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200%"/>
      <style:text-properties fo:font-size="24pt" style:font-size-asian="24pt" style:font-size-complex="24pt"/>
    </style:style>
    <style:style style:name="P2" style:parent-style-name="Normale" style:family="paragraph">
      <style:paragraph-properties fo:text-align="center" fo:line-height="200%"/>
      <style:text-properties fo:font-size="24pt" style:font-size-asian="24pt" style:font-size-complex="24pt"/>
    </style:style>
    <style:style style:name="P3" style:parent-style-name="Normale" style:family="paragraph">
      <style:paragraph-properties fo:text-align="center" fo:line-height="200%"/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2">ALLA DATA DEL<text:s/>30.06.2023<text:s/>NON CI SONO STATI PROVVEDIMENTI DA PARTE DELL’ANAC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9.2534in" fo:page-height="4.725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cci Lidia</meta:initial-creator>
    <dc:creator>Ricciardi Maura</dc:creator>
    <meta:creation-date>2022-05-25T10:39:00Z</meta:creation-date>
    <dc:date>2023-07-13T11:08:00Z</dc:date>
    <meta:template xlink:href="Normal" xlink:type="simple"/>
    <meta:editing-cycles>4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