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D8E4BC"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C4D79B" style:cell-protect="protected"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3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69.6pt" style:use-optimal-row-height="false" fo:break-before="auto"/>
    </style:style>
    <style:style style:name="ro26" style:family="table-row">
      <style:table-row-properties style:row-height="104.1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48.5pt" style:use-optimal-row-height="true" fo:break-before="auto"/>
    </style:style>
    <style:style style:name="ro31" style:family="table-row">
      <style:table-row-properties style:row-height="32.25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10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115590671" table:style-name="ce34">
            <text:p>115590671</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ASL 204 TERAMO</text:p>
          </table:table-cell>
          <table:table-cell table:number-columns-repeated="16382"/>
        </table:table-row>
        <table:table-row table:style-name="ro2">
          <table:table-cell office:value-type="string" table:style-name="ce54">
            <text:p>Nome RPCT</text:p>
          </table:table-cell>
          <table:table-cell office:value-type="string" table:style-name="ce35">
            <text:p>DOMENICA</text:p>
          </table:table-cell>
          <table:table-cell table:number-columns-repeated="16382"/>
        </table:table-row>
        <table:table-row table:style-name="ro2">
          <table:table-cell office:value-type="string" table:style-name="ce54">
            <text:p>Cognome RPCT</text:p>
          </table:table-cell>
          <table:table-cell office:value-type="string" table:style-name="ce72">
            <text:p>RUFFINI<text:s/></text:p>
          </table:table-cell>
          <table:table-cell table:number-columns-repeated="16382"/>
        </table:table-row>
        <table:table-row table:style-name="ro2">
          <table:table-cell office:value-type="string" table:style-name="ce54">
            <text:p>Data di nascita RPCT</text:p>
          </table:table-cell>
          <table:table-cell office:value-type="date" office:date-value="1956-08-11T00:00:00" table:style-name="ce36">
            <text:p>11/08/1956</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Statistico<text:s/></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UOC Attività Amministrative Presidi Ospedalieri</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3-07-29T00:00:00" table:style-name="ce36">
            <text:p>29/07/2013</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L'emergenza sanitaria dovuta al COVID- 19 non ha favorito la piena attuazione delle misure previste nel PTPCT . Il livello di attuazione si può comunque considerare buono, come risultato dal monitoraggio, grazie alla ormai consolidata condivisione degli obiettivi con i responsabili dei processi a rischio, soprattutto per le misure specifiche e per il rispetto degli obblighi di trasparenza</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a rinviata approvazione del previsto regolamento sulla rotazione del personale da parte della direzione strategica, il mancato aggiornamento del Codice Aziendale di Comportamento e lo slittamento al 2021 della implementazione delle nuove procedure informatiche per la gestione <text:s/>amministrativo-contabile, sono da ricondurre in gran parte alle diverse priorità dettate dall'emergenza COVID.</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L'azione dell'RPCT è stata supportata da alcuni componenti del gruppo di lavoro particolarmente impegnati nello stimolare i responsabili dei processi nell'aggiornamento <text:s/>mappatura a seguito delle rilevanti modifiche organizzative e normative dovute al COVID.<text:s/></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
            <text:p>Nella scala di priorità dettate dalla situazione di emergenza le attività connesse alla gestione del PTPCT sono state vissute, soprattutto dai direttori medici, come un appesantimento poco sostenibile in questa fas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e relazioni sul monitoraggio hanno riportato il grado di raggiungimento delle misure previste nel PTPCT 2020, esaustive nella gran parte dei casi . <text:s/>Si evidenzia una generalizzata assenza di riferimenti alla grave situazione sanitaria dovuta al COVID e alle ricadute in termini organizzativi .</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70"/>
          <table:table-cell table:style-name="ce41"/>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6">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71"/>
          <table:table-cell office:value-type="string" table:style-name="ce12">
            <text:p>Collegialità dei controlli nelle attività ispettive;</text:p>
            <text:p>Monitoraggio delle prestazionisanitarie erogate in Libera Professione<text:s/></text:p>
            <text:p>Integrazione e informatizzazione procedure amministrativo contabili</text:p>
          </table:table-cell>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7">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10"/>
          <table:table-cell table:number-columns-repeated="16380"/>
        </table:table-row>
        <table:table-row table:style-name="ro17">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L'unica richiesta pervenuta riguardava dati non oggetto di pubblicazione obbligatoria</text:p>
          </table:table-cell>
          <table:table-cell table:number-columns-repeated="16380"/>
        </table:table-row>
        <table:table-row table:style-name="ro12">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Sono pervenute in totale n. 7 <text:s/>richieste<text:s/></text:p>
          </table:table-cell>
          <table:table-cell table:number-columns-repeated="16380" table:style-name="ce2"/>
        </table:table-row>
        <table:table-row table:style-name="ro19">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Gestione del Personale (n.3 richieste riguardanti concorsi e mobilità) - Direzione Generale (n.4 richieste, tutte riguardanti il project financing per la costruzione del nuovo Ospedale di Teramo)</text:p>
          </table:table-cell>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e sul totale degli obblighi, con controlli in tempo reale rispetto alle scadenze di pubblicazioni atti più rilevanti</text:p>
          </table:table-cell>
          <table:table-cell table:number-columns-repeated="16380"/>
        </table:table-row>
        <table:table-row table:style-name="ro20">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L'adempimento degli obblighi di trasparenza risulta, nel complesso, buono.<text:s/></text:p>
          </table:table-cell>
          <table:table-cell office:value-type="string" table:style-name="ce15">
            <text:p>Il principale fattore di rallentamento è da ricondurre al livello di diffusione <text:s/>della cultura della Trasparenza tra i dipendenti.</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7">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7">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Associazione Integrità per la Salute; Fedir; ISOS</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4"/>
          <table:table-cell office:value-type="string" table:style-name="ce12">
            <text:p><text:s/></text:p>
          </table:table-cell>
          <table:table-cell table:number-columns-repeated="16380"/>
        </table:table-row>
        <table:table-row table:style-name="ro21">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l contenuto dei corsi, in modalità webinar, <text:s/>è risultato <text:s/>interessante e soprattutto utile a stimolare la riflessione sulle analisi dei processi e dei rischi connessi all'emergenza COVID<text:s/></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8">
            <text:p>Indicare il numero di unità di personale dipendente di cui è composta l’amministrazione:</text:p>
          </table:table-cell>
          <table:table-cell office:value-type="float" office:value="3503" table:style-name="ce18">
            <text:p>3503</text:p>
          </table:table-cell>
          <table:table-cell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711" table:content-validation-name="val1" table:style-name="ce10">
            <text:p>711</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792" table:content-validation-name="val1" table:style-name="ce10">
            <text:p>2792</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Limitatamente alla dirigenza medica e veterinaria nel dipartimento di Prevenzione, ai RUP, alle commissioni mediche per l'accertamento <text:s/>dello stato invalidità.</text:p>
          </table:table-cell>
          <table:table-cell table:number-columns-repeated="16380"/>
        </table:table-row>
        <table:table-row table:style-name="ro22">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3">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2">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table:style-name="ce10"/>
          <table:table-cell table:number-columns-repeated="16380"/>
        </table:table-row>
        <table:table-row table:style-name="ro22">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24">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5">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verifiche degli atti di nomina e dei relativi allegati.Per la nomina dei vertici aziendali avvenuta nel 2020, le verifiche sono state facilitate dalla condizione di dipendenti della ASL, attualmente collocati in aspettativa. Nessuna violazione accertata</text:p>
          </table:table-cell>
          <table:table-cell table:number-columns-repeated="16380"/>
        </table:table-row>
        <table:table-row table:style-name="ro23">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7">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6">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7">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La procedura informatica adottata per le segnalazioni degli illeciti offre soddisfacienti <text:s/>garanzie di anonimato nei confronti dei dipendenti.</text:p>
          </table:table-cell>
          <table:table-cell office:value-type="string" table:style-name="ce15">
            <text:p>La tutela da azioni discriminatorie è prevista nel Codice Aziendale di Comportamento.</text:p>
          </table:table-cell>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7">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N. 26 casi di cui: n. 11 sanzioni; n. 11 archiviazioni; n. 1 procedimento in corso; n. 1 procedimento sospeso fino ad esito procedimento penale; n. 2 <text:s/>procedimenti precedentemente sospesi sono stati riaperti a seguito dell'acquisizione del relativo carteggio dal tribunale competent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7">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Sì (indicare il numero di procedimenti)</text:p>
          </table:table-cell>
          <table:table-cell office:value-type="string" table:style-name="ce10">
            <text:p>N. 4</text:p>
          </table:table-cell>
          <table:table-cell table:number-columns-repeated="16380"/>
        </table:table-row>
        <table:table-row table:style-name="ro30">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16">
            <text:p>N. 2 procedimenti riconducibili a reati corruttivi: n. 1 art. 318 c.p.; n. 1 artt. 81 cpv, 110 - 476 - 640 c. 2, n. 1 c.p..</text:p>
          </table:table-cell>
          <table:table-cell office:value-type="string" table:style-name="ce16">
            <text:p>N. 2 procedimenti non riconducibili a reati corruttivi: n. 1 <text:s/>art. 70 c. 3 Lett. d), i) e j) CCNL Dirigenza Sanitaria, <text:s/>art. 72, c. 8, lett. h), i) e k) e comma 11 CCNL 19/12/2019; n. 1 art.66 comma 8 lettera c) e del comma 9, punto 2, lettera b) del CCNL 21/05/2018 area comparto<text:s/></text:p>
          </table:table-cell>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2" table:content-validation-name="val2" table:style-name="ce50">
            <text:p>2</text:p>
          </table:table-cell>
          <table:table-cell office:value-type="string" table:style-name="ce12">
            <text:p>N. 2 procedimenti riconducibili a reati corruttivi: n. 1 art. 318 c.p.; n. 1 artt. 81 cpv, 110 - 476 - 640 c. 2, n. 1 c.p..</text:p>
          </table:table-cell>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1" table:content-validation-name="val2" table:style-name="ce50">
            <text:p>1</text:p>
          </table:table-cell>
          <table:table-cell office:value-type="string" table:style-name="ce12">
            <text:p>artt. 81 cpv, 110 - 476 - 640 comma 2, n. 1 c.p.</text:p>
          </table:table-cell>
          <table:table-cell table:number-columns-repeated="16380"/>
        </table:table-row>
        <table:table-row table:style-name="ro32">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33">
          <table:table-cell office:value-type="string" table:style-name="ce39">
            <text:p>12.E.1</text:p>
          </table:table-cell>
          <table:table-cell office:value-type="string" table:style-name="ce13">
            <text:p>Contratti pubblici<text:s/></text:p>
          </table:table-cell>
          <table:table-cell office:value-type="float" office:value="2" table:content-validation-name="val2" table:style-name="ce50">
            <text:p>2</text:p>
          </table:table-cell>
          <table:table-cell office:value-type="string" table:style-name="ce20">
            <text:p>B – Contratti e atti negoziali beni e servizi – B.6 – Esecuzione del contratto<text:s/></text:p>
            <text:p>Trattasi di episodi corruttivi già noti che sono stati riaperti in sede disciplinare</text:p>
            <text:p>e per i quali erano già state previste idonee misure.</text:p>
            <text:p/>
            <text:p><text:s/></text:p>
          </table:table-cell>
          <table:table-cell table:number-columns-repeated="16380" table:style-name="ce2"/>
        </table:table-row>
        <table:table-row table:style-name="ro13">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2">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string" table:style-name="ce21">
            <text:p>n. 11</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0">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1">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6">
          <table:table-cell office:value-type="string" table:style-name="ce22">
            <text:p>15.A</text:p>
          </table:table-cell>
          <table:table-cell office:value-type="string" table:style-name="ce59">
            <text:p>Indicare se sono stati individuati casi di pantouflage di dirigenti</text:p>
          </table:table-cell>
          <table:table-cell table:content-validation-name="val30" table:style-name="ce10"/>
          <table:table-cell table:style-name="ce51"/>
          <table:table-cell table:number-columns-repeated="16380" table:style-name="ce2"/>
        </table:table-row>
        <table:table-row table:style-name="ro16">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Dichiarazioni sottoscritte dai dipendenti all'atto della cessazione del rapporto di lavor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p.adami</meta:initial-creator>
    <dc:creator>Bocci Lidia</dc:creator>
    <meta:creation-date>2015-11-06T14:19:42Z</meta:creation-date>
    <dc:date>2021-03-24T08:35:43Z</dc:date>
    <meta:print-date>2019-11-15T11:32:27Z</meta:print-date>
  </office:meta>
</office:document-meta>
</file>