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-asian="Times New Roman" style:font-name-complex="Calibri" fo:color="#000000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fo:color="#000000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4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<text:span text:style-name="T4">AMMONTARE COMPLESSIVO DEI DEBITI AL 31/12/2022</text:span></text:p>
      <text:p text:style-name="P5"><text:span text:style-name="T6">€<text:s/></text:span><text:span text:style-name="T7"><text:s text:c="3"/></text:span><text:span text:style-name="T8">113.449.058</text:span></text:p>
      <text:p text:style-name="P9"/>
      <text:p text:style-name="P10"><text:span text:style-name="T11">N. FORNITORI:<text:s/></text:span><text:span text:style-name="T12">1751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30T08:17:00Z</meta:creation-date>
    <dc:date>2024-05-30T08:18:00Z</dc:date>
    <meta:print-date>2015-10-28T17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