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etica" svg:font-family="Helvetic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4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e_Asl_32_6_Raccordo_32_MONISANIT_32_al_32_31_32_dicembre_32_2007_32__40_v._32_FINALE_32_del_32_30.05.2008_41__32_2" style:data-style-name="N4">
      <style:table-cell-properties style:vertical-align="automatic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Migliaia_32__91_0_93__Asl_32_6_Raccordo_32_MONISANIT_32_al_32_31_32_dicembre_32_2007_32__40_v._32_FINALE_32_del_32_30.05.2008_41_" style:data-style-name="N4">
      <style:table-cell-properties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7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Migliaia_32__91_0_93__Asl_32_6_Raccordo_32_MONISANIT_32_al_32_31_32_dicembre_32_2007_32__40_v._32_FINALE_32_del_32_30.05.2008_41__32_2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Migliaia_Asl_32_6_Raccordo_32_MONISANIT_32_al_32_31_32_dicembre_32_2007_32__40_v._32_FINALE_32_del_32_30.05.2008_41__32_2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Asl_32_6_Raccordo_32_MONISANIT_32_al_32_31_32_dicembre_32_2007_32__40_v._32_FINALE_32_del_32_30.05.2008_41__32_2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32_2_Tabelle_32_Nota_32_Integrativa_v5.18_20130122" style:data-style-name="N0">
      <style:table-cell-properties fo:border="thin solid #BFBFBF" style:vertical-align="middle" fo:wrap-option="wrap" fo:background-color="#BDD7EE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_Asl_32_6_Raccordo_32_MONISANIT_32_al_32_31_32_dicembre_32_2007_32__40_v._32_FINALE_32_del_32_30.05.2008_41__32_2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Migliaia_32_15" style:data-style-name="N36">
      <style:table-cell-properties fo:border="thin solid #BFBFBF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7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8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9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1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2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3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4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Migliaia_Asl_32_6_Raccordo_32_MONISANIT_32_al_32_31_32_dicembre_32_2007_32__40_v._32_FINALE_32_del_32_30.05.2008_41__32_2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6" style:family="table-cell" style:parent-style-name="Migliaia_32_15" style:data-style-name="N36">
      <style:table-cell-properties fo:border="thin solid #BFBFBF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7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8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9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0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1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Migliaia_32_15" style:data-style-name="N36">
      <style:table-cell-properties fo:border="thin solid #BFBFBF" style:vertical-align="middle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7" style:family="table-cell" style:parent-style-name="Percent_32_3" style:data-style-name="N4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8" style:family="table-cell" style:parent-style-name="Migliaia_Asl_32_6_Raccordo_32_MONISANIT_32_al_32_31_32_dicembre_32_2007_32__40_v._32_FINALE_32_del_32_30.05.2008_41_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60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6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62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63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64" style:family="table-cell" style:parent-style-name="Migliaia_Asl_32_6_Raccordo_32_MONISANIT_32_al_32_31_32_dicembre_32_2007_32__40_v._32_FINALE_32_del_32_30.05.2008_41__32_2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65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68" style:family="table-cell" style:parent-style-name="Normale_Foglio1_Allegati_32_1_32_e_32_2_Nuovi_32_schemi" style:data-style-name="N0">
      <style:table-cell-properties fo:border="thin solid #C0C0C0"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Migliaia_32__91_0_93__Asl_32_6_Raccordo_32_MONISANIT_32_al_32_31_32_dicembre_32_2007_32__40_v._32_FINALE_32_del_32_30.05.2008_41__32_2" style:data-style-name="N3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Comma_32__91_0_93__Maril_249__32__40_v.0.5_41__32_2" style:data-style-name="N30">
      <style:table-cell-properties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Migliaia_32_15" style:data-style-name="N36">
      <style:table-cell-properties fo:border="thin solid #BFBFBF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FF99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Migliaia_32__91_0_93__Asl_32_6_Raccordo_32_MONISANIT_32_al_32_31_32_dicembre_32_2007_32__40_v._32_FINALE_32_del_32_30.05.2008_41__32_2" style:data-style-name="N4">
      <style:table-cell-properties fo:border="thin solid #000000" style:vertical-align="middle" fo:background-color="#FF9900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Migliaia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9" style:family="table-cell" style:parent-style-name="Migliaia_Asl_32_6_Raccordo_32_MONISANIT_32_al_32_31_32_dicembre_32_2007_32__40_v._32_FINALE_32_del_32_30.05.2008_41__32_2" style:data-style-name="N38">
      <style:table-cell-properties fo:border="thin solid #000000" style:vertical-align="middle" fo:background-color="#FF99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97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00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01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Migliaia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5" style:family="table-cell" style:parent-style-name="Migliaia_Asl_32_6_Raccordo_32_MONISANIT_32_al_32_31_32_dicembre_32_2007_32__40_v._32_FINALE_32_del_32_30.05.2008_41__32_2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09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10" style:family="table-cell" style:parent-style-name="Normale_Asl_32_6_Raccordo_32_MONISANIT_32_al_32_31_32_dicembre_32_2007_32__40_v._32_FINALE_32_del_32_30.05.2008_41__32_2" style:data-style-name="N4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11" style:family="table-cell" style:parent-style-name="Migliaia_32__91_0_93__Asl_32_6_Raccordo_32_MONISANIT_32_al_32_31_32_dicembre_32_2007_32__40_v._32_FINALE_32_del_32_30.05.2008_41__32_2" style:data-style-name="N4">
      <style:table-cell-properties fo:border-top="thin double #000000" fo:border-bottom="thin double #000000" fo:border-left="thin solid #000000" fo:border-right="thin solid #000000" style:vertical-align="middle" fo:background-color="#F8CBA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Migliaia_Asl_32_6_Raccordo_32_MONISANIT_32_al_32_31_32_dicembre_32_2007_32__40_v._32_FINALE_32_del_32_30.05.2008_41__32_2" style:data-style-name="N4">
      <style:table-cell-properties fo:border-top="thin double #000000" fo:border-bottom="thin double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Percent_32_3" style:data-style-name="N40">
      <style:table-cell-properties fo:border-top="thin double #000000" fo:border-bottom="thin double #000000" fo:border-left="thin solid #000000" fo:border-right="2pt solid #000000" style:vertical-align="middle" fo:background-color="#F8CBAD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4" style:family="table-cell" style:parent-style-name="Migliaia_Asl_32_6_Raccordo_32_MONISANIT_32_al_32_31_32_dicembre_32_2007_32__40_v._32_FINALE_32_del_32_30.05.2008_41__32_2" style:data-style-name="N38">
      <style:table-cell-properties fo:border-top="thin double #000000" fo:border-bottom="thin double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Migliaia_32__91_0_93__Asl_32_6_Raccordo_32_MONISANIT_32_al_32_31_32_dicembre_32_2007_32__40_v._32_FINALE_32_del_32_30.05.2008_41__32_2" style:data-style-name="N4">
      <style:table-cell-properties fo:border-top="thin double #000000" fo:border-bottom="none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Migliaia_Asl_32_6_Raccordo_32_MONISANIT_32_al_32_31_32_dicembre_32_2007_32__40_v._32_FINALE_32_del_32_30.05.2008_41__32_2" style:data-style-name="N4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Percent_32_3" style:data-style-name="N40">
      <style:table-cell-properties fo:border-top="thin double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3" style:family="table-cell" style:parent-style-name="Migliaia_Asl_32_6_Raccordo_32_MONISANIT_32_al_32_31_32_dicembre_32_2007_32__40_v._32_FINALE_32_del_32_30.05.2008_41__32_2" style:data-style-name="N38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Migliaia_32__91_0_93_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Migliaia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Migliaia_Asl_32_6_Raccordo_32_MONISANIT_32_al_32_31_32_dicembre_32_2007_32__40_v._32_FINALE_32_del_32_30.05.2008_41__32_2" style:data-style-name="N38">
      <style:table-cell-properties fo:border="thin solid #000000" style:vertical-align="middle" fo:background-color="#FF9900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30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31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32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2pt solid #000000" fo:border-left="thin solid #000000" fo:border-right="thin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33" style:family="table-cell" style:parent-style-name="Migliaia_Asl_32_6_Raccordo_32_MONISANIT_32_al_32_31_32_dicembre_32_2007_32__40_v._32_FINALE_32_del_32_30.05.2008_41__32_2" style:data-style-name="N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34" style:family="table-cell" style:parent-style-name="Percent_32_3" style:data-style-name="N4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5" style:family="table-cell" style:parent-style-name="Migliaia_Asl_32_6_Raccordo_32_MONISANIT_32_al_32_31_32_dicembre_32_2007_32__40_v._32_FINALE_32_del_32_30.05.2008_41__32_2" style:data-style-name="N3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36" style:family="table-cell" style:parent-style-name="Normale_Asl_32_6_Raccordo_32_MONISANIT_32_al_32_31_32_dicembre_32_2007_32__40_v._32_FINALE_32_del_32_30.05.2008_41__32_2" style:data-style-name="N4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Percent_32_3" style:data-style-name="N40">
      <style:table-cell-properties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39" style:family="table-cell" style:parent-style-name="Normal_Sheet1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e_32_11" style:data-style-name="N0">
      <style:table-cell-properties style:vertical-align="automatic" fo:background-color="transparent" style:cell-protect="protected"/>
      <style:text-properties fo:color="#000000"/>
    </style:style>
    <style:style style:name="ce141" style:family="table-cell" style:parent-style-name="Normal_Sheet1_32_2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Sheet1_32_2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3" style:family="table-cell" style:parent-style-name="Normal_Sheet1_32_2" style:data-style-name="N4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Sheet1_32_2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5" style:family="table-cell" style:parent-style-name="Normal_Sheet1_32_2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6" style:family="table-cell" style:parent-style-name="Normale_32_1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47" style:family="table-cell" style:parent-style-name="Normale_32_11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48" style:family="table-cell" style:parent-style-name="Normale_32_11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e_32_11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50" style:family="table-cell" style:parent-style-name="Normal_Sheet1_32_2" style:data-style-name="N4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1" style:family="table-cell" style:parent-style-name="Normal_Sheet1_32_2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2" style:family="table-cell" style:parent-style-name="Migliaia_32_15" style:data-style-name="N4">
      <style:table-cell-properties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53" style:family="table-cell" style:parent-style-name="Normale_32_11" style:data-style-name="N14">
      <style:table-cell-properties style:vertical-align="automatic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Sheet1_32_2" style:data-style-name="N4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5" style:family="table-cell" style:parent-style-name="Normal_Sheet1_32_2" style:data-style-name="N3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6" style:family="table-cell" style:parent-style-name="Normal_Sheet1_32_2" style:data-style-name="N3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7" style:family="table-cell" style:parent-style-name="Normal_Sheet1_32_2" style:data-style-name="N3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Sheet1_32_2" style:data-style-name="N42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_Sheet1_32_2" style:data-style-name="N41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0" style:family="table-cell" style:parent-style-name="Normal_Sheet1_32_2" style:data-style-name="N3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61" style:family="table-cell" style:parent-style-name="Normal_Sheet1_32_2" style:data-style-name="N3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Sheet1_32_2" style:data-style-name="N42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3" style:family="table-cell" style:parent-style-name="Migliaia_32_15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64" style:family="table-cell" style:parent-style-name="Normal_Sheet1_32_2" style:data-style-name="N1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5" style:family="table-cell" style:parent-style-name="Normal_Sheet1_32_2" style:data-style-name="N0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Sheet1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e_32_11" style:data-style-name="N14">
      <style:table-cell-properties style:vertical-align="automatic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Sheet1_32_2" style:data-style-name="N42">
      <style:table-cell-properties style:vertical-align="automatic" fo:background-color="#FFFFFF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9" style:family="table-cell" style:parent-style-name="Migliaia_32_15" style:data-style-name="N4">
      <style:table-cell-properties fo:border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70" style:family="table-cell" style:parent-style-name="Migliaia_32_15" style:data-style-name="N4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71" style:family="table-cell" style:parent-style-name="Normale_32_11" style:data-style-name="N1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72" style:family="table-cell" style:parent-style-name="Normal_Sheet1_32_2" style:data-style-name="N42">
      <style:table-cell-properties style:vertical-align="automatic" fo:background-color="#FFFFFF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3" style:family="table-cell" style:parent-style-name="Normal_Sheet1_32_2" style:data-style-name="N3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4" style:family="table-cell" style:parent-style-name="Normal_Sheet1_32_2" style:data-style-name="N3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5" style:family="table-cell" style:parent-style-name="Normal_Sheet1_32_2" style:data-style-name="N3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6" style:family="table-cell" style:parent-style-name="Normal_Sheet1_32_2" style:data-style-name="N3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7" style:family="table-cell" style:parent-style-name="Normal_Sheet1_32_2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8" style:family="table-cell" style:parent-style-name="Normal_Sheet1_32_2" style:data-style-name="N0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9" style:family="table-cell" style:parent-style-name="Normal_Sheet1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0" style:family="table-cell" style:parent-style-name="Normal_Sheet1_32_2" style:data-style-name="N3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81" style:family="table-cell" style:parent-style-name="Normale_32_1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82" style:family="table-cell" style:parent-style-name="Normale_32_11" style:data-style-name="N35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Normale_32_11" style:data-style-name="N14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84" style:family="table-cell" style:parent-style-name="Migliaia_32_15" style:data-style-name="N4">
      <style:table-cell-properties fo:border-top="thin solid #000000" fo:border-bottom="none" fo:border-left="none" fo:border-right="none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85" style:family="table-cell" style:parent-style-name="Normale_32_11" style:data-style-name="N0">
      <style:table-cell-properties style:vertical-align="automatic" fo:background-color="transparent" style:cell-protect="protected"/>
      <style:text-properties fo:color="#000000"/>
    </style:style>
    <style:style style:name="ce186" style:family="table-cell" style:parent-style-name="Normal_Sheet1_32_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87" style:family="table-cell" style:parent-style-name="Normal_Sheet1_32_2" style:data-style-name="N3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88" style:family="table-cell" style:parent-style-name="Normal_Sheet1_32_2" style:data-style-name="N3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89" style:family="table-cell" style:parent-style-name="Normal_Sheet1_32_2" style:data-style-name="N4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90" style:family="table-cell" style:parent-style-name="Migliaia_32_15" style:data-style-name="N4">
      <style:table-cell-properties style:vertical-align="middle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91" style:family="table-cell" style:parent-style-name="Migliaia_32_15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92" style:family="table-cell" style:parent-style-name="Migliaia_32_15" style:data-style-name="N4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e_32_11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94" style:family="table-cell" style:parent-style-name="Normal_Sheet1_32_2" style:data-style-name="N3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5" style:family="table-cell" style:parent-style-name="Migliaia_32_15" style:data-style-name="N4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e_32_11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97" style:family="table-cell" style:parent-style-name="Normale_32_11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198" style:family="table-cell" style:parent-style-name="Migliaia_32_15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99" style:family="table-cell" style:parent-style-name="Normal_Sheet1_32_2" style:data-style-name="N3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200" style:family="table-cell" style:parent-style-name="Normale_32_11" style:data-style-name="N36">
      <style:table-cell-properties style:vertical-align="automatic" fo:background-color="transparent" style:cell-protect="protected"/>
      <style:text-properties fo:color="#000000"/>
    </style:style>
    <style:style style:name="ce201" style:family="table-cell" style:parent-style-name="Migliaia_32_15" style:data-style-name="N36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02" style:family="table-cell" style:parent-style-name="Normale_32_1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203" style:family="table-cell" style:parent-style-name="Normale_32_11" style:data-style-name="N0">
      <style:table-cell-properties style:vertical-align="top" fo:background-color="#FFFFFF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204" style:family="table-cell" style:parent-style-name="Migliaia_32_15" style:data-style-name="N4">
      <style:table-cell-properties fo:border-top="none" fo:border-bottom="none" fo:border-left="none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05" style:family="table-cell" style:parent-style-name="Migliaia_32_15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06" style:family="table-cell" style:parent-style-name="Migliaia_32_15" style:data-style-name="N4">
      <style:table-cell-properties fo:border-top="none" fo:border-bottom="thin solid #000000" fo:border-left="none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07" style:family="table-cell" style:parent-style-name="Normale_32_11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208" style:family="table-cell" style:parent-style-name="Migliaia_32_15" style:data-style-name="N4">
      <style:text-properties fo:color="#000000" fo:font-size="10pt" style:font-size-asian="10pt" style:font-size-complex="10pt" fo:font-style="italic" style:font-style-asian="italic" style:font-style-complex="italic"/>
    </style:style>
    <style:style style:name="ce209" style:family="table-cell" style:parent-style-name="Normale_32_11" style:data-style-name="N14">
      <style:table-cell-properties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210" style:family="table-cell" style:parent-style-name="Normale_32_11" style:data-style-name="N4">
      <style:table-cell-properties style:vertical-align="automatic" fo:background-color="transparent" style:cell-protect="protected"/>
      <style:text-properties fo:color="#000000"/>
    </style:style>
    <style:style style:name="ce211" style:family="table-cell" style:parent-style-name="Normale_32_11" style:data-style-name="N14">
      <style:table-cell-properties style:vertical-align="automatic" fo:background-color="transparent" style:cell-protect="protected"/>
      <style:text-properties fo:color="#000000"/>
    </style:style>
    <style:style style:name="ce21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F8CBA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15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F8CBA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F8CBA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Comma_32__91_0_93__Maril_249__32__40_v.0.5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Comma_32__91_0_93__Maril_249__32__40_v.0.5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3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3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3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39" style:family="table-cell" style:parent-style-name="Normale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Normal_Sheet1_32_2" style:data-style-name="N3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1" style:family="table-cell" style:parent-style-name="Normal_Sheet1_32_2" style:data-style-name="N3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2" style:family="table-cell" style:parent-style-name="Normale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43" style:family="table-cell" style:parent-style-name="Normal_Sheet1_32_2" style:data-style-name="N3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Sheet1_32_2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5" style:family="table-cell" style:parent-style-name="Normal_Sheet1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246" style:family="table-cell" style:parent-style-name="Migliaia_32_1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Migliaia_32_15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Migliaia_32_15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Migliaia_32_15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Normale_32_11" style:data-style-name="N1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Normale_32_11" style:data-style-name="N1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F8CBA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5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Normale_32_11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Migliaia_32_15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3.3879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3.095625cm" style:use-optimal-column-width="true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0.978958333333333cm" style:use-optimal-column-width="true"/>
    </style:style>
    <style:style style:name="co23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9.2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9" style:family="table-cell" style:parent-style-name="Migliaia_32_15" style:data-style-name="N36">
      <style:table-cell-properties fo:border="thin solid #BFBFBF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N7]))=0)" style:apply-style-name="cf1" style:base-cell-address="Conto_Economico.N7"/>
    </style:style>
    <style:style style:name="ce260" style:family="table-cell" style:parent-style-name="Migliaia_32_15" style:data-style-name="N36">
      <style:table-cell-properties fo:border="thin solid #BFBFBF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/>
      <style:map style:condition="of:is-true-formula(LEN(TRIM([.N7]))=0)" style:apply-style-name="cf1" style:base-cell-address="Conto_Economico.N7"/>
    </style:style>
    <style:style style:name="ce261" style:family="table-cell" style:parent-style-name="Migliaia_32_15" style:data-style-name="N36">
      <style:table-cell-properties fo:border="thin solid #BFBFBF" style:vertical-align="middle"/>
      <style:text-properties fo:color="#000000" style:font-name="Helvetica" style:font-name-asian="Helvetica" style:font-name-complex="Helvetica" fo:font-size="10pt" style:font-size-asian="10pt" style:font-size-complex="10pt"/>
      <style:map style:condition="of:is-true-formula(LEN(TRIM([.N7]))=0)" style:apply-style-name="cf1" style:base-cell-address="Conto_Economico.N7"/>
    </style:style>
    <style:style style:name="ce262" style:family="table-cell" style:parent-style-name="Migliaia_32_15" style:data-style-name="N36">
      <style:table-cell-properties fo:border="thin solid #BFBFBF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N7]))=0)" style:apply-style-name="cf1" style:base-cell-address="Conto_Economico.N7"/>
    </style:style>
    <style:style style:name="ce263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  <style:map style:condition="of:is-true-formula(LEN(TRIM([.N7]))=0)" style:apply-style-name="cf1" style:base-cell-address="Conto_Economico.N7"/>
    </style:style>
    <style:style style:name="ce264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  <style:map style:condition="of:is-true-formula(LEN(TRIM([.N7]))=0)" style:apply-style-name="cf1" style:base-cell-address="Conto_Economico.N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2" table:number-columns-repeated="2" table:default-cell-style-name="ce138"/>
        <table:table-column table:style-name="co5" table:default-cell-style-name="ce8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6370" table:default-cell-style-name="ce8"/>
        <table:table-row table:style-name="ro1">
          <table:table-cell table:style-name="ce1"/>
          <table:table-cell office:value-type="string" table:number-columns-spanned="8" table:number-rows-spanned="2" table:style-name="ce255">
            <text:p>CONTO <text:s/>ECONOMICO</text:p>
          </table:table-cell>
          <table:covered-table-cell table:number-columns-repeated="7"/>
          <table:table-cell table:number-columns-repeated="2" table:style-name="ce2"/>
          <table:table-cell office:value-type="string" table:style-name="ce3">
            <text:p>Importi: Euro<text:s text:c="4"/></text:p>
          </table:table-cell>
          <table:table-cell table:style-name="ce4"/>
          <table:table-cell table:number-columns-repeated="16371" table:style-name="ce1"/>
        </table:table-row>
        <table:table-row table:style-name="ro1">
          <table:table-cell table:style-name="ce1"/>
          <table:covered-table-cell/>
          <table:covered-table-cell table:number-columns-repeated="7"/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6" table:style-name="ce9"/>
          <table:table-cell table:style-name="ce10"/>
          <table:table-cell table:number-columns-repeated="3" table:style-name="ce11"/>
          <table:table-cell table:number-columns-repeated="16373" table:style-name="ce8"/>
        </table:table-row>
        <table:table-row table:style-name="ro3">
          <table:table-cell table:style-name="ce8"/>
          <table:table-cell office:value-type="string" table:number-columns-spanned="6" table:number-rows-spanned="2" table:style-name="ce256">
            <text:p>SCHEMA DI BILANCIO</text:p>
            <text:p><text:span text:style-name="T3">Decreto Interministeriale 118/2011 e smi</text:span></text:p>
          </table:table-cell>
          <table:covered-table-cell table:number-columns-repeated="5"/>
          <table:table-cell office:value-type="string" table:number-columns-spanned="1" table:number-rows-spanned="2" table:style-name="ce252">
            <text:p>Anno</text:p>
            <text:p>2021</text:p>
          </table:table-cell>
          <table:table-cell office:value-type="string" table:number-columns-spanned="1" table:number-rows-spanned="2" table:style-name="ce252">
            <text:p>Anno</text:p>
            <text:p>2020</text:p>
          </table:table-cell>
          <table:table-cell office:value-type="string" table:number-columns-spanned="1" table:number-rows-spanned="2" table:style-name="ce252">
            <text:p>Preventivo 2021</text:p>
          </table:table-cell>
          <table:table-cell office:value-type="string" table:number-columns-spanned="2" table:number-rows-spanned="1" table:style-name="ce253">
            <text:p>VARIAZIONE 2021/2020</text:p>
          </table:table-cell>
          <table:covered-table-cell/>
          <table:table-cell office:value-type="string" table:style-name="ce12">
            <text:p>SCOSTAMENTO CONSUNTIVO2021/PREVENTIVO 2021</text:p>
          </table:table-cell>
          <table:table-cell table:style-name="ce13"/>
          <table:table-cell table:number-columns-repeated="16370"/>
        </table:table-row>
        <table:table-row table:style-name="ro4">
          <table:table-cell table:style-name="ce8"/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style-name="ce14">
            <text:p>Importo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Importo</text:p>
          </table:table-cell>
          <table:table-cell table:number-columns-repeated="16371" table:style-name="ce8"/>
        </table:table-row>
        <table:table-row table:style-name="ro5">
          <table:table-cell table:style-name="ce17"/>
          <table:table-cell office:value-type="string" table:style-name="ce18">
            <text:p>A)</text:p>
          </table:table-cell>
          <table:table-cell office:value-type="string" table:style-name="ce19">
            <text:p>VALORE DELLA PRODUZIONE</text:p>
          </table:table-cell>
          <table:table-cell table:number-columns-repeated="3" table:style-name="ce19"/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somme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table:style-name="ce26"/>
          <table:table-cell office:value-type="string" table:style-name="ce27">
            <text:p>1)</text:p>
          </table:table-cell>
          <table:table-cell office:value-type="string" table:style-name="ce28">
            <text:p>Contributi in c/esercizio</text:p>
          </table:table-cell>
          <table:table-cell table:number-columns-repeated="2" table:style-name="ce28"/>
          <table:table-cell table:style-name="ce29"/>
          <table:table-cell office:value-type="float" office:value="609448434.16000009" table:style-name="ce30">
            <text:p>609.448.434,16</text:p>
          </table:table-cell>
          <table:table-cell office:value-type="float" office:value="582637261.04000008" table:style-name="ce31">
            <text:p>582.637.261,04</text:p>
          </table:table-cell>
          <table:table-cell office:value-type="float" office:value="585261609.37333333" table:style-name="ce31">
            <text:p>585.261.609,37</text:p>
          </table:table-cell>
          <table:table-cell office:value-type="float" office:value="26811173.120000005" table:style-name="ce32">
            <text:p>26.811.173,12</text:p>
          </table:table-cell>
          <table:table-cell office:value-type="percentage" office:value="4.6016921527027646E-2" table:style-name="ce33">
            <text:p>4,6%</text:p>
          </table:table-cell>
          <table:table-cell office:value-type="float" office:value="24186824.786666751" table:style-name="ce34">
            <text:p><text:s/>24.186.825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36">
            <text:p>A.1.a</text:p>
          </table:table-cell>
          <table:table-cell table:style-name="ce37"/>
          <table:table-cell table:style-name="ce38"/>
          <table:table-cell table:style-name="ce39"/>
          <table:table-cell office:value-type="string" table:style-name="ce38">
            <text:p>a)</text:p>
          </table:table-cell>
          <table:table-cell office:value-type="string" table:style-name="ce39">
            <text:p>Contributi in c/esercizio - da Regione o Provincia Autonoma per quota F.S. regionale</text:p>
          </table:table-cell>
          <table:table-cell table:style-name="ce40"/>
          <table:table-cell office:value-type="float" office:value="591415269.11000013" table:style-name="ce41">
            <text:p>591.415.269,11</text:p>
          </table:table-cell>
          <table:table-cell office:value-type="float" office:value="571913876.67000008" table:style-name="ce42">
            <text:p>571.913.876,67</text:p>
          </table:table-cell>
          <table:table-cell office:value-type="float" office:value="584774169.03999996" table:style-name="ce42">
            <text:p>584.774.169,04</text:p>
          </table:table-cell>
          <table:table-cell office:value-type="float" office:value="19501392.440000057" table:style-name="ce43">
            <text:p>19.501.392,44</text:p>
          </table:table-cell>
          <table:table-cell office:value-type="percentage" office:value="3.4098477472776119E-2" table:style-name="ce44">
            <text:p>3,4%</text:p>
          </table:table-cell>
          <table:table-cell office:value-type="float" office:value="6641100.0700001717" table:style-name="ce45">
            <text:p><text:s/>6.641.100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39"/>
          <table:table-cell office:value-type="string" table:style-name="ce38">
            <text:p>b)</text:p>
          </table:table-cell>
          <table:table-cell office:value-type="string" table:style-name="ce39">
            <text:p>Contributi in c/esercizio - extra fondo</text:p>
          </table:table-cell>
          <table:table-cell table:style-name="ce40"/>
          <table:table-cell office:value-type="float" office:value="18033165.050000001" table:style-name="ce41">
            <text:p>18.033.165,05</text:p>
          </table:table-cell>
          <table:table-cell office:value-type="float" office:value="10700978.370000001" table:style-name="ce42">
            <text:p>10.700.978,37</text:p>
          </table:table-cell>
          <table:table-cell office:value-type="float" office:value="487440.33333333337" table:style-name="ce42">
            <text:p>487.440,33</text:p>
          </table:table-cell>
          <table:table-cell office:value-type="float" office:value="7332186.6799999997" table:style-name="ce43">
            <text:p>7.332.186,68</text:p>
          </table:table-cell>
          <table:table-cell office:value-type="percentage" office:value="0.6851884403911751" table:style-name="ce44">
            <text:p>68,5%</text:p>
          </table:table-cell>
          <table:table-cell office:value-type="float" office:value="17545724.716666669" table:style-name="ce45">
            <text:p><text:s/>17.545.725<text:s/></text:p>
          </table:table-cell>
          <table:table-cell office:value-type="string" table:style-name="ce260">
            <text:p>x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7">
            <text:p>A.1.b.1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office:value-type="string" table:style-name="ce51">
            <text:p>1)</text:p>
          </table:table-cell>
          <table:table-cell office:value-type="string" table:style-name="ce52">
            <text:p>Contributi da Regione o Prov. Aut. (extra fondo) - vincolati</text:p>
          </table:table-cell>
          <table:table-cell office:value-type="float" office:value="544489.31999999995" table:style-name="ce41">
            <text:p>544.489,32</text:p>
          </table:table-cell>
          <table:table-cell office:value-type="float" office:value="463280.05" table:style-name="ce42">
            <text:p>463.280,05</text:p>
          </table:table-cell>
          <table:table-cell office:value-type="float" office:value="487440.33333333337" table:style-name="ce42">
            <text:p>487.440,33</text:p>
          </table:table-cell>
          <table:table-cell office:value-type="float" office:value="81209.26999999996" table:style-name="ce43">
            <text:p>81.209,27</text:p>
          </table:table-cell>
          <table:table-cell office:value-type="percentage" office:value="0.17529196433129371" table:style-name="ce44">
            <text:p>17,5%</text:p>
          </table:table-cell>
          <table:table-cell office:value-type="float" office:value="57048.986666666577" table:style-name="ce45">
            <text:p><text:s/>57.049<text:s/></text:p>
          </table:table-cell>
          <table:table-cell table:style-name="ce261"/>
          <table:table-cell table:number-columns-repeated="16370" table:style-name="ce54"/>
        </table:table-row>
        <table:table-row table:style-name="ro6">
          <table:table-cell office:value-type="string" table:style-name="ce47">
            <text:p>A.1.b.2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office:value-type="string" table:style-name="ce51">
            <text:p>2)</text:p>
          </table:table-cell>
          <table:table-cell office:value-type="string" table:style-name="ce55">
            <text:p>Contributi da Regione o Prov. Aut. (extra fondo) - Risorse aggiuntive da bilancio a titolo di copertura LEA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string" table:style-name="ce44">
            <text:p>-<text:s text:c="4"/></text:p>
          </table:table-cell>
          <table:table-cell office:value-type="float" office:value="0" table:style-name="ce45">
            <text:p><text:s/>-<text:s/></text:p>
          </table:table-cell>
          <table:table-cell table:style-name="ce261"/>
          <table:table-cell table:number-columns-repeated="16370" table:style-name="ce54"/>
        </table:table-row>
        <table:table-row table:style-name="ro6">
          <table:table-cell office:value-type="string" table:style-name="ce47">
            <text:p>A.1.b.3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office:value-type="string" table:style-name="ce51">
            <text:p>3)</text:p>
          </table:table-cell>
          <table:table-cell office:value-type="string" table:style-name="ce55">
            <text:p>Contributi da Regione o Prov. Aut. (extra fondo) - Risorse aggiuntive da bilancio a titolo di copertura extra LEA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string" table:style-name="ce44">
            <text:p>-<text:s text:c="4"/></text:p>
          </table:table-cell>
          <table:table-cell office:value-type="float" office:value="0" table:style-name="ce45">
            <text:p><text:s/>-<text:s/></text:p>
          </table:table-cell>
          <table:table-cell table:style-name="ce261"/>
          <table:table-cell table:number-columns-repeated="16370" table:style-name="ce54"/>
        </table:table-row>
        <table:table-row table:style-name="ro6">
          <table:table-cell office:value-type="string" table:style-name="ce47">
            <text:p>A.1.b.4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office:value-type="string" table:style-name="ce51">
            <text:p>4)</text:p>
          </table:table-cell>
          <table:table-cell office:value-type="string" table:style-name="ce52">
            <text:p>Contributi da Regione o Prov. Aut. (extra fondo) - altro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string" table:style-name="ce44">
            <text:p>-<text:s text:c="4"/></text:p>
          </table:table-cell>
          <table:table-cell office:value-type="float" office:value="0" table:style-name="ce45">
            <text:p><text:s/>-<text:s/></text:p>
          </table:table-cell>
          <table:table-cell table:style-name="ce261"/>
          <table:table-cell table:number-columns-repeated="16370" table:style-name="ce54"/>
        </table:table-row>
        <table:table-row table:style-name="ro6">
          <table:table-cell office:value-type="string" table:style-name="ce47">
            <text:p>A.1.b.5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office:value-type="string" table:style-name="ce51">
            <text:p>5)</text:p>
          </table:table-cell>
          <table:table-cell office:value-type="string" table:style-name="ce52">
            <text:p>Contributi da aziende sanitarie pubbliche (extra fondo)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style-name="ce57">
            <text:p>-<text:s text:c="4"/></text:p>
          </table:table-cell>
          <table:table-cell office:value-type="float" office:value="0" table:style-name="ce58">
            <text:p><text:s/>-<text:s/></text:p>
          </table:table-cell>
          <table:table-cell table:style-name="ce261"/>
          <table:table-cell table:number-columns-repeated="16370" table:style-name="ce54"/>
        </table:table-row>
        <table:table-row table:style-name="ro6">
          <table:table-cell office:value-type="string" table:style-name="ce47">
            <text:p>A.1.b.6</text:p>
          </table:table-cell>
          <table:table-cell table:style-name="ce48"/>
          <table:table-cell table:style-name="ce49"/>
          <table:table-cell table:style-name="ce50"/>
          <table:table-cell table:style-name="ce49"/>
          <table:table-cell office:value-type="string" table:style-name="ce51">
            <text:p>6)</text:p>
          </table:table-cell>
          <table:table-cell office:value-type="string" table:style-name="ce52">
            <text:p>Contributi da altri soggetti pubblici</text:p>
          </table:table-cell>
          <table:table-cell office:value-type="float" office:value="17488675.73" table:style-name="ce41">
            <text:p>17.488.675,73</text:p>
          </table:table-cell>
          <table:table-cell office:value-type="float" office:value="10237698.32" table:style-name="ce42">
            <text:p>10.237.698,32</text:p>
          </table:table-cell>
          <table:table-cell office:value-type="float" office:value="0" table:style-name="ce42">
            <text:p>0,00</text:p>
          </table:table-cell>
          <table:table-cell office:value-type="float" office:value="7250977.4100000001" table:style-name="ce43">
            <text:p>7.250.977,41</text:p>
          </table:table-cell>
          <table:table-cell office:value-type="percentage" office:value="0.70826246128338732" table:style-name="ce44">
            <text:p>70,8%</text:p>
          </table:table-cell>
          <table:table-cell office:value-type="float" office:value="17488675.73" table:style-name="ce45">
            <text:p><text:s/>17.488.676<text:s/></text:p>
          </table:table-cell>
          <table:table-cell table:style-name="ce261"/>
          <table:table-cell table:number-columns-repeated="16370" table:style-name="ce54"/>
        </table:table-row>
        <table:table-row table:style-name="ro5">
          <table:table-cell office:value-type="string" table:style-name="ce36">
            <text:p>A.1.c)</text:p>
          </table:table-cell>
          <table:table-cell table:style-name="ce37"/>
          <table:table-cell table:style-name="ce38"/>
          <table:table-cell table:style-name="ce39"/>
          <table:table-cell office:value-type="string" table:style-name="ce38">
            <text:p>c)</text:p>
          </table:table-cell>
          <table:table-cell office:value-type="string" table:style-name="ce39">
            <text:p>Contributi in c/esercizio - per ricerca</text:p>
          </table:table-cell>
          <table:table-cell table:style-name="ce59"/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string" table:style-name="ce44">
            <text:p>-<text:s text:c="4"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260">
            <text:p>x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7">
            <text:p>A.1.c.1</text:p>
          </table:table-cell>
          <table:table-cell table:style-name="ce37"/>
          <table:table-cell table:style-name="ce38"/>
          <table:table-cell table:number-columns-repeated="2" table:style-name="ce39"/>
          <table:table-cell office:value-type="string" table:style-name="ce60">
            <text:p>1)</text:p>
          </table:table-cell>
          <table:table-cell office:value-type="string" table:style-name="ce61">
            <text:p>da Ministero della Salute per ricerca corrent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62">
            <text:p>0,00</text:p>
          </table:table-cell>
          <table:table-cell office:value-type="string" table:style-name="ce63">
            <text:p>-<text:s text:c="4"/></text:p>
          </table:table-cell>
          <table:table-cell office:value-type="float" office:value="0" table:style-name="ce64">
            <text:p><text:s/>-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A.1.c.2</text:p>
          </table:table-cell>
          <table:table-cell table:style-name="ce37"/>
          <table:table-cell table:style-name="ce38"/>
          <table:table-cell table:number-columns-repeated="2" table:style-name="ce39"/>
          <table:table-cell office:value-type="string" table:style-name="ce60">
            <text:p>2)</text:p>
          </table:table-cell>
          <table:table-cell office:value-type="string" table:style-name="ce61">
            <text:p>da Ministero della Salute per ricerca finalizzata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62">
            <text:p>0,00</text:p>
          </table:table-cell>
          <table:table-cell office:value-type="string" table:style-name="ce63">
            <text:p>-<text:s text:c="4"/></text:p>
          </table:table-cell>
          <table:table-cell office:value-type="float" office:value="0" table:style-name="ce64">
            <text:p><text:s/>-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A.1.c.3</text:p>
          </table:table-cell>
          <table:table-cell table:style-name="ce37"/>
          <table:table-cell table:style-name="ce38"/>
          <table:table-cell table:number-columns-repeated="2" table:style-name="ce39"/>
          <table:table-cell office:value-type="string" table:style-name="ce60">
            <text:p>3)</text:p>
          </table:table-cell>
          <table:table-cell office:value-type="string" table:style-name="ce61">
            <text:p>da Regione e altri soggetti pubblic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62">
            <text:p>0,00</text:p>
          </table:table-cell>
          <table:table-cell office:value-type="string" table:style-name="ce63">
            <text:p>-<text:s text:c="4"/></text:p>
          </table:table-cell>
          <table:table-cell office:value-type="float" office:value="0" table:style-name="ce64">
            <text:p><text:s/>-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A.1.c.4</text:p>
          </table:table-cell>
          <table:table-cell table:style-name="ce37"/>
          <table:table-cell table:style-name="ce38"/>
          <table:table-cell table:number-columns-repeated="2" table:style-name="ce39"/>
          <table:table-cell office:value-type="string" table:style-name="ce60">
            <text:p>4)</text:p>
          </table:table-cell>
          <table:table-cell office:value-type="string" table:style-name="ce61">
            <text:p>da privat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62">
            <text:p>0,00</text:p>
          </table:table-cell>
          <table:table-cell office:value-type="string" table:style-name="ce63">
            <text:p>-<text:s text:c="4"/></text:p>
          </table:table-cell>
          <table:table-cell office:value-type="float" office:value="0" table:style-name="ce64">
            <text:p><text:s/>-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A.1.d</text:p>
          </table:table-cell>
          <table:table-cell table:style-name="ce37"/>
          <table:table-cell table:style-name="ce38"/>
          <table:table-cell table:style-name="ce39"/>
          <table:table-cell office:value-type="string" table:style-name="ce65">
            <text:p>d)</text:p>
          </table:table-cell>
          <table:table-cell office:value-type="string" table:style-name="ce39">
            <text:p>Contributi in c/esercizio - da privati</text:p>
          </table:table-cell>
          <table:table-cell table:style-name="ce40"/>
          <table:table-cell office:value-type="float" office:value="0" table:style-name="ce41">
            <text:p>0,00</text:p>
          </table:table-cell>
          <table:table-cell office:value-type="float" office:value="22406" table:style-name="ce42">
            <text:p>22.406,00</text:p>
          </table:table-cell>
          <table:table-cell office:value-type="float" office:value="0" table:style-name="ce42">
            <text:p>0,00</text:p>
          </table:table-cell>
          <table:table-cell office:value-type="float" office:value="-22406" table:style-name="ce43">
            <text:p>-22.406,00</text:p>
          </table:table-cell>
          <table:table-cell office:value-type="percentage" office:value="-1" table:style-name="ce44">
            <text:p>-100,0%</text:p>
          </table:table-cell>
          <table:table-cell office:value-type="float" office:value="0" table:style-name="ce45">
            <text:p><text:s/>-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A.2</text:p>
          </table:table-cell>
          <table:table-cell table:style-name="ce66"/>
          <table:table-cell office:value-type="string" table:style-name="ce27">
            <text:p>2)</text:p>
          </table:table-cell>
          <table:table-cell office:value-type="string" table:style-name="ce28">
            <text:p>Rettifica contributi c/esercizio per destinazione ad investimenti</text:p>
          </table:table-cell>
          <table:table-cell table:number-columns-repeated="2" table:style-name="ce28"/>
          <table:table-cell table:style-name="ce29"/>
          <table:table-cell office:value-type="float" office:value="-9433079.9399999995" table:style-name="ce30">
            <text:p>-9.433.079,94</text:p>
          </table:table-cell>
          <table:table-cell office:value-type="float" office:value="-17661133.780000001" table:style-name="ce31">
            <text:p>-17.661.133,78</text:p>
          </table:table-cell>
          <table:table-cell office:value-type="float" office:value="-9628544.9066666663" table:style-name="ce31">
            <text:p>-9.628.544,91</text:p>
          </table:table-cell>
          <table:table-cell office:value-type="float" office:value="8228053.8400000017" table:style-name="ce32">
            <text:p>8.228.053,84</text:p>
          </table:table-cell>
          <table:table-cell office:value-type="percentage" office:value="-0.46588480346135519" table:style-name="ce33">
            <text:p>-46,6%</text:p>
          </table:table-cell>
          <table:table-cell office:value-type="float" office:value="195464.96666666679" table:style-name="ce34">
            <text:p><text:s/>195.465<text:s/></text:p>
          </table:table-cell>
          <table:table-cell table:style-name="ce259"/>
          <table:table-cell table:number-columns-repeated="16370" table:style-name="ce17"/>
        </table:table-row>
        <table:table-row table:style-name="ro7">
          <table:table-cell office:value-type="string" table:style-name="ce47">
            <text:p>A.3</text:p>
          </table:table-cell>
          <table:table-cell table:style-name="ce66"/>
          <table:table-cell office:value-type="string" table:style-name="ce27">
            <text:p>3)</text:p>
          </table:table-cell>
          <table:table-cell office:value-type="string" table:number-columns-spanned="4" table:number-rows-spanned="1" table:style-name="ce233">
            <text:p>Utilizzo fondi per quote inutilizzate contributi vincolati di esercizi precedenti</text:p>
          </table:table-cell>
          <table:covered-table-cell table:number-columns-repeated="3"/>
          <table:table-cell office:value-type="float" office:value="5026282.26" table:style-name="ce30">
            <text:p>5.026.282,26</text:p>
          </table:table-cell>
          <table:table-cell office:value-type="float" office:value="2078492.45" table:style-name="ce31">
            <text:p>2.078.492,45</text:p>
          </table:table-cell>
          <table:table-cell office:value-type="float" office:value="4549166.9866666673" table:style-name="ce31">
            <text:p>4.549.166,99</text:p>
          </table:table-cell>
          <table:table-cell office:value-type="float" office:value="2947789.8099999996" table:style-name="ce32">
            <text:p>2.947.789,81</text:p>
          </table:table-cell>
          <table:table-cell office:value-type="percentage" office:value="1.4182345526441531" table:style-name="ce33">
            <text:p>141,8%</text:p>
          </table:table-cell>
          <table:table-cell office:value-type="float" office:value="477115.2733333325" table:style-name="ce34">
            <text:p><text:s/>477.115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office:value-type="string" table:style-name="ce47">
            <text:p>A.4</text:p>
          </table:table-cell>
          <table:table-cell table:style-name="ce26"/>
          <table:table-cell office:value-type="string" table:style-name="ce27">
            <text:p>4)</text:p>
          </table:table-cell>
          <table:table-cell office:value-type="string" table:style-name="ce28">
            <text:p>Ricavi per prestazioni sanitarie e sociosanitarie a rilevanza sanitaria</text:p>
          </table:table-cell>
          <table:table-cell table:number-columns-repeated="2" table:style-name="ce28"/>
          <table:table-cell table:style-name="ce29"/>
          <table:table-cell office:value-type="float" office:value="33728985.240000002" table:style-name="ce30">
            <text:p>33.728.985,24</text:p>
          </table:table-cell>
          <table:table-cell office:value-type="float" office:value="34901929.649999991" table:style-name="ce31">
            <text:p>34.901.929,65</text:p>
          </table:table-cell>
          <table:table-cell office:value-type="float" office:value="33637012.533333331" table:style-name="ce31">
            <text:p>33.637.012,53</text:p>
          </table:table-cell>
          <table:table-cell office:value-type="float" office:value="-1172944.409999989" table:style-name="ce32">
            <text:p>-1.172.944,41</text:p>
          </table:table-cell>
          <table:table-cell office:value-type="percentage" office:value="-3.3606864198122907E-2" table:style-name="ce33">
            <text:p>-3,4%</text:p>
          </table:table-cell>
          <table:table-cell office:value-type="float" office:value="91972.70666667074" table:style-name="ce34">
            <text:p><text:s/>91.973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47">
            <text:p>A.4.a</text:p>
          </table:table-cell>
          <table:table-cell table:style-name="ce37"/>
          <table:table-cell table:style-name="ce38"/>
          <table:table-cell table:style-name="ce39"/>
          <table:table-cell office:value-type="string" table:style-name="ce38">
            <text:p>a)</text:p>
          </table:table-cell>
          <table:table-cell office:value-type="string" table:number-columns-spanned="2" table:number-rows-spanned="1" table:style-name="ce235">
            <text:p>Ricavi per prestazioni sanitarie e sociosanitarie - ad aziende sanitarie pubbliche</text:p>
          </table:table-cell>
          <table:covered-table-cell/>
          <table:table-cell office:value-type="float" office:value="25565128.920000002" table:style-name="ce67">
            <text:p>25.565.128,92</text:p>
          </table:table-cell>
          <table:table-cell office:value-type="float" office:value="28575111.389999993" table:style-name="ce41">
            <text:p>28.575.111,39</text:p>
          </table:table-cell>
          <table:table-cell office:value-type="float" office:value="25335959.626666665" table:style-name="ce41">
            <text:p>25.335.959,63</text:p>
          </table:table-cell>
          <table:table-cell office:value-type="float" office:value="-3009982.4699999914" table:style-name="ce43">
            <text:p>-3.009.982,47</text:p>
          </table:table-cell>
          <table:table-cell office:value-type="percentage" office:value="-0.10533580880644791" table:style-name="ce44">
            <text:p>-10,5%</text:p>
          </table:table-cell>
          <table:table-cell office:value-type="float" office:value="229169.29333333671" table:style-name="ce45">
            <text:p><text:s/>229.169<text:s/></text:p>
          </table:table-cell>
          <table:table-cell table:style-name="ce260"/>
          <table:table-cell table:number-columns-repeated="16370" table:style-name="ce1"/>
        </table:table-row>
        <table:table-row table:style-name="ro9">
          <table:table-cell office:value-type="string" table:style-name="ce68">
            <text:p>A.4.b</text:p>
          </table:table-cell>
          <table:table-cell table:style-name="ce37"/>
          <table:table-cell table:style-name="ce38"/>
          <table:table-cell table:style-name="ce39"/>
          <table:table-cell office:value-type="string" table:style-name="ce38">
            <text:p>b)</text:p>
          </table:table-cell>
          <table:table-cell office:value-type="string" table:style-name="ce39">
            <text:p>Ricavi per prestazioni sanitarie e sociosanitarie - intramoenia</text:p>
          </table:table-cell>
          <table:table-cell table:style-name="ce40"/>
          <table:table-cell office:value-type="float" office:value="5468381.8300000001" table:style-name="ce67">
            <text:p>5.468.381,83</text:p>
          </table:table-cell>
          <table:table-cell office:value-type="float" office:value="3859719.06" table:style-name="ce41">
            <text:p>3.859.719,06</text:p>
          </table:table-cell>
          <table:table-cell office:value-type="float" office:value="5621844.3066666666" table:style-name="ce41">
            <text:p>5.621.844,31</text:p>
          </table:table-cell>
          <table:table-cell office:value-type="float" office:value="1608662.77" table:style-name="ce43">
            <text:p>1.608.662,77</text:p>
          </table:table-cell>
          <table:table-cell office:value-type="percentage" office:value="0.41678234736597641" table:style-name="ce44">
            <text:p>41,7%</text:p>
          </table:table-cell>
          <table:table-cell office:value-type="float" office:value="-153462.47666666657" table:style-name="ce45">
            <text:p><text:s/>-153.462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A.4.c</text:p>
          </table:table-cell>
          <table:table-cell table:style-name="ce37"/>
          <table:table-cell table:style-name="ce38"/>
          <table:table-cell table:style-name="ce39"/>
          <table:table-cell office:value-type="string" table:style-name="ce38">
            <text:p>c)</text:p>
          </table:table-cell>
          <table:table-cell office:value-type="string" table:style-name="ce39">
            <text:p>Ricavi per prestazioni sanitarie e sociosanitarie - altro</text:p>
          </table:table-cell>
          <table:table-cell table:style-name="ce59"/>
          <table:table-cell office:value-type="float" office:value="2695474.4899999998" table:style-name="ce67">
            <text:p>2.695.474,49</text:p>
          </table:table-cell>
          <table:table-cell office:value-type="float" office:value="2467099.1999999997" table:style-name="ce41">
            <text:p>2.467.099,20</text:p>
          </table:table-cell>
          <table:table-cell office:value-type="float" office:value="2679208.6000000006" table:style-name="ce41">
            <text:p>2.679.208,60</text:p>
          </table:table-cell>
          <table:table-cell office:value-type="float" office:value="228375.29000000004" table:style-name="ce43">
            <text:p>228.375,29</text:p>
          </table:table-cell>
          <table:table-cell office:value-type="percentage" office:value="9.2568345042631464E-2" table:style-name="ce44">
            <text:p>9,3%</text:p>
          </table:table-cell>
          <table:table-cell office:value-type="float" office:value="16265.889999999199" table:style-name="ce45">
            <text:p><text:s/>16.266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A.5</text:p>
          </table:table-cell>
          <table:table-cell table:style-name="ce66"/>
          <table:table-cell office:value-type="string" table:style-name="ce27">
            <text:p>5)</text:p>
          </table:table-cell>
          <table:table-cell office:value-type="string" table:style-name="ce28">
            <text:p>Concorsi, recuperi e rimborsi</text:p>
          </table:table-cell>
          <table:table-cell table:number-columns-repeated="2" table:style-name="ce28"/>
          <table:table-cell table:style-name="ce29"/>
          <table:table-cell office:value-type="float" office:value="3293229.4000000004" table:style-name="ce30">
            <text:p>3.293.229,40</text:p>
          </table:table-cell>
          <table:table-cell office:value-type="float" office:value="4120764.38" table:style-name="ce69">
            <text:p>4.120.764,38</text:p>
          </table:table-cell>
          <table:table-cell office:value-type="float" office:value="4193589.9466666663" table:style-name="ce69">
            <text:p>4.193.589,95</text:p>
          </table:table-cell>
          <table:table-cell office:value-type="float" office:value="-827534.97999999952" table:style-name="ce32">
            <text:p>-827.534,98</text:p>
          </table:table-cell>
          <table:table-cell office:value-type="percentage" office:value="-0.20082074675669748" table:style-name="ce33">
            <text:p>-20,1%</text:p>
          </table:table-cell>
          <table:table-cell office:value-type="float" office:value="-900360.54666666593" table:style-name="ce34">
            <text:p><text:s/>-900.361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office:value-type="string" table:style-name="ce47">
            <text:p>A.6</text:p>
          </table:table-cell>
          <table:table-cell table:style-name="ce66"/>
          <table:table-cell office:value-type="string" table:style-name="ce27">
            <text:p>6)</text:p>
          </table:table-cell>
          <table:table-cell office:value-type="string" table:style-name="ce28">
            <text:p>Compartecipazione alla spesa per prestazioni sanitarie (Ticket)</text:p>
          </table:table-cell>
          <table:table-cell table:number-columns-repeated="2" table:style-name="ce28"/>
          <table:table-cell table:style-name="ce29"/>
          <table:table-cell office:value-type="float" office:value="6880912.3599999994" table:style-name="ce30">
            <text:p>6.880.912,36</text:p>
          </table:table-cell>
          <table:table-cell office:value-type="float" office:value="5696807.8500000006" table:style-name="ce30">
            <text:p>5.696.807,85</text:p>
          </table:table-cell>
          <table:table-cell office:value-type="float" office:value="7148741.2533333339" table:style-name="ce30">
            <text:p>7.148.741,25</text:p>
          </table:table-cell>
          <table:table-cell office:value-type="float" office:value="1184104.5099999988" table:style-name="ce32">
            <text:p>1.184.104,51</text:p>
          </table:table-cell>
          <table:table-cell office:value-type="percentage" office:value="0.20785403706393199" table:style-name="ce33">
            <text:p>20,8%</text:p>
          </table:table-cell>
          <table:table-cell office:value-type="float" office:value="-267828.89333333448" table:style-name="ce34">
            <text:p><text:s/>-267.829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office:value-type="string" table:style-name="ce47">
            <text:p>A.7</text:p>
          </table:table-cell>
          <table:table-cell table:style-name="ce66"/>
          <table:table-cell office:value-type="string" table:style-name="ce27">
            <text:p>7)</text:p>
          </table:table-cell>
          <table:table-cell office:value-type="string" table:style-name="ce28">
            <text:p>Quota contributi in c/capitale imputata nell'esercizio</text:p>
          </table:table-cell>
          <table:table-cell table:number-columns-repeated="2" table:style-name="ce28"/>
          <table:table-cell table:style-name="ce29"/>
          <table:table-cell office:value-type="float" office:value="13271343.92" table:style-name="ce30">
            <text:p>13.271.343,92</text:p>
          </table:table-cell>
          <table:table-cell office:value-type="float" office:value="12254408.899999999" table:style-name="ce69">
            <text:p>12.254.408,90</text:p>
          </table:table-cell>
          <table:table-cell office:value-type="float" office:value="12920059.52" table:style-name="ce69">
            <text:p>12.920.059,52</text:p>
          </table:table-cell>
          <table:table-cell office:value-type="float" office:value="1016935.0200000014" table:style-name="ce32">
            <text:p>1.016.935,02</text:p>
          </table:table-cell>
          <table:table-cell office:value-type="percentage" office:value="8.2985236440086596E-2" table:style-name="ce33">
            <text:p>8,3%</text:p>
          </table:table-cell>
          <table:table-cell office:value-type="float" office:value="351284.40000000037" table:style-name="ce70">
            <text:p><text:s/>351.284<text:s/></text:p>
          </table:table-cell>
          <table:table-cell table:style-name="ce259"/>
          <table:table-cell table:number-columns-repeated="16370" table:style-name="ce17"/>
        </table:table-row>
        <table:table-row table:style-name="ro10">
          <table:table-cell office:value-type="string" table:style-name="ce47">
            <text:p>A.8</text:p>
          </table:table-cell>
          <table:table-cell table:style-name="ce66"/>
          <table:table-cell office:value-type="string" table:style-name="ce27">
            <text:p>8)</text:p>
          </table:table-cell>
          <table:table-cell office:value-type="string" table:style-name="ce71">
            <text:p>Incrementi delle immobilizzazioni per lavori interni</text:p>
          </table:table-cell>
          <table:table-cell table:number-columns-repeated="2" table:style-name="ce72"/>
          <table:table-cell table:style-name="ce73"/>
          <table:table-cell office:value-type="float" office:value="0" table:style-name="ce30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-<text:s text:c="4"/></text:p>
          </table:table-cell>
          <table:table-cell office:value-type="float" office:value="0" table:style-name="ce70">
            <text:p><text:s/>-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office:value-type="string" table:style-name="ce47">
            <text:p>A.9</text:p>
          </table:table-cell>
          <table:table-cell table:style-name="ce66"/>
          <table:table-cell office:value-type="string" table:style-name="ce27">
            <text:p>9)</text:p>
          </table:table-cell>
          <table:table-cell office:value-type="string" table:style-name="ce28">
            <text:p>Altri ricavi e proventi</text:p>
          </table:table-cell>
          <table:table-cell table:number-columns-repeated="2" table:style-name="ce28"/>
          <table:table-cell table:style-name="ce29"/>
          <table:table-cell office:value-type="float" office:value="768649.5" table:style-name="ce30">
            <text:p>768.649,50</text:p>
          </table:table-cell>
          <table:table-cell office:value-type="float" office:value="985043.49000000011" table:style-name="ce69">
            <text:p>985.043,49</text:p>
          </table:table-cell>
          <table:table-cell office:value-type="float" office:value="876092.13333333342" table:style-name="ce69">
            <text:p>876.092,13</text:p>
          </table:table-cell>
          <table:table-cell office:value-type="float" office:value="-216393.99000000011" table:style-name="ce32">
            <text:p>-216.393,99</text:p>
          </table:table-cell>
          <table:table-cell office:value-type="percentage" office:value="-0.21967963059174178" table:style-name="ce33">
            <text:p>-22,0%</text:p>
          </table:table-cell>
          <table:table-cell office:value-type="float" office:value="-107442.63333333342" table:style-name="ce34">
            <text:p><text:s/>-107.443<text:s/></text:p>
          </table:table-cell>
          <table:table-cell table:style-name="ce262"/>
          <table:table-cell table:number-columns-repeated="16370" table:style-name="ce17"/>
        </table:table-row>
        <table:table-row table:style-name="ro5">
          <table:table-cell table:style-name="ce47"/>
          <table:table-cell table:style-name="ce75"/>
          <table:table-cell office:value-type="string" table:number-columns-spanned="5" table:number-rows-spanned="1" table:style-name="ce213">
            <text:p>Totale A)</text:p>
          </table:table-cell>
          <table:covered-table-cell table:number-columns-repeated="4"/>
          <table:table-cell office:value-type="float" office:value="662984756.89999998" table:style-name="ce76">
            <text:p>662.984.756,90</text:p>
          </table:table-cell>
          <table:table-cell office:value-type="float" office:value="625013573.98000014" table:style-name="ce76">
            <text:p>625.013.573,98</text:p>
          </table:table-cell>
          <table:table-cell office:value-type="float" office:value="638957726.84000003" table:style-name="ce76">
            <text:p>638.957.726,84</text:p>
          </table:table-cell>
          <table:table-cell office:value-type="float" office:value="37971182.919999838" table:style-name="ce77">
            <text:p>37.971.182,92</text:p>
          </table:table-cell>
          <table:table-cell office:value-type="percentage" office:value="6.0752573225257477E-2" table:style-name="ce78">
            <text:p>6,1%</text:p>
          </table:table-cell>
          <table:table-cell office:value-type="float" office:value="24027030.059999943" table:style-name="ce79">
            <text:p><text:s/>24.027.030<text:s/></text:p>
          </table:table-cell>
          <table:table-cell office:value-type="string" table:style-name="ce262">
            <text:p>x</text:p>
          </table:table-cell>
          <table:table-cell table:number-columns-repeated="16370" table:style-name="ce17"/>
        </table:table-row>
        <table:table-row table:style-name="ro11">
          <table:table-cell table:style-name="ce47"/>
          <table:table-cell table:style-name="ce80"/>
          <table:table-cell table:style-name="ce38"/>
          <table:table-cell table:number-columns-repeated="3" table:style-name="ce39"/>
          <table:table-cell table:style-name="ce40"/>
          <table:table-cell table:number-columns-repeated="3" table:style-name="ce41"/>
          <table:table-cell table:style-name="ce43"/>
          <table:table-cell table:style-name="ce44"/>
          <table:table-cell table:style-name="ce45"/>
          <table:table-cell office:value-type="string" table:style-name="ce260">
            <text:p>x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7">
            <text:p>B1<text:s/></text:p>
          </table:table-cell>
          <table:table-cell office:value-type="string" table:style-name="ce26">
            <text:p>B)</text:p>
          </table:table-cell>
          <table:table-cell office:value-type="string" table:style-name="ce81">
            <text:p>COSTI DELLA PRODUZIONE</text:p>
          </table:table-cell>
          <table:table-cell table:number-columns-repeated="3" table:style-name="ce82"/>
          <table:table-cell table:style-name="ce83"/>
          <table:table-cell table:style-name="ce41"/>
          <table:table-cell table:number-columns-repeated="2" table:style-name="ce42"/>
          <table:table-cell table:style-name="ce32"/>
          <table:table-cell table:style-name="ce33"/>
          <table:table-cell table:style-name="ce34"/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B1<text:s/></text:p>
          </table:table-cell>
          <table:table-cell table:style-name="ce66"/>
          <table:table-cell office:value-type="string" table:style-name="ce27">
            <text:p>1)</text:p>
          </table:table-cell>
          <table:table-cell office:value-type="string" table:style-name="ce28">
            <text:p>Acquisti di beni</text:p>
          </table:table-cell>
          <table:table-cell table:style-name="ce84"/>
          <table:table-cell table:style-name="ce28"/>
          <table:table-cell table:style-name="ce29"/>
          <table:table-cell office:value-type="float" office:value="126728859.31000003" table:style-name="ce69">
            <text:p>126.728.859,31</text:p>
          </table:table-cell>
          <table:table-cell office:value-type="float" office:value="123434633.70999996" table:style-name="ce31">
            <text:p>123.434.633,71</text:p>
          </table:table-cell>
          <table:table-cell office:value-type="float" office:value="126857242.95999998" table:style-name="ce31">
            <text:p>126.857.242,96</text:p>
          </table:table-cell>
          <table:table-cell office:value-type="float" office:value="3294225.6000000685" table:style-name="ce32">
            <text:p>3.294.225,60</text:p>
          </table:table-cell>
          <table:table-cell office:value-type="percentage" office:value="2.6688016976982282E-2" table:style-name="ce33">
            <text:p>2,7%</text:p>
          </table:table-cell>
          <table:table-cell office:value-type="float" office:value="-128383.64999994636" table:style-name="ce34">
            <text:p><text:s/>-128.384<text:s/></text:p>
          </table:table-cell>
          <table:table-cell office:value-type="string" table:style-name="ce263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B.1.a</text:p>
          </table:table-cell>
          <table:table-cell table:style-name="ce37"/>
          <table:table-cell table:style-name="ce38"/>
          <table:table-cell table:style-name="ce39"/>
          <table:table-cell office:value-type="string" table:style-name="ce38">
            <text:p>a)</text:p>
          </table:table-cell>
          <table:table-cell office:value-type="string" table:style-name="ce39">
            <text:p>Acquisti di beni sanitari</text:p>
          </table:table-cell>
          <table:table-cell table:style-name="ce40"/>
          <table:table-cell office:value-type="float" office:value="125452344.04000004" table:style-name="ce41">
            <text:p>125.452.344,04</text:p>
          </table:table-cell>
          <table:table-cell office:value-type="float" office:value="122366861.81999996" table:style-name="ce42">
            <text:p>122.366.861,82</text:p>
          </table:table-cell>
          <table:table-cell office:value-type="float" office:value="125448837.35999998" table:style-name="ce42">
            <text:p>125.448.837,36</text:p>
          </table:table-cell>
          <table:table-cell office:value-type="float" office:value="3085482.2200000733" table:style-name="ce43">
            <text:p>3.085.482,22</text:p>
          </table:table-cell>
          <table:table-cell office:value-type="percentage" office:value="2.521501470339884E-2" table:style-name="ce44">
            <text:p>2,5%</text:p>
          </table:table-cell>
          <table:table-cell office:value-type="float" office:value="3506.680000051856" table:style-name="ce45">
            <text:p><text:s/>3.507<text:s/></text:p>
          </table:table-cell>
          <table:table-cell table:style-name="ce259"/>
          <table:table-cell table:number-columns-repeated="16370" table:style-name="ce1"/>
        </table:table-row>
        <table:table-row table:style-name="ro5">
          <table:table-cell office:value-type="string" table:style-name="ce47">
            <text:p>B.1.b</text:p>
          </table:table-cell>
          <table:table-cell table:style-name="ce37"/>
          <table:table-cell table:style-name="ce38"/>
          <table:table-cell table:style-name="ce39"/>
          <table:table-cell office:value-type="string" table:style-name="ce38">
            <text:p>b)</text:p>
          </table:table-cell>
          <table:table-cell office:value-type="string" table:style-name="ce39">
            <text:p>Acquisti di beni non sanitari</text:p>
          </table:table-cell>
          <table:table-cell table:style-name="ce40"/>
          <table:table-cell office:value-type="float" office:value="1276515.27" table:style-name="ce41">
            <text:p>1.276.515,27</text:p>
          </table:table-cell>
          <table:table-cell office:value-type="float" office:value="1067771.8899999999" table:style-name="ce42">
            <text:p>1.067.771,89</text:p>
          </table:table-cell>
          <table:table-cell office:value-type="float" office:value="1408405.6" table:style-name="ce42">
            <text:p>1.408.405,60</text:p>
          </table:table-cell>
          <table:table-cell office:value-type="float" office:value="208743.38000000012" table:style-name="ce43">
            <text:p>208.743,38</text:p>
          </table:table-cell>
          <table:table-cell office:value-type="percentage" office:value="0.19549435788200056" table:style-name="ce44">
            <text:p>19,5%</text:p>
          </table:table-cell>
          <table:table-cell office:value-type="float" office:value="-131890.33000000007" table:style-name="ce45">
            <text:p><text:s/>-131.890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2<text:s/></text:p>
          </table:table-cell>
          <table:table-cell table:style-name="ce66"/>
          <table:table-cell office:value-type="string" table:style-name="ce27">
            <text:p>2)</text:p>
          </table:table-cell>
          <table:table-cell office:value-type="string" table:style-name="ce28">
            <text:p>Acquisti di servizi sanitari</text:p>
          </table:table-cell>
          <table:table-cell table:style-name="ce84"/>
          <table:table-cell table:style-name="ce28"/>
          <table:table-cell table:style-name="ce29"/>
          <table:table-cell office:value-type="float" office:value="262582396.02999997" table:style-name="ce69">
            <text:p>262.582.396,03</text:p>
          </table:table-cell>
          <table:table-cell office:value-type="float" office:value="269435270.48000002" table:style-name="ce31">
            <text:p>269.435.270,48</text:p>
          </table:table-cell>
          <table:table-cell office:value-type="float" office:value="259617786.93198153" table:style-name="ce31">
            <text:p>259.617.786,93</text:p>
          </table:table-cell>
          <table:table-cell office:value-type="float" office:value="-6852874.4500000477" table:style-name="ce32">
            <text:p>-6.852.874,45</text:p>
          </table:table-cell>
          <table:table-cell office:value-type="percentage" office:value="-2.5434214450808998E-2" table:style-name="ce33">
            <text:p>-2,5%</text:p>
          </table:table-cell>
          <table:table-cell office:value-type="float" office:value="2964609.0980184376" table:style-name="ce34">
            <text:p><text:s/>2.964.609<text:s/></text:p>
          </table:table-cell>
          <table:table-cell office:value-type="string" table:style-name="ce260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B.2.a</text:p>
          </table:table-cell>
          <table:table-cell table:style-name="ce80"/>
          <table:table-cell table:style-name="ce38"/>
          <table:table-cell table:style-name="ce39"/>
          <table:table-cell office:value-type="string" table:style-name="ce38">
            <text:p>a)</text:p>
          </table:table-cell>
          <table:table-cell office:value-type="string" table:style-name="ce39">
            <text:p>Acquisti di servizi sanitari - Medicina di base</text:p>
          </table:table-cell>
          <table:table-cell table:style-name="ce40"/>
          <table:table-cell office:value-type="float" office:value="41722085.32" table:style-name="ce41">
            <text:p>41.722.085,32</text:p>
          </table:table-cell>
          <table:table-cell office:value-type="float" office:value="38880053.11999999" table:style-name="ce42">
            <text:p>38.880.053,12</text:p>
          </table:table-cell>
          <table:table-cell office:value-type="float" office:value="41751399.213333338" table:style-name="ce42">
            <text:p>41.751.399,21</text:p>
          </table:table-cell>
          <table:table-cell office:value-type="float" office:value="2842032.2000000104" table:style-name="ce43">
            <text:p>2.842.032,20</text:p>
          </table:table-cell>
          <table:table-cell office:value-type="percentage" office:value="7.3097436138482602E-2" table:style-name="ce44">
            <text:p>7,3%</text:p>
          </table:table-cell>
          <table:table-cell office:value-type="float" office:value="-29313.893333338201" table:style-name="ce45">
            <text:p><text:s/>-29.314<text:s/></text:p>
          </table:table-cell>
          <table:table-cell table:style-name="ce259"/>
          <table:table-cell table:number-columns-repeated="16370" table:style-name="ce1"/>
        </table:table-row>
        <table:table-row table:style-name="ro5">
          <table:table-cell office:value-type="string" table:style-name="ce47">
            <text:p>B.2.b</text:p>
          </table:table-cell>
          <table:table-cell table:style-name="ce80"/>
          <table:table-cell table:style-name="ce38"/>
          <table:table-cell table:style-name="ce39"/>
          <table:table-cell office:value-type="string" table:style-name="ce38">
            <text:p>b)</text:p>
          </table:table-cell>
          <table:table-cell office:value-type="string" table:style-name="ce39">
            <text:p>Acquisti di servizi sanitari - Farmaceutica</text:p>
          </table:table-cell>
          <table:table-cell table:style-name="ce40"/>
          <table:table-cell office:value-type="float" office:value="47367877.109999999" table:style-name="ce41">
            <text:p>47.367.877,11</text:p>
          </table:table-cell>
          <table:table-cell office:value-type="float" office:value="47608731.439999998" table:style-name="ce42">
            <text:p>47.608.731,44</text:p>
          </table:table-cell>
          <table:table-cell office:value-type="float" office:value="46857885.373333335" table:style-name="ce42">
            <text:p>46.857.885,37</text:p>
          </table:table-cell>
          <table:table-cell office:value-type="float" office:value="-240854.32999999821" table:style-name="ce43">
            <text:p>-240.854,33</text:p>
          </table:table-cell>
          <table:table-cell office:value-type="percentage" office:value="-5.0590369185438272E-3" table:style-name="ce44">
            <text:p>-0,5%</text:p>
          </table:table-cell>
          <table:table-cell office:value-type="float" office:value="509991.73666666448" table:style-name="ce45">
            <text:p><text:s/>509.992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c</text:p>
          </table:table-cell>
          <table:table-cell table:style-name="ce80"/>
          <table:table-cell table:style-name="ce38"/>
          <table:table-cell table:style-name="ce86"/>
          <table:table-cell office:value-type="string" table:style-name="ce38">
            <text:p>c)</text:p>
          </table:table-cell>
          <table:table-cell office:value-type="string" table:style-name="ce39">
            <text:p>Acquisti di servizi sanitari per assitenza specialistica ambulatoriale</text:p>
          </table:table-cell>
          <table:table-cell table:style-name="ce40"/>
          <table:table-cell office:value-type="float" office:value="21970948.180000003" table:style-name="ce41">
            <text:p>21.970.948,18</text:p>
          </table:table-cell>
          <table:table-cell office:value-type="float" office:value="23116185.600000001" table:style-name="ce42">
            <text:p>23.116.185,60</text:p>
          </table:table-cell>
          <table:table-cell office:value-type="float" office:value="21870115.159999996" table:style-name="ce42">
            <text:p>21.870.115,16</text:p>
          </table:table-cell>
          <table:table-cell office:value-type="float" office:value="-1145237.4199999981" table:style-name="ce43">
            <text:p>-1.145.237,42</text:p>
          </table:table-cell>
          <table:table-cell office:value-type="percentage" office:value="-4.9542664166876998E-2" table:style-name="ce44">
            <text:p>-5,0%</text:p>
          </table:table-cell>
          <table:table-cell office:value-type="float" office:value="100833.020000007" table:style-name="ce45">
            <text:p><text:s/>100.833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d</text:p>
          </table:table-cell>
          <table:table-cell table:style-name="ce80"/>
          <table:table-cell table:style-name="ce38"/>
          <table:table-cell table:style-name="ce86"/>
          <table:table-cell office:value-type="string" table:style-name="ce38">
            <text:p>d)</text:p>
          </table:table-cell>
          <table:table-cell office:value-type="string" table:style-name="ce39">
            <text:p>Acquisti di servizi sanitari per assistenza riabilitativa</text:p>
          </table:table-cell>
          <table:table-cell table:style-name="ce40"/>
          <table:table-cell office:value-type="float" office:value="22745130.539999999" table:style-name="ce41">
            <text:p>22.745.130,54</text:p>
          </table:table-cell>
          <table:table-cell office:value-type="float" office:value="22270667.609999999" table:style-name="ce42">
            <text:p>22.270.667,61</text:p>
          </table:table-cell>
          <table:table-cell office:value-type="float" office:value="22227931.38666667" table:style-name="ce42">
            <text:p>22.227.931,39</text:p>
          </table:table-cell>
          <table:table-cell office:value-type="float" office:value="474462.9299999997" table:style-name="ce43">
            <text:p>474.462,93</text:p>
          </table:table-cell>
          <table:table-cell office:value-type="percentage" office:value="2.1304387381137862E-2" table:style-name="ce44">
            <text:p>2,1%</text:p>
          </table:table-cell>
          <table:table-cell office:value-type="float" office:value="517199.15333332866" table:style-name="ce45">
            <text:p><text:s/>517.199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e</text:p>
          </table:table-cell>
          <table:table-cell table:style-name="ce80"/>
          <table:table-cell table:style-name="ce38"/>
          <table:table-cell table:style-name="ce86"/>
          <table:table-cell office:value-type="string" table:style-name="ce38">
            <text:p>e)</text:p>
          </table:table-cell>
          <table:table-cell office:value-type="string" table:style-name="ce39">
            <text:p>Acquisti di servizi sanitari per assistenza integrativa</text:p>
          </table:table-cell>
          <table:table-cell table:style-name="ce40"/>
          <table:table-cell office:value-type="float" office:value="1290160.1200000001" table:style-name="ce41">
            <text:p>1.290.160,12</text:p>
          </table:table-cell>
          <table:table-cell office:value-type="float" office:value="1278558.1299999999" table:style-name="ce41">
            <text:p>1.278.558,13</text:p>
          </table:table-cell>
          <table:table-cell office:value-type="float" office:value="1200789" table:style-name="ce41">
            <text:p>1.200.789,00</text:p>
          </table:table-cell>
          <table:table-cell office:value-type="float" office:value="11601.990000000224" table:style-name="ce43">
            <text:p>11.601,99</text:p>
          </table:table-cell>
          <table:table-cell office:value-type="percentage" office:value="9.0742765055197173E-3" table:style-name="ce44">
            <text:p>0,9%</text:p>
          </table:table-cell>
          <table:table-cell office:value-type="float" office:value="89371.120000000112" table:style-name="ce45">
            <text:p><text:s/>89.371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f</text:p>
          </table:table-cell>
          <table:table-cell table:style-name="ce80"/>
          <table:table-cell table:style-name="ce38"/>
          <table:table-cell table:style-name="ce86"/>
          <table:table-cell office:value-type="string" table:style-name="ce38">
            <text:p>f)</text:p>
          </table:table-cell>
          <table:table-cell office:value-type="string" table:style-name="ce39">
            <text:p>Acquisti di servizi sanitari per assistenza protesica</text:p>
          </table:table-cell>
          <table:table-cell table:style-name="ce40"/>
          <table:table-cell office:value-type="float" office:value="4707624.62" table:style-name="ce41">
            <text:p>4.707.624,62</text:p>
          </table:table-cell>
          <table:table-cell office:value-type="float" office:value="4773703.49" table:style-name="ce41">
            <text:p>4.773.703,49</text:p>
          </table:table-cell>
          <table:table-cell office:value-type="float" office:value="4317929.1466666665" table:style-name="ce41">
            <text:p>4.317.929,15</text:p>
          </table:table-cell>
          <table:table-cell office:value-type="float" office:value="-66078.870000000112" table:style-name="ce43">
            <text:p>-66.078,87</text:p>
          </table:table-cell>
          <table:table-cell office:value-type="percentage" office:value="-1.384226526394502E-2" table:style-name="ce44">
            <text:p>-1,4%</text:p>
          </table:table-cell>
          <table:table-cell office:value-type="float" office:value="389695.47333333362" table:style-name="ce45">
            <text:p><text:s/>389.695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g</text:p>
          </table:table-cell>
          <table:table-cell table:style-name="ce80"/>
          <table:table-cell table:style-name="ce38"/>
          <table:table-cell table:style-name="ce86"/>
          <table:table-cell office:value-type="string" table:style-name="ce38">
            <text:p>g)</text:p>
          </table:table-cell>
          <table:table-cell office:value-type="string" table:style-name="ce39">
            <text:p>Acquisti di servizi sanitari per assistenza ospedaliera</text:p>
          </table:table-cell>
          <table:table-cell table:style-name="ce40"/>
          <table:table-cell office:value-type="float" office:value="53695974.549999997" table:style-name="ce41">
            <text:p>53.695.974,55</text:p>
          </table:table-cell>
          <table:table-cell office:value-type="float" office:value="64371964.460000001" table:style-name="ce41">
            <text:p>64.371.964,46</text:p>
          </table:table-cell>
          <table:table-cell office:value-type="float" office:value="51716875.919999994" table:style-name="ce41">
            <text:p>51.716.875,92</text:p>
          </table:table-cell>
          <table:table-cell office:value-type="float" office:value="-10675989.910000004" table:style-name="ce43">
            <text:p>-10.675.989,91</text:p>
          </table:table-cell>
          <table:table-cell office:value-type="percentage" office:value="-0.16584844038174323" table:style-name="ce44">
            <text:p>-16,6%</text:p>
          </table:table-cell>
          <table:table-cell office:value-type="float" office:value="1979098.6300000027" table:style-name="ce45">
            <text:p><text:s/>1.979.099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h</text:p>
          </table:table-cell>
          <table:table-cell table:style-name="ce80"/>
          <table:table-cell table:style-name="ce38"/>
          <table:table-cell table:style-name="ce86"/>
          <table:table-cell office:value-type="string" table:style-name="ce38">
            <text:p>h)</text:p>
          </table:table-cell>
          <table:table-cell office:value-type="string" table:style-name="ce39">
            <text:p>Acquisti prestazioni di psichiatrica residenziale e semiresidenziale</text:p>
          </table:table-cell>
          <table:table-cell table:style-name="ce40"/>
          <table:table-cell office:value-type="float" office:value="8004815.6300000008" table:style-name="ce41">
            <text:p>8.004.815,63</text:p>
          </table:table-cell>
          <table:table-cell office:value-type="float" office:value="6395848.4700000007" table:style-name="ce41">
            <text:p>6.395.848,47</text:p>
          </table:table-cell>
          <table:table-cell office:value-type="float" office:value="7865203.1866666656" table:style-name="ce41">
            <text:p>7.865.203,19</text:p>
          </table:table-cell>
          <table:table-cell office:value-type="float" office:value="1608967.1600000001" table:style-name="ce43">
            <text:p>1.608.967,16</text:p>
          </table:table-cell>
          <table:table-cell office:value-type="percentage" office:value="0.25156430261706936" table:style-name="ce44">
            <text:p>25,2%</text:p>
          </table:table-cell>
          <table:table-cell office:value-type="float" office:value="139612.44333333522" table:style-name="ce45">
            <text:p><text:s/>139.612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i</text:p>
          </table:table-cell>
          <table:table-cell table:style-name="ce80"/>
          <table:table-cell table:style-name="ce38"/>
          <table:table-cell table:style-name="ce86"/>
          <table:table-cell office:value-type="string" table:style-name="ce38">
            <text:p>i)</text:p>
          </table:table-cell>
          <table:table-cell office:value-type="string" table:style-name="ce39">
            <text:p>Acquisti prestazioni di distribuzione farmaci File F</text:p>
          </table:table-cell>
          <table:table-cell table:style-name="ce40"/>
          <table:table-cell office:value-type="float" office:value="11724464.07" table:style-name="ce41">
            <text:p>11.724.464,07</text:p>
          </table:table-cell>
          <table:table-cell office:value-type="float" office:value="10140038.4" table:style-name="ce41">
            <text:p>10.140.038,40</text:p>
          </table:table-cell>
          <table:table-cell office:value-type="float" office:value="11343775.986666666" table:style-name="ce41">
            <text:p>11.343.775,99</text:p>
          </table:table-cell>
          <table:table-cell office:value-type="float" office:value="1584425.67" table:style-name="ce43">
            <text:p>1.584.425,67</text:p>
          </table:table-cell>
          <table:table-cell office:value-type="percentage" office:value="0.15625440530876095" table:style-name="ce44">
            <text:p>15,6%</text:p>
          </table:table-cell>
          <table:table-cell office:value-type="float" office:value="380688.08333333395" table:style-name="ce45">
            <text:p><text:s/>380.688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j</text:p>
          </table:table-cell>
          <table:table-cell table:style-name="ce80"/>
          <table:table-cell table:style-name="ce38"/>
          <table:table-cell table:style-name="ce86"/>
          <table:table-cell office:value-type="string" table:style-name="ce38">
            <text:p>j)</text:p>
          </table:table-cell>
          <table:table-cell office:value-type="string" table:style-name="ce39">
            <text:p>Acquisti prestazioni termali in convenzione</text:p>
          </table:table-cell>
          <table:table-cell table:style-name="ce40"/>
          <table:table-cell office:value-type="float" office:value="521848.07" table:style-name="ce41">
            <text:p>521.848,07</text:p>
          </table:table-cell>
          <table:table-cell office:value-type="float" office:value="393603.28" table:style-name="ce41">
            <text:p>393.603,28</text:p>
          </table:table-cell>
          <table:table-cell office:value-type="float" office:value="532637.17333333334" table:style-name="ce41">
            <text:p>532.637,17</text:p>
          </table:table-cell>
          <table:table-cell office:value-type="float" office:value="128244.78999999998" table:style-name="ce43">
            <text:p>128.244,79</text:p>
          </table:table-cell>
          <table:table-cell office:value-type="percentage" office:value="0.32582246265833958" table:style-name="ce44">
            <text:p>32,6%</text:p>
          </table:table-cell>
          <table:table-cell office:value-type="float" office:value="-10789.103333333333" table:style-name="ce45">
            <text:p><text:s/>-10.789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k</text:p>
          </table:table-cell>
          <table:table-cell table:style-name="ce80"/>
          <table:table-cell table:style-name="ce38"/>
          <table:table-cell table:style-name="ce86"/>
          <table:table-cell office:value-type="string" table:style-name="ce38">
            <text:p>k)</text:p>
          </table:table-cell>
          <table:table-cell office:value-type="string" table:style-name="ce39">
            <text:p>Acquisti prestazioni di trasporto sanitario</text:p>
          </table:table-cell>
          <table:table-cell table:style-name="ce40"/>
          <table:table-cell office:value-type="float" office:value="3313365.05" table:style-name="ce41">
            <text:p>3.313.365,05</text:p>
          </table:table-cell>
          <table:table-cell office:value-type="float" office:value="3103169.84" table:style-name="ce41">
            <text:p>3.103.169,84</text:p>
          </table:table-cell>
          <table:table-cell office:value-type="float" office:value="2577377.2533333329" table:style-name="ce41">
            <text:p>2.577.377,25</text:p>
          </table:table-cell>
          <table:table-cell office:value-type="float" office:value="210195.20999999996" table:style-name="ce43">
            <text:p>210.195,21</text:p>
          </table:table-cell>
          <table:table-cell office:value-type="percentage" office:value="6.7735644788298147E-2" table:style-name="ce44">
            <text:p>6,8%</text:p>
          </table:table-cell>
          <table:table-cell office:value-type="float" office:value="735987.79666666687" table:style-name="ce45">
            <text:p><text:s/>735.988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l</text:p>
          </table:table-cell>
          <table:table-cell table:style-name="ce80"/>
          <table:table-cell table:style-name="ce38"/>
          <table:table-cell table:style-name="ce86"/>
          <table:table-cell office:value-type="string" table:style-name="ce38">
            <text:p>l)</text:p>
          </table:table-cell>
          <table:table-cell office:value-type="string" table:style-name="ce39">
            <text:p>Acquisti prestazioni <text:s/>socio-sanitarie a rilevanza sanitaria</text:p>
          </table:table-cell>
          <table:table-cell table:style-name="ce40"/>
          <table:table-cell office:value-type="float" office:value="12812227.73" table:style-name="ce41">
            <text:p>12.812.227,73</text:p>
          </table:table-cell>
          <table:table-cell office:value-type="float" office:value="12579144.620000001" table:style-name="ce41">
            <text:p>12.579.144,62</text:p>
          </table:table-cell>
          <table:table-cell office:value-type="float" office:value="13158506.226666668" table:style-name="ce41">
            <text:p>13.158.506,23</text:p>
          </table:table-cell>
          <table:table-cell office:value-type="float" office:value="233083.1099999994" table:style-name="ce43">
            <text:p>233.083,11</text:p>
          </table:table-cell>
          <table:table-cell office:value-type="percentage" office:value="1.852932906339377E-2" table:style-name="ce44">
            <text:p>1,9%</text:p>
          </table:table-cell>
          <table:table-cell office:value-type="float" office:value="-346278.49666666798" table:style-name="ce45">
            <text:p><text:s/>-346.278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m</text:p>
          </table:table-cell>
          <table:table-cell table:style-name="ce80"/>
          <table:table-cell table:style-name="ce38"/>
          <table:table-cell table:style-name="ce86"/>
          <table:table-cell office:value-type="string" table:style-name="ce38">
            <text:p>m)</text:p>
          </table:table-cell>
          <table:table-cell office:value-type="string" table:style-name="ce39">
            <text:p>Compartecipazione al personale per att. Libero-prof. (intramoenia)</text:p>
          </table:table-cell>
          <table:table-cell table:style-name="ce40"/>
          <table:table-cell office:value-type="float" office:value="4333808.7799999993" table:style-name="ce41">
            <text:p>4.333.808,78</text:p>
          </table:table-cell>
          <table:table-cell office:value-type="float" office:value="3079391.52" table:style-name="ce41">
            <text:p>3.079.391,52</text:p>
          </table:table-cell>
          <table:table-cell office:value-type="float" office:value="4704488.6399999997" table:style-name="ce41">
            <text:p>4.704.488,64</text:p>
          </table:table-cell>
          <table:table-cell office:value-type="float" office:value="1254417.2599999993" table:style-name="ce43">
            <text:p>1.254.417,26</text:p>
          </table:table-cell>
          <table:table-cell office:value-type="percentage" office:value="0.40735880834016175" table:style-name="ce44">
            <text:p>40,7%</text:p>
          </table:table-cell>
          <table:table-cell office:value-type="float" office:value="-370679.86000000034" table:style-name="ce45">
            <text:p><text:s/>-370.680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n</text:p>
          </table:table-cell>
          <table:table-cell table:style-name="ce80"/>
          <table:table-cell table:style-name="ce38"/>
          <table:table-cell table:style-name="ce86"/>
          <table:table-cell office:value-type="string" table:style-name="ce38">
            <text:p>n)</text:p>
          </table:table-cell>
          <table:table-cell office:value-type="string" table:style-name="ce39">
            <text:p>Rimborsi Assegni e contributi sanitari</text:p>
          </table:table-cell>
          <table:table-cell table:style-name="ce40"/>
          <table:table-cell office:value-type="float" office:value="685798.28" table:style-name="ce41">
            <text:p>685.798,28</text:p>
          </table:table-cell>
          <table:table-cell office:value-type="float" office:value="685307.15999999992" table:style-name="ce42">
            <text:p>685.307,16</text:p>
          </table:table-cell>
          <table:table-cell office:value-type="float" office:value="542592.43999999994" table:style-name="ce42">
            <text:p>542.592,44</text:p>
          </table:table-cell>
          <table:table-cell office:value-type="float" office:value="491.12000000011176" table:style-name="ce43">
            <text:p>491,12</text:p>
          </table:table-cell>
          <table:table-cell office:value-type="percentage" office:value="7.1664215503032514E-4" table:style-name="ce44">
            <text:p>0,1%</text:p>
          </table:table-cell>
          <table:table-cell office:value-type="float" office:value="143205.84000000008" table:style-name="ce45">
            <text:p><text:s/>143.206<text:s/></text:p>
          </table:table-cell>
          <table:table-cell table:style-name="ce260"/>
          <table:table-cell table:number-columns-repeated="16370" table:style-name="ce1"/>
        </table:table-row>
        <table:table-row table:style-name="ro7">
          <table:table-cell office:value-type="string" table:style-name="ce47">
            <text:p>B.2.o</text:p>
          </table:table-cell>
          <table:table-cell table:style-name="ce80"/>
          <table:table-cell table:style-name="ce87"/>
          <table:table-cell table:style-name="ce88"/>
          <table:table-cell office:value-type="string" table:style-name="ce38">
            <text:p>o)</text:p>
          </table:table-cell>
          <table:table-cell office:value-type="string" table:number-columns-spanned="2" table:number-rows-spanned="1" table:style-name="ce238">
            <text:p>Consulenze, collaborazioni, interinale, altre prestazioni di lavoro sanitarie e sociosanitarie</text:p>
          </table:table-cell>
          <table:covered-table-cell/>
          <table:table-cell office:value-type="float" office:value="9779517.0899999999" table:style-name="ce41">
            <text:p>9.779.517,09</text:p>
          </table:table-cell>
          <table:table-cell office:value-type="float" office:value="9469648.8200000003" table:style-name="ce42">
            <text:p>9.469.648,82</text:p>
          </table:table-cell>
          <table:table-cell office:value-type="float" office:value="10610710.691981567" table:style-name="ce42">
            <text:p>10.610.710,69</text:p>
          </table:table-cell>
          <table:table-cell office:value-type="float" office:value="309868.26999999955" table:style-name="ce43">
            <text:p>309.868,27</text:p>
          </table:table-cell>
          <table:table-cell office:value-type="percentage" office:value="3.2722255691843019E-2" table:style-name="ce44">
            <text:p>3,3%</text:p>
          </table:table-cell>
          <table:table-cell office:value-type="float" office:value="-831193.60198156722" table:style-name="ce45">
            <text:p><text:s/>-831.194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p</text:p>
          </table:table-cell>
          <table:table-cell table:style-name="ce80"/>
          <table:table-cell table:style-name="ce87"/>
          <table:table-cell table:style-name="ce88"/>
          <table:table-cell office:value-type="string" table:style-name="ce38">
            <text:p>p)</text:p>
          </table:table-cell>
          <table:table-cell office:value-type="string" table:style-name="ce88">
            <text:p>Altri servizi sanitari e sociosanitari a rilevanza sanitaria</text:p>
          </table:table-cell>
          <table:table-cell table:style-name="ce59"/>
          <table:table-cell office:value-type="float" office:value="17906750.890000001" table:style-name="ce41">
            <text:p>17.906.750,89</text:p>
          </table:table-cell>
          <table:table-cell office:value-type="float" office:value="21289254.52" table:style-name="ce42">
            <text:p>21.289.254,52</text:p>
          </table:table-cell>
          <table:table-cell office:value-type="float" office:value="18339570.133333333" table:style-name="ce42">
            <text:p>18.339.570,13</text:p>
          </table:table-cell>
          <table:table-cell office:value-type="float" office:value="-3382503.629999999" table:style-name="ce43">
            <text:p>-3.382.503,63</text:p>
          </table:table-cell>
          <table:table-cell office:value-type="percentage" office:value="-0.15888314110869106" table:style-name="ce44">
            <text:p>-15,9%</text:p>
          </table:table-cell>
          <table:table-cell office:value-type="float" office:value="-432819.24333333224" table:style-name="ce45">
            <text:p><text:s/>-432.819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2.q</text:p>
          </table:table-cell>
          <table:table-cell table:style-name="ce80"/>
          <table:table-cell table:style-name="ce87"/>
          <table:table-cell table:style-name="ce88"/>
          <table:table-cell office:value-type="string" table:style-name="ce38">
            <text:p>q)</text:p>
          </table:table-cell>
          <table:table-cell office:value-type="string" table:style-name="ce88">
            <text:p>Costi per differenziale Tariffe TUC</text:p>
          </table:table-cell>
          <table:table-cell table:style-name="ce59"/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-<text:s text:c="4"/></text:p>
          </table:table-cell>
          <table:table-cell office:value-type="float" office:value="0" table:style-name="ce34">
            <text:p><text:s/>-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3<text:s/></text:p>
          </table:table-cell>
          <table:table-cell table:style-name="ce80"/>
          <table:table-cell office:value-type="string" table:style-name="ce27">
            <text:p>3)</text:p>
          </table:table-cell>
          <table:table-cell office:value-type="string" table:style-name="ce28">
            <text:p>Acquisti di servizi non sanitari</text:p>
          </table:table-cell>
          <table:table-cell table:style-name="ce89"/>
          <table:table-cell table:style-name="ce90"/>
          <table:table-cell table:style-name="ce91"/>
          <table:table-cell office:value-type="float" office:value="43552202.279999986" table:style-name="ce69">
            <text:p>43.552.202,28</text:p>
          </table:table-cell>
          <table:table-cell office:value-type="float" office:value="44551728.180000015" table:style-name="ce31">
            <text:p>44.551.728,18</text:p>
          </table:table-cell>
          <table:table-cell office:value-type="float" office:value="40621087.576666661" table:style-name="ce31">
            <text:p>40.621.087,58</text:p>
          </table:table-cell>
          <table:table-cell office:value-type="float" office:value="-999525.90000002831" table:style-name="ce32">
            <text:p>-999.525,90</text:p>
          </table:table-cell>
          <table:table-cell office:value-type="percentage" office:value="-2.2435176834480947E-2" table:style-name="ce33">
            <text:p>-2,2%</text:p>
          </table:table-cell>
          <table:table-cell office:value-type="float" office:value="2931114.7033333257" table:style-name="ce34">
            <text:p><text:s/>2.931.115<text:s/></text:p>
          </table:table-cell>
          <table:table-cell office:value-type="string" table:style-name="ce260">
            <text:p>x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7">
            <text:p>B.3.a</text:p>
          </table:table-cell>
          <table:table-cell table:style-name="ce80"/>
          <table:table-cell table:style-name="ce27"/>
          <table:table-cell table:style-name="ce28"/>
          <table:table-cell office:value-type="string" table:style-name="ce38">
            <text:p>a)</text:p>
          </table:table-cell>
          <table:table-cell office:value-type="string" table:style-name="ce88">
            <text:p>Servizi non sanitari</text:p>
          </table:table-cell>
          <table:table-cell table:style-name="ce91"/>
          <table:table-cell office:value-type="float" office:value="38944671.089999989" table:style-name="ce41">
            <text:p>38.944.671,09</text:p>
          </table:table-cell>
          <table:table-cell office:value-type="float" office:value="37950687.770000011" table:style-name="ce42">
            <text:p>37.950.687,77</text:p>
          </table:table-cell>
          <table:table-cell office:value-type="float" office:value="36188812.883333325" table:style-name="ce42">
            <text:p>36.188.812,88</text:p>
          </table:table-cell>
          <table:table-cell office:value-type="float" office:value="993983.31999997795" table:style-name="ce43">
            <text:p>993.983,32</text:p>
          </table:table-cell>
          <table:table-cell office:value-type="percentage" office:value="2.6191444171552565E-2" table:style-name="ce44">
            <text:p>2,6%</text:p>
          </table:table-cell>
          <table:table-cell office:value-type="float" office:value="2755858.2066666633" table:style-name="ce45">
            <text:p><text:s/>2.755.858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3.b</text:p>
          </table:table-cell>
          <table:table-cell table:style-name="ce80"/>
          <table:table-cell table:style-name="ce92"/>
          <table:table-cell table:style-name="ce38"/>
          <table:table-cell office:value-type="string" table:style-name="ce38">
            <text:p>b)</text:p>
          </table:table-cell>
          <table:table-cell office:value-type="string" table:style-name="ce88">
            <text:p>Consulenze, collaborazioni, interinale, altre prestazioni di lavoro non sanitarie<text:span text:style-name="T4"><text:s/></text:span></text:p>
          </table:table-cell>
          <table:table-cell table:style-name="ce91"/>
          <table:table-cell office:value-type="float" office:value="4233338.7299999995" table:style-name="ce41">
            <text:p>4.233.338,73</text:p>
          </table:table-cell>
          <table:table-cell office:value-type="float" office:value="6318537.3900000006" table:style-name="ce42">
            <text:p>6.318.537,39</text:p>
          </table:table-cell>
          <table:table-cell office:value-type="float" office:value="3973781.6533333338" table:style-name="ce42">
            <text:p>3.973.781,65</text:p>
          </table:table-cell>
          <table:table-cell office:value-type="float" office:value="-2085198.6600000011" table:style-name="ce43">
            <text:p>-2.085.198,66</text:p>
          </table:table-cell>
          <table:table-cell office:value-type="percentage" office:value="-0.33001287027281495" table:style-name="ce44">
            <text:p>-33,0%</text:p>
          </table:table-cell>
          <table:table-cell office:value-type="float" office:value="259557.07666666573" table:style-name="ce45">
            <text:p><text:s/>259.557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3.c</text:p>
          </table:table-cell>
          <table:table-cell table:style-name="ce80"/>
          <table:table-cell table:style-name="ce92"/>
          <table:table-cell table:style-name="ce38"/>
          <table:table-cell office:value-type="string" table:style-name="ce38">
            <text:p>c)</text:p>
          </table:table-cell>
          <table:table-cell office:value-type="string" table:style-name="ce88">
            <text:p>Formazione</text:p>
          </table:table-cell>
          <table:table-cell table:style-name="ce91"/>
          <table:table-cell office:value-type="float" office:value="374192.45999999996" table:style-name="ce41">
            <text:p>374.192,46</text:p>
          </table:table-cell>
          <table:table-cell office:value-type="float" office:value="282503.02" table:style-name="ce42">
            <text:p>282.503,02</text:p>
          </table:table-cell>
          <table:table-cell office:value-type="float" office:value="458493.04000000004" table:style-name="ce42">
            <text:p>458.493,04</text:p>
          </table:table-cell>
          <table:table-cell office:value-type="float" office:value="91689.439999999944" table:style-name="ce43">
            <text:p>91.689,44</text:p>
          </table:table-cell>
          <table:table-cell office:value-type="percentage" office:value="0.32456091973813211" table:style-name="ce44">
            <text:p>32,5%</text:p>
          </table:table-cell>
          <table:table-cell office:value-type="float" office:value="-84300.580000000075" table:style-name="ce45">
            <text:p><text:s/>-84.301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4</text:p>
          </table:table-cell>
          <table:table-cell table:style-name="ce80"/>
          <table:table-cell office:value-type="string" table:style-name="ce27">
            <text:p>4)</text:p>
          </table:table-cell>
          <table:table-cell office:value-type="string" table:style-name="ce93">
            <text:p>Manutenzione e riparazione</text:p>
          </table:table-cell>
          <table:table-cell table:style-name="ce38"/>
          <table:table-cell table:style-name="ce94"/>
          <table:table-cell table:style-name="ce95"/>
          <table:table-cell office:value-type="float" office:value="19004230.649999999" table:style-name="ce69">
            <text:p>19.004.230,65</text:p>
          </table:table-cell>
          <table:table-cell office:value-type="float" office:value="18366094.879999999" table:style-name="ce31">
            <text:p>18.366.094,88</text:p>
          </table:table-cell>
          <table:table-cell office:value-type="float" office:value="15036684.986666668" table:style-name="ce31">
            <text:p>15.036.684,99</text:p>
          </table:table-cell>
          <table:table-cell office:value-type="float" office:value="638135.76999999955" table:style-name="ce32">
            <text:p>638.135,77</text:p>
          </table:table-cell>
          <table:table-cell office:value-type="percentage" office:value="3.4745315984123872E-2" table:style-name="ce33">
            <text:p>3,5%</text:p>
          </table:table-cell>
          <table:table-cell office:value-type="float" office:value="3967545.6633333303" table:style-name="ce34">
            <text:p><text:s/>3.967.546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5</text:p>
          </table:table-cell>
          <table:table-cell table:style-name="ce96"/>
          <table:table-cell office:value-type="string" table:style-name="ce97">
            <text:p>5)</text:p>
          </table:table-cell>
          <table:table-cell office:value-type="string" table:style-name="ce98">
            <text:p>Godimento di beni di terzi</text:p>
          </table:table-cell>
          <table:table-cell table:style-name="ce97"/>
          <table:table-cell table:style-name="ce99"/>
          <table:table-cell table:style-name="ce100"/>
          <table:table-cell office:value-type="float" office:value="4011461.9" table:style-name="ce101">
            <text:p>4.011.461,90</text:p>
          </table:table-cell>
          <table:table-cell office:value-type="float" office:value="3643141.1" table:style-name="ce102">
            <text:p>3.643.141,10</text:p>
          </table:table-cell>
          <table:table-cell office:value-type="float" office:value="3882594.9066666663" table:style-name="ce102">
            <text:p>3.882.594,91</text:p>
          </table:table-cell>
          <table:table-cell office:value-type="float" office:value="368320.79999999981" table:style-name="ce103">
            <text:p>368.320,80</text:p>
          </table:table-cell>
          <table:table-cell office:value-type="percentage" office:value="0.1010997899587254" table:style-name="ce104">
            <text:p>10,1%</text:p>
          </table:table-cell>
          <table:table-cell office:value-type="float" office:value="128866.99333333364" table:style-name="ce105">
            <text:p><text:s/>128.867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office:value-type="string" table:style-name="ce47">
            <text:p>B.6</text:p>
          </table:table-cell>
          <table:table-cell table:style-name="ce80"/>
          <table:table-cell office:value-type="string" table:style-name="ce27">
            <text:p>6)</text:p>
          </table:table-cell>
          <table:table-cell office:value-type="string" table:style-name="ce93">
            <text:p>Costi del personale</text:p>
          </table:table-cell>
          <table:table-cell table:style-name="ce82"/>
          <table:table-cell table:style-name="ce93"/>
          <table:table-cell table:style-name="ce95"/>
          <table:table-cell office:value-type="float" office:value="179180994.34" table:style-name="ce69">
            <text:p>179.180.994,34</text:p>
          </table:table-cell>
          <table:table-cell office:value-type="float" office:value="169238485.71000004" table:style-name="ce31">
            <text:p>169.238.485,71</text:p>
          </table:table-cell>
          <table:table-cell office:value-type="float" office:value="175994878.74576205" table:style-name="ce31">
            <text:p>175.994.878,75</text:p>
          </table:table-cell>
          <table:table-cell office:value-type="float" office:value="9942508.6299999654" table:style-name="ce32">
            <text:p>9.942.508,63</text:p>
          </table:table-cell>
          <table:table-cell office:value-type="percentage" office:value="5.8748508581180706E-2" table:style-name="ce33">
            <text:p>5,9%</text:p>
          </table:table-cell>
          <table:table-cell office:value-type="float" office:value="3186115.5942379534" table:style-name="ce34">
            <text:p><text:s/>3.186.116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B.6.a</text:p>
          </table:table-cell>
          <table:table-cell table:style-name="ce80"/>
          <table:table-cell table:style-name="ce38"/>
          <table:table-cell table:style-name="ce94"/>
          <table:table-cell office:value-type="string" table:style-name="ce38">
            <text:p>a)</text:p>
          </table:table-cell>
          <table:table-cell office:value-type="string" table:style-name="ce39">
            <text:p>Personale dirigente medico</text:p>
          </table:table-cell>
          <table:table-cell table:style-name="ce106"/>
          <table:table-cell office:value-type="float" office:value="67034392.419999987" table:style-name="ce41">
            <text:p>67.034.392,42</text:p>
          </table:table-cell>
          <table:table-cell office:value-type="float" office:value="64182902.150000013" table:style-name="ce41">
            <text:p>64.182.902,15</text:p>
          </table:table-cell>
          <table:table-cell office:value-type="float" office:value="65975357.318509802" table:style-name="ce41">
            <text:p>65.975.357,32</text:p>
          </table:table-cell>
          <table:table-cell office:value-type="float" office:value="2851490.2699999735" table:style-name="ce43">
            <text:p>2.851.490,27</text:p>
          </table:table-cell>
          <table:table-cell office:value-type="percentage" office:value="4.4427568316182366E-2" table:style-name="ce44">
            <text:p>4,4%</text:p>
          </table:table-cell>
          <table:table-cell office:value-type="float" office:value="1059035.1014901847" table:style-name="ce45">
            <text:p><text:s/>1.059.035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6.b</text:p>
          </table:table-cell>
          <table:table-cell table:style-name="ce80"/>
          <table:table-cell table:style-name="ce38"/>
          <table:table-cell table:style-name="ce94"/>
          <table:table-cell office:value-type="string" table:style-name="ce38">
            <text:p>b)</text:p>
          </table:table-cell>
          <table:table-cell office:value-type="string" table:style-name="ce39">
            <text:p>Personale dirigente ruolo sanitario non medico</text:p>
          </table:table-cell>
          <table:table-cell table:style-name="ce106"/>
          <table:table-cell office:value-type="float" office:value="3922270.6900000004" table:style-name="ce41">
            <text:p>3.922.270,69</text:p>
          </table:table-cell>
          <table:table-cell office:value-type="float" office:value="3500822.72" table:style-name="ce41">
            <text:p>3.500.822,72</text:p>
          </table:table-cell>
          <table:table-cell office:value-type="float" office:value="3728776.5200597961" table:style-name="ce41">
            <text:p>3.728.776,52</text:p>
          </table:table-cell>
          <table:table-cell office:value-type="float" office:value="421447.9700000002" table:style-name="ce43">
            <text:p>421.447,97</text:p>
          </table:table-cell>
          <table:table-cell office:value-type="percentage" office:value="0.12038540757642255" table:style-name="ce44">
            <text:p>12,0%</text:p>
          </table:table-cell>
          <table:table-cell office:value-type="float" office:value="193494.16994020436" table:style-name="ce45">
            <text:p><text:s/>193.494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6.c</text:p>
          </table:table-cell>
          <table:table-cell table:style-name="ce80"/>
          <table:table-cell table:style-name="ce38"/>
          <table:table-cell table:style-name="ce94"/>
          <table:table-cell office:value-type="string" table:style-name="ce38">
            <text:p>c)</text:p>
          </table:table-cell>
          <table:table-cell office:value-type="string" table:style-name="ce39">
            <text:p>Personale comparto ruolo sanitario</text:p>
          </table:table-cell>
          <table:table-cell table:style-name="ce106"/>
          <table:table-cell office:value-type="float" office:value="74985730.800000012" table:style-name="ce41">
            <text:p>74.985.730,80</text:p>
          </table:table-cell>
          <table:table-cell office:value-type="float" office:value="71964061.090000004" table:style-name="ce41">
            <text:p>71.964.061,09</text:p>
          </table:table-cell>
          <table:table-cell office:value-type="float" office:value="73816090.131114304" table:style-name="ce41">
            <text:p>73.816.090,13</text:p>
          </table:table-cell>
          <table:table-cell office:value-type="float" office:value="3021669.7100000083" table:style-name="ce43">
            <text:p>3.021.669,71</text:p>
          </table:table-cell>
          <table:table-cell office:value-type="percentage" office:value="4.1988593531721824E-2" table:style-name="ce44">
            <text:p>4,2%</text:p>
          </table:table-cell>
          <table:table-cell office:value-type="float" office:value="1169640.6688857079" table:style-name="ce45">
            <text:p><text:s/>1.169.641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6.d</text:p>
          </table:table-cell>
          <table:table-cell table:style-name="ce80"/>
          <table:table-cell table:style-name="ce38"/>
          <table:table-cell table:style-name="ce94"/>
          <table:table-cell office:value-type="string" table:style-name="ce38">
            <text:p>d)</text:p>
          </table:table-cell>
          <table:table-cell office:value-type="string" table:style-name="ce39">
            <text:p>Personale dirigente altri ruoli</text:p>
          </table:table-cell>
          <table:table-cell table:style-name="ce106"/>
          <table:table-cell office:value-type="float" office:value="2470165.85" table:style-name="ce41">
            <text:p>2.470.165,85</text:p>
          </table:table-cell>
          <table:table-cell office:value-type="float" office:value="2181111.2400000002" table:style-name="ce41">
            <text:p>2.181.111,24</text:p>
          </table:table-cell>
          <table:table-cell office:value-type="float" office:value="2199031.4266414801" table:style-name="ce41">
            <text:p>2.199.031,43</text:p>
          </table:table-cell>
          <table:table-cell office:value-type="float" office:value="289054.60999999987" table:style-name="ce43">
            <text:p>289.054,61</text:p>
          </table:table-cell>
          <table:table-cell office:value-type="percentage" office:value="0.13252630342687144" table:style-name="ce44">
            <text:p>13,3%</text:p>
          </table:table-cell>
          <table:table-cell office:value-type="float" office:value="271134.42335852003" table:style-name="ce45">
            <text:p><text:s/>271.134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6.e</text:p>
          </table:table-cell>
          <table:table-cell table:style-name="ce80"/>
          <table:table-cell table:style-name="ce38"/>
          <table:table-cell table:style-name="ce94"/>
          <table:table-cell office:value-type="string" table:style-name="ce38">
            <text:p>e)</text:p>
          </table:table-cell>
          <table:table-cell office:value-type="string" table:style-name="ce39">
            <text:p>Personale comparto altri ruoli</text:p>
          </table:table-cell>
          <table:table-cell table:style-name="ce106"/>
          <table:table-cell office:value-type="float" office:value="30768434.580000006" table:style-name="ce41">
            <text:p>30.768.434,58</text:p>
          </table:table-cell>
          <table:table-cell office:value-type="float" office:value="27409588.510000005" table:style-name="ce41">
            <text:p>27.409.588,51</text:p>
          </table:table-cell>
          <table:table-cell office:value-type="float" office:value="30275623.349436671" table:style-name="ce41">
            <text:p>30.275.623,35</text:p>
          </table:table-cell>
          <table:table-cell office:value-type="float" office:value="3358846.0700000003" table:style-name="ce43">
            <text:p>3.358.846,07</text:p>
          </table:table-cell>
          <table:table-cell office:value-type="percentage" office:value="0.12254273969762706" table:style-name="ce44">
            <text:p>12,3%</text:p>
          </table:table-cell>
          <table:table-cell office:value-type="float" office:value="492811.23056333512" table:style-name="ce45">
            <text:p><text:s/>492.811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7</text:p>
          </table:table-cell>
          <table:table-cell table:style-name="ce80"/>
          <table:table-cell office:value-type="string" table:style-name="ce27">
            <text:p>7)</text:p>
          </table:table-cell>
          <table:table-cell office:value-type="string" table:style-name="ce93">
            <text:p>Oneri diversi di gestione</text:p>
          </table:table-cell>
          <table:table-cell table:style-name="ce107"/>
          <table:table-cell table:style-name="ce90"/>
          <table:table-cell table:style-name="ce91"/>
          <table:table-cell office:value-type="float" office:value="2268775.84" table:style-name="ce69">
            <text:p>2.268.775,84</text:p>
          </table:table-cell>
          <table:table-cell office:value-type="float" office:value="1862393.4200000002" table:style-name="ce69">
            <text:p>1.862.393,42</text:p>
          </table:table-cell>
          <table:table-cell office:value-type="float" office:value="1561943.7599999998" table:style-name="ce69">
            <text:p>1.561.943,76</text:p>
          </table:table-cell>
          <table:table-cell office:value-type="float" office:value="406382.41999999969" table:style-name="ce32">
            <text:p>406.382,42</text:p>
          </table:table-cell>
          <table:table-cell office:value-type="percentage" office:value="0.21820438991886024" table:style-name="ce33">
            <text:p>21,8%</text:p>
          </table:table-cell>
          <table:table-cell office:value-type="float" office:value="706832.08000000007" table:style-name="ce34">
            <text:p><text:s/>706.832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8<text:s/></text:p>
          </table:table-cell>
          <table:table-cell table:style-name="ce80"/>
          <table:table-cell office:value-type="string" table:style-name="ce27">
            <text:p>8)</text:p>
          </table:table-cell>
          <table:table-cell office:value-type="string" table:style-name="ce93">
            <text:p>Ammortamenti</text:p>
          </table:table-cell>
          <table:table-cell table:style-name="ce82"/>
          <table:table-cell table:style-name="ce93"/>
          <table:table-cell table:style-name="ce95"/>
          <table:table-cell office:value-type="float" office:value="13198598.92" table:style-name="ce69">
            <text:p>13.198.598,92</text:p>
          </table:table-cell>
          <table:table-cell office:value-type="float" office:value="12254408.900000002" table:style-name="ce69">
            <text:p>12.254.408,90</text:p>
          </table:table-cell>
          <table:table-cell office:value-type="float" office:value="12920059.533333331" table:style-name="ce69">
            <text:p>12.920.059,53</text:p>
          </table:table-cell>
          <table:table-cell office:value-type="float" office:value="944190.01999999769" table:style-name="ce32">
            <text:p>944.190,02</text:p>
          </table:table-cell>
          <table:table-cell office:value-type="percentage" office:value="7.704900560319948E-2" table:style-name="ce33">
            <text:p>7,7%</text:p>
          </table:table-cell>
          <table:table-cell office:value-type="float" office:value="278539.38666666858" table:style-name="ce34">
            <text:p><text:s/>278.539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B.8.a</text:p>
          </table:table-cell>
          <table:table-cell table:style-name="ce80"/>
          <table:table-cell table:style-name="ce38"/>
          <table:table-cell table:style-name="ce94"/>
          <table:table-cell office:value-type="string" table:style-name="ce38">
            <text:p>a)</text:p>
          </table:table-cell>
          <table:table-cell office:value-type="string" table:style-name="ce39">
            <text:p>Ammortamenti immobilizzazioni immateriali</text:p>
          </table:table-cell>
          <table:table-cell table:style-name="ce106"/>
          <table:table-cell office:value-type="float" office:value="390637.23" table:style-name="ce41">
            <text:p>390.637,23</text:p>
          </table:table-cell>
          <table:table-cell office:value-type="float" office:value="275464.53000000003" table:style-name="ce41">
            <text:p>275.464,53</text:p>
          </table:table-cell>
          <table:table-cell office:value-type="float" office:value="350271.50666666665" table:style-name="ce41">
            <text:p>350.271,51</text:p>
          </table:table-cell>
          <table:table-cell office:value-type="float" office:value="115172.69999999995" table:style-name="ce43">
            <text:p>115.172,70</text:p>
          </table:table-cell>
          <table:table-cell office:value-type="percentage" office:value="0.41810355765223184" table:style-name="ce44">
            <text:p>41,8%</text:p>
          </table:table-cell>
          <table:table-cell office:value-type="float" office:value="40365.723333333328" table:style-name="ce45">
            <text:p><text:s/>40.366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8.b</text:p>
          </table:table-cell>
          <table:table-cell table:style-name="ce66"/>
          <table:table-cell table:style-name="ce27"/>
          <table:table-cell table:style-name="ce93"/>
          <table:table-cell office:value-type="string" table:style-name="ce38">
            <text:p>b)</text:p>
          </table:table-cell>
          <table:table-cell office:value-type="string" table:style-name="ce39">
            <text:p>Ammortamenti dei Fabbricati</text:p>
          </table:table-cell>
          <table:table-cell table:style-name="ce95"/>
          <table:table-cell office:value-type="float" office:value="6107656.0299999993" table:style-name="ce41">
            <text:p>6.107.656,03</text:p>
          </table:table-cell>
          <table:table-cell office:value-type="float" office:value="5724238.1799999997" table:style-name="ce41">
            <text:p>5.724.238,18</text:p>
          </table:table-cell>
          <table:table-cell office:value-type="float" office:value="5998391.1200000001" table:style-name="ce41">
            <text:p>5.998.391,12</text:p>
          </table:table-cell>
          <table:table-cell office:value-type="float" office:value="383417.84999999963" table:style-name="ce43">
            <text:p>383.417,85</text:p>
          </table:table-cell>
          <table:table-cell office:value-type="percentage" office:value="6.6981463374397823E-2" table:style-name="ce44">
            <text:p>6,7%</text:p>
          </table:table-cell>
          <table:table-cell office:value-type="float" office:value="109264.90999999922" table:style-name="ce45">
            <text:p><text:s/>109.265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office:value-type="string" table:style-name="ce47">
            <text:p>B.8.c</text:p>
          </table:table-cell>
          <table:table-cell table:style-name="ce66"/>
          <table:table-cell table:style-name="ce27"/>
          <table:table-cell table:style-name="ce93"/>
          <table:table-cell office:value-type="string" table:style-name="ce38">
            <text:p>c)</text:p>
          </table:table-cell>
          <table:table-cell office:value-type="string" table:style-name="ce39">
            <text:p>Ammortamenti delle altre immobilizzazioni materiali</text:p>
          </table:table-cell>
          <table:table-cell table:style-name="ce95"/>
          <table:table-cell office:value-type="float" office:value="6700305.6600000001" table:style-name="ce41">
            <text:p>6.700.305,66</text:p>
          </table:table-cell>
          <table:table-cell office:value-type="float" office:value="6254706.1900000013" table:style-name="ce41">
            <text:p>6.254.706,19</text:p>
          </table:table-cell>
          <table:table-cell office:value-type="float" office:value="6571396.9066666653" table:style-name="ce41">
            <text:p>6.571.396,91</text:p>
          </table:table-cell>
          <table:table-cell office:value-type="float" office:value="445599.46999999881" table:style-name="ce43">
            <text:p>445.599,47</text:p>
          </table:table-cell>
          <table:table-cell office:value-type="percentage" office:value="7.1242270454273518E-2" table:style-name="ce44">
            <text:p>7,1%</text:p>
          </table:table-cell>
          <table:table-cell office:value-type="float" office:value="128908.75333333481" table:style-name="ce45">
            <text:p><text:s/>128.909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office:value-type="string" table:style-name="ce47">
            <text:p>B.9</text:p>
          </table:table-cell>
          <table:table-cell table:style-name="ce66"/>
          <table:table-cell office:value-type="string" table:style-name="ce27">
            <text:p>9)</text:p>
          </table:table-cell>
          <table:table-cell office:value-type="string" table:style-name="ce93">
            <text:p>Svalutazione delle immobilizzazioni e dei crediti</text:p>
          </table:table-cell>
          <table:table-cell table:style-name="ce82"/>
          <table:table-cell table:style-name="ce93"/>
          <table:table-cell table:style-name="ce95"/>
          <table:table-cell office:value-type="float" office:value="72745" table:style-name="ce69">
            <text:p>72.745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745" table:style-name="ce32">
            <text:p>72.745,00</text:p>
          </table:table-cell>
          <table:table-cell office:value-type="string" table:style-name="ce33">
            <text:p>-<text:s text:c="4"/></text:p>
          </table:table-cell>
          <table:table-cell office:value-type="float" office:value="72745" table:style-name="ce34">
            <text:p><text:s/>72.745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office:value-type="string" table:style-name="ce47">
            <text:p>B10</text:p>
          </table:table-cell>
          <table:table-cell table:style-name="ce66"/>
          <table:table-cell office:value-type="string" table:style-name="ce27">
            <text:p>10)</text:p>
          </table:table-cell>
          <table:table-cell office:value-type="string" table:style-name="ce93">
            <text:p>Variazione delle rimanenze</text:p>
          </table:table-cell>
          <table:table-cell table:style-name="ce82"/>
          <table:table-cell table:style-name="ce93"/>
          <table:table-cell table:style-name="ce95"/>
          <table:table-cell office:value-type="float" office:value="922952.28000000282" table:style-name="ce69">
            <text:p>922.952,28</text:p>
          </table:table-cell>
          <table:table-cell office:value-type="float" office:value="-2356375.3499999996" table:style-name="ce69">
            <text:p>-2.356.375,35</text:p>
          </table:table-cell>
          <table:table-cell office:value-type="float" office:value="-1704521.026666665" table:style-name="ce69">
            <text:p>-1.704.521,03</text:p>
          </table:table-cell>
          <table:table-cell office:value-type="float" office:value="3279327.6300000027" table:style-name="ce32">
            <text:p>3.279.327,63</text:p>
          </table:table-cell>
          <table:table-cell office:value-type="percentage" office:value="-1.3916830482885518" table:style-name="ce33">
            <text:p>-139,2%</text:p>
          </table:table-cell>
          <table:table-cell office:value-type="float" office:value="2627473.3066666676" table:style-name="ce34">
            <text:p><text:s/>2.627.473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B.10.a</text:p>
          </table:table-cell>
          <table:table-cell table:style-name="ce108"/>
          <table:table-cell table:style-name="ce87"/>
          <table:table-cell table:style-name="ce94"/>
          <table:table-cell office:value-type="string" table:style-name="ce38">
            <text:p>a)</text:p>
          </table:table-cell>
          <table:table-cell office:value-type="string" table:style-name="ce94">
            <text:p>Variazione delle rimanenze sanitarie</text:p>
          </table:table-cell>
          <table:table-cell table:style-name="ce106"/>
          <table:table-cell office:value-type="float" office:value="812346.42000000284" table:style-name="ce41">
            <text:p>812.346,42</text:p>
          </table:table-cell>
          <table:table-cell office:value-type="float" office:value="-2389473.5399999996" table:style-name="ce41">
            <text:p>-2.389.473,54</text:p>
          </table:table-cell>
          <table:table-cell office:value-type="float" office:value="-1780777.6133333317" table:style-name="ce41">
            <text:p>-1.780.777,61</text:p>
          </table:table-cell>
          <table:table-cell office:value-type="float" office:value="3201819.9600000023" table:style-name="ce43">
            <text:p>3.201.819,96</text:p>
          </table:table-cell>
          <table:table-cell office:value-type="percentage" office:value="-1.3399687865972363" table:style-name="ce44">
            <text:p>-134,0%</text:p>
          </table:table-cell>
          <table:table-cell office:value-type="float" office:value="2593124.0333333346" table:style-name="ce45">
            <text:p><text:s/>2.593.124<text:s/></text:p>
          </table:table-cell>
          <table:table-cell table:style-name="ce264"/>
          <table:table-cell table:number-columns-repeated="16370" table:style-name="ce1"/>
        </table:table-row>
        <table:table-row table:style-name="ro5">
          <table:table-cell office:value-type="string" table:style-name="ce47">
            <text:p>B.10.b</text:p>
          </table:table-cell>
          <table:table-cell table:style-name="ce108"/>
          <table:table-cell table:style-name="ce87"/>
          <table:table-cell table:style-name="ce94"/>
          <table:table-cell office:value-type="string" table:style-name="ce38">
            <text:p>b)</text:p>
          </table:table-cell>
          <table:table-cell office:value-type="string" table:style-name="ce94">
            <text:p>Variazione delle rimanenze non sanitarie</text:p>
          </table:table-cell>
          <table:table-cell table:style-name="ce106"/>
          <table:table-cell office:value-type="float" office:value="110605.86000000002" table:style-name="ce41">
            <text:p>110.605,86</text:p>
          </table:table-cell>
          <table:table-cell office:value-type="float" office:value="33098.189999999973" table:style-name="ce41">
            <text:p>33.098,19</text:p>
          </table:table-cell>
          <table:table-cell office:value-type="float" office:value="76256.586666666655" table:style-name="ce41">
            <text:p>76.256,59</text:p>
          </table:table-cell>
          <table:table-cell office:value-type="float" office:value="77507.670000000042" table:style-name="ce43">
            <text:p>77.507,67</text:p>
          </table:table-cell>
          <table:table-cell office:value-type="percentage" office:value="2.3417495035227032" table:style-name="ce44">
            <text:p>234,2%</text:p>
          </table:table-cell>
          <table:table-cell office:value-type="float" office:value="34349.27333333336" table:style-name="ce45">
            <text:p><text:s/>34.349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11</text:p>
          </table:table-cell>
          <table:table-cell table:style-name="ce108"/>
          <table:table-cell office:value-type="string" table:style-name="ce27">
            <text:p>11)</text:p>
          </table:table-cell>
          <table:table-cell office:value-type="string" table:style-name="ce93">
            <text:p>Accantonamenti</text:p>
          </table:table-cell>
          <table:table-cell table:style-name="ce82"/>
          <table:table-cell table:style-name="ce93"/>
          <table:table-cell table:style-name="ce95"/>
          <table:table-cell office:value-type="float" office:value="17070737" table:style-name="ce69">
            <text:p>17.070.737,00</text:p>
          </table:table-cell>
          <table:table-cell office:value-type="float" office:value="14644806.150000002" table:style-name="ce69">
            <text:p>14.644.806,15</text:p>
          </table:table-cell>
          <table:table-cell office:value-type="float" office:value="16476188.266666666" table:style-name="ce69">
            <text:p>16.476.188,27</text:p>
          </table:table-cell>
          <table:table-cell office:value-type="float" office:value="2425930.8499999978" table:style-name="ce32">
            <text:p>2.425.930,85</text:p>
          </table:table-cell>
          <table:table-cell office:value-type="percentage" office:value="0.16565127767157214" table:style-name="ce33">
            <text:p>16,6%</text:p>
          </table:table-cell>
          <table:table-cell office:value-type="float" office:value="594548.73333333433" table:style-name="ce34">
            <text:p><text:s/>594.549<text:s/></text:p>
          </table:table-cell>
          <table:table-cell office:value-type="string" table:style-name="ce260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B.11.a</text:p>
          </table:table-cell>
          <table:table-cell table:style-name="ce108"/>
          <table:table-cell table:style-name="ce87"/>
          <table:table-cell table:style-name="ce94"/>
          <table:table-cell office:value-type="string" table:style-name="ce38">
            <text:p>a)</text:p>
          </table:table-cell>
          <table:table-cell office:value-type="string" table:style-name="ce94">
            <text:p>Accantonamenti per rischi</text:p>
          </table:table-cell>
          <table:table-cell table:style-name="ce106"/>
          <table:table-cell office:value-type="float" office:value="6710788.5899999999" table:style-name="ce41">
            <text:p>6.710.788,59</text:p>
          </table:table-cell>
          <table:table-cell office:value-type="float" office:value="8385177.6600000001" table:style-name="ce41">
            <text:p>8.385.177,66</text:p>
          </table:table-cell>
          <table:table-cell office:value-type="float" office:value="8349713.3333333321" table:style-name="ce41">
            <text:p>8.349.713,33</text:p>
          </table:table-cell>
          <table:table-cell office:value-type="float" office:value="-1674389.0700000003" table:style-name="ce43">
            <text:p>-1.674.389,07</text:p>
          </table:table-cell>
          <table:table-cell office:value-type="percentage" office:value="-0.19968438808248223" table:style-name="ce44">
            <text:p>-20,0%</text:p>
          </table:table-cell>
          <table:table-cell office:value-type="float" office:value="-1638924.7433333322" table:style-name="ce45">
            <text:p><text:s/>-1.638.925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11.b</text:p>
          </table:table-cell>
          <table:table-cell table:style-name="ce108"/>
          <table:table-cell table:style-name="ce87"/>
          <table:table-cell table:style-name="ce94"/>
          <table:table-cell office:value-type="string" table:style-name="ce38">
            <text:p>b)</text:p>
          </table:table-cell>
          <table:table-cell office:value-type="string" table:style-name="ce94">
            <text:p>Accantonamenti per premio operosità<text:s/></text:p>
          </table:table-cell>
          <table:table-cell table:style-name="ce106"/>
          <table:table-cell office:value-type="float" office:value="125000" table:style-name="ce41">
            <text:p>125.000,00</text:p>
          </table:table-cell>
          <table:table-cell office:value-type="float" office:value="52758.71" table:style-name="ce41">
            <text:p>52.758,71</text:p>
          </table:table-cell>
          <table:table-cell office:value-type="float" office:value="315000" table:style-name="ce41">
            <text:p>315.000,00</text:p>
          </table:table-cell>
          <table:table-cell office:value-type="float" office:value="72241.290000000008" table:style-name="ce43">
            <text:p>72.241,29</text:p>
          </table:table-cell>
          <table:table-cell office:value-type="percentage" office:value="1.3692770350146926" table:style-name="ce44">
            <text:p>136,9%</text:p>
          </table:table-cell>
          <table:table-cell office:value-type="float" office:value="-190000" table:style-name="ce45">
            <text:p><text:s/>-190.000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11.c</text:p>
          </table:table-cell>
          <table:table-cell table:style-name="ce108"/>
          <table:table-cell table:style-name="ce87"/>
          <table:table-cell table:style-name="ce94"/>
          <table:table-cell office:value-type="string" table:style-name="ce38">
            <text:p>c)</text:p>
          </table:table-cell>
          <table:table-cell office:value-type="string" table:style-name="ce94">
            <text:p>Accantonamenti per quote inutilizzate di contributi vincolati</text:p>
          </table:table-cell>
          <table:table-cell table:style-name="ce106"/>
          <table:table-cell office:value-type="float" office:value="1354060.87" table:style-name="ce41">
            <text:p>1.354.060,87</text:p>
          </table:table-cell>
          <table:table-cell office:value-type="float" office:value="3425061.3" table:style-name="ce41">
            <text:p>3.425.061,30</text:p>
          </table:table-cell>
          <table:table-cell office:value-type="float" office:value="1578371.4666666668" table:style-name="ce41">
            <text:p>1.578.371,47</text:p>
          </table:table-cell>
          <table:table-cell office:value-type="float" office:value="-2071000.4299999997" table:style-name="ce43">
            <text:p>-2.071.000,43</text:p>
          </table:table-cell>
          <table:table-cell office:value-type="percentage" office:value="-0.60466083628926581" table:style-name="ce44">
            <text:p>-60,5%</text:p>
          </table:table-cell>
          <table:table-cell office:value-type="float" office:value="-224310.59666666668" table:style-name="ce45">
            <text:p><text:s/>-224.311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B.11.d</text:p>
          </table:table-cell>
          <table:table-cell table:style-name="ce108"/>
          <table:table-cell table:style-name="ce87"/>
          <table:table-cell table:style-name="ce94"/>
          <table:table-cell office:value-type="string" table:style-name="ce38">
            <text:p>d)</text:p>
          </table:table-cell>
          <table:table-cell office:value-type="string" table:style-name="ce94">
            <text:p>Altri accantonamenti</text:p>
          </table:table-cell>
          <table:table-cell table:style-name="ce106"/>
          <table:table-cell office:value-type="float" office:value="8880887.540000001" table:style-name="ce41">
            <text:p>8.880.887,54</text:p>
          </table:table-cell>
          <table:table-cell office:value-type="float" office:value="2781808.4800000004" table:style-name="ce41">
            <text:p>2.781.808,48</text:p>
          </table:table-cell>
          <table:table-cell office:value-type="float" office:value="6233103.4666666668" table:style-name="ce41">
            <text:p>6.233.103,47</text:p>
          </table:table-cell>
          <table:table-cell office:value-type="float" office:value="6099079.0600000005" table:style-name="ce43">
            <text:p>6.099.079,06</text:p>
          </table:table-cell>
          <table:table-cell office:value-type="percentage" office:value="2.1924870471312961" table:style-name="ce44">
            <text:p>219,2%</text:p>
          </table:table-cell>
          <table:table-cell office:value-type="float" office:value="2647784.0733333342" table:style-name="ce45">
            <text:p><text:s/>2.647.784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table:style-name="ce47"/>
          <table:table-cell table:style-name="ce75"/>
          <table:table-cell office:value-type="string" table:number-columns-spanned="5" table:number-rows-spanned="1" table:style-name="ce213">
            <text:p>Totale B)</text:p>
          </table:table-cell>
          <table:covered-table-cell table:number-columns-repeated="4"/>
          <table:table-cell office:value-type="float" office:value="668593953.54999995" table:style-name="ce76">
            <text:p>668.593.953,55</text:p>
          </table:table-cell>
          <table:table-cell office:value-type="float" office:value="655074587.17999995" table:style-name="ce76">
            <text:p>655.074.587,18</text:p>
          </table:table-cell>
          <table:table-cell office:value-type="float" office:value="651263946.6410768" table:style-name="ce76">
            <text:p>651.263.946,64</text:p>
          </table:table-cell>
          <table:table-cell office:value-type="float" office:value="13519366.370000005" table:style-name="ce77">
            <text:p>13.519.366,37</text:p>
          </table:table-cell>
          <table:table-cell office:value-type="percentage" office:value="2.0637903888470005E-2" table:style-name="ce78">
            <text:p>2,1%</text:p>
          </table:table-cell>
          <table:table-cell office:value-type="float" office:value="17330006.908923149" table:style-name="ce79">
            <text:p><text:s/>17.330.007<text:s/></text:p>
          </table:table-cell>
          <table:table-cell office:value-type="string" table:style-name="ce262">
            <text:p>x</text:p>
          </table:table-cell>
          <table:table-cell table:number-columns-repeated="16370" table:style-name="ce17"/>
        </table:table-row>
        <table:table-row table:style-name="ro12">
          <table:table-cell table:style-name="ce47"/>
          <table:table-cell table:style-name="ce108"/>
          <table:table-cell table:style-name="ce38"/>
          <table:table-cell table:style-name="ce94"/>
          <table:table-cell table:style-name="ce88"/>
          <table:table-cell table:style-name="ce94"/>
          <table:table-cell table:style-name="ce106"/>
          <table:table-cell table:number-columns-repeated="2" table:style-name="ce41"/>
          <table:table-cell table:style-name="ce110"/>
          <table:table-cell table:style-name="ce43"/>
          <table:table-cell table:style-name="ce44"/>
          <table:table-cell table:style-name="ce45"/>
          <table:table-cell office:value-type="string" table:style-name="ce260">
            <text:p>x</text:p>
          </table:table-cell>
          <table:table-cell table:number-columns-repeated="16370" table:style-name="ce1"/>
        </table:table-row>
        <table:table-row table:style-name="ro5">
          <table:table-cell table:style-name="ce47"/>
          <table:table-cell office:value-type="string" table:number-columns-spanned="6" table:number-rows-spanned="1" table:style-name="ce254">
            <text:p>DIFF. TRA VALORE E COSTI DELLA PRODUZIONE (A-B)</text:p>
          </table:table-cell>
          <table:covered-table-cell table:number-columns-repeated="5"/>
          <table:table-cell office:value-type="float" office:value="-5609196.6499999762" table:style-name="ce111">
            <text:p>-5.609.196,65</text:p>
          </table:table-cell>
          <table:table-cell office:value-type="float" office:value="-30061013.199999809" table:style-name="ce111">
            <text:p>-30.061.013,20</text:p>
          </table:table-cell>
          <table:table-cell office:value-type="float" office:value="-12306219.80107677" table:style-name="ce112">
            <text:p>-12.306.219,80</text:p>
          </table:table-cell>
          <table:table-cell office:value-type="float" office:value="24451816.549999833" table:style-name="ce112">
            <text:p>24.451.816,55</text:p>
          </table:table-cell>
          <table:table-cell office:value-type="percentage" office:value="-0.81340626769027158" table:style-name="ce113">
            <text:p>-81,3%</text:p>
          </table:table-cell>
          <table:table-cell office:value-type="float" office:value="6697023.1510767937" table:style-name="ce114">
            <text:p><text:s/>6.697.023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12">
          <table:table-cell table:style-name="ce47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table:style-name="ce47"/>
          <table:table-cell office:value-type="string" table:style-name="ce26">
            <text:p>C)</text:p>
          </table:table-cell>
          <table:table-cell office:value-type="string" table:style-name="ce81">
            <text:p>PROVENTI E ONERI FINANZIARI</text:p>
          </table:table-cell>
          <table:table-cell table:style-name="ce82"/>
          <table:table-cell table:style-name="ce81"/>
          <table:table-cell table:style-name="ce93"/>
          <table:table-cell table:style-name="ce95"/>
          <table:table-cell table:style-name="ce41"/>
          <table:table-cell table:number-columns-repeated="2" table:style-name="ce69"/>
          <table:table-cell table:style-name="ce32"/>
          <table:table-cell table:style-name="ce33"/>
          <table:table-cell office:value-type="float" office:value="0" table:style-name="ce34">
            <text:p><text:s/>-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C.1</text:p>
          </table:table-cell>
          <table:table-cell table:style-name="ce66"/>
          <table:table-cell office:value-type="string" table:style-name="ce27">
            <text:p>1)</text:p>
          </table:table-cell>
          <table:table-cell office:value-type="string" table:style-name="ce93">
            <text:p>Interessi attivi ed altri proventi finanziari</text:p>
          </table:table-cell>
          <table:table-cell table:style-name="ce82"/>
          <table:table-cell table:style-name="ce93"/>
          <table:table-cell table:style-name="ce95"/>
          <table:table-cell office:value-type="float" office:value="18.53" table:style-name="ce41">
            <text:p>18,53</text:p>
          </table:table-cell>
          <table:table-cell office:value-type="float" office:value="3.76" table:style-name="ce41">
            <text:p>3,76</text:p>
          </table:table-cell>
          <table:table-cell office:value-type="float" office:value="7.3066666666666675" table:style-name="ce41">
            <text:p>7,31</text:p>
          </table:table-cell>
          <table:table-cell office:value-type="float" office:value="14.770000000000001" table:style-name="ce32">
            <text:p>14,77</text:p>
          </table:table-cell>
          <table:table-cell office:value-type="percentage" office:value="3.9281914893617027" table:style-name="ce33">
            <text:p>392,8%</text:p>
          </table:table-cell>
          <table:table-cell office:value-type="float" office:value="11.223333333333333" table:style-name="ce34">
            <text:p><text:s/>11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office:value-type="string" table:style-name="ce47">
            <text:p>C.2</text:p>
          </table:table-cell>
          <table:table-cell table:style-name="ce66"/>
          <table:table-cell office:value-type="string" table:style-name="ce27">
            <text:p>2)</text:p>
          </table:table-cell>
          <table:table-cell office:value-type="string" table:style-name="ce93">
            <text:p>Interessi passivi ed altri oneri finanziari</text:p>
          </table:table-cell>
          <table:table-cell table:style-name="ce82"/>
          <table:table-cell table:style-name="ce93"/>
          <table:table-cell table:style-name="ce95"/>
          <table:table-cell office:value-type="float" office:value="260781.97" table:style-name="ce41">
            <text:p>260.781,97</text:p>
          </table:table-cell>
          <table:table-cell office:value-type="float" office:value="138121.91999999998" table:style-name="ce41">
            <text:p>138.121,92</text:p>
          </table:table-cell>
          <table:table-cell office:value-type="float" office:value="166278.78666666665" table:style-name="ce41">
            <text:p>166.278,79</text:p>
          </table:table-cell>
          <table:table-cell office:value-type="float" office:value="122660.05000000002" table:style-name="ce32">
            <text:p>122.660,05</text:p>
          </table:table-cell>
          <table:table-cell office:value-type="percentage" office:value="0.88805636353737361" table:style-name="ce33">
            <text:p>88,8%</text:p>
          </table:table-cell>
          <table:table-cell office:value-type="float" office:value="94503.183333333349" table:style-name="ce34">
            <text:p><text:s/>94.503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table:style-name="ce47"/>
          <table:table-cell table:style-name="ce75"/>
          <table:table-cell office:value-type="string" table:number-columns-spanned="5" table:number-rows-spanned="1" table:style-name="ce213">
            <text:p>Totale C)</text:p>
          </table:table-cell>
          <table:covered-table-cell table:number-columns-repeated="4"/>
          <table:table-cell office:value-type="float" office:value="-260763.44" table:style-name="ce76">
            <text:p>-260.763,44</text:p>
          </table:table-cell>
          <table:table-cell office:value-type="float" office:value="-138118.15999999997" table:style-name="ce76">
            <text:p>-138.118,16</text:p>
          </table:table-cell>
          <table:table-cell office:value-type="float" office:value="-166271.47999999998" table:style-name="ce76">
            <text:p>-166.271,48</text:p>
          </table:table-cell>
          <table:table-cell office:value-type="float" office:value="-122645.28000000003" table:style-name="ce77">
            <text:p>-122.645,28</text:p>
          </table:table-cell>
          <table:table-cell office:value-type="percentage" office:value="0.88797360173347262" table:style-name="ce78">
            <text:p>88,8%</text:p>
          </table:table-cell>
          <table:table-cell office:value-type="float" office:value="-94491.960000000021" table:style-name="ce79">
            <text:p><text:s/>-94.492<text:s/></text:p>
          </table:table-cell>
          <table:table-cell office:value-type="string" table:style-name="ce262">
            <text:p>x</text:p>
          </table:table-cell>
          <table:table-cell table:number-columns-repeated="16370" table:style-name="ce17"/>
        </table:table-row>
        <table:table-row table:style-name="ro12">
          <table:table-cell table:style-name="ce47"/>
          <table:table-cell table:style-name="ce80"/>
          <table:table-cell table:style-name="ce38"/>
          <table:table-cell table:style-name="ce94"/>
          <table:table-cell table:style-name="ce86"/>
          <table:table-cell table:style-name="ce94"/>
          <table:table-cell table:style-name="ce106"/>
          <table:table-cell table:number-columns-repeated="3" table:style-name="ce41"/>
          <table:table-cell table:style-name="ce43"/>
          <table:table-cell table:style-name="ce44"/>
          <table:table-cell table:style-name="ce45"/>
          <table:table-cell office:value-type="string" table:style-name="ce260">
            <text:p>x</text:p>
          </table:table-cell>
          <table:table-cell table:number-columns-repeated="16370" table:style-name="ce1"/>
        </table:table-row>
        <table:table-row table:style-name="ro5">
          <table:table-cell table:style-name="ce47"/>
          <table:table-cell office:value-type="string" table:style-name="ce26">
            <text:p>D)</text:p>
          </table:table-cell>
          <table:table-cell office:value-type="string" table:style-name="ce81">
            <text:p>RETTIFICHE DI VALORE DI ATTIVITA' FINANZIARIE</text:p>
          </table:table-cell>
          <table:table-cell table:style-name="ce82"/>
          <table:table-cell table:style-name="ce28"/>
          <table:table-cell table:style-name="ce93"/>
          <table:table-cell table:style-name="ce95"/>
          <table:table-cell table:number-columns-repeated="2" table:style-name="ce69"/>
          <table:table-cell office:value-type="float" office:value="0" table:style-name="ce69">
            <text:p>0,00</text:p>
          </table:table-cell>
          <table:table-cell table:style-name="ce32"/>
          <table:table-cell table:style-name="ce33"/>
          <table:table-cell office:value-type="float" office:value="0" table:style-name="ce34">
            <text:p><text:s/>-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D.1</text:p>
          </table:table-cell>
          <table:table-cell table:style-name="ce66"/>
          <table:table-cell office:value-type="string" table:style-name="ce27">
            <text:p>1)</text:p>
          </table:table-cell>
          <table:table-cell office:value-type="string" table:style-name="ce81">
            <text:p>Rivalutazioni</text:p>
          </table:table-cell>
          <table:table-cell table:style-name="ce82"/>
          <table:table-cell table:style-name="ce28"/>
          <table:table-cell table:style-name="ce29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-<text:s text:c="4"/></text:p>
          </table:table-cell>
          <table:table-cell office:value-type="float" office:value="0" table:style-name="ce34">
            <text:p><text:s/>-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office:value-type="string" table:style-name="ce47">
            <text:p>D.2</text:p>
          </table:table-cell>
          <table:table-cell table:style-name="ce66"/>
          <table:table-cell office:value-type="string" table:style-name="ce27">
            <text:p>2)</text:p>
          </table:table-cell>
          <table:table-cell office:value-type="string" table:style-name="ce81">
            <text:p>Svalutazioni</text:p>
          </table:table-cell>
          <table:table-cell table:style-name="ce82"/>
          <table:table-cell table:style-name="ce28"/>
          <table:table-cell table:style-name="ce29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32">
            <text:p>0,00</text:p>
          </table:table-cell>
          <table:table-cell office:value-type="string" table:style-name="ce33">
            <text:p>-<text:s text:c="4"/></text:p>
          </table:table-cell>
          <table:table-cell office:value-type="float" office:value="0" table:style-name="ce34">
            <text:p><text:s/>-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table:style-name="ce47"/>
          <table:table-cell table:style-name="ce75"/>
          <table:table-cell office:value-type="string" table:number-columns-spanned="5" table:number-rows-spanned="1" table:style-name="ce213">
            <text:p>Totale D)</text:p>
          </table:table-cell>
          <table:covered-table-cell table:number-columns-repeated="4"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string" table:style-name="ce124">
            <text:p>-</text:p>
          </table:table-cell>
          <table:table-cell office:value-type="float" office:value="0" table:style-name="ce125">
            <text:p>0,00</text:p>
          </table:table-cell>
          <table:table-cell office:value-type="string" table:style-name="ce78">
            <text:p>-<text:s text:c="4"/></text:p>
          </table:table-cell>
          <table:table-cell office:value-type="string" table:style-name="ce126">
            <text:p>-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12">
          <table:table-cell table:style-name="ce47"/>
          <table:table-cell table:style-name="ce80"/>
          <table:table-cell table:style-name="ce38"/>
          <table:table-cell table:style-name="ce88"/>
          <table:table-cell table:style-name="ce86"/>
          <table:table-cell table:style-name="ce39"/>
          <table:table-cell table:style-name="ce40"/>
          <table:table-cell table:number-columns-repeated="3" table:style-name="ce41"/>
          <table:table-cell table:style-name="ce43"/>
          <table:table-cell table:style-name="ce44"/>
          <table:table-cell table:style-name="ce45"/>
          <table:table-cell office:value-type="string" table:style-name="ce260">
            <text:p>x</text:p>
          </table:table-cell>
          <table:table-cell table:number-columns-repeated="16370" table:style-name="ce1"/>
        </table:table-row>
        <table:table-row table:style-name="ro5">
          <table:table-cell table:style-name="ce47"/>
          <table:table-cell office:value-type="string" table:style-name="ce26">
            <text:p>E)</text:p>
          </table:table-cell>
          <table:table-cell office:value-type="string" table:style-name="ce81">
            <text:p>PROVENTI E ONERI STRAORDINARI</text:p>
          </table:table-cell>
          <table:table-cell table:style-name="ce82"/>
          <table:table-cell table:style-name="ce28"/>
          <table:table-cell table:style-name="ce93"/>
          <table:table-cell table:style-name="ce95"/>
          <table:table-cell table:number-columns-repeated="3" table:style-name="ce69"/>
          <table:table-cell table:style-name="ce32"/>
          <table:table-cell table:style-name="ce33"/>
          <table:table-cell table:style-name="ce34"/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E1<text:s/></text:p>
          </table:table-cell>
          <table:table-cell table:style-name="ce66"/>
          <table:table-cell office:value-type="string" table:style-name="ce27">
            <text:p>1)</text:p>
          </table:table-cell>
          <table:table-cell office:value-type="string" table:style-name="ce81">
            <text:p>Proventi straordinari</text:p>
          </table:table-cell>
          <table:table-cell table:style-name="ce82"/>
          <table:table-cell table:style-name="ce28"/>
          <table:table-cell table:style-name="ce29"/>
          <table:table-cell office:value-type="float" office:value="9592294.4500000011" table:style-name="ce69">
            <text:p>9.592.294,45</text:p>
          </table:table-cell>
          <table:table-cell office:value-type="float" office:value="5566217.0800000001" table:style-name="ce69">
            <text:p>5.566.217,08</text:p>
          </table:table-cell>
          <table:table-cell office:value-type="float" office:value="7136898.1866666684" table:style-name="ce69">
            <text:p>7.136.898,19</text:p>
          </table:table-cell>
          <table:table-cell office:value-type="float" office:value="4026077.370000001" table:style-name="ce32">
            <text:p>4.026.077,37</text:p>
          </table:table-cell>
          <table:table-cell office:value-type="percentage" office:value="0.72330584886207872" table:style-name="ce33">
            <text:p>72,3%</text:p>
          </table:table-cell>
          <table:table-cell office:value-type="float" office:value="2455396.2633333327" table:style-name="ce34">
            <text:p><text:s/>2.455.396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E.1.a</text:p>
          </table:table-cell>
          <table:table-cell table:style-name="ce80"/>
          <table:table-cell table:style-name="ce87"/>
          <table:table-cell table:style-name="ce94"/>
          <table:table-cell office:value-type="string" table:style-name="ce38">
            <text:p>a)</text:p>
          </table:table-cell>
          <table:table-cell office:value-type="string" table:style-name="ce88">
            <text:p>Plusvalenze</text:p>
          </table:table-cell>
          <table:table-cell table:style-name="ce106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3">
            <text:p>0,00</text:p>
          </table:table-cell>
          <table:table-cell office:value-type="string" table:style-name="ce44">
            <text:p>-<text:s text:c="4"/></text:p>
          </table:table-cell>
          <table:table-cell office:value-type="float" office:value="0" table:style-name="ce45">
            <text:p><text:s/>-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E.1.b</text:p>
          </table:table-cell>
          <table:table-cell table:style-name="ce80"/>
          <table:table-cell table:style-name="ce87"/>
          <table:table-cell table:style-name="ce94"/>
          <table:table-cell office:value-type="string" table:style-name="ce38">
            <text:p>b)</text:p>
          </table:table-cell>
          <table:table-cell office:value-type="string" table:style-name="ce94">
            <text:p>Altri proventi straordinari</text:p>
          </table:table-cell>
          <table:table-cell table:style-name="ce106"/>
          <table:table-cell office:value-type="float" office:value="9592294.4500000011" table:style-name="ce41">
            <text:p>9.592.294,45</text:p>
          </table:table-cell>
          <table:table-cell office:value-type="float" office:value="5566217.0800000001" table:style-name="ce41">
            <text:p>5.566.217,08</text:p>
          </table:table-cell>
          <table:table-cell office:value-type="float" office:value="7136898.1866666684" table:style-name="ce41">
            <text:p>7.136.898,19</text:p>
          </table:table-cell>
          <table:table-cell office:value-type="float" office:value="4026077.370000001" table:style-name="ce43">
            <text:p>4.026.077,37</text:p>
          </table:table-cell>
          <table:table-cell office:value-type="percentage" office:value="0.72330584886207872" table:style-name="ce44">
            <text:p>72,3%</text:p>
          </table:table-cell>
          <table:table-cell office:value-type="float" office:value="2455396.2633333327" table:style-name="ce45">
            <text:p><text:s/>2.455.396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E2<text:s/></text:p>
          </table:table-cell>
          <table:table-cell table:style-name="ce66"/>
          <table:table-cell office:value-type="string" table:style-name="ce27">
            <text:p>2)</text:p>
          </table:table-cell>
          <table:table-cell office:value-type="string" table:style-name="ce81">
            <text:p>Oneri straordinari</text:p>
          </table:table-cell>
          <table:table-cell table:style-name="ce82"/>
          <table:table-cell table:style-name="ce28"/>
          <table:table-cell table:style-name="ce29"/>
          <table:table-cell office:value-type="float" office:value="4407133.0199999986" table:style-name="ce69">
            <text:p>4.407.133,02</text:p>
          </table:table-cell>
          <table:table-cell office:value-type="float" office:value="1676094.29" table:style-name="ce69">
            <text:p>1.676.094,29</text:p>
          </table:table-cell>
          <table:table-cell office:value-type="float" office:value="3600458.6933333329" table:style-name="ce69">
            <text:p>3.600.458,69</text:p>
          </table:table-cell>
          <table:table-cell office:value-type="float" office:value="2731038.7299999986" table:style-name="ce32">
            <text:p>2.731.038,73</text:p>
          </table:table-cell>
          <table:table-cell office:value-type="percentage" office:value="1.6294063802341325" table:style-name="ce33">
            <text:p>162,9%</text:p>
          </table:table-cell>
          <table:table-cell office:value-type="float" office:value="806674.32666666573" table:style-name="ce34">
            <text:p><text:s/>806.674<text:s/></text:p>
          </table:table-cell>
          <table:table-cell office:value-type="string" table:style-name="ce262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E.2.a</text:p>
          </table:table-cell>
          <table:table-cell table:style-name="ce80"/>
          <table:table-cell table:style-name="ce87"/>
          <table:table-cell table:style-name="ce94"/>
          <table:table-cell office:value-type="string" table:style-name="ce38">
            <text:p>a)</text:p>
          </table:table-cell>
          <table:table-cell office:value-type="string" table:style-name="ce88">
            <text:p>Minusvalenze</text:p>
          </table:table-cell>
          <table:table-cell table:style-name="ce106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3">
            <text:p>0,00</text:p>
          </table:table-cell>
          <table:table-cell office:value-type="string" table:style-name="ce44">
            <text:p>-<text:s text:c="4"/></text:p>
          </table:table-cell>
          <table:table-cell office:value-type="float" office:value="0" table:style-name="ce45">
            <text:p><text:s/>-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68">
            <text:p>E.2.b</text:p>
          </table:table-cell>
          <table:table-cell table:style-name="ce80"/>
          <table:table-cell table:style-name="ce87"/>
          <table:table-cell table:style-name="ce94"/>
          <table:table-cell office:value-type="string" table:style-name="ce38">
            <text:p>b)</text:p>
          </table:table-cell>
          <table:table-cell office:value-type="string" table:style-name="ce94">
            <text:p>Altri oneri straordinari</text:p>
          </table:table-cell>
          <table:table-cell table:style-name="ce106"/>
          <table:table-cell office:value-type="float" office:value="4407133.0199999986" table:style-name="ce41">
            <text:p>4.407.133,02</text:p>
          </table:table-cell>
          <table:table-cell office:value-type="float" office:value="1676094.29" table:style-name="ce41">
            <text:p>1.676.094,29</text:p>
          </table:table-cell>
          <table:table-cell office:value-type="float" office:value="3600458.6933333329" table:style-name="ce41">
            <text:p>3.600.458,69</text:p>
          </table:table-cell>
          <table:table-cell office:value-type="float" office:value="2731038.7299999986" table:style-name="ce43">
            <text:p>2.731.038,73</text:p>
          </table:table-cell>
          <table:table-cell office:value-type="percentage" office:value="1.6294063802341325" table:style-name="ce44">
            <text:p>162,9%</text:p>
          </table:table-cell>
          <table:table-cell office:value-type="float" office:value="806674.32666666573" table:style-name="ce45">
            <text:p><text:s/>806.674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table:style-name="ce47"/>
          <table:table-cell table:style-name="ce75"/>
          <table:table-cell office:value-type="string" table:number-columns-spanned="5" table:number-rows-spanned="1" table:style-name="ce213">
            <text:p>Totale E)</text:p>
          </table:table-cell>
          <table:covered-table-cell table:number-columns-repeated="4"/>
          <table:table-cell office:value-type="float" office:value="5185161.4300000025" table:style-name="ce76">
            <text:p>5.185.161,43</text:p>
          </table:table-cell>
          <table:table-cell office:value-type="float" office:value="3890122.79" table:style-name="ce76">
            <text:p>3.890.122,79</text:p>
          </table:table-cell>
          <table:table-cell office:value-type="float" office:value="3536439.4933333355" table:style-name="ce76">
            <text:p>3.536.439,49</text:p>
          </table:table-cell>
          <table:table-cell office:value-type="float" office:value="1295038.6400000025" table:style-name="ce77">
            <text:p>1.295.038,64</text:p>
          </table:table-cell>
          <table:table-cell office:value-type="percentage" office:value="0.33290430917220543" table:style-name="ce78">
            <text:p>33,3%</text:p>
          </table:table-cell>
          <table:table-cell office:value-type="float" office:value="1648721.936666667" table:style-name="ce79">
            <text:p><text:s/>1.648.722<text:s/></text:p>
          </table:table-cell>
          <table:table-cell office:value-type="string" table:style-name="ce262">
            <text:p>x</text:p>
          </table:table-cell>
          <table:table-cell table:number-columns-repeated="16370" table:style-name="ce17"/>
        </table:table-row>
        <table:table-row table:style-name="ro12">
          <table:table-cell table:style-name="ce47"/>
          <table:table-cell table:style-name="ce108"/>
          <table:table-cell table:style-name="ce38"/>
          <table:table-cell table:style-name="ce94"/>
          <table:table-cell table:style-name="ce88"/>
          <table:table-cell table:style-name="ce94"/>
          <table:table-cell table:style-name="ce106"/>
          <table:table-cell table:number-columns-repeated="3" table:style-name="ce41"/>
          <table:table-cell table:style-name="ce43"/>
          <table:table-cell table:style-name="ce44"/>
          <table:table-cell table:style-name="ce45"/>
          <table:table-cell office:value-type="string" table:style-name="ce260">
            <text:p>x</text:p>
          </table:table-cell>
          <table:table-cell table:number-columns-repeated="16370" table:style-name="ce1"/>
        </table:table-row>
        <table:table-row table:style-name="ro5">
          <table:table-cell table:style-name="ce47"/>
          <table:table-cell office:value-type="string" table:number-columns-spanned="6" table:number-rows-spanned="1" table:style-name="ce254">
            <text:p>RISULTATO PRIMA DELLE IMPOSTE (A-B+C+D+E)</text:p>
          </table:table-cell>
          <table:covered-table-cell table:number-columns-repeated="5"/>
          <table:table-cell office:value-type="float" office:value="-684798.65999997407" table:style-name="ce111">
            <text:p>-684.798,66</text:p>
          </table:table-cell>
          <table:table-cell office:value-type="float" office:value="-26309008.56999981" table:style-name="ce111">
            <text:p>-26.309.008,57</text:p>
          </table:table-cell>
          <table:table-cell office:value-type="float" office:value="-8936051.7877434343" table:style-name="ce111">
            <text:p>-8.936.051,79</text:p>
          </table:table-cell>
          <table:table-cell office:value-type="float" office:value="25624209.909999836" table:style-name="ce112">
            <text:p>25.624.209,91</text:p>
          </table:table-cell>
          <table:table-cell office:value-type="percentage" office:value="-0.97397094390014949" table:style-name="ce113">
            <text:p>-97,4%</text:p>
          </table:table-cell>
          <table:table-cell office:value-type="float" office:value="8251253.1277434602" table:style-name="ce114">
            <text:p><text:s/>8.251.253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12">
          <table:table-cell table:style-name="ce47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table:style-name="ce47"/>
          <table:table-cell office:value-type="string" table:style-name="ce26">
            <text:p>Y)</text:p>
          </table:table-cell>
          <table:table-cell office:value-type="string" table:style-name="ce81">
            <text:p>IMPOSTE SUL REDDITO DELL'ESERCIZIO</text:p>
          </table:table-cell>
          <table:table-cell table:style-name="ce82"/>
          <table:table-cell table:style-name="ce81"/>
          <table:table-cell table:style-name="ce93"/>
          <table:table-cell table:style-name="ce95"/>
          <table:table-cell table:number-columns-repeated="3" table:style-name="ce69"/>
          <table:table-cell table:style-name="ce32"/>
          <table:table-cell table:style-name="ce33"/>
          <table:table-cell table:style-name="ce34"/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Y1<text:s/></text:p>
          </table:table-cell>
          <table:table-cell table:style-name="ce66"/>
          <table:table-cell office:value-type="string" table:style-name="ce27">
            <text:p>1)</text:p>
          </table:table-cell>
          <table:table-cell office:value-type="string" table:style-name="ce93">
            <text:p>IRAP</text:p>
          </table:table-cell>
          <table:table-cell table:style-name="ce82"/>
          <table:table-cell table:style-name="ce93"/>
          <table:table-cell table:style-name="ce95"/>
          <table:table-cell office:value-type="float" office:value="13502637.66" table:style-name="ce69">
            <text:p>13.502.637,66</text:p>
          </table:table-cell>
          <table:table-cell office:value-type="float" office:value="12374850.279999999" table:style-name="ce69">
            <text:p>12.374.850,28</text:p>
          </table:table-cell>
          <table:table-cell office:value-type="float" office:value="13094143.445199998" table:style-name="ce69">
            <text:p>13.094.143,45</text:p>
          </table:table-cell>
          <table:table-cell office:value-type="float" office:value="1127787.3800000008" table:style-name="ce32">
            <text:p>1.127.787,38</text:p>
          </table:table-cell>
          <table:table-cell office:value-type="percentage" office:value="9.1135436347275209E-2" table:style-name="ce33">
            <text:p>9,1%</text:p>
          </table:table-cell>
          <table:table-cell office:value-type="float" office:value="408494.21480000205" table:style-name="ce34">
            <text:p><text:s/>408.494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47">
            <text:p>Y.1.a</text:p>
          </table:table-cell>
          <table:table-cell table:style-name="ce108"/>
          <table:table-cell table:style-name="ce87"/>
          <table:table-cell table:style-name="ce94"/>
          <table:table-cell office:value-type="string" table:style-name="ce38">
            <text:p>a)</text:p>
          </table:table-cell>
          <table:table-cell office:value-type="string" table:style-name="ce94">
            <text:p>IRAP relativa a personale dipendente</text:p>
          </table:table-cell>
          <table:table-cell table:style-name="ce106"/>
          <table:table-cell office:value-type="float" office:value="11265954.510000002" table:style-name="ce41">
            <text:p>11.265.954,51</text:p>
          </table:table-cell>
          <table:table-cell office:value-type="float" office:value="10607873.82" table:style-name="ce41">
            <text:p>10.607.873,82</text:p>
          </table:table-cell>
          <table:table-cell office:value-type="float" office:value="10882857.333333332" table:style-name="ce41">
            <text:p>10.882.857,33</text:p>
          </table:table-cell>
          <table:table-cell office:value-type="float" office:value="658080.69000000134" table:style-name="ce43">
            <text:p>658.080,69</text:p>
          </table:table-cell>
          <table:table-cell office:value-type="percentage" office:value="6.203700205777913E-2" table:style-name="ce44">
            <text:p>6,2%</text:p>
          </table:table-cell>
          <table:table-cell office:value-type="float" office:value="383097.17666666955" table:style-name="ce45">
            <text:p><text:s/>383.097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Y.1.b</text:p>
          </table:table-cell>
          <table:table-cell table:style-name="ce108"/>
          <table:table-cell table:style-name="ce87"/>
          <table:table-cell table:style-name="ce94"/>
          <table:table-cell office:value-type="string" table:style-name="ce38">
            <text:p>b)</text:p>
          </table:table-cell>
          <table:table-cell office:value-type="string" table:style-name="ce94">
            <text:p>IRAP relativa a collaboratori e personale assimilato a lavoro dipendente</text:p>
          </table:table-cell>
          <table:table-cell table:style-name="ce106"/>
          <table:table-cell office:value-type="float" office:value="1553701.27" table:style-name="ce41">
            <text:p>1.553.701,27</text:p>
          </table:table-cell>
          <table:table-cell office:value-type="float" office:value="1295945.3500000001" table:style-name="ce41">
            <text:p>1.295.945,35</text:p>
          </table:table-cell>
          <table:table-cell office:value-type="float" office:value="1678609.8718666667" table:style-name="ce41">
            <text:p>1.678.609,87</text:p>
          </table:table-cell>
          <table:table-cell office:value-type="float" office:value="257755.91999999993" table:style-name="ce43">
            <text:p>257.755,92</text:p>
          </table:table-cell>
          <table:table-cell office:value-type="percentage" office:value="0.19889412775006285" table:style-name="ce44">
            <text:p>19,9%</text:p>
          </table:table-cell>
          <table:table-cell office:value-type="float" office:value="-124908.60186666669" table:style-name="ce45">
            <text:p><text:s/>-124.909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Y.1.c</text:p>
          </table:table-cell>
          <table:table-cell table:style-name="ce108"/>
          <table:table-cell table:style-name="ce87"/>
          <table:table-cell table:style-name="ce94"/>
          <table:table-cell office:value-type="string" table:style-name="ce38">
            <text:p>c)</text:p>
          </table:table-cell>
          <table:table-cell office:value-type="string" table:style-name="ce94">
            <text:p>IRAP relativa ad attività di libera professione (intramoenia)</text:p>
          </table:table-cell>
          <table:table-cell table:style-name="ce106"/>
          <table:table-cell office:value-type="float" office:value="682981.87999999989" table:style-name="ce41">
            <text:p>682.981,88</text:p>
          </table:table-cell>
          <table:table-cell office:value-type="float" office:value="471031.11" table:style-name="ce41">
            <text:p>471.031,11</text:p>
          </table:table-cell>
          <table:table-cell office:value-type="float" office:value="532676.24000000011" table:style-name="ce41">
            <text:p>532.676,24</text:p>
          </table:table-cell>
          <table:table-cell office:value-type="float" office:value="211950.7699999999" table:style-name="ce43">
            <text:p>211.950,77</text:p>
          </table:table-cell>
          <table:table-cell office:value-type="percentage" office:value="0.4499719137447204" table:style-name="ce44">
            <text:p>45,0%</text:p>
          </table:table-cell>
          <table:table-cell office:value-type="float" office:value="150305.63999999978" table:style-name="ce45">
            <text:p><text:s/>150.306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Y.1.d</text:p>
          </table:table-cell>
          <table:table-cell table:style-name="ce108"/>
          <table:table-cell table:style-name="ce87"/>
          <table:table-cell table:style-name="ce94"/>
          <table:table-cell office:value-type="string" table:style-name="ce38">
            <text:p>d)</text:p>
          </table:table-cell>
          <table:table-cell office:value-type="string" table:style-name="ce94">
            <text:p>IRAP relativa ad attività commerciali</text:p>
          </table:table-cell>
          <table:table-cell table:style-name="ce106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3">
            <text:p>0,00</text:p>
          </table:table-cell>
          <table:table-cell office:value-type="string" table:style-name="ce44">
            <text:p>-<text:s text:c="4"/></text:p>
          </table:table-cell>
          <table:table-cell office:value-type="float" office:value="0" table:style-name="ce45">
            <text:p><text:s/>-<text:s/></text:p>
          </table:table-cell>
          <table:table-cell table:style-name="ce260"/>
          <table:table-cell table:number-columns-repeated="16370" table:style-name="ce1"/>
        </table:table-row>
        <table:table-row table:style-name="ro5">
          <table:table-cell office:value-type="string" table:style-name="ce47">
            <text:p>Y.2</text:p>
          </table:table-cell>
          <table:table-cell table:style-name="ce66"/>
          <table:table-cell office:value-type="string" table:style-name="ce27">
            <text:p>2)</text:p>
          </table:table-cell>
          <table:table-cell office:value-type="string" table:style-name="ce93">
            <text:p>IRES</text:p>
          </table:table-cell>
          <table:table-cell table:style-name="ce82"/>
          <table:table-cell table:style-name="ce93"/>
          <table:table-cell table:style-name="ce95"/>
          <table:table-cell office:value-type="float" office:value="271981" table:style-name="ce41">
            <text:p>271.981,00</text:p>
          </table:table-cell>
          <table:table-cell office:value-type="float" office:value="261887" table:style-name="ce41">
            <text:p>261.887,00</text:p>
          </table:table-cell>
          <table:table-cell office:value-type="float" office:value="260000" table:style-name="ce41">
            <text:p>260.000,00</text:p>
          </table:table-cell>
          <table:table-cell office:value-type="float" office:value="10094" table:style-name="ce32">
            <text:p>10.094,00</text:p>
          </table:table-cell>
          <table:table-cell office:value-type="percentage" office:value="3.854334121204947E-2" table:style-name="ce33">
            <text:p>3,9%</text:p>
          </table:table-cell>
          <table:table-cell office:value-type="float" office:value="11981" table:style-name="ce34">
            <text:p><text:s/>11.981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office:value-type="string" table:style-name="ce47">
            <text:p>Y.3</text:p>
          </table:table-cell>
          <table:table-cell table:style-name="ce66"/>
          <table:table-cell office:value-type="string" table:style-name="ce27">
            <text:p>3)</text:p>
          </table:table-cell>
          <table:table-cell office:value-type="string" table:style-name="ce93">
            <text:p>Accantonamento a fondo imposte (accertamenti, condoni, ecc.)</text:p>
          </table:table-cell>
          <table:table-cell table:style-name="ce82"/>
          <table:table-cell table:style-name="ce93"/>
          <table:table-cell table:style-name="ce95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-<text:s text:c="4"/></text:p>
          </table:table-cell>
          <table:table-cell office:value-type="float" office:value="0" table:style-name="ce34">
            <text:p><text:s/>-<text:s/></text:p>
          </table:table-cell>
          <table:table-cell table:style-name="ce259"/>
          <table:table-cell table:number-columns-repeated="16370" table:style-name="ce17"/>
        </table:table-row>
        <table:table-row table:style-name="ro5">
          <table:table-cell table:style-name="ce17"/>
          <table:table-cell table:style-name="ce75"/>
          <table:table-cell office:value-type="string" table:number-columns-spanned="5" table:number-rows-spanned="1" table:style-name="ce213">
            <text:p>Totale Y)</text:p>
          </table:table-cell>
          <table:covered-table-cell table:number-columns-repeated="4"/>
          <table:table-cell office:value-type="float" office:value="13774618.66" table:style-name="ce76">
            <text:p>13.774.618,66</text:p>
          </table:table-cell>
          <table:table-cell office:value-type="float" office:value="12636737.279999999" table:style-name="ce76">
            <text:p>12.636.737,28</text:p>
          </table:table-cell>
          <table:table-cell office:value-type="float" office:value="13354143.445199998" table:style-name="ce76">
            <text:p>13.354.143,45</text:p>
          </table:table-cell>
          <table:table-cell office:value-type="float" office:value="1137881.3800000008" table:style-name="ce77">
            <text:p>1.137.881,38</text:p>
          </table:table-cell>
          <table:table-cell office:value-type="percentage" office:value="9.0045504214201794E-2" table:style-name="ce78">
            <text:p>9,0%</text:p>
          </table:table-cell>
          <table:table-cell office:value-type="float" office:value="420475.21480000205" table:style-name="ce79">
            <text:p><text:s/>420.475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12">
          <table:table-cell table:style-name="ce17"/>
          <table:table-cell table:style-name="ce108"/>
          <table:table-cell table:style-name="ce38"/>
          <table:table-cell table:style-name="ce94"/>
          <table:table-cell table:style-name="ce88"/>
          <table:table-cell table:style-name="ce94"/>
          <table:table-cell table:style-name="ce106"/>
          <table:table-cell table:number-columns-repeated="3" table:style-name="ce41"/>
          <table:table-cell table:style-name="ce43"/>
          <table:table-cell table:style-name="ce44"/>
          <table:table-cell table:style-name="ce45"/>
          <table:table-cell office:value-type="string" table:style-name="ce260">
            <text:p>x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26">
            <text:p>UTILE (PERDITA) DELL'ESERCIZIO</text:p>
          </table:table-cell>
          <table:table-cell table:style-name="ce81"/>
          <table:table-cell table:style-name="ce82"/>
          <table:table-cell table:style-name="ce81"/>
          <table:table-cell table:style-name="ce93"/>
          <table:table-cell table:style-name="ce95"/>
          <table:table-cell office:value-type="float" office:value="-14459417.319999974" table:style-name="ce69">
            <text:p>-14.459.417,32</text:p>
          </table:table-cell>
          <table:table-cell office:value-type="float" office:value="-38945746" table:style-name="ce69">
            <text:p>-38.945.746,00</text:p>
          </table:table-cell>
          <table:table-cell office:value-type="float" office:value="-22290195.232943431" table:style-name="ce69">
            <text:p>-22.290.195,23</text:p>
          </table:table-cell>
          <table:table-cell office:value-type="float" office:value="24486328.680000026" table:style-name="ce32">
            <text:p>24.486.328,68</text:p>
          </table:table-cell>
          <table:table-cell office:value-type="percentage" office:value="-0.62872922449604707" table:style-name="ce33">
            <text:p>-62,9%</text:p>
          </table:table-cell>
          <table:table-cell office:value-type="float" office:value="7830777.9129434563" table:style-name="ce34">
            <text:p><text:s/>7.830.778<text:s/></text:p>
          </table:table-cell>
          <table:table-cell office:value-type="string" table:style-name="ce259">
            <text:p>x</text:p>
          </table:table-cell>
          <table:table-cell table:number-columns-repeated="16370" table:style-name="ce17"/>
        </table:table-row>
        <table:table-row table:style-name="ro12">
          <table:table-cell table:style-name="ce17"/>
          <table:table-cell table:style-name="ce127"/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3" table:style-name="ce132"/>
          <table:table-cell table:style-name="ce133"/>
          <table:table-cell table:style-name="ce134"/>
          <table:table-cell office:value-type="float" office:value="0" table:style-name="ce135">
            <text:p><text:s/>-<text:s/></text:p>
          </table:table-cell>
          <table:table-cell table:number-columns-repeated="16371" table:style-name="ce1"/>
        </table:table-row>
        <table:table-row table:style-name="ro13">
          <table:table-cell table:number-columns-repeated="7" table:style-name="ce1"/>
          <table:table-cell table:number-columns-repeated="3" table:style-name="ce110"/>
          <table:table-cell table:style-name="ce136"/>
          <table:table-cell table:style-name="ce137"/>
          <table:table-cell table:number-columns-repeated="16372" table:style-name="ce1"/>
        </table:table-row>
        <table:table-row table:number-rows-repeated="8" table:style-name="ro13">
          <table:table-cell table:number-columns-repeated="7" table:style-name="ce1"/>
          <table:table-cell table:style-name="ce11"/>
          <table:table-cell table:number-columns-repeated="2" table:style-name="ce110"/>
          <table:table-cell table:style-name="ce11"/>
          <table:table-cell table:number-columns-repeated="16373" table:style-name="ce8"/>
        </table:table-row>
        <table:table-row table:number-rows-repeated="4" table:style-name="ro13">
          <table:table-cell table:number-columns-repeated="7" table:style-name="ce1"/>
          <table:table-cell table:style-name="ce11"/>
          <table:table-cell table:number-columns-repeated="2" table:style-name="ce110"/>
          <table:table-cell table:number-columns-repeated="16374"/>
        </table:table-row>
        <table:table-row table:number-rows-repeated="1048444" table:style-name="ro13">
          <table:table-cell table:number-columns-repeated="16384"/>
        </table:table-row>
        <table:named-expressions>
          <table:named-range table:name="Print_Area" table:cell-range-address="Conto_Economico.$B$1:Conto_Economico.$L$119" table:base-cell-address="Conto_Economico.$A$1"/>
          <table:named-range table:name="Print_Titles" table:cell-range-address="Conto_Economico.$A$1:Conto_Economico.$XFD$5" table:base-cell-address="Conto_Economico.$A$1"/>
        </table:named-expressions>
      </table:table>
      <table:table table:name="Stato_Patrimoniale" table:style-name="ta2">
        <table:table-column table:style-name="co14" table:number-columns-repeated="10" table:default-cell-style-name="ce140"/>
        <table:table-column table:style-name="co15" table:default-cell-style-name="ce140"/>
        <table:table-column table:style-name="co16" table:default-cell-style-name="ce140"/>
        <table:table-column table:style-name="co14" table:default-cell-style-name="ce140"/>
        <table:table-column table:style-name="co17" table:default-cell-style-name="ce210"/>
        <table:table-column table:style-name="co18" table:default-cell-style-name="ce210"/>
        <table:table-column table:style-name="co17" table:default-cell-style-name="ce210"/>
        <table:table-column table:style-name="co19" table:default-cell-style-name="ce211"/>
        <table:table-column table:style-name="co20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default-cell-style-name="ce140"/>
        <table:table-column table:style-name="co14" table:number-columns-repeated="16363" table:default-cell-style-name="ce140"/>
        <table:table-row table:style-name="ro14">
          <table:table-cell table:style-name="ce150"/>
          <table:table-cell table:style-name="ce151"/>
          <table:table-cell office:value-type="string" table:number-columns-spanned="10" table:number-rows-spanned="1" table:style-name="ce245">
            <text:p>Stato Patrimoniale ex Dlgs 118/2011</text:p>
          </table:table-cell>
          <table:covered-table-cell table:number-columns-repeated="9"/>
          <table:table-cell table:style-name="ce139"/>
          <table:table-cell table:number-columns-repeated="3" table:style-name="ce152"/>
          <table:table-cell table:style-name="ce153"/>
          <table:table-cell table:number-columns-repeated="16367"/>
        </table:table-row>
        <table:table-row table:style-name="ro2"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4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string" table:number-columns-spanned="1" table:number-rows-spanned="2" table:style-name="ce246">
            <text:p>Esercizio</text:p>
            <text:p>2020</text:p>
          </table:table-cell>
          <table:table-cell office:value-type="string" table:number-columns-spanned="1" table:number-rows-spanned="2" table:style-name="ce246">
            <text:p>Esercizio</text:p>
            <text:p>2021</text:p>
          </table:table-cell>
          <table:table-cell office:value-type="string" table:number-columns-spanned="1" table:number-rows-spanned="2" table:style-name="ce258">
            <text:p>Variazione</text:p>
            <text:p>Importo</text:p>
          </table:table-cell>
          <table:table-cell office:value-type="string" table:number-columns-spanned="1" table:number-rows-spanned="2" table:style-name="ce257">
            <text:p>%</text:p>
          </table:table-cell>
          <table:table-cell table:number-columns-repeated="16367"/>
        </table:table-row>
        <table:table-row table:style-name="ro15"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4" table:style-name="ce156"/>
          <table:table-cell table:number-columns-repeated="2" table:style-name="ce155"/>
          <table:table-cell table:number-columns-repeated="2" table:style-name="ce158"/>
          <table:table-cell table:style-name="ce155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6">
          <table:table-cell table:style-name="ce159"/>
          <table:table-cell table:style-name="ce155"/>
          <table:table-cell office:value-type="string" table:style-name="ce160">
            <text:p>ATTIVO</text:p>
          </table:table-cell>
          <table:table-cell table:style-name="ce155"/>
          <table:table-cell table:number-columns-repeated="4" table:style-name="ce161"/>
          <table:table-cell table:number-columns-repeated="2" table:style-name="ce155"/>
          <table:table-cell table:number-columns-repeated="2" table:style-name="ce162"/>
          <table:table-cell table:style-name="ce155"/>
          <table:table-cell table:number-columns-repeated="3" table:style-name="ce163"/>
          <table:table-cell table:style-name="ce164"/>
          <table:table-cell table:number-columns-repeated="16367"/>
        </table:table-row>
        <table:table-row table:style-name="ro15">
          <table:table-cell table:style-name="ce154"/>
          <table:table-cell table:style-name="ce151"/>
          <table:table-cell table:style-name="ce165"/>
          <table:table-cell table:style-name="ce166"/>
          <table:table-cell table:number-columns-repeated="4" table:style-name="ce165"/>
          <table:table-cell table:number-columns-repeated="2" table:style-name="ce151"/>
          <table:table-cell table:number-columns-repeated="2" table:style-name="ce158"/>
          <table:table-cell table:style-name="ce151"/>
          <table:table-cell table:number-columns-repeated="3" table:style-name="ce152"/>
          <table:table-cell table:style-name="ce167"/>
          <table:table-cell table:number-columns-repeated="16367"/>
        </table:table-row>
        <table:table-row table:style-name="ro15">
          <table:table-cell table:style-name="ce154"/>
          <table:table-cell table:style-name="ce155"/>
          <table:table-cell office:value-type="string" table:style-name="ce156">
            <text:p>A) Immobilizzazioni</text:p>
          </table:table-cell>
          <table:table-cell table:style-name="ce157"/>
          <table:table-cell table:number-columns-repeated="4" table:style-name="ce156"/>
          <table:table-cell table:number-columns-repeated="2" table:style-name="ce155"/>
          <table:table-cell table:number-columns-repeated="2" table:style-name="ce168"/>
          <table:table-cell table:style-name="ce155"/>
          <table:table-cell office:value-type="float" office:value="124665123.20999999" table:style-name="ce169">
            <text:p>124.665.123,21</text:p>
          </table:table-cell>
          <table:table-cell office:value-type="float" office:value="131464176.59999999" table:style-name="ce169">
            <text:p>131.464.176,60</text:p>
          </table:table-cell>
          <table:table-cell office:value-type="float" office:value="6799053.3900000006" table:style-name="ce170">
            <text:p>6.799.053,39</text:p>
          </table:table-cell>
          <table:table-cell office:value-type="percentage" office:value="5.4538536640652162E-2" table:style-name="ce171">
            <text:p>5,45%</text:p>
          </table:table-cell>
          <table:table-cell table:number-columns-repeated="16367"/>
        </table:table-row>
        <table:table-row table:style-name="ro15">
          <table:table-cell table:style-name="ce154"/>
          <table:table-cell table:style-name="ce155"/>
          <table:table-cell table:style-name="ce156"/>
          <table:table-cell office:value-type="string" table:style-name="ce157">
            <text:p>I - Immobilizzazioni Immateriali</text:p>
          </table:table-cell>
          <table:table-cell table:number-columns-repeated="4" table:style-name="ce156"/>
          <table:table-cell table:number-columns-repeated="2" table:style-name="ce155"/>
          <table:table-cell table:number-columns-repeated="2" table:style-name="ce172"/>
          <table:table-cell table:style-name="ce155"/>
          <table:table-cell office:value-type="float" office:value="1371595.0499999998" table:style-name="ce169">
            <text:p>1.371.595,05</text:p>
          </table:table-cell>
          <table:table-cell office:value-type="float" office:value="1504269.7200000002" table:style-name="ce169">
            <text:p>1.504.269,72</text:p>
          </table:table-cell>
          <table:table-cell office:value-type="float" office:value="132674.67000000039" table:style-name="ce170">
            <text:p>132.674,67</text:p>
          </table:table-cell>
          <table:table-cell office:value-type="percentage" office:value="9.6730204734991138E-2" table:style-name="ce171">
            <text:p>9,67%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.1</text:p>
          </table:table-cell>
          <table:table-cell table:style-name="ce155"/>
          <table:table-cell table:style-name="ce156"/>
          <table:table-cell table:style-name="ce157"/>
          <table:table-cell office:value-type="string" table:style-name="ce156">
            <text:p>1) Costi di impianto ed ampliamento</text:p>
          </table:table-cell>
          <table:table-cell table:number-columns-repeated="3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.2</text:p>
          </table:table-cell>
          <table:table-cell table:style-name="ce155"/>
          <table:table-cell table:style-name="ce156"/>
          <table:table-cell table:style-name="ce157"/>
          <table:table-cell office:value-type="string" table:style-name="ce156">
            <text:p>2) Costi di ricerca e sviluppo</text:p>
          </table:table-cell>
          <table:table-cell table:number-columns-repeated="3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.3</text:p>
          </table:table-cell>
          <table:table-cell table:style-name="ce155"/>
          <table:table-cell table:style-name="ce156"/>
          <table:table-cell table:style-name="ce157"/>
          <table:table-cell office:value-type="string" table:number-columns-spanned="5" table:number-rows-spanned="1" table:style-name="ce243">
            <text:p>3) Diritti di brevetto e di utilizzazione delle opere d'ingegno</text:p>
          </table:table-cell>
          <table:covered-table-cell table:number-columns-repeated="4"/>
          <table:table-cell table:style-name="ce155"/>
          <table:table-cell table:number-columns-repeated="2" table:style-name="ce158"/>
          <table:table-cell table:style-name="ce155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.4</text:p>
          </table:table-cell>
          <table:table-cell table:style-name="ce155"/>
          <table:table-cell table:style-name="ce156"/>
          <table:table-cell table:style-name="ce157"/>
          <table:table-cell office:value-type="string" table:number-columns-spanned="5" table:number-rows-spanned="1" table:style-name="ce243">
            <text:p>4) Immobilizzazioni immateriali in corso ed acconti</text:p>
          </table:table-cell>
          <table:covered-table-cell table:number-columns-repeated="4"/>
          <table:table-cell table:style-name="ce155"/>
          <table:table-cell table:number-columns-repeated="2" table:style-name="ce158"/>
          <table:table-cell table:style-name="ce155"/>
          <table:table-cell office:value-type="float" office:value="43859" table:style-name="ce169">
            <text:p>43.859,00</text:p>
          </table:table-cell>
          <table:table-cell office:value-type="float" office:value="0" table:style-name="ce169">
            <text:p>0,00</text:p>
          </table:table-cell>
          <table:table-cell office:value-type="float" office:value="-43859" table:style-name="ce170">
            <text:p>-43.859,00</text:p>
          </table:table-cell>
          <table:table-cell office:value-type="percentage" office:value="-1" table:style-name="ce171">
            <text:p>-100,00%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.5</text:p>
          </table:table-cell>
          <table:table-cell table:style-name="ce155"/>
          <table:table-cell table:style-name="ce156"/>
          <table:table-cell table:style-name="ce157"/>
          <table:table-cell office:value-type="string" table:style-name="ce156">
            <text:p>5) Altre immobilizzazioni immateriali</text:p>
          </table:table-cell>
          <table:table-cell table:number-columns-repeated="3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1327736.0499999998" table:style-name="ce169">
            <text:p>1.327.736,05</text:p>
          </table:table-cell>
          <table:table-cell office:value-type="float" office:value="1504269.7200000002" table:style-name="ce169">
            <text:p>1.504.269,72</text:p>
          </table:table-cell>
          <table:table-cell office:value-type="float" office:value="176533.67000000039" table:style-name="ce170">
            <text:p>176.533,67</text:p>
          </table:table-cell>
          <table:table-cell office:value-type="percentage" office:value="0.13295840690625249" table:style-name="ce171">
            <text:p>13,30%</text:p>
          </table:table-cell>
          <table:table-cell table:number-columns-repeated="16367"/>
        </table:table-row>
        <table:table-row table:style-name="ro15">
          <table:table-cell table:style-name="ce154"/>
          <table:table-cell table:style-name="ce155"/>
          <table:table-cell table:style-name="ce156"/>
          <table:table-cell office:value-type="string" table:style-name="ce157">
            <text:p>II - Immobilizzazioni Materiali</text:p>
          </table:table-cell>
          <table:table-cell table:number-columns-repeated="4" table:style-name="ce156"/>
          <table:table-cell table:number-columns-repeated="2" table:style-name="ce155"/>
          <table:table-cell table:number-columns-repeated="2" table:style-name="ce172"/>
          <table:table-cell table:style-name="ce155"/>
          <table:table-cell office:value-type="float" office:value="123293528.16" table:style-name="ce169">
            <text:p>123.293.528,16</text:p>
          </table:table-cell>
          <table:table-cell office:value-type="float" office:value="129959906.88" table:style-name="ce169">
            <text:p>129.959.906,88</text:p>
          </table:table-cell>
          <table:table-cell office:value-type="float" office:value="6666378.7199999988" table:style-name="ce170">
            <text:p>6.666.378,72</text:p>
          </table:table-cell>
          <table:table-cell office:value-type="percentage" office:value="5.4069169886589115E-2" table:style-name="ce171">
            <text:p>5,41%</text:p>
          </table:table-cell>
          <table:table-cell table:number-columns-repeated="16367"/>
        </table:table-row>
        <table:table-row table:style-name="ro15">
          <table:table-cell table:style-name="ce154"/>
          <table:table-cell table:style-name="ce155"/>
          <table:table-cell table:style-name="ce156"/>
          <table:table-cell table:style-name="ce157"/>
          <table:table-cell office:value-type="string" table:style-name="ce156">
            <text:p>1) Terreni</text:p>
          </table:table-cell>
          <table:table-cell table:number-columns-repeated="3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196326.5" table:style-name="ce169">
            <text:p>196.326,50</text:p>
          </table:table-cell>
          <table:table-cell office:value-type="float" office:value="196326.5" table:style-name="ce169">
            <text:p>196.326,50</text:p>
          </table:table-cell>
          <table:table-cell office:value-type="float" office:value="0" table:style-name="ce170">
            <text:p>0,00</text:p>
          </table:table-cell>
          <table:table-cell office:value-type="percentage" office:value="0" table:style-name="ce171">
            <text:p>0,00%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I.1.a</text:p>
          </table:table-cell>
          <table:table-cell table:style-name="ce155"/>
          <table:table-cell table:style-name="ce156"/>
          <table:table-cell table:style-name="ce157"/>
          <table:table-cell table:style-name="ce156"/>
          <table:table-cell office:value-type="string" table:style-name="ce156">
            <text:p>a) Terreni disponibili</text:p>
          </table:table-cell>
          <table:table-cell table:number-columns-repeated="2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32089.72" table:style-name="ce169">
            <text:p>32.089,72</text:p>
          </table:table-cell>
          <table:table-cell office:value-type="float" office:value="32089.72" table:style-name="ce169">
            <text:p>32.089,72</text:p>
          </table:table-cell>
          <table:table-cell office:value-type="float" office:value="0" table:style-name="ce170">
            <text:p>0,00</text:p>
          </table:table-cell>
          <table:table-cell office:value-type="percentage" office:value="0" table:style-name="ce171">
            <text:p>0,00%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I.1.b</text:p>
          </table:table-cell>
          <table:table-cell table:style-name="ce155"/>
          <table:table-cell table:style-name="ce156"/>
          <table:table-cell table:style-name="ce157"/>
          <table:table-cell table:style-name="ce156"/>
          <table:table-cell office:value-type="string" table:style-name="ce156">
            <text:p>b) Terreni indisponibili</text:p>
          </table:table-cell>
          <table:table-cell table:number-columns-repeated="2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164236.78" table:style-name="ce169">
            <text:p>164.236,78</text:p>
          </table:table-cell>
          <table:table-cell office:value-type="float" office:value="164236.78" table:style-name="ce169">
            <text:p>164.236,78</text:p>
          </table:table-cell>
          <table:table-cell office:value-type="float" office:value="0" table:style-name="ce170">
            <text:p>0,00</text:p>
          </table:table-cell>
          <table:table-cell office:value-type="percentage" office:value="0" table:style-name="ce171">
            <text:p>0,00%</text:p>
          </table:table-cell>
          <table:table-cell table:number-columns-repeated="16367"/>
        </table:table-row>
        <table:table-row table:style-name="ro15">
          <table:table-cell table:style-name="ce154"/>
          <table:table-cell table:style-name="ce155"/>
          <table:table-cell table:style-name="ce156"/>
          <table:table-cell table:style-name="ce157"/>
          <table:table-cell office:value-type="string" table:style-name="ce156">
            <text:p>2) Fabbricati</text:p>
          </table:table-cell>
          <table:table-cell table:number-columns-repeated="3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102511470.66000001" table:style-name="ce169">
            <text:p>102.511.470,66</text:p>
          </table:table-cell>
          <table:table-cell office:value-type="float" office:value="110288935.17" table:style-name="ce169">
            <text:p>110.288.935,17</text:p>
          </table:table-cell>
          <table:table-cell office:value-type="float" office:value="7777464.5099999905" table:style-name="ce170">
            <text:p>7.777.464,51</text:p>
          </table:table-cell>
          <table:table-cell office:value-type="percentage" office:value="7.5869212098180913E-2" table:style-name="ce171">
            <text:p>7,59%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I.2.a</text:p>
          </table:table-cell>
          <table:table-cell table:style-name="ce155"/>
          <table:table-cell table:style-name="ce156"/>
          <table:table-cell table:style-name="ce157"/>
          <table:table-cell table:style-name="ce156"/>
          <table:table-cell office:value-type="string" table:number-columns-spanned="4" table:number-rows-spanned="1" table:style-name="ce243">
            <text:p>a) Fabbricati non strumentali (disponibili)</text:p>
          </table:table-cell>
          <table:covered-table-cell table:number-columns-repeated="3"/>
          <table:table-cell table:style-name="ce155"/>
          <table:table-cell table:number-columns-repeated="2" table:style-name="ce158"/>
          <table:table-cell table:style-name="ce155"/>
          <table:table-cell office:value-type="float" office:value="11212758.540000001" table:style-name="ce169">
            <text:p>11.212.758,54</text:p>
          </table:table-cell>
          <table:table-cell office:value-type="float" office:value="14683940.790000005" table:style-name="ce169">
            <text:p>14.683.940,79</text:p>
          </table:table-cell>
          <table:table-cell office:value-type="float" office:value="3471182.2500000037" table:style-name="ce170">
            <text:p>3.471.182,25</text:p>
          </table:table-cell>
          <table:table-cell office:value-type="percentage" office:value="0.30957433334687712" table:style-name="ce171">
            <text:p>30,96%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I.2.b</text:p>
          </table:table-cell>
          <table:table-cell table:style-name="ce155"/>
          <table:table-cell table:style-name="ce156"/>
          <table:table-cell table:style-name="ce157"/>
          <table:table-cell table:style-name="ce156"/>
          <table:table-cell office:value-type="string" table:number-columns-spanned="4" table:number-rows-spanned="1" table:style-name="ce243">
            <text:p>b) Fabbricati strumentali (indisponibili)</text:p>
          </table:table-cell>
          <table:covered-table-cell table:number-columns-repeated="3"/>
          <table:table-cell table:style-name="ce155"/>
          <table:table-cell table:number-columns-repeated="2" table:style-name="ce158"/>
          <table:table-cell table:style-name="ce155"/>
          <table:table-cell office:value-type="float" office:value="91298712.120000005" table:style-name="ce169">
            <text:p>91.298.712,12</text:p>
          </table:table-cell>
          <table:table-cell office:value-type="float" office:value="95604994.379999995" table:style-name="ce169">
            <text:p>95.604.994,38</text:p>
          </table:table-cell>
          <table:table-cell office:value-type="float" office:value="4306282.2599999905" table:style-name="ce170">
            <text:p>4.306.282,26</text:p>
          </table:table-cell>
          <table:table-cell office:value-type="percentage" office:value="4.716695515200648E-2" table:style-name="ce171">
            <text:p>4,72%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I.3</text:p>
          </table:table-cell>
          <table:table-cell table:style-name="ce155"/>
          <table:table-cell table:style-name="ce156"/>
          <table:table-cell table:style-name="ce157"/>
          <table:table-cell office:value-type="string" table:style-name="ce156">
            <text:p>3) Impianti e macchinari</text:p>
          </table:table-cell>
          <table:table-cell table:number-columns-repeated="3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1682367" table:style-name="ce169">
            <text:p>1.682.367,00</text:p>
          </table:table-cell>
          <table:table-cell office:value-type="float" office:value="1675991.2599999998" table:style-name="ce169">
            <text:p>1.675.991,26</text:p>
          </table:table-cell>
          <table:table-cell office:value-type="float" office:value="-6375.7400000002235" table:style-name="ce170">
            <text:p>-6.375,74</text:p>
          </table:table-cell>
          <table:table-cell office:value-type="percentage" office:value="-3.7897438549378487E-3" table:style-name="ce171">
            <text:p>-0,38%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I.4</text:p>
          </table:table-cell>
          <table:table-cell table:style-name="ce155"/>
          <table:table-cell table:style-name="ce156"/>
          <table:table-cell table:style-name="ce157"/>
          <table:table-cell office:value-type="string" table:style-name="ce156">
            <text:p>4) Attrezzature sanitarie e scientifiche</text:p>
          </table:table-cell>
          <table:table-cell table:number-columns-repeated="3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14635960.679999989" table:style-name="ce169">
            <text:p>14.635.960,68</text:p>
          </table:table-cell>
          <table:table-cell office:value-type="float" office:value="12877074.769999981" table:style-name="ce169">
            <text:p>12.877.074,77</text:p>
          </table:table-cell>
          <table:table-cell office:value-type="float" office:value="-1758885.9100000076" table:style-name="ce170">
            <text:p>-1.758.885,91</text:p>
          </table:table-cell>
          <table:table-cell office:value-type="percentage" office:value="-0.12017563783179069" table:style-name="ce171">
            <text:p>-12,02%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I.5</text:p>
          </table:table-cell>
          <table:table-cell table:style-name="ce155"/>
          <table:table-cell table:style-name="ce156"/>
          <table:table-cell table:style-name="ce157"/>
          <table:table-cell office:value-type="string" table:style-name="ce156">
            <text:p>5) Mobili e arredi</text:p>
          </table:table-cell>
          <table:table-cell table:number-columns-repeated="3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824763.57999999938" table:style-name="ce169">
            <text:p>824.763,58</text:p>
          </table:table-cell>
          <table:table-cell office:value-type="float" office:value="769592.05000000075" table:style-name="ce169">
            <text:p>769.592,05</text:p>
          </table:table-cell>
          <table:table-cell office:value-type="float" office:value="-55171.529999998631" table:style-name="ce170">
            <text:p>-55.171,53</text:p>
          </table:table-cell>
          <table:table-cell office:value-type="percentage" office:value="-6.6893751540288274E-2" table:style-name="ce171">
            <text:p>-6,69%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I.6</text:p>
          </table:table-cell>
          <table:table-cell table:style-name="ce155"/>
          <table:table-cell table:style-name="ce156"/>
          <table:table-cell table:style-name="ce157"/>
          <table:table-cell office:value-type="string" table:style-name="ce156">
            <text:p>6) Automezzi</text:p>
          </table:table-cell>
          <table:table-cell table:number-columns-repeated="3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99444.399999999907" table:style-name="ce169">
            <text:p>99.444,40</text:p>
          </table:table-cell>
          <table:table-cell office:value-type="float" office:value="106702.34000000008" table:style-name="ce169">
            <text:p>106.702,34</text:p>
          </table:table-cell>
          <table:table-cell office:value-type="float" office:value="7257.940000000177" table:style-name="ce170">
            <text:p>7.257,94</text:p>
          </table:table-cell>
          <table:table-cell office:value-type="percentage" office:value="7.29849041273333E-2" table:style-name="ce171">
            <text:p>7,30%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I.7</text:p>
          </table:table-cell>
          <table:table-cell table:style-name="ce155"/>
          <table:table-cell table:style-name="ce156"/>
          <table:table-cell table:style-name="ce157"/>
          <table:table-cell office:value-type="string" table:style-name="ce156">
            <text:p>7) Oggetti d'arte</text:p>
          </table:table-cell>
          <table:table-cell table:number-columns-repeated="3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I.8</text:p>
          </table:table-cell>
          <table:table-cell table:style-name="ce155"/>
          <table:table-cell table:style-name="ce156"/>
          <table:table-cell table:style-name="ce157"/>
          <table:table-cell office:value-type="string" table:style-name="ce156">
            <text:p>8) Altre immobilizzazioni materiali</text:p>
          </table:table-cell>
          <table:table-cell table:number-columns-repeated="3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office:value-type="float" office:value="730008.98999999906" table:style-name="ce169">
            <text:p>730.008,99</text:p>
          </table:table-cell>
          <table:table-cell office:value-type="float" office:value="964913.43000000063" table:style-name="ce169">
            <text:p>964.913,43</text:p>
          </table:table-cell>
          <table:table-cell office:value-type="float" office:value="234904.44000000157" table:style-name="ce170">
            <text:p>234.904,44</text:p>
          </table:table-cell>
          <table:table-cell office:value-type="percentage" office:value="0.32178294133062918" table:style-name="ce171">
            <text:p>32,18%</text:p>
          </table:table-cell>
          <table:table-cell table:number-columns-repeated="16367"/>
        </table:table-row>
        <table:table-row table:style-name="ro15">
          <table:table-cell office:value-type="string" table:style-name="ce154">
            <text:p>A.A.II.9</text:p>
          </table:table-cell>
          <table:table-cell table:style-name="ce155"/>
          <table:table-cell table:style-name="ce156"/>
          <table:table-cell table:style-name="ce157"/>
          <table:table-cell office:value-type="string" table:number-columns-spanned="5" table:number-rows-spanned="1" table:style-name="ce243">
            <text:p>9) Immobilizzaziuoni materiali in corso ed acconti</text:p>
          </table:table-cell>
          <table:covered-table-cell table:number-columns-repeated="4"/>
          <table:table-cell table:style-name="ce155"/>
          <table:table-cell table:number-columns-repeated="2" table:style-name="ce158"/>
          <table:table-cell table:style-name="ce155"/>
          <table:table-cell office:value-type="float" office:value="2613186.3500000006" table:style-name="ce169">
            <text:p>2.613.186,35</text:p>
          </table:table-cell>
          <table:table-cell office:value-type="float" office:value="3080371.36" table:style-name="ce169">
            <text:p>3.080.371,36</text:p>
          </table:table-cell>
          <table:table-cell office:value-type="float" office:value="467185.00999999931" table:style-name="ce170">
            <text:p>467.185,01</text:p>
          </table:table-cell>
          <table:table-cell office:value-type="percentage" office:value="0.17877982945992321" table:style-name="ce171">
            <text:p>17,88%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table:number-columns-repeated="5" table:style-name="ce176"/>
          <table:table-cell table:style-name="ce173"/>
          <table:table-cell office:value-type="string" table:style-name="ce142">
            <text:p>Entro 12 mesi</text:p>
          </table:table-cell>
          <table:table-cell office:value-type="string" table:style-name="ce142">
            <text:p>Oltre 12 mesi</text:p>
          </table:table-cell>
          <table:table-cell table:style-name="ce173"/>
          <table:table-cell table:style-name="ce169"/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7">
          <table:table-cell table:style-name="ce150"/>
          <table:table-cell table:style-name="ce173"/>
          <table:table-cell table:style-name="ce174"/>
          <table:table-cell office:value-type="string" table:number-columns-spanned="6" table:number-rows-spanned="1" table:style-name="ce244">
            <text:p>III - Immobilizzazioni Finanziarie (con separata indicazione per ciascuna voce degli importi esigibili entro l'esercizio successivo)</text:p>
          </table:table-cell>
          <table:covered-table-cell table:number-columns-repeated="5"/>
          <table:table-cell table:style-name="ce173"/>
          <table:table-cell office:value-type="float" office:value="0" table:formula="of:=[.K29]+[.K34]" table:style-name="ce143">
            <text:p>0</text:p>
          </table:table-cell>
          <table:table-cell office:value-type="float" office:value="0" table:formula="of:=[.L29]+[.L34]" table:style-name="ce143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office:value-type="string" table:style-name="ce174">
            <text:p>1) Crediti finanziari</text:p>
          </table:table-cell>
          <table:table-cell table:number-columns-repeated="3" table:style-name="ce174"/>
          <table:table-cell table:number-columns-repeated="2" table:style-name="ce173"/>
          <table:table-cell office:value-type="float" office:value="0" table:formula="of:=SUM([.K30:.K33])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A.III.1.a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style-name="ce174">
            <text:p>a) Crediti finanziari v/Stato</text:p>
          </table:table-cell>
          <table:table-cell table:number-columns-repeated="2" table:style-name="ce174"/>
          <table:table-cell table:number-columns-repeated="2" table:style-name="ce173"/>
          <table:table-cell office:value-type="float" office:value="0" table:formula="of:=[.N30]-[.L30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A.III.1.b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style-name="ce174">
            <text:p>b) Crediti finanziari v/Regione</text:p>
          </table:table-cell>
          <table:table-cell table:number-columns-repeated="2" table:style-name="ce174"/>
          <table:table-cell table:number-columns-repeated="2" table:style-name="ce173"/>
          <table:table-cell office:value-type="float" office:value="0" table:formula="of:=[.N31]-[.L31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A.III.1.c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style-name="ce174">
            <text:p>c) Crediti finanziari v/partecipate</text:p>
          </table:table-cell>
          <table:table-cell table:number-columns-repeated="2" table:style-name="ce174"/>
          <table:table-cell table:number-columns-repeated="2" table:style-name="ce173"/>
          <table:table-cell office:value-type="float" office:value="0" table:formula="of:=[.N32]-[.L32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A.III.1.d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style-name="ce174">
            <text:p>d) Crediti finanziari v/altri</text:p>
          </table:table-cell>
          <table:table-cell table:number-columns-repeated="2" table:style-name="ce174"/>
          <table:table-cell table:number-columns-repeated="2" table:style-name="ce173"/>
          <table:table-cell office:value-type="float" office:value="0" table:formula="of:=[.N33]-[.L33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office:value-type="string" table:style-name="ce174">
            <text:p>2) Titoli</text:p>
          </table:table-cell>
          <table:table-cell table:number-columns-repeated="3" table:style-name="ce174"/>
          <table:table-cell table:number-columns-repeated="2" table:style-name="ce173"/>
          <table:table-cell office:value-type="float" office:value="0" table:formula="of:=SUM([.K35:.K36])" table:style-name="ce144">
            <text:p>0</text:p>
          </table:table-cell>
          <table:table-cell office:value-type="float" office:value="0" table:formula="of:=SUM([.L35:.L36])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A.III.2.a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style-name="ce174">
            <text:p>a) Partecipazioni</text:p>
          </table:table-cell>
          <table:table-cell table:number-columns-repeated="2" table:style-name="ce174"/>
          <table:table-cell table:number-columns-repeated="2" table:style-name="ce173"/>
          <table:table-cell office:value-type="float" office:value="0" table:formula="of:=[.N35]-[.L35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A.III.2.b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style-name="ce174">
            <text:p>b) Altri Titoli</text:p>
          </table:table-cell>
          <table:table-cell table:number-columns-repeated="2" table:style-name="ce174"/>
          <table:table-cell table:number-columns-repeated="2" table:style-name="ce173"/>
          <table:table-cell office:value-type="float" office:value="0" table:formula="of:=[.N36]-[.L36]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7"/>
          <table:table-cell table:style-name="ce178"/>
          <table:table-cell table:style-name="ce179"/>
          <table:table-cell table:number-columns-repeated="4" table:style-name="ce178"/>
          <table:table-cell table:number-columns-repeated="2" table:style-name="ce177"/>
          <table:table-cell table:number-columns-repeated="2" table:style-name="ce158"/>
          <table:table-cell table:style-name="ce177"/>
          <table:table-cell table:style-name="ce169"/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office:value-type="string" table:style-name="ce174">
            <text:p>B) Attivo circolante</text:p>
          </table:table-cell>
          <table:table-cell table:style-name="ce175"/>
          <table:table-cell table:number-columns-repeated="4" table:style-name="ce174"/>
          <table:table-cell table:number-columns-repeated="2" table:style-name="ce173"/>
          <table:table-cell table:number-columns-repeated="2" table:style-name="ce168"/>
          <table:table-cell table:style-name="ce173"/>
          <table:table-cell office:value-type="float" office:value="245545090.75000003" table:style-name="ce169">
            <text:p>245.545.090,75</text:p>
          </table:table-cell>
          <table:table-cell office:value-type="float" office:value="275250683.88000011" table:style-name="ce169">
            <text:p>275.250.683,88</text:p>
          </table:table-cell>
          <table:table-cell office:value-type="float" office:value="29705593.130000085" table:style-name="ce170">
            <text:p>29.705.593,13</text:p>
          </table:table-cell>
          <table:table-cell office:value-type="percentage" office:value="0.12097815940553509" table:style-name="ce171">
            <text:p>12,10%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office:value-type="string" table:style-name="ce175">
            <text:p>I - Rimanenze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68"/>
          <table:table-cell table:style-name="ce173"/>
          <table:table-cell office:value-type="float" office:value="12669601.610000001" table:style-name="ce169">
            <text:p>12.669.601,61</text:p>
          </table:table-cell>
          <table:table-cell office:value-type="float" office:value="11746649.33" table:style-name="ce169">
            <text:p>11.746.649,33</text:p>
          </table:table-cell>
          <table:table-cell office:value-type="float" office:value="-922952.28000000119" table:style-name="ce170">
            <text:p>-922.952,28</text:p>
          </table:table-cell>
          <table:table-cell office:value-type="percentage" office:value="-7.2847774413958163E-2" table:style-name="ce171">
            <text:p>-7,28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.1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4">
            <text:p>1) Rimanenze beni sanitari</text:p>
          </table:table-cell>
          <table:table-cell table:number-columns-repeated="3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12314257.670000002" table:style-name="ce169">
            <text:p>12.314.257,67</text:p>
          </table:table-cell>
          <table:table-cell office:value-type="float" office:value="11501911.25" table:style-name="ce169">
            <text:p>11.501.911,25</text:p>
          </table:table-cell>
          <table:table-cell office:value-type="float" office:value="-812346.42000000179" table:style-name="ce170">
            <text:p>-812.346,42</text:p>
          </table:table-cell>
          <table:table-cell office:value-type="percentage" office:value="-6.596795696252486E-2" table:style-name="ce171">
            <text:p>-6,60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.2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4">
            <text:p>2) Rimanenze beni non sanitari</text:p>
          </table:table-cell>
          <table:table-cell table:number-columns-repeated="3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355343.93999999994" table:style-name="ce169">
            <text:p>355.343,94</text:p>
          </table:table-cell>
          <table:table-cell office:value-type="float" office:value="244738.08" table:style-name="ce169">
            <text:p>244.738,08</text:p>
          </table:table-cell>
          <table:table-cell office:value-type="float" office:value="-110605.85999999996" table:style-name="ce170">
            <text:p>-110.605,86</text:p>
          </table:table-cell>
          <table:table-cell office:value-type="percentage" office:value="-0.31126423599625752" table:style-name="ce171">
            <text:p>-31,13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.3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4">
            <text:p>3) Acconti per acquisti beni sanitari</text:p>
          </table:table-cell>
          <table:table-cell table:number-columns-repeated="3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.4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4">
            <text:p>4) Acconti per acquisti beni non sanitari</text:p>
          </table:table-cell>
          <table:table-cell table:number-columns-repeated="3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table:number-columns-repeated="4" table:style-name="ce174"/>
          <table:table-cell table:number-columns-repeated="2" table:style-name="ce173"/>
          <table:table-cell office:value-type="string" table:style-name="ce142">
            <text:p>Entro 12 mesi</text:p>
          </table:table-cell>
          <table:table-cell office:value-type="string" table:style-name="ce142">
            <text:p>Oltre 12 mesi</text:p>
          </table:table-cell>
          <table:table-cell table:style-name="ce173"/>
          <table:table-cell table:style-name="ce169"/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8">
          <table:table-cell table:style-name="ce150"/>
          <table:table-cell table:style-name="ce173"/>
          <table:table-cell table:style-name="ce174"/>
          <table:table-cell office:value-type="string" table:number-columns-spanned="6" table:number-rows-spanned="1" table:style-name="ce244">
            <text:p>II - Crediti (con separata indicazione per ciascuna voce degli importi esigibili oltre l'esercizio successivo)</text:p>
          </table:table-cell>
          <table:covered-table-cell table:number-columns-repeated="5"/>
          <table:table-cell table:style-name="ce173"/>
          <table:table-cell office:value-type="float" office:value="250574365.35000008" table:formula="of:=[.K46]+[.K57]+[.K70]+[.K71]+[.K74]+[.K75]+[.K76]" table:style-name="ce143">
            <text:p>250.574.365</text:p>
          </table:table-cell>
          <table:table-cell office:value-type="float" office:value="0" table:formula="of:=[.L46]+[.L57]+[.L70]+[.L71]+[.L74]+[.L75]+[.L76]" table:style-name="ce143">
            <text:p>0</text:p>
          </table:table-cell>
          <table:table-cell table:style-name="ce173"/>
          <table:table-cell office:value-type="float" office:value="226106009.92000002" table:style-name="ce169">
            <text:p>226.106.009,92</text:p>
          </table:table-cell>
          <table:table-cell office:value-type="float" office:value="250574365.35000008" table:style-name="ce169">
            <text:p>250.574.365,35</text:p>
          </table:table-cell>
          <table:table-cell office:value-type="float" office:value="24468355.430000067" table:style-name="ce170">
            <text:p>24.468.355,43</text:p>
          </table:table-cell>
          <table:table-cell office:value-type="percentage" office:value="0.10821629835782502" table:style-name="ce171">
            <text:p>10,82%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office:value-type="string" table:style-name="ce174">
            <text:p>1) Crediti v/Stato</text:p>
          </table:table-cell>
          <table:table-cell table:number-columns-repeated="3" table:style-name="ce174"/>
          <table:table-cell table:number-columns-repeated="2" table:style-name="ce173"/>
          <table:table-cell office:value-type="float" office:value="5625937" table:formula="of:=[.K47]+[.K50]+[.K51]+[.K56]" table:style-name="ce144">
            <text:p>5.625.937</text:p>
          </table:table-cell>
          <table:table-cell office:value-type="float" office:value="0" table:formula="of:=[.L47]+[.L50]+[.L51]+[.L56]" table:style-name="ce144">
            <text:p>0</text:p>
          </table:table-cell>
          <table:table-cell table:style-name="ce173"/>
          <table:table-cell office:value-type="float" office:value="1110631.75" table:style-name="ce169">
            <text:p>1.110.631,75</text:p>
          </table:table-cell>
          <table:table-cell office:value-type="float" office:value="5625937" table:style-name="ce169">
            <text:p>5.625.937,00</text:p>
          </table:table-cell>
          <table:table-cell office:value-type="float" office:value="4515305.25" table:style-name="ce170">
            <text:p>4.515.305,25</text:p>
          </table:table-cell>
          <table:table-cell office:value-type="percentage" office:value="4.0655286957175498" table:style-name="ce171">
            <text:p>406,55%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style-name="ce174">
            <text:p>a) Crediti v/Stato - Parte Corrente</text:p>
          </table:table-cell>
          <table:table-cell table:number-columns-repeated="2" table:style-name="ce174"/>
          <table:table-cell table:number-columns-repeated="2" table:style-name="ce173"/>
          <table:table-cell office:value-type="float" office:value="0" table:formula="of:=[.K48]+[.K49]" table:style-name="ce144">
            <text:p>0</text:p>
          </table:table-cell>
          <table:table-cell office:value-type="float" office:value="0" table:formula="of:=[.L48]+[.L49]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1.a.1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number-columns-spanned="3" table:number-rows-spanned="1" table:style-name="ce240">
            <text:p>1) Crediti v/Stato per spesa corrente ed acconti</text:p>
          </table:table-cell>
          <table:covered-table-cell table:number-columns-repeated="2"/>
          <table:table-cell table:style-name="ce173"/>
          <table:table-cell office:value-type="float" office:value="0" table:formula="of:=[.N48]-[.L48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1.a.2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style-name="ce174">
            <text:p>2) Crediti v/Stato - Altro</text:p>
          </table:table-cell>
          <table:table-cell table:style-name="ce174"/>
          <table:table-cell table:number-columns-repeated="2" table:style-name="ce173"/>
          <table:table-cell office:value-type="float" office:value="0" table:formula="of:=[.N49]-[.L49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1.b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style-name="ce174">
            <text:p>b) Crediti v/Stato - Investimenti</text:p>
          </table:table-cell>
          <table:table-cell table:number-columns-repeated="2" table:style-name="ce174"/>
          <table:table-cell table:number-columns-repeated="2" table:style-name="ce173"/>
          <table:table-cell office:value-type="float" office:value="5625937" table:formula="of:=[.O50]-[.L50]" table:style-name="ce144">
            <text:p>5.625.937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1110631.75" table:style-name="ce169">
            <text:p>1.110.631,75</text:p>
          </table:table-cell>
          <table:table-cell office:value-type="float" office:value="5625937" table:style-name="ce169">
            <text:p>5.625.937,00</text:p>
          </table:table-cell>
          <table:table-cell office:value-type="float" office:value="4515305.25" table:style-name="ce170">
            <text:p>4.515.305,25</text:p>
          </table:table-cell>
          <table:table-cell office:value-type="percentage" office:value="4.0655286957175498" table:style-name="ce171">
            <text:p>406,55%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style-name="ce174">
            <text:p>c) Crediti v/Stato - Ricerca</text:p>
          </table:table-cell>
          <table:table-cell table:number-columns-repeated="2" table:style-name="ce174"/>
          <table:table-cell table:number-columns-repeated="2" table:style-name="ce173"/>
          <table:table-cell office:value-type="float" office:value="0" table:formula="of:=[.K52]+[.K53]+[.K54]+[.K55]" table:style-name="ce144">
            <text:p>0</text:p>
          </table:table-cell>
          <table:table-cell office:value-type="float" office:value="0" table:formula="of:=[.L52]+[.L53]+[.L54]+[.L55]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1.c.1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number-columns-spanned="3" table:number-rows-spanned="1" table:style-name="ce240">
            <text:p>1) Crediti v/Ministero della Salute per ricerca corrente</text:p>
          </table:table-cell>
          <table:covered-table-cell table:number-columns-repeated="2"/>
          <table:table-cell table:style-name="ce173"/>
          <table:table-cell office:value-type="float" office:value="0" table:formula="of:=[.N52]-[.L52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1.c.2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number-columns-spanned="3" table:number-rows-spanned="1" table:style-name="ce240">
            <text:p>2) Crediti v/Ministero della Salute per ricerca finalizzata</text:p>
          </table:table-cell>
          <table:covered-table-cell table:number-columns-repeated="2"/>
          <table:table-cell table:style-name="ce173"/>
          <table:table-cell office:value-type="float" office:value="0" table:formula="of:=[.N53]-[.L53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1.c.3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number-columns-spanned="3" table:number-rows-spanned="1" table:style-name="ce240">
            <text:p>3) Crediti v/Stato per ricerca - Altre Amministrazioni Centrali</text:p>
          </table:table-cell>
          <table:covered-table-cell table:number-columns-repeated="2"/>
          <table:table-cell table:style-name="ce173"/>
          <table:table-cell office:value-type="float" office:value="0" table:formula="of:=[.N54]-[.L54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1.c.4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number-columns-spanned="3" table:number-rows-spanned="1" table:style-name="ce240">
            <text:p>4) Crediti v/Stato - Investimenti per ricerca</text:p>
          </table:table-cell>
          <table:covered-table-cell table:number-columns-repeated="2"/>
          <table:table-cell table:style-name="ce173"/>
          <table:table-cell office:value-type="float" office:value="0" table:formula="of:=[.N55]-[.L55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1.d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style-name="ce174">
            <text:p>d) Crediti v/Prefetture</text:p>
          </table:table-cell>
          <table:table-cell table:number-columns-repeated="2" table:style-name="ce174"/>
          <table:table-cell table:number-columns-repeated="2" table:style-name="ce173"/>
          <table:table-cell office:value-type="float" office:value="0" table:formula="of:=[.N56]-[.L56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2) Crediti v/Regione o provincia Autonoma</text:p>
          </table:table-cell>
          <table:covered-table-cell table:number-columns-repeated="4"/>
          <table:table-cell table:style-name="ce173"/>
          <table:table-cell office:value-type="float" office:value="216289315.29000002" table:formula="of:=[.K58]+[.K65]" table:style-name="ce144">
            <text:p>216.289.315</text:p>
          </table:table-cell>
          <table:table-cell office:value-type="float" office:value="0" table:formula="of:=[.L58]+[.L65]" table:style-name="ce144">
            <text:p>0</text:p>
          </table:table-cell>
          <table:table-cell table:style-name="ce173"/>
          <table:table-cell office:value-type="float" office:value="202014766.01999998" table:style-name="ce169">
            <text:p>202.014.766,02</text:p>
          </table:table-cell>
          <table:table-cell office:value-type="float" office:value="216289315.29000002" table:style-name="ce169">
            <text:p>216.289.315,29</text:p>
          </table:table-cell>
          <table:table-cell office:value-type="float" office:value="14274549.270000041" table:style-name="ce170">
            <text:p>14.274.549,27</text:p>
          </table:table-cell>
          <table:table-cell office:value-type="percentage" office:value="7.0660920244745004E-2" table:style-name="ce171">
            <text:p>7,07%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number-columns-spanned="4" table:number-rows-spanned="1" table:style-name="ce240">
            <text:p>a) Crediti v/Regione o Provincia Autonoma - Parte Corrente</text:p>
          </table:table-cell>
          <table:covered-table-cell table:number-columns-repeated="3"/>
          <table:table-cell table:style-name="ce173"/>
          <table:table-cell office:value-type="float" office:value="176304680.90000001" table:formula="of:=[.K59]+[.K64]" table:style-name="ce144">
            <text:p>176.304.681</text:p>
          </table:table-cell>
          <table:table-cell office:value-type="float" office:value="0" table:formula="of:=[.L59]+[.L64]" table:style-name="ce144">
            <text:p>0</text:p>
          </table:table-cell>
          <table:table-cell table:style-name="ce173"/>
          <table:table-cell office:value-type="float" office:value="187461677.44" table:style-name="ce169">
            <text:p>187.461.677,44</text:p>
          </table:table-cell>
          <table:table-cell office:value-type="float" office:value="176304680.90000001" table:style-name="ce169">
            <text:p>176.304.680,90</text:p>
          </table:table-cell>
          <table:table-cell office:value-type="float" office:value="-11156996.539999992" table:style-name="ce170">
            <text:p>-11.156.996,54</text:p>
          </table:table-cell>
          <table:table-cell office:value-type="percentage" office:value="-5.9516145872379494E-2" table:style-name="ce171">
            <text:p>-5,95%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number-columns-spanned="3" table:number-rows-spanned="1" table:style-name="ce240">
            <text:p>1) Crediti v/Regione o Provincia Autonoma per spesa corrente</text:p>
          </table:table-cell>
          <table:covered-table-cell table:number-columns-repeated="2"/>
          <table:table-cell table:style-name="ce173"/>
          <table:table-cell office:value-type="float" office:value="176304680.90000001" table:formula="of:=[.K60]+[.K61]+[.K62]+[.K63]" table:style-name="ce144">
            <text:p>176.304.681</text:p>
          </table:table-cell>
          <table:table-cell office:value-type="float" office:value="0" table:formula="of:=[.L60]+[.L61]+[.L62]+[.L63]" table:style-name="ce144">
            <text:p>0</text:p>
          </table:table-cell>
          <table:table-cell table:style-name="ce173"/>
          <table:table-cell office:value-type="float" office:value="187461677.44" table:style-name="ce169">
            <text:p>187.461.677,44</text:p>
          </table:table-cell>
          <table:table-cell office:value-type="float" office:value="176304680.90000001" table:style-name="ce169">
            <text:p>176.304.680,90</text:p>
          </table:table-cell>
          <table:table-cell office:value-type="float" office:value="-11156996.539999992" table:style-name="ce170">
            <text:p>-11.156.996,54</text:p>
          </table:table-cell>
          <table:table-cell office:value-type="percentage" office:value="-5.9516145872379494E-2" table:style-name="ce171">
            <text:p>-5,95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2.a.1.a</text:p>
          </table:table-cell>
          <table:table-cell table:style-name="ce173"/>
          <table:table-cell table:style-name="ce174"/>
          <table:table-cell table:style-name="ce175"/>
          <table:table-cell table:number-columns-repeated="3" table:style-name="ce174"/>
          <table:table-cell office:value-type="string" table:number-columns-spanned="2" table:number-rows-spanned="1" table:style-name="ce240">
            <text:p>a) Crediti v/Regione o Provincia Autonoma per finaziamento sanitario ordinario corrente<text:s/></text:p>
          </table:table-cell>
          <table:covered-table-cell/>
          <table:table-cell table:style-name="ce173"/>
          <table:table-cell office:value-type="float" office:value="167516685.42000002" table:formula="of:=[.O60]-[.L60]" table:style-name="ce144">
            <text:p>167.516.685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179009708.90000001" table:style-name="ce169">
            <text:p>179.009.708,90</text:p>
          </table:table-cell>
          <table:table-cell office:value-type="float" office:value="167516685.42000002" table:style-name="ce169">
            <text:p>167.516.685,42</text:p>
          </table:table-cell>
          <table:table-cell office:value-type="float" office:value="-11493023.479999989" table:style-name="ce170">
            <text:p>-11.493.023,48</text:p>
          </table:table-cell>
          <table:table-cell office:value-type="percentage" office:value="-6.4203352715468204E-2" table:style-name="ce171">
            <text:p>-6,42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2.a.1.b</text:p>
          </table:table-cell>
          <table:table-cell table:style-name="ce173"/>
          <table:table-cell table:style-name="ce174"/>
          <table:table-cell table:style-name="ce175"/>
          <table:table-cell table:number-columns-repeated="3" table:style-name="ce174"/>
          <table:table-cell office:value-type="string" table:number-columns-spanned="2" table:number-rows-spanned="1" table:style-name="ce240">
            <text:p>b) Crediti v/Regione o Provincia Autonoma per finaziamento sanitario aggiuntivo corrente LEA</text:p>
          </table:table-cell>
          <table:covered-table-cell/>
          <table:table-cell table:style-name="ce173"/>
          <table:table-cell office:value-type="float" office:value="8787995.4800000004" table:formula="of:=[.O61]-[.L61]" table:style-name="ce144">
            <text:p>8.787.995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8451968.5399999991" table:style-name="ce169">
            <text:p>8.451.968,54</text:p>
          </table:table-cell>
          <table:table-cell office:value-type="float" office:value="8787995.4800000004" table:style-name="ce169">
            <text:p>8.787.995,48</text:p>
          </table:table-cell>
          <table:table-cell office:value-type="float" office:value="336026.94000000134" table:style-name="ce170">
            <text:p>336.026,94</text:p>
          </table:table-cell>
          <table:table-cell office:value-type="percentage" office:value="3.9757239796825057E-2" table:style-name="ce171">
            <text:p>3,98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2.a.1.c</text:p>
          </table:table-cell>
          <table:table-cell table:style-name="ce173"/>
          <table:table-cell table:style-name="ce174"/>
          <table:table-cell table:style-name="ce175"/>
          <table:table-cell table:number-columns-repeated="3" table:style-name="ce174"/>
          <table:table-cell office:value-type="string" table:number-columns-spanned="2" table:number-rows-spanned="1" table:style-name="ce240">
            <text:p>c) Crediti v/Regione o Provincia Autonoma per finaziamento sanitario aggiuntivo corrente Extra LEA</text:p>
          </table:table-cell>
          <table:covered-table-cell/>
          <table:table-cell table:style-name="ce173"/>
          <table:table-cell office:value-type="float" office:value="0" table:formula="of:=[.N62]-[.L62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2.a.1.d</text:p>
          </table:table-cell>
          <table:table-cell table:style-name="ce173"/>
          <table:table-cell table:style-name="ce174"/>
          <table:table-cell table:style-name="ce175"/>
          <table:table-cell table:number-columns-repeated="3" table:style-name="ce174"/>
          <table:table-cell office:value-type="string" table:number-columns-spanned="2" table:number-rows-spanned="1" table:style-name="ce240">
            <text:p>d) Crediti v/Regione o Provincia Autonoma per spesa corrente - Altro</text:p>
          </table:table-cell>
          <table:covered-table-cell/>
          <table:table-cell table:style-name="ce173"/>
          <table:table-cell office:value-type="float" office:value="0" table:formula="of:=[.N63]-[.L63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2.a.2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number-columns-spanned="3" table:number-rows-spanned="1" table:style-name="ce240">
            <text:p>2) Crediti v/Regione o Provincia Autonoma per ricerca</text:p>
          </table:table-cell>
          <table:covered-table-cell table:number-columns-repeated="2"/>
          <table:table-cell table:style-name="ce173"/>
          <table:table-cell office:value-type="float" office:value="0" table:formula="of:=[.N64]-[.L64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number-columns-spanned="4" table:number-rows-spanned="1" table:style-name="ce240">
            <text:p>b) Crediti v/Regione o Provincia Autonoma - Patrimonio Netto</text:p>
          </table:table-cell>
          <table:covered-table-cell table:number-columns-repeated="3"/>
          <table:table-cell table:style-name="ce173"/>
          <table:table-cell office:value-type="float" office:value="39984634.390000001" table:formula="of:=SUM([.K66:.K69])" table:style-name="ce144">
            <text:p>39.984.634</text:p>
          </table:table-cell>
          <table:table-cell office:value-type="float" office:value="0" table:formula="of:=SUM([.L66:.L69])" table:style-name="ce144">
            <text:p>0</text:p>
          </table:table-cell>
          <table:table-cell table:style-name="ce173"/>
          <table:table-cell office:value-type="float" office:value="14553088.579999998" table:style-name="ce169">
            <text:p>14.553.088,58</text:p>
          </table:table-cell>
          <table:table-cell office:value-type="float" office:value="39984634.390000001" table:style-name="ce169">
            <text:p>39.984.634,39</text:p>
          </table:table-cell>
          <table:table-cell office:value-type="float" office:value="25431545.810000002" table:style-name="ce170">
            <text:p>25.431.545,81</text:p>
          </table:table-cell>
          <table:table-cell office:value-type="percentage" office:value="1.7475016159078449" table:style-name="ce171">
            <text:p>174,75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2.b.1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number-columns-spanned="3" table:number-rows-spanned="1" table:style-name="ce240">
            <text:p>1) Credito v/Regione o Provincia Autonoma per finanziamento per investimenti</text:p>
          </table:table-cell>
          <table:covered-table-cell table:number-columns-repeated="2"/>
          <table:table-cell table:style-name="ce173"/>
          <table:table-cell office:value-type="float" office:value="1038888.54" table:formula="of:=[.O66]-[.L66]" table:style-name="ce144">
            <text:p>1.038.889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1038888.54" table:style-name="ce169">
            <text:p>1.038.888,54</text:p>
          </table:table-cell>
          <table:table-cell office:value-type="float" office:value="1038888.54" table:style-name="ce169">
            <text:p>1.038.888,54</text:p>
          </table:table-cell>
          <table:table-cell office:value-type="float" office:value="0" table:style-name="ce170">
            <text:p>0,00</text:p>
          </table:table-cell>
          <table:table-cell office:value-type="percentage" office:value="0" table:style-name="ce171">
            <text:p>0,00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2.b.2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number-columns-spanned="3" table:number-rows-spanned="1" table:style-name="ce240">
            <text:p>2) Credito v/Regione o Provincia Autonoma per incremento Fondo di Dotazione</text:p>
          </table:table-cell>
          <table:covered-table-cell table:number-columns-repeated="2"/>
          <table:table-cell table:style-name="ce173"/>
          <table:table-cell office:value-type="float" office:value="0" table:formula="of:=[.N67]-[.L67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2.b.3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number-columns-spanned="3" table:number-rows-spanned="1" table:style-name="ce240">
            <text:p>3) Credito v/Regione o Provincia Autonoma per ripaiano perdite</text:p>
          </table:table-cell>
          <table:covered-table-cell table:number-columns-repeated="2"/>
          <table:table-cell table:style-name="ce173"/>
          <table:table-cell office:value-type="float" office:value="38945745.850000001" table:formula="of:=[.O68]-[.L68]" table:style-name="ce144">
            <text:p>38.945.746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13514200.039999999" table:style-name="ce169">
            <text:p>13.514.200,04</text:p>
          </table:table-cell>
          <table:table-cell office:value-type="float" office:value="38945745.850000001" table:style-name="ce169">
            <text:p>38.945.745,85</text:p>
          </table:table-cell>
          <table:table-cell office:value-type="float" office:value="25431545.810000002" table:style-name="ce170">
            <text:p>25.431.545,81</text:p>
          </table:table-cell>
          <table:table-cell office:value-type="percentage" office:value="1.88183878695938" table:style-name="ce171">
            <text:p>188,18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2.b.4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number-columns-spanned="3" table:number-rows-spanned="1" table:style-name="ce240">
            <text:p>4) Credito v/Regione o Provincia Autonoma per ricostituzione risorse da investimenti esercizi precedenti</text:p>
          </table:table-cell>
          <table:covered-table-cell table:number-columns-repeated="2"/>
          <table:table-cell table:style-name="ce173"/>
          <table:table-cell office:value-type="float" office:value="0" table:formula="of:=[.N69]-[.L69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3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4">
            <text:p>3) Crediti v/Comuni</text:p>
          </table:table-cell>
          <table:table-cell table:number-columns-repeated="3" table:style-name="ce174"/>
          <table:table-cell table:number-columns-repeated="2" table:style-name="ce173"/>
          <table:table-cell office:value-type="float" office:value="17591.870000000003" table:formula="of:=[.O70]-[.L70]" table:style-name="ce144">
            <text:p>17.592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34749.800000000003" table:style-name="ce169">
            <text:p>34.749,80</text:p>
          </table:table-cell>
          <table:table-cell office:value-type="float" office:value="17591.870000000003" table:style-name="ce169">
            <text:p>17.591,87</text:p>
          </table:table-cell>
          <table:table-cell office:value-type="float" office:value="-17157.93" table:style-name="ce170">
            <text:p>-17.157,93</text:p>
          </table:table-cell>
          <table:table-cell office:value-type="percentage" office:value="-0.49375622305739886" table:style-name="ce171">
            <text:p>-49,38%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4) Crediti v/Aziende Sanitarie pubbliche ed acconto quota FSR da distribuire</text:p>
          </table:table-cell>
          <table:covered-table-cell table:number-columns-repeated="4"/>
          <table:table-cell table:style-name="ce173"/>
          <table:table-cell office:value-type="float" office:value="6928888.4800000004" table:formula="of:=SUM([.K72:.K73])" table:style-name="ce144">
            <text:p>6.928.888</text:p>
          </table:table-cell>
          <table:table-cell office:value-type="float" office:value="0" table:formula="of:=SUM([.L72:.L73])" table:style-name="ce144">
            <text:p>0</text:p>
          </table:table-cell>
          <table:table-cell table:style-name="ce173"/>
          <table:table-cell office:value-type="float" office:value="6987973.8099999996" table:style-name="ce169">
            <text:p>6.987.973,81</text:p>
          </table:table-cell>
          <table:table-cell office:value-type="float" office:value="6928888.4800000004" table:style-name="ce169">
            <text:p>6.928.888,48</text:p>
          </table:table-cell>
          <table:table-cell office:value-type="float" office:value="-59085.329999999143" table:style-name="ce170">
            <text:p>-59.085,33</text:p>
          </table:table-cell>
          <table:table-cell office:value-type="percentage" office:value="-8.4552878425855384E-3" table:style-name="ce171">
            <text:p>-0,85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4.a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number-columns-spanned="4" table:number-rows-spanned="1" table:style-name="ce240">
            <text:p>a) Crediti v/Aziende Sanitarie pubbliche della Regione</text:p>
          </table:table-cell>
          <table:covered-table-cell table:number-columns-repeated="3"/>
          <table:table-cell table:style-name="ce173"/>
          <table:table-cell office:value-type="float" office:value="6656228.9700000007" table:formula="of:=[.O72]-[.L72]" table:style-name="ce144">
            <text:p>6.656.229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6581395.4199999999" table:style-name="ce169">
            <text:p>6.581.395,42</text:p>
          </table:table-cell>
          <table:table-cell office:value-type="float" office:value="6656228.9700000007" table:style-name="ce169">
            <text:p>6.656.228,97</text:p>
          </table:table-cell>
          <table:table-cell office:value-type="float" office:value="74833.550000000745" table:style-name="ce170">
            <text:p>74.833,55</text:p>
          </table:table-cell>
          <table:table-cell office:value-type="percentage" office:value="1.1370468604969606E-2" table:style-name="ce171">
            <text:p>1,14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4.b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number-columns-spanned="4" table:number-rows-spanned="1" table:style-name="ce240">
            <text:p>b) Crediti v/Aziende Sanitarie pubbliche fuori Regione</text:p>
          </table:table-cell>
          <table:covered-table-cell table:number-columns-repeated="3"/>
          <table:table-cell table:style-name="ce173"/>
          <table:table-cell office:value-type="float" office:value="272659.51" table:formula="of:=[.O73]-[.L73]" table:style-name="ce144">
            <text:p>272.66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406578.39" table:style-name="ce169">
            <text:p>406.578,39</text:p>
          </table:table-cell>
          <table:table-cell office:value-type="float" office:value="272659.51" table:style-name="ce169">
            <text:p>272.659,51</text:p>
          </table:table-cell>
          <table:table-cell office:value-type="float" office:value="-133918.88" table:style-name="ce170">
            <text:p>-133.918,88</text:p>
          </table:table-cell>
          <table:table-cell office:value-type="percentage" office:value="-0.32938022111799892" table:style-name="ce171">
            <text:p>-32,94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5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5) Crediti v/Società partecipate e/o enti dipendenti della Regione</text:p>
          </table:table-cell>
          <table:covered-table-cell table:number-columns-repeated="4"/>
          <table:table-cell table:style-name="ce173"/>
          <table:table-cell office:value-type="float" office:value="0" table:formula="of:=[.N74]-[.L74]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6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4">
            <text:p>6) Crediti v/Erario</text:p>
          </table:table-cell>
          <table:table-cell table:number-columns-repeated="3" table:style-name="ce174"/>
          <table:table-cell table:number-columns-repeated="2" table:style-name="ce173"/>
          <table:table-cell office:value-type="float" office:value="1678654.25" table:formula="of:=[.O75]-[.L75]" table:style-name="ce144">
            <text:p>1.678.654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168461.61" table:style-name="ce169">
            <text:p>168.461,61</text:p>
          </table:table-cell>
          <table:table-cell office:value-type="float" office:value="1678654.25" table:style-name="ce169">
            <text:p>1.678.654,25</text:p>
          </table:table-cell>
          <table:table-cell office:value-type="float" office:value="1510192.6400000001" table:style-name="ce170">
            <text:p>1.510.192,64</text:p>
          </table:table-cell>
          <table:table-cell office:value-type="percentage" office:value="8.964610037859666" table:style-name="ce171">
            <text:p>896,46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.7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4">
            <text:p>7) Crediti v/altri</text:p>
          </table:table-cell>
          <table:table-cell table:number-columns-repeated="3" table:style-name="ce174"/>
          <table:table-cell table:number-columns-repeated="2" table:style-name="ce173"/>
          <table:table-cell office:value-type="float" office:value="20033978.460000064" table:formula="of:=[.O76]-[.L76]" table:style-name="ce145">
            <text:p>20.033.978</text:p>
          </table:table-cell>
          <table:table-cell office:value-type="float" office:value="0" table:style-name="ce145">
            <text:p>0</text:p>
          </table:table-cell>
          <table:table-cell table:style-name="ce173"/>
          <table:table-cell office:value-type="float" office:value="15789426.930000002" table:style-name="ce169">
            <text:p>15.789.426,93</text:p>
          </table:table-cell>
          <table:table-cell office:value-type="float" office:value="20033978.460000064" table:style-name="ce169">
            <text:p>20.033.978,46</text:p>
          </table:table-cell>
          <table:table-cell office:value-type="float" office:value="4244551.5300000627" table:style-name="ce170">
            <text:p>4.244.551,53</text:p>
          </table:table-cell>
          <table:table-cell office:value-type="percentage" office:value="0.2688223929099916" table:style-name="ce171">
            <text:p>26,88%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office:value-type="string" table:number-columns-spanned="6" table:number-rows-spanned="1" table:style-name="ce241">
            <text:p>III - Attività Finanziarie che non costituiscono immobilizzazioni</text:p>
          </table:table-cell>
          <table:covered-table-cell table:number-columns-repeated="5"/>
          <table:table-cell table:style-name="ce173"/>
          <table:table-cell table:number-columns-repeated="2" table:style-name="ce172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I.1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1) Partecipazioni che non costituiscono immobilizzazioni</text:p>
          </table:table-cell>
          <table:covered-table-cell table:number-columns-repeated="4"/>
          <table:table-cell table:style-name="ce173"/>
          <table:table-cell table:number-columns-repeated="2" table:style-name="ce158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II.2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2) Altri titoli che non costituiscono immobilizzazioni</text:p>
          </table:table-cell>
          <table:covered-table-cell table:number-columns-repeated="4"/>
          <table:table-cell table:style-name="ce173"/>
          <table:table-cell table:number-columns-repeated="2" table:style-name="ce158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office:value-type="string" table:style-name="ce175">
            <text:p>IV - Disponibilità Liquide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72"/>
          <table:table-cell table:style-name="ce173"/>
          <table:table-cell office:value-type="float" office:value="6769479.2199999997" table:style-name="ce169">
            <text:p>6.769.479,22</text:p>
          </table:table-cell>
          <table:table-cell office:value-type="float" office:value="12929669.200000001" table:style-name="ce169">
            <text:p>12.929.669,20</text:p>
          </table:table-cell>
          <table:table-cell office:value-type="float" office:value="6160189.9800000014" table:style-name="ce170">
            <text:p>6.160.189,98</text:p>
          </table:table-cell>
          <table:table-cell office:value-type="percentage" office:value="0.90999466573441989" table:style-name="ce171">
            <text:p>91,00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A.B.IV.1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4">
            <text:p>1) Cassa</text:p>
          </table:table-cell>
          <table:table-cell table:number-columns-repeated="3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169.31999999993016" table:style-name="ce169">
            <text:p>169,32</text:p>
          </table:table-cell>
          <table:table-cell office:value-type="float" office:value="169.31999999993016" table:style-name="ce170">
            <text:p>169,32</text:p>
          </table:table-cell>
          <table:table-cell office:value-type="string" table:style-name="ce171">
            <text:p>-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A.B.IV.2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4">
            <text:p>2) Istituto Tesoriere</text:p>
          </table:table-cell>
          <table:table-cell table:number-columns-repeated="3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6724104.25" table:style-name="ce169">
            <text:p>6.724.104,25</text:p>
          </table:table-cell>
          <table:table-cell office:value-type="float" office:value="12838330.130000001" table:style-name="ce169">
            <text:p>12.838.330,13</text:p>
          </table:table-cell>
          <table:table-cell office:value-type="float" office:value="6114225.8800000008" table:style-name="ce170">
            <text:p>6.114.225,88</text:p>
          </table:table-cell>
          <table:table-cell office:value-type="percentage" office:value="0.90929968553060447" table:style-name="ce171">
            <text:p>90,93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A.B.IV.3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4">
            <text:p>3) Tesoreria Unica</text:p>
          </table:table-cell>
          <table:table-cell table:number-columns-repeated="3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A.B.IV.4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4">
            <text:p>4) Conto Corrente postale</text:p>
          </table:table-cell>
          <table:table-cell table:number-columns-repeated="3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45374.97" table:style-name="ce169">
            <text:p>45.374,97</text:p>
          </table:table-cell>
          <table:table-cell office:value-type="float" office:value="91169.75" table:style-name="ce169">
            <text:p>91.169,75</text:p>
          </table:table-cell>
          <table:table-cell office:value-type="float" office:value="45794.78" table:style-name="ce170">
            <text:p>45.794,78</text:p>
          </table:table-cell>
          <table:table-cell office:value-type="percentage" office:value="1.0092520171363197" table:style-name="ce171">
            <text:p>100,93%</text:p>
          </table:table-cell>
          <table:table-cell table:number-columns-repeated="16367" table:style-name="ce140"/>
        </table:table-row>
        <table:table-row table:style-name="ro15">
          <table:table-cell table:style-name="ce150"/>
          <table:table-cell table:style-name="ce177"/>
          <table:table-cell table:style-name="ce178"/>
          <table:table-cell table:style-name="ce179"/>
          <table:table-cell table:number-columns-repeated="4" table:style-name="ce178"/>
          <table:table-cell table:number-columns-repeated="2" table:style-name="ce177"/>
          <table:table-cell table:number-columns-repeated="2" table:style-name="ce158"/>
          <table:table-cell table:style-name="ce177"/>
          <table:table-cell table:style-name="ce169"/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 table:style-name="ce140"/>
        </table:table-row>
        <table:table-row table:style-name="ro15">
          <table:table-cell table:style-name="ce150"/>
          <table:table-cell table:style-name="ce173"/>
          <table:table-cell office:value-type="string" table:style-name="ce174">
            <text:p>C) Ratei e risconti attivi</text:p>
          </table:table-cell>
          <table:table-cell table:style-name="ce175"/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76865.100000000006" table:style-name="ce169">
            <text:p>76.865,10</text:p>
          </table:table-cell>
          <table:table-cell office:value-type="float" office:value="172430.67" table:style-name="ce169">
            <text:p>172.430,67</text:p>
          </table:table-cell>
          <table:table-cell office:value-type="float" office:value="95565.57" table:style-name="ce170">
            <text:p>95.565,57</text:p>
          </table:table-cell>
          <table:table-cell office:value-type="percentage" office:value="1.2432894772790253" table:style-name="ce171">
            <text:p>124,33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A.C.I</text:p>
          </table:table-cell>
          <table:table-cell table:style-name="ce173"/>
          <table:table-cell table:style-name="ce174"/>
          <table:table-cell office:value-type="string" table:style-name="ce175">
            <text:p>I - Ratei Attivi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A.C.II</text:p>
          </table:table-cell>
          <table:table-cell table:style-name="ce173"/>
          <table:table-cell table:style-name="ce174"/>
          <table:table-cell office:value-type="string" table:style-name="ce175">
            <text:p>II - Risconti Attivi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76865.100000000006" table:style-name="ce169">
            <text:p>76.865,10</text:p>
          </table:table-cell>
          <table:table-cell office:value-type="float" office:value="172430.67" table:style-name="ce169">
            <text:p>172.430,67</text:p>
          </table:table-cell>
          <table:table-cell office:value-type="float" office:value="95565.57" table:style-name="ce170">
            <text:p>95.565,57</text:p>
          </table:table-cell>
          <table:table-cell office:value-type="percentage" office:value="1.2432894772790253" table:style-name="ce171">
            <text:p>124,33%</text:p>
          </table:table-cell>
          <table:table-cell table:number-columns-repeated="16367" table:style-name="ce140"/>
        </table:table-row>
        <table:table-row table:style-name="ro15">
          <table:table-cell table:style-name="ce150"/>
          <table:table-cell table:style-name="ce177"/>
          <table:table-cell table:style-name="ce178"/>
          <table:table-cell table:style-name="ce179"/>
          <table:table-cell table:number-columns-repeated="4" table:style-name="ce178"/>
          <table:table-cell table:number-columns-repeated="2" table:style-name="ce177"/>
          <table:table-cell table:number-columns-repeated="2" table:style-name="ce158"/>
          <table:table-cell table:style-name="ce177"/>
          <table:table-cell table:style-name="ce169"/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 table:style-name="ce140"/>
        </table:table-row>
        <table:table-row table:style-name="ro16">
          <table:table-cell table:style-name="ce150"/>
          <table:table-cell table:style-name="ce173"/>
          <table:table-cell table:style-name="ce174"/>
          <table:table-cell table:style-name="ce175"/>
          <table:table-cell office:value-type="string" table:style-name="ce180">
            <text:p>TOTALE ATTIVO</text:p>
          </table:table-cell>
          <table:table-cell table:number-columns-repeated="3" table:style-name="ce180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370287079.06000006" table:style-name="ce169">
            <text:p>370.287.079,06</text:p>
          </table:table-cell>
          <table:table-cell office:value-type="float" office:value="406887291.15000015" table:style-name="ce169">
            <text:p>406.887.291,15</text:p>
          </table:table-cell>
          <table:table-cell office:value-type="float" office:value="36600212.090000093" table:style-name="ce170">
            <text:p>36.600.212,09</text:p>
          </table:table-cell>
          <table:table-cell office:value-type="percentage" office:value="9.8842801058336469E-2" table:style-name="ce171">
            <text:p>9,88%</text:p>
          </table:table-cell>
          <table:table-cell table:number-columns-repeated="16367" table:style-name="ce140"/>
        </table:table-row>
        <table:table-row table:number-rows-repeated="2" table:style-name="ro15">
          <table:table-cell table:style-name="ce150"/>
          <table:table-cell table:style-name="ce177"/>
          <table:table-cell table:style-name="ce178"/>
          <table:table-cell table:style-name="ce179"/>
          <table:table-cell table:number-columns-repeated="4" table:style-name="ce178"/>
          <table:table-cell table:number-columns-repeated="2" table:style-name="ce177"/>
          <table:table-cell table:number-columns-repeated="2" table:style-name="ce158"/>
          <table:table-cell table:style-name="ce177"/>
          <table:table-cell table:style-name="ce169"/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 table:style-name="ce140"/>
        </table:table-row>
        <table:table-row table:style-name="ro15">
          <table:table-cell table:style-name="ce150"/>
          <table:table-cell table:style-name="ce173"/>
          <table:table-cell office:value-type="string" table:style-name="ce174">
            <text:p>D) Conti d'ordine</text:p>
          </table:table-cell>
          <table:table-cell table:style-name="ce175"/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A.D.1</text:p>
          </table:table-cell>
          <table:table-cell table:style-name="ce173"/>
          <table:table-cell table:style-name="ce174"/>
          <table:table-cell office:value-type="string" table:style-name="ce174">
            <text:p>1) Canoni di Leasing ancora da pagare</text:p>
          </table:table-cell>
          <table:table-cell table:style-name="ce181"/>
          <table:table-cell table:number-columns-repeated="3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A.D.2</text:p>
          </table:table-cell>
          <table:table-cell table:style-name="ce173"/>
          <table:table-cell table:style-name="ce174"/>
          <table:table-cell office:value-type="string" table:style-name="ce175">
            <text:p>2) Depositi Cauzionali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A.D.3</text:p>
          </table:table-cell>
          <table:table-cell table:style-name="ce173"/>
          <table:table-cell table:style-name="ce174"/>
          <table:table-cell office:value-type="string" table:style-name="ce175">
            <text:p>3) Beni in Comodato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71">
            <text:p>-</text:p>
          </table:table-cell>
          <table:table-cell table:number-columns-repeated="3" table:style-name="ce140"/>
          <table:table-cell table:style-name="ce182"/>
          <table:table-cell table:number-columns-repeated="16363"/>
        </table:table-row>
        <table:table-row table:style-name="ro15">
          <table:table-cell office:value-type="string" table:style-name="ce150">
            <text:p>A.D.4</text:p>
          </table:table-cell>
          <table:table-cell table:style-name="ce173"/>
          <table:table-cell table:style-name="ce174"/>
          <table:table-cell office:value-type="string" table:style-name="ce175">
            <text:p>4) Altri Conti d'Ordine</text:p>
          </table:table-cell>
          <table:table-cell table:style-name="ce181"/>
          <table:table-cell table:number-columns-repeated="3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string" table:style-name="ce183">
            <text:p>-</text:p>
          </table:table-cell>
          <table:table-cell table:number-columns-repeated="16367" table:style-name="ce140"/>
        </table:table-row>
        <table:table-row table:style-name="ro15"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4" table:style-name="ce156"/>
          <table:table-cell table:number-columns-repeated="2" table:style-name="ce155"/>
          <table:table-cell table:number-columns-repeated="2" table:style-name="ce158"/>
          <table:table-cell table:style-name="ce155"/>
          <table:table-cell table:number-columns-repeated="2" table:style-name="ce152"/>
          <table:table-cell table:style-name="ce184"/>
          <table:table-cell table:style-name="ce167"/>
          <table:table-cell table:style-name="ce185"/>
          <table:table-cell table:number-columns-repeated="16366"/>
        </table:table-row>
        <table:table-row table:style-name="ro16">
          <table:table-cell table:style-name="ce154"/>
          <table:table-cell table:style-name="ce186"/>
          <table:table-cell office:value-type="string" table:style-name="ce160">
            <text:p>PATRIMONIO NETTO</text:p>
          </table:table-cell>
          <table:table-cell table:style-name="ce186"/>
          <table:table-cell table:number-columns-repeated="4" table:style-name="ce187"/>
          <table:table-cell table:number-columns-repeated="2" table:style-name="ce186"/>
          <table:table-cell table:number-columns-repeated="2" table:style-name="ce158"/>
          <table:table-cell table:style-name="ce186"/>
          <table:table-cell table:number-columns-repeated="3" table:style-name="ce152"/>
          <table:table-cell table:style-name="ce167"/>
          <table:table-cell table:style-name="ce185"/>
          <table:table-cell table:number-columns-repeated="16366"/>
        </table:table-row>
        <table:table-row table:style-name="ro15">
          <table:table-cell table:style-name="ce154"/>
          <table:table-cell table:style-name="ce186"/>
          <table:table-cell table:style-name="ce188"/>
          <table:table-cell table:style-name="ce186"/>
          <table:table-cell table:number-columns-repeated="4" table:style-name="ce187"/>
          <table:table-cell table:number-columns-repeated="2" table:style-name="ce186"/>
          <table:table-cell table:number-columns-repeated="2" table:style-name="ce189"/>
          <table:table-cell table:style-name="ce186"/>
          <table:table-cell table:number-columns-repeated="2" table:style-name="ce190"/>
          <table:table-cell table:style-name="ce191"/>
          <table:table-cell table:style-name="ce167"/>
          <table:table-cell table:style-name="ce185"/>
          <table:table-cell table:number-columns-repeated="16366"/>
        </table:table-row>
        <table:table-row table:style-name="ro15">
          <table:table-cell table:style-name="ce150"/>
          <table:table-cell table:style-name="ce173"/>
          <table:table-cell office:value-type="string" table:style-name="ce174">
            <text:p>A) Patrimonio Netto</text:p>
          </table:table-cell>
          <table:table-cell table:style-name="ce175"/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table:style-name="ce192"/>
          <table:table-cell office:value-type="float" office:value="0" table:style-name="ce192">
            <text:p>0,00</text:p>
          </table:table-cell>
          <table:table-cell table:style-name="ce192"/>
          <table:table-cell table:style-name="ce193"/>
          <table:table-cell table:number-columns-repeated="16367" table:style-name="ce140"/>
        </table:table-row>
        <table:table-row table:style-name="ro15">
          <table:table-cell office:value-type="string" table:style-name="ce150">
            <text:p>P.A.I</text:p>
          </table:table-cell>
          <table:table-cell table:style-name="ce173"/>
          <table:table-cell table:style-name="ce174"/>
          <table:table-cell office:value-type="string" table:style-name="ce194">
            <text:p>I - Fondo di dotazione</text:p>
          </table:table-cell>
          <table:table-cell table:number-columns-repeated="5" table:style-name="ce194"/>
          <table:table-cell table:style-name="ce173"/>
          <table:table-cell table:number-columns-repeated="2" table:style-name="ce158"/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5"/>
          <table:table-cell table:style-name="ce196"/>
          <table:table-cell table:number-columns-repeated="16367" table:style-name="ce140"/>
        </table:table-row>
        <table:table-row table:style-name="ro15">
          <table:table-cell table:style-name="ce150"/>
          <table:table-cell table:style-name="ce173"/>
          <table:table-cell table:style-name="ce174"/>
          <table:table-cell office:value-type="string" table:style-name="ce175">
            <text:p>II - Finanziamenti per Investimenti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90603426.700000003" table:style-name="ce195">
            <text:p>90.603.426,70</text:p>
          </table:table-cell>
          <table:table-cell office:value-type="float" office:value="97158147.629999995" table:style-name="ce195">
            <text:p>97.158.147,63</text:p>
          </table:table-cell>
          <table:table-cell office:value-type="float" office:value="6554720.9299999923" table:style-name="ce195">
            <text:p>6.554.720,93</text:p>
          </table:table-cell>
          <table:table-cell office:value-type="percentage" office:value="7.2345176873977901E-2" table:style-name="ce197">
            <text:p>7,23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A.II.1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1) Finanziamenti per beni di prima dotazione</text:p>
          </table:table-cell>
          <table:covered-table-cell table:number-columns-repeated="4"/>
          <table:table-cell table:style-name="ce173"/>
          <table:table-cell table:number-columns-repeated="2" table:style-name="ce158"/>
          <table:table-cell table:style-name="ce173"/>
          <table:table-cell office:value-type="float" office:value="24571780.280000001" table:style-name="ce195">
            <text:p>24.571.780,28</text:p>
          </table:table-cell>
          <table:table-cell office:value-type="float" office:value="20876196.280000001" table:style-name="ce195">
            <text:p>20.876.196,28</text:p>
          </table:table-cell>
          <table:table-cell office:value-type="float" office:value="-3695584" table:style-name="ce195">
            <text:p>-3.695.584,00</text:p>
          </table:table-cell>
          <table:table-cell office:value-type="percentage" office:value="-0.15039952164182382" table:style-name="ce197">
            <text:p>-15,04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A.II.2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2) Finanziamenti da Stato per Investimenti</text:p>
          </table:table-cell>
          <table:covered-table-cell table:number-columns-repeated="4"/>
          <table:table-cell table:style-name="ce173"/>
          <table:table-cell table:number-columns-repeated="2" table:style-name="ce158"/>
          <table:table-cell table:style-name="ce173"/>
          <table:table-cell office:value-type="float" office:value="1110631.75" table:style-name="ce195">
            <text:p>1.110.631,75</text:p>
          </table:table-cell>
          <table:table-cell office:value-type="float" office:value="6736568.75" table:style-name="ce195">
            <text:p>6.736.568,75</text:p>
          </table:table-cell>
          <table:table-cell office:value-type="float" office:value="5625937" table:style-name="ce195">
            <text:p>5.625.937,00</text:p>
          </table:table-cell>
          <table:table-cell office:value-type="percentage" office:value="5.0655286957175498" table:style-name="ce197">
            <text:p>506,55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A.II.2.a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number-columns-spanned="4" table:number-rows-spanned="1" table:style-name="ce240">
            <text:p>a) Finanziamenti da Stato ex Art. 20 Legge 67/88</text:p>
          </table:table-cell>
          <table:covered-table-cell table:number-columns-repeated="3"/>
          <table:table-cell table:style-name="ce173"/>
          <table:table-cell table:number-columns-repeated="2" table:style-name="ce158"/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string" table:style-name="ce197">
            <text:p>-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A.II.2.b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style-name="ce174">
            <text:p>b) Finanziamenti da Stato - Ricerca</text:p>
          </table:table-cell>
          <table:table-cell table:number-columns-repeated="2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string" table:style-name="ce197">
            <text:p>-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A.II.2.c</text:p>
          </table:table-cell>
          <table:table-cell table:style-name="ce173"/>
          <table:table-cell table:style-name="ce174"/>
          <table:table-cell table:style-name="ce175"/>
          <table:table-cell table:style-name="ce174"/>
          <table:table-cell office:value-type="string" table:style-name="ce174">
            <text:p>c) Finanziamenti da Stato - Altro</text:p>
          </table:table-cell>
          <table:table-cell table:number-columns-repeated="2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1110631.75" table:style-name="ce195">
            <text:p>1.110.631,75</text:p>
          </table:table-cell>
          <table:table-cell office:value-type="float" office:value="6736568.75" table:style-name="ce195">
            <text:p>6.736.568,75</text:p>
          </table:table-cell>
          <table:table-cell office:value-type="float" office:value="5625937" table:style-name="ce195">
            <text:p>5.625.937,00</text:p>
          </table:table-cell>
          <table:table-cell office:value-type="percentage" office:value="5.0655286957175498" table:style-name="ce197">
            <text:p>506,55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A.II.3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3) Finanziamenti da Regione per investimenti</text:p>
          </table:table-cell>
          <table:covered-table-cell table:number-columns-repeated="4"/>
          <table:table-cell table:style-name="ce173"/>
          <table:table-cell table:number-columns-repeated="2" table:style-name="ce158"/>
          <table:table-cell table:style-name="ce173"/>
          <table:table-cell office:value-type="float" office:value="27063080.100000001" table:style-name="ce195">
            <text:p>27.063.080,10</text:p>
          </table:table-cell>
          <table:table-cell office:value-type="float" office:value="25978035.390000001" table:style-name="ce195">
            <text:p>25.978.035,39</text:p>
          </table:table-cell>
          <table:table-cell office:value-type="float" office:value="-1085044.7100000009" table:style-name="ce195">
            <text:p>-1.085.044,71</text:p>
          </table:table-cell>
          <table:table-cell office:value-type="percentage" office:value="-4.0093171434688282E-2" table:style-name="ce197">
            <text:p>-4,01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A.II.4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4) Finanziamenti da altri soggetti pubblici per investimenti</text:p>
          </table:table-cell>
          <table:covered-table-cell table:number-columns-repeated="4"/>
          <table:table-cell table:style-name="ce173"/>
          <table:table-cell table:number-columns-repeated="2" table:style-name="ce158"/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163576.24" table:style-name="ce195">
            <text:p>163.576,24</text:p>
          </table:table-cell>
          <table:table-cell office:value-type="float" office:value="163576.24" table:style-name="ce195">
            <text:p>163.576,24</text:p>
          </table:table-cell>
          <table:table-cell office:value-type="string" table:style-name="ce197">
            <text:p>-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A.II.5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5) Finanziamenti per investimenti da rettifica Contributi in c/Esercizio</text:p>
          </table:table-cell>
          <table:covered-table-cell table:number-columns-repeated="4"/>
          <table:table-cell table:style-name="ce173"/>
          <table:table-cell table:number-columns-repeated="2" table:style-name="ce158"/>
          <table:table-cell table:style-name="ce173"/>
          <table:table-cell office:value-type="float" office:value="37857934.57" table:style-name="ce195">
            <text:p>37.857.934,57</text:p>
          </table:table-cell>
          <table:table-cell office:value-type="float" office:value="43403770.969999999" table:style-name="ce195">
            <text:p>43.403.770,97</text:p>
          </table:table-cell>
          <table:table-cell office:value-type="float" office:value="5545836.3999999985" table:style-name="ce195">
            <text:p>5.545.836,40</text:p>
          </table:table-cell>
          <table:table-cell office:value-type="percentage" office:value="0.14649072811264036" table:style-name="ce197">
            <text:p>14,65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A.III</text:p>
          </table:table-cell>
          <table:table-cell table:style-name="ce173"/>
          <table:table-cell table:style-name="ce174"/>
          <table:table-cell office:value-type="string" table:number-columns-spanned="6" table:number-rows-spanned="1" table:style-name="ce241">
            <text:p>III - Riserve da donazioni e lasciti vincolati ad investimenti</text:p>
          </table:table-cell>
          <table:covered-table-cell table:number-columns-repeated="5"/>
          <table:table-cell table:style-name="ce173"/>
          <table:table-cell table:number-columns-repeated="2" table:style-name="ce158"/>
          <table:table-cell table:style-name="ce173"/>
          <table:table-cell office:value-type="float" office:value="3182354.01" table:style-name="ce195">
            <text:p>3.182.354,01</text:p>
          </table:table-cell>
          <table:table-cell office:value-type="float" office:value="3127216.32" table:style-name="ce195">
            <text:p>3.127.216,32</text:p>
          </table:table-cell>
          <table:table-cell office:value-type="float" office:value="-55137.689999999944" table:style-name="ce195">
            <text:p>-55.137,69</text:p>
          </table:table-cell>
          <table:table-cell office:value-type="percentage" office:value="-1.7326070520985171E-2" table:style-name="ce197">
            <text:p>-1,73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A.IV</text:p>
          </table:table-cell>
          <table:table-cell table:style-name="ce173"/>
          <table:table-cell table:style-name="ce174"/>
          <table:table-cell office:value-type="string" table:style-name="ce175">
            <text:p>IV - Altre riserve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187777.67" table:style-name="ce195">
            <text:p>187.777,67</text:p>
          </table:table-cell>
          <table:table-cell office:value-type="float" office:value="187777.67" table:style-name="ce195">
            <text:p>187.777,67</text:p>
          </table:table-cell>
          <table:table-cell office:value-type="float" office:value="0" table:style-name="ce195">
            <text:p>0,00</text:p>
          </table:table-cell>
          <table:table-cell office:value-type="percentage" office:value="0" table:style-name="ce197">
            <text:p>0,00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A.V</text:p>
          </table:table-cell>
          <table:table-cell table:style-name="ce173"/>
          <table:table-cell table:style-name="ce174"/>
          <table:table-cell office:value-type="string" table:style-name="ce175">
            <text:p>V - Contributi per ripiano perdite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13514200.039999999" table:style-name="ce195">
            <text:p>13.514.200,04</text:p>
          </table:table-cell>
          <table:table-cell office:value-type="float" office:value="52459945.890000001" table:style-name="ce195">
            <text:p>52.459.945,89</text:p>
          </table:table-cell>
          <table:table-cell office:value-type="float" office:value="38945745.850000001" table:style-name="ce195">
            <text:p>38.945.745,85</text:p>
          </table:table-cell>
          <table:table-cell office:value-type="percentage" office:value="2.88183878695938" table:style-name="ce197">
            <text:p>288,18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A.VI</text:p>
          </table:table-cell>
          <table:table-cell table:style-name="ce173"/>
          <table:table-cell table:style-name="ce174"/>
          <table:table-cell office:value-type="string" table:style-name="ce175">
            <text:p>VI - Utili o Perdite portati a nuovo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-13427840.050000004" table:style-name="ce195">
            <text:p>-13.427.840,05</text:p>
          </table:table-cell>
          <table:table-cell office:value-type="float" office:value="-52373585.899999999" table:style-name="ce195">
            <text:p>-52.373.585,90</text:p>
          </table:table-cell>
          <table:table-cell office:value-type="float" office:value="-38945745.849999994" table:style-name="ce195">
            <text:p>-38.945.745,85</text:p>
          </table:table-cell>
          <table:table-cell office:value-type="percentage" office:value="2.900373083458049" table:style-name="ce197">
            <text:p>290,04%</text:p>
          </table:table-cell>
          <table:table-cell table:number-columns-repeated="3" table:style-name="ce140"/>
          <table:table-cell table:style-name="ce182"/>
          <table:table-cell table:number-columns-repeated="16363"/>
        </table:table-row>
        <table:table-row table:style-name="ro15">
          <table:table-cell office:value-type="string" table:style-name="ce150">
            <text:p>P.A.VII</text:p>
          </table:table-cell>
          <table:table-cell table:style-name="ce173"/>
          <table:table-cell table:style-name="ce174"/>
          <table:table-cell office:value-type="string" table:style-name="ce175">
            <text:p>VII - Utile o Pedita di Esercizio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-38945745.850000046" table:style-name="ce195">
            <text:p>-38.945.745,85</text:p>
          </table:table-cell>
          <table:table-cell office:value-type="float" office:value="-14459417.32" table:style-name="ce195">
            <text:p>-14.459.417,32</text:p>
          </table:table-cell>
          <table:table-cell office:value-type="float" office:value="24486328.530000046" table:style-name="ce195">
            <text:p>24.486.328,53</text:p>
          </table:table-cell>
          <table:table-cell office:value-type="percentage" office:value="-0.62872922306609302" table:style-name="ce197">
            <text:p>-62,87%</text:p>
          </table:table-cell>
          <table:table-cell table:number-columns-repeated="16367" table:style-name="ce140"/>
        </table:table-row>
        <table:table-row table:style-name="ro15">
          <table:table-cell table:style-name="ce150"/>
          <table:table-cell table:style-name="ce186"/>
          <table:table-cell table:style-name="ce188"/>
          <table:table-cell table:style-name="ce186"/>
          <table:table-cell table:number-columns-repeated="4" table:style-name="ce187"/>
          <table:table-cell table:number-columns-repeated="2" table:style-name="ce186"/>
          <table:table-cell table:number-columns-repeated="2" table:style-name="ce189"/>
          <table:table-cell table:style-name="ce186"/>
          <table:table-cell table:style-name="ce198"/>
          <table:table-cell office:value-type="float" office:value="0" table:style-name="ce198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 table:style-name="ce140"/>
        </table:table-row>
        <table:table-row table:style-name="ro16">
          <table:table-cell table:style-name="ce150"/>
          <table:table-cell table:style-name="ce173"/>
          <table:table-cell table:style-name="ce174"/>
          <table:table-cell office:value-type="string" table:style-name="ce199">
            <text:p>TOTALE PATRIMONIO NETTO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55114172.519999959" table:style-name="ce195">
            <text:p>55.114.172,52</text:p>
          </table:table-cell>
          <table:table-cell office:value-type="float" office:value="86100084.289999992" table:style-name="ce195">
            <text:p>86.100.084,29</text:p>
          </table:table-cell>
          <table:table-cell office:value-type="float" office:value="30985911.770000033" table:style-name="ce195">
            <text:p>30.985.911,77</text:p>
          </table:table-cell>
          <table:table-cell office:value-type="percentage" office:value="0.56221313599067091" table:style-name="ce197">
            <text:p>56,22%</text:p>
          </table:table-cell>
          <table:table-cell table:style-name="ce140"/>
          <table:table-cell table:style-name="ce200"/>
          <table:table-cell table:style-name="ce140"/>
          <table:table-cell table:style-name="ce182"/>
          <table:table-cell table:number-columns-repeated="16363"/>
        </table:table-row>
        <table:table-row table:style-name="ro15">
          <table:table-cell table:style-name="ce154"/>
          <table:table-cell table:style-name="ce186"/>
          <table:table-cell table:style-name="ce188"/>
          <table:table-cell table:style-name="ce186"/>
          <table:table-cell table:number-columns-repeated="4" table:style-name="ce187"/>
          <table:table-cell table:number-columns-repeated="2" table:style-name="ce186"/>
          <table:table-cell table:number-columns-repeated="2" table:style-name="ce189"/>
          <table:table-cell table:style-name="ce186"/>
          <table:table-cell table:number-columns-repeated="2" table:style-name="ce198"/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 table:style-name="ce140"/>
        </table:table-row>
        <table:table-row table:style-name="ro16">
          <table:table-cell table:style-name="ce150"/>
          <table:table-cell table:style-name="ce173"/>
          <table:table-cell office:value-type="string" table:style-name="ce180">
            <text:p>PASSIVO</text:p>
          </table:table-cell>
          <table:table-cell table:style-name="ce175"/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table:style-name="ce195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 table:style-name="ce140"/>
        </table:table-row>
        <table:table-row table:style-name="ro15">
          <table:table-cell table:style-name="ce154"/>
          <table:table-cell table:style-name="ce186"/>
          <table:table-cell table:style-name="ce188"/>
          <table:table-cell table:style-name="ce186"/>
          <table:table-cell table:number-columns-repeated="4" table:style-name="ce187"/>
          <table:table-cell table:number-columns-repeated="2" table:style-name="ce186"/>
          <table:table-cell table:number-columns-repeated="2" table:style-name="ce189"/>
          <table:table-cell table:style-name="ce186"/>
          <table:table-cell table:style-name="ce198"/>
          <table:table-cell office:value-type="float" office:value="0" table:style-name="ce198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3" table:style-name="ce140"/>
          <table:table-cell table:style-name="ce182"/>
          <table:table-cell table:number-columns-repeated="16363"/>
        </table:table-row>
        <table:table-row table:style-name="ro15">
          <table:table-cell table:style-name="ce150"/>
          <table:table-cell table:style-name="ce173"/>
          <table:table-cell office:value-type="string" table:style-name="ce174">
            <text:p>B) Fondi per rischi ed oneri</text:p>
          </table:table-cell>
          <table:table-cell table:style-name="ce175"/>
          <table:table-cell table:number-columns-repeated="4" table:style-name="ce174"/>
          <table:table-cell table:number-columns-repeated="2" table:style-name="ce173"/>
          <table:table-cell table:number-columns-repeated="2" table:style-name="ce168"/>
          <table:table-cell table:style-name="ce173"/>
          <table:table-cell office:value-type="float" office:value="40920705.25" table:style-name="ce195">
            <text:p>40.920.705,25</text:p>
          </table:table-cell>
          <table:table-cell office:value-type="float" office:value="44887718.530000001" table:style-name="ce195">
            <text:p>44.887.718,53</text:p>
          </table:table-cell>
          <table:table-cell office:value-type="float" office:value="3967013.2800000012" table:style-name="ce195">
            <text:p>3.967.013,28</text:p>
          </table:table-cell>
          <table:table-cell office:value-type="percentage" office:value="9.6943912764064624E-2" table:style-name="ce197">
            <text:p>9,69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B.1</text:p>
          </table:table-cell>
          <table:table-cell table:style-name="ce173"/>
          <table:table-cell table:style-name="ce174"/>
          <table:table-cell office:value-type="string" table:style-name="ce175">
            <text:p>1) Fondi per Imposte anche differite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 table:style-name="ce140"/>
        </table:table-row>
        <table:table-row table:style-name="ro15">
          <table:table-cell office:value-type="string" table:style-name="ce150">
            <text:p>P.B.2</text:p>
          </table:table-cell>
          <table:table-cell table:style-name="ce173"/>
          <table:table-cell table:style-name="ce174"/>
          <table:table-cell office:value-type="string" table:style-name="ce175">
            <text:p>2) Fondi per rischi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23535513.25" table:style-name="ce195">
            <text:p>23.535.513,25</text:p>
          </table:table-cell>
          <table:table-cell office:value-type="float" office:value="22778222" table:style-name="ce195">
            <text:p>22.778.222,00</text:p>
          </table:table-cell>
          <table:table-cell office:value-type="float" office:value="-757291.25" table:style-name="ce195">
            <text:p>-757.291,25</text:p>
          </table:table-cell>
          <table:table-cell office:value-type="percentage" office:value="-3.2176534327331911E-2" table:style-name="ce197">
            <text:p>-3,22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B.3</text:p>
          </table:table-cell>
          <table:table-cell table:style-name="ce173"/>
          <table:table-cell table:style-name="ce174"/>
          <table:table-cell office:value-type="string" table:style-name="ce175">
            <text:p>3) Fondi da distribuire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 table:style-name="ce140"/>
        </table:table-row>
        <table:table-row table:style-name="ro15">
          <table:table-cell office:value-type="string" table:style-name="ce150">
            <text:p>P.B.4</text:p>
          </table:table-cell>
          <table:table-cell table:style-name="ce173"/>
          <table:table-cell table:style-name="ce174"/>
          <table:table-cell office:value-type="string" table:style-name="ce175">
            <text:p>4) Quota inutilizzata Contributi di parte corrente vincolati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5467288.3699999992" table:style-name="ce195">
            <text:p>5.467.288,37</text:p>
          </table:table-cell>
          <table:table-cell office:value-type="float" office:value="2272823.35" table:style-name="ce195">
            <text:p>2.272.823,35</text:p>
          </table:table-cell>
          <table:table-cell office:value-type="float" office:value="-3194465.0199999991" table:style-name="ce195">
            <text:p>-3.194.465,02</text:p>
          </table:table-cell>
          <table:table-cell office:value-type="percentage" office:value="-0.58428690857585031" table:style-name="ce197">
            <text:p>-58,43%</text:p>
          </table:table-cell>
          <table:table-cell table:number-columns-repeated="16367" table:style-name="ce140"/>
        </table:table-row>
        <table:table-row table:style-name="ro15">
          <table:table-cell office:value-type="string" table:style-name="ce150">
            <text:p>P.B.5</text:p>
          </table:table-cell>
          <table:table-cell table:style-name="ce173"/>
          <table:table-cell table:style-name="ce174"/>
          <table:table-cell office:value-type="string" table:style-name="ce175">
            <text:p>5) Altri fondi oneri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11917903.629999999" table:style-name="ce195">
            <text:p>11.917.903,63</text:p>
          </table:table-cell>
          <table:table-cell office:value-type="float" office:value="19836673.18" table:style-name="ce195">
            <text:p>19.836.673,18</text:p>
          </table:table-cell>
          <table:table-cell office:value-type="float" office:value="7918769.5500000007" table:style-name="ce195">
            <text:p>7.918.769,55</text:p>
          </table:table-cell>
          <table:table-cell office:value-type="percentage" office:value="0.6644431601264762" table:style-name="ce197">
            <text:p>66,44%</text:p>
          </table:table-cell>
          <table:table-cell table:number-columns-repeated="16367" table:style-name="ce140"/>
        </table:table-row>
        <table:table-row table:style-name="ro15">
          <table:table-cell table:style-name="ce154"/>
          <table:table-cell table:style-name="ce186"/>
          <table:table-cell table:style-name="ce188"/>
          <table:table-cell table:style-name="ce186"/>
          <table:table-cell table:number-columns-repeated="4" table:style-name="ce187"/>
          <table:table-cell table:number-columns-repeated="2" table:style-name="ce186"/>
          <table:table-cell table:number-columns-repeated="2" table:style-name="ce189"/>
          <table:table-cell table:style-name="ce186"/>
          <table:table-cell table:style-name="ce198"/>
          <table:table-cell office:value-type="float" office:value="0" table:style-name="ce198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 table:style-name="ce140"/>
        </table:table-row>
        <table:table-row table:style-name="ro15">
          <table:table-cell table:style-name="ce150"/>
          <table:table-cell table:style-name="ce173"/>
          <table:table-cell office:value-type="string" table:style-name="ce174">
            <text:p>C) Trattamento Fine Rapporto</text:p>
          </table:table-cell>
          <table:table-cell table:style-name="ce175"/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3752425.8" table:style-name="ce195">
            <text:p>3.752.425,80</text:p>
          </table:table-cell>
          <table:table-cell office:value-type="float" office:value="3762629.44" table:style-name="ce195">
            <text:p>3.762.629,44</text:p>
          </table:table-cell>
          <table:table-cell office:value-type="float" office:value="10203.64000000013" table:style-name="ce195">
            <text:p>10.203,64</text:p>
          </table:table-cell>
          <table:table-cell office:value-type="percentage" office:value="2.7192116630261232E-3" table:style-name="ce197">
            <text:p>0,27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C.1</text:p>
          </table:table-cell>
          <table:table-cell table:style-name="ce173"/>
          <table:table-cell table:style-name="ce174"/>
          <table:table-cell office:value-type="string" table:style-name="ce175">
            <text:p>1) Premi Operosità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3752425.8" table:style-name="ce195">
            <text:p>3.752.425,80</text:p>
          </table:table-cell>
          <table:table-cell office:value-type="float" office:value="3762629.44" table:style-name="ce195">
            <text:p>3.762.629,44</text:p>
          </table:table-cell>
          <table:table-cell office:value-type="float" office:value="10203.64000000013" table:style-name="ce195">
            <text:p>10.203,64</text:p>
          </table:table-cell>
          <table:table-cell office:value-type="percentage" office:value="2.7192116630261232E-3" table:style-name="ce197">
            <text:p>0,27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C.2</text:p>
          </table:table-cell>
          <table:table-cell table:style-name="ce173"/>
          <table:table-cell table:style-name="ce174"/>
          <table:table-cell office:value-type="string" table:style-name="ce175">
            <text:p>2) TFR personale dipendente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/>
        </table:table-row>
        <table:table-row table:style-name="ro15">
          <table:table-cell table:style-name="ce154"/>
          <table:table-cell table:style-name="ce186"/>
          <table:table-cell table:style-name="ce188"/>
          <table:table-cell table:style-name="ce186"/>
          <table:table-cell table:number-columns-repeated="4" table:style-name="ce187"/>
          <table:table-cell table:number-columns-repeated="2" table:style-name="ce186"/>
          <table:table-cell table:number-columns-repeated="2" table:style-name="ce189"/>
          <table:table-cell table:style-name="ce186"/>
          <table:table-cell table:style-name="ce198"/>
          <table:table-cell office:value-type="float" office:value="0" table:style-name="ce198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table:style-name="ce175"/>
          <table:table-cell table:number-columns-repeated="4" table:style-name="ce174"/>
          <table:table-cell table:number-columns-repeated="2" table:style-name="ce173"/>
          <table:table-cell office:value-type="string" table:style-name="ce142">
            <text:p>Entro 12 mesi</text:p>
          </table:table-cell>
          <table:table-cell office:value-type="string" table:style-name="ce142">
            <text:p>Oltre 12 mesi</text:p>
          </table:table-cell>
          <table:table-cell table:style-name="ce173"/>
          <table:table-cell table:style-name="ce195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office:value-type="string" table:number-columns-spanned="7" table:number-rows-spanned="1" table:style-name="ce240">
            <text:p>D) Debiti (con separata indicazione per ciascuna voce degli importi esigibili oltre l'esercizio successivo)</text:p>
          </table:table-cell>
          <table:covered-table-cell table:number-columns-repeated="6"/>
          <table:table-cell table:style-name="ce173"/>
          <table:table-cell office:value-type="float" office:value="272122519.50999999" table:style-name="ce143">
            <text:p>272.122.520</text:p>
          </table:table-cell>
          <table:table-cell office:value-type="float" office:value="0" table:formula="of:=[.L135]+[.L136]+[.L137]+[.L138]+[.L139]+[.L146]+[.L147]+[.L148]+[.L149]+[.L151]+[.L152]" table:style-name="ce143">
            <text:p>0</text:p>
          </table:table-cell>
          <table:table-cell table:style-name="ce173"/>
          <table:table-cell office:value-type="float" office:value="270340889.40999997" table:style-name="ce195">
            <text:p>270.340.889,41</text:p>
          </table:table-cell>
          <table:table-cell office:value-type="float" office:value="272122519.50999999" table:style-name="ce195">
            <text:p>272.122.519,51</text:p>
          </table:table-cell>
          <table:table-cell office:value-type="float" office:value="1781630.1000000238" table:style-name="ce195">
            <text:p>1.781.630,10</text:p>
          </table:table-cell>
          <table:table-cell office:value-type="percentage" office:value="6.5903093826772067E-3" table:style-name="ce197">
            <text:p>0,66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D.1</text:p>
          </table:table-cell>
          <table:table-cell table:style-name="ce173"/>
          <table:table-cell table:style-name="ce174"/>
          <table:table-cell office:value-type="string" table:style-name="ce175">
            <text:p>1) Mutui passivi</text:p>
          </table:table-cell>
          <table:table-cell table:number-columns-repeated="4" table:style-name="ce174"/>
          <table:table-cell table:number-columns-repeated="2" table:style-name="ce173"/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/>
        </table:table-row>
        <table:table-row table:style-name="ro15">
          <table:table-cell office:value-type="string" table:style-name="ce150">
            <text:p>P.D.2</text:p>
          </table:table-cell>
          <table:table-cell table:style-name="ce173"/>
          <table:table-cell table:style-name="ce174"/>
          <table:table-cell office:value-type="string" table:style-name="ce175">
            <text:p>2) Debiti v/Stato</text:p>
          </table:table-cell>
          <table:table-cell table:number-columns-repeated="4" table:style-name="ce174"/>
          <table:table-cell table:number-columns-repeated="2" table:style-name="ce173"/>
          <table:table-cell office:value-type="float" office:value="3350.71" table:style-name="ce144">
            <text:p>3.351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6861.02" table:style-name="ce195">
            <text:p>6.861,02</text:p>
          </table:table-cell>
          <table:table-cell office:value-type="float" office:value="3350.71" table:style-name="ce195">
            <text:p>3.350,71</text:p>
          </table:table-cell>
          <table:table-cell office:value-type="float" office:value="-3510.3100000000004" table:style-name="ce195">
            <text:p>-3.510,31</text:p>
          </table:table-cell>
          <table:table-cell office:value-type="percentage" office:value="-0.51163092368190155" table:style-name="ce197">
            <text:p>-51,16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D.3</text:p>
          </table:table-cell>
          <table:table-cell table:style-name="ce173"/>
          <table:table-cell table:style-name="ce174"/>
          <table:table-cell office:value-type="string" table:style-name="ce175">
            <text:p>3) Debiti v/Regione o provincia Autonoma</text:p>
          </table:table-cell>
          <table:table-cell table:number-columns-repeated="4" table:style-name="ce174"/>
          <table:table-cell table:number-columns-repeated="2" table:style-name="ce173"/>
          <table:table-cell office:value-type="float" office:value="130236949.61" table:style-name="ce144">
            <text:p>130.236.95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133283327.97" table:style-name="ce195">
            <text:p>133.283.327,97</text:p>
          </table:table-cell>
          <table:table-cell office:value-type="float" office:value="130236949.61" table:style-name="ce195">
            <text:p>130.236.949,61</text:p>
          </table:table-cell>
          <table:table-cell office:value-type="float" office:value="-3046378.3599999994" table:style-name="ce195">
            <text:p>-3.046.378,36</text:p>
          </table:table-cell>
          <table:table-cell office:value-type="percentage" office:value="-2.2856409773063979E-2" table:style-name="ce197">
            <text:p>-2,29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D.4</text:p>
          </table:table-cell>
          <table:table-cell table:style-name="ce173"/>
          <table:table-cell table:style-name="ce174"/>
          <table:table-cell office:value-type="string" table:style-name="ce175">
            <text:p>4) Debiti v/Comuni</text:p>
          </table:table-cell>
          <table:table-cell table:number-columns-repeated="4" table:style-name="ce174"/>
          <table:table-cell table:number-columns-repeated="2" table:style-name="ce173"/>
          <table:table-cell office:value-type="float" office:value="64364.68" table:style-name="ce144">
            <text:p>64.365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162718.66" table:style-name="ce195">
            <text:p>162.718,66</text:p>
          </table:table-cell>
          <table:table-cell office:value-type="float" office:value="64364.68" table:style-name="ce195">
            <text:p>64.364,68</text:p>
          </table:table-cell>
          <table:table-cell office:value-type="float" office:value="-98353.98000000001" table:style-name="ce195">
            <text:p>-98.353,98</text:p>
          </table:table-cell>
          <table:table-cell office:value-type="percentage" office:value="-0.60444192448487477" table:style-name="ce197">
            <text:p>-60,44%</text:p>
          </table:table-cell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table:style-name="ce174"/>
          <table:table-cell office:value-type="string" table:style-name="ce175">
            <text:p>5) Debiti v/Aziende Sanitarie pubbliche<text:s/></text:p>
          </table:table-cell>
          <table:table-cell table:number-columns-repeated="4" table:style-name="ce174"/>
          <table:table-cell table:number-columns-repeated="2" table:style-name="ce173"/>
          <table:table-cell office:value-type="float" office:value="1157365.24" table:style-name="ce144">
            <text:p>1.157.365</text:p>
          </table:table-cell>
          <table:table-cell office:value-type="float" office:value="0" table:formula="of:=SUM([.L140:.L145])" table:style-name="ce144">
            <text:p>0</text:p>
          </table:table-cell>
          <table:table-cell table:style-name="ce173"/>
          <table:table-cell office:value-type="float" office:value="1014462.61" table:style-name="ce195">
            <text:p>1.014.462,61</text:p>
          </table:table-cell>
          <table:table-cell office:value-type="float" office:value="1157365.24" table:style-name="ce195">
            <text:p>1.157.365,24</text:p>
          </table:table-cell>
          <table:table-cell office:value-type="float" office:value="142902.63" table:style-name="ce195">
            <text:p>142.902,63</text:p>
          </table:table-cell>
          <table:table-cell office:value-type="percentage" office:value="0.14086534938926926" table:style-name="ce197">
            <text:p>14,09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D.5.a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a) Debiti v/Aziende Sanitarie pubbliche della Regione per spesa corrente e mobilità</text:p>
          </table:table-cell>
          <table:covered-table-cell table:number-columns-repeated="4"/>
          <table:table-cell table:style-name="ce173"/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5"/>
          <table:table-cell table:style-name="ce197"/>
          <table:table-cell table:number-columns-repeated="16367"/>
        </table:table-row>
        <table:table-row table:style-name="ro15">
          <table:table-cell office:value-type="string" table:style-name="ce150">
            <text:p>P.D.5.b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b) Debiti v/Aziende Sanitarie pubbliche della Regione per finanziamento sanitario aggiuntivo corrente LEA</text:p>
          </table:table-cell>
          <table:covered-table-cell table:number-columns-repeated="4"/>
          <table:table-cell table:style-name="ce173"/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5"/>
          <table:table-cell table:style-name="ce197"/>
          <table:table-cell table:number-columns-repeated="16367"/>
        </table:table-row>
        <table:table-row table:style-name="ro15">
          <table:table-cell office:value-type="string" table:style-name="ce150">
            <text:p>P.D.5.c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c) Debiti v/Aziende Sanitarie pubbliche della Regione per finanziamento sanitario aggiuntivo corrente Extra LEA</text:p>
          </table:table-cell>
          <table:covered-table-cell table:number-columns-repeated="4"/>
          <table:table-cell table:style-name="ce173"/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5"/>
          <table:table-cell table:style-name="ce197"/>
          <table:table-cell table:number-columns-repeated="16367"/>
        </table:table-row>
        <table:table-row table:style-name="ro15">
          <table:table-cell office:value-type="string" table:style-name="ce150">
            <text:p>P.D.5.d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d) Debiti v/Aziende Sanitarie pubbliche della Regione per altre prestazioni</text:p>
          </table:table-cell>
          <table:covered-table-cell table:number-columns-repeated="4"/>
          <table:table-cell table:style-name="ce173"/>
          <table:table-cell office:value-type="float" office:value="434639.44999999995" table:style-name="ce144">
            <text:p>434.639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363692.45999999996" table:style-name="ce195">
            <text:p>363.692,46</text:p>
          </table:table-cell>
          <table:table-cell office:value-type="float" office:value="434639.44999999995" table:style-name="ce195">
            <text:p>434.639,45</text:p>
          </table:table-cell>
          <table:table-cell office:value-type="float" office:value="70946.989999999991" table:style-name="ce195">
            <text:p>70.946,99</text:p>
          </table:table-cell>
          <table:table-cell office:value-type="percentage" office:value="0.19507412938942972" table:style-name="ce197">
            <text:p>19,51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D.5.e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e) Debiti v/Aziende Sanitarie pubbliche della Regione per versamenti a Patrimonio netto</text:p>
          </table:table-cell>
          <table:covered-table-cell table:number-columns-repeated="4"/>
          <table:table-cell table:style-name="ce173"/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/>
        </table:table-row>
        <table:table-row table:style-name="ro15">
          <table:table-cell office:value-type="string" table:style-name="ce150">
            <text:p>P.D.5.f</text:p>
          </table:table-cell>
          <table:table-cell table:style-name="ce173"/>
          <table:table-cell table:style-name="ce174"/>
          <table:table-cell table:style-name="ce175"/>
          <table:table-cell office:value-type="string" table:number-columns-spanned="5" table:number-rows-spanned="1" table:style-name="ce240">
            <text:p>f) Debiti v/Aziende Sanitarie pubbliche fuori Regione</text:p>
          </table:table-cell>
          <table:covered-table-cell table:number-columns-repeated="4"/>
          <table:table-cell table:style-name="ce173"/>
          <table:table-cell office:value-type="float" office:value="722725.79" table:style-name="ce144">
            <text:p>722.726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650770.15" table:style-name="ce195">
            <text:p>650.770,15</text:p>
          </table:table-cell>
          <table:table-cell office:value-type="float" office:value="722725.79" table:style-name="ce195">
            <text:p>722.725,79</text:p>
          </table:table-cell>
          <table:table-cell office:value-type="float" office:value="71955.640000000014" table:style-name="ce195">
            <text:p>71.955,64</text:p>
          </table:table-cell>
          <table:table-cell office:value-type="percentage" office:value="0.11056997620434805" table:style-name="ce197">
            <text:p>11,06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D.6</text:p>
          </table:table-cell>
          <table:table-cell table:style-name="ce173"/>
          <table:table-cell table:style-name="ce174"/>
          <table:table-cell office:value-type="string" table:number-columns-spanned="6" table:number-rows-spanned="1" table:style-name="ce241">
            <text:p>6) Debiti v/Società partecipate e/o Enti dipendenti dalla Regione</text:p>
          </table:table-cell>
          <table:covered-table-cell table:number-columns-repeated="5"/>
          <table:table-cell table:style-name="ce173"/>
          <table:table-cell office:value-type="float" office:value="0" table:style-name="ce144">
            <text:p>0</text:p>
          </table:table-cell>
          <table:table-cell office:value-type="float" office:value="0" table:formula="of:=[.N146]-[.K146]" table:style-name="ce144">
            <text:p>0</text:p>
          </table:table-cell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/>
        </table:table-row>
        <table:table-row table:style-name="ro15">
          <table:table-cell office:value-type="string" table:style-name="ce150">
            <text:p>P.D.7</text:p>
          </table:table-cell>
          <table:table-cell table:style-name="ce173"/>
          <table:table-cell table:style-name="ce174"/>
          <table:table-cell office:value-type="string" table:style-name="ce175">
            <text:p>7) Debiti v/Fornitori</text:p>
          </table:table-cell>
          <table:table-cell table:number-columns-repeated="4" table:style-name="ce174"/>
          <table:table-cell table:number-columns-repeated="2" table:style-name="ce173"/>
          <table:table-cell office:value-type="float" office:value="107257145.40000001" table:style-name="ce144">
            <text:p>107.257.145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98685534.090000004" table:style-name="ce195">
            <text:p>98.685.534,09</text:p>
          </table:table-cell>
          <table:table-cell office:value-type="float" office:value="107257145.40000001" table:style-name="ce195">
            <text:p>107.257.145,40</text:p>
          </table:table-cell>
          <table:table-cell office:value-type="float" office:value="8571611.3100000024" table:style-name="ce195">
            <text:p>8.571.611,31</text:p>
          </table:table-cell>
          <table:table-cell office:value-type="percentage" office:value="8.6857829661060523E-2" table:style-name="ce197">
            <text:p>8,69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D.8</text:p>
          </table:table-cell>
          <table:table-cell table:style-name="ce173"/>
          <table:table-cell table:style-name="ce174"/>
          <table:table-cell office:value-type="string" table:style-name="ce175">
            <text:p>8) Debiti v/Istituto Tesoriere</text:p>
          </table:table-cell>
          <table:table-cell table:number-columns-repeated="4" table:style-name="ce174"/>
          <table:table-cell table:number-columns-repeated="2" table:style-name="ce173"/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/>
        </table:table-row>
        <table:table-row table:style-name="ro15">
          <table:table-cell office:value-type="string" table:style-name="ce150">
            <text:p>P.D.9</text:p>
          </table:table-cell>
          <table:table-cell table:style-name="ce173"/>
          <table:table-cell table:style-name="ce174"/>
          <table:table-cell office:value-type="string" table:style-name="ce175">
            <text:p>9) Debiti Tributari</text:p>
          </table:table-cell>
          <table:table-cell table:number-columns-repeated="4" table:style-name="ce174"/>
          <table:table-cell table:number-columns-repeated="2" table:style-name="ce173"/>
          <table:table-cell office:value-type="float" office:value="9423211.3600000031" table:style-name="ce144">
            <text:p>9.423.211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10578281.109999999" table:style-name="ce195">
            <text:p>10.578.281,11</text:p>
          </table:table-cell>
          <table:table-cell office:value-type="float" office:value="9423211.3600000031" table:style-name="ce195">
            <text:p>9.423.211,36</text:p>
          </table:table-cell>
          <table:table-cell office:value-type="float" office:value="-1155069.7499999963" table:style-name="ce195">
            <text:p>-1.155.069,75</text:p>
          </table:table-cell>
          <table:table-cell office:value-type="percentage" office:value="-0.10919257467151923" table:style-name="ce197">
            <text:p>-10,92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D.10</text:p>
          </table:table-cell>
          <table:table-cell table:style-name="ce173"/>
          <table:table-cell table:style-name="ce174"/>
          <table:table-cell office:value-type="string" table:style-name="ce175">
            <text:p>10) Debiti vs Altri Finanziatori</text:p>
          </table:table-cell>
          <table:table-cell table:number-columns-repeated="4" table:style-name="ce174"/>
          <table:table-cell table:number-columns-repeated="2" table:style-name="ce173"/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/>
        </table:table-row>
        <table:table-row table:style-name="ro15">
          <table:table-cell office:value-type="string" table:style-name="ce150">
            <text:p>P.D.11</text:p>
          </table:table-cell>
          <table:table-cell table:style-name="ce173"/>
          <table:table-cell table:style-name="ce174"/>
          <table:table-cell office:value-type="string" table:number-columns-spanned="6" table:number-rows-spanned="1" table:style-name="ce241">
            <text:p>11) Debiti v/Istituti previdenziali, assistenziali e di sicurezza sociale</text:p>
          </table:table-cell>
          <table:covered-table-cell table:number-columns-repeated="5"/>
          <table:table-cell table:style-name="ce173"/>
          <table:table-cell office:value-type="float" office:value="3679075.12" table:style-name="ce144">
            <text:p>3.679.075</text:p>
          </table:table-cell>
          <table:table-cell office:value-type="float" office:value="0" table:style-name="ce144">
            <text:p>0</text:p>
          </table:table-cell>
          <table:table-cell table:style-name="ce173"/>
          <table:table-cell office:value-type="float" office:value="4374779.9899999993" table:style-name="ce195">
            <text:p>4.374.779,99</text:p>
          </table:table-cell>
          <table:table-cell office:value-type="float" office:value="3679075.12" table:style-name="ce195">
            <text:p>3.679.075,12</text:p>
          </table:table-cell>
          <table:table-cell office:value-type="float" office:value="-695704.86999999918" table:style-name="ce195">
            <text:p>-695.704,87</text:p>
          </table:table-cell>
          <table:table-cell office:value-type="percentage" office:value="-0.15902625311221635" table:style-name="ce197">
            <text:p>-15,90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D.12</text:p>
          </table:table-cell>
          <table:table-cell table:style-name="ce173"/>
          <table:table-cell table:style-name="ce174"/>
          <table:table-cell office:value-type="string" table:style-name="ce175">
            <text:p>12) Debiti v/Altri</text:p>
          </table:table-cell>
          <table:table-cell table:number-columns-repeated="4" table:style-name="ce174"/>
          <table:table-cell table:number-columns-repeated="2" table:style-name="ce173"/>
          <table:table-cell office:value-type="float" office:value="20301057.390000001" table:style-name="ce145">
            <text:p>20.301.057</text:p>
          </table:table-cell>
          <table:table-cell office:value-type="float" office:value="0" table:style-name="ce145">
            <text:p>0</text:p>
          </table:table-cell>
          <table:table-cell table:style-name="ce173"/>
          <table:table-cell office:value-type="float" office:value="22234923.959999997" table:style-name="ce195">
            <text:p>22.234.923,96</text:p>
          </table:table-cell>
          <table:table-cell office:value-type="float" office:value="20301057.390000001" table:style-name="ce195">
            <text:p>20.301.057,39</text:p>
          </table:table-cell>
          <table:table-cell office:value-type="float" office:value="-1933866.5699999966" table:style-name="ce195">
            <text:p>-1.933.866,57</text:p>
          </table:table-cell>
          <table:table-cell office:value-type="percentage" office:value="-8.6974283045850226E-2" table:style-name="ce197">
            <text:p>-8,70%</text:p>
          </table:table-cell>
          <table:table-cell table:number-columns-repeated="16367"/>
        </table:table-row>
        <table:table-row table:style-name="ro15">
          <table:table-cell table:style-name="ce154"/>
          <table:table-cell table:style-name="ce186"/>
          <table:table-cell table:style-name="ce188"/>
          <table:table-cell table:style-name="ce186"/>
          <table:table-cell table:number-columns-repeated="4" table:style-name="ce187"/>
          <table:table-cell table:number-columns-repeated="2" table:style-name="ce186"/>
          <table:table-cell table:number-columns-repeated="2" table:style-name="ce189"/>
          <table:table-cell table:style-name="ce186"/>
          <table:table-cell table:style-name="ce198"/>
          <table:table-cell office:value-type="float" office:value="0" table:style-name="ce198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/>
        </table:table-row>
        <table:table-row table:style-name="ro15">
          <table:table-cell table:style-name="ce150"/>
          <table:table-cell table:style-name="ce173"/>
          <table:table-cell office:value-type="string" table:style-name="ce174">
            <text:p>E) Ratei e risconti passivi</text:p>
          </table:table-cell>
          <table:table-cell table:style-name="ce175"/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158886.07999999999" table:style-name="ce195">
            <text:p>158.886,08</text:p>
          </table:table-cell>
          <table:table-cell office:value-type="float" office:value="14339.38" table:style-name="ce195">
            <text:p>14.339,38</text:p>
          </table:table-cell>
          <table:table-cell office:value-type="float" office:value="-144546.69999999998" table:style-name="ce195">
            <text:p>-144.546,70</text:p>
          </table:table-cell>
          <table:table-cell office:value-type="percentage" office:value="-0.90975055838749375" table:style-name="ce197">
            <text:p>-90,98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E.1</text:p>
          </table:table-cell>
          <table:table-cell table:style-name="ce173"/>
          <table:table-cell table:style-name="ce174"/>
          <table:table-cell office:value-type="string" table:style-name="ce175">
            <text:p>1) Ratei Passivi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158886.07999999999" table:style-name="ce195">
            <text:p>158.886,08</text:p>
          </table:table-cell>
          <table:table-cell office:value-type="float" office:value="14339.38" table:style-name="ce195">
            <text:p>14.339,38</text:p>
          </table:table-cell>
          <table:table-cell office:value-type="float" office:value="-144546.69999999998" table:style-name="ce195">
            <text:p>-144.546,70</text:p>
          </table:table-cell>
          <table:table-cell office:value-type="percentage" office:value="-0.90975055838749375" table:style-name="ce197">
            <text:p>-90,98%</text:p>
          </table:table-cell>
          <table:table-cell table:number-columns-repeated="16367"/>
        </table:table-row>
        <table:table-row table:style-name="ro15">
          <table:table-cell office:value-type="string" table:style-name="ce150">
            <text:p>P.E.2</text:p>
          </table:table-cell>
          <table:table-cell table:style-name="ce173"/>
          <table:table-cell table:style-name="ce174"/>
          <table:table-cell office:value-type="string" table:style-name="ce175">
            <text:p>2) Risconti Passivi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/>
        </table:table-row>
        <table:table-row table:style-name="ro15">
          <table:table-cell table:style-name="ce154"/>
          <table:table-cell table:style-name="ce186"/>
          <table:table-cell table:style-name="ce188"/>
          <table:table-cell table:style-name="ce186"/>
          <table:table-cell table:number-columns-repeated="4" table:style-name="ce187"/>
          <table:table-cell table:number-columns-repeated="2" table:style-name="ce186"/>
          <table:table-cell table:number-columns-repeated="2" table:style-name="ce189"/>
          <table:table-cell table:style-name="ce186"/>
          <table:table-cell table:style-name="ce198"/>
          <table:table-cell office:value-type="float" office:value="0" table:style-name="ce198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/>
        </table:table-row>
        <table:table-row table:style-name="ro16">
          <table:table-cell table:style-name="ce150"/>
          <table:table-cell table:style-name="ce173"/>
          <table:table-cell office:value-type="string" table:style-name="ce180">
            <text:p>TOTALE PASSIVO</text:p>
          </table:table-cell>
          <table:table-cell table:style-name="ce175"/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315172906.53999996" table:style-name="ce195">
            <text:p>315.172.906,54</text:p>
          </table:table-cell>
          <table:table-cell office:value-type="float" office:value="320787206.86000001" table:style-name="ce195">
            <text:p>320.787.206,86</text:p>
          </table:table-cell>
          <table:table-cell office:value-type="float" office:value="5614300.3200000525" table:style-name="ce195">
            <text:p>5.614.300,32</text:p>
          </table:table-cell>
          <table:table-cell office:value-type="percentage" office:value="1.7813397673151571E-2" table:style-name="ce197">
            <text:p>1,78%</text:p>
          </table:table-cell>
          <table:table-cell table:number-columns-repeated="16367"/>
        </table:table-row>
        <table:table-row table:style-name="ro15">
          <table:table-cell table:style-name="ce154"/>
          <table:table-cell table:style-name="ce186"/>
          <table:table-cell table:style-name="ce188"/>
          <table:table-cell table:style-name="ce186"/>
          <table:table-cell table:number-columns-repeated="4" table:style-name="ce187"/>
          <table:table-cell table:number-columns-repeated="2" table:style-name="ce186"/>
          <table:table-cell table:number-columns-repeated="2" table:style-name="ce189"/>
          <table:table-cell table:style-name="ce186"/>
          <table:table-cell table:style-name="ce198"/>
          <table:table-cell office:value-type="float" office:value="0" table:style-name="ce198">
            <text:p>0,00</text:p>
          </table:table-cell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/>
        </table:table-row>
        <table:table-row table:style-name="ro16">
          <table:table-cell table:style-name="ce150"/>
          <table:table-cell table:style-name="ce173"/>
          <table:table-cell office:value-type="string" table:style-name="ce180">
            <text:p>TOTALE PASSIVO E PATRIMONIO NETTO</text:p>
          </table:table-cell>
          <table:table-cell table:style-name="ce175"/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370287079.05999994" table:style-name="ce195">
            <text:p>370.287.079,06</text:p>
          </table:table-cell>
          <table:table-cell office:value-type="float" office:value="406887291.14999998" table:style-name="ce195">
            <text:p>406.887.291,15</text:p>
          </table:table-cell>
          <table:table-cell office:value-type="float" office:value="36600212.090000033" table:style-name="ce195">
            <text:p>36.600.212,09</text:p>
          </table:table-cell>
          <table:table-cell office:value-type="percentage" office:value="9.8842801058336344E-2" table:style-name="ce197">
            <text:p>9,88%</text:p>
          </table:table-cell>
          <table:table-cell table:number-columns-repeated="16367"/>
        </table:table-row>
        <table:table-row table:style-name="ro15">
          <table:table-cell table:style-name="ce154"/>
          <table:table-cell table:style-name="ce186"/>
          <table:table-cell table:style-name="ce188"/>
          <table:table-cell table:style-name="ce186"/>
          <table:table-cell table:number-columns-repeated="4" table:style-name="ce187"/>
          <table:table-cell table:number-columns-repeated="2" table:style-name="ce186"/>
          <table:table-cell table:number-columns-repeated="2" table:style-name="ce189"/>
          <table:table-cell table:style-name="ce186"/>
          <table:table-cell table:number-columns-repeated="2" table:style-name="ce198"/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 table:style-name="ce140"/>
        </table:table-row>
        <table:table-row table:style-name="ro15">
          <table:table-cell table:style-name="ce150"/>
          <table:table-cell table:style-name="ce173"/>
          <table:table-cell office:value-type="string" table:style-name="ce174">
            <text:p>F) Conti d'ordine</text:p>
          </table:table-cell>
          <table:table-cell table:style-name="ce175"/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95">
            <text:p>0,00</text:p>
          </table:table-cell>
          <table:table-cell table:style-name="ce195"/>
          <table:table-cell office:value-type="float" office:value="0" table:style-name="ce195">
            <text:p>0,00</text:p>
          </table:table-cell>
          <table:table-cell table:style-name="ce197"/>
          <table:table-cell table:number-columns-repeated="16367" table:style-name="ce140"/>
        </table:table-row>
        <table:table-row table:style-name="ro15">
          <table:table-cell table:style-name="ce154"/>
          <table:table-cell table:style-name="ce186"/>
          <table:table-cell table:style-name="ce188"/>
          <table:table-cell table:style-name="ce186"/>
          <table:table-cell table:number-columns-repeated="4" table:style-name="ce187"/>
          <table:table-cell table:number-columns-repeated="2" table:style-name="ce186"/>
          <table:table-cell table:number-columns-repeated="2" table:style-name="ce189"/>
          <table:table-cell table:style-name="ce186"/>
          <table:table-cell table:number-columns-repeated="3" table:style-name="ce198"/>
          <table:table-cell table:style-name="ce197"/>
          <table:table-cell table:number-columns-repeated="16367" table:style-name="ce140"/>
        </table:table-row>
        <table:table-row table:style-name="ro15">
          <table:table-cell office:value-type="string" table:style-name="ce150">
            <text:p>P.F.1</text:p>
          </table:table-cell>
          <table:table-cell table:style-name="ce173"/>
          <table:table-cell table:style-name="ce174"/>
          <table:table-cell office:value-type="string" table:style-name="ce174">
            <text:p>1) Canoni di Leasing ancora da pagare</text:p>
          </table:table-cell>
          <table:table-cell table:number-columns-repeated="4" table:style-name="ce174"/>
          <table:table-cell table:number-columns-repeated="2" table:style-name="ce173"/>
          <table:table-cell table:number-columns-repeated="2" table:style-name="ce158"/>
          <table:table-cell table:style-name="ce173"/>
          <table:table-cell office:value-type="float" office:value="0" table:style-name="ce195">
            <text:p>0,00</text:p>
          </table:table-cell>
          <table:table-cell table:number-columns-repeated="2" table:style-name="ce195"/>
          <table:table-cell table:style-name="ce197"/>
          <table:table-cell table:number-columns-repeated="2" table:style-name="ce140"/>
          <table:table-cell table:style-name="ce201"/>
          <table:table-cell table:number-columns-repeated="16364"/>
        </table:table-row>
        <table:table-row table:style-name="ro15">
          <table:table-cell office:value-type="string" table:style-name="ce150">
            <text:p>P.F.2</text:p>
          </table:table-cell>
          <table:table-cell table:style-name="ce202"/>
          <table:table-cell table:style-name="ce203"/>
          <table:table-cell office:value-type="string" table:style-name="ce175">
            <text:p>2) Depositi Cauzionali</text:p>
          </table:table-cell>
          <table:table-cell table:number-columns-repeated="4" table:style-name="ce203"/>
          <table:table-cell table:number-columns-repeated="2" table:style-name="ce202"/>
          <table:table-cell table:number-columns-repeated="2" table:style-name="ce158"/>
          <table:table-cell table:style-name="ce202"/>
          <table:table-cell office:value-type="float" office:value="0" table:style-name="ce195">
            <text:p>0,00</text:p>
          </table:table-cell>
          <table:table-cell table:number-columns-repeated="2" table:style-name="ce195"/>
          <table:table-cell table:style-name="ce197"/>
          <table:table-cell table:number-columns-repeated="16367" table:style-name="ce140"/>
        </table:table-row>
        <table:table-row table:style-name="ro15">
          <table:table-cell office:value-type="string" table:style-name="ce150">
            <text:p>P.F.3</text:p>
          </table:table-cell>
          <table:table-cell table:style-name="ce202"/>
          <table:table-cell table:style-name="ce203"/>
          <table:table-cell office:value-type="string" table:style-name="ce175">
            <text:p>3) Beni in Comodato</text:p>
          </table:table-cell>
          <table:table-cell table:number-columns-repeated="4" table:style-name="ce203"/>
          <table:table-cell table:number-columns-repeated="2" table:style-name="ce202"/>
          <table:table-cell table:number-columns-repeated="2" table:style-name="ce158"/>
          <table:table-cell table:style-name="ce202"/>
          <table:table-cell office:value-type="float" office:value="0" table:style-name="ce195">
            <text:p>0,00</text:p>
          </table:table-cell>
          <table:table-cell table:style-name="ce195"/>
          <table:table-cell table:style-name="ce204"/>
          <table:table-cell table:style-name="ce197"/>
          <table:table-cell table:number-columns-repeated="16367" table:style-name="ce140"/>
        </table:table-row>
        <table:table-row table:style-name="ro15">
          <table:table-cell office:value-type="string" table:style-name="ce150">
            <text:p>P.F.4</text:p>
          </table:table-cell>
          <table:table-cell table:style-name="ce202"/>
          <table:table-cell table:style-name="ce203"/>
          <table:table-cell office:value-type="string" table:style-name="ce175">
            <text:p>4) Altri Conti d'Ordine</text:p>
          </table:table-cell>
          <table:table-cell table:number-columns-repeated="4" table:style-name="ce203"/>
          <table:table-cell table:number-columns-repeated="2" table:style-name="ce202"/>
          <table:table-cell table:number-columns-repeated="2" table:style-name="ce158"/>
          <table:table-cell table:style-name="ce202"/>
          <table:table-cell office:value-type="float" office:value="0" table:style-name="ce205">
            <text:p>0,00</text:p>
          </table:table-cell>
          <table:table-cell table:style-name="ce205"/>
          <table:table-cell table:style-name="ce206"/>
          <table:table-cell table:style-name="ce207"/>
          <table:table-cell table:number-columns-repeated="16367" table:style-name="ce140"/>
        </table:table-row>
        <table:table-row table:number-rows-repeated="2" table:style-name="ro15">
          <table:table-cell table:style-name="ce148"/>
          <table:table-cell table:style-name="ce146"/>
          <table:table-cell table:style-name="ce147"/>
          <table:table-cell table:style-name="ce149"/>
          <table:table-cell table:number-columns-repeated="4" table:style-name="ce147"/>
          <table:table-cell table:number-columns-repeated="2" table:style-name="ce146"/>
          <table:table-cell table:number-columns-repeated="2" table:style-name="ce141"/>
          <table:table-cell table:style-name="ce146"/>
          <table:table-cell table:number-columns-repeated="3" table:style-name="ce208"/>
          <table:table-cell table:style-name="ce209"/>
          <table:table-cell table:number-columns-repeated="16367" table:style-name="ce14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11" table:style-name="ce140"/>
          <table:table-cell office:value-type="string" table:number-columns-spanned="2" table:number-rows-spanned="1" table:style-name="ce242">
            <text:p>ATTIVO</text:p>
          </table:table-cell>
          <table:covered-table-cell/>
          <table:table-cell table:style-name="ce210"/>
          <table:table-cell office:value-type="float" office:value="406887291.15000015" table:formula="of:=[.O90]" table:style-name="ce210">
            <text:p>406.887.291,15</text:p>
          </table:table-cell>
          <table:table-cell table:style-name="ce210"/>
          <table:table-cell table:style-name="ce211"/>
          <table:table-cell table:number-columns-repeated="16367" table:style-name="ce140"/>
        </table:table-row>
        <table:table-row table:style-name="ro15">
          <table:table-cell table:number-columns-repeated="11" table:style-name="ce140"/>
          <table:table-cell office:value-type="string" table:number-columns-spanned="3" table:number-rows-spanned="1" table:style-name="ce239">
            <text:p>PATRIMONIO NETTO+PASSIVO</text:p>
          </table:table-cell>
          <table:covered-table-cell table:number-columns-repeated="2"/>
          <table:table-cell office:value-type="float" office:value="406887291.14999998" table:formula="of:=[.O118]+[.O158]" table:style-name="ce210">
            <text:p>406.887.291,15</text:p>
          </table:table-cell>
          <table:table-cell table:style-name="ce210"/>
          <table:table-cell table:style-name="ce211"/>
          <table:table-cell table:style-name="ce182"/>
          <table:table-cell table:style-name="ce210"/>
          <table:table-cell table:number-columns-repeated="16365" table:style-name="ce140"/>
        </table:table-row>
        <table:table-row table:style-name="ro15">
          <table:table-cell table:number-columns-repeated="13" table:style-name="ce140"/>
          <table:table-cell table:style-name="ce210"/>
          <table:table-cell office:value-type="float" office:value="0" table:formula="of:=[.O173]-[.O172]" table:style-name="ce210">
            <text:p>0,00</text:p>
          </table:table-cell>
          <table:table-cell table:style-name="ce210"/>
          <table:table-cell table:style-name="ce211"/>
          <table:table-cell table:style-name="ce210"/>
          <table:table-cell table:number-columns-repeated="16366" table:style-name="ce140"/>
        </table:table-row>
        <table:table-row table:number-rows-repeated="104840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etica" svg:font-family="Helvetic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style:style style:name="Comma_32__91_0_93__Maril_249__32__40_v.0.5_41__32_2" style:display-name="Comma [0]_Marilù (v.0.5) 2" style:family="table-cell" style:data-style-name="N37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8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8"/>
    <style:style style:name="Migliaia_32_15" style:display-name="Migliaia 15" style:family="table-cell" style:data-style-name="N36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39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/>
    </style:style>
    <style:style style:name="Normale_32_2_Tabelle_32_Nota_32_Integrativa_v5.18_20130122" style:display-name="Normale 2_Tabelle Nota Integrativa_v5.18_2013012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Foglio1_Allegati_32_1_32_e_32_2_Nuovi_32_schemi" style:display-name="Normale_Foglio1_Allegati 1 e 2_Nuovi schem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3" style:display-name="Percent 3" style:family="table-cell" style:data-style-name="N13"/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196850393700787in" fo:margin-bottom="0.196850393700787in" fo:margin-left="0.78740157480315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78740157480315in" fo:margin-right="0.590551181102362in" fo:margin-bottom="0in"/>
      </style:header-style>
      <style:footer-style>
        <style:header-footer-properties fo:min-height="0.393700787401575in" fo:margin-left="0.78740157480315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ALLEGATO B</text:p>
        </style:region-lef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Di Pasquantonio Ivano</meta:initial-creator>
    <dc:creator>Agostini Marcella</dc:creator>
    <meta:creation-date>2022-09-28T09:42:59Z</meta:creation-date>
    <dc:date>2022-09-28T11:15:07Z</dc:date>
  </office:meta>
</office:document-meta>
</file>