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36">
      <style:text-properties fo:font-size="10pt" style:font-size-asian="10pt" style:font-size-complex="10pt"/>
    </style:style>
    <style:style style:name="ce9" style:family="table-cell" style:parent-style-name="Default" style:data-style-name="N38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7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Migliaia_32_3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e_Cartel1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5" style:family="table-cell" style:parent-style-name="Normale_Cartel1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4" style:family="table-cell" style:parent-style-name="Migliaia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65" style:family="table-cell" style:parent-style-name="Migliaia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_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2" table:visibility="collapse"/>
        <table:table-column table:style-name="co4" table:default-cell-style-name="ce27"/>
        <table:table-column table:style-name="co5" table:default-cell-style-name="ce28"/>
        <table:table-column table:style-name="co6" table:default-cell-style-name="ce62"/>
        <table:table-column table:style-name="co7" table:default-cell-style-name="ce26"/>
        <table:table-column table:style-name="co8" table:default-cell-style-name="ce26"/>
        <table:table-column table:style-name="co9" table:default-cell-style-name="ce4"/>
        <table:table-column table:style-name="co4" table:number-columns-repeated="2" table:default-cell-style-name="ce4"/>
        <table:table-column table:style-name="co10" table:default-cell-style-name="ce4"/>
        <table:table-column table:style-name="co4" table:number-columns-repeated="16372" table:default-cell-style-name="ce4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3">
            <text:p>Rendiconto Finanziario</text:p>
          </table:table-cell>
          <table:covered-table-cell/>
          <table:table-cell office:value-type="string" table:style-name="ce3">
            <text:p>Esercizio 2021</text:p>
          </table:table-cell>
          <table:table-cell office:value-type="string" table:style-name="ce3">
            <text:p>Esercizio 2020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number-columns-repeated="2" table:style-name="ce1"/>
          <table:table-cell table:style-name="ce2"/>
          <table:table-cell table:style-name="ce5"/>
          <table:table-cell table:style-name="ce6"/>
          <table:table-cell table:number-columns-repeated="2" table:style-name="ce61"/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OPERAZIONI DI GESTIONE REDDITUALE</text:p>
          </table:table-cell>
          <table:covered-table-cell/>
          <table:table-cell table:number-columns-repeated="2" table:style-name="ce51"/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7">
            <text:p>risultato di esercizio</text:p>
          </table:table-cell>
          <table:table-cell office:value-type="float" office:value="-14458721" table:style-name="ce36">
            <text:p>-14.458.721<text:s/></text:p>
          </table:table-cell>
          <table:table-cell office:value-type="float" office:value="-47097235.550000452" table:style-name="ce11">
            <text:p>-47.097.236<text:s/></text:p>
          </table:table-cell>
          <table:table-cell table:style-name="ce26"/>
          <table:table-cell table:number-columns-repeated="16376" table:style-name="ce4"/>
        </table:table-row>
        <table:table-row table:style-name="ro4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Voci che non hanno effetto sulla liquidità: costi e ricavi non monetari</text:p>
          </table:table-cell>
          <table:covered-table-cell/>
          <table:table-cell table:style-name="ce45"/>
          <table:table-cell table:style-name="ce51"/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ammortamenti fabbricati</text:p>
          </table:table-cell>
          <table:table-cell office:value-type="float" office:value="6107656" table:style-name="ce36">
            <text:p><text:s/>6.107.656<text:s/></text:p>
          </table:table-cell>
          <table:table-cell office:value-type="float" office:value="5724238.1799999997" table:style-name="ce11">
            <text:p><text:s/>5.724.238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ammortamenti altre immobilizzazioni materiali</text:p>
          </table:table-cell>
          <table:table-cell office:value-type="float" office:value="6700306" table:style-name="ce36">
            <text:p><text:s/>6.700.306<text:s/></text:p>
          </table:table-cell>
          <table:table-cell office:value-type="float" office:value="6254706.1900000013" table:style-name="ce11">
            <text:p><text:s/>6.254.706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390637" table:style-name="ce36">
            <text:p><text:s/>390.637<text:s/></text:p>
          </table:table-cell>
          <table:table-cell office:value-type="float" office:value="275464.53000000003" table:style-name="ce11">
            <text:p><text:s/>275.465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Ammortamenti</text:p>
          </table:table-cell>
          <table:covered-table-cell/>
          <table:table-cell office:value-type="float" office:value="13198599" table:formula="of:=SUM([.F7:.F9])" table:style-name="ce37">
            <text:p><text:s/>13.198.599<text:s/></text:p>
          </table:table-cell>
          <table:table-cell office:value-type="float" office:value="12254408.9" table:style-name="ce13">
            <text:p><text:s/>12.254.409<text:s/></text:p>
          </table:table-cell>
          <table:table-cell table:style-name="ce26"/>
          <table:table-cell table:style-name="ce9"/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7">
            <text:p>Utilizzo finanziamenti per investimenti</text:p>
          </table:table-cell>
          <table:table-cell office:value-type="float" office:value="-9433080" table:style-name="ce36">
            <text:p>-9.433.080<text:s/></text:p>
          </table:table-cell>
          <table:table-cell office:value-type="float" office:value="-12254408.9" table:style-name="ce11">
            <text:p>-12.254.409<text:s/></text:p>
          </table:table-cell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7">
            <text:p>Utilizzo fondi riserva: investimenti, incentivi al personale, successioni e donaz., plusvalenze da reinvestir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26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Utilizzo contributi in c/capitale e fondi riserva</text:p>
          </table:table-cell>
          <table:covered-table-cell/>
          <table:table-cell office:value-type="float" office:value="-9433080" table:formula="of:=SUM([.F11:.F12])" table:style-name="ce37">
            <text:p>-9.433.080<text:s/></text:p>
          </table:table-cell>
          <table:table-cell office:value-type="float" office:value="-12254408.9" table:style-name="ce13">
            <text:p>-12.254.409<text:s/></text:p>
          </table:table-cell>
          <table:table-cell table:style-name="ce26"/>
          <table:table-cell table:style-name="ce9"/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accantonamenti SUMAI</text:p>
          </table:table-cell>
          <table:table-cell office:value-type="float" office:value="125000" table:style-name="ce36">
            <text:p><text:s/>125.000<text:s/></text:p>
          </table:table-cell>
          <table:table-cell office:value-type="float" office:value="52758.71" table:style-name="ce11">
            <text:p><text:s/>52.759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pagamenti SUMAI</text:p>
          </table:table-cell>
          <table:table-cell office:value-type="float" office:value="-114796.36" table:style-name="ce38">
            <text:p>-114.796<text:s/></text:p>
          </table:table-cell>
          <table:table-cell office:value-type="float" office:value="-334196.46999999997" table:style-name="ce14">
            <text:p>-334.196,47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accantonamenti TFR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pagamenti TFR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- Premio operosità medici SUMAI + TFR</text:p>
          </table:table-cell>
          <table:covered-table-cell/>
          <table:table-cell office:value-type="float" office:value="10203.64" table:formula="of:=SUM([.F14:.F17])" table:style-name="ce37">
            <text:p><text:s/>10.204<text:s/></text:p>
          </table:table-cell>
          <table:table-cell office:value-type="float" office:value="-281437.75999999995" table:style-name="ce13">
            <text:p>-281.438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/-)</text:p>
          </table:table-cell>
          <table:table-cell office:value-type="string" table:style-name="ce7">
            <text:p>Rivalutazioni/svalutazioni di attività finanziari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</text:p>
          </table:table-cell>
          <table:table-cell office:value-type="string" table:style-name="ce7">
            <text:p>accantonamenti a fondi svalutazion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-)</text:p>
          </table:table-cell>
          <table:table-cell office:value-type="string" table:style-name="ce7">
            <text:p>utilizzo fondi svalutazioni (*)</text:p>
          </table:table-cell>
          <table:table-cell table:style-name="ce36"/>
          <table:table-cell table:style-name="ce11"/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- Fondi svalutazione di attività</text:p>
          </table:table-cell>
          <table:covered-table-cell/>
          <table:table-cell office:value-type="float" office:value="0" table:formula="of:=SUM([.F19:.F21])" table:style-name="ce3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accantonamenti a fondi per rischi e oneri</text:p>
          </table:table-cell>
          <table:table-cell office:value-type="float" office:value="6265169" table:style-name="ce40">
            <text:p>6.265.169</text:p>
          </table:table-cell>
          <table:table-cell office:value-type="float" office:value="25281346.289999999" table:style-name="ce15">
            <text:p>25.281.346</text:p>
          </table:table-cell>
          <table:table-cell table:style-name="ce26"/>
          <table:table-cell table:number-columns-repeated="3" table:style-name="ce4"/>
          <table:table-cell table:style-name="ce40"/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utilizzo fondi per rischi e oneri</text:p>
          </table:table-cell>
          <table:table-cell office:value-type="float" office:value="-7022460" table:formula="of:=-(7022460)" table:style-name="ce36">
            <text:p>-7.022.460<text:s/></text:p>
          </table:table-cell>
          <table:table-cell office:value-type="float" office:value="-16000152.550000001" table:style-name="ce11">
            <text:p>-16.000.153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- Fondo per rischi ed oneri futuri</text:p>
          </table:table-cell>
          <table:covered-table-cell/>
          <table:table-cell office:value-type="float" office:value="-757291" table:formula="of:=SUM([.F23:.F24])" table:style-name="ce37">
            <text:p>-757.291<text:s/></text:p>
          </table:table-cell>
          <table:table-cell office:value-type="float" office:value="9281193.7399999984" table:style-name="ce13">
            <text:p><text:s/>9.281.194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TOTALE Flusso di CCN della gestione corrente</text:p>
          </table:table-cell>
          <table:covered-table-cell/>
          <table:table-cell office:value-type="float" office:value="-11440289.359999999" table:formula="of:=[.F5]+[.F10]+[.F13]+[.F18]+[.F22]+[.F25]" table:style-name="ce37">
            <text:p>-11.440.289<text:s/></text:p>
          </table:table-cell>
          <table:table-cell office:value-type="float" office:value="-38097479.570000455" table:style-name="ce13">
            <text:p>-38.097.480<text:s/></text:p>
          </table:table-cell>
          <table:table-cell table:style-name="ce12"/>
          <table:table-cell table:number-columns-repeated="16376" table:style-name="ce4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6">
            <text:p>aumento/diminuzione debiti verso regione e provincia autonoma, esclusa la variazione relativa a debiti per acquisto di beni strumentali</text:p>
          </table:table-cell>
          <table:table-cell office:value-type="float" office:value="-3047074.94" table:style-name="ce41">
            <text:p>-3.047.075<text:s/></text:p>
          </table:table-cell>
          <table:table-cell office:value-type="float" office:value="-1442314.76" table:style-name="ce17">
            <text:p>-1.442.315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aumento/diminuzione debiti verso comune</text:p>
          </table:table-cell>
          <table:table-cell office:value-type="float" office:value="-98353.98" table:style-name="ce41">
            <text:p>-98.354<text:s/></text:p>
          </table:table-cell>
          <table:table-cell office:value-type="float" office:value="162674" table:style-name="ce17">
            <text:p><text:s/>162.674<text:s/></text:p>
          </table:table-cell>
          <table:table-cell table:style-name="ce59"/>
          <table:table-cell table:number-columns-repeated="16376" table:style-name="ce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aumento/diminuzione debiti verso aziende sanitarie pubbliche</text:p>
          </table:table-cell>
          <table:table-cell office:value-type="float" office:value="142902.63" table:style-name="ce35">
            <text:p><text:s/>142.903<text:s/></text:p>
          </table:table-cell>
          <table:table-cell office:value-type="float" office:value="128652" table:style-name="ce17">
            <text:p><text:s/>128.652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aumento/diminuzione debiti verso arp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aumento/diminuzione debiti verso fornitori</text:p>
          </table:table-cell>
          <table:table-cell office:value-type="float" office:value="8571611.3100000005" table:style-name="ce35">
            <text:p><text:s/>8.571.611<text:s/></text:p>
          </table:table-cell>
          <table:table-cell office:value-type="float" office:value="18482784" table:style-name="ce17">
            <text:p><text:s/>18.482.784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aumento/diminuzione debiti tributari</text:p>
          </table:table-cell>
          <table:table-cell office:value-type="float" office:value="-1151667.6499999999" table:style-name="ce35">
            <text:p>-1.151.668<text:s/></text:p>
          </table:table-cell>
          <table:table-cell office:value-type="float" office:value="539915" table:style-name="ce17">
            <text:p><text:s/>539.915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aumento/diminuzione debiti verso istituti di previdenza</text:p>
          </table:table-cell>
          <table:table-cell office:value-type="float" office:value="-695704.87" table:style-name="ce35">
            <text:p>-695.705<text:s/></text:p>
          </table:table-cell>
          <table:table-cell office:value-type="float" office:value="858458" table:style-name="ce17">
            <text:p><text:s/>858.458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aumento/diminuzione altri debiti</text:p>
          </table:table-cell>
          <table:table-cell office:value-type="float" office:value="-1933866.57" table:style-name="ce35">
            <text:p>-1.933.867<text:s/></text:p>
          </table:table-cell>
          <table:table-cell office:value-type="float" office:value="3989218" table:style-name="ce17">
            <text:p><text:s/>3.989.218<text:s/></text:p>
          </table:table-cell>
          <table:table-cell table:style-name="ce26"/>
          <table:table-cell table:number-columns-repeated="16376"/>
        </table:table-row>
        <table:table-row table:style-name="ro5">
          <table:table-cell table:number-columns-repeated="2" table:style-name="ce1"/>
          <table:table-cell table:style-name="ce2"/>
          <table:table-cell office:value-type="string" table:style-name="ce51">
            <text:p>(+)/(-)</text:p>
          </table:table-cell>
          <table:table-cell office:value-type="string" table:style-name="ce18">
            <text:p>aumento/diminuzione debiti (escl. forn. di immob. e C/C bancari e istituto tesoriere)</text:p>
          </table:table-cell>
          <table:table-cell office:value-type="float" office:value="1787845.9300000009" table:formula="of:=SUM([.F27:.F34])" table:style-name="ce42">
            <text:p><text:s/>1.787.846<text:s/></text:p>
          </table:table-cell>
          <table:table-cell office:value-type="float" office:value="22719386.239999998" table:style-name="ce19">
            <text:p><text:s/>22.719.386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50">
            <text:p>(+)/(-)</text:p>
          </table:table-cell>
          <table:table-cell office:value-type="string" table:style-name="ce18">
            <text:p>aumento/diminuzione ratei e risconti passivi</text:p>
          </table:table-cell>
          <table:table-cell office:value-type="float" office:value="-144546.70000000001" table:style-name="ce43">
            <text:p>-144.547<text:s/></text:p>
          </table:table-cell>
          <table:table-cell office:value-type="float" office:value="60521.62" table:style-name="ce20">
            <text:p><text:s/>60.522<text:s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Stato quote indistint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Stato quote vincolat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Regione per gettito addizionali Irpef e Irap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Regione per partecipazioni regioni a Statuto speci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Regione - vincolate per partecipazioni regioni a Statuto speci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Regione - gettito fiscalità 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Regione - altri contributi extrafond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Stato</text:p>
          </table:table-cell>
          <table:table-cell table:style-name="ce35"/>
          <table:table-cell table:style-name="ce17"/>
          <table:table-cell table:style-name="ce26"/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Regione</text:p>
          </table:table-cell>
          <table:table-cell office:value-type="float" office:value="-14274549.27" table:style-name="ce35">
            <text:p>-14.274.549<text:s/></text:p>
          </table:table-cell>
          <table:table-cell office:value-type="float" office:value="-8802221.4600000009" table:style-name="ce17">
            <text:p>-8.802.221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Comune</text:p>
          </table:table-cell>
          <table:table-cell office:value-type="float" office:value="17157.93" table:style-name="ce35">
            <text:p><text:s/>17.158<text:s/></text:p>
          </table:table-cell>
          <table:table-cell office:value-type="float" office:value="1973.55" table:style-name="ce17">
            <text:p><text:s/>1.974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Asl-Ao</text:p>
          </table:table-cell>
          <table:table-cell office:value-type="float" office:value="59085.33" table:style-name="ce35">
            <text:p><text:s/>59.085<text:s/></text:p>
          </table:table-cell>
          <table:table-cell office:value-type="float" office:value="-85200.98" table:style-name="ce17">
            <text:p>-85.201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ARP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Erario</text:p>
          </table:table-cell>
          <table:table-cell office:value-type="float" office:value="-1510192.64" table:style-name="ce35">
            <text:p>-1.510.193<text:s/></text:p>
          </table:table-cell>
          <table:table-cell office:value-type="float" office:value="790300.56" table:style-name="ce17">
            <text:p><text:s/>790.301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crediti parte corrente v/Altri</text:p>
          </table:table-cell>
          <table:table-cell office:value-type="float" office:value="4355811.43" table:formula="of:=4345168.43+10643" table:style-name="ce35">
            <text:p><text:s/>4.355.811<text:s/></text:p>
          </table:table-cell>
          <table:table-cell office:value-type="float" office:value="-8136195.3899999997" table:style-name="ce17">
            <text:p>-8.136.195<text:s/>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51">
            <text:p>(+)/(-)</text:p>
          </table:table-cell>
          <table:table-cell office:value-type="string" table:style-name="ce18">
            <text:p>diminuzione/aumento di crediti</text:p>
          </table:table-cell>
          <table:table-cell office:value-type="float" office:value="-11352687.220000001" table:formula="of:=SUM([.F37:.F50])" table:style-name="ce42">
            <text:p>-11.352.687<text:s/></text:p>
          </table:table-cell>
          <table:table-cell office:value-type="float" office:value="-16231343.719999999" table:style-name="ce19">
            <text:p>-16.231.344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del magazzino</text:p>
          </table:table-cell>
          <table:table-cell office:value-type="float" office:value="922952" table:style-name="ce35">
            <text:p><text:s/>922.952<text:s/></text:p>
          </table:table-cell>
          <table:table-cell office:value-type="float" office:value="-2356375.35" table:style-name="ce17">
            <text:p>-2.356.375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+)/(-)</text:p>
          </table:table-cell>
          <table:table-cell office:value-type="string" table:style-name="ce10">
            <text:p>diminuzione/aumento di acconti a fornitori per magazzin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51">
            <text:p>(+)/(-)</text:p>
          </table:table-cell>
          <table:table-cell office:value-type="string" table:style-name="ce18">
            <text:p>diminuzione/aumento rimanenze</text:p>
          </table:table-cell>
          <table:table-cell office:value-type="float" office:value="922952" table:formula="of:=SUM([.F52:.F53])" table:style-name="ce42">
            <text:p><text:s/>922.952<text:s/></text:p>
          </table:table-cell>
          <table:table-cell office:value-type="float" office:value="-2356375.35" table:style-name="ce19">
            <text:p>-2.356.375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50">
            <text:p>(+)/(-)</text:p>
          </table:table-cell>
          <table:table-cell office:value-type="string" table:style-name="ce18">
            <text:p>diminuzione/aumento ratei e risconti attivi</text:p>
          </table:table-cell>
          <table:table-cell office:value-type="float" office:value="-95565.57" table:style-name="ce44">
            <text:p>-95.566<text:s/></text:p>
          </table:table-cell>
          <table:table-cell office:value-type="float" office:value="-47141.82" table:style-name="ce21">
            <text:p>-47.142<text:s/>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A - Totale operazioni di gestione reddituale</text:p>
          </table:table-cell>
          <table:covered-table-cell/>
          <table:table-cell office:value-type="float" office:value="-20322290.919999998" table:formula="of:=[.F26]+[.F35]+[.F36]+[.F51]+[.F54]+[.F55]" table:style-name="ce37">
            <text:p>-20.322.291<text:s/></text:p>
          </table:table-cell>
          <table:table-cell office:value-type="float" office:value="-33952432.600000456" table:style-name="ce13">
            <text:p>-33.952.433<text:s/>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ATTIVITA' DI INVESTIMENTO</text:p>
          </table:table-cell>
          <table:covered-table-cell/>
          <table:table-cell table:style-name="ce45"/>
          <table:table-cell table:style-name="ce51"/>
          <table:table-cell table:style-name="ce12"/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costi di impianto e di ampliamen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costi di ricerca e sviluppo</text:p>
          </table:table-cell>
          <table:table-cell office:value-type="float" office:value="-18293.509999999998" table:style-name="ce35">
            <text:p>-18.294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Diritti di brevetto e diritti di utilizzazione delle opere d'ingegno</text:p>
          </table:table-cell>
          <table:table-cell office:value-type="float" office:value="-548877.39" table:style-name="ce35">
            <text:p>-548.877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immobilizzazioni immateriali in corso</text:p>
          </table:table-cell>
          <table:table-cell table:style-name="ce35"/>
          <table:table-cell office:value-type="float" office:value="-4880" table:style-name="ce17">
            <text:p>-4.880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altre immobilizzazioni immateriali</text:p>
          </table:table-cell>
          <table:table-cell office:value-type="float" office:value="-176533.67" table:style-name="ce35">
            <text:p>-176.534<text:s/></text:p>
          </table:table-cell>
          <table:table-cell office:value-type="float" office:value="-726994.25" table:style-name="ce17">
            <text:p>-726.994<text:s/>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51">
            <text:p>(-)</text:p>
          </table:table-cell>
          <table:table-cell office:value-type="string" table:style-name="ce18">
            <text:p>Acquisto immobilizzazioni immateriali</text:p>
          </table:table-cell>
          <table:table-cell office:value-type="float" office:value="-743704.57000000007" table:formula="of:=SUM([.F58:.F62])" table:style-name="ce42">
            <text:p>-743.705<text:s/></text:p>
          </table:table-cell>
          <table:table-cell office:value-type="float" office:value="-731874.25" table:style-name="ce19">
            <text:p>-731.874<text:s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costi di impianto e di ampliamento dismess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costi di ricerca e sviluppo dismess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Diritti di brevetto e diritti di utilizzazione delle opere d'ingegno dismessi</text:p>
          </table:table-cell>
          <table:table-cell table:style-name="ce62"/>
          <table:table-cell office:value-type="float" office:value="0" table:style-name="ce22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immobilizzazioni immateriali in corso dismesse</text:p>
          </table:table-cell>
          <table:table-cell table:style-name="ce17"/>
          <table:table-cell office:value-type="float" office:value="43858.999999999942" table:style-name="ce22">
            <text:p><text:s/>43.859,00<text:s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altre immobilizzazioni immateriali dismesse</text:p>
          </table:table-cell>
          <table:table-cell table:style-name="ce35"/>
          <table:table-cell table:style-name="ce22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51">
            <text:p>(+)</text:p>
          </table:table-cell>
          <table:table-cell office:value-type="string" table:style-name="ce18">
            <text:p>Valore netto contabile Immobilizzazioni Immateriali dismesse</text:p>
          </table:table-cell>
          <table:table-cell office:value-type="float" office:value="0" table:formula="of:=SUM([.F64:.F68])" table:style-name="ce42">
            <text:p><text:s/>-<text:s text:c="3"/></text:p>
          </table:table-cell>
          <table:table-cell office:value-type="float" office:value="43858.999999999942" table:style-name="ce23">
            <text:p><text:s/>43.859,00<text:s/></text:p>
          </table:table-cell>
          <table:table-cell table:style-name="ce59"/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terre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52">
            <text:p>(-)</text:p>
          </table:table-cell>
          <table:table-cell office:value-type="string" table:style-name="ce53">
            <text:p>Acquisto fabbricati</text:p>
          </table:table-cell>
          <table:table-cell office:value-type="float" office:value="-13957865.539999999" table:style-name="ce35">
            <text:p>-13.957.866<text:s/></text:p>
          </table:table-cell>
          <table:table-cell office:value-type="float" office:value="-12212863.449999999" table:style-name="ce35">
            <text:p>-12.212.863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impianti e macchinari</text:p>
          </table:table-cell>
          <table:table-cell office:value-type="float" office:value="-304911.28000000003" table:style-name="ce35">
            <text:p>-304.911<text:s/></text:p>
          </table:table-cell>
          <table:table-cell office:value-type="float" office:value="-562047.35" table:style-name="ce17">
            <text:p>-562.047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attrezzature sanitarie e scientifiche</text:p>
          </table:table-cell>
          <table:table-cell office:value-type="float" office:value="-2722816.49" table:style-name="ce35">
            <text:p>-2.722.816<text:s/></text:p>
          </table:table-cell>
          <table:table-cell office:value-type="float" office:value="-9644993.8800000008" table:style-name="ce17">
            <text:p>-9.644.994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mobili e arredi</text:p>
          </table:table-cell>
          <table:table-cell office:value-type="float" office:value="-571266.04" table:style-name="ce35">
            <text:p>-571.266<text:s/></text:p>
          </table:table-cell>
          <table:table-cell office:value-type="float" office:value="-658382.07000000007" table:style-name="ce17">
            <text:p>-658.382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automezz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altri beni materiali</text:p>
          </table:table-cell>
          <table:table-cell office:value-type="float" office:value="-578034.11" table:style-name="ce35">
            <text:p>-578.034<text:s/></text:p>
          </table:table-cell>
          <table:table-cell office:value-type="float" office:value="-2135522.7999999998" table:style-name="ce17">
            <text:p>-2.135.523<text:s/>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51">
            <text:p>(-)</text:p>
          </table:table-cell>
          <table:table-cell office:value-type="string" table:style-name="ce18">
            <text:p>Acquisto Immobilizzazioni Materiali</text:p>
          </table:table-cell>
          <table:table-cell office:value-type="float" office:value="-18134893.459999997" table:formula="of:=SUM([.F70:.F76])" table:style-name="ce42">
            <text:p>-18.134.893<text:s/></text:p>
          </table:table-cell>
          <table:table-cell office:value-type="float" office:value="-25213809.550000001" table:style-name="ce19">
            <text:p>-25.213.810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terreni dismess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fabbricati dismessi</text:p>
          </table:table-cell>
          <table:table-cell table:style-name="ce35"/>
          <table:table-cell table:style-name="ce17"/>
          <table:table-cell table:style-name="ce26"/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impianti e macchinari dismessi</text:p>
          </table:table-cell>
          <table:table-cell table:style-name="ce35"/>
          <table:table-cell table:style-name="ce22"/>
          <table:table-cell table:style-name="ce26"/>
          <table:table-cell table:number-columns-repeated="16376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attrezzature sanitarie e scientifiche dismesse</text:p>
          </table:table-cell>
          <table:table-cell office:value-type="float" office:value="787135.55999999994" table:formula="of:=786980.6+154.96" table:style-name="ce55">
            <text:p>787.136</text:p>
          </table:table-cell>
          <table:table-cell office:value-type="float" office:value="2323316" table:style-name="ce22">
            <text:p><text:s/>2.323.316,00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mobili e arredi dismessi</text:p>
          </table:table-cell>
          <table:table-cell office:value-type="float" office:value="32081.27" table:style-name="ce54">
            <text:p>32.081</text:p>
          </table:table-cell>
          <table:table-cell office:value-type="float" office:value="50617" table:style-name="ce22">
            <text:p><text:s/>50.617,00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automezzi dismessi</text:p>
          </table:table-cell>
          <table:table-cell table:style-name="ce63"/>
          <table:table-cell table:style-name="ce22"/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10">
            <text:p>Valore netto contabile altri beni materiali dismessi</text:p>
          </table:table-cell>
          <table:table-cell office:value-type="float" office:value="41057.21" table:style-name="ce54">
            <text:p>41.057</text:p>
          </table:table-cell>
          <table:table-cell office:value-type="float" office:value="4724997" table:style-name="ce17">
            <text:p><text:s/>4.724.997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51">
            <text:p>(+)</text:p>
          </table:table-cell>
          <table:table-cell office:value-type="string" table:style-name="ce18">
            <text:p>Valore netto contabile Immobilizzazioni Materiali dismesse</text:p>
          </table:table-cell>
          <table:table-cell office:value-type="float" office:value="860274.03999999992" table:formula="of:=SUM([.F78:.F84])" table:style-name="ce42">
            <text:p><text:s/>860.274<text:s/></text:p>
          </table:table-cell>
          <table:table-cell office:value-type="float" office:value="7098930" table:style-name="ce19">
            <text:p><text:s/>7.098.930<text:s/></text:p>
          </table:table-cell>
          <table:table-cell table:style-name="ce26"/>
          <table:table-cell table:style-name="ce8"/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7">
            <text:p>Acquisto crediti finanziar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49">
            <text:p>(-)</text:p>
          </table:table-cell>
          <table:table-cell office:value-type="string" table:style-name="ce10">
            <text:p>Acquisto titol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51">
            <text:p>(-)</text:p>
          </table:table-cell>
          <table:table-cell office:value-type="string" table:style-name="ce18">
            <text:p>Acquisto Immobilizzazioni Finanziarie</text:p>
          </table:table-cell>
          <table:table-cell office:value-type="float" office:value="0" table:formula="of:=SUM([.F86:.F87])" table:style-name="ce4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7">
            <text:p>Valore netto contabile crediti finanziari dismess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49">
            <text:p>(+)</text:p>
          </table:table-cell>
          <table:table-cell office:value-type="string" table:style-name="ce7">
            <text:p>Valore netto contabile titoli dismess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51">
            <text:p>(+)</text:p>
          </table:table-cell>
          <table:table-cell office:value-type="string" table:style-name="ce18">
            <text:p>Valore netto contabile Immobilizzazioni Finanziarie dismesse</text:p>
          </table:table-cell>
          <table:table-cell office:value-type="float" office:value="0" table:formula="of:=SUM([.F89:.F90])" table:style-name="ce4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24">
            <text:p>VP</text:p>
          </table:table-cell>
          <table:table-cell office:value-type="float" office:value="-1" table:style-name="ce24">
            <text:p>-1</text:p>
          </table:table-cell>
          <table:table-cell office:value-type="string" table:style-name="ce51">
            <text:p>(+/-)</text:p>
          </table:table-cell>
          <table:table-cell office:value-type="string" table:style-name="ce18">
            <text:p>Aumento/Diminuzione debiti v/fornitori di immobilizzazioni</text:p>
          </table:table-cell>
          <table:table-cell table:style-name="ce48"/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B - Totale attività di investimento</text:p>
          </table:table-cell>
          <table:covered-table-cell/>
          <table:table-cell office:value-type="float" office:value="-18018323.989999998" table:formula="of:=[.F63]+[.F69]+[.F77]+[.F85]+[.F88]+[.F91]+[.F92]" table:style-name="ce37">
            <text:p>-18.018.324<text:s/></text:p>
          </table:table-cell>
          <table:table-cell office:value-type="float" office:value="-18802894.800000001" table:style-name="ce13">
            <text:p>-18.802.895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ATTIVITA' DI FINANZIAMENTO</text:p>
          </table:table-cell>
          <table:covered-table-cell/>
          <table:table-cell table:style-name="ce45"/>
          <table:table-cell table:style-name="ce51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52">
            <text:p>(+)/(-)</text:p>
          </table:table-cell>
          <table:table-cell office:value-type="string" table:style-name="ce53">
            <text:p>diminuzione/aumento crediti vs Stato (finanziamenti per investimenti)</text:p>
          </table:table-cell>
          <table:table-cell table:number-columns-repeated="2" table:style-name="ce35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52">
            <text:p>(+)/(-)</text:p>
          </table:table-cell>
          <table:table-cell office:value-type="string" table:style-name="ce53">
            <text:p>diminuzione/aumento crediti vs Regione (finanziamenti per investimenti)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52">
            <text:p>(+)/(-)</text:p>
          </table:table-cell>
          <table:table-cell office:value-type="string" table:style-name="ce56">
            <text:p>diminuzione/aumento crediti vs Regione (aumento fondo di dotazione)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52">
            <text:p>(+)/(-)</text:p>
          </table:table-cell>
          <table:table-cell office:value-type="string" table:style-name="ce56">
            <text:p>diminuzione/aumento crediti vs Regione (ripiano perdite)</text:p>
          </table:table-cell>
          <table:table-cell office:value-type="float" office:value="13514200" table:style-name="ce35">
            <text:p><text:s/>13.514.200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52">
            <text:p>(+)/(-)</text:p>
          </table:table-cell>
          <table:table-cell office:value-type="string" table:style-name="ce56">
            <text:p>diminuzione/aumento crediti vs Regione (copertura debiti al 31.12.2005)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45">
            <text:p>(+)</text:p>
          </table:table-cell>
          <table:table-cell office:value-type="string" table:style-name="ce57">
            <text:p>aumento fondo di dotazione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52">
            <text:p>(+)</text:p>
          </table:table-cell>
          <table:table-cell office:value-type="string" table:style-name="ce56">
            <text:p>aumento contributi in c/capitale da regione e da altri</text:p>
          </table:table-cell>
          <table:table-cell table:style-name="ce35"/>
          <table:table-cell office:value-type="float" office:value="39873366.259999998" table:style-name="ce35">
            <text:p><text:s/>39.873.366<text:s/></text:p>
          </table:table-cell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+)</text:p>
          </table:table-cell>
          <table:table-cell office:value-type="string" table:style-name="ce53">
            <text:p>aumento fondi riserva: investimenti, incentivi al personale, successioni e donaz., plusvalenze da reinvestire</text:p>
          </table:table-cell>
          <table:table-cell table:style-name="ce35"/>
          <table:table-cell office:value-type="float" office:value="704079.83" table:style-name="ce35">
            <text:p><text:s/>704.080<text:s/></text:p>
          </table:table-cell>
          <table:table-cell table:style-name="ce26"/>
          <table:table-cell table:style-name="ce12"/>
          <table:table-cell table:number-columns-repeated="16375" table:style-name="ce2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VP</text:p>
          </table:table-cell>
          <table:table-cell office:value-type="float" office:value="1" table:style-name="ce2">
            <text:p>1</text:p>
          </table:table-cell>
          <table:table-cell office:value-type="string" table:style-name="ce52">
            <text:p>(+)/(-)</text:p>
          </table:table-cell>
          <table:table-cell office:value-type="string" table:style-name="ce53">
            <text:p>altri aumenti/diminuzioni al patrimonio netto (*)</text:p>
          </table:table-cell>
          <table:table-cell office:value-type="float" office:value="30986609" table:style-name="ce35">
            <text:p><text:s/>30.986.609<text:s/></text:p>
          </table:table-cell>
          <table:table-cell office:value-type="float" office:value="-12254408.9" table:style-name="ce35">
            <text:p>-12.254.409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45">
            <text:p>(+)/(-)</text:p>
          </table:table-cell>
          <table:table-cell office:value-type="string" table:style-name="ce57">
            <text:p>aumenti/diminuzioni nette contabili al patrimonio netto</text:p>
          </table:table-cell>
          <table:table-cell office:value-type="float" office:value="44500809" table:formula="of:=[.F98]+[.F103]" table:style-name="ce42">
            <text:p><text:s/>44.500.809<text:s/></text:p>
          </table:table-cell>
          <table:table-cell office:value-type="float" office:value="28323037.189999998" table:style-name="ce42">
            <text:p><text:s/>28.323.037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52">
            <text:p>(+)/(-)</text:p>
          </table:table-cell>
          <table:table-cell office:value-type="string" table:style-name="ce56">
            <text:p>aumenti/diminuzione debiti C/C bancari e istituto tesoriere (*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52">
            <text:p>(+)</text:p>
          </table:table-cell>
          <table:table-cell office:value-type="string" table:style-name="ce56">
            <text:p>assunzione nuovi mutui (*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52">
            <text:p>(-)</text:p>
          </table:table-cell>
          <table:table-cell office:value-type="string" table:style-name="ce56">
            <text:p>mutui quota capitale rimborsata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2">
            <text:p>C - Totale attività di finanziamento</text:p>
          </table:table-cell>
          <table:covered-table-cell/>
          <table:table-cell office:value-type="float" office:value="44500809" table:formula="of:=[.F100]+[.F104]+[.F105]+[.F106]+[.F107]" table:style-name="ce37">
            <text:p><text:s/>44.500.809<text:s/></text:p>
          </table:table-cell>
          <table:table-cell office:value-type="float" office:value="28323037.189999998" table:style-name="ce37">
            <text:p><text:s/>28.323.037<text:s/></text:p>
          </table:table-cell>
          <table:table-cell table:style-name="ce26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2">
            <text:p>FLUSSO DI CASSA COMPLESSIVO (A+B+C)</text:p>
          </table:table-cell>
          <table:covered-table-cell/>
          <table:table-cell office:value-type="float" office:value="6160194.0900000036" table:formula="of:=[.F56]+[.F93]+[.F108]" table:style-name="ce37">
            <text:p><text:s/>6.160.194<text:s/></text:p>
          </table:table-cell>
          <table:table-cell office:value-type="float" office:value="-24432290.210000455" table:style-name="ce37">
            <text:p>-24.432.290<text:s/></text:p>
          </table:table-cell>
          <table:table-cell table:style-name="ce26"/>
          <table:table-cell table:style-name="ce4"/>
          <table:table-cell table:style-name="ce9"/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70">
            <text:p>Delta liquidità tra inizio e fine esercizio (al netto dei conti bancari passivi)</text:p>
          </table:table-cell>
          <table:covered-table-cell/>
          <table:table-cell office:value-type="float" office:value="6160193.6799999997" table:style-name="ce35">
            <text:p><text:s/>6.160.194<text:s/></text:p>
          </table:table-cell>
          <table:table-cell office:value-type="float" office:value="-24432290.600000001" table:style-name="ce17">
            <text:p>-24.432.291<text:s/></text:p>
          </table:table-cell>
          <table:table-cell table:style-name="ce60"/>
          <table:table-cell table:number-columns-repeated="16376" table:style-name="ce4"/>
        </table:table-row>
        <table:table-row table:style-name="ro7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0">
            <text:p>Squadratura tra il valore delle disponibilità liquide nello SP e il valore del flusso di cassa complessivo</text:p>
          </table:table-cell>
          <table:covered-table-cell/>
          <table:table-cell office:value-type="float" office:value="0.41000000387430191" table:formula="of:=[.F109]-[.F110]" table:style-name="ce64">
            <text:p><text:s/>0<text:s/></text:p>
          </table:table-cell>
          <table:table-cell office:value-type="float" office:value="0.38999954611063004" table:style-name="ce65">
            <text:p><text:s/>0<text:s/></text:p>
          </table:table-cell>
          <table:table-cell table:style-name="ce26"/>
          <table:table-cell table:number-columns-repeated="16376" table:style-name="ce4"/>
        </table:table-row>
        <table:table-row table:style-name="ro8">
          <table:table-cell table:number-columns-repeated="2" table:style-name="ce1"/>
          <table:table-cell table:style-name="ce2"/>
          <table:table-cell table:style-name="ce27"/>
          <table:table-cell table:style-name="ce28"/>
          <table:table-cell table:style-name="ce62"/>
          <table:table-cell table:number-columns-repeated="2" table:style-name="ce26"/>
          <table:table-cell table:number-columns-repeated="16376" table:style-name="ce4"/>
        </table:table-row>
        <table:table-row table:style-name="ro1" table:visibility="collapse">
          <table:table-cell table:number-columns-repeated="2" table:style-name="ce1"/>
          <table:table-cell table:style-name="ce2"/>
          <table:table-cell table:style-name="ce29"/>
          <table:table-cell office:value-type="string" table:style-name="ce30">
            <text:p>LEGENDA</text:p>
          </table:table-cell>
          <table:table-cell table:style-name="ce66"/>
          <table:table-cell table:number-columns-repeated="16378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31">
            <text:p>SP</text:p>
          </table:table-cell>
          <table:table-cell office:value-type="string" table:style-name="ce30">
            <text:p>Saldo Stato Patrimoniale</text:p>
          </table:table-cell>
          <table:table-cell table:style-name="ce66"/>
          <table:table-cell table:number-columns-repeated="16378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31">
            <text:p>IP</text:p>
          </table:table-cell>
          <table:table-cell office:value-type="string" table:style-name="ce30">
            <text:p>Passività - Incrementi</text:p>
          </table:table-cell>
          <table:table-cell table:style-name="ce66"/>
          <table:table-cell table:number-columns-repeated="16378" table:style-name="ce32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31">
            <text:p>DP</text:p>
          </table:table-cell>
          <table:table-cell office:value-type="string" table:style-name="ce30">
            <text:p>Passività - Decrementi</text:p>
          </table:table-cell>
          <table:table-cell table:style-name="ce66"/>
          <table:table-cell table:number-columns-repeated="16378" table:style-name="ce32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31">
            <text:p>VA</text:p>
          </table:table-cell>
          <table:table-cell office:value-type="string" table:style-name="ce30">
            <text:p>Attività - Variazione Saldo</text:p>
          </table:table-cell>
          <table:table-cell table:style-name="ce66"/>
          <table:table-cell table:number-columns-repeated="16378" table:style-name="ce32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31">
            <text:p>VP</text:p>
          </table:table-cell>
          <table:table-cell office:value-type="string" table:style-name="ce30">
            <text:p>Passività - Variazione Saldo</text:p>
          </table:table-cell>
          <table:table-cell table:style-name="ce66"/>
          <table:table-cell table:number-columns-repeated="16378" table:style-name="ce32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31">
            <text:p>IA</text:p>
          </table:table-cell>
          <table:table-cell office:value-type="string" table:style-name="ce30">
            <text:p>Attività - Incrementi</text:p>
          </table:table-cell>
          <table:table-cell table:style-name="ce66"/>
          <table:table-cell table:number-columns-repeated="16378" table:style-name="ce32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31">
            <text:p>DA</text:p>
          </table:table-cell>
          <table:table-cell office:value-type="string" table:style-name="ce30">
            <text:p>Attività - Decrementi</text:p>
          </table:table-cell>
          <table:table-cell table:style-name="ce66"/>
          <table:table-cell table:number-columns-repeated="16378" table:style-name="ce32"/>
        </table:table-row>
        <table:table-row table:style-name="ro1">
          <table:table-cell table:number-columns-repeated="2" table:style-name="ce1"/>
          <table:table-cell table:style-name="ce2"/>
          <table:table-cell table:style-name="ce33"/>
          <table:table-cell table:style-name="ce28"/>
          <table:table-cell table:style-name="ce62"/>
          <table:table-cell table:number-columns-repeated="16378" table:style-name="ce32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style-name="ce4"/>
          <table:table-cell table:style-name="ce2"/>
          <table:table-cell table:style-name="ce27"/>
          <table:table-cell table:style-name="ce28"/>
          <table:table-cell table:style-name="ce62"/>
          <table:table-cell table:number-columns-repeated="16378" table:style-name="ce32"/>
        </table:table-row>
        <table:table-row table:number-rows-repeated="67" table:style-name="ro1">
          <table:table-cell table:style-name="ce1"/>
          <table:table-cell table:style-name="ce4"/>
          <table:table-cell table:style-name="ce2"/>
          <table:table-cell table:style-name="ce27"/>
          <table:table-cell table:style-name="ce28"/>
          <table:table-cell table:style-name="ce62"/>
          <table:table-cell table:number-columns-repeated="2" table:style-name="ce1"/>
          <table:table-cell table:number-columns-repeated="16376" table:style-name="ce2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rtel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Scarpone Simonetta</meta:initial-creator>
    <dc:creator>Agostini Marcella</dc:creator>
    <meta:creation-date>2018-05-21T08:17:34Z</meta:creation-date>
    <dc:date>2022-09-28T11:15:45Z</dc:date>
    <meta:print-date>2021-07-20T10:52:33Z</meta:print-date>
  </office:meta>
</office:document-meta>
</file>