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" style:family="table-cell" style:parent-style-name="Normale_32_18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Migliai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0">
      <style:table-cell-properties style:vertical-align="automatic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Normale_32_18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Migliaia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2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4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18" style:data-style-name="N37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Normale_32_18" style:data-style-name="N4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8" style:family="table-cell" style:parent-style-name="Normale_32_18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18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0" style:family="table-cell" style:parent-style-name="Normale_32_18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18_32_2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Normale_32_18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32_18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18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18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18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18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Migliaia" style:data-style-name="N4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3" style:family="table-cell" style:parent-style-name="Migliaia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e_32_18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8" style:family="table-cell" style:parent-style-name="Normale_Mattone_32_CE_Budget_32_2008_32__40_v._32_0.5_32_del_32_12.02.2008_41_" style:data-style-name="N4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0" style:family="table-cell" style:parent-style-name="Normale_Mattone_32_CE_Budget_32_2008_32__40_v._32_0.5_32_del_32_12.02.2008_41_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1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23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4" style:family="table-cell" style:parent-style-name="Normal_Sheet1_32_2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12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127" style:family="table-cell" style:parent-style-name="Normale_Mattone_32_CE_Budget_32_2008_32__40_v._32_0.5_32_del_32_12.02.2008_41_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128" style:family="table-cell" style:parent-style-name="Normale_Mattone_32_CE_Budget_32_2008_32__40_v._32_0.5_32_del_32_12.02.2008_41_" style:data-style-name="N4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129" style:family="table-cell" style:parent-style-name="Normale_32_18_32_2" style:data-style-name="N4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0" style:family="table-cell" style:parent-style-name="Normale_32_18_32_2" style:data-style-name="N37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3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9.552708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1.484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3" style:family="table-cell" style:parent-style-name="Normale_32_1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Attivo.E31"/>
    </style:style>
    <style:style style:name="ce134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Attivo.E31"/>
    </style:style>
    <style:style style:name="ce135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Attivo.E31"/>
    </style:style>
    <style:style style:name="ce136" style:family="table-cell" style:parent-style-name="Normale_32_18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Attivo.E31"/>
    </style:style>
    <style:style style:name="ce137" style:family="table-cell" style:parent-style-name="Normale_32_18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Attivo.E31"/>
    </style:style>
    <style:style style:name="ce138" style:family="table-cell" style:parent-style-name="Normale_32_18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Attivo.E31"/>
    </style:style>
    <style:style style:name="ce139" style:family="table-cell" style:parent-style-name="Normale_32_1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  <style:map style:condition="of:is-true-formula(LEN(TRIM([.E141]))=0)" style:apply-style-name="cf1" style:base-cell-address="SP_Attivo.E141"/>
    </style:style>
    <style:style style:name="ce140" style:family="table-cell" style:parent-style-name="Normale_32_18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Passivo.E31"/>
    </style:style>
    <style:style style:name="ce141" style:family="table-cell" style:parent-style-name="Normale_32_18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Passivo.E31"/>
    </style:style>
    <style:style style:name="ce142" style:family="table-cell" style:parent-style-name="Normale_32_18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3]))=0)" style:apply-style-name="cf1" style:base-cell-address="SP_Passivo.E33"/>
      <style:map style:condition="of:is-true-formula(LEN(TRIM([.E31]))=0)" style:apply-style-name="cf1" style:base-cell-address="SP_Passivo.E31"/>
    </style:style>
    <style:style style:name="ce143" style:family="table-cell" style:parent-style-name="Normale_32_18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Passivo.E31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Attiv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7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g draw:z-index="1" draw:name="Gruppo 1" draw:id="id94">
              <svg:title/>
              <svg:desc/>
              <draw:custom-shape svg:x="1.98819in" svg:y="2.20659in" svg:width="0.15066in" svg:height="0.14165in" draw:id="id0" draw:style-name="a2" draw:name="Rettangolo 2">
                <svg:title/>
                <svg:desc/>
                <text:p text:style-name="a1" text:class-names="" text:cond-style-name=""><text:span text:style-name="a0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735in" svg:y="2.20659in" svg:width="0.15066in" svg:height="0.14165in" draw:id="id1" draw:style-name="a5" draw:name="Rettangolo 3">
                <svg:title/>
                <svg:desc/>
                <text:p text:style-name="a4" text:class-names="" text:cond-style-name=""><text:span text:style-name="a3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54378in" svg:y="2.20659in" svg:width="0.15066in" svg:height="0.14165in" draw:id="id2" draw:style-name="a8" draw:name="Rettangolo 4">
                <svg:title/>
                <svg:desc/>
                <text:p text:style-name="a7" text:class-names="" text:cond-style-name=""><text:span text:style-name="a6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39999in" svg:y1="2.36888in" svg:x2="2.74162in" svg:y2="2.35605in" draw:id="id3" draw:style-name="a9" draw:name="Connettore diritto 5">
                <svg:title/>
                <svg:desc/>
              </draw:connector>
              <draw:g draw:name="Gruppo 6" draw:id="id92">
                <svg:title/>
                <svg:desc/>
                <draw:custom-shape svg:x="0.55617in" svg:y="0.10417in" svg:width="9.31269in" svg:height="4.19271in" draw:id="id4" draw:style-name="a27" draw:name="Rettangolo 8">
                  <svg:title/>
                  <svg:desc/>
                  <text:p text:style-name="a11" text:class-names="" text:cond-style-name=""><text:span text:style-name="a10" text:class-names="">MINISTERO DELLA SALUTE</text:span></text:p>
                  <text:p text:style-name="a13" text:class-names="" text:cond-style-name=""><text:span text:style-name="a12" text:class-names=""/></text:p>
                  <text:p text:style-name="a16" text:class-names="" text:cond-style-name=""><text:span text:style-name="a14" text:class-names="">Direzione</text:span><text:span text:style-name="a15" text:class-names=""><text:s text:c="1"/>Generale della Programmazione Sanitaria</text:span></text:p>
                  <text:p text:style-name="a18" text:class-names="" text:cond-style-name=""><text:span text:style-name="a17" text:class-names="">Direzione Generale della Digitalizzazione. del Sistema Informativo Sanitario e della Statistica</text:span></text:p>
                  <text:p text:style-name="a20" text:class-names="" text:cond-style-name=""><text:span text:style-name="a19" text:class-names=""/></text:p>
                  <text:p text:style-name="a22" text:class-names="" text:cond-style-name=""><text:span text:style-name="a21" text:class-names=""/></text:p>
                  <text:p text:style-name="a24" text:class-names="" text:cond-style-name=""><text:span text:style-name="a23" text:class-names="">MODELLO DI RILEVAZIONE DEL CONTO ECONOMICO ENTI DEL SERVIZIO SANITARIO NAZIONALE<text:s text:c="1"/></text:span></text:p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8958in" svg:y="1.79837in" svg:width="4.90874in" svg:height="0.23492in" draw:id="id5" draw:style-name="a30" draw:name="Rettangolo 9">
                  <svg:title/>
                  <svg:desc/>
                  <text:p text:style-name="a29" text:class-names="" text:cond-style-name=""><text:span text:style-name="a28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8958in" svg:y1="1.91583in" draw:start-shape="id5" draw:start-glue-point="3" svg:x2="0.68958in" svg:y2="3.2228in" draw:id="id6" draw:style-name="a31" draw:name="Connettore diritto 10">
                  <svg:title/>
                  <svg:desc/>
                </draw:connector>
                <draw:connector draw:type="line" svg:x1="5.59832in" svg:y1="1.91583in" draw:start-shape="id5" draw:start-glue-point="1" svg:x2="5.59832in" svg:y2="3.2228in" draw:id="id7" draw:style-name="a32" draw:name="Connettore diritto 11">
                  <svg:title/>
                  <svg:desc/>
                </draw:connector>
                <draw:connector draw:type="line" svg:x1="0.69746in" svg:y1="3.20788in" svg:x2="5.6062in" svg:y2="3.20788in" draw:id="id8" draw:style-name="a33" draw:name="Connettore diritto 12">
                  <svg:title/>
                  <svg:desc/>
                </draw:connector>
                <draw:frame draw:id="id9" draw:style-name="a37" draw:name="CasellaDiTesto 13" svg:x="0.7067in" svg:y="2.17424in" svg:width="0.94864in" svg:height="0.23357in">
                  <draw:text-box>
                    <text:p text:style-name="a36" text:class-names="" text:cond-style-name=""><text:span text:style-name="a34" text:class-names="">REGIONE</text:span><text:span text:style-name="a35" text:class-names=""/></text:p>
                  </draw:text-box>
                  <svg:title/>
                  <svg:desc/>
                </draw:frame>
                <draw:custom-shape svg:x="5.76772in" svg:y="1.80391in" svg:width="3.67058in" svg:height="0.23072in" draw:id="id10" draw:style-name="a40" draw:name="Rettangolo 14">
                  <svg:title/>
                  <svg:desc/>
                  <text:p text:style-name="a39" text:class-names="" text:cond-style-name=""><text:span text:style-name="a38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5.76772in" svg:y1="1.91927in" draw:start-shape="id10" draw:start-glue-point="3" svg:x2="5.76772in" svg:y2="3.22414in" draw:id="id11" draw:style-name="a41" draw:name="Connettore diritto 15">
                  <svg:title/>
                  <svg:desc/>
                </draw:connector>
                <draw:connector draw:type="line" svg:x1="9.4383in" svg:y1="1.91927in" draw:start-shape="id10" draw:start-glue-point="1" svg:x2="9.44693in" svg:y2="3.22037in" draw:id="id12" draw:style-name="a42" draw:name="Connettore diritto 16">
                  <svg:title/>
                  <svg:desc/>
                </draw:connector>
                <draw:connector draw:type="line" svg:x1="5.78189in" svg:y1="3.20923in" svg:x2="9.44693in" svg:y2="3.20148in" draw:id="id13" draw:style-name="a43" draw:name="Connettore diritto 17">
                  <svg:title/>
                  <svg:desc/>
                </draw:connector>
                <draw:frame draw:id="id14" draw:style-name="a47" draw:name="CasellaDiTesto 18" svg:x="5.8449in" svg:y="2.17559in" svg:width="0.77358in" svg:height="0.21613in">
                  <draw:text-box>
                    <text:p text:style-name="a46" text:class-names="" text:cond-style-name=""><text:span text:style-name="a44" text:class-names="">ANNO</text:span><text:span text:style-name="a45" text:class-names=""/></text:p>
                  </draw:text-box>
                  <svg:title/>
                  <svg:desc/>
                </draw:frame>
                <draw:connector draw:type="line" svg:x1="1.40103in" svg:y1="2.2008in" svg:x2="1.40103in" svg:y2="2.35707in" draw:id="id15" draw:style-name="a48" draw:name="Connettore diritto 19">
                  <svg:title/>
                  <svg:desc/>
                </draw:connector>
                <draw:connector draw:type="line" svg:x1="4.20093in" svg:y1="2.35707in" svg:x2="4.20093in" svg:y2="2.2008in" draw:id="id16" draw:style-name="a49" draw:name="Connettore diritto 20">
                  <svg:title/>
                  <svg:desc/>
                </draw:connector>
                <draw:connector draw:type="line" svg:x1="1.92392in" svg:y1="2.35768in" svg:x2="1.92392in" svg:y2="2.2008in" draw:id="id17" draw:style-name="a50" draw:name="Connettore diritto 21">
                  <svg:title/>
                  <svg:desc/>
                </draw:connector>
                <draw:frame draw:id="id18" draw:style-name="a54" draw:name="CasellaDiTesto 22" svg:x="3.79971in" svg:y="2.19263in" svg:width="0.86971in" svg:height="0.21889in">
                  <draw:text-box>
                    <text:p text:style-name="a53" text:class-names="" text:cond-style-name=""><text:span text:style-name="a51" text:class-names="">ENTE SSN</text:span><text:span text:style-name="a52" text:class-names=""/></text:p>
                  </draw:text-box>
                  <svg:title/>
                  <svg:desc/>
                </draw:frame>
                <draw:connector draw:type="line" svg:x1="2.18555in" svg:y1="2.20447in" svg:x2="2.18555in" svg:y2="2.36074in" draw:id="id19" draw:style-name="a55" draw:name="Connettore diritto 23">
                  <svg:title/>
                  <svg:desc/>
                </draw:connector>
                <draw:connector draw:type="line" svg:x1="4.70782in" svg:y1="2.37076in" svg:x2="5.50624in" svg:y2="2.37076in" draw:id="id20" draw:style-name="a56" draw:name="Connettore diritto 24">
                  <svg:title/>
                  <svg:desc/>
                </draw:connector>
                <draw:connector draw:type="line" svg:x1="5.50625in" svg:y1="2.37014in" svg:x2="5.50625in" svg:y2="2.21387in" draw:id="id21" draw:style-name="a57" draw:name="Connettore diritto 25">
                  <svg:title/>
                  <svg:desc/>
                </draw:connector>
                <draw:connector draw:type="line" svg:x1="4.90352in" svg:y1="2.37014in" svg:x2="4.90352in" svg:y2="2.21388in" draw:id="id22" draw:style-name="a58" draw:name="Connettore diritto 26">
                  <svg:title/>
                  <svg:desc/>
                </draw:connector>
                <draw:connector draw:type="line" svg:x1="5.13678in" svg:y1="2.37014in" svg:x2="5.13678in" svg:y2="2.21387in" draw:id="id23" draw:style-name="a59" draw:name="Connettore diritto 27">
                  <svg:title/>
                  <svg:desc/>
                </draw:connector>
                <draw:frame draw:id="id24" draw:style-name="a63" draw:name="CasellaDiTesto 28" svg:x="5.84671in" svg:y="2.47437in" svg:width="0.77222in" svg:height="0.22019in">
                  <draw:text-box>
                    <text:p text:style-name="a62" text:class-names="" text:cond-style-name=""><text:span text:style-name="a60" text:class-names="">TRIMESTRE</text:span><text:span text:style-name="a61" text:class-names=""/></text:p>
                  </draw:text-box>
                  <svg:title/>
                  <svg:desc/>
                </draw:frame>
                <draw:frame draw:id="id25" draw:style-name="a67" draw:name="CasellaDiTesto 29" svg:x="5.78753in" svg:y="2.79845in" svg:width="0.94428in" svg:height="0.25194in">
                  <draw:text-box>
                    <text:p text:style-name="a66" text:class-names="" text:cond-style-name=""><text:span text:style-name="a64" text:class-names="">PREVENTIVO</text:span><text:span text:style-name="a65" text:class-names=""/></text:p>
                  </draw:text-box>
                  <svg:title/>
                  <svg:desc/>
                </draw:frame>
                <draw:connector draw:type="line" svg:x1="5.33662in" svg:y1="2.37229in" svg:x2="5.33662in" svg:y2="2.21602in" draw:id="id26" draw:style-name="a68" draw:name="Connettore diritto 30">
                  <svg:title/>
                  <svg:desc/>
                </draw:connector>
                <draw:connector draw:type="line" svg:x1="6.9378in" svg:y1="2.18072in" svg:x2="6.9378in" svg:y2="2.33699in" draw:id="id27" draw:style-name="a69" draw:name="Connettore diritto 31">
                  <svg:title/>
                  <svg:desc/>
                </draw:connector>
                <draw:connector draw:type="line" svg:x1="6.9378in" svg:y1="2.33761in" svg:x2="7.73622in" svg:y2="2.33761in" draw:id="id28" draw:style-name="a70" draw:name="Connettore diritto 32">
                  <svg:title/>
                  <svg:desc/>
                </draw:connector>
                <draw:connector draw:type="line" svg:x1="7.73622in" svg:y1="2.33699in" svg:x2="7.73622in" svg:y2="2.18072in" draw:id="id29" draw:style-name="a71" draw:name="Connettore diritto 33">
                  <svg:title/>
                  <svg:desc/>
                </draw:connector>
                <draw:connector draw:type="line" svg:x1="7.13349in" svg:y1="2.33699in" svg:x2="7.13349in" svg:y2="2.18073in" draw:id="id30" draw:style-name="a72" draw:name="Connettore diritto 34">
                  <svg:title/>
                  <svg:desc/>
                </draw:connector>
                <draw:connector draw:type="line" svg:x1="7.34875in" svg:y1="2.33699in" svg:x2="7.34875in" svg:y2="2.18072in" draw:id="id31" draw:style-name="a73" draw:name="Connettore diritto 35">
                  <svg:title/>
                  <svg:desc/>
                </draw:connector>
                <draw:connector draw:type="line" svg:x1="7.53959in" svg:y1="2.33914in" svg:x2="7.53959in" svg:y2="2.18287in" draw:id="id32" draw:style-name="a74" draw:name="Connettore diritto 36">
                  <svg:title/>
                  <svg:desc/>
                </draw:connector>
                <draw:frame draw:id="id33" draw:style-name="a78" draw:name="CasellaDiTesto 37" svg:x="6.6247in" svg:y="2.46769in" svg:width="0.27972in" svg:height="0.2019in">
                  <draw:text-box>
                    <text:p text:style-name="a77" text:class-names="" text:cond-style-name=""><text:span text:style-name="a75" text:class-names="">1</text:span><text:span text:style-name="a76" text:class-names=""/></text:p>
                  </draw:text-box>
                  <svg:title/>
                  <svg:desc/>
                </draw:frame>
                <draw:connector draw:type="line" svg:x1="6.9486in" svg:y1="2.47283in" svg:x2="6.9486in" svg:y2="2.62909in" draw:id="id34" draw:style-name="a79" draw:name="Connettore diritto 38">
                  <svg:title/>
                  <svg:desc/>
                </draw:connector>
                <draw:connector draw:type="line" svg:x1="7.74702in" svg:y1="2.62909in" svg:x2="7.74702in" svg:y2="2.47282in" draw:id="id35" draw:style-name="a80" draw:name="Connettore diritto 39">
                  <svg:title/>
                  <svg:desc/>
                </draw:connector>
                <draw:connector draw:type="line" svg:x1="7.14429in" svg:y1="2.6291in" svg:x2="7.14429in" svg:y2="2.47283in" draw:id="id36" draw:style-name="a81" draw:name="Connettore diritto 40">
                  <svg:title/>
                  <svg:desc/>
                </draw:connector>
                <draw:connector draw:type="line" svg:x1="7.55039in" svg:y1="2.63124in" svg:x2="7.55039in" svg:y2="2.47497in" draw:id="id37" draw:style-name="a82" draw:name="Connettore diritto 41">
                  <svg:title/>
                  <svg:desc/>
                </draw:connector>
                <draw:connector draw:type="line" svg:x1="6.93976in" svg:y1="2.63737in" svg:x2="7.15581in" svg:y2="2.63737in" draw:id="id38" draw:style-name="a83" draw:name="Connettore diritto 42">
                  <svg:title/>
                  <svg:desc/>
                </draw:connector>
                <draw:connector draw:type="line" svg:x1="7.54468in" svg:y1="2.63952in" svg:x2="7.76073in" svg:y2="2.63952in" draw:id="id39" draw:style-name="a84" draw:name="Connettore diritto 43">
                  <svg:title/>
                  <svg:desc/>
                </draw:connector>
                <draw:frame draw:id="id40" draw:style-name="a88" draw:name="CasellaDiTesto 44" svg:x="7.23862in" svg:y="2.46984in" svg:width="0.27972in" svg:height="0.2019in">
                  <draw:text-box>
                    <text:p text:style-name="a87" text:class-names="" text:cond-style-name=""><text:span text:style-name="a85" text:class-names="">2</text:span><text:span text:style-name="a86" text:class-names=""/></text:p>
                  </draw:text-box>
                  <svg:title/>
                  <svg:desc/>
                </draw:frame>
                <draw:frame draw:id="id41" draw:style-name="a92" draw:name="CasellaDiTesto 45" svg:x="7.94076in" svg:y="2.46984in" svg:width="0.27972in" svg:height="0.2019in">
                  <draw:text-box>
                    <text:p text:style-name="a91" text:class-names="" text:cond-style-name=""><text:span text:style-name="a89" text:class-names="">3</text:span><text:span text:style-name="a90" text:class-names=""/></text:p>
                  </draw:text-box>
                  <svg:title/>
                  <svg:desc/>
                </draw:frame>
                <draw:connector draw:type="line" svg:x1="8.26466in" svg:y1="2.47497in" svg:x2="8.26466in" svg:y2="2.63124in" draw:id="id42" draw:style-name="a93" draw:name="Connettore diritto 46">
                  <svg:title/>
                  <svg:desc/>
                </draw:connector>
                <draw:connector draw:type="line" svg:x1="9.06309in" svg:y1="2.63124in" svg:x2="9.06309in" svg:y2="2.47497in" draw:id="id43" draw:style-name="a94" draw:name="Connettore diritto 47">
                  <svg:title/>
                  <svg:desc/>
                </draw:connector>
                <draw:connector draw:type="line" svg:x1="8.46036in" svg:y1="2.63124in" svg:x2="8.46036in" svg:y2="2.47498in" draw:id="id44" draw:style-name="a95" draw:name="Connettore diritto 48">
                  <svg:title/>
                  <svg:desc/>
                </draw:connector>
                <draw:connector draw:type="line" svg:x1="8.86646in" svg:y1="2.63339in" svg:x2="8.86646in" svg:y2="2.47712in" draw:id="id45" draw:style-name="a96" draw:name="Connettore diritto 49">
                  <svg:title/>
                  <svg:desc/>
                </draw:connector>
                <draw:connector draw:type="line" svg:x1="8.25583in" svg:y1="2.63952in" svg:x2="8.47187in" svg:y2="2.63952in" draw:id="id46" draw:style-name="a97" draw:name="Connettore diritto 50">
                  <svg:title/>
                  <svg:desc/>
                </draw:connector>
                <draw:connector draw:type="line" svg:x1="8.86075in" svg:y1="2.64167in" svg:x2="9.07679in" svg:y2="2.64167in" draw:id="id47" draw:style-name="a98" draw:name="Connettore diritto 51">
                  <svg:title/>
                  <svg:desc/>
                </draw:connector>
                <draw:frame draw:id="id48" draw:style-name="a102" draw:name="CasellaDiTesto 52" svg:x="8.55469in" svg:y="2.47199in" svg:width="0.27972in" svg:height="0.2019in">
                  <draw:text-box>
                    <text:p text:style-name="a101" text:class-names="" text:cond-style-name=""><text:span text:style-name="a99" text:class-names="">4</text:span><text:span text:style-name="a100" text:class-names=""/></text:p>
                  </draw:text-box>
                  <svg:title/>
                  <svg:desc/>
                </draw:frame>
                <draw:connector draw:type="line" svg:x1="6.9594in" svg:y1="2.79715in" svg:x2="6.9594in" svg:y2="2.95341in" draw:id="id49" draw:style-name="a103" draw:name="Connettore diritto 53">
                  <svg:title/>
                  <svg:desc/>
                </draw:connector>
                <draw:connector draw:type="line" svg:x1="7.1551in" svg:y1="2.95342in" svg:x2="7.1551in" svg:y2="2.79715in" draw:id="id50" draw:style-name="a104" draw:name="Connettore diritto 54">
                  <svg:title/>
                  <svg:desc/>
                </draw:connector>
                <draw:connector draw:type="line" svg:x1="6.95056in" svg:y1="2.96169in" svg:x2="7.16661in" svg:y2="2.96169in" draw:id="id51" draw:style-name="a105" draw:name="Connettore diritto 55">
                  <svg:title/>
                  <svg:desc/>
                </draw:connector>
                <draw:frame draw:id="id52" draw:style-name="a109" draw:name="CasellaDiTesto 56" svg:x="7.79804in" svg:y="2.78986in" svg:width="0.97545in" svg:height="0.24164in">
                  <draw:text-box>
                    <text:p text:style-name="a108" text:class-names="" text:cond-style-name=""><text:span text:style-name="a106" text:class-names="">CONSUNTIVO</text:span><text:span text:style-name="a107" text:class-names=""/></text:p>
                  </draw:text-box>
                  <svg:title/>
                  <svg:desc/>
                </draw:frame>
                <draw:connector draw:type="line" svg:x1="8.86959in" svg:y1="2.7993in" svg:x2="8.86959in" svg:y2="2.95556in" draw:id="id53" draw:style-name="a110" draw:name="Connettore diritto 57">
                  <svg:title/>
                  <svg:desc/>
                </draw:connector>
                <draw:connector draw:type="line" svg:x1="9.06528in" svg:y1="2.95557in" svg:x2="9.06528in" svg:y2="2.7993in" draw:id="id54" draw:style-name="a111" draw:name="Connettore diritto 58">
                  <svg:title/>
                  <svg:desc/>
                </draw:connector>
                <draw:connector draw:type="line" svg:x1="8.86075in" svg:y1="2.96384in" svg:x2="9.07679in" svg:y2="2.96384in" draw:id="id55" draw:style-name="a112" draw:name="Connettore diritto 59">
                  <svg:title/>
                  <svg:desc/>
                </draw:connector>
                <draw:custom-shape svg:x="0.65242in" svg:y="3.39263in" svg:width="8.81179in" svg:height="0.23626in" draw:id="id56" draw:style-name="a117" draw:name="Rettangolo 60">
                  <svg:title/>
                  <svg:desc/>
                  <text:p text:style-name="a116" text:class-names="" text:cond-style-name=""><text:span text:style-name="a113" text:class-names="">APPROVAZIONE</text:span><text:span text:style-name="a114" text:class-names=""><text:s text:c="1"/>BILANCIO DA PARTE DEL COLLEGIO SINDACALE</text:span><text:span text:style-name="a11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5242in" svg:y1="3.51076in" draw:start-shape="id56" draw:start-glue-point="3" svg:x2="0.65242in" svg:y2="4.22107in" draw:id="id57" draw:style-name="a118" draw:name="Connettore diritto 61">
                  <svg:title/>
                  <svg:desc/>
                </draw:connector>
                <draw:connector draw:type="line" svg:x1="9.46421in" svg:y1="3.51076in" draw:start-shape="id56" draw:start-glue-point="1" svg:x2="9.47285in" svg:y2="4.24021in" draw:id="id58" draw:style-name="a119" draw:name="Connettore diritto 62">
                  <svg:title/>
                  <svg:desc/>
                </draw:connector>
                <draw:connector draw:type="line" svg:x1="0.66142in" svg:y1="4.23028in" svg:x2="9.48148in" svg:y2="4.23028in" draw:id="id59" draw:style-name="a120" draw:name="Connettore diritto 63">
                  <svg:title/>
                  <svg:desc/>
                </draw:connector>
                <draw:connector draw:type="line" svg:x1="5.30531in" svg:y1="3.99004in" svg:x2="5.30531in" svg:y2="3.83377in" draw:id="id60" draw:style-name="a121" draw:name="Connettore diritto 64">
                  <svg:title/>
                  <svg:desc/>
                </draw:connector>
                <draw:connector draw:type="line" svg:x1="5.10868in" svg:y1="3.99219in" svg:x2="5.10868in" svg:y2="3.83592in" draw:id="id61" draw:style-name="a122" draw:name="Connettore diritto 65">
                  <svg:title/>
                  <svg:desc/>
                </draw:connector>
                <draw:connector draw:type="line" svg:x1="5.10297in" svg:y1="3.99617in" svg:x2="5.31901in" svg:y2="3.99617in" draw:id="id62" draw:style-name="a123" draw:name="Connettore diritto 66">
                  <svg:title/>
                  <svg:desc/>
                </draw:connector>
                <draw:frame draw:id="id63" draw:style-name="a127" draw:name="CasellaDiTesto 67" svg:x="4.77656in" svg:y="3.81049in" svg:width="0.32618in" svg:height="0.2019in">
                  <draw:text-box>
                    <text:p text:style-name="a126" text:class-names="" text:cond-style-name=""><text:span text:style-name="a124" text:class-names="">SI</text:span><text:span text:style-name="a125" text:class-names=""/></text:p>
                  </draw:text-box>
                  <svg:title/>
                  <svg:desc/>
                </draw:frame>
                <draw:connector draw:type="line" svg:x1="6.2613in" svg:y1="4.00293in" svg:x2="6.2613in" svg:y2="3.84666in" draw:id="id64" draw:style-name="a128" draw:name="Connettore diritto 68">
                  <svg:title/>
                  <svg:desc/>
                </draw:connector>
                <draw:connector draw:type="line" svg:x1="6.06467in" svg:y1="4.00508in" svg:x2="6.06467in" svg:y2="3.84881in" draw:id="id65" draw:style-name="a129" draw:name="Connettore diritto 69">
                  <svg:title/>
                  <svg:desc/>
                </draw:connector>
                <draw:connector draw:type="line" svg:x1="6.05896in" svg:y1="3.99617in" svg:x2="6.27501in" svg:y2="3.99617in" draw:id="id66" draw:style-name="a130" draw:name="Connettore diritto 70">
                  <svg:title/>
                  <svg:desc/>
                </draw:connector>
                <draw:frame draw:id="id67" draw:style-name="a134" draw:name="CasellaDiTesto 71" svg:x="5.65194in" svg:y="3.81049in" svg:width="0.40604in" svg:height="0.2019in">
                  <draw:text-box>
                    <text:p text:style-name="a133" text:class-names="" text:cond-style-name=""><text:span text:style-name="a131" text:class-names="">NO</text:span><text:span text:style-name="a132" text:class-names=""/></text:p>
                  </draw:text-box>
                  <svg:title/>
                  <svg:desc/>
                </draw:frame>
                <draw:custom-shape svg:x="8.93313in" svg:y="0.40363in" svg:width="0.44119in" svg:height="0.28996in" draw:id="id68" draw:style-name="a137" draw:name="Rettangolo 72">
                  <svg:title/>
                  <svg:desc/>
                  <text:p text:style-name="a136" text:class-names="" text:cond-style-name=""><text:span text:style-name="a135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4.70875in" svg:y1="2.36689in" svg:x2="4.70875in" svg:y2="2.21in" draw:id="id69" draw:style-name="a138" draw:name="Connettore diritto 73">
                  <svg:title/>
                  <svg:desc/>
                </draw:connector>
                <draw:custom-shape svg:x="1.40571in" svg:y="2.2194in" svg:width="0.55919in" svg:height="0.14165in" draw:id="id70" draw:style-name="a141" draw:name="Rettangolo 74">
                  <svg:title/>
                  <svg:desc/>
                  <text:p text:style-name="a140" text:class-names="" text:cond-style-name=""><text:span text:style-name="a1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5199in" svg:y="2.22412in" svg:width="0.15055in" svg:height="0.14165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5659in" svg:y="2.22412in" svg:width="0.15055in" svg:height="0.14165in" draw:id="id72" draw:style-name="a147" draw:name="Rettangolo 76">
                  <svg:title/>
                  <svg:desc/>
                  <text:p text:style-name="a146" text:class-names="" text:cond-style-name=""><text:span text:style-name="a145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33726in" svg:y="2.22412in" svg:width="0.15055in" svg:height="0.14165in" draw:id="id73" draw:style-name="a150" draw:name="Rettangolo 77">
                  <svg:title/>
                  <svg:desc/>
                  <text:p text:style-name="a149" text:class-names="" text:cond-style-name=""><text:span text:style-name="a148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93723in" svg:y="2.22412in" svg:width="0.15055in" svg:height="0.14165in" draw:id="id74" draw:style-name="a153" draw:name="Rettangolo 78">
                  <svg:title/>
                  <svg:desc/>
                  <text:p text:style-name="a152" text:class-names="" text:cond-style-name=""><text:span text:style-name="a151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0643in" svg:y="1.8719in" svg:width="0.15055in" svg:height="0.14165in" draw:id="id75" draw:style-name="a156" draw:name="Rettangolo 79">
                  <svg:title/>
                  <svg:desc/>
                  <text:p text:style-name="a155" text:class-names="" text:cond-style-name=""><text:span text:style-name="a15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26647in" svg:y="1.87001in" svg:width="0.15055in" svg:height="0.14165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46864in" svg:y="1.86812in" svg:width="0.15055in" svg:height="0.14165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6493in" svg:y="1.86624in" svg:width="0.15055in" svg:height="0.14165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7188in" svg:y="2.19485in" svg:width="0.15055in" svg:height="0.14353in" draw:id="id79" draw:style-name="a168" draw:name="Rettangolo 83">
                  <svg:title/>
                  <svg:desc/>
                  <text:p text:style-name="a167" text:class-names="" text:cond-style-name=""><text:span text:style-name="a166" text:class-names="">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7182in" svg:y="2.19674in" svg:width="0.15055in" svg:height="0.14164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18769in" svg:y="2.19407in" svg:width="0.15055in" svg:height="0.14164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37616in" svg:y="2.20241in" svg:width="0.15055in" svg:height="0.14164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7612in" svg:y="2.49325in" svg:width="0.15055in" svg:height="0.14164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7618in" svg:y="2.49137in" svg:width="0.15055in" svg:height="0.14164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29452in" svg:y="2.48948in" svg:width="0.15055in" svg:height="0.14164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90533in" svg:y="2.50648in" svg:width="0.15055in" svg:height="0.14164in" draw:id="id86" draw:style-name="a189" draw:name="Rettangolo 90">
                  <svg:title/>
                  <svg:desc/>
                  <text:p text:style-name="a188" text:class-names="" text:cond-style-name=""><text:span text:style-name="a18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89242in" svg:y="2.82565in" svg:width="0.15055in" svg:height="0.14164in" draw:id="id87" draw:style-name="a192" draw:name="Rettangolo 91">
                  <svg:title/>
                  <svg:desc/>
                  <text:p text:style-name="a191" text:class-names="" text:cond-style-name=""><text:span text:style-name="a190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8688in" svg:y="2.82376in" svg:width="0.15055in" svg:height="0.14164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09218in" svg:y="3.84062in" svg:width="0.15055in" svg:height="0.14164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3296in" svg:y="3.84062in" svg:width="0.15055in" svg:height="0.14164in" draw:id="id90" draw:style-name="a201" draw:name="Rettangolo 94">
                  <svg:title/>
                  <svg:desc/>
                  <text:p text:style-name="a200" text:class-names="" text:cond-style-name=""><text:span text:style-name="a19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6301in" svg:y1="2.20718in" svg:x2="1.6301in" svg:y2="2.36345in" draw:id="id91" draw:style-name="a202" draw:name="Connettore diritto 95">
                  <svg:title/>
                  <svg:desc/>
                </draw:connector>
              </draw:g>
              <draw:connector draw:type="line" svg:x1="2.46717in" svg:y1="2.19716in" svg:x2="2.46717in" svg:y2="2.35343in" draw:id="id93" draw:style-name="a203" draw:name="Connettore diritto 7">
                <svg:title/>
                <svg:desc/>
              </draw:connector>
            </draw:g>
            <draw:g draw:z-index="96" draw:name="Gruppo 96" draw:id="id179">
              <svg:title/>
              <svg:desc/>
              <draw:connector draw:type="line" svg:x1="1.39999in" svg:y1="2.36888in" svg:x2="2.74162in" svg:y2="2.35605in" draw:id="id95" draw:style-name="a204" draw:name="Connettore diritto 97">
                <svg:title/>
                <svg:desc/>
              </draw:connector>
              <draw:g draw:name="Gruppo 98" draw:id="id178">
                <svg:title/>
                <svg:desc/>
                <draw:custom-shape svg:x="0.55617in" svg:y="0.10417in" svg:width="9.31269in" svg:height="4.19271in" draw:id="id96" draw:style-name="a222" draw:name="Rettangolo 99">
                  <svg:title/>
                  <svg:desc/>
                  <text:p text:style-name="a206" text:class-names="" text:cond-style-name=""><text:span text:style-name="a205" text:class-names="">MINISTERO DELLA SALUTE</text:span></text:p>
                  <text:p text:style-name="a208" text:class-names="" text:cond-style-name=""><text:span text:style-name="a207" text:class-names=""/></text:p>
                  <text:p text:style-name="a211" text:class-names="" text:cond-style-name=""><text:span text:style-name="a209" text:class-names="">Direzione</text:span><text:span text:style-name="a210" text:class-names=""><text:s text:c="1"/>Generale della Programmazione Sanitaria</text:span></text:p>
                  <text:p text:style-name="a213" text:class-names="" text:cond-style-name=""><text:span text:style-name="a212" text:class-names="">Direzione Generale della Digitalizzazione. del Sistema Informativo Sanitario e della Statistica</text:span></text:p>
                  <text:p text:style-name="a215" text:class-names="" text:cond-style-name=""><text:span text:style-name="a214" text:class-names=""/></text:p>
                  <text:p text:style-name="a217" text:class-names="" text:cond-style-name=""><text:span text:style-name="a216" text:class-names=""/></text:p>
                  <text:p text:style-name="a219" text:class-names="" text:cond-style-name=""><text:span text:style-name="a218" text:class-names="">MODELLO DI RILEVAZIONE DEL CONTO ECONOMICO ENTI DEL SERVIZIO SANITARIO NAZIONALE<text:s text:c="1"/></text:span></text:p>
                  <text:p text:style-name="a221" text:class-names="" text:cond-style-name=""><text:span text:style-name="a2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8958in" svg:y="1.79837in" svg:width="4.90874in" svg:height="0.23492in" draw:id="id97" draw:style-name="a225" draw:name="Rettangolo 100">
                  <svg:title/>
                  <svg:desc/>
                  <text:p text:style-name="a224" text:class-names="" text:cond-style-name=""><text:span text:style-name="a223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8958in" svg:y1="1.91583in" draw:start-shape="id97" draw:start-glue-point="3" svg:x2="0.68958in" svg:y2="3.2228in" draw:id="id98" draw:style-name="a226" draw:name="Connettore diritto 101">
                  <svg:title/>
                  <svg:desc/>
                </draw:connector>
                <draw:connector draw:type="line" svg:x1="5.59832in" svg:y1="1.91583in" draw:start-shape="id97" draw:start-glue-point="1" svg:x2="5.59832in" svg:y2="3.2228in" draw:id="id99" draw:style-name="a227" draw:name="Connettore diritto 102">
                  <svg:title/>
                  <svg:desc/>
                </draw:connector>
                <draw:connector draw:type="line" svg:x1="0.69746in" svg:y1="3.20788in" svg:x2="5.6062in" svg:y2="3.20788in" draw:id="id100" draw:style-name="a228" draw:name="Connettore diritto 103">
                  <svg:title/>
                  <svg:desc/>
                </draw:connector>
                <draw:frame draw:id="id101" draw:style-name="a232" draw:name="CasellaDiTesto 104" svg:x="0.7067in" svg:y="2.17424in" svg:width="0.94864in" svg:height="0.23357in">
                  <draw:text-box>
                    <text:p text:style-name="a231" text:class-names="" text:cond-style-name=""><text:span text:style-name="a229" text:class-names="">REGIONE</text:span><text:span text:style-name="a230" text:class-names=""/></text:p>
                  </draw:text-box>
                  <svg:title/>
                  <svg:desc/>
                </draw:frame>
                <draw:custom-shape svg:x="5.76772in" svg:y="1.80391in" svg:width="3.67058in" svg:height="0.23072in" draw:id="id102" draw:style-name="a235" draw:name="Rettangolo 105">
                  <svg:title/>
                  <svg:desc/>
                  <text:p text:style-name="a234" text:class-names="" text:cond-style-name=""><text:span text:style-name="a233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5.76772in" svg:y1="1.91927in" draw:start-shape="id102" draw:start-glue-point="3" svg:x2="5.76772in" svg:y2="3.22414in" draw:id="id103" draw:style-name="a236" draw:name="Connettore diritto 106">
                  <svg:title/>
                  <svg:desc/>
                </draw:connector>
                <draw:connector draw:type="line" svg:x1="9.4383in" svg:y1="1.91927in" draw:start-shape="id102" draw:start-glue-point="1" svg:x2="9.44693in" svg:y2="3.22037in" draw:id="id104" draw:style-name="a237" draw:name="Connettore diritto 107">
                  <svg:title/>
                  <svg:desc/>
                </draw:connector>
                <draw:connector draw:type="line" svg:x1="5.78189in" svg:y1="3.20923in" svg:x2="9.44693in" svg:y2="3.20148in" draw:id="id105" draw:style-name="a238" draw:name="Connettore diritto 108">
                  <svg:title/>
                  <svg:desc/>
                </draw:connector>
                <draw:frame draw:id="id106" draw:style-name="a242" draw:name="CasellaDiTesto 109" svg:x="5.8449in" svg:y="2.17559in" svg:width="0.77358in" svg:height="0.21613in">
                  <draw:text-box>
                    <text:p text:style-name="a241" text:class-names="" text:cond-style-name=""><text:span text:style-name="a239" text:class-names="">ANNO</text:span><text:span text:style-name="a240" text:class-names=""/></text:p>
                  </draw:text-box>
                  <svg:title/>
                  <svg:desc/>
                </draw:frame>
                <draw:connector draw:type="line" svg:x1="1.40103in" svg:y1="2.2008in" svg:x2="1.40103in" svg:y2="2.35707in" draw:id="id107" draw:style-name="a243" draw:name="Connettore diritto 110">
                  <svg:title/>
                  <svg:desc/>
                </draw:connector>
                <draw:connector draw:type="line" svg:x1="4.20093in" svg:y1="2.35707in" svg:x2="4.20093in" svg:y2="2.2008in" draw:id="id108" draw:style-name="a244" draw:name="Connettore diritto 111">
                  <svg:title/>
                  <svg:desc/>
                </draw:connector>
                <draw:connector draw:type="line" svg:x1="1.92392in" svg:y1="2.35768in" svg:x2="1.92392in" svg:y2="2.2008in" draw:id="id109" draw:style-name="a245" draw:name="Connettore diritto 112">
                  <svg:title/>
                  <svg:desc/>
                </draw:connector>
                <draw:frame draw:id="id110" draw:style-name="a249" draw:name="CasellaDiTesto 113" svg:x="3.79971in" svg:y="2.19263in" svg:width="0.86971in" svg:height="0.21889in">
                  <draw:text-box>
                    <text:p text:style-name="a248" text:class-names="" text:cond-style-name=""><text:span text:style-name="a246" text:class-names="">ENTE SSN</text:span><text:span text:style-name="a247" text:class-names=""/></text:p>
                  </draw:text-box>
                  <svg:title/>
                  <svg:desc/>
                </draw:frame>
                <draw:connector draw:type="line" svg:x1="2.18555in" svg:y1="2.20447in" svg:x2="2.18555in" svg:y2="2.36074in" draw:id="id111" draw:style-name="a250" draw:name="Connettore diritto 114">
                  <svg:title/>
                  <svg:desc/>
                </draw:connector>
                <draw:connector draw:type="line" svg:x1="4.70782in" svg:y1="2.37076in" svg:x2="5.50624in" svg:y2="2.37076in" draw:id="id112" draw:style-name="a251" draw:name="Connettore diritto 115">
                  <svg:title/>
                  <svg:desc/>
                </draw:connector>
                <draw:connector draw:type="line" svg:x1="5.50625in" svg:y1="2.37014in" svg:x2="5.50625in" svg:y2="2.21387in" draw:id="id113" draw:style-name="a252" draw:name="Connettore diritto 116">
                  <svg:title/>
                  <svg:desc/>
                </draw:connector>
                <draw:connector draw:type="line" svg:x1="4.90352in" svg:y1="2.37014in" svg:x2="4.90352in" svg:y2="2.21388in" draw:id="id114" draw:style-name="a253" draw:name="Connettore diritto 117">
                  <svg:title/>
                  <svg:desc/>
                </draw:connector>
                <draw:connector draw:type="line" svg:x1="5.13678in" svg:y1="2.37014in" svg:x2="5.13678in" svg:y2="2.21387in" draw:id="id115" draw:style-name="a254" draw:name="Connettore diritto 118">
                  <svg:title/>
                  <svg:desc/>
                </draw:connector>
                <draw:frame draw:id="id116" draw:style-name="a258" draw:name="CasellaDiTesto 119" svg:x="5.84671in" svg:y="2.47437in" svg:width="0.77222in" svg:height="0.22019in">
                  <draw:text-box>
                    <text:p text:style-name="a257" text:class-names="" text:cond-style-name=""><text:span text:style-name="a255" text:class-names="">TRIMESTRE</text:span><text:span text:style-name="a256" text:class-names=""/></text:p>
                  </draw:text-box>
                  <svg:title/>
                  <svg:desc/>
                </draw:frame>
                <draw:frame draw:id="id117" draw:style-name="a262" draw:name="CasellaDiTesto 120" svg:x="5.78753in" svg:y="2.79845in" svg:width="0.94428in" svg:height="0.25194in">
                  <draw:text-box>
                    <text:p text:style-name="a261" text:class-names="" text:cond-style-name=""><text:span text:style-name="a259" text:class-names="">PREVENTIVO</text:span><text:span text:style-name="a260" text:class-names=""/></text:p>
                  </draw:text-box>
                  <svg:title/>
                  <svg:desc/>
                </draw:frame>
                <draw:connector draw:type="line" svg:x1="5.33662in" svg:y1="2.37229in" svg:x2="5.33662in" svg:y2="2.21602in" draw:id="id118" draw:style-name="a263" draw:name="Connettore diritto 121">
                  <svg:title/>
                  <svg:desc/>
                </draw:connector>
                <draw:connector draw:type="line" svg:x1="6.9378in" svg:y1="2.18072in" svg:x2="6.9378in" svg:y2="2.33699in" draw:id="id119" draw:style-name="a264" draw:name="Connettore diritto 122">
                  <svg:title/>
                  <svg:desc/>
                </draw:connector>
                <draw:connector draw:type="line" svg:x1="6.9378in" svg:y1="2.33761in" svg:x2="7.73622in" svg:y2="2.33761in" draw:id="id120" draw:style-name="a265" draw:name="Connettore diritto 123">
                  <svg:title/>
                  <svg:desc/>
                </draw:connector>
                <draw:connector draw:type="line" svg:x1="7.73622in" svg:y1="2.33699in" svg:x2="7.73622in" svg:y2="2.18072in" draw:id="id121" draw:style-name="a266" draw:name="Connettore diritto 124">
                  <svg:title/>
                  <svg:desc/>
                </draw:connector>
                <draw:connector draw:type="line" svg:x1="7.13349in" svg:y1="2.33699in" svg:x2="7.13349in" svg:y2="2.18073in" draw:id="id122" draw:style-name="a267" draw:name="Connettore diritto 125">
                  <svg:title/>
                  <svg:desc/>
                </draw:connector>
                <draw:connector draw:type="line" svg:x1="7.34875in" svg:y1="2.33699in" svg:x2="7.34875in" svg:y2="2.18072in" draw:id="id123" draw:style-name="a268" draw:name="Connettore diritto 126">
                  <svg:title/>
                  <svg:desc/>
                </draw:connector>
                <draw:connector draw:type="line" svg:x1="7.53959in" svg:y1="2.33914in" svg:x2="7.53959in" svg:y2="2.18287in" draw:id="id124" draw:style-name="a269" draw:name="Connettore diritto 127">
                  <svg:title/>
                  <svg:desc/>
                </draw:connector>
                <draw:frame draw:id="id125" draw:style-name="a273" draw:name="CasellaDiTesto 128" svg:x="6.6247in" svg:y="2.46769in" svg:width="0.27972in" svg:height="0.2019in">
                  <draw:text-box>
                    <text:p text:style-name="a272" text:class-names="" text:cond-style-name=""><text:span text:style-name="a270" text:class-names="">1</text:span><text:span text:style-name="a271" text:class-names=""/></text:p>
                  </draw:text-box>
                  <svg:title/>
                  <svg:desc/>
                </draw:frame>
                <draw:connector draw:type="line" svg:x1="6.9486in" svg:y1="2.47283in" svg:x2="6.9486in" svg:y2="2.62909in" draw:id="id126" draw:style-name="a274" draw:name="Connettore diritto 129">
                  <svg:title/>
                  <svg:desc/>
                </draw:connector>
                <draw:connector draw:type="line" svg:x1="7.74702in" svg:y1="2.62909in" svg:x2="7.74702in" svg:y2="2.47282in" draw:id="id127" draw:style-name="a275" draw:name="Connettore diritto 130">
                  <svg:title/>
                  <svg:desc/>
                </draw:connector>
                <draw:connector draw:type="line" svg:x1="7.14429in" svg:y1="2.6291in" svg:x2="7.14429in" svg:y2="2.47283in" draw:id="id128" draw:style-name="a276" draw:name="Connettore diritto 131">
                  <svg:title/>
                  <svg:desc/>
                </draw:connector>
                <draw:connector draw:type="line" svg:x1="7.55039in" svg:y1="2.63124in" svg:x2="7.55039in" svg:y2="2.47497in" draw:id="id129" draw:style-name="a277" draw:name="Connettore diritto 132">
                  <svg:title/>
                  <svg:desc/>
                </draw:connector>
                <draw:connector draw:type="line" svg:x1="6.93976in" svg:y1="2.63737in" svg:x2="7.15581in" svg:y2="2.63737in" draw:id="id130" draw:style-name="a278" draw:name="Connettore diritto 133">
                  <svg:title/>
                  <svg:desc/>
                </draw:connector>
                <draw:connector draw:type="line" svg:x1="7.54468in" svg:y1="2.63952in" svg:x2="7.76073in" svg:y2="2.63952in" draw:id="id131" draw:style-name="a279" draw:name="Connettore diritto 134">
                  <svg:title/>
                  <svg:desc/>
                </draw:connector>
                <draw:frame draw:id="id132" draw:style-name="a283" draw:name="CasellaDiTesto 135" svg:x="7.23862in" svg:y="2.46984in" svg:width="0.27972in" svg:height="0.2019in">
                  <draw:text-box>
                    <text:p text:style-name="a282" text:class-names="" text:cond-style-name=""><text:span text:style-name="a280" text:class-names="">2</text:span><text:span text:style-name="a281" text:class-names=""/></text:p>
                  </draw:text-box>
                  <svg:title/>
                  <svg:desc/>
                </draw:frame>
                <draw:frame draw:id="id133" draw:style-name="a287" draw:name="CasellaDiTesto 136" svg:x="7.94076in" svg:y="2.46984in" svg:width="0.27972in" svg:height="0.2019in">
                  <draw:text-box>
                    <text:p text:style-name="a286" text:class-names="" text:cond-style-name=""><text:span text:style-name="a284" text:class-names="">3</text:span><text:span text:style-name="a285" text:class-names=""/></text:p>
                  </draw:text-box>
                  <svg:title/>
                  <svg:desc/>
                </draw:frame>
                <draw:connector draw:type="line" svg:x1="8.26466in" svg:y1="2.47497in" svg:x2="8.26466in" svg:y2="2.63124in" draw:id="id134" draw:style-name="a288" draw:name="Connettore diritto 137">
                  <svg:title/>
                  <svg:desc/>
                </draw:connector>
                <draw:connector draw:type="line" svg:x1="9.06309in" svg:y1="2.63124in" svg:x2="9.06309in" svg:y2="2.47497in" draw:id="id135" draw:style-name="a289" draw:name="Connettore diritto 138">
                  <svg:title/>
                  <svg:desc/>
                </draw:connector>
                <draw:connector draw:type="line" svg:x1="8.46036in" svg:y1="2.63124in" svg:x2="8.46036in" svg:y2="2.47498in" draw:id="id136" draw:style-name="a290" draw:name="Connettore diritto 139">
                  <svg:title/>
                  <svg:desc/>
                </draw:connector>
                <draw:connector draw:type="line" svg:x1="8.86646in" svg:y1="2.63339in" svg:x2="8.86646in" svg:y2="2.47712in" draw:id="id137" draw:style-name="a291" draw:name="Connettore diritto 140">
                  <svg:title/>
                  <svg:desc/>
                </draw:connector>
                <draw:connector draw:type="line" svg:x1="8.25583in" svg:y1="2.63952in" svg:x2="8.47187in" svg:y2="2.63952in" draw:id="id138" draw:style-name="a292" draw:name="Connettore diritto 141">
                  <svg:title/>
                  <svg:desc/>
                </draw:connector>
                <draw:connector draw:type="line" svg:x1="8.86075in" svg:y1="2.64167in" svg:x2="9.07679in" svg:y2="2.64167in" draw:id="id139" draw:style-name="a293" draw:name="Connettore diritto 142">
                  <svg:title/>
                  <svg:desc/>
                </draw:connector>
                <draw:frame draw:id="id140" draw:style-name="a297" draw:name="CasellaDiTesto 143" svg:x="8.55469in" svg:y="2.47199in" svg:width="0.27972in" svg:height="0.2019in">
                  <draw:text-box>
                    <text:p text:style-name="a296" text:class-names="" text:cond-style-name=""><text:span text:style-name="a294" text:class-names="">4</text:span><text:span text:style-name="a295" text:class-names=""/></text:p>
                  </draw:text-box>
                  <svg:title/>
                  <svg:desc/>
                </draw:frame>
                <draw:connector draw:type="line" svg:x1="6.9594in" svg:y1="2.79715in" svg:x2="6.9594in" svg:y2="2.95341in" draw:id="id141" draw:style-name="a298" draw:name="Connettore diritto 144">
                  <svg:title/>
                  <svg:desc/>
                </draw:connector>
                <draw:connector draw:type="line" svg:x1="7.1551in" svg:y1="2.95342in" svg:x2="7.1551in" svg:y2="2.79715in" draw:id="id142" draw:style-name="a299" draw:name="Connettore diritto 145">
                  <svg:title/>
                  <svg:desc/>
                </draw:connector>
                <draw:connector draw:type="line" svg:x1="6.95056in" svg:y1="2.96169in" svg:x2="7.16661in" svg:y2="2.96169in" draw:id="id143" draw:style-name="a300" draw:name="Connettore diritto 146">
                  <svg:title/>
                  <svg:desc/>
                </draw:connector>
                <draw:frame draw:id="id144" draw:style-name="a304" draw:name="CasellaDiTesto 147" svg:x="7.79804in" svg:y="2.78986in" svg:width="0.97545in" svg:height="0.24164in">
                  <draw:text-box>
                    <text:p text:style-name="a303" text:class-names="" text:cond-style-name=""><text:span text:style-name="a301" text:class-names="">CONSUNTIVO</text:span><text:span text:style-name="a302" text:class-names=""/></text:p>
                  </draw:text-box>
                  <svg:title/>
                  <svg:desc/>
                </draw:frame>
                <draw:connector draw:type="line" svg:x1="8.86959in" svg:y1="2.7993in" svg:x2="8.86959in" svg:y2="2.95556in" draw:id="id145" draw:style-name="a305" draw:name="Connettore diritto 148">
                  <svg:title/>
                  <svg:desc/>
                </draw:connector>
                <draw:connector draw:type="line" svg:x1="9.06528in" svg:y1="2.95557in" svg:x2="9.06528in" svg:y2="2.7993in" draw:id="id146" draw:style-name="a306" draw:name="Connettore diritto 149">
                  <svg:title/>
                  <svg:desc/>
                </draw:connector>
                <draw:connector draw:type="line" svg:x1="8.86075in" svg:y1="2.96384in" svg:x2="9.07679in" svg:y2="2.96384in" draw:id="id147" draw:style-name="a307" draw:name="Connettore diritto 150">
                  <svg:title/>
                  <svg:desc/>
                </draw:connector>
                <draw:custom-shape svg:x="0.65242in" svg:y="3.39263in" svg:width="8.81179in" svg:height="0.23626in" draw:id="id148" draw:style-name="a312" draw:name="Rettangolo 151">
                  <svg:title/>
                  <svg:desc/>
                  <text:p text:style-name="a311" text:class-names="" text:cond-style-name=""><text:span text:style-name="a308" text:class-names="">APPROVAZIONE</text:span><text:span text:style-name="a309" text:class-names=""><text:s text:c="1"/>BILANCIO DA PARTE DEL COLLEGIO SINDACALE</text:span><text:span text:style-name="a31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5242in" svg:y1="3.51076in" draw:start-shape="id148" draw:start-glue-point="3" svg:x2="0.65242in" svg:y2="4.22107in" draw:id="id149" draw:style-name="a313" draw:name="Connettore diritto 152">
                  <svg:title/>
                  <svg:desc/>
                </draw:connector>
                <draw:connector draw:type="line" svg:x1="9.46421in" svg:y1="3.51076in" draw:start-shape="id148" draw:start-glue-point="1" svg:x2="9.47285in" svg:y2="4.24021in" draw:id="id150" draw:style-name="a314" draw:name="Connettore diritto 153">
                  <svg:title/>
                  <svg:desc/>
                </draw:connector>
                <draw:connector draw:type="line" svg:x1="0.66142in" svg:y1="4.23028in" svg:x2="9.48148in" svg:y2="4.23028in" draw:id="id151" draw:style-name="a315" draw:name="Connettore diritto 154">
                  <svg:title/>
                  <svg:desc/>
                </draw:connector>
                <draw:connector draw:type="line" svg:x1="5.30531in" svg:y1="3.99004in" svg:x2="5.30531in" svg:y2="3.83377in" draw:id="id152" draw:style-name="a316" draw:name="Connettore diritto 155">
                  <svg:title/>
                  <svg:desc/>
                </draw:connector>
                <draw:connector draw:type="line" svg:x1="5.10868in" svg:y1="3.99219in" svg:x2="5.10868in" svg:y2="3.83592in" draw:id="id153" draw:style-name="a317" draw:name="Connettore diritto 156">
                  <svg:title/>
                  <svg:desc/>
                </draw:connector>
                <draw:connector draw:type="line" svg:x1="5.10297in" svg:y1="3.99617in" svg:x2="5.31901in" svg:y2="3.99617in" draw:id="id154" draw:style-name="a318" draw:name="Connettore diritto 157">
                  <svg:title/>
                  <svg:desc/>
                </draw:connector>
                <draw:frame draw:id="id155" draw:style-name="a322" draw:name="CasellaDiTesto 158" svg:x="4.77656in" svg:y="3.81049in" svg:width="0.32618in" svg:height="0.2019in">
                  <draw:text-box>
                    <text:p text:style-name="a321" text:class-names="" text:cond-style-name=""><text:span text:style-name="a319" text:class-names="">SI</text:span><text:span text:style-name="a320" text:class-names=""/></text:p>
                  </draw:text-box>
                  <svg:title/>
                  <svg:desc/>
                </draw:frame>
                <draw:connector draw:type="line" svg:x1="6.2613in" svg:y1="4.00293in" svg:x2="6.2613in" svg:y2="3.84666in" draw:id="id156" draw:style-name="a323" draw:name="Connettore diritto 159">
                  <svg:title/>
                  <svg:desc/>
                </draw:connector>
                <draw:connector draw:type="line" svg:x1="6.06467in" svg:y1="4.00508in" svg:x2="6.06467in" svg:y2="3.84881in" draw:id="id157" draw:style-name="a324" draw:name="Connettore diritto 160">
                  <svg:title/>
                  <svg:desc/>
                </draw:connector>
                <draw:connector draw:type="line" svg:x1="6.05896in" svg:y1="3.99617in" svg:x2="6.27501in" svg:y2="3.99617in" draw:id="id158" draw:style-name="a325" draw:name="Connettore diritto 161">
                  <svg:title/>
                  <svg:desc/>
                </draw:connector>
                <draw:frame draw:id="id159" draw:style-name="a329" draw:name="CasellaDiTesto 162" svg:x="5.65194in" svg:y="3.81049in" svg:width="0.40604in" svg:height="0.2019in">
                  <draw:text-box>
                    <text:p text:style-name="a328" text:class-names="" text:cond-style-name=""><text:span text:style-name="a326" text:class-names="">NO</text:span><text:span text:style-name="a327" text:class-names=""/></text:p>
                  </draw:text-box>
                  <svg:title/>
                  <svg:desc/>
                </draw:frame>
                <draw:custom-shape svg:x="8.93313in" svg:y="0.40363in" svg:width="0.44119in" svg:height="0.28996in" draw:id="id160" draw:style-name="a332" draw:name="Rettangolo 163">
                  <svg:title/>
                  <svg:desc/>
                  <text:p text:style-name="a331" text:class-names="" text:cond-style-name=""><text:span text:style-name="a330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4.70875in" svg:y1="2.36689in" svg:x2="4.70875in" svg:y2="2.21in" draw:id="id161" draw:style-name="a333" draw:name="Connettore diritto 164">
                  <svg:title/>
                  <svg:desc/>
                </draw:connector>
                <draw:custom-shape svg:x="1.40571in" svg:y="2.2194in" svg:width="0.55919in" svg:height="0.14165in" draw:id="id162" draw:style-name="a336" draw:name="Rettangolo 165">
                  <svg:title/>
                  <svg:desc/>
                  <text:p text:style-name="a335" text:class-names="" text:cond-style-name=""><text:span text:style-name="a3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5199in" svg:y="2.22412in" svg:width="0.15055in" svg:height="0.14165in" draw:id="id163" draw:style-name="a339" draw:name="Rettangolo 166">
                  <svg:title/>
                  <svg:desc/>
                  <text:p text:style-name="a338" text:class-names="" text:cond-style-name=""><text:span text:style-name="a3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0643in" svg:y="1.8719in" svg:width="0.15055in" svg:height="0.14165in" draw:id="id164" draw:style-name="a342" draw:name="Rettangolo 167">
                  <svg:title/>
                  <svg:desc/>
                  <text:p text:style-name="a341" text:class-names="" text:cond-style-name=""><text:span text:style-name="a3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26647in" svg:y="1.87001in" svg:width="0.15055in" svg:height="0.14165in" draw:id="id165" draw:style-name="a345" draw:name="Rettangolo 168">
                  <svg:title/>
                  <svg:desc/>
                  <text:p text:style-name="a344" text:class-names="" text:cond-style-name=""><text:span text:style-name="a3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46864in" svg:y="1.86812in" svg:width="0.15055in" svg:height="0.14165in" draw:id="id166" draw:style-name="a348" draw:name="Rettangolo 169">
                  <svg:title/>
                  <svg:desc/>
                  <text:p text:style-name="a347" text:class-names="" text:cond-style-name=""><text:span text:style-name="a3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6493in" svg:y="1.86624in" svg:width="0.15055in" svg:height="0.14165in" draw:id="id167" draw:style-name="a351" draw:name="Rettangolo 170">
                  <svg:title/>
                  <svg:desc/>
                  <text:p text:style-name="a350" text:class-names="" text:cond-style-name=""><text:span text:style-name="a3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7182in" svg:y="2.19674in" svg:width="0.15055in" svg:height="0.14164in" draw:id="id168" draw:style-name="a354" draw:name="Rettangolo 171">
                  <svg:title/>
                  <svg:desc/>
                  <text:p text:style-name="a353" text:class-names="" text:cond-style-name=""><text:span text:style-name="a352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18769in" svg:y="2.19407in" svg:width="0.15055in" svg:height="0.14164in" draw:id="id169" draw:style-name="a357" draw:name="Rettangolo 172">
                  <svg:title/>
                  <svg:desc/>
                  <text:p text:style-name="a356" text:class-names="" text:cond-style-name=""><text:span text:style-name="a355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7612in" svg:y="2.49325in" svg:width="0.15055in" svg:height="0.14164in" draw:id="id170" draw:style-name="a360" draw:name="Rettangolo 173">
                  <svg:title/>
                  <svg:desc/>
                  <text:p text:style-name="a359" text:class-names="" text:cond-style-name=""><text:span text:style-name="a35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7618in" svg:y="2.49137in" svg:width="0.15055in" svg:height="0.14164in" draw:id="id171" draw:style-name="a363" draw:name="Rettangolo 174">
                  <svg:title/>
                  <svg:desc/>
                  <text:p text:style-name="a362" text:class-names="" text:cond-style-name=""><text:span text:style-name="a36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29452in" svg:y="2.48948in" svg:width="0.15055in" svg:height="0.14164in" draw:id="id172" draw:style-name="a366" draw:name="Rettangolo 175">
                  <svg:title/>
                  <svg:desc/>
                  <text:p text:style-name="a365" text:class-names="" text:cond-style-name=""><text:span text:style-name="a36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90533in" svg:y="2.50648in" svg:width="0.15055in" svg:height="0.14164in" draw:id="id173" draw:style-name="a369" draw:name="Rettangolo 176">
                  <svg:title/>
                  <svg:desc/>
                  <text:p text:style-name="a368" text:class-names="" text:cond-style-name=""><text:span text:style-name="a36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8688in" svg:y="2.82376in" svg:width="0.15055in" svg:height="0.14164in" draw:id="id174" draw:style-name="a372" draw:name="Rettangolo 177">
                  <svg:title/>
                  <svg:desc/>
                  <text:p text:style-name="a371" text:class-names="" text:cond-style-name=""><text:span text:style-name="a37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09218in" svg:y="3.84062in" svg:width="0.15055in" svg:height="0.14164in" draw:id="id175" draw:style-name="a375" draw:name="Rettangolo 178">
                  <svg:title/>
                  <svg:desc/>
                  <text:p text:style-name="a374" text:class-names="" text:cond-style-name=""><text:span text:style-name="a37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3296in" svg:y="3.84062in" svg:width="0.15055in" svg:height="0.14164in" draw:id="id176" draw:style-name="a378" draw:name="Rettangolo 179">
                  <svg:title/>
                  <svg:desc/>
                  <text:p text:style-name="a377" text:class-names="" text:cond-style-name=""><text:span text:style-name="a37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6301in" svg:y1="2.20718in" svg:x2="1.6301in" svg:y2="2.36345in" draw:id="id177" draw:style-name="a379" draw:name="Connettore diritto 180">
                  <svg:title/>
                  <svg:desc/>
                </draw:connector>
              </draw:g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custom-shape svg:x="5.73474in" svg:y="0.11905in" svg:width="0.15084in" svg:height="0.14071in" draw:z-index="181" draw:id="id180" draw:style-name="a382" draw:name="Rettangolo 181">
              <svg:title/>
              <svg:desc/>
              <text:p text:style-name="a381" text:class-names="" text:cond-style-name=""><text:span text:style-name="a380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3474in" svg:y="0.11905in" svg:width="0.15084in" svg:height="0.14071in" draw:z-index="182" draw:id="id181" draw:style-name="a385" draw:name="Rettangolo 182">
              <svg:title/>
              <svg:desc/>
              <text:p text:style-name="a384" text:class-names="" text:cond-style-name=""><text:span text:style-name="a383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73474in" svg:y="0.11905in" svg:width="0.15084in" svg:height="0.14071in" draw:z-index="183" draw:id="id182" draw:style-name="a388" draw:name="Rettangolo 183">
              <svg:title/>
              <svg:desc/>
              <text:p text:style-name="a387" text:class-names="" text:cond-style-name=""><text:span text:style-name="a386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(Unità di euro)</text:p>
          </table:table-cell>
          <table:table-cell table:style-name="ce2"/>
          <table:table-cell table:number-columns-repeated="16379" table:style-name="ce4"/>
        </table:table-row>
        <table:table-row table:style-name="ro3">
          <table:table-cell office:value-type="string" table:style-name="ce5">
            <text:p>CONS</text:p>
          </table:table-cell>
          <table:table-cell office:value-type="string" table:style-name="ce6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Somma/Input</text:p>
            <text:p>(2021)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Z999</text:p>
          </table:table-cell>
          <table:table-cell office:value-type="string" table:style-name="ce12">
            <text:p>A) IMMOBILIZZAZIONI</text:p>
          </table:table-cell>
          <table:table-cell office:value-type="float" office:value="131464176.59999999" table:style-name="ce13">
            <text:p>131.464.176,60</text:p>
          </table:table-cell>
          <table:table-cell office:value-type="string" table:style-name="ce133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AA000</text:p>
          </table:table-cell>
          <table:table-cell office:value-type="string" table:style-name="ce17">
            <text:p>A.I) IMMOBILIZZAZIONI IMMATERIALI</text:p>
          </table:table-cell>
          <table:table-cell office:value-type="float" office:value="1504269.7200000002" table:style-name="ce18">
            <text:p>1.504.269,72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AAA010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20</text:p>
          </table:table-cell>
          <table:table-cell office:value-type="string" table:style-name="ce24">
            <text:p>A.I.1.a)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30</text:p>
          </table:table-cell>
          <table:table-cell office:value-type="string" table:style-name="ce24">
            <text:p>A.I.1.b) F.do Amm.to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040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50</text:p>
          </table:table-cell>
          <table:table-cell office:value-type="string" table:style-name="ce24">
            <text:p>A.I.2.a)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60</text:p>
          </table:table-cell>
          <table:table-cell office:value-type="string" table:style-name="ce24">
            <text:p>A.I.2.b) F.do Amm.to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070</text:p>
          </table:table-cell>
          <table:table-cell office:value-type="string" table:style-name="ce22">
            <text:p>A.I.3) Diritti di brevetto e diritti di utilizzazione delle opere d'ingegno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80</text:p>
          </table:table-cell>
          <table:table-cell office:value-type="string" table:style-name="ce24">
            <text:p>A.I.3.a) Diritti di brevetto e diritti di utilizzazione delle opere d'ingegno - derivanti dall'attività di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090</text:p>
          </table:table-cell>
          <table:table-cell office:value-type="string" table:style-name="ce24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00</text:p>
          </table:table-cell>
          <table:table-cell office:value-type="string" table:style-name="ce24">
            <text:p>A.I.3.c) Diritti di brevetto e diritti di utilizzazione delle opere d'ingegno - 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10</text:p>
          </table:table-cell>
          <table:table-cell office:value-type="string" table:style-name="ce24">
            <text:p>A.I.3.d) F.do Amm.to diritti di brevetto e diritti di utilizzazione delle opere d'ingegno - 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120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18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130</text:p>
          </table:table-cell>
          <table:table-cell office:value-type="string" table:style-name="ce22">
            <text:p>A.I.5) Altre immobilizzazioni immateriali</text:p>
          </table:table-cell>
          <table:table-cell office:value-type="float" office:value="1504269.7200000002" table:style-name="ce18">
            <text:p>1.504.269,72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40</text:p>
          </table:table-cell>
          <table:table-cell office:value-type="string" table:style-name="ce24">
            <text:p>A.I.5.a) Concessioni, licenze, marchi e diritti simili</text:p>
          </table:table-cell>
          <table:table-cell office:value-type="float" office:value="4025663.04" table:style-name="ce25">
            <text:p>4.025.663,04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50</text:p>
          </table:table-cell>
          <table:table-cell office:value-type="string" table:style-name="ce24">
            <text:p>A.I.5.b) F.do Amm.to concessioni, licenze, marchi e diritti simili</text:p>
          </table:table-cell>
          <table:table-cell office:value-type="float" office:value="-2622071.59" table:style-name="ce25">
            <text:p>-2.622.071,59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60</text:p>
          </table:table-cell>
          <table:table-cell office:value-type="string" table:style-name="ce24">
            <text:p>A.I.5.c) Migliorie su beni di terzi</text:p>
          </table:table-cell>
          <table:table-cell office:value-type="float" office:value="107654.77" table:style-name="ce25">
            <text:p>107.654,77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70</text:p>
          </table:table-cell>
          <table:table-cell office:value-type="string" table:style-name="ce24">
            <text:p>A.I.5.d) F.do Amm.to migliorie su beni di terzi</text:p>
          </table:table-cell>
          <table:table-cell office:value-type="float" office:value="-6976.5" table:style-name="ce25">
            <text:p>-6.976,5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80</text:p>
          </table:table-cell>
          <table:table-cell office:value-type="string" table:style-name="ce24">
            <text:p>A.I.5.e) Pubblicità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190</text:p>
          </table:table-cell>
          <table:table-cell office:value-type="string" table:style-name="ce24">
            <text:p>A.I.5.f) F.do Amm.to pubblicità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00</text:p>
          </table:table-cell>
          <table:table-cell office:value-type="string" table:style-name="ce24">
            <text:p>A.I.5.g)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10</text:p>
          </table:table-cell>
          <table:table-cell office:value-type="string" table:style-name="ce24">
            <text:p>A.I.5.h) F.do Amm.to altre immobilizzazioni immaterial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220</text:p>
          </table:table-cell>
          <table:table-cell office:value-type="string" table:style-name="ce22">
            <text:p>A.I.6) Fondo Svalutazione immobilizzazioni immateriali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23">
            <text:p>AAA230</text:p>
          </table:table-cell>
          <table:table-cell office:value-type="string" table:style-name="ce24">
            <text:p>A.I.6.a) F.do Svalut. Costi di impianto e di ampliament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40</text:p>
          </table:table-cell>
          <table:table-cell office:value-type="string" table:style-name="ce24">
            <text:p>A.I.6.b) F.do Svalut. Costi di ricerca e svilupp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50</text:p>
          </table:table-cell>
          <table:table-cell office:value-type="string" table:style-name="ce24">
            <text:p>A.I.6.c) F.do Svalut. Diritti di brevetto e diritti di utilizzazione delle opere d'ingegn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260</text:p>
          </table:table-cell>
          <table:table-cell office:value-type="string" table:style-name="ce29">
            <text:p>A.I.6.d) F.do Svalut. Altre immobilizzazioni immateriali</text:p>
          </table:table-cell>
          <table:table-cell office:value-type="float" office:value="0" table:style-name="ce30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A270</text:p>
          </table:table-cell>
          <table:table-cell office:value-type="string" table:style-name="ce12">
            <text:p>A.II)IMMOBILIZZAZIONI MATERIALI</text:p>
          </table:table-cell>
          <table:table-cell office:value-type="float" office:value="129959906.88" table:style-name="ce13">
            <text:p>129.959.906,88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280</text:p>
          </table:table-cell>
          <table:table-cell office:value-type="string" table:style-name="ce22">
            <text:p>A.II.1) Terreni</text:p>
          </table:table-cell>
          <table:table-cell office:value-type="float" office:value="196326.5" table:style-name="ce18">
            <text:p>196.326,5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290</text:p>
          </table:table-cell>
          <table:table-cell office:value-type="string" table:style-name="ce24">
            <text:p>A.II.1.a) Terreni disponibili</text:p>
          </table:table-cell>
          <table:table-cell office:value-type="float" office:value="32089.72" table:style-name="ce25">
            <text:p>32.089,72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00</text:p>
          </table:table-cell>
          <table:table-cell office:value-type="string" table:style-name="ce24">
            <text:p>A.II.1.b) Terreni indisponibili</text:p>
          </table:table-cell>
          <table:table-cell office:value-type="float" office:value="164236.78" table:style-name="ce25">
            <text:p>164.236,78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310</text:p>
          </table:table-cell>
          <table:table-cell office:value-type="string" table:style-name="ce22">
            <text:p>A.II.2) Fabbricati</text:p>
          </table:table-cell>
          <table:table-cell office:value-type="float" office:value="115588500.52" table:style-name="ce18">
            <text:p>115.588.500,52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20</text:p>
          </table:table-cell>
          <table:table-cell office:value-type="string" table:style-name="ce24">
            <text:p>A.II.2.a) Fabbricati non strumentali (disponibili)</text:p>
          </table:table-cell>
          <table:table-cell office:value-type="float" office:value="16927199.140000004" table:style-name="ce25">
            <text:p>16.927.199,14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30</text:p>
          </table:table-cell>
          <table:table-cell office:value-type="string" table:style-name="ce24">
            <text:p>A.II.2.a.1) Fabbricati non strumentali (disponibili)</text:p>
          </table:table-cell>
          <table:table-cell office:value-type="float" office:value="34728040.660000004" table:style-name="ce25">
            <text:p>34.728.040,66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40</text:p>
          </table:table-cell>
          <table:table-cell office:value-type="string" table:style-name="ce24">
            <text:p>A.II.2.a.2) F.do Amm.to Fabbricati non strumentali (disponibili)</text:p>
          </table:table-cell>
          <table:table-cell office:value-type="float" office:value="-17800841.52" table:style-name="ce25">
            <text:p>-17.800.841,52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50</text:p>
          </table:table-cell>
          <table:table-cell office:value-type="string" table:style-name="ce24">
            <text:p>A.II.2.b) Fabbricati strumentali (indisponibili)</text:p>
          </table:table-cell>
          <table:table-cell office:value-type="float" office:value="98661301.379999995" table:style-name="ce25">
            <text:p>98.661.301,38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60</text:p>
          </table:table-cell>
          <table:table-cell office:value-type="string" table:style-name="ce24">
            <text:p>A.II.2.b.1) Fabbricati strumentali (indisponibili)</text:p>
          </table:table-cell>
          <table:table-cell office:value-type="float" office:value="194120383.22999999" table:style-name="ce25">
            <text:p>194.120.383,23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70</text:p>
          </table:table-cell>
          <table:table-cell office:value-type="string" table:style-name="ce24">
            <text:p>A.II.2.b.2) F.do Amm.to Fabbricati strumentali (indisponibili)</text:p>
          </table:table-cell>
          <table:table-cell office:value-type="float" office:value="-95459081.849999994" table:style-name="ce25">
            <text:p>-95.459.081,85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380</text:p>
          </table:table-cell>
          <table:table-cell office:value-type="string" table:style-name="ce22">
            <text:p>A.II.3) Impianti e macchinari</text:p>
          </table:table-cell>
          <table:table-cell office:value-type="float" office:value="1675991.2599999998" table:style-name="ce18">
            <text:p>1.675.991,26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390</text:p>
          </table:table-cell>
          <table:table-cell office:value-type="string" table:style-name="ce24">
            <text:p>A.II.3.a) Impianti e macchinari</text:p>
          </table:table-cell>
          <table:table-cell office:value-type="float" office:value="10447380.17" table:style-name="ce25">
            <text:p>10.447.380,17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00</text:p>
          </table:table-cell>
          <table:table-cell office:value-type="string" table:style-name="ce24">
            <text:p>A.II.3.b) F.do Amm.to Impianti e macchinari</text:p>
          </table:table-cell>
          <table:table-cell office:value-type="float" office:value="-8771388.9100000001" table:style-name="ce25">
            <text:p>-8.771.388,91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10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2877074.769999981" table:style-name="ce18">
            <text:p>12.877.074,77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20</text:p>
          </table:table-cell>
          <table:table-cell office:value-type="string" table:style-name="ce24">
            <text:p>A.II.4.a) Attrezzature sanitarie e scientifiche</text:p>
          </table:table-cell>
          <table:table-cell office:value-type="float" office:value="99263554.529999986" table:style-name="ce25">
            <text:p>99.263.554,53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30</text:p>
          </table:table-cell>
          <table:table-cell office:value-type="string" table:style-name="ce24">
            <text:p>A.II.4.b) F.do Amm.to Attrezzature sanitarie e scientifiche</text:p>
          </table:table-cell>
          <table:table-cell office:value-type="float" office:value="-86386479.760000005" table:style-name="ce25">
            <text:p>-86.386.479,76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40</text:p>
          </table:table-cell>
          <table:table-cell office:value-type="string" table:style-name="ce22">
            <text:p>A.II.5) Mobili e arredi</text:p>
          </table:table-cell>
          <table:table-cell office:value-type="float" office:value="769592.05000000075" table:style-name="ce18">
            <text:p>769.592,05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50</text:p>
          </table:table-cell>
          <table:table-cell office:value-type="string" table:style-name="ce24">
            <text:p>A.II.5.a) Mobili e arredi</text:p>
          </table:table-cell>
          <table:table-cell office:value-type="float" office:value="13462902.390000001" table:style-name="ce25">
            <text:p>13.462.902,39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60</text:p>
          </table:table-cell>
          <table:table-cell office:value-type="string" table:style-name="ce24">
            <text:p>A.II.5.b) F.do Amm.to Mobili e arredi</text:p>
          </table:table-cell>
          <table:table-cell office:value-type="float" office:value="-12693310.34" table:style-name="ce25">
            <text:p>-12.693.310,34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470</text:p>
          </table:table-cell>
          <table:table-cell office:value-type="string" table:style-name="ce22">
            <text:p>A.II.6) Automezzi</text:p>
          </table:table-cell>
          <table:table-cell office:value-type="float" office:value="106702.33999999985" table:style-name="ce18">
            <text:p>106.702,34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80</text:p>
          </table:table-cell>
          <table:table-cell office:value-type="string" table:style-name="ce24">
            <text:p>A.II.6.a) Automezzi</text:p>
          </table:table-cell>
          <table:table-cell office:value-type="float" office:value="3116030.13" table:style-name="ce25">
            <text:p>3.116.030,13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490</text:p>
          </table:table-cell>
          <table:table-cell office:value-type="string" table:style-name="ce24">
            <text:p>A.II.6.b) F.do Amm.to Automezzi</text:p>
          </table:table-cell>
          <table:table-cell office:value-type="float" office:value="-3009327.79" table:style-name="ce25">
            <text:p>-3.009.327,79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00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18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10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964913.43000000343" table:style-name="ce18">
            <text:p>964.913,43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20</text:p>
          </table:table-cell>
          <table:table-cell office:value-type="string" table:style-name="ce24">
            <text:p>A.II.8.a) Altre immobilizzazioni materiali</text:p>
          </table:table-cell>
          <table:table-cell office:value-type="float" office:value="11219264.440000001" table:style-name="ce25">
            <text:p>11.219.264,44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30</text:p>
          </table:table-cell>
          <table:table-cell office:value-type="string" table:style-name="ce24">
            <text:p>A.II.8.b) F.do Amm.to Altre immobilizzazioni materiali</text:p>
          </table:table-cell>
          <table:table-cell office:value-type="float" office:value="-10254351.009999998" table:style-name="ce25">
            <text:p>-10.254.351,01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540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3080371.36" table:style-name="ce18">
            <text:p>3.080.371,36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21">
            <text:p>AAA550</text:p>
          </table:table-cell>
          <table:table-cell office:value-type="string" table:style-name="ce22">
            <text:p>A.II.10) Fondo Svalutazione immobilizzazioni materiali</text:p>
          </table:table-cell>
          <table:table-cell office:value-type="float" office:value="-5299565.3499999996" table:style-name="ce18">
            <text:p>-5.299.565,35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60</text:p>
          </table:table-cell>
          <table:table-cell office:value-type="string" table:style-name="ce24">
            <text:p>A.II.10.a) F.do Svalut. Terren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70</text:p>
          </table:table-cell>
          <table:table-cell office:value-type="string" table:style-name="ce24">
            <text:p>A.II.10.b) F.do Svalut. Fabbricati</text:p>
          </table:table-cell>
          <table:table-cell office:value-type="float" office:value="-5299565.3499999996" table:style-name="ce25">
            <text:p>-5.299.565,35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80</text:p>
          </table:table-cell>
          <table:table-cell office:value-type="string" table:style-name="ce24">
            <text:p>A.II.10.c) F.do Svalut. Impianti e macchinar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590</text:p>
          </table:table-cell>
          <table:table-cell office:value-type="string" table:style-name="ce24">
            <text:p>A.II.10.d) F.do Svalut. Attrezzature sanitarie e scientifich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00</text:p>
          </table:table-cell>
          <table:table-cell office:value-type="string" table:style-name="ce24">
            <text:p>A.II.10.e) F.do Svalut. Mobili e arred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10</text:p>
          </table:table-cell>
          <table:table-cell office:value-type="string" table:style-name="ce24">
            <text:p>A.II.10.f) F.do Svalut. Automezz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20</text:p>
          </table:table-cell>
          <table:table-cell office:value-type="string" table:style-name="ce24">
            <text:p>A.II.10.g) F.do Svalut. Oggetti d'art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630</text:p>
          </table:table-cell>
          <table:table-cell office:value-type="string" table:style-name="ce29">
            <text:p>A.II.10.h) F.do Svalut. Altre immobilizzazioni materiali</text:p>
          </table:table-cell>
          <table:table-cell office:value-type="float" office:value="0" table:style-name="ce30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AA640</text:p>
          </table:table-cell>
          <table:table-cell office:value-type="string" table:style-name="ce12">
            <text:p>A.III)IMMOBILIZZAZIONI FINANZIARIE</text:p>
          </table:table-cell>
          <table:table-cell office:value-type="float" office:value="0" table:style-name="ce13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650</text:p>
          </table:table-cell>
          <table:table-cell office:value-type="string" table:style-name="ce22">
            <text:p>A.III.1) Crediti finanziari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60</text:p>
          </table:table-cell>
          <table:table-cell office:value-type="string" table:style-name="ce24">
            <text:p>A.III.1.a) Crediti finanziari v/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70</text:p>
          </table:table-cell>
          <table:table-cell office:value-type="string" table:style-name="ce24">
            <text:p>A.III.1.b) Crediti finanziari v/Region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80</text:p>
          </table:table-cell>
          <table:table-cell office:value-type="string" table:style-name="ce24">
            <text:p>A.III.1.c) Crediti finanziari v/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690</text:p>
          </table:table-cell>
          <table:table-cell office:value-type="string" table:style-name="ce24">
            <text:p>A.III.1.d) Crediti finanziari v/altr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AA700</text:p>
          </table:table-cell>
          <table:table-cell office:value-type="string" table:style-name="ce22">
            <text:p>A.III.2) Titoli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10</text:p>
          </table:table-cell>
          <table:table-cell office:value-type="string" table:style-name="ce24">
            <text:p>A.III.2.a) Partecip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20</text:p>
          </table:table-cell>
          <table:table-cell office:value-type="string" table:style-name="ce24">
            <text:p>A.III.2.b) Altri titoli</text:p>
          </table:table-cell>
          <table:table-cell office:value-type="float" office:value="0" table:style-name="ce25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30</text:p>
          </table:table-cell>
          <table:table-cell office:value-type="string" table:style-name="ce24">
            <text:p>A.III.2.b.1) Titoli di Stat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40</text:p>
          </table:table-cell>
          <table:table-cell office:value-type="string" table:style-name="ce24">
            <text:p>A.III.2.b.2) Altre Obbligazion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AA750</text:p>
          </table:table-cell>
          <table:table-cell office:value-type="string" table:style-name="ce24">
            <text:p>A.III.2.b.3) Titoli azionari quotati in Borsa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AA760</text:p>
          </table:table-cell>
          <table:table-cell office:value-type="string" table:style-name="ce29">
            <text:p>A.III.2.b.4) Titoli diversi</text:p>
          </table:table-cell>
          <table:table-cell office:value-type="float" office:value="0" table:style-name="ce30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Z999</text:p>
          </table:table-cell>
          <table:table-cell office:value-type="string" table:style-name="ce12">
            <text:p>B) ATTIVO CIRCOLANTE</text:p>
          </table:table-cell>
          <table:table-cell office:value-type="float" office:value="275250683.88000011" table:style-name="ce13">
            <text:p>275.250.683,88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BA000</text:p>
          </table:table-cell>
          <table:table-cell office:value-type="string" table:style-name="ce17">
            <text:p>B.I) RIMANENZE</text:p>
          </table:table-cell>
          <table:table-cell office:value-type="float" office:value="11746649.33" table:style-name="ce18">
            <text:p>11.746.649,33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010</text:p>
          </table:table-cell>
          <table:table-cell office:value-type="string" table:style-name="ce22">
            <text:p>B.I.1) Rimanenze beni sanitari</text:p>
          </table:table-cell>
          <table:table-cell office:value-type="float" office:value="11501911.25" table:style-name="ce18">
            <text:p>11.501.911,25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20</text:p>
          </table:table-cell>
          <table:table-cell office:value-type="string" table:style-name="ce24">
            <text:p>B.I.1.a) Prodotti farmaceutici ed emoderivati</text:p>
          </table:table-cell>
          <table:table-cell office:value-type="float" office:value="3748225.4" table:style-name="ce25">
            <text:p>3.748.225,4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30</text:p>
          </table:table-cell>
          <table:table-cell office:value-type="string" table:style-name="ce24">
            <text:p>B.I.1.b) Sangue ed emocomponent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40</text:p>
          </table:table-cell>
          <table:table-cell office:value-type="string" table:style-name="ce24">
            <text:p>B.I.1.c) Dispositivi medici</text:p>
          </table:table-cell>
          <table:table-cell office:value-type="float" office:value="7079311.9300000006" table:style-name="ce25">
            <text:p>7.079.311,93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50</text:p>
          </table:table-cell>
          <table:table-cell office:value-type="string" table:style-name="ce24">
            <text:p>B.I.1.d) Prodotti dietetici</text:p>
          </table:table-cell>
          <table:table-cell office:value-type="float" office:value="80790.459999999992" table:style-name="ce25">
            <text:p>80.790,46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60</text:p>
          </table:table-cell>
          <table:table-cell office:value-type="string" table:style-name="ce24">
            <text:p>B.I.1.e) Materiali per la profilassi (vaccini)</text:p>
          </table:table-cell>
          <table:table-cell office:value-type="float" office:value="593583.46" table:style-name="ce25">
            <text:p>593.583,46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70</text:p>
          </table:table-cell>
          <table:table-cell office:value-type="string" table:style-name="ce24">
            <text:p>B.I.1.f) Prodotti chimic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80</text:p>
          </table:table-cell>
          <table:table-cell office:value-type="string" table:style-name="ce24">
            <text:p>B.I.1.g) Materiali e prodotti per uso veterinario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090</text:p>
          </table:table-cell>
          <table:table-cell office:value-type="string" table:style-name="ce24">
            <text:p>B.I.1.h) Altri beni e prodotti sanitar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00</text:p>
          </table:table-cell>
          <table:table-cell office:value-type="string" table:style-name="ce24">
            <text:p>B.I.1.i) Acconti per acquisto di beni e prodotti sanitar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110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244738.08000000002" table:style-name="ce18">
            <text:p>244.738,08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20</text:p>
          </table:table-cell>
          <table:table-cell office:value-type="string" table:style-name="ce24">
            <text:p>B.I.2.a) Prodotti alimentari</text:p>
          </table:table-cell>
          <table:table-cell office:value-type="float" office:value="71.209999999999994" table:style-name="ce25">
            <text:p>71,21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30</text:p>
          </table:table-cell>
          <table:table-cell office:value-type="string" table:style-name="ce24">
            <text:p>B.I.2.b) Materiali di guardaroba, di pulizia, e di convivenza in genere</text:p>
          </table:table-cell>
          <table:table-cell office:value-type="float" office:value="29682.35" table:style-name="ce25">
            <text:p>29.682,35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40</text:p>
          </table:table-cell>
          <table:table-cell office:value-type="string" table:style-name="ce24">
            <text:p>B.I.2.c) Combustibili, carburanti e lubrificant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50</text:p>
          </table:table-cell>
          <table:table-cell office:value-type="string" table:style-name="ce24">
            <text:p>B.I.2.d) Supporti informatici e cancelleria</text:p>
          </table:table-cell>
          <table:table-cell office:value-type="float" office:value="208293.64" table:style-name="ce25">
            <text:p>208.293,64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60</text:p>
          </table:table-cell>
          <table:table-cell office:value-type="string" table:style-name="ce24">
            <text:p>B.I.2.e) Materiale per la manutenzione</text:p>
          </table:table-cell>
          <table:table-cell office:value-type="float" office:value="459.1" table:style-name="ce25">
            <text:p>459,1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170</text:p>
          </table:table-cell>
          <table:table-cell office:value-type="string" table:style-name="ce24">
            <text:p>B.I.2.f) Altri beni e prodotti non sanitari</text:p>
          </table:table-cell>
          <table:table-cell office:value-type="float" office:value="6231.78" table:style-name="ce25">
            <text:p>6.231,78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28">
            <text:p>ABA180</text:p>
          </table:table-cell>
          <table:table-cell office:value-type="string" table:style-name="ce29">
            <text:p>B.I.2.g) Acconti per acquisto di beni e prodotti non sanitari</text:p>
          </table:table-cell>
          <table:table-cell office:value-type="float" office:value="0" table:style-name="ce30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A190</text:p>
          </table:table-cell>
          <table:table-cell office:value-type="string" table:style-name="ce12">
            <text:p>B.II) CREDITI<text:s/></text:p>
          </table:table-cell>
          <table:table-cell office:value-type="float" office:value="250574365.35000008" table:style-name="ce13">
            <text:p>250.574.365,35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200</text:p>
          </table:table-cell>
          <table:table-cell office:value-type="string" table:style-name="ce22">
            <text:p>B.II.1) Crediti v/Stato</text:p>
          </table:table-cell>
          <table:table-cell office:value-type="float" office:value="5625937" table:style-name="ce18">
            <text:p>5.625.937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01</text:p>
          </table:table-cell>
          <table:table-cell office:value-type="string" table:style-name="ce34">
            <text:p>B.II.1.a) Crediti v/Stato per spesa corrente - FSN indistinto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20</text:p>
          </table:table-cell>
          <table:table-cell office:value-type="string" table:style-name="ce34">
            <text:p>B.II.1.b) Crediti v/Stato per spesa corrente - FSN vincolato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</text:p>
          </table:table-cell>
          <table:table-cell office:value-type="string" table:style-name="ce33">
            <text:p>ABA230</text:p>
          </table:table-cell>
          <table:table-cell office:value-type="string" table:style-name="ce34">
            <text:p>B.II.1.c) Crediti v/Stato per mobilità attiva extraregionale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36"/>
          <table:table-cell office:value-type="string" table:style-name="ce33">
            <text:p>ABA240</text:p>
          </table:table-cell>
          <table:table-cell office:value-type="string" table:style-name="ce34">
            <text:p>B.II.1.d) Crediti v/Stato per mobilità attiva internazionale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50</text:p>
          </table:table-cell>
          <table:table-cell office:value-type="string" table:style-name="ce34">
            <text:p>B.II.1.e) Crediti v/Stato per acconto quota fabbisogno sanitario regionale standard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60</text:p>
          </table:table-cell>
          <table:table-cell office:value-type="string" table:style-name="ce34">
            <text:p>B.II.1.f) Crediti v/Stato per finanziamento sanitario aggiuntivo corrente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70</text:p>
          </table:table-cell>
          <table:table-cell office:value-type="string" table:style-name="ce34">
            <text:p>B.II.1.g) Crediti v/Stato per spesa corrente - altro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71</text:p>
          </table:table-cell>
          <table:table-cell office:value-type="string" table:style-name="ce34">
            <text:p>B.II.1.h) Crediti v/Stato per spesa corrente per STP (ex D.lgs. 286/98)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280</text:p>
          </table:table-cell>
          <table:table-cell office:value-type="string" table:style-name="ce34">
            <text:p>B.II.1.i) Crediti v/Stato per finanziamenti per investimenti</text:p>
          </table:table-cell>
          <table:table-cell office:value-type="float" office:value="5625937" table:style-name="ce35">
            <text:p>5.625.937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ABA290</text:p>
          </table:table-cell>
          <table:table-cell office:value-type="string" table:style-name="ce34">
            <text:p>B.II.1.j) Crediti v/Stato per ricerca</text:p>
          </table:table-cell>
          <table:table-cell office:value-type="float" office:value="0" table:style-name="ce35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300</text:p>
          </table:table-cell>
          <table:table-cell office:value-type="string" table:style-name="ce34">
            <text:p>B.II.1.j.1) Crediti v/Stato per ricerca corrente - Ministero della Salute</text:p>
          </table:table-cell>
          <table:table-cell office:value-type="float" office:value="0" table:style-name="ce35">
            <text:p>0,00</text:p>
          </table:table-cell>
          <table:table-cell office:value-type="string" table:style-name="ce139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310</text:p>
          </table:table-cell>
          <table:table-cell office:value-type="string" table:style-name="ce34">
            <text:p>B.II.1.j.2) Crediti v/Stato per ricerca finalizzata - Ministero della Salute</text:p>
          </table:table-cell>
          <table:table-cell office:value-type="float" office:value="0" table:style-name="ce35">
            <text:p>0,00</text:p>
          </table:table-cell>
          <table:table-cell office:value-type="string" table:style-name="ce139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320</text:p>
          </table:table-cell>
          <table:table-cell office:value-type="string" table:style-name="ce34">
            <text:p>B.II.1.j.3) Crediti v/Stato per ricerca - altre Amministrazioni centrali<text:s/></text:p>
          </table:table-cell>
          <table:table-cell office:value-type="float" office:value="0" table:style-name="ce35">
            <text:p>0,00</text:p>
          </table:table-cell>
          <table:table-cell office:value-type="string" table:style-name="ce139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330</text:p>
          </table:table-cell>
          <table:table-cell office:value-type="string" table:style-name="ce34">
            <text:p>B.II.1.j.4) Crediti v/Stato per ricerca - finanziamenti per investimenti</text:p>
          </table:table-cell>
          <table:table-cell office:value-type="float" office:value="0" table:style-name="ce35">
            <text:p>0,00</text:p>
          </table:table-cell>
          <table:table-cell office:value-type="string" table:style-name="ce139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ABA340</text:p>
          </table:table-cell>
          <table:table-cell office:value-type="string" table:style-name="ce34">
            <text:p>B.II.1.k) Crediti v/prefetture</text:p>
          </table:table-cell>
          <table:table-cell office:value-type="float" office:value="0" table:style-name="ce35">
            <text:p>0,00</text:p>
          </table:table-cell>
          <table:table-cell office:value-type="string" table:style-name="ce139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37">
            <text:p>ABA350</text:p>
          </table:table-cell>
          <table:table-cell office:value-type="string" table:style-name="ce38">
            <text:p>B.II.2) Crediti v/Regione o Provincia Autonoma</text:p>
          </table:table-cell>
          <table:table-cell office:value-type="float" office:value="216289315.29000002" table:style-name="ce39">
            <text:p>216.289.315,29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ABA360</text:p>
          </table:table-cell>
          <table:table-cell office:value-type="string" table:style-name="ce34">
            <text:p>B.II.2.a) Crediti v/Regione o Provincia Autonoma per spesa corrente</text:p>
          </table:table-cell>
          <table:table-cell office:value-type="float" office:value="176304680.90000001" table:style-name="ce35">
            <text:p>176.304.680,9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390</text:p>
          </table:table-cell>
          <table:table-cell office:value-type="string" table:style-name="ce34">
            <text:p>B.II.2.a.1) Crediti v/Regione o Provincia Autonoma per quota FSR</text:p>
          </table:table-cell>
          <table:table-cell office:value-type="float" office:value="80398051.120000005" table:style-name="ce35">
            <text:p>80.398.051,12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style-name="ce33">
            <text:p>ABA400</text:p>
          </table:table-cell>
          <table:table-cell office:value-type="string" table:style-name="ce34">
            <text:p>B.II.2.a.2) Crediti v/Regione o Provincia Autonoma per mobilità attiva intraregionale</text:p>
          </table:table-cell>
          <table:table-cell office:value-type="float" office:value="22977811.48" table:style-name="ce35">
            <text:p>22.977.811,48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410</text:p>
          </table:table-cell>
          <table:table-cell office:value-type="string" table:style-name="ce40">
            <text:p>B.II.2.a.3) Crediti v/Regione o Provincia Autonoma per mobilità attiva extraregionale</text:p>
          </table:table-cell>
          <table:table-cell office:value-type="float" office:value="64140822.82" table:style-name="ce35">
            <text:p>64.140.822,82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420</text:p>
          </table:table-cell>
          <table:table-cell office:value-type="string" table:style-name="ce34">
            <text:p>B.II.2.a.4) Crediti v/Regione o Provincia Autonoma per acconto quota FSR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430</text:p>
          </table:table-cell>
          <table:table-cell office:value-type="string" table:style-name="ce34">
            <text:p>B.II.2.a.5) Crediti v/Regione o Provincia Autonoma per finanziamento sanitario aggiuntivo corrente LEA</text:p>
          </table:table-cell>
          <table:table-cell office:value-type="float" office:value="8787995.4800000004" table:style-name="ce35">
            <text:p>8.787.995,48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440</text:p>
          </table:table-cell>
          <table:table-cell office:value-type="string" table:style-name="ce34">
            <text:p>B.II.2.a.6) Crediti v/Regione o Provincia Autonoma per finanziamento sanitario aggiuntivo corrente extra LEA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450</text:p>
          </table:table-cell>
          <table:table-cell office:value-type="string" table:style-name="ce34">
            <text:p>B.II.2.a.7) Crediti v/Regione o Provincia Autonoma per spesa corrente - altro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33">
            <text:p>ABA451</text:p>
          </table:table-cell>
          <table:table-cell office:value-type="string" table:style-name="ce40">
            <text:p>B.II.2.a.8) Crediti v/Regione o Provincia Autonoma per spesa corrente - STP (ex D.lgs. 286/98)</text:p>
          </table:table-cell>
          <table:table-cell office:value-type="float" office:value="0" table:style-name="ce42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33">
            <text:p>ABA460</text:p>
          </table:table-cell>
          <table:table-cell office:value-type="string" table:style-name="ce40">
            <text:p>B.II.2.a.9) Crediti v/Regione o Provincia Autonoma per ricerca</text:p>
          </table:table-cell>
          <table:table-cell office:value-type="float" office:value="0" table:style-name="ce42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33">
            <text:p>ABA461</text:p>
          </table:table-cell>
          <table:table-cell office:value-type="string" table:style-name="ce40">
            <text:p>B.II.2.a.10) Crediti v/Regione o Provincia Autonoma per mobilità attiva internazionale</text:p>
          </table:table-cell>
          <table:table-cell office:value-type="float" office:value="0" table:style-name="ce42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43"/>
          <table:table-cell office:value-type="string" table:style-name="ce23">
            <text:p>ABA470</text:p>
          </table:table-cell>
          <table:table-cell office:value-type="string" table:style-name="ce44">
            <text:p>B.II.2.b) Crediti v/Regione o Provincia Autonoma per versamenti a patrimonio netto</text:p>
          </table:table-cell>
          <table:table-cell office:value-type="float" office:value="39984634.390000001" table:style-name="ce45">
            <text:p>39.984.634,39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RR</text:p>
          </table:table-cell>
          <table:table-cell office:value-type="string" table:style-name="ce23">
            <text:p>ABA480</text:p>
          </table:table-cell>
          <table:table-cell office:value-type="string" table:style-name="ce44">
            <text:p>B.II.2.b.1) Crediti v/Regione o Provincia Autonoma per finanziamenti per investimenti</text:p>
          </table:table-cell>
          <table:table-cell office:value-type="float" office:value="1038888.54" table:style-name="ce45">
            <text:p>1.038.888,54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RR</text:p>
          </table:table-cell>
          <table:table-cell office:value-type="string" table:style-name="ce23">
            <text:p>ABA490</text:p>
          </table:table-cell>
          <table:table-cell office:value-type="string" table:style-name="ce44">
            <text:p>B.II.2.b.2) Crediti v/Regione o Provincia Autonoma per incremento fondo<text:s/></text:p>
            <text:p>dotazione</text:p>
          </table:table-cell>
          <table:table-cell office:value-type="float" office:value="0" table:style-name="ce4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RR</text:p>
          </table:table-cell>
          <table:table-cell office:value-type="string" table:style-name="ce23">
            <text:p>ABA500</text:p>
          </table:table-cell>
          <table:table-cell office:value-type="string" table:style-name="ce44">
            <text:p>B.II.2.b.3) Crediti v/Regione o Provincia Autonoma per ripiano perdite</text:p>
          </table:table-cell>
          <table:table-cell office:value-type="float" office:value="38945745.850000001" table:style-name="ce45">
            <text:p>38.945.745,85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33">
            <text:p>ABA501</text:p>
          </table:table-cell>
          <table:table-cell office:value-type="string" table:style-name="ce40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2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33">
            <text:p>ABA510</text:p>
          </table:table-cell>
          <table:table-cell office:value-type="string" table:style-name="ce40">
            <text:p>B.II.2.b.5) Crediti v/Regione per copertura debiti al 31/12/2005</text:p>
          </table:table-cell>
          <table:table-cell office:value-type="float" office:value="0" table:style-name="ce42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33">
            <text:p>ABA520</text:p>
          </table:table-cell>
          <table:table-cell office:value-type="string" table:style-name="ce40">
            <text:p>B.II.2.b.6) Crediti v/Regione o Provincia Autonoma per ricostituzione risorse da investimenti esercizi precedenti</text:p>
          </table:table-cell>
          <table:table-cell office:value-type="float" office:value="0" table:style-name="ce42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47"/>
          <table:table-cell office:value-type="string" table:style-name="ce23">
            <text:p>ABA521</text:p>
          </table:table-cell>
          <table:table-cell office:value-type="string" table:style-name="ce44">
            <text:p>B.II.2.c) <text:s/>Crediti v/Regione o Provincia Autonoma per contributi L. 210/92</text:p>
          </table:table-cell>
          <table:table-cell office:value-type="float" office:value="0" table:style-name="ce4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RR</text:p>
          </table:table-cell>
          <table:table-cell office:value-type="string" table:style-name="ce23">
            <text:p>ABA522</text:p>
          </table:table-cell>
          <table:table-cell office:value-type="string" table:style-name="ce44">
            <text:p>B.II.2.d) Crediti v/Regione o Provincia Autonoma per contributi L. 210/92 – aziende sanitarie</text:p>
          </table:table-cell>
          <table:table-cell office:value-type="float" office:value="0" table:style-name="ce4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530</text:p>
          </table:table-cell>
          <table:table-cell office:value-type="string" table:style-name="ce22">
            <text:p>B.II.3) Crediti v/Comuni</text:p>
          </table:table-cell>
          <table:table-cell office:value-type="float" office:value="17591.870000000003" table:style-name="ce18">
            <text:p>17.591,87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48"/>
          <table:table-cell office:value-type="string" table:style-name="ce21">
            <text:p>ABA540</text:p>
          </table:table-cell>
          <table:table-cell office:value-type="string" table:style-name="ce22">
            <text:p>B.II.4) Crediti v/Aziende sanitarie pubbliche</text:p>
          </table:table-cell>
          <table:table-cell office:value-type="float" office:value="6928888.4800000004" table:style-name="ce18">
            <text:p>6.928.888,48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550</text:p>
          </table:table-cell>
          <table:table-cell office:value-type="string" table:style-name="ce24">
            <text:p>B.II.4.a) Crediti v/Aziende sanitarie pubbliche della Regione</text:p>
          </table:table-cell>
          <table:table-cell office:value-type="float" office:value="6656228.9700000007" table:style-name="ce25">
            <text:p>6.656.228,97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</text:p>
          </table:table-cell>
          <table:table-cell office:value-type="string" table:style-name="ce23">
            <text:p>ABA560</text:p>
          </table:table-cell>
          <table:table-cell office:value-type="string" table:style-name="ce24">
            <text:p>B.II.4.a.1) Crediti v/Aziende sanitarie pubbliche della Regione - per mobilità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style-name="ce33">
            <text:p>ABA570</text:p>
          </table:table-cell>
          <table:table-cell office:value-type="string" table:style-name="ce34">
            <text:p>B.II.4.a.2) Crediti v/Aziende sanitarie pubbliche della Regione - per mobilità non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style-name="ce33">
            <text:p>ABA580</text:p>
          </table:table-cell>
          <table:table-cell office:value-type="string" table:style-name="ce34">
            <text:p>B.II.4.a.3) Crediti v/Aziende sanitarie pubbliche della Regione - per altre prestazioni</text:p>
          </table:table-cell>
          <table:table-cell office:value-type="float" office:value="6656228.9700000007" table:style-name="ce25">
            <text:p>6.656.228,97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590</text:p>
          </table:table-cell>
          <table:table-cell office:value-type="string" table:style-name="ce34">
            <text:p>B.II.4.b) Acconto quota FSR da distribuir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ABA591</text:p>
          </table:table-cell>
          <table:table-cell office:value-type="string" table:style-name="ce34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style-name="ce33">
            <text:p>ABA600</text:p>
          </table:table-cell>
          <table:table-cell office:value-type="string" table:style-name="ce34">
            <text:p>B.II.4.d) Crediti v/Aziende sanitarie pubbliche Extraregione</text:p>
          </table:table-cell>
          <table:table-cell office:value-type="float" office:value="272659.51" table:style-name="ce35">
            <text:p>272.659,51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</text:p>
          </table:table-cell>
          <table:table-cell office:value-type="string" table:style-name="ce33">
            <text:p>ABA601</text:p>
          </table:table-cell>
          <table:table-cell office:value-type="string" table:style-name="ce4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10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20</text:p>
          </table:table-cell>
          <table:table-cell office:value-type="string" table:style-name="ce24">
            <text:p>B.II.5.a) Crediti v/enti reg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30</text:p>
          </table:table-cell>
          <table:table-cell office:value-type="string" table:style-name="ce24">
            <text:p>B.II.5.b) Crediti v/sperimentazioni gestionali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40</text:p>
          </table:table-cell>
          <table:table-cell office:value-type="string" table:style-name="ce24">
            <text:p>B.II.5.c) Crediti v/altre partecipat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50</text:p>
          </table:table-cell>
          <table:table-cell office:value-type="string" table:style-name="ce22">
            <text:p>B.II.6) Crediti v/Erario</text:p>
          </table:table-cell>
          <table:table-cell office:value-type="float" office:value="1678654.25" table:style-name="ce18">
            <text:p>1.678.654,25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660</text:p>
          </table:table-cell>
          <table:table-cell office:value-type="string" table:style-name="ce22">
            <text:p>B.II.7) Crediti v/altri</text:p>
          </table:table-cell>
          <table:table-cell office:value-type="float" office:value="20033978.460000064" table:style-name="ce18">
            <text:p>20.033.978,46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70</text:p>
          </table:table-cell>
          <table:table-cell office:value-type="string" table:style-name="ce24">
            <text:p>B.II.7.a) Crediti v/clienti privati</text:p>
          </table:table-cell>
          <table:table-cell office:value-type="float" office:value="7319827.6599999992" table:style-name="ce25">
            <text:p>7.319.827,66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80</text:p>
          </table:table-cell>
          <table:table-cell office:value-type="string" table:style-name="ce24">
            <text:p>B.II.7.b) Crediti v/gestioni liquidatori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690</text:p>
          </table:table-cell>
          <table:table-cell office:value-type="string" table:style-name="ce24">
            <text:p>B.II.7.c) Crediti v/altri soggetti pubblici</text:p>
          </table:table-cell>
          <table:table-cell office:value-type="float" office:value="12556298.870000064" table:style-name="ce25">
            <text:p>12.556.298,87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700</text:p>
          </table:table-cell>
          <table:table-cell office:value-type="string" table:style-name="ce24">
            <text:p>B.II.7.d) Crediti v/altri soggetti pubblici per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ABA710</text:p>
          </table:table-cell>
          <table:table-cell office:value-type="string" table:style-name="ce24">
            <text:p>B.II.7.e) Altri crediti diversi</text:p>
          </table:table-cell>
          <table:table-cell office:value-type="float" office:value="157851.93" table:style-name="ce25">
            <text:p>157.851,93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50">
            <text:p>ABA711</text:p>
          </table:table-cell>
          <table:table-cell office:value-type="string" table:style-name="ce51">
            <text:p>B.II.7.e.1) Altri Crediti <text:s/>diversi<text:s/></text:p>
          </table:table-cell>
          <table:table-cell office:value-type="float" office:value="157851.93" table:style-name="ce52">
            <text:p>157.851,93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53">
            <text:p>ABA712</text:p>
          </table:table-cell>
          <table:table-cell office:value-type="string" table:style-name="ce24">
            <text:p>B.II.7.e.2) Note di credito da emettere (diverse)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50">
            <text:p>ABA713</text:p>
          </table:table-cell>
          <table:table-cell office:value-type="string" table:style-name="ce24">
            <text:p>B.II.7.f) Altri Crediti verso erogatori (privati accreditati e convenzionati) di prestazioni sanitarie</text:p>
          </table:table-cell>
          <table:table-cell office:value-type="float" office:value="0" table:style-name="ce25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50">
            <text:p>ABA714</text:p>
          </table:table-cell>
          <table:table-cell office:value-type="string" table:style-name="ce24">
            <text:p>B.II.7.f.1) Altri Crediti verso erogatori (privati accreditati e convenzionati) di prestazioni sanitarie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50">
            <text:p>ABA715</text:p>
          </table:table-cell>
          <table:table-cell office:value-type="string" table:style-name="ce24">
            <text:p>B.II.7.f.2) Note di credito da emettere <text:s/>(privati accreditati e convenzionati)</text:p>
          </table:table-cell>
          <table:table-cell office:value-type="float" office:value="0" table:style-name="ce25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54">
            <text:p>ABA720</text:p>
          </table:table-cell>
          <table:table-cell office:value-type="string" table:style-name="ce55">
            <text:p>B.III) ATTIVITA' FINANZIARIE CHE NON COSTITUISCONO IMMOBILIZZAZIONI</text:p>
          </table:table-cell>
          <table:table-cell office:value-type="float" office:value="0" table:style-name="ce56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30</text:p>
          </table:table-cell>
          <table:table-cell office:value-type="string" table:style-name="ce22">
            <text:p>B.III.1) Partecipazioni che non costituiscono immobilizzazioni</text:p>
          </table:table-cell>
          <table:table-cell office:value-type="float" office:value="0" table:style-name="ce18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7">
            <text:p>ABA740</text:p>
          </table:table-cell>
          <table:table-cell office:value-type="string" table:style-name="ce58">
            <text:p>B.III.2) Altri titoli che non costituiscono immobilizzazioni</text:p>
          </table:table-cell>
          <table:table-cell office:value-type="float" office:value="0" table:style-name="ce59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BA750</text:p>
          </table:table-cell>
          <table:table-cell office:value-type="string" table:style-name="ce12">
            <text:p>B.IV) DISPONIBILITA' LIQUIDE</text:p>
          </table:table-cell>
          <table:table-cell office:value-type="float" office:value="12929669.200000001" table:style-name="ce13">
            <text:p>12.929.669,2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60</text:p>
          </table:table-cell>
          <table:table-cell office:value-type="string" table:style-name="ce22">
            <text:p>B.IV.1) Cassa</text:p>
          </table:table-cell>
          <table:table-cell office:value-type="float" office:value="169.31999999993016" table:style-name="ce18">
            <text:p>169,32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70</text:p>
          </table:table-cell>
          <table:table-cell office:value-type="string" table:style-name="ce22">
            <text:p>B.IV.2) Istituto Tesoriere</text:p>
          </table:table-cell>
          <table:table-cell office:value-type="float" office:value="12838330.130000001" table:style-name="ce18">
            <text:p>12.838.330,13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BA780</text:p>
          </table:table-cell>
          <table:table-cell office:value-type="string" table:style-name="ce22">
            <text:p>B.IV.3) Tesoreria Unica</text:p>
          </table:table-cell>
          <table:table-cell office:value-type="float" office:value="0" table:style-name="ce18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7">
            <text:p>ABA790</text:p>
          </table:table-cell>
          <table:table-cell office:value-type="string" table:style-name="ce58">
            <text:p>B.IV.4) Conto corrente postale</text:p>
          </table:table-cell>
          <table:table-cell office:value-type="float" office:value="91169.75" table:style-name="ce59">
            <text:p>91.169,75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ACZ999</text:p>
          </table:table-cell>
          <table:table-cell office:value-type="string" table:style-name="ce12">
            <text:p>C) RATEI E RISCONTI ATTIVI</text:p>
          </table:table-cell>
          <table:table-cell office:value-type="float" office:value="172430.67" table:style-name="ce13">
            <text:p>172.430,67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CA000</text:p>
          </table:table-cell>
          <table:table-cell office:value-type="string" table:style-name="ce17">
            <text:p>C.I) RATEI ATTIVI</text:p>
          </table:table-cell>
          <table:table-cell office:value-type="float" office:value="0" table:style-name="ce18">
            <text:p>0,00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CA010</text:p>
          </table:table-cell>
          <table:table-cell office:value-type="string" table:style-name="ce22">
            <text:p>C.I.1) Ratei attivi</text:p>
          </table:table-cell>
          <table:table-cell office:value-type="float" office:value="0" table:style-name="ce18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R</text:p>
          </table:table-cell>
          <table:table-cell office:value-type="string" table:style-name="ce21">
            <text:p>ACA020</text:p>
          </table:table-cell>
          <table:table-cell office:value-type="string" table:style-name="ce22">
            <text:p>C.I.2) Ratei attivi v/Aziende sanitarie pubbliche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ACA030</text:p>
          </table:table-cell>
          <table:table-cell office:value-type="string" table:style-name="ce17">
            <text:p>C.II) RISCONTI ATTIVI</text:p>
          </table:table-cell>
          <table:table-cell office:value-type="float" office:value="172430.67" table:style-name="ce18">
            <text:p>172.430,67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ACA040</text:p>
          </table:table-cell>
          <table:table-cell office:value-type="string" table:style-name="ce22">
            <text:p>C.II.1) Risconti attivi</text:p>
          </table:table-cell>
          <table:table-cell office:value-type="float" office:value="172430.67" table:style-name="ce18">
            <text:p>172.430,67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R</text:p>
          </table:table-cell>
          <table:table-cell office:value-type="string" table:style-name="ce57">
            <text:p>ACA050</text:p>
          </table:table-cell>
          <table:table-cell office:value-type="string" table:style-name="ce58">
            <text:p>C.II.2) Risconti attivi v/Aziende sanitarie pubbliche della Regione</text:p>
          </table:table-cell>
          <table:table-cell office:value-type="float" office:value="0" table:style-name="ce59">
            <text:p>0,00</text:p>
          </table:table-cell>
          <table:table-cell office:value-type="string" table:style-name="ce135">
            <text:p>Input</text:p>
          </table:table-cell>
          <table:table-cell table:number-columns-repeated="16379"/>
        </table:table-row>
        <table:table-row table:style-name="ro4">
          <table:table-cell table:style-name="ce62"/>
          <table:table-cell office:value-type="string" table:style-name="ce63">
            <text:p>AZZ999</text:p>
          </table:table-cell>
          <table:table-cell office:value-type="string" table:style-name="ce64">
            <text:p>D) TOTALE ATTIVO</text:p>
          </table:table-cell>
          <table:table-cell office:value-type="float" office:value="406887291.15000015" table:style-name="ce65">
            <text:p>406.887.291,15</text:p>
          </table:table-cell>
          <table:table-cell office:value-type="string" table:style-name="ce134">
            <text:p>Somma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ADZ999</text:p>
          </table:table-cell>
          <table:table-cell office:value-type="string" table:style-name="ce68">
            <text:p>E) CONTI D'ORDINE</text:p>
          </table:table-cell>
          <table:table-cell office:value-type="float" office:value="0" table:style-name="ce69">
            <text:p>0,00</text:p>
          </table:table-cell>
          <table:table-cell office:value-type="string" table:style-name="ce134">
            <text:p>Somma</text:p>
          </table:table-cell>
          <table:table-cell table:number-columns-repeated="2" table:style-name="ce2"/>
          <table:table-cell table:style-name="ce70"/>
          <table:table-cell table:number-columns-repeated="16376"/>
        </table:table-row>
        <table:table-row table:style-name="ro4">
          <table:table-cell table:style-name="ce15"/>
          <table:table-cell office:value-type="string" table:style-name="ce71">
            <text:p>ADA000</text:p>
          </table:table-cell>
          <table:table-cell office:value-type="string" table:style-name="ce72">
            <text:p>E.I) CANONI DI LEASING ANCORA DA PAGARE</text:p>
          </table:table-cell>
          <table:table-cell office:value-type="float" office:value="0" table:style-name="ce39">
            <text:p>0,00</text:p>
          </table:table-cell>
          <table:table-cell office:value-type="string" table:style-name="ce135">
            <text:p>Input</text:p>
          </table:table-cell>
          <table:table-cell table:number-columns-repeated="16379" table:style-name="ce2"/>
        </table:table-row>
        <table:table-row table:style-name="ro4">
          <table:table-cell table:style-name="ce15"/>
          <table:table-cell office:value-type="string" table:style-name="ce71">
            <text:p>ADA010</text:p>
          </table:table-cell>
          <table:table-cell office:value-type="string" table:style-name="ce72">
            <text:p>E.II) DEPOSITI CAUZIONALI</text:p>
          </table:table-cell>
          <table:table-cell office:value-type="float" office:value="0" table:style-name="ce39">
            <text:p>0,00</text:p>
          </table:table-cell>
          <table:table-cell office:value-type="string" table:style-name="ce135">
            <text:p>Input</text:p>
          </table:table-cell>
          <table:table-cell table:number-columns-repeated="16379" table:style-name="ce2"/>
        </table:table-row>
        <table:table-row table:style-name="ro4">
          <table:table-cell table:style-name="ce15"/>
          <table:table-cell office:value-type="string" table:style-name="ce71">
            <text:p>ADA020</text:p>
          </table:table-cell>
          <table:table-cell office:value-type="string" table:style-name="ce72">
            <text:p>E.III) BENI IN COMODATO</text:p>
          </table:table-cell>
          <table:table-cell office:value-type="float" office:value="0" table:style-name="ce39">
            <text:p>0,00</text:p>
          </table:table-cell>
          <table:table-cell office:value-type="string" table:style-name="ce135">
            <text:p>Input</text:p>
          </table:table-cell>
          <table:table-cell table:number-columns-repeated="16379" table:style-name="ce2"/>
        </table:table-row>
        <table:table-row table:style-name="ro4">
          <table:table-cell table:style-name="ce31"/>
          <table:table-cell office:value-type="string" table:style-name="ce71">
            <text:p>ADA021</text:p>
          </table:table-cell>
          <table:table-cell office:value-type="string" table:style-name="ce72">
            <text:p>E.IV) CANONI DI PROJECT FINANCING ANCORA DA PAGARE</text:p>
          </table:table-cell>
          <table:table-cell office:value-type="float" office:value="0" table:style-name="ce39">
            <text:p>0,00</text:p>
          </table:table-cell>
          <table:table-cell office:value-type="string" table:style-name="ce135">
            <text:p>Input</text:p>
          </table:table-cell>
          <table:table-cell table:number-columns-repeated="16379" table:style-name="ce2"/>
        </table:table-row>
        <table:table-row table:style-name="ro4">
          <table:table-cell table:style-name="ce27"/>
          <table:table-cell office:value-type="string" table:style-name="ce73">
            <text:p>ADA030</text:p>
          </table:table-cell>
          <table:table-cell office:value-type="string" table:style-name="ce74">
            <text:p>E.V) ALTRI CONTI D'ORDINE</text:p>
          </table:table-cell>
          <table:table-cell office:value-type="float" office:value="0" table:style-name="ce75">
            <text:p>0,00</text:p>
          </table:table-cell>
          <table:table-cell office:value-type="string" table:style-name="ce136">
            <text:p>Input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77"/>
          <table:table-cell table:style-name="ce137"/>
          <table:table-cell table:number-columns-repeated="16379" table:style-name="ce79"/>
        </table:table-row>
        <table:table-row table:number-rows-repeated="2" table:style-name="ro1">
          <table:table-cell table:number-columns-repeated="3" table:style-name="ce2"/>
          <table:table-cell table:style-name="ce77"/>
          <table:table-cell table:style-name="ce138"/>
          <table:table-cell table:number-columns-repeated="16379" table:style-name="ce79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SP_Attivo.$A$1:SP_Attivo.$D$221" table:base-cell-address="SP_Attivo.$A$1"/>
          <table:named-range table:name="Print_Titles" table:cell-range-address="SP_Attivo.$A$1:SP_Attivo.$XFD$30" table:base-cell-address="SP_Attivo.$A$1"/>
        </table:named-expressions>
      </table:table>
      <table:table table:name="SP_Passivo" table:style-name="ta2">
        <table:table-column table:style-name="co1" table:default-cell-style-name="ce81"/>
        <table:table-column table:style-name="co2" table:default-cell-style-name="ce81"/>
        <table:table-column table:style-name="co8" table:default-cell-style-name="ce81"/>
        <table:table-column table:style-name="co9" table:default-cell-style-name="ce129"/>
        <table:table-column table:style-name="co10" table:default-cell-style-name="ce81"/>
        <table:table-column table:style-name="co6" table:number-columns-repeated="2" table:default-cell-style-name="ce81"/>
        <table:table-column table:style-name="co11" table:default-cell-style-name="ce81"/>
        <table:table-column table:style-name="co6" table:number-columns-repeated="16376" table:default-cell-style-name="ce81"/>
        <table:table-row table:number-rows-repeated="2" table:style-name="ro1">
          <table:table-cell table:number-columns-repeated="16384"/>
        </table:table-row>
        <table:table-row table:style-name="ro1">
          <table:table-cell table:style-name="ce81">
            <draw:g draw:z-index="1" draw:name="Gruppo 1" draw:id="id277">
              <svg:title/>
              <svg:desc/>
              <draw:custom-shape svg:x="2.01572in" svg:y="2.17323in" svg:width="0.15357in" svg:height="0.14168in" draw:id="id183" draw:style-name="a391" draw:name="Rettangolo 2">
                <svg:title/>
                <svg:desc/>
                <text:p text:style-name="a390" text:class-names="" text:cond-style-name=""><text:span text:style-name="a389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30654in" svg:y="2.17323in" svg:width="0.15357in" svg:height="0.14168in" draw:id="id184" draw:style-name="a394" draw:name="Rettangolo 3">
                <svg:title/>
                <svg:desc/>
                <text:p text:style-name="a393" text:class-names="" text:cond-style-name=""><text:span text:style-name="a392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58204in" svg:y="2.17323in" svg:width="0.15357in" svg:height="0.14168in" draw:id="id185" draw:style-name="a397" draw:name="Rettangolo 4">
                <svg:title/>
                <svg:desc/>
                <text:p text:style-name="a396" text:class-names="" text:cond-style-name=""><text:span text:style-name="a395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41618in" svg:y1="2.33557in" svg:x2="2.78369in" svg:y2="2.32274in" draw:id="id186" draw:style-name="a398" draw:name="Connettore diritto 5">
                <svg:title/>
                <svg:desc/>
              </draw:connector>
              <draw:g draw:name="Gruppo 6" draw:id="id275">
                <svg:title/>
                <svg:desc/>
                <draw:custom-shape svg:x="0.55607in" svg:y="0.0703in" svg:width="9.49241in" svg:height="4.19373in" draw:id="id187" draw:style-name="a416" draw:name="Rettangolo 8">
                  <svg:title/>
                  <svg:desc/>
                  <text:p text:style-name="a400" text:class-names="" text:cond-style-name=""><text:span text:style-name="a399" text:class-names="">MINISTERO DELLA SALUTE</text:span></text:p>
                  <text:p text:style-name="a402" text:class-names="" text:cond-style-name=""><text:span text:style-name="a401" text:class-names=""/></text:p>
                  <text:p text:style-name="a405" text:class-names="" text:cond-style-name=""><text:span text:style-name="a403" text:class-names="">Direzione</text:span><text:span text:style-name="a404" text:class-names=""><text:s text:c="1"/>Generale della Programmazione Sanitaria</text:span></text:p>
                  <text:p text:style-name="a407" text:class-names="" text:cond-style-name=""><text:span text:style-name="a406" text:class-names="">Direzione Generale della Digitalizzazione. del Sistema Informativo Sanitario e della Statistica</text:span></text:p>
                  <text:p text:style-name="a409" text:class-names="" text:cond-style-name=""><text:span text:style-name="a408" text:class-names=""/></text:p>
                  <text:p text:style-name="a411" text:class-names="" text:cond-style-name=""><text:span text:style-name="a410" text:class-names=""/></text:p>
                  <text:p text:style-name="a413" text:class-names="" text:cond-style-name=""><text:span text:style-name="a412" text:class-names="">MODELLO DI RILEVAZIONE DEL CONTO ECONOMICO ENTI DEL SERVIZIO SANITARIO NAZIONALE<text:s text:c="1"/></text:span></text:p>
                  <text:p text:style-name="a415" text:class-names="" text:cond-style-name=""><text:span text:style-name="a4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9205in" svg:y="1.76492in" svg:width="5.00347in" svg:height="0.23498in" draw:id="id188" draw:style-name="a419" draw:name="Rettangolo 9">
                  <svg:title/>
                  <svg:desc/>
                  <text:p text:style-name="a418" text:class-names="" text:cond-style-name=""><text:span text:style-name="a417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9205in" svg:y1="1.88241in" draw:start-shape="id188" draw:start-glue-point="3" svg:x2="0.69205in" svg:y2="3.18969in" draw:id="id189" draw:style-name="a420" draw:name="Connettore diritto 10">
                  <svg:title/>
                  <svg:desc/>
                </draw:connector>
                <draw:connector draw:type="line" svg:x1="5.69552in" svg:y1="1.88241in" draw:start-shape="id188" draw:start-glue-point="1" svg:x2="5.69552in" svg:y2="3.18969in" draw:id="id190" draw:style-name="a421" draw:name="Connettore diritto 11">
                  <svg:title/>
                  <svg:desc/>
                </draw:connector>
                <draw:connector draw:type="line" svg:x1="0.70008in" svg:y1="3.17478in" svg:x2="5.70355in" svg:y2="3.17478in" draw:id="id191" draw:style-name="a422" draw:name="Connettore diritto 12">
                  <svg:title/>
                  <svg:desc/>
                </draw:connector>
                <draw:frame draw:id="id192" draw:style-name="a426" draw:name="CasellaDiTesto 13" svg:x="0.7095in" svg:y="2.14088in" svg:width="0.96695in" svg:height="0.23362in">
                  <draw:text-box>
                    <text:p text:style-name="a425" text:class-names="" text:cond-style-name=""><text:span text:style-name="a423" text:class-names="">REGIONE</text:span><text:span text:style-name="a424" text:class-names=""/></text:p>
                  </draw:text-box>
                  <svg:title/>
                  <svg:desc/>
                </draw:frame>
                <draw:custom-shape svg:x="5.86819in" svg:y="1.77046in" svg:width="3.74142in" svg:height="0.23078in" draw:id="id193" draw:style-name="a429" draw:name="Rettangolo 14">
                  <svg:title/>
                  <svg:desc/>
                  <text:p text:style-name="a428" text:class-names="" text:cond-style-name=""><text:span text:style-name="a427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5.86819in" svg:y1="1.88585in" draw:start-shape="id193" draw:start-glue-point="3" svg:x2="5.86819in" svg:y2="3.19104in" draw:id="id194" draw:style-name="a430" draw:name="Connettore diritto 15">
                  <svg:title/>
                  <svg:desc/>
                </draw:connector>
                <draw:connector draw:type="line" svg:x1="9.60961in" svg:y1="1.88585in" draw:start-shape="id193" draw:start-glue-point="1" svg:x2="9.61841in" svg:y2="3.18726in" draw:id="id195" draw:style-name="a431" draw:name="Connettore diritto 16">
                  <svg:title/>
                  <svg:desc/>
                </draw:connector>
                <draw:connector draw:type="line" svg:x1="5.88264in" svg:y1="3.17612in" svg:x2="9.61841in" svg:y2="3.16837in" draw:id="id196" draw:style-name="a432" draw:name="Connettore diritto 17">
                  <svg:title/>
                  <svg:desc/>
                </draw:connector>
                <draw:frame draw:id="id197" draw:style-name="a436" draw:name="CasellaDiTesto 18" svg:x="5.94687in" svg:y="2.14222in" svg:width="0.7885in" svg:height="0.21618in">
                  <draw:text-box>
                    <text:p text:style-name="a435" text:class-names="" text:cond-style-name=""><text:span text:style-name="a433" text:class-names="">ANNO</text:span><text:span text:style-name="a434" text:class-names=""/></text:p>
                  </draw:text-box>
                  <svg:title/>
                  <svg:desc/>
                </draw:frame>
                <draw:connector draw:type="line" svg:x1="1.41723in" svg:y1="2.16744in" svg:x2="1.41723in" svg:y2="2.32375in" draw:id="id198" draw:style-name="a437" draw:name="Connettore diritto 19">
                  <svg:title/>
                  <svg:desc/>
                </draw:connector>
                <draw:connector draw:type="line" svg:x1="4.27116in" svg:y1="2.32375in" svg:x2="4.27116in" svg:y2="2.16744in" draw:id="id199" draw:style-name="a438" draw:name="Connettore diritto 20">
                  <svg:title/>
                  <svg:desc/>
                </draw:connector>
                <draw:connector draw:type="line" svg:x1="1.95021in" svg:y1="2.32437in" svg:x2="1.95021in" svg:y2="2.16744in" draw:id="id200" draw:style-name="a439" draw:name="Connettore diritto 21">
                  <svg:title/>
                  <svg:desc/>
                </draw:connector>
                <draw:frame draw:id="id201" draw:style-name="a443" draw:name="CasellaDiTesto 22" svg:x="3.8622in" svg:y="2.15927in" svg:width="0.88649in" svg:height="0.21894in">
                  <draw:text-box>
                    <text:p text:style-name="a442" text:class-names="" text:cond-style-name=""><text:span text:style-name="a440" text:class-names="">ENTE SSN</text:span><text:span text:style-name="a441" text:class-names=""/></text:p>
                  </draw:text-box>
                  <svg:title/>
                  <svg:desc/>
                </draw:frame>
                <draw:connector draw:type="line" svg:x1="2.2169in" svg:y1="2.17112in" svg:x2="2.2169in" svg:y2="2.32742in" draw:id="id202" draw:style-name="a444" draw:name="Connettore diritto 23">
                  <svg:title/>
                  <svg:desc/>
                </draw:connector>
                <draw:connector draw:type="line" svg:x1="4.78784in" svg:y1="2.33744in" svg:x2="5.60167in" svg:y2="2.33744in" draw:id="id203" draw:style-name="a445" draw:name="Connettore diritto 24">
                  <svg:title/>
                  <svg:desc/>
                </draw:connector>
                <draw:connector draw:type="line" svg:x1="5.60167in" svg:y1="2.33683in" svg:x2="5.60167in" svg:y2="2.18052in" draw:id="id204" draw:style-name="a446" draw:name="Connettore diritto 25">
                  <svg:title/>
                  <svg:desc/>
                </draw:connector>
                <draw:connector draw:type="line" svg:x1="4.98731in" svg:y1="2.33683in" svg:x2="4.98731in" svg:y2="2.18052in" draw:id="id205" draw:style-name="a447" draw:name="Connettore diritto 26">
                  <svg:title/>
                  <svg:desc/>
                </draw:connector>
                <draw:connector draw:type="line" svg:x1="5.22508in" svg:y1="2.33683in" svg:x2="5.22508in" svg:y2="2.18052in" draw:id="id206" draw:style-name="a448" draw:name="Connettore diritto 27">
                  <svg:title/>
                  <svg:desc/>
                </draw:connector>
                <draw:frame draw:id="id207" draw:style-name="a452" draw:name="CasellaDiTesto 28" svg:x="5.94871in" svg:y="2.44108in" svg:width="0.78713in" svg:height="0.22024in">
                  <draw:text-box>
                    <text:p text:style-name="a451" text:class-names="" text:cond-style-name=""><text:span text:style-name="a449" text:class-names="">TRIMESTRE</text:span><text:span text:style-name="a450" text:class-names=""/></text:p>
                  </draw:text-box>
                  <svg:title/>
                  <svg:desc/>
                </draw:frame>
                <draw:frame draw:id="id208" draw:style-name="a456" draw:name="CasellaDiTesto 29" svg:x="5.88838in" svg:y="2.76525in" svg:width="0.96545in" svg:height="0.252in">
                  <draw:text-box>
                    <text:p text:style-name="a455" text:class-names="" text:cond-style-name=""><text:span text:style-name="a453" text:class-names="">PREVENTIVO</text:span><text:span text:style-name="a454" text:class-names=""/></text:p>
                  </draw:text-box>
                  <svg:title/>
                  <svg:desc/>
                </draw:frame>
                <draw:connector draw:type="line" svg:x1="5.42878in" svg:y1="2.33898in" svg:x2="5.42878in" svg:y2="2.18267in" draw:id="id209" draw:style-name="a457" draw:name="Connettore diritto 30">
                  <svg:title/>
                  <svg:desc/>
                </draw:connector>
                <draw:connector draw:type="line" svg:x1="7.06085in" svg:y1="2.14736in" svg:x2="7.06085in" svg:y2="2.30367in" draw:id="id210" draw:style-name="a458" draw:name="Connettore diritto 31">
                  <svg:title/>
                  <svg:desc/>
                </draw:connector>
                <draw:connector draw:type="line" svg:x1="7.06085in" svg:y1="2.30428in" svg:x2="7.87468in" svg:y2="2.30428in" draw:id="id211" draw:style-name="a459" draw:name="Connettore diritto 32">
                  <svg:title/>
                  <svg:desc/>
                </draw:connector>
                <draw:connector draw:type="line" svg:x1="7.87469in" svg:y1="2.30367in" svg:x2="7.87469in" svg:y2="2.14736in" draw:id="id212" draw:style-name="a460" draw:name="Connettore diritto 33">
                  <svg:title/>
                  <svg:desc/>
                </draw:connector>
                <draw:connector draw:type="line" svg:x1="7.26032in" svg:y1="2.30367in" svg:x2="7.26032in" svg:y2="2.14737in" draw:id="id213" draw:style-name="a461" draw:name="Connettore diritto 34">
                  <svg:title/>
                  <svg:desc/>
                </draw:connector>
                <draw:connector draw:type="line" svg:x1="7.47974in" svg:y1="2.30367in" svg:x2="7.47974in" svg:y2="2.14736in" draw:id="id214" draw:style-name="a462" draw:name="Connettore diritto 35">
                  <svg:title/>
                  <svg:desc/>
                </draw:connector>
                <draw:connector draw:type="line" svg:x1="7.67426in" svg:y1="2.30582in" svg:x2="7.67426in" svg:y2="2.14951in" draw:id="id215" draw:style-name="a463" draw:name="Connettore diritto 36">
                  <svg:title/>
                  <svg:desc/>
                </draw:connector>
                <draw:frame draw:id="id216" draw:style-name="a467" draw:name="CasellaDiTesto 37" svg:x="6.74171in" svg:y="2.4344in" svg:width="0.28512in" svg:height="0.20194in">
                  <draw:text-box>
                    <text:p text:style-name="a466" text:class-names="" text:cond-style-name=""><text:span text:style-name="a464" text:class-names="">1</text:span><text:span text:style-name="a465" text:class-names=""/></text:p>
                  </draw:text-box>
                  <svg:title/>
                  <svg:desc/>
                </draw:frame>
                <draw:connector draw:type="line" svg:x1="7.07186in" svg:y1="2.43954in" svg:x2="7.07186in" svg:y2="2.59584in" draw:id="id217" draw:style-name="a468" draw:name="Connettore diritto 38">
                  <svg:title/>
                  <svg:desc/>
                </draw:connector>
                <draw:connector draw:type="line" svg:x1="7.8857in" svg:y1="2.59584in" svg:x2="7.8857in" svg:y2="2.43954in" draw:id="id218" draw:style-name="a469" draw:name="Connettore diritto 39">
                  <svg:title/>
                  <svg:desc/>
                </draw:connector>
                <draw:connector draw:type="line" svg:x1="7.27133in" svg:y1="2.59585in" svg:x2="7.27133in" svg:y2="2.43954in" draw:id="id219" draw:style-name="a470" draw:name="Connettore diritto 40">
                  <svg:title/>
                  <svg:desc/>
                </draw:connector>
                <draw:connector draw:type="line" svg:x1="7.68527in" svg:y1="2.59799in" svg:x2="7.68527in" svg:y2="2.44169in" draw:id="id220" draw:style-name="a471" draw:name="Connettore diritto 41">
                  <svg:title/>
                  <svg:desc/>
                </draw:connector>
                <draw:connector draw:type="line" svg:x1="7.06286in" svg:y1="2.60412in" svg:x2="7.28307in" svg:y2="2.60412in" draw:id="id221" draw:style-name="a472" draw:name="Connettore diritto 42">
                  <svg:title/>
                  <svg:desc/>
                </draw:connector>
                <draw:connector draw:type="line" svg:x1="7.67945in" svg:y1="2.60627in" svg:x2="7.89967in" svg:y2="2.60627in" draw:id="id222" draw:style-name="a473" draw:name="Connettore diritto 43">
                  <svg:title/>
                  <svg:desc/>
                </draw:connector>
                <draw:frame draw:id="id223" draw:style-name="a477" draw:name="CasellaDiTesto 44" svg:x="7.36748in" svg:y="2.43655in" svg:width="0.28512in" svg:height="0.20194in">
                  <draw:text-box>
                    <text:p text:style-name="a476" text:class-names="" text:cond-style-name=""><text:span text:style-name="a474" text:class-names="">2</text:span><text:span text:style-name="a475" text:class-names=""/></text:p>
                  </draw:text-box>
                  <svg:title/>
                  <svg:desc/>
                </draw:frame>
                <draw:frame draw:id="id224" draw:style-name="a481" draw:name="CasellaDiTesto 45" svg:x="8.08317in" svg:y="2.43655in" svg:width="0.28512in" svg:height="0.20194in">
                  <draw:text-box>
                    <text:p text:style-name="a480" text:class-names="" text:cond-style-name=""><text:span text:style-name="a478" text:class-names="">3</text:span><text:span text:style-name="a479" text:class-names=""/></text:p>
                  </draw:text-box>
                  <svg:title/>
                  <svg:desc/>
                </draw:frame>
                <draw:connector draw:type="line" svg:x1="8.41333in" svg:y1="2.44169in" svg:x2="8.41333in" svg:y2="2.59799in" draw:id="id225" draw:style-name="a482" draw:name="Connettore diritto 46">
                  <svg:title/>
                  <svg:desc/>
                </draw:connector>
                <draw:connector draw:type="line" svg:x1="9.22716in" svg:y1="2.59799in" svg:x2="9.22716in" svg:y2="2.44168in" draw:id="id226" draw:style-name="a483" draw:name="Connettore diritto 47">
                  <svg:title/>
                  <svg:desc/>
                </draw:connector>
                <draw:connector draw:type="line" svg:x1="8.6128in" svg:y1="2.59799in" svg:x2="8.6128in" svg:y2="2.44169in" draw:id="id227" draw:style-name="a484" draw:name="Connettore diritto 48">
                  <svg:title/>
                  <svg:desc/>
                </draw:connector>
                <draw:connector draw:type="line" svg:x1="9.02673in" svg:y1="2.60014in" svg:x2="9.02673in" svg:y2="2.44384in" draw:id="id228" draw:style-name="a485" draw:name="Connettore diritto 49">
                  <svg:title/>
                  <svg:desc/>
                </draw:connector>
                <draw:connector draw:type="line" svg:x1="8.40432in" svg:y1="2.60627in" svg:x2="8.62453in" svg:y2="2.60627in" draw:id="id229" draw:style-name="a486" draw:name="Connettore diritto 50">
                  <svg:title/>
                  <svg:desc/>
                </draw:connector>
                <draw:connector draw:type="line" svg:x1="9.02092in" svg:y1="2.60842in" svg:x2="9.24113in" svg:y2="2.60842in" draw:id="id230" draw:style-name="a487" draw:name="Connettore diritto 51">
                  <svg:title/>
                  <svg:desc/>
                </draw:connector>
                <draw:frame draw:id="id231" draw:style-name="a491" draw:name="CasellaDiTesto 52" svg:x="8.70895in" svg:y="2.4387in" svg:width="0.28512in" svg:height="0.20194in">
                  <draw:text-box>
                    <text:p text:style-name="a490" text:class-names="" text:cond-style-name=""><text:span text:style-name="a488" text:class-names="">4</text:span><text:span text:style-name="a489" text:class-names=""/></text:p>
                  </draw:text-box>
                  <svg:title/>
                  <svg:desc/>
                </draw:frame>
                <draw:connector draw:type="line" svg:x1="7.08288in" svg:y1="2.76394in" svg:x2="7.08288in" svg:y2="2.92024in" draw:id="id232" draw:style-name="a492" draw:name="Connettore diritto 53">
                  <svg:title/>
                  <svg:desc/>
                </draw:connector>
                <draw:connector draw:type="line" svg:x1="7.28235in" svg:y1="2.92025in" svg:x2="7.28235in" svg:y2="2.76394in" draw:id="id233" draw:style-name="a493" draw:name="Connettore diritto 54">
                  <svg:title/>
                  <svg:desc/>
                </draw:connector>
                <draw:connector draw:type="line" svg:x1="7.07387in" svg:y1="2.92852in" svg:x2="7.29408in" svg:y2="2.92852in" draw:id="id234" draw:style-name="a494" draw:name="Connettore diritto 55">
                  <svg:title/>
                  <svg:desc/>
                </draw:connector>
                <draw:frame draw:id="id235" draw:style-name="a498" draw:name="CasellaDiTesto 56" svg:x="7.93769in" svg:y="2.75665in" svg:width="1.00989in" svg:height="0.2417in">
                  <draw:text-box>
                    <text:p text:style-name="a497" text:class-names="" text:cond-style-name=""><text:span text:style-name="a495" text:class-names="">CONSUNTIVO</text:span><text:span text:style-name="a496" text:class-names=""/></text:p>
                  </draw:text-box>
                  <svg:title/>
                  <svg:desc/>
                </draw:frame>
                <draw:connector draw:type="line" svg:x1="9.02992in" svg:y1="2.76609in" svg:x2="9.02992in" svg:y2="2.92239in" draw:id="id236" draw:style-name="a499" draw:name="Connettore diritto 57">
                  <svg:title/>
                  <svg:desc/>
                </draw:connector>
                <draw:connector draw:type="line" svg:x1="9.22939in" svg:y1="2.9224in" svg:x2="9.22939in" svg:y2="2.76609in" draw:id="id237" draw:style-name="a500" draw:name="Connettore diritto 58">
                  <svg:title/>
                  <svg:desc/>
                </draw:connector>
                <draw:connector draw:type="line" svg:x1="9.02091in" svg:y1="2.93067in" svg:x2="9.24113in" svg:y2="2.93067in" draw:id="id238" draw:style-name="a501" draw:name="Connettore diritto 59">
                  <svg:title/>
                  <svg:desc/>
                </draw:connector>
                <draw:custom-shape svg:x="0.65417in" svg:y="3.35956in" svg:width="8.98185in" svg:height="0.23632in" draw:id="id239" draw:style-name="a506" draw:name="Rettangolo 60">
                  <svg:title/>
                  <svg:desc/>
                  <text:p text:style-name="a505" text:class-names="" text:cond-style-name=""><text:span text:style-name="a502" text:class-names="">APPROVAZIONE</text:span><text:span text:style-name="a503" text:class-names=""><text:s text:c="1"/>BILANCIO DA PARTE DEL COLLEGIO SINDACALE</text:span><text:span text:style-name="a50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5417in" svg:y1="3.47772in" draw:start-shape="id239" draw:start-glue-point="3" svg:x2="0.65417in" svg:y2="4.1882in" draw:id="id240" draw:style-name="a507" draw:name="Connettore diritto 61">
                  <svg:title/>
                  <svg:desc/>
                </draw:connector>
                <draw:connector draw:type="line" svg:x1="9.63602in" svg:y1="3.47772in" draw:start-shape="id239" draw:start-glue-point="1" svg:x2="9.64483in" svg:y2="4.20736in" draw:id="id241" draw:style-name="a508" draw:name="Connettore diritto 62">
                  <svg:title/>
                  <svg:desc/>
                </draw:connector>
                <draw:connector draw:type="line" svg:x1="0.66335in" svg:y1="4.19742in" svg:x2="9.65363in" svg:y2="4.19742in" draw:id="id242" draw:style-name="a509" draw:name="Connettore diritto 63">
                  <svg:title/>
                  <svg:desc/>
                </draw:connector>
                <draw:connector draw:type="line" svg:x1="5.39686in" svg:y1="3.95712in" svg:x2="5.39686in" svg:y2="3.80082in" draw:id="id243" draw:style-name="a510" draw:name="Connettore diritto 64">
                  <svg:title/>
                  <svg:desc/>
                </draw:connector>
                <draw:connector draw:type="line" svg:x1="5.19643in" svg:y1="3.95927in" svg:x2="5.19643in" svg:y2="3.80297in" draw:id="id244" draw:style-name="a511" draw:name="Connettore diritto 65">
                  <svg:title/>
                  <svg:desc/>
                </draw:connector>
                <draw:connector draw:type="line" svg:x1="5.19062in" svg:y1="3.96326in" svg:x2="5.41083in" svg:y2="3.96326in" draw:id="id245" draw:style-name="a512" draw:name="Connettore diritto 66">
                  <svg:title/>
                  <svg:desc/>
                </draw:connector>
                <draw:frame draw:id="id246" draw:style-name="a516" draw:name="CasellaDiTesto 67" svg:x="4.8579in" svg:y="3.77753in" svg:width="0.33247in" svg:height="0.20194in">
                  <draw:text-box>
                    <text:p text:style-name="a515" text:class-names="" text:cond-style-name=""><text:span text:style-name="a513" text:class-names="">SI</text:span><text:span text:style-name="a514" text:class-names=""/></text:p>
                  </draw:text-box>
                  <svg:title/>
                  <svg:desc/>
                </draw:frame>
                <draw:connector draw:type="line" svg:x1="6.3713in" svg:y1="3.97001in" svg:x2="6.3713in" svg:y2="3.81371in" draw:id="id247" draw:style-name="a517" draw:name="Connettore diritto 68">
                  <svg:title/>
                  <svg:desc/>
                </draw:connector>
                <draw:connector draw:type="line" svg:x1="6.17088in" svg:y1="3.97217in" svg:x2="6.17088in" svg:y2="3.81586in" draw:id="id248" draw:style-name="a518" draw:name="Connettore diritto 69">
                  <svg:title/>
                  <svg:desc/>
                </draw:connector>
                <draw:connector draw:type="line" svg:x1="6.16506in" svg:y1="3.96326in" svg:x2="6.38527in" svg:y2="3.96326in" draw:id="id249" draw:style-name="a519" draw:name="Connettore diritto 70">
                  <svg:title/>
                  <svg:desc/>
                </draw:connector>
                <draw:frame draw:id="id250" draw:style-name="a523" draw:name="CasellaDiTesto 71" svg:x="5.75018in" svg:y="3.77753in" svg:width="0.41388in" svg:height="0.20194in">
                  <draw:text-box>
                    <text:p text:style-name="a522" text:class-names="" text:cond-style-name=""><text:span text:style-name="a520" text:class-names="">NO</text:span><text:span text:style-name="a521" text:class-names=""/></text:p>
                  </draw:text-box>
                  <svg:title/>
                  <svg:desc/>
                </draw:frame>
                <draw:custom-shape svg:x="9.0947in" svg:y="0.36983in" svg:width="0.42207in" svg:height="0.29003in" draw:id="id251" draw:style-name="a526" draw:name="Rettangolo 72">
                  <svg:title/>
                  <svg:desc/>
                  <text:p text:style-name="a525" text:class-names="" text:cond-style-name=""><text:span text:style-name="a524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4.78879in" svg:y1="2.33357in" svg:x2="4.78879in" svg:y2="2.17665in" draw:id="id252" draw:style-name="a527" draw:name="Connettore diritto 73">
                  <svg:title/>
                  <svg:desc/>
                </draw:connector>
                <draw:custom-shape svg:x="1.42201in" svg:y="2.18605in" svg:width="0.56998in" svg:height="0.14168in" draw:id="id253" draw:style-name="a530" draw:name="Rettangolo 74">
                  <svg:title/>
                  <svg:desc/>
                  <text:p text:style-name="a529" text:class-names="" text:cond-style-name=""><text:span text:style-name="a5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3286in" svg:y="2.19078in" svg:width="0.15346in" svg:height="0.14168in" draw:id="id254" draw:style-name="a533" draw:name="Rettangolo 75">
                  <svg:title/>
                  <svg:desc/>
                  <text:p text:style-name="a532" text:class-names="" text:cond-style-name=""><text:span text:style-name="a5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4528in" svg:y="2.19078in" svg:width="0.15346in" svg:height="0.14168in" draw:id="id255" draw:style-name="a536" draw:name="Rettangolo 76">
                  <svg:title/>
                  <svg:desc/>
                  <text:p text:style-name="a535" text:class-names="" text:cond-style-name=""><text:span text:style-name="a534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42942in" svg:y="2.19078in" svg:width="0.15346in" svg:height="0.14168in" draw:id="id256" draw:style-name="a539" draw:name="Rettangolo 77">
                  <svg:title/>
                  <svg:desc/>
                  <text:p text:style-name="a538" text:class-names="" text:cond-style-name=""><text:span text:style-name="a537" text:class-names="">4<text:tab/>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02167in" svg:y="2.19078in" svg:width="0.15346in" svg:height="0.14168in" draw:id="id257" draw:style-name="a542" draw:name="Rettangolo 78">
                  <svg:title/>
                  <svg:desc/>
                  <text:p text:style-name="a541" text:class-names="" text:cond-style-name=""><text:span text:style-name="a54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18979in" svg:y="1.83847in" svg:width="0.15346in" svg:height="0.14168in" draw:id="id258" draw:style-name="a545" draw:name="Rettangolo 79">
                  <svg:title/>
                  <svg:desc/>
                  <text:p text:style-name="a544" text:class-names="" text:cond-style-name=""><text:span text:style-name="a5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39587in" svg:y="1.83658in" svg:width="0.15346in" svg:height="0.14168in" draw:id="id259" draw:style-name="a548" draw:name="Rettangolo 80">
                  <svg:title/>
                  <svg:desc/>
                  <text:p text:style-name="a547" text:class-names="" text:cond-style-name=""><text:span text:style-name="a5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60194in" svg:y="1.83469in" svg:width="0.15346in" svg:height="0.14168in" draw:id="id260" draw:style-name="a551" draw:name="Rettangolo 81">
                  <svg:title/>
                  <svg:desc/>
                  <text:p text:style-name="a550" text:class-names="" text:cond-style-name=""><text:span text:style-name="a5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78608in" svg:y="1.8328in" svg:width="0.15346in" svg:height="0.14168in" draw:id="id261" draw:style-name="a554" draw:name="Rettangolo 82">
                  <svg:title/>
                  <svg:desc/>
                  <text:p text:style-name="a553" text:class-names="" text:cond-style-name=""><text:span text:style-name="a55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70717in" svg:y="2.1615in" svg:width="0.15346in" svg:height="0.14357in" draw:id="id262" draw:style-name="a557" draw:name="Rettangolo 83">
                  <svg:title/>
                  <svg:desc/>
                  <text:p text:style-name="a556" text:class-names="" text:cond-style-name=""><text:span text:style-name="a555" text:class-names="">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09553in" svg:y="2.16339in" svg:width="0.15346in" svg:height="0.14168in" draw:id="id263" draw:style-name="a560" draw:name="Rettangolo 84">
                  <svg:title/>
                  <svg:desc/>
                  <text:p text:style-name="a559" text:class-names="" text:cond-style-name=""><text:span text:style-name="a558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31557in" svg:y="2.16072in" svg:width="0.15346in" svg:height="0.14168in" draw:id="id264" draw:style-name="a563" draw:name="Rettangolo 85">
                  <svg:title/>
                  <svg:desc/>
                  <text:p text:style-name="a562" text:class-names="" text:cond-style-name=""><text:span text:style-name="a561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0767in" svg:y="2.16906in" svg:width="0.15346in" svg:height="0.14168in" draw:id="id265" draw:style-name="a566" draw:name="Rettangolo 86">
                  <svg:title/>
                  <svg:desc/>
                  <text:p text:style-name="a565" text:class-names="" text:cond-style-name=""><text:span text:style-name="a56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09992in" svg:y="2.45997in" svg:width="0.15346in" svg:height="0.14168in" draw:id="id266" draw:style-name="a569" draw:name="Rettangolo 87">
                  <svg:title/>
                  <svg:desc/>
                  <text:p text:style-name="a568" text:class-names="" text:cond-style-name=""><text:span text:style-name="a56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71155in" svg:y="2.45808in" svg:width="0.15346in" svg:height="0.14168in" draw:id="id267" draw:style-name="a572" draw:name="Rettangolo 88">
                  <svg:title/>
                  <svg:desc/>
                  <text:p text:style-name="a571" text:class-names="" text:cond-style-name=""><text:span text:style-name="a57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44376in" svg:y="2.4562in" svg:width="0.15346in" svg:height="0.14168in" draw:id="id268" draw:style-name="a575" draw:name="Rettangolo 89">
                  <svg:title/>
                  <svg:desc/>
                  <text:p text:style-name="a574" text:class-names="" text:cond-style-name=""><text:span text:style-name="a57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06635in" svg:y="2.4732in" svg:width="0.15346in" svg:height="0.14168in" draw:id="id269" draw:style-name="a578" draw:name="Rettangolo 90">
                  <svg:title/>
                  <svg:desc/>
                  <text:p text:style-name="a577" text:class-names="" text:cond-style-name=""><text:span text:style-name="a57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0532in" svg:y="2.79245in" svg:width="0.15346in" svg:height="0.14168in" draw:id="id270" draw:style-name="a581" draw:name="Rettangolo 91">
                  <svg:title/>
                  <svg:desc/>
                  <text:p text:style-name="a580" text:class-names="" text:cond-style-name=""><text:span text:style-name="a579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11088in" svg:y="2.79056in" svg:width="0.15346in" svg:height="0.14168in" draw:id="id271" draw:style-name="a584" draw:name="Rettangolo 92">
                  <svg:title/>
                  <svg:desc/>
                  <text:p text:style-name="a583" text:class-names="" text:cond-style-name=""><text:span text:style-name="a58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19892in" svg:y="3.80767in" svg:width="0.15346in" svg:height="0.14168in" draw:id="id272" draw:style-name="a587" draw:name="Rettangolo 93">
                  <svg:title/>
                  <svg:desc/>
                  <text:p text:style-name="a586" text:class-names="" text:cond-style-name=""><text:span text:style-name="a58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2118in" svg:y="3.80767in" svg:width="0.15346in" svg:height="0.14168in" draw:id="id273" draw:style-name="a590" draw:name="Rettangolo 94">
                  <svg:title/>
                  <svg:desc/>
                  <text:p text:style-name="a589" text:class-names="" text:cond-style-name=""><text:span text:style-name="a58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65072in" svg:y1="2.17383in" svg:x2="1.65072in" svg:y2="2.33013in" draw:id="id274" draw:style-name="a591" draw:name="Connettore diritto 95">
                  <svg:title/>
                  <svg:desc/>
                </draw:connector>
              </draw:g>
              <draw:connector draw:type="line" svg:x1="2.50394in" svg:y1="2.1638in" svg:x2="2.50394in" svg:y2="2.32011in" draw:id="id276" draw:style-name="a592" draw:name="Connettore diritto 7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2">
          <table:table-cell table:number-columns-repeated="3" table:style-name="ce81"/>
          <table:table-cell office:value-type="string" table:style-name="ce3">
            <text:p>(Unità di euro)</text:p>
          </table:table-cell>
          <table:table-cell table:number-columns-repeated="16380" table:style-name="ce81"/>
        </table:table-row>
        <table:table-row table:style-name="ro5">
          <table:table-cell office:value-type="string" table:style-name="ce82">
            <text:p>CONS</text:p>
          </table:table-cell>
          <table:table-cell office:value-type="string" table:style-name="ce82">
            <text:p>CODICE</text:p>
          </table:table-cell>
          <table:table-cell office:value-type="string" table:style-name="ce83">
            <text:p>DESCRIZIONE</text:p>
          </table:table-cell>
          <table:table-cell office:value-type="string" table:style-name="ce84">
            <text:p>IMPORTO</text:p>
          </table:table-cell>
          <table:table-cell office:value-type="string" table:style-name="ce85">
            <text:p>Somma/Input</text:p>
            <text:p>(2020)</text:p>
          </table:table-cell>
          <table:table-cell table:number-columns-repeated="16379" table:style-name="ce81"/>
        </table:table-row>
        <table:table-row table:style-name="ro4">
          <table:table-cell table:style-name="ce66"/>
          <table:table-cell office:value-type="string" table:style-name="ce11">
            <text:p>PAZ999</text:p>
          </table:table-cell>
          <table:table-cell office:value-type="string" table:style-name="ce12">
            <text:p>A) PATRIMONIO NETTO</text:p>
          </table:table-cell>
          <table:table-cell office:value-type="float" office:value="86100084.290000007" table:style-name="ce13">
            <text:p>86.100.084,29</text:p>
          </table:table-cell>
          <table:table-cell office:value-type="string" table:style-name="ce140">
            <text:p>Somma</text:p>
          </table:table-cell>
          <table:table-cell table:number-columns-repeated="2" table:style-name="ce81"/>
          <table:table-cell table:style-name="ce130"/>
          <table:table-cell table:number-columns-repeated="16376"/>
        </table:table-row>
        <table:table-row table:style-name="ro4">
          <table:table-cell table:style-name="ce15"/>
          <table:table-cell office:value-type="string" table:style-name="ce16">
            <text:p>PAA000</text:p>
          </table:table-cell>
          <table:table-cell office:value-type="string" table:style-name="ce17">
            <text:p>A.I) FONDO DI DOTAZION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 table:style-name="ce81"/>
        </table:table-row>
        <table:table-row table:style-name="ro4">
          <table:table-cell table:style-name="ce15"/>
          <table:table-cell office:value-type="string" table:style-name="ce16">
            <text:p>PAA010</text:p>
          </table:table-cell>
          <table:table-cell office:value-type="string" table:style-name="ce17">
            <text:p>A.II) FINANZIAMENTI PER INVESTIMENTI</text:p>
          </table:table-cell>
          <table:table-cell office:value-type="float" office:value="97158147.629999995" table:style-name="ce18">
            <text:p>97.158.147,63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020</text:p>
          </table:table-cell>
          <table:table-cell office:value-type="string" table:style-name="ce22">
            <text:p>A.II.1) Finanziamenti per beni di prima dotazione</text:p>
          </table:table-cell>
          <table:table-cell office:value-type="float" office:value="20876196.280000001" table:style-name="ce18">
            <text:p>20.876.196,28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030</text:p>
          </table:table-cell>
          <table:table-cell office:value-type="string" table:style-name="ce22">
            <text:p>A.II.2) Finanziamenti da Stato per investimenti</text:p>
          </table:table-cell>
          <table:table-cell office:value-type="float" office:value="6736568.75" table:style-name="ce18">
            <text:p>6.736.568,75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PAA040</text:p>
          </table:table-cell>
          <table:table-cell office:value-type="string" table:style-name="ce24">
            <text:p>A.II.2.a) Finanziamenti da Stato per investimenti - ex art. 20 legge 67/88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PAA050</text:p>
          </table:table-cell>
          <table:table-cell office:value-type="string" table:style-name="ce24">
            <text:p>A.II.2.b) Finanziamenti da Stato per investimenti - ricerca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PAA060</text:p>
          </table:table-cell>
          <table:table-cell office:value-type="string" table:style-name="ce24">
            <text:p>A.II.2.c) Finanziamenti da Stato per investimenti - altro</text:p>
          </table:table-cell>
          <table:table-cell office:value-type="float" office:value="6736568.75" table:style-name="ce25">
            <text:p>6.736.568,75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070</text:p>
          </table:table-cell>
          <table:table-cell office:value-type="string" table:style-name="ce22">
            <text:p>A.II.3) Finanziamenti da Regione per investimenti</text:p>
          </table:table-cell>
          <table:table-cell office:value-type="float" office:value="25978035.390000001" table:style-name="ce18">
            <text:p>25.978.035,39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080</text:p>
          </table:table-cell>
          <table:table-cell office:value-type="string" table:style-name="ce22">
            <text:p>A.II.4) Finanziamenti da altri soggetti pubblici per investimenti</text:p>
          </table:table-cell>
          <table:table-cell office:value-type="float" office:value="163576.24" table:style-name="ce18">
            <text:p>163.576,24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090</text:p>
          </table:table-cell>
          <table:table-cell office:value-type="string" table:style-name="ce22">
            <text:p>A.II.5) Finanziamenti per investimenti da rettifica contributi in conto esercizio</text:p>
          </table:table-cell>
          <table:table-cell office:value-type="float" office:value="43403770.969999999" table:style-name="ce18">
            <text:p>43.403.770,9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A100</text:p>
          </table:table-cell>
          <table:table-cell office:value-type="string" table:style-name="ce17">
            <text:p>A.III) RISERVE DA DONAZIONI E LASCITI VINCOLATI AD INVESTIMENTI</text:p>
          </table:table-cell>
          <table:table-cell office:value-type="float" office:value="3127216.32" table:style-name="ce18">
            <text:p>3.127.216,32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A110</text:p>
          </table:table-cell>
          <table:table-cell office:value-type="string" table:style-name="ce17">
            <text:p>A.IV) ALTRE RISERVE</text:p>
          </table:table-cell>
          <table:table-cell office:value-type="float" office:value="187777.67" table:style-name="ce18">
            <text:p>187.777,67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20</text:p>
          </table:table-cell>
          <table:table-cell office:value-type="string" table:style-name="ce22">
            <text:p>A.IV.1) Riserve da rivalutazion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30</text:p>
          </table:table-cell>
          <table:table-cell office:value-type="string" table:style-name="ce22">
            <text:p>A.IV.2) Riserve da plusvalenze da reinvestire</text:p>
          </table:table-cell>
          <table:table-cell office:value-type="float" office:value="187777.67" table:style-name="ce18">
            <text:p>187.777,6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40</text:p>
          </table:table-cell>
          <table:table-cell office:value-type="string" table:style-name="ce22">
            <text:p>A.IV.3) Contributi da reinvestir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50</text:p>
          </table:table-cell>
          <table:table-cell office:value-type="string" table:style-name="ce22">
            <text:p>A.IV.4) Riserve da utili di esercizio destinati ad investiment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60</text:p>
          </table:table-cell>
          <table:table-cell office:value-type="string" table:style-name="ce22">
            <text:p>A.IV.5) Riserve divers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A170</text:p>
          </table:table-cell>
          <table:table-cell office:value-type="string" table:style-name="ce17">
            <text:p>A.V) CONTRIBUTI PER RIPIANO PERDITE</text:p>
          </table:table-cell>
          <table:table-cell office:value-type="float" office:value="52459945.890000001" table:style-name="ce18">
            <text:p>52.459.945,89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80</text:p>
          </table:table-cell>
          <table:table-cell office:value-type="string" table:style-name="ce22">
            <text:p>A.V.1) Contributi per copertura debiti al 31/12/2005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190</text:p>
          </table:table-cell>
          <table:table-cell office:value-type="string" table:style-name="ce22">
            <text:p>A.V.2) Contributi per ricostituzione risorse da investimenti esercizi precedent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AA200</text:p>
          </table:table-cell>
          <table:table-cell office:value-type="string" table:style-name="ce22">
            <text:p>A.V.3) Altro</text:p>
          </table:table-cell>
          <table:table-cell office:value-type="float" office:value="52459945.890000001" table:style-name="ce18">
            <text:p>52.459.945,89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AA210</text:p>
          </table:table-cell>
          <table:table-cell office:value-type="string" table:style-name="ce17">
            <text:p>A.VI) UTILI (PERDITE) PORTATI A NUOVO</text:p>
          </table:table-cell>
          <table:table-cell office:value-type="float" office:value="-52373585.899999999" table:style-name="ce18">
            <text:p>-52.373.585,9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88">
            <text:p>PAA220</text:p>
          </table:table-cell>
          <table:table-cell office:value-type="string" table:style-name="ce89">
            <text:p>A.VII) UTILE (PERDITA) D'ESERCIZIO</text:p>
          </table:table-cell>
          <table:table-cell office:value-type="float" office:value="-14459417.319999974" table:style-name="ce59">
            <text:p>-14.459.417,32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PBZ999</text:p>
          </table:table-cell>
          <table:table-cell office:value-type="string" table:style-name="ce12">
            <text:p>B) FONDI PER RISCHI E ONERI</text:p>
          </table:table-cell>
          <table:table-cell office:value-type="float" office:value="44887718.530000001" table:style-name="ce13">
            <text:p>44.887.718,53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BA000</text:p>
          </table:table-cell>
          <table:table-cell office:value-type="string" table:style-name="ce17">
            <text:p>B.I) FONDI PER IMPOSTE, ANCHE DIFFERIT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BA010</text:p>
          </table:table-cell>
          <table:table-cell office:value-type="string" table:style-name="ce17">
            <text:p>B.II) FONDI PER RISCHI</text:p>
          </table:table-cell>
          <table:table-cell office:value-type="float" office:value="22778222" table:style-name="ce18">
            <text:p>22.778.222,0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020</text:p>
          </table:table-cell>
          <table:table-cell office:value-type="string" table:style-name="ce22">
            <text:p>B.II.1) Fondo rischi per cause civili ed oneri processuali</text:p>
          </table:table-cell>
          <table:table-cell office:value-type="float" office:value="6963497.9800000004" table:style-name="ce18">
            <text:p>6.963.497,98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030</text:p>
          </table:table-cell>
          <table:table-cell office:value-type="string" table:style-name="ce22">
            <text:p>B.II.2) Fondo rischi per contenzioso personale dipendente</text:p>
          </table:table-cell>
          <table:table-cell office:value-type="float" office:value="1077249.31" table:style-name="ce18">
            <text:p>1.077.249,31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040</text:p>
          </table:table-cell>
          <table:table-cell office:value-type="string" table:style-name="ce22">
            <text:p>B.II.3) Fondo rischi connessi all'acquisto di prestazioni sanitarie da privato</text:p>
          </table:table-cell>
          <table:table-cell office:value-type="float" office:value="657192.30000000005" table:style-name="ce18">
            <text:p>657.192,3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050</text:p>
          </table:table-cell>
          <table:table-cell office:value-type="string" table:style-name="ce22">
            <text:p>B.II.4) Fondo rischi per copertura diretta dei rischi (autoassicurazione)</text:p>
          </table:table-cell>
          <table:table-cell office:value-type="float" office:value="3928624.13" table:style-name="ce18">
            <text:p>3.928.624,13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37">
            <text:p>PBA051</text:p>
          </table:table-cell>
          <table:table-cell office:value-type="string" table:style-name="ce38">
            <text:p>B.II.5) Fondo rischi per franchigia assicurativa</text:p>
          </table:table-cell>
          <table:table-cell office:value-type="float" office:value="10151658.279999999" table:style-name="ce39">
            <text:p>10.151.658,28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37">
            <text:p>PBA052</text:p>
          </table:table-cell>
          <table:table-cell office:value-type="string" table:style-name="ce38">
            <text:p>B.II.6) Fondo rischi per interessi di mora</text:p>
          </table:table-cell>
          <table:table-cell office:value-type="float" office:value="0" table:style-name="ce3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37">
            <text:p>PBA060</text:p>
          </table:table-cell>
          <table:table-cell office:value-type="string" table:style-name="ce38">
            <text:p>B.II.7) Altri fondi rischi</text:p>
          </table:table-cell>
          <table:table-cell office:value-type="float" office:value="0" table:style-name="ce3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BA070</text:p>
          </table:table-cell>
          <table:table-cell office:value-type="string" table:style-name="ce17">
            <text:p>B.III) FONDI DA DISTRIBUIRE</text:p>
          </table:table-cell>
          <table:table-cell office:value-type="float" office:value="0" table:style-name="ce18">
            <text:p>0,0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080</text:p>
          </table:table-cell>
          <table:table-cell office:value-type="string" table:style-name="ce22">
            <text:p>B.III.1) FSR indistinto da distribuir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090</text:p>
          </table:table-cell>
          <table:table-cell office:value-type="string" table:style-name="ce22">
            <text:p>B.III.2) FSR vincolato da distribuir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00</text:p>
          </table:table-cell>
          <table:table-cell office:value-type="string" table:style-name="ce22">
            <text:p>B.III.3) Fondo per ripiano disavanzi pregress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10</text:p>
          </table:table-cell>
          <table:table-cell office:value-type="string" table:style-name="ce22">
            <text:p>B.III.4) Fondo finanziamento sanitario aggiuntivo corrente LEA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20</text:p>
          </table:table-cell>
          <table:table-cell office:value-type="string" table:style-name="ce22">
            <text:p>B.III.5) Fondo finanziamento sanitario aggiuntivo corrente extra LEA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30</text:p>
          </table:table-cell>
          <table:table-cell office:value-type="string" table:style-name="ce22">
            <text:p>B.III.6) Fondo finanziamento per ricerca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40</text:p>
          </table:table-cell>
          <table:table-cell office:value-type="string" table:style-name="ce22">
            <text:p>B.III.7) Fondo finanziamento per investiment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90">
            <text:p>PBA141</text:p>
          </table:table-cell>
          <table:table-cell office:value-type="string" table:style-name="ce91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92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BA150</text:p>
          </table:table-cell>
          <table:table-cell office:value-type="string" table:style-name="ce17">
            <text:p>B.IV) QUOTE INUTILIZZATE CONTRIBUTI</text:p>
          </table:table-cell>
          <table:table-cell office:value-type="float" office:value="2272823.35" table:style-name="ce18">
            <text:p>2.272.823,35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37">
            <text:p>PBA151</text:p>
          </table:table-cell>
          <table:table-cell office:value-type="string" table:style-name="ce38">
            <text:p>B.IV.1) Quote inutilizzate contributi da Regione o Prov. Aut. per quota F.S. indistinto finalizzato</text:p>
          </table:table-cell>
          <table:table-cell office:value-type="float" office:value="144100.32" table:style-name="ce39">
            <text:p>144.100,32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60</text:p>
          </table:table-cell>
          <table:table-cell office:value-type="string" table:style-name="ce22">
            <text:p>B.IV.2) Quote inutilizzate contributi da Regione o Prov. Aut. per quota F.S. vincolato</text:p>
          </table:table-cell>
          <table:table-cell office:value-type="float" office:value="999932.22" table:style-name="ce18">
            <text:p>999.932,22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70</text:p>
          </table:table-cell>
          <table:table-cell office:value-type="string" table:style-name="ce22">
            <text:p>B.IV.3) Quote inutilizzate contributi vincolati da soggetti pubblici (extra fondo)</text:p>
          </table:table-cell>
          <table:table-cell office:value-type="float" office:value="1128790.81" table:style-name="ce18">
            <text:p>1.128.790,81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80</text:p>
          </table:table-cell>
          <table:table-cell office:value-type="string" table:style-name="ce22">
            <text:p>B.IV.4) Quote inutilizzate contributi per ricerca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190</text:p>
          </table:table-cell>
          <table:table-cell office:value-type="string" table:style-name="ce22">
            <text:p>B.IV.5) Quote inutilizzate contributi vincolati da privat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BA200</text:p>
          </table:table-cell>
          <table:table-cell office:value-type="string" table:style-name="ce17">
            <text:p>B.V) ALTRI FONDI PER ONERI E SPESE</text:p>
          </table:table-cell>
          <table:table-cell office:value-type="float" office:value="19836673.18" table:style-name="ce18">
            <text:p>19.836.673,18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210</text:p>
          </table:table-cell>
          <table:table-cell office:value-type="string" table:style-name="ce22">
            <text:p>B.V.1) Fondi integrativi pension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BA220</text:p>
          </table:table-cell>
          <table:table-cell office:value-type="string" table:style-name="ce22">
            <text:p>B.V.2) Fondi rinnovi contrattuali</text:p>
          </table:table-cell>
          <table:table-cell office:value-type="float" office:value="14623267.559999999" table:style-name="ce18">
            <text:p>14.623.267,56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PBA230</text:p>
          </table:table-cell>
          <table:table-cell office:value-type="string" table:style-name="ce24">
            <text:p>B.V.2.a) Fondo rinnovi contrattuali personale dipendente<text:s/></text:p>
          </table:table-cell>
          <table:table-cell office:value-type="float" office:value="10757352.77" table:style-name="ce25">
            <text:p>10.757.352,7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PBA240</text:p>
          </table:table-cell>
          <table:table-cell office:value-type="string" table:style-name="ce24">
            <text:p>B.V.2.b) Fondo rinnovi convenzioni MMG/PLS/MCA</text:p>
          </table:table-cell>
          <table:table-cell office:value-type="float" office:value="3121057.94" table:style-name="ce25">
            <text:p>3.121.057,94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3">
            <text:p>PBA250</text:p>
          </table:table-cell>
          <table:table-cell office:value-type="string" table:style-name="ce24">
            <text:p>B.V.2.c) Fondo rinnovi convenzioni medici Sumai</text:p>
          </table:table-cell>
          <table:table-cell office:value-type="float" office:value="744856.85" table:style-name="ce25">
            <text:p>744.856,85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93">
            <text:p>PBA260</text:p>
          </table:table-cell>
          <table:table-cell office:value-type="string" table:style-name="ce94">
            <text:p>B.V.3) Altri fondi per oneri e spese</text:p>
          </table:table-cell>
          <table:table-cell office:value-type="float" office:value="4782184.2699999996" table:style-name="ce95">
            <text:p>4.782.184,2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96">
            <text:p>PBA270</text:p>
          </table:table-cell>
          <table:table-cell office:value-type="string" table:style-name="ce22">
            <text:p>B.V.4) Altri Fondi incentivi funzioni tecniche Art. 113 D.Lgs 50/2016</text:p>
          </table:table-cell>
          <table:table-cell office:value-type="float" office:value="431221.35" table:style-name="ce18">
            <text:p>431.221,35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54">
            <text:p>PCZ999</text:p>
          </table:table-cell>
          <table:table-cell office:value-type="string" table:style-name="ce55">
            <text:p>C) TRATTAMENTO FINE RAPPORTO</text:p>
          </table:table-cell>
          <table:table-cell office:value-type="float" office:value="3762629.44" table:style-name="ce56">
            <text:p>3.762.629,44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CA000</text:p>
          </table:table-cell>
          <table:table-cell office:value-type="string" table:style-name="ce17">
            <text:p>C.I) FONDO PER PREMI OPEROSITA' MEDICI SUMAI</text:p>
          </table:table-cell>
          <table:table-cell office:value-type="float" office:value="3762629.44" table:style-name="ce18">
            <text:p>3.762.629,44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CA010</text:p>
          </table:table-cell>
          <table:table-cell office:value-type="string" table:style-name="ce17">
            <text:p>C.II) FONDO PER TRATTAMENTO DI FINE RAPPORTO DIPENDENT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88">
            <text:p>PCA020</text:p>
          </table:table-cell>
          <table:table-cell office:value-type="string" table:style-name="ce89">
            <text:p>C.III) FONDO PER TRATTAMENTI DI QUIESCENZA E SIMILI</text:p>
          </table:table-cell>
          <table:table-cell office:value-type="float" office:value="0" table:style-name="ce5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Z999</text:p>
          </table:table-cell>
          <table:table-cell office:value-type="string" table:style-name="ce12">
            <text:p>D) DEBITI</text:p>
          </table:table-cell>
          <table:table-cell office:value-type="float" office:value="272122519.50999999" table:style-name="ce13">
            <text:p>272.122.519,51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000</text:p>
          </table:table-cell>
          <table:table-cell office:value-type="string" table:style-name="ce17">
            <text:p>D.I) DEBITI PER MUTUI PASSIV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010</text:p>
          </table:table-cell>
          <table:table-cell office:value-type="string" table:style-name="ce17">
            <text:p>D.II) DEBITI V/STATO</text:p>
          </table:table-cell>
          <table:table-cell office:value-type="float" office:value="3350.71" table:style-name="ce18">
            <text:p>3.350,71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97">
            <text:p>S</text:p>
          </table:table-cell>
          <table:table-cell office:value-type="string" table:style-name="ce37">
            <text:p>PDA020</text:p>
          </table:table-cell>
          <table:table-cell office:value-type="string" table:style-name="ce38">
            <text:p>D.II.1) Debiti v/Stato per mobilità passiva extraregionale</text:p>
          </table:table-cell>
          <table:table-cell office:value-type="float" office:value="0" table:style-name="ce3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97"/>
          <table:table-cell office:value-type="string" table:style-name="ce37">
            <text:p>PDA030</text:p>
          </table:table-cell>
          <table:table-cell office:value-type="string" table:style-name="ce38">
            <text:p>D.II.2) Debiti v/Stato per mobilità passiva internazionale</text:p>
          </table:table-cell>
          <table:table-cell office:value-type="float" office:value="0" table:style-name="ce3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SS</text:p>
          </table:table-cell>
          <table:table-cell office:value-type="string" table:style-name="ce37">
            <text:p>PDA040</text:p>
          </table:table-cell>
          <table:table-cell office:value-type="string" table:style-name="ce38">
            <text:p>D.II.3) Acconto quota FSR v/Stato</text:p>
          </table:table-cell>
          <table:table-cell office:value-type="float" office:value="0" table:style-name="ce3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SS</text:p>
          </table:table-cell>
          <table:table-cell office:value-type="string" table:style-name="ce37">
            <text:p>PDA050</text:p>
          </table:table-cell>
          <table:table-cell office:value-type="string" table:style-name="ce38">
            <text:p>D.II.4) Debiti v/Stato per restituzione finanziamenti - per ricerca</text:p>
          </table:table-cell>
          <table:table-cell office:value-type="float" office:value="0" table:style-name="ce39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SS</text:p>
          </table:table-cell>
          <table:table-cell office:value-type="string" table:style-name="ce37">
            <text:p>PDA060</text:p>
          </table:table-cell>
          <table:table-cell office:value-type="string" table:style-name="ce38">
            <text:p>D.II.5) Altri debiti v/Stato</text:p>
          </table:table-cell>
          <table:table-cell office:value-type="float" office:value="3350.71" table:style-name="ce39">
            <text:p>3.350,71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070</text:p>
          </table:table-cell>
          <table:table-cell office:value-type="string" table:style-name="ce17">
            <text:p>D.III) DEBITI V/REGIONE O PROVINCIA AUTONOMA</text:p>
          </table:table-cell>
          <table:table-cell office:value-type="float" office:value="130236949.61" table:style-name="ce18">
            <text:p>130.236.949,61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RR</text:p>
          </table:table-cell>
          <table:table-cell office:value-type="string" table:style-name="ce21">
            <text:p>PDA080</text:p>
          </table:table-cell>
          <table:table-cell office:value-type="string" table:style-name="ce22">
            <text:p>D.III.1) Debiti v/Regione o Provincia Autonoma per finanziamenti - GSA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60"/>
          <table:table-cell office:value-type="string" table:style-name="ce21">
            <text:p>PDA081</text:p>
          </table:table-cell>
          <table:table-cell office:value-type="string" table:style-name="ce22">
            <text:p>D.III.2) Debiti v/Regione o Provincia Autonoma per finanziament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R</text:p>
          </table:table-cell>
          <table:table-cell office:value-type="string" table:style-name="ce21">
            <text:p>PDA090</text:p>
          </table:table-cell>
          <table:table-cell office:value-type="string" table:style-name="ce22">
            <text:p>D.III.3) Debiti v/Regione o Provincia Autonoma per mobilità passiva intraregionale</text:p>
          </table:table-cell>
          <table:table-cell office:value-type="float" office:value="31543624.789999999" table:style-name="ce18">
            <text:p>31.543.624,79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97">
            <text:p>RR</text:p>
          </table:table-cell>
          <table:table-cell office:value-type="string" table:style-name="ce37">
            <text:p>PDA100</text:p>
          </table:table-cell>
          <table:table-cell office:value-type="string" table:style-name="ce38">
            <text:p>D.III.4) Debiti v/Regione o Provincia Autonoma per mobilità passiva extraregionale</text:p>
          </table:table-cell>
          <table:table-cell office:value-type="float" office:value="98639779.579999998" table:style-name="ce39">
            <text:p>98.639.779,58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98">
            <text:p>PDA101</text:p>
          </table:table-cell>
          <table:table-cell office:value-type="string" table:style-name="ce99">
            <text:p>D.III.5) Debiti v/Regione o Provincia Autonoma per mobilità passiva internazionale</text:p>
          </table:table-cell>
          <table:table-cell office:value-type="float" office:value="0" table:style-name="ce100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98">
            <text:p>PDA110</text:p>
          </table:table-cell>
          <table:table-cell office:value-type="string" table:style-name="ce99">
            <text:p>D.III.6) Acconto quota FSR da Regione o Provincia Autonoma</text:p>
          </table:table-cell>
          <table:table-cell office:value-type="float" office:value="0" table:style-name="ce100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R</text:p>
          </table:table-cell>
          <table:table-cell office:value-type="string" table:style-name="ce98">
            <text:p>PDA111</text:p>
          </table:table-cell>
          <table:table-cell office:value-type="string" table:style-name="ce99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100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01"/>
          <table:table-cell office:value-type="string" table:style-name="ce102">
            <text:p>PDA112</text:p>
          </table:table-cell>
          <table:table-cell office:value-type="string" table:style-name="ce103">
            <text:p>D.III.8) Debiti v/Regione o Provincia Autonoma per contributi L. 210/92<text:s/></text:p>
          </table:table-cell>
          <table:table-cell office:value-type="float" office:value="0" table:style-name="ce92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04">
            <text:p>RR</text:p>
          </table:table-cell>
          <table:table-cell office:value-type="string" table:style-name="ce98">
            <text:p>PDA120</text:p>
          </table:table-cell>
          <table:table-cell office:value-type="string" table:style-name="ce99">
            <text:p>D.III.9) Altri debiti v/Regione o Provincia Autonoma – GSA</text:p>
          </table:table-cell>
          <table:table-cell office:value-type="float" office:value="53545.24" table:style-name="ce100">
            <text:p>53.545,24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04"/>
          <table:table-cell office:value-type="string" table:style-name="ce98">
            <text:p>PDA121</text:p>
          </table:table-cell>
          <table:table-cell office:value-type="string" table:style-name="ce99">
            <text:p>D.III.10) Altri debiti v/Regione o Provincia Autonoma</text:p>
          </table:table-cell>
          <table:table-cell office:value-type="float" office:value="0" table:style-name="ce100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130</text:p>
          </table:table-cell>
          <table:table-cell office:value-type="string" table:style-name="ce17">
            <text:p>D.IV) DEBITI V/COMUNI</text:p>
          </table:table-cell>
          <table:table-cell office:value-type="float" office:value="64364.68" table:style-name="ce18">
            <text:p>64.364,68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140</text:p>
          </table:table-cell>
          <table:table-cell office:value-type="string" table:style-name="ce17">
            <text:p>D.V) DEBITI V/AZIENDE SANITARIE PUBBLICHE</text:p>
          </table:table-cell>
          <table:table-cell office:value-type="float" office:value="1157365.24" table:style-name="ce18">
            <text:p>1.157.365,24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150</text:p>
          </table:table-cell>
          <table:table-cell office:value-type="string" table:style-name="ce22">
            <text:p>D.V.1) Debiti v/Aziende sanitarie pubbliche della Regione</text:p>
          </table:table-cell>
          <table:table-cell office:value-type="float" office:value="434639.44999999995" table:style-name="ce18">
            <text:p>434.639,45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R</text:p>
          </table:table-cell>
          <table:table-cell office:value-type="string" table:style-name="ce23">
            <text:p>PDA160</text:p>
          </table:table-cell>
          <table:table-cell office:value-type="string" table:style-name="ce24">
            <text:p>D.V.1.a) Debiti v/Aziende sanitarie pubbliche della Regione - per quota FSR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R</text:p>
          </table:table-cell>
          <table:table-cell office:value-type="string" table:style-name="ce23">
            <text:p>PDA170</text:p>
          </table:table-cell>
          <table:table-cell office:value-type="string" table:style-name="ce24">
            <text:p>D.V.1.b) Debiti v/Aziende sanitarie pubbliche della Regione - per finanziamento sanitario aggiuntivo corrente LEA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R</text:p>
          </table:table-cell>
          <table:table-cell office:value-type="string" table:style-name="ce23">
            <text:p>PDA180</text:p>
          </table:table-cell>
          <table:table-cell office:value-type="string" table:style-name="ce24">
            <text:p>D.V.1.c) Debiti v/Aziende sanitarie pubbliche della Regione - per finanziamento sanitario aggiuntivo corrente extra LEA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</text:p>
          </table:table-cell>
          <table:table-cell office:value-type="string" table:style-name="ce23">
            <text:p>PDA190</text:p>
          </table:table-cell>
          <table:table-cell office:value-type="string" table:style-name="ce24">
            <text:p>D.V.1.d) Debiti v/Aziende sanitarie pubbliche della Regione - per mobilità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style-name="ce23">
            <text:p>PDA200</text:p>
          </table:table-cell>
          <table:table-cell office:value-type="string" table:style-name="ce24">
            <text:p>D.V.1.e) Debiti v/Aziende sanitarie pubbliche della Regione - per mobilità non in compensazione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style-name="ce23">
            <text:p>PDA210</text:p>
          </table:table-cell>
          <table:table-cell office:value-type="string" table:style-name="ce24">
            <text:p>D.V.1.f) Debiti v/Aziende sanitarie pubbliche della Regione - per altre prestazioni</text:p>
          </table:table-cell>
          <table:table-cell office:value-type="float" office:value="434639.44999999995" table:style-name="ce25">
            <text:p>434.639,45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RR</text:p>
          </table:table-cell>
          <table:table-cell office:value-type="string" table:style-name="ce23">
            <text:p>PDA211</text:p>
          </table:table-cell>
          <table:table-cell office:value-type="string" table:style-name="ce44">
            <text:p>D.V.1.g) Debiti v/Aziende sanitarie pubbliche della Regione - altre prestazioni per STP</text:p>
          </table:table-cell>
          <table:table-cell office:value-type="float" office:value="0" table:style-name="ce4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R</text:p>
          </table:table-cell>
          <table:table-cell office:value-type="string" table:style-name="ce23">
            <text:p>PDA212</text:p>
          </table:table-cell>
          <table:table-cell office:value-type="string" table:style-name="ce49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RR</text:p>
          </table:table-cell>
          <table:table-cell office:value-type="string" table:style-name="ce105">
            <text:p>PDA213</text:p>
          </table:table-cell>
          <table:table-cell office:value-type="string" table:style-name="ce49">
            <text:p>D.V.1.i) Debiti v/Aziende sanitarie pubbliche della Regione - per contributi L. 210/92<text:s/></text:p>
          </table:table-cell>
          <table:table-cell office:value-type="float" office:value="0" table:style-name="ce2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SS</text:p>
          </table:table-cell>
          <table:table-cell office:value-type="string" table:style-name="ce21">
            <text:p>PDA220</text:p>
          </table:table-cell>
          <table:table-cell office:value-type="string" table:style-name="ce22">
            <text:p>D.V.2) Debiti v/Aziende sanitarie pubbliche Extraregione<text:s/></text:p>
          </table:table-cell>
          <table:table-cell office:value-type="float" office:value="722725.79" table:style-name="ce18">
            <text:p>722.725,79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21">
            <text:p>PDA230</text:p>
          </table:table-cell>
          <table:table-cell office:value-type="string" table:style-name="ce22">
            <text:p>D.V.3) Debiti v/Aziende sanitarie pubbliche della Regione per versamenti c/patrimonio netto</text:p>
          </table:table-cell>
          <table:table-cell office:value-type="float" office:value="0" table:style-name="ce18">
            <text:p>0,0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PDA231</text:p>
          </table:table-cell>
          <table:table-cell office:value-type="string" table:style-name="ce34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3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PDA232</text:p>
          </table:table-cell>
          <table:table-cell office:value-type="string" table:style-name="ce34">
            <text:p>D.V.3.b) Debiti v/Aziende sanitarie pubbliche della Regione per versamenti c/patrimonio netto - incremento fondo dotazione</text:p>
          </table:table-cell>
          <table:table-cell office:value-type="float" office:value="0" table:style-name="ce3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PDA233</text:p>
          </table:table-cell>
          <table:table-cell office:value-type="string" table:style-name="ce34">
            <text:p>D.V.3.c) Debiti v/Aziende sanitarie pubbliche della Regione per versamenti c/patrimonio netto - ripiano perdite</text:p>
          </table:table-cell>
          <table:table-cell office:value-type="float" office:value="0" table:style-name="ce3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PDA234</text:p>
          </table:table-cell>
          <table:table-cell office:value-type="string" table:style-name="ce34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style-name="ce33">
            <text:p>PDA235</text:p>
          </table:table-cell>
          <table:table-cell office:value-type="string" table:style-name="ce34">
            <text:p>D.V.3.e) Debiti v/Aziende sanitarie pubbliche della Regione per versamenti c/patrimonio netto - altro</text:p>
          </table:table-cell>
          <table:table-cell office:value-type="float" office:value="0" table:style-name="ce3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240</text:p>
          </table:table-cell>
          <table:table-cell office:value-type="string" table:style-name="ce17">
            <text:p>D.VI) DEBITI V/ SOCIETA' PARTECIPATE E/O ENTI DIPENDENTI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250</text:p>
          </table:table-cell>
          <table:table-cell office:value-type="string" table:style-name="ce22">
            <text:p>D.VI.1) Debiti v/enti regional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260</text:p>
          </table:table-cell>
          <table:table-cell office:value-type="string" table:style-name="ce22">
            <text:p>D.VI.2) Debiti v/sperimentazioni gestional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270</text:p>
          </table:table-cell>
          <table:table-cell office:value-type="string" table:style-name="ce22">
            <text:p>D.VI.3) Debiti v/altre partecipat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280</text:p>
          </table:table-cell>
          <table:table-cell office:value-type="string" table:style-name="ce17">
            <text:p>D.VII) DEBITI V/FORNITORI</text:p>
          </table:table-cell>
          <table:table-cell office:value-type="float" office:value="107257145.39999999" table:style-name="ce18">
            <text:p>107.257.145,4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290</text:p>
          </table:table-cell>
          <table:table-cell office:value-type="string" table:style-name="ce22">
            <text:p>D.VII.1) Debiti verso erogatori (privati accreditati e convenzionati) di prestazioni sanitarie<text:s/></text:p>
          </table:table-cell>
          <table:table-cell office:value-type="float" office:value="22538559.599999998" table:style-name="ce18">
            <text:p>22.538.559,6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96">
            <text:p>PDA291</text:p>
          </table:table-cell>
          <table:table-cell office:value-type="string" table:style-name="ce106">
            <text:p>D.VII.1.a) Debiti verso erogatori (privati accreditati e convenzionati) di prestazioni sanitarie<text:s/></text:p>
          </table:table-cell>
          <table:table-cell office:value-type="float" office:value="22998836.649999999" table:style-name="ce107">
            <text:p>22.998.836,65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96">
            <text:p>PDA292</text:p>
          </table:table-cell>
          <table:table-cell office:value-type="string" table:style-name="ce106">
            <text:p>D.VII.1.b) Note di credito da ricevere (privati accreditati e convenzionati)</text:p>
          </table:table-cell>
          <table:table-cell office:value-type="float" office:value="-460277.05" table:style-name="ce107">
            <text:p>-460.277,05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96">
            <text:p>PDA300</text:p>
          </table:table-cell>
          <table:table-cell office:value-type="string" table:style-name="ce106">
            <text:p>D.VII.2) Debiti verso altri fornitori</text:p>
          </table:table-cell>
          <table:table-cell office:value-type="float" office:value="84718585.799999997" table:style-name="ce107">
            <text:p>84.718.585,8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08">
            <text:p>PDA301</text:p>
          </table:table-cell>
          <table:table-cell office:value-type="string" table:style-name="ce109">
            <text:p>D.VII.2.a) Debiti verso altri fornitori</text:p>
          </table:table-cell>
          <table:table-cell office:value-type="float" office:value="90708702.670000002" table:style-name="ce92">
            <text:p>90.708.702,6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08">
            <text:p>PDA302</text:p>
          </table:table-cell>
          <table:table-cell office:value-type="string" table:style-name="ce109">
            <text:p>D.VII.2.b) Note di credito da ricevere (altri fornitori)</text:p>
          </table:table-cell>
          <table:table-cell office:value-type="float" office:value="-5990116.8700000001" table:style-name="ce92">
            <text:p>-5.990.116,8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310</text:p>
          </table:table-cell>
          <table:table-cell office:value-type="string" table:style-name="ce17">
            <text:p>D.VIII) DEBITI V/ISTITUTO TESORIER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320</text:p>
          </table:table-cell>
          <table:table-cell office:value-type="string" table:style-name="ce17">
            <text:p>D.IX) DEBITI TRIBUTARI</text:p>
          </table:table-cell>
          <table:table-cell office:value-type="float" office:value="9423211.3600000031" table:style-name="ce18">
            <text:p>9.423.211,36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330</text:p>
          </table:table-cell>
          <table:table-cell office:value-type="string" table:style-name="ce17">
            <text:p>D.X) DEBITI V/ISTITUTI PREVIDENZIALI, ASSISTENZIALI E SICUREZZA SOCIALE</text:p>
          </table:table-cell>
          <table:table-cell office:value-type="float" office:value="3679075.12" table:style-name="ce18">
            <text:p>3.679.075,12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DA340</text:p>
          </table:table-cell>
          <table:table-cell office:value-type="string" table:style-name="ce17">
            <text:p>D.XI) DEBITI V/ALTRI</text:p>
          </table:table-cell>
          <table:table-cell office:value-type="float" office:value="20301057.390000001" table:style-name="ce18">
            <text:p>20.301.057,39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350</text:p>
          </table:table-cell>
          <table:table-cell office:value-type="string" table:style-name="ce22">
            <text:p>D.XI.1) Debiti v/altri finanziator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360</text:p>
          </table:table-cell>
          <table:table-cell office:value-type="string" table:style-name="ce22">
            <text:p>D.XI.2) Debiti v/dipendenti</text:p>
          </table:table-cell>
          <table:table-cell office:value-type="float" office:value="18860908.07" table:style-name="ce18">
            <text:p>18.860.908,07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DA370</text:p>
          </table:table-cell>
          <table:table-cell office:value-type="string" table:style-name="ce22">
            <text:p>D.XI.3) Debiti v/gestioni liquidatori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57">
            <text:p>PDA380</text:p>
          </table:table-cell>
          <table:table-cell office:value-type="string" table:style-name="ce58">
            <text:p>D.XI.4) Altri debiti diversi</text:p>
          </table:table-cell>
          <table:table-cell office:value-type="float" office:value="1440149.32" table:style-name="ce59">
            <text:p>1.440.149,32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11">
            <text:p>PEZ999</text:p>
          </table:table-cell>
          <table:table-cell office:value-type="string" table:style-name="ce12">
            <text:p>E) RATEI E RISCONTI PASSIVI</text:p>
          </table:table-cell>
          <table:table-cell office:value-type="float" office:value="14339.38" table:style-name="ce13">
            <text:p>14.339,38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EA000</text:p>
          </table:table-cell>
          <table:table-cell office:value-type="string" table:style-name="ce17">
            <text:p>E.I) RATEI PASSIVI</text:p>
          </table:table-cell>
          <table:table-cell office:value-type="float" office:value="14339.38" table:style-name="ce18">
            <text:p>14.339,38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EA010</text:p>
          </table:table-cell>
          <table:table-cell office:value-type="string" table:style-name="ce22">
            <text:p>E.I.1) Ratei passivi</text:p>
          </table:table-cell>
          <table:table-cell office:value-type="float" office:value="14339.38" table:style-name="ce18">
            <text:p>14.339,38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R</text:p>
          </table:table-cell>
          <table:table-cell office:value-type="string" table:style-name="ce21">
            <text:p>PEA020</text:p>
          </table:table-cell>
          <table:table-cell office:value-type="string" table:style-name="ce22">
            <text:p>E.I.2) Ratei passivi v/Aziende sanitarie pubbliche della Regione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6">
            <text:p>PEA030</text:p>
          </table:table-cell>
          <table:table-cell office:value-type="string" table:style-name="ce17">
            <text:p>E.II) RISCONTI PASSIVI</text:p>
          </table:table-cell>
          <table:table-cell office:value-type="float" office:value="0" table:style-name="ce18">
            <text:p>0,0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EA040</text:p>
          </table:table-cell>
          <table:table-cell office:value-type="string" table:style-name="ce22">
            <text:p>E.II.1) Risconti passivi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10">
            <text:p>R</text:p>
          </table:table-cell>
          <table:table-cell office:value-type="string" table:style-name="ce93">
            <text:p>PEA050</text:p>
          </table:table-cell>
          <table:table-cell office:value-type="string" table:style-name="ce94">
            <text:p>E.II.2) Risconti passivi v/Aziende sanitarie pubbliche della Regione</text:p>
          </table:table-cell>
          <table:table-cell office:value-type="float" office:value="0" table:style-name="ce95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21">
            <text:p>PEA060</text:p>
          </table:table-cell>
          <table:table-cell office:value-type="string" table:style-name="ce22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18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62"/>
          <table:table-cell office:value-type="string" table:style-name="ce111">
            <text:p>PZZ999</text:p>
          </table:table-cell>
          <table:table-cell office:value-type="string" table:style-name="ce112">
            <text:p>F) TOTALE PASSIVO E PATRIMONIO NETTO</text:p>
          </table:table-cell>
          <table:table-cell office:value-type="float" office:value="406887291.15000004" table:style-name="ce113">
            <text:p>406.887.291,15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PFZ999</text:p>
          </table:table-cell>
          <table:table-cell office:value-type="string" table:style-name="ce68">
            <text:p>G) CONTI D'ORDINE</text:p>
          </table:table-cell>
          <table:table-cell office:value-type="float" office:value="0" table:style-name="ce69">
            <text:p>0,00</text:p>
          </table:table-cell>
          <table:table-cell office:value-type="string" table:style-name="ce142">
            <text:p>Somma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71">
            <text:p>PFA000</text:p>
          </table:table-cell>
          <table:table-cell office:value-type="string" table:style-name="ce72">
            <text:p>G.I) CANONI DI LEASING ANCORA DA PAGARE</text:p>
          </table:table-cell>
          <table:table-cell office:value-type="float" office:value="0" table:style-name="ce114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71">
            <text:p>PFA010</text:p>
          </table:table-cell>
          <table:table-cell office:value-type="string" table:style-name="ce72">
            <text:p>G.II) DEPOSITI CAUZIONALI</text:p>
          </table:table-cell>
          <table:table-cell office:value-type="float" office:value="0" table:style-name="ce114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71">
            <text:p>PFA020</text:p>
          </table:table-cell>
          <table:table-cell office:value-type="string" table:style-name="ce72">
            <text:p>G.III) BENI IN COMODATO</text:p>
          </table:table-cell>
          <table:table-cell office:value-type="float" office:value="0" table:style-name="ce114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31"/>
          <table:table-cell office:value-type="string" table:style-name="ce71">
            <text:p>PFA021</text:p>
          </table:table-cell>
          <table:table-cell office:value-type="string" table:style-name="ce72">
            <text:p>G.IV) CANONI DI PROJECT FINANCING ANCORA DA PAGARE</text:p>
          </table:table-cell>
          <table:table-cell office:value-type="float" office:value="0" table:style-name="ce114">
            <text:p>0,00</text:p>
          </table:table-cell>
          <table:table-cell office:value-type="string" table:style-name="ce141">
            <text:p>Input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73">
            <text:p>PFA030</text:p>
          </table:table-cell>
          <table:table-cell office:value-type="string" table:style-name="ce74">
            <text:p>G.V) ALTRI CONTI D'ORDINE</text:p>
          </table:table-cell>
          <table:table-cell office:value-type="float" office:value="0" table:style-name="ce115">
            <text:p>0,00</text:p>
          </table:table-cell>
          <table:table-cell office:value-type="string" table:style-name="ce143">
            <text:p>Input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1"/>
          <table:table-cell table:style-name="ce81">
            <draw:g draw:z-index="96" draw:name="Gruppo 96" draw:id="id283">
              <svg:title/>
              <svg:desc/>
              <draw:g draw:name="Gruppo 97" draw:id="id281">
                <svg:title/>
                <svg:desc/>
                <draw:custom-shape svg:x="0.16369in" svg:y="0.08928in" svg:width="1.90441in" svg:height="0.37284in" draw:id="id278" draw:style-name="a595" draw:name="Rettangolo 96">
                  <svg:title/>
                  <svg:desc/>
                  <text:p text:style-name="a594" text:class-names="" text:cond-style-name=""><text:span text:style-name="a593" text:class-names="">Data 31/08/202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2884in" svg:y="0.45208in" svg:width="4.34808in" svg:height="0.97337in" draw:id="id279" draw:style-name="a598" draw:name="Rettangolo 97">
                  <svg:title/>
                  <svg:desc/>
                  <text:p text:style-name="a597" text:class-names="" text:cond-style-name=""><text:span text:style-name="a5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76971in" svg:y="2.49935in" svg:width="3.6349in" svg:height="0.74469in" draw:id="id280" draw:style-name="a601" draw:name="Rettangolo 97">
                  <svg:title/>
                  <svg:desc/>
                  <text:p text:style-name="a600" text:class-names="" text:cond-style-name=""><text:span text:style-name="a59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ustom-shape svg:x="5.52038in" svg:y="0.49811in" svg:width="4.00591in" svg:height="0.74469in" draw:id="id282" draw:style-name="a604" draw:name="Rettangolo 97">
                <svg:title/>
                <svg:desc/>
                <text:p text:style-name="a603" text:class-names="" text:cond-style-name=""><text:span text:style-name="a602" text:class-names="">Il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1"/>
          <table:table-cell table:style-name="ce129"/>
          <table:table-cell table:number-columns-repeated="16380" table:style-name="ce81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81"/>
          <table:table-cell table:style-name="ce117"/>
          <table:table-cell table:style-name="ce118"/>
          <table:table-cell table:style-name="ce117"/>
          <table:table-cell table:number-columns-repeated="16379"/>
        </table:table-row>
        <table:table-row table:style-name="ro1">
          <table:table-cell/>
          <table:table-cell table:style-name="ce81"/>
          <table:table-cell table:number-columns-spanned="3" table:number-rows-spanned="1" table:style-name="ce131"/>
          <table:covered-table-cell table:number-columns-repeated="2"/>
          <table:table-cell table:number-columns-repeated="16379"/>
        </table:table-row>
        <table:table-row table:number-rows-repeated="2" table:style-name="ro1">
          <table:table-cell/>
          <table:table-cell table:style-name="ce81"/>
          <table:table-cell table:style-name="ce119"/>
          <table:table-cell table:style-name="ce120"/>
          <table:table-cell table:style-name="ce119"/>
          <table:table-cell table:number-columns-repeated="16379"/>
        </table:table-row>
        <table:table-row table:style-name="ro1">
          <table:table-cell/>
          <table:table-cell table:number-columns-repeated="2" table:style-name="ce121"/>
          <table:table-cell table:style-name="ce120"/>
          <table:table-cell table:style-name="ce119"/>
          <table:table-cell table:number-columns-repeated="16379"/>
        </table:table-row>
        <table:table-row table:number-rows-repeated="2" table:style-name="ro1">
          <table:table-cell/>
          <table:table-cell table:style-name="ce122"/>
          <table:table-cell table:style-name="ce117"/>
          <table:table-cell table:style-name="ce118"/>
          <table:table-cell table:style-name="ce117"/>
          <table:table-cell table:number-columns-repeated="16379"/>
        </table:table-row>
        <table:table-row table:style-name="ro1">
          <table:table-cell/>
          <table:table-cell table:style-name="ce122"/>
          <table:table-cell table:number-columns-spanned="2" table:number-rows-spanned="1" table:style-name="ce132"/>
          <table:covered-table-cell/>
          <table:table-cell table:style-name="ce119"/>
          <table:table-cell table:number-columns-repeated="16379"/>
        </table:table-row>
        <table:table-row table:number-rows-repeated="5" table:style-name="ro1">
          <table:table-cell/>
          <table:table-cell table:style-name="ce121"/>
          <table:table-cell table:style-name="ce123"/>
          <table:table-cell table:style-name="ce124"/>
          <table:table-cell table:style-name="ce121"/>
          <table:table-cell table:number-columns-repeated="16379"/>
        </table:table-row>
        <table:table-row table:number-rows-repeated="2" table:style-name="ro6">
          <table:table-cell/>
          <table:table-cell table:style-name="ce125"/>
          <table:table-cell table:style-name="ce126"/>
          <table:table-cell table:style-name="ce127"/>
          <table:table-cell table:style-name="ce125"/>
          <table:table-cell table:number-columns-repeated="16379"/>
        </table:table-row>
        <table:table-row table:style-name="ro6">
          <table:table-cell/>
          <table:table-cell table:number-columns-repeated="2" table:style-name="ce125"/>
          <table:table-cell table:style-name="ce128"/>
          <table:table-cell table:style-name="ce125"/>
          <table:table-cell table:number-columns-repeated="16379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SP_Passivo.$A$1:SP_Passivo.$D$184" table:base-cell-address="SP_Passivo.$A$1"/>
          <table:named-range table:name="Print_Titles" table:cell-range-address="SP_Passivo.$A$1:SP_Passivo.$XFD$30" table:base-cell-address="SP_Passivo.$A$1"/>
        </table:named-expressions>
      </table:table>
      <table:database-ranges>
        <table:database-range table:target-range-address="SP_Attivo.A30:SP_Attivo.E214" table:display-filter-buttons="true"/>
        <table:database-range table:target-range-address="SP_Passivo.A30:SP_Passivo.E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fo:color="#000000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Allegato A - SP Attivo</text:p>
        </style:region-lef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 text:c="2"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>
        <style:region-left>
          <text:p>Allegato A - SP Passivo</text:p>
        </style:region-left>
      </style:header>
      <style:header-left style:display="false"/>
      <style:footer>
        <text:p><text:span text:style-name="T2"><text:page-number>1</text:page-number></text:span><text:span text:style-name="T2"><text:s/></text:span><text:span text:style-name="T2">/</text:span><text:span text:style-name="T2"><text:s text:c="2"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Di Pasquantonio Ivano</meta:initial-creator>
    <dc:creator>Agostini Marcella</dc:creator>
    <meta:creation-date>2022-09-28T09:49:17Z</meta:creation-date>
    <dc:date>2022-09-28T11:16:56Z</dc:date>
  </office:meta>
</office:document-meta>
</file>