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" style:family="table-cell" style:parent-style-name="Migliaia_32_2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0" style:data-style-name="N36">
      <style:table-cell-properties fo:border-top="thin solid #409DAD" fo:border-bottom="none" fo:border-left="thin solid #409DAD" fo:border-right="thin solid #409DAD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Migliaia_32_2_32_2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2_32_2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32_2_32_2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3" style:family="table-cell" style:parent-style-name="Migliaia_32_2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4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5" style:family="table-cell" style:parent-style-name="Migliaia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46" style:family="table-cell" style:parent-style-name="Normale_Mattone_32_CE_Budget_32_2008_32__40_v._32_0.5_32_del_32_12.02.2008_41__32_2" style:data-style-name="N36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0.767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2"/>
        <table:table-column table:style-name="co3" table:default-cell-style-name="ce42"/>
        <table:table-column table:style-name="co4" table:number-columns-repeated="2" table:default-cell-style-name="ce43"/>
        <table:table-column table:style-name="co4" table:default-cell-style-name="ce42"/>
        <table:table-column table:style-name="co4" table:number-columns-repeated="5" table:default-cell-style-name="ce4"/>
        <table:table-column table:style-name="co4" table:default-cell-style-name="ce43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62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13" table:default-cell-style-name="ce4"/>
        <table:table-column table:style-name="co7" table:number-columns-repeated="9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9" table:number-columns-repeated="6" table:default-cell-style-name="ce4"/>
        <table:table-column table:style-name="co7" table:number-columns-repeated="2" table:default-cell-style-name="ce4"/>
        <table:table-column table:style-name="co9" table:number-columns-repeated="4" table:default-cell-style-name="ce4"/>
        <table:table-column table:style-name="co15" table:default-cell-style-name="ce4"/>
        <table:table-column table:style-name="co6" table:number-columns-repeated="291" table:default-cell-style-name="ce4"/>
        <table:table-row table:style-name="ro1">
          <table:table-cell office:value-type="string" table:style-name="ce47">
            <text:p>Bilancio annuale di previsione: modello CE NSIS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3"/>
          <table:table-cell table:number-columns-repeated="4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6"/>
          <table:table-cell office:value-type="string" table:style-name="ce6">
            <text:p>CODICE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Consuntivo 2021</text:p>
          </table:table-cell>
          <table:table-cell office:value-type="string" table:style-name="ce7">
            <text:p>Consuntivo 2021 di cui covid</text:p>
          </table:table-cell>
          <table:table-cell office:value-type="string" table:style-name="ce7">
            <text:p>Preconsuntivo <text:s/>2022</text:p>
          </table:table-cell>
          <table:table-cell office:value-type="string" table:style-name="ce7">
            <text:p>preconsuntivo 2022 di cui covid</text:p>
          </table:table-cell>
          <table:table-cell office:value-type="string" table:style-name="ce7">
            <text:p>Variazioni 2023 a legislazione e progr. vigente</text:p>
          </table:table-cell>
          <table:table-cell office:value-type="string" table:style-name="ce7">
            <text:p>Variazioni 2023 a legislazione e progr. vigente di cui covid</text:p>
          </table:table-cell>
          <table:table-cell office:value-type="string" table:style-name="ce7">
            <text:p>Previsione 2023 ante manovra</text:p>
          </table:table-cell>
          <table:table-cell office:value-type="string" table:style-name="ce7">
            <text:p>Previsione 2023 ante manovra di cui covid</text:p>
          </table:table-cell>
          <table:table-cell office:value-type="string" table:style-name="ce7">
            <text:p>Manovra correttiva 2023</text:p>
          </table:table-cell>
          <table:table-cell office:value-type="string" table:style-name="ce7">
            <text:p>Manovra correttiva 2023 no covid</text:p>
          </table:table-cell>
          <table:table-cell office:value-type="string" table:style-name="ce7">
            <text:p>Manovra correttiva 2023 di cui covid</text:p>
          </table:table-cell>
          <table:table-cell office:value-type="string" table:style-name="ce7">
            <text:p>Bilancio di previsione 2023</text:p>
          </table:table-cell>
          <table:table-cell office:value-type="string" table:style-name="ce7">
            <text:p>Bilancio di previsione 2023 di cui covid</text:p>
          </table:table-cell>
          <table:table-cell table:number-columns-repeated="16368" table:style-name="ce5"/>
        </table:table-row>
        <table:table-row table:style-name="ro3">
          <table:table-cell table:number-columns-repeated="2" table:style-name="ce8"/>
          <table:table-cell office:value-type="string" table:style-name="ce9">
            <text:p>A) <text:s/>Valore della produzione</text:p>
          </table:table-cell>
          <table:table-cell table:number-columns-repeated="13" table:style-name="ce10"/>
          <table:table-cell table:number-columns-repeated="16368" table:style-name="ce11"/>
        </table:table-row>
        <table:table-row table:style-name="ro4">
          <table:table-cell table:style-name="ce12"/>
          <table:table-cell office:value-type="string" table:style-name="ce6">
            <text:p>AA0010</text:p>
          </table:table-cell>
          <table:table-cell office:value-type="string" table:style-name="ce13">
            <text:p>A.1) <text:s/>Contributi in c/esercizio</text:p>
          </table:table-cell>
          <table:table-cell office:value-type="float" office:value="609448434.16000009" table:style-name="ce14">
            <text:p><text:s/>609.448.434<text:s text:c="3"/></text:p>
          </table:table-cell>
          <table:table-cell office:value-type="float" office:value="26797878.390000001" table:style-name="ce14">
            <text:p><text:s/>26.797.878<text:s text:c="3"/></text:p>
          </table:table-cell>
          <table:table-cell office:value-type="float" office:value="574865376.75999999" table:style-name="ce14">
            <text:p><text:s/>574.865.377<text:s text:c="3"/></text:p>
          </table:table-cell>
          <table:table-cell office:value-type="float" office:value="143797" table:style-name="ce14">
            <text:p><text:s/>143.79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97867263.84000003" table:style-name="ce14">
            <text:p><text:s/>597.867.26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97867263.84000003" table:style-name="ce14">
            <text:p><text:s/>597.867.264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15"/>
        </table:table-row>
        <table:table-row table:style-name="ro4">
          <table:table-cell table:style-name="ce16"/>
          <table:table-cell office:value-type="string" table:style-name="ce17">
            <text:p>AA0020</text:p>
          </table:table-cell>
          <table:table-cell office:value-type="string" table:style-name="ce18">
            <text:p>A.1.A) <text:s/>Contributi da Regione o Prov. Aut. per quota F.S. regionale</text:p>
          </table:table-cell>
          <table:table-cell office:value-type="float" office:value="591415269.11000013" table:style-name="ce14">
            <text:p><text:s/>591.415.269<text:s text:c="3"/></text:p>
          </table:table-cell>
          <table:table-cell office:value-type="float" office:value="9505559.6899999995" table:style-name="ce14">
            <text:p><text:s/>9.505.560<text:s text:c="3"/></text:p>
          </table:table-cell>
          <table:table-cell office:value-type="float" office:value="574480412.77999997" table:style-name="ce14">
            <text:p><text:s/>574.480.413<text:s text:c="3"/></text:p>
          </table:table-cell>
          <table:table-cell office:value-type="float" office:value="143797" table:style-name="ce14">
            <text:p><text:s/>143.79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97482299.86000001" table:style-name="ce14">
            <text:p><text:s/>597.482.3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97482299.86000001" table:style-name="ce14">
            <text:p><text:s/>597.482.300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19"/>
        </table:table-row>
        <table:table-row table:style-name="ro4">
          <table:table-cell table:style-name="ce12"/>
          <table:table-cell office:value-type="string" table:style-name="ce16">
            <text:p>AA0030</text:p>
          </table:table-cell>
          <table:table-cell office:value-type="string" table:style-name="ce20">
            <text:p>A.1.A.1) <text:s/>da Regione o Prov. Aut. per quota F.S. regionale indistinto</text:p>
          </table:table-cell>
          <table:table-cell office:value-type="float" office:value="581743825.37000012" table:style-name="ce14">
            <text:p><text:s/>581.743.825<text:s text:c="3"/></text:p>
          </table:table-cell>
          <table:table-cell office:value-type="float" office:value="9505559.6899999995" table:style-name="ce14">
            <text:p><text:s/>9.505.560<text:s text:c="3"/></text:p>
          </table:table-cell>
          <table:table-cell office:value-type="float" office:value="566158112.91999996" table:style-name="ce14">
            <text:p><text:s/>566.158.113<text:s text:c="3"/></text:p>
          </table:table-cell>
          <table:table-cell office:value-type="float" office:value="143797" table:style-name="ce14">
            <text:p><text:s/>143.79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89160000" table:style-name="ce14">
            <text:p><text:s/>589.160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89160000" table:style-name="ce14">
            <text:p><text:s/>589.160.000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031</text:p>
          </table:table-cell>
          <table:table-cell office:value-type="string" table:style-name="ce21">
            <text:p>A.1.A.1.1) Finanziamento indistinto</text:p>
          </table:table-cell>
          <table:table-cell office:value-type="float" office:value="572238265.68000007" table:style-name="ce10">
            <text:p><text:s/>572.238.26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64868756.24000001" table:style-name="ce10">
            <text:p><text:s/>564.868.75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89160000" table:style-name="ce10">
            <text:p><text:s/>589.16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89160000" table:style-name="ce10">
            <text:p><text:s/>589.160.0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032</text:p>
          </table:table-cell>
          <table:table-cell office:value-type="string" table:style-name="ce21">
            <text:p>A.1.A.1.2) Finanziamento indistinto finalizzato da Regione</text:p>
          </table:table-cell>
          <table:table-cell office:value-type="float" office:value="9505559.6899999995" table:style-name="ce10">
            <text:p><text:s/>9.505.560<text:s text:c="3"/></text:p>
          </table:table-cell>
          <table:table-cell office:value-type="float" office:value="9505559.6899999995" table:style-name="ce10">
            <text:p><text:s/>9.505.560<text:s text:c="3"/></text:p>
          </table:table-cell>
          <table:table-cell office:value-type="float" office:value="1289356.68" table:style-name="ce10">
            <text:p><text:s/>1.289.357<text:s text:c="3"/></text:p>
          </table:table-cell>
          <table:table-cell office:value-type="float" office:value="143797" table:style-name="ce10">
            <text:p><text:s/>143.79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22">
            <text:p>AA0033</text:p>
          </table:table-cell>
          <table:table-cell office:value-type="string" table:style-name="ce23">
            <text:p>A.1.A.1.3) Funzioni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22">
            <text:p>AA0034</text:p>
          </table:table-cell>
          <table:table-cell office:value-type="string" table:style-name="ce23">
            <text:p>A.1.A.1.3.A) Funzioni - Pronto Soccors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22">
            <text:p>AA0035</text:p>
          </table:table-cell>
          <table:table-cell office:value-type="string" table:style-name="ce23">
            <text:p>A.1.A.1.3.B) Funzioni - Altr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AA0036</text:p>
          </table:table-cell>
          <table:table-cell office:value-type="string" table:style-name="ce21">
            <text:p>A.1.A.1.4) Quota finalizzata per il Piano aziendale di cui all'art. 1, comma 528, L. 208/2015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040</text:p>
          </table:table-cell>
          <table:table-cell office:value-type="string" table:style-name="ce20">
            <text:p>A.1.A.2) <text:s/>da Regione o Prov. Aut. per quota F.S. regionale vincolato</text:p>
          </table:table-cell>
          <table:table-cell office:value-type="float" office:value="9671443.7400000002" table:style-name="ce10">
            <text:p><text:s/>9.671.44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322299.8600000003" table:style-name="ce10">
            <text:p><text:s/>8.322.3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322299.8600000003" table:style-name="ce10">
            <text:p><text:s/>8.322.3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322299.8600000003" table:style-name="ce10">
            <text:p><text:s/>8.322.3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AA0050</text:p>
          </table:table-cell>
          <table:table-cell office:value-type="string" table:style-name="ce18">
            <text:p>A.1.B) <text:s/>Contributi c/esercizio (extra fondo)</text:p>
          </table:table-cell>
          <table:table-cell office:value-type="float" office:value="18033165.050000001" table:style-name="ce14">
            <text:p><text:s/>18.033.165<text:s text:c="3"/></text:p>
          </table:table-cell>
          <table:table-cell office:value-type="float" office:value="17292318.699999999" table:style-name="ce14">
            <text:p><text:s/>17.292.319<text:s text:c="3"/></text:p>
          </table:table-cell>
          <table:table-cell office:value-type="float" office:value="375231.98" table:style-name="ce14">
            <text:p><text:s/>375.23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75231.98" table:style-name="ce14">
            <text:p><text:s/>375.23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75231.98" table:style-name="ce14">
            <text:p><text:s/>375.23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060</text:p>
          </table:table-cell>
          <table:table-cell office:value-type="string" table:style-name="ce20">
            <text:p>A.1.B.1) <text:s/>da Regione o Prov. Aut. (extra fondo)<text:s/></text:p>
          </table:table-cell>
          <table:table-cell office:value-type="float" office:value="544489.31999999995" table:style-name="ce14">
            <text:p><text:s/>544.48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99826.46000000002" table:style-name="ce14">
            <text:p><text:s/>299.82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99826.46000000002" table:style-name="ce14">
            <text:p><text:s/>299.82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99826.46000000002" table:style-name="ce14">
            <text:p><text:s/>299.826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070</text:p>
          </table:table-cell>
          <table:table-cell office:value-type="string" table:style-name="ce21">
            <text:p>A.1.B.1.1) <text:s/>Contributi da Regione o Prov. Aut. (extra fondo) vincolati</text:p>
          </table:table-cell>
          <table:table-cell office:value-type="float" office:value="544489.31999999995" table:style-name="ce10">
            <text:p><text:s/>544.48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9826.46000000002" table:style-name="ce10">
            <text:p><text:s/>299.82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9826.46000000002" table:style-name="ce10">
            <text:p><text:s/>299.82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9826.46000000002" table:style-name="ce10">
            <text:p><text:s/>299.82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AA0080</text:p>
          </table:table-cell>
          <table:table-cell office:value-type="string" table:style-name="ce21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AA0090</text:p>
          </table:table-cell>
          <table:table-cell office:value-type="string" table:style-name="ce21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100</text:p>
          </table:table-cell>
          <table:table-cell office:value-type="string" table:style-name="ce21">
            <text:p>A.1.B.1.4) <text:s/>Contributi da Regione o Prov. Aut. (extra fondo) - Altr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110</text:p>
          </table:table-cell>
          <table:table-cell office:value-type="string" table:style-name="ce20">
            <text:p>A.1.B.2) <text:s/>Contributi da Aziende sanitarie pubbliche della Regione o Prov. Aut. (extra fondo)<text:s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AA0120</text:p>
          </table:table-cell>
          <table:table-cell office:value-type="string" table:style-name="ce21">
            <text:p>A.1.B.2.1) <text:s/>Contributi da Aziende sanitarie pubbliche della Regione o Prov. Aut. (extra fondo) vincol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AA0130</text:p>
          </table:table-cell>
          <table:table-cell office:value-type="string" table:style-name="ce21">
            <text:p>A.1.B.2.2) <text:s/>Contributi da Aziende sanitarie pubbliche della Regione o Prov. Aut. (extra fondo) altr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AA0140</text:p>
          </table:table-cell>
          <table:table-cell office:value-type="string" table:style-name="ce20">
            <text:p>A.1.B.3) <text:s/>Contributi da Ministero della Salute e da altri soggetti pubblici (extra fondo)<text:s/></text:p>
          </table:table-cell>
          <table:table-cell office:value-type="float" office:value="17488675.73" table:style-name="ce14">
            <text:p><text:s/>17.488.676<text:s text:c="3"/></text:p>
          </table:table-cell>
          <table:table-cell office:value-type="float" office:value="17292318.699999999" table:style-name="ce14">
            <text:p><text:s/>17.292.319<text:s text:c="3"/></text:p>
          </table:table-cell>
          <table:table-cell office:value-type="float" office:value="75405.51999999999" table:style-name="ce14">
            <text:p><text:s/>75.40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5405.51999999999" table:style-name="ce14">
            <text:p><text:s/>75.40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5405.51999999999" table:style-name="ce14">
            <text:p><text:s/>75.406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141</text:p>
          </table:table-cell>
          <table:table-cell office:value-type="string" table:style-name="ce21">
            <text:p>A.1.B.3.1) <text:s/>Contributi da Ministero della Salute (extra fondo)</text:p>
          </table:table-cell>
          <table:table-cell office:value-type="float" office:value="325158.89" table:style-name="ce10">
            <text:p><text:s/>325.159<text:s text:c="3"/></text:p>
          </table:table-cell>
          <table:table-cell office:value-type="float" office:value="134102.89000000001" table:style-name="ce10">
            <text:p><text:s/>134.10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150</text:p>
          </table:table-cell>
          <table:table-cell office:value-type="string" table:style-name="ce21">
            <text:p>A.1.B.3.2) <text:s/>Contributi da altri soggetti pubblici (extra fondo) vincolati</text:p>
          </table:table-cell>
          <table:table-cell office:value-type="float" office:value="6861445.5200000005" table:style-name="ce10">
            <text:p><text:s/>6.861.446<text:s text:c="3"/></text:p>
          </table:table-cell>
          <table:table-cell office:value-type="float" office:value="6856144.4900000002" table:style-name="ce10">
            <text:p><text:s/>6.856.144<text:s text:c="3"/></text:p>
          </table:table-cell>
          <table:table-cell office:value-type="float" office:value="12294.46" table:style-name="ce10">
            <text:p><text:s/>12.29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294.46" table:style-name="ce10">
            <text:p><text:s/>12.29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294.46" table:style-name="ce10">
            <text:p><text:s/>12.29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160</text:p>
          </table:table-cell>
          <table:table-cell office:value-type="string" table:style-name="ce21">
            <text:p>A.1.B.3.3) <text:s/>Contributi da altri soggetti pubblici (extra fondo) L. 210/92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170</text:p>
          </table:table-cell>
          <table:table-cell office:value-type="string" table:style-name="ce21">
            <text:p>A.1.B.3.4) <text:s/>Contributi da altri soggetti pubblici (extra fondo) altro</text:p>
          </table:table-cell>
          <table:table-cell office:value-type="float" office:value="10302071.32" table:style-name="ce10">
            <text:p><text:s/>10.302.071<text:s text:c="3"/></text:p>
          </table:table-cell>
          <table:table-cell office:value-type="float" office:value="10302071.32" table:style-name="ce10">
            <text:p><text:s/>10.302.071<text:s text:c="3"/></text:p>
          </table:table-cell>
          <table:table-cell office:value-type="float" office:value="63111.06" table:style-name="ce10">
            <text:p><text:s/>63.11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3111.06" table:style-name="ce10">
            <text:p><text:s/>63.11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3111.06" table:style-name="ce10">
            <text:p><text:s/>63.11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6">
          <table:table-cell table:style-name="ce22"/>
          <table:table-cell office:value-type="string" table:style-name="ce12">
            <text:p>AA0171</text:p>
          </table:table-cell>
          <table:table-cell office:value-type="string" table:style-name="ce21">
            <text:p>A.1.B.3.5) Contibuti da altri soggetti pubblici (extra fondo) - in attuazione dell’art.79, comma 1 sexies lettera c), del D.L. 112/2008, convertito con legge 133/2008 e della legge 23 dicembre 2009 n. 191.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AA0180</text:p>
          </table:table-cell>
          <table:table-cell office:value-type="string" table:style-name="ce18">
            <text:p>A.1.C) <text:s/>Contributi c/esercizio per ricerca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190</text:p>
          </table:table-cell>
          <table:table-cell office:value-type="string" table:style-name="ce20">
            <text:p>A.1.C.1) <text:s/>Contributi da Ministero della Salute per ricerca corrent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200</text:p>
          </table:table-cell>
          <table:table-cell office:value-type="string" table:style-name="ce20">
            <text:p>A.1.C.2) <text:s/>Contributi da Ministero della Salute per ricerca finalizzat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210</text:p>
          </table:table-cell>
          <table:table-cell office:value-type="string" table:style-name="ce20">
            <text:p>A.1.C.3) <text:s/>Contributi da Regione ed altri soggetti pubblici per ricer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220</text:p>
          </table:table-cell>
          <table:table-cell office:value-type="string" table:style-name="ce20">
            <text:p>A.1.C.4) <text:s/>Contributi da privati per ricer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AA0230</text:p>
          </table:table-cell>
          <table:table-cell office:value-type="string" table:style-name="ce18">
            <text:p>A.1.D) <text:s/>Contributi c/esercizio da p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732" table:style-name="ce10">
            <text:p><text:s/>9.73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732" table:style-name="ce10">
            <text:p><text:s/>9.73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732" table:style-name="ce10">
            <text:p><text:s/>9.73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AA0240</text:p>
          </table:table-cell>
          <table:table-cell office:value-type="string" table:style-name="ce13">
            <text:p>A.2) <text:s/>Rettifica contributi c/esercizio per destinazione ad investimenti</text:p>
          </table:table-cell>
          <table:table-cell office:value-type="float" office:value="-9433079.9399999995" table:style-name="ce14">
            <text:p>-9.433.080<text:s text:c="3"/></text:p>
          </table:table-cell>
          <table:table-cell office:value-type="float" office:value="-3225865.79" table:style-name="ce14">
            <text:p>-3.225.866<text:s text:c="3"/></text:p>
          </table:table-cell>
          <table:table-cell office:value-type="float" office:value="-11362726.079999998" table:style-name="ce14">
            <text:p>-11.362.726<text:s text:c="3"/></text:p>
          </table:table-cell>
          <table:table-cell office:value-type="float" office:value="-3287458.8" table:style-name="ce14">
            <text:p>-3.287.45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7737565.9699999997" table:style-name="ce14">
            <text:p>-7.737.56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069701.8176841699" table:style-name="ce14">
            <text:p><text:s/>4.069.702<text:s text:c="3"/></text:p>
          </table:table-cell>
          <table:table-cell office:value-type="float" office:value="4069701.8176841699" table:style-name="ce14">
            <text:p><text:s/>4.069.70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3667864.1523158299" table:style-name="ce14">
            <text:p>-3.667.864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0250</text:p>
          </table:table-cell>
          <table:table-cell office:value-type="string" table:style-name="ce18">
            <text:p>A.2.A) <text:s/>Rettifica contributi in c/esercizio per destinazione ad investimenti - da Regione o Prov. Aut. per quota F.S. regionale</text:p>
          </table:table-cell>
          <table:table-cell office:value-type="float" office:value="-9433079.9399999995" table:style-name="ce10">
            <text:p>-9.433.080<text:s text:c="3"/></text:p>
          </table:table-cell>
          <table:table-cell office:value-type="float" office:value="-3225865.79" table:style-name="ce10">
            <text:p>-3.225.866<text:s text:c="3"/></text:p>
          </table:table-cell>
          <table:table-cell office:value-type="float" office:value="-11362726.079999998" table:style-name="ce10">
            <text:p>-11.362.726<text:s text:c="3"/></text:p>
          </table:table-cell>
          <table:table-cell office:value-type="float" office:value="-3287458.8" table:style-name="ce10">
            <text:p>-3.287.45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7737565.9699999997" table:style-name="ce10">
            <text:p>-7.737.56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069701.8176841699" table:style-name="ce10">
            <text:p><text:s/>4.069.702<text:s text:c="3"/></text:p>
          </table:table-cell>
          <table:table-cell office:value-type="float" office:value="4069701.8176841699" table:style-name="ce10">
            <text:p><text:s/>4.069.70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3667864.1523158299" table:style-name="ce10">
            <text:p>-3.667.86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0260</text:p>
          </table:table-cell>
          <table:table-cell office:value-type="string" table:style-name="ce18">
            <text:p>A.2.B) <text:s/>Rettifica contributi in c/esercizio per destinazione ad investimenti - altri contribu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6">
            <text:p>AA0270</text:p>
          </table:table-cell>
          <table:table-cell office:value-type="string" table:style-name="ce13">
            <text:p>A.3) Utilizzo fondi per quote inutilizzate contributi finalizzati e vincolati di esercizi precedenti</text:p>
          </table:table-cell>
          <table:table-cell office:value-type="float" office:value="5026282.26" table:style-name="ce14">
            <text:p><text:s/>5.026.28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55518.64" table:style-name="ce14">
            <text:p><text:s/>555.51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55518.64" table:style-name="ce14">
            <text:p><text:s/>555.51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55518.64" table:style-name="ce14">
            <text:p><text:s/>555.519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6">
          <table:table-cell table:style-name="ce22"/>
          <table:table-cell office:value-type="string" table:style-name="ce17">
            <text:p>AA0271</text:p>
          </table:table-cell>
          <table:table-cell office:value-type="string" table:style-name="ce1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5">
          <table:table-cell table:style-name="ce22"/>
          <table:table-cell office:value-type="string" table:style-name="ce17">
            <text:p>AA0280</text:p>
          </table:table-cell>
          <table:table-cell office:value-type="string" table:style-name="ce18">
            <text:p>A.3.B) <text:s/>Utilizzo fondi per quote inutilizzate contributi di esercizi precedenti da Regione o Prov. Aut. per quota F.S. regionale vincolato</text:p>
          </table:table-cell>
          <table:table-cell office:value-type="float" office:value="5026282.26" table:style-name="ce10">
            <text:p><text:s/>5.026.28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55518.64" table:style-name="ce10">
            <text:p><text:s/>555.51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55518.64" table:style-name="ce10">
            <text:p><text:s/>555.51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55518.64" table:style-name="ce10">
            <text:p><text:s/>555.51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7">
            <text:p>AA0290</text:p>
          </table:table-cell>
          <table:table-cell office:value-type="string" table:style-name="ce18">
            <text:p>A.3.C) Utilizzo fondi per quote inutilizzate contributi di esercizi precedenti da soggetti pubblici (extra fondo) vincol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7">
            <text:p>AA0300</text:p>
          </table:table-cell>
          <table:table-cell office:value-type="string" table:style-name="ce18">
            <text:p>A.3.D) <text:s/>Utilizzo fondi per quote inutilizzate contributi di esercizi precedenti per ricer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7">
            <text:p>AA0310</text:p>
          </table:table-cell>
          <table:table-cell office:value-type="string" table:style-name="ce18">
            <text:p>A.3.E) Utilizzo fondi per quote inutilizzate contributi vincolati di esercizi precedenti da p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6">
            <text:p>AA0320</text:p>
          </table:table-cell>
          <table:table-cell office:value-type="string" table:style-name="ce13">
            <text:p>A.4) <text:s/>Ricavi per prestazioni sanitarie e sociosanitarie a rilevanza sanitaria</text:p>
          </table:table-cell>
          <table:table-cell office:value-type="float" office:value="33728985.239999995" table:style-name="ce14">
            <text:p><text:s/>33.728.98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7463711.460000001" table:style-name="ce14">
            <text:p><text:s/>37.463.71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7463711.460000001" table:style-name="ce14">
            <text:p><text:s/>37.463.71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7463711.460000001" table:style-name="ce14">
            <text:p><text:s/>37.463.711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0330</text:p>
          </table:table-cell>
          <table:table-cell office:value-type="string" table:style-name="ce18">
            <text:p>A.4.A) <text:s/>Ricavi per prestazioni sanitarie e sociosanitarie a rilevanza sanitaria erogate a soggetti pubblici<text:s/></text:p>
          </table:table-cell>
          <table:table-cell office:value-type="float" office:value="25573577.259999998" table:style-name="ce14">
            <text:p><text:s/>25.573.57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9150258.440000001" table:style-name="ce14">
            <text:p><text:s/>29.150.25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9150258.440000001" table:style-name="ce14">
            <text:p><text:s/>29.150.25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9150258.440000001" table:style-name="ce14">
            <text:p><text:s/>29.150.258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340</text:p>
          </table:table-cell>
          <table:table-cell office:value-type="string" table:style-name="ce2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7064156.91" table:style-name="ce14">
            <text:p><text:s/>17.064.15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0595221.660000004" table:style-name="ce14">
            <text:p><text:s/>20.595.22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0595221.660000004" table:style-name="ce14">
            <text:p><text:s/>20.595.22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0595221.660000004" table:style-name="ce14">
            <text:p><text:s/>20.595.22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350</text:p>
          </table:table-cell>
          <table:table-cell office:value-type="string" table:style-name="ce21">
            <text:p>A.4.A.1.1) Prestazioni di ricovero</text:p>
          </table:table-cell>
          <table:table-cell office:value-type="float" office:value="10230304.25" table:style-name="ce10">
            <text:p><text:s/>10.230.30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3034345.4" table:style-name="ce10">
            <text:p><text:s/>13.034.3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3034345.4" table:style-name="ce10">
            <text:p><text:s/>13.034.3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3034345.4" table:style-name="ce10">
            <text:p><text:s/>13.034.34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360</text:p>
          </table:table-cell>
          <table:table-cell office:value-type="string" table:style-name="ce21">
            <text:p>A.4.A.1.2) Prestazioni di specialistica ambulatoriale</text:p>
          </table:table-cell>
          <table:table-cell office:value-type="float" office:value="1854006.53" table:style-name="ce10">
            <text:p><text:s/>1.854.00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40182.16" table:style-name="ce10">
            <text:p><text:s/>2.040.18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40182.16" table:style-name="ce10">
            <text:p><text:s/>2.040.18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40182.16" table:style-name="ce10">
            <text:p><text:s/>2.040.18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361</text:p>
          </table:table-cell>
          <table:table-cell office:value-type="string" table:style-name="ce21">
            <text:p>A.4.A.1.3) Prestazioni di pronto soccorso non seguite da ricover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370</text:p>
          </table:table-cell>
          <table:table-cell office:value-type="string" table:style-name="ce21">
            <text:p>A.4.A.1.4) Prestazioni di psichiatria residenziale e semiresidenzi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380</text:p>
          </table:table-cell>
          <table:table-cell office:value-type="string" table:style-name="ce21">
            <text:p>A.4.A.1.5) Prestazioni di File F</text:p>
          </table:table-cell>
          <table:table-cell office:value-type="float" office:value="138734.13" table:style-name="ce10">
            <text:p><text:s/>138.73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60969.36" table:style-name="ce10">
            <text:p><text:s/>560.96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60969.36" table:style-name="ce10">
            <text:p><text:s/>560.96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60969.36" table:style-name="ce10">
            <text:p><text:s/>560.96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390</text:p>
          </table:table-cell>
          <table:table-cell office:value-type="string" table:style-name="ce21">
            <text:p>A.4.A.1.6) Prestazioni servizi MMG, PLS, Contin. assistenziale</text:p>
          </table:table-cell>
          <table:table-cell office:value-type="float" office:value="66590.28" table:style-name="ce10">
            <text:p><text:s/>66.59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7548.06" table:style-name="ce10">
            <text:p><text:s/>77.5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7548.06" table:style-name="ce10">
            <text:p><text:s/>77.5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7548.06" table:style-name="ce10">
            <text:p><text:s/>77.54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400</text:p>
          </table:table-cell>
          <table:table-cell office:value-type="string" table:style-name="ce21">
            <text:p>A.4.A.1.7) Prestazioni servizi farmaceutica convenzionata</text:p>
          </table:table-cell>
          <table:table-cell office:value-type="float" office:value="386744.88" table:style-name="ce10">
            <text:p><text:s/>386.7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2673.88" table:style-name="ce10">
            <text:p><text:s/>432.67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2673.88" table:style-name="ce10">
            <text:p><text:s/>432.67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2673.88" table:style-name="ce10">
            <text:p><text:s/>432.67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410</text:p>
          </table:table-cell>
          <table:table-cell office:value-type="string" table:style-name="ce21">
            <text:p>A.4.A.1.8) Prestazioni termal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420</text:p>
          </table:table-cell>
          <table:table-cell office:value-type="string" table:style-name="ce21">
            <text:p>A.4.A.1.9) Prestazioni trasporto ambulanze ed elisoccorso</text:p>
          </table:table-cell>
          <table:table-cell office:value-type="float" office:value="16672.37" table:style-name="ce10">
            <text:p><text:s/>16.6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8398.320000000007" table:style-name="ce10">
            <text:p><text:s/>78.39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8398.320000000007" table:style-name="ce10">
            <text:p><text:s/>78.39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8398.320000000007" table:style-name="ce10">
            <text:p><text:s/>78.39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421</text:p>
          </table:table-cell>
          <table:table-cell office:value-type="string" table:style-name="ce21">
            <text:p>A.4.A.1.10) Prestazioni assistenza integrativ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422</text:p>
          </table:table-cell>
          <table:table-cell office:value-type="string" table:style-name="ce21">
            <text:p>A.4.A.1.11) Prestazioni assistenza protesi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423</text:p>
          </table:table-cell>
          <table:table-cell office:value-type="string" table:style-name="ce21">
            <text:p>A.4.A.1.12) Prestazioni assistenza riabilitativa extraospedalier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424</text:p>
          </table:table-cell>
          <table:table-cell office:value-type="string" table:style-name="ce21">
            <text:p>A.4.A.1.13) Ricavi per cessione di emocomponenti e cellule staminal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425</text:p>
          </table:table-cell>
          <table:table-cell office:value-type="string" table:style-name="ce21">
            <text:p>A.4.A.1.14) Prestazioni assistenza domiciliare integrata (ADI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430</text:p>
          </table:table-cell>
          <table:table-cell office:value-type="string" table:style-name="ce21">
            <text:p>A.4.A.1.15) Altre prestazioni sanitarie e socio-sanitarie a rilevanza sanitaria<text:s/></text:p>
          </table:table-cell>
          <table:table-cell office:value-type="float" office:value="4371104.47" table:style-name="ce10">
            <text:p><text:s/>4.371.10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71104.4800000004" table:style-name="ce10">
            <text:p><text:s/>4.371.10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71104.4800000004" table:style-name="ce10">
            <text:p><text:s/>4.371.10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71104.4800000004" table:style-name="ce10">
            <text:p><text:s/>4.371.10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440</text:p>
          </table:table-cell>
          <table:table-cell office:value-type="string" table:style-name="ce20">
            <text:p>A.4.A.2) Ricavi per prestaz. sanitarie e sociosanitarie a rilevanza sanitaria erogate ad altri soggetti pubblici<text:s/></text:p>
          </table:table-cell>
          <table:table-cell office:value-type="float" office:value="8448.34" table:style-name="ce10">
            <text:p><text:s/>8.4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064.719999999994" table:style-name="ce10">
            <text:p><text:s/>54.06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064.719999999994" table:style-name="ce10">
            <text:p><text:s/>54.06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064.719999999994" table:style-name="ce10">
            <text:p><text:s/>54.06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450</text:p>
          </table:table-cell>
          <table:table-cell office:value-type="string" table:style-name="ce20">
            <text:p>A.4.A.3) Ricavi per prestaz. sanitarie e sociosanitarie a rilevanza sanitaria erogate a soggetti pubblici Extraregione</text:p>
          </table:table-cell>
          <table:table-cell office:value-type="float" office:value="8500972.0099999998" table:style-name="ce14">
            <text:p><text:s/>8.500.9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500972.0599999987" table:style-name="ce14">
            <text:p><text:s/>8.500.9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500972.0599999987" table:style-name="ce14">
            <text:p><text:s/>8.500.9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500972.0599999987" table:style-name="ce14">
            <text:p><text:s/>8.500.97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460</text:p>
          </table:table-cell>
          <table:table-cell office:value-type="string" table:style-name="ce21">
            <text:p>A.4.A.3.1) Prestazioni di ricovero</text:p>
          </table:table-cell>
          <table:table-cell office:value-type="float" office:value="5396899.0899999999" table:style-name="ce10">
            <text:p><text:s/>5.396.89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396899.0999999996" table:style-name="ce10">
            <text:p><text:s/>5.396.89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396899.0999999996" table:style-name="ce10">
            <text:p><text:s/>5.396.89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396899.0999999996" table:style-name="ce10">
            <text:p><text:s/>5.396.89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470</text:p>
          </table:table-cell>
          <table:table-cell office:value-type="string" table:style-name="ce21">
            <text:p>A.4.A.3.2) Prestazioni ambulatoriali</text:p>
          </table:table-cell>
          <table:table-cell office:value-type="float" office:value="1958195.23" table:style-name="ce10">
            <text:p><text:s/>1.958.19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958195.24" table:style-name="ce10">
            <text:p><text:s/>1.958.19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958195.24" table:style-name="ce10">
            <text:p><text:s/>1.958.19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958195.24" table:style-name="ce10">
            <text:p><text:s/>1.958.19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471</text:p>
          </table:table-cell>
          <table:table-cell office:value-type="string" table:style-name="ce21">
            <text:p>A.4.A.3.3) Prestazioni pronto soccorso non seguite da ricover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AA0480</text:p>
          </table:table-cell>
          <table:table-cell office:value-type="string" table:style-name="ce21">
            <text:p>A.4.A.3.4) Prestazioni di psichiatria non soggetta a compensazione (resid. e semiresid.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490</text:p>
          </table:table-cell>
          <table:table-cell office:value-type="string" table:style-name="ce21">
            <text:p>A.4.A.3.5) Prestazioni di File F</text:p>
          </table:table-cell>
          <table:table-cell office:value-type="float" office:value="432420.07" table:style-name="ce10">
            <text:p><text:s/>432.42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2420.08" table:style-name="ce10">
            <text:p><text:s/>432.42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2420.08" table:style-name="ce10">
            <text:p><text:s/>432.42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2420.08" table:style-name="ce10">
            <text:p><text:s/>432.42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500</text:p>
          </table:table-cell>
          <table:table-cell office:value-type="string" table:style-name="ce21">
            <text:p>A.4.A.3.6) Prestazioni servizi MMG, PLS, Contin. assistenziale Extraregione</text:p>
          </table:table-cell>
          <table:table-cell office:value-type="float" office:value="105100.42" table:style-name="ce10">
            <text:p><text:s/>105.1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5100.42" table:style-name="ce10">
            <text:p><text:s/>105.1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5100.42" table:style-name="ce10">
            <text:p><text:s/>105.1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5100.42" table:style-name="ce10">
            <text:p><text:s/>105.1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510</text:p>
          </table:table-cell>
          <table:table-cell office:value-type="string" table:style-name="ce21">
            <text:p>A.4.A.3.7) Prestazioni servizi farmaceutica convenzionata Extraregione</text:p>
          </table:table-cell>
          <table:table-cell office:value-type="float" office:value="171501.59" table:style-name="ce10">
            <text:p><text:s/>171.50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1501.6" table:style-name="ce10">
            <text:p><text:s/>171.50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1501.6" table:style-name="ce10">
            <text:p><text:s/>171.50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1501.6" table:style-name="ce10">
            <text:p><text:s/>171.50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520</text:p>
          </table:table-cell>
          <table:table-cell office:value-type="string" table:style-name="ce21">
            <text:p>A.4.A.3.8) Prestazioni termali Extra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530</text:p>
          </table:table-cell>
          <table:table-cell office:value-type="string" table:style-name="ce21">
            <text:p>A.4.A.3.9) Prestazioni trasporto ambulanze ed elisoccorso Extraregione</text:p>
          </table:table-cell>
          <table:table-cell office:value-type="float" office:value="142858.32999999999" table:style-name="ce10">
            <text:p><text:s/>142.85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2858.34" table:style-name="ce10">
            <text:p><text:s/>142.85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2858.34" table:style-name="ce10">
            <text:p><text:s/>142.85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2858.34" table:style-name="ce10">
            <text:p><text:s/>142.85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541</text:p>
          </table:table-cell>
          <table:table-cell office:value-type="string" table:style-name="ce21">
            <text:p>A.4.A.3.10) Prestazioni assistenza integrativa da pubblico (extra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542</text:p>
          </table:table-cell>
          <table:table-cell office:value-type="string" table:style-name="ce21">
            <text:p>A.4.A.3.11) Prestazioni assistenza protesica da pubblico (extra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AA0550</text:p>
          </table:table-cell>
          <table:table-cell office:value-type="string" table:style-name="ce21">
            <text:p>A.4.A.3.12) Ricavi per cessione di emocomponenti e cellule staminali Extraregione</text:p>
          </table:table-cell>
          <table:table-cell office:value-type="float" office:value="924.18" table:style-name="ce10">
            <text:p><text:s/>92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24.18" table:style-name="ce10">
            <text:p><text:s/>92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24.18" table:style-name="ce10">
            <text:p><text:s/>92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24.18" table:style-name="ce10">
            <text:p><text:s/>92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AA0560</text:p>
          </table:table-cell>
          <table:table-cell office:value-type="string" table:style-name="ce21">
            <text:p>A.4.A.3.13) Ricavi GSA per differenziale saldo mobilità interregion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AA0561</text:p>
          </table:table-cell>
          <table:table-cell office:value-type="string" table:style-name="ce21">
            <text:p>A.4.A.3.14) Altre prestazioni sanitarie e sociosanitarie a rilevanza sanitaria erogate a soggetti pubblici Extra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AA0570</text:p>
          </table:table-cell>
          <table:table-cell office:value-type="string" table:style-name="ce21">
            <text:p>A.4.A.3.15) Altre prestazioni sanitarie e sociosanitarie a rilevanza sanitaria non soggette a compensazione Extraregione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25"/>
        </table:table-row>
        <table:table-row table:style-name="ro5">
          <table:table-cell table:style-name="ce22"/>
          <table:table-cell office:value-type="string" table:style-name="ce16">
            <text:p>AA0580</text:p>
          </table:table-cell>
          <table:table-cell office:value-type="string" table:style-name="ce20">
            <text:p>A.4.A.3.15.A) Prestazioni di assistenza riabilitativa non soggette a compensazione Extra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5"/>
        </table:table-row>
        <table:table-row table:style-name="ro5">
          <table:table-cell table:style-name="ce22"/>
          <table:table-cell office:value-type="string" table:style-name="ce16">
            <text:p>AA0590</text:p>
          </table:table-cell>
          <table:table-cell office:value-type="string" table:style-name="ce20">
            <text:p>A.4.A.3.15.B) Altre prestazioni sanitarie e socio-sanitarie a rilevanza sanitaria non soggette a compensazione Extra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AA0600</text:p>
          </table:table-cell>
          <table:table-cell office:value-type="string" table:style-name="ce21">
            <text:p>A.4.A.3.16) Altre prestazioni sanitarie a rilevanza sanitaria - Mobilità attiva Internazionale</text:p>
          </table:table-cell>
          <table:table-cell office:value-type="float" office:value="293073.09999999998" table:style-name="ce10">
            <text:p><text:s/>293.07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3073.09999999998" table:style-name="ce10">
            <text:p><text:s/>293.07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3073.09999999998" table:style-name="ce10">
            <text:p><text:s/>293.07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3073.09999999998" table:style-name="ce10">
            <text:p><text:s/>293.073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5">
          <table:table-cell table:style-name="ce12"/>
          <table:table-cell office:value-type="string" table:style-name="ce12">
            <text:p>AA0601</text:p>
          </table:table-cell>
          <table:table-cell office:value-type="string" table:style-name="ce21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5">
          <table:table-cell table:style-name="ce12"/>
          <table:table-cell office:value-type="string" table:style-name="ce12">
            <text:p>AA0602</text:p>
          </table:table-cell>
          <table:table-cell office:value-type="string" table:style-name="ce21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6">
          <table:table-cell table:style-name="ce6"/>
          <table:table-cell office:value-type="string" table:style-name="ce17">
            <text:p>AA0610</text:p>
          </table:table-cell>
          <table:table-cell office:value-type="string" table:style-name="ce1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AA0620</text:p>
          </table:table-cell>
          <table:table-cell office:value-type="string" table:style-name="ce21">
            <text:p>A.4.B.1) <text:s/>Prestazioni di ricovero da priv. Extraregione in compensazione (mobilità attiva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AA0630</text:p>
          </table:table-cell>
          <table:table-cell office:value-type="string" table:style-name="ce20">
            <text:p>A.4.B.2) <text:s/>Prestazioni ambulatoriali da priv. Extraregione in compensazione <text:s/>(mobilità attiva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AA0631</text:p>
          </table:table-cell>
          <table:table-cell office:value-type="string" table:style-name="ce20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640</text:p>
          </table:table-cell>
          <table:table-cell office:value-type="string" table:style-name="ce20">
            <text:p>A.4.B.4) <text:s/>Prestazioni di File F da priv. Extraregione in compensazione (mobilità attiva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650</text:p>
          </table:table-cell>
          <table:table-cell office:value-type="string" table:style-name="ce20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0660</text:p>
          </table:table-cell>
          <table:table-cell office:value-type="string" table:style-name="ce18">
            <text:p>A.4.C) <text:s/>Ricavi per prestazioni sanitarie e sociosanitarie a rilevanza sanitaria erogate a privati<text:s/></text:p>
          </table:table-cell>
          <table:table-cell office:value-type="float" office:value="2687026.15" table:style-name="ce10">
            <text:p><text:s/>2.687.02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23148.6" table:style-name="ce10">
            <text:p><text:s/>2.523.14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23148.6" table:style-name="ce10">
            <text:p><text:s/>2.523.14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23148.6" table:style-name="ce10">
            <text:p><text:s/>2.523.14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0670</text:p>
          </table:table-cell>
          <table:table-cell office:value-type="string" table:style-name="ce18">
            <text:p>A.4.D) <text:s/>Ricavi per prestazioni sanitarie erogate in regime di intramoenia</text:p>
          </table:table-cell>
          <table:table-cell office:value-type="float" office:value="5468381.8300000001" table:style-name="ce14">
            <text:p><text:s/>5.468.38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790304.4199999999" table:style-name="ce14">
            <text:p><text:s/>5.790.30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790304.4199999999" table:style-name="ce14">
            <text:p><text:s/>5.790.30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790304.4199999999" table:style-name="ce14">
            <text:p><text:s/>5.790.304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680</text:p>
          </table:table-cell>
          <table:table-cell office:value-type="string" table:style-name="ce20">
            <text:p>A.4.D.1) <text:s/>Ricavi per prestazioni sanitarie intramoenia - Area ospedaliera</text:p>
          </table:table-cell>
          <table:table-cell office:value-type="float" office:value="66030.84" table:style-name="ce10">
            <text:p><text:s/>66.03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690</text:p>
          </table:table-cell>
          <table:table-cell office:value-type="string" table:style-name="ce20">
            <text:p>A.4.D.2) <text:s/>Ricavi per prestazioni sanitarie intramoenia - Area specialistica</text:p>
          </table:table-cell>
          <table:table-cell office:value-type="float" office:value="5391025.4400000004" table:style-name="ce10">
            <text:p><text:s/>5.391.02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688418.4199999999" table:style-name="ce10">
            <text:p><text:s/>5.688.41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688418.4199999999" table:style-name="ce10">
            <text:p><text:s/>5.688.41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688418.4199999999" table:style-name="ce10">
            <text:p><text:s/>5.688.41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700</text:p>
          </table:table-cell>
          <table:table-cell office:value-type="string" table:style-name="ce20">
            <text:p>A.4.D.3) <text:s/>Ricavi per prestazioni sanitarie intramoenia - Area sanità pubbli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710</text:p>
          </table:table-cell>
          <table:table-cell office:value-type="string" table:style-name="ce20">
            <text:p>A.4.D.4) <text:s/>Ricavi per prestazioni sanitarie intramoenia - Consulenze (ex art. 55 c.1 lett. c), d) ed ex art. 57-58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720</text:p>
          </table:table-cell>
          <table:table-cell office:value-type="string" table:style-name="ce2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730</text:p>
          </table:table-cell>
          <table:table-cell office:value-type="string" table:style-name="ce20">
            <text:p>A.4.D.6) <text:s/>Ricavi per prestazioni sanitarie intramoenia - Altro</text:p>
          </table:table-cell>
          <table:table-cell office:value-type="float" office:value="11325.55" table:style-name="ce10">
            <text:p><text:s/>11.32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1886" table:style-name="ce10">
            <text:p><text:s/>101.88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1886" table:style-name="ce10">
            <text:p><text:s/>101.88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1886" table:style-name="ce10">
            <text:p><text:s/>101.88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740</text:p>
          </table:table-cell>
          <table:table-cell office:value-type="string" table:style-name="ce20">
            <text:p>A.4.D.7) <text:s/>Ricavi per prestazioni sanitarie intramoenia - Altro (Aziende sanitarie pubbliche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6">
            <text:p>AA0750</text:p>
          </table:table-cell>
          <table:table-cell office:value-type="string" table:style-name="ce13">
            <text:p>A.5) Concorsi, recuperi e rimborsi</text:p>
          </table:table-cell>
          <table:table-cell office:value-type="float" office:value="3293229.4000000004" table:style-name="ce14">
            <text:p><text:s/>3.293.22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262740.3" table:style-name="ce14">
            <text:p><text:s/>4.262.74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262740.3" table:style-name="ce14">
            <text:p><text:s/>4.262.74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262740.3" table:style-name="ce14">
            <text:p><text:s/>4.262.740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7">
            <text:p>AA0760</text:p>
          </table:table-cell>
          <table:table-cell office:value-type="string" table:style-name="ce18">
            <text:p>A.5.A) Rimborsi assicurativi</text:p>
          </table:table-cell>
          <table:table-cell office:value-type="float" office:value="450202.96" table:style-name="ce10">
            <text:p><text:s/>450.20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26659.44" table:style-name="ce10">
            <text:p><text:s/>1.026.65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26659.44" table:style-name="ce10">
            <text:p><text:s/>1.026.65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26659.44" table:style-name="ce10">
            <text:p><text:s/>1.026.65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7"/>
          <table:table-cell office:value-type="string" table:style-name="ce17">
            <text:p>AA0770</text:p>
          </table:table-cell>
          <table:table-cell office:value-type="string" table:style-name="ce18">
            <text:p>A.5.B) Concorsi, recuperi e rimborsi da Regione</text:p>
          </table:table-cell>
          <table:table-cell office:value-type="float" office:value="5" table:style-name="ce14">
            <text:p><text:s/>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55375.5" table:style-name="ce14">
            <text:p><text:s/>255.37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55375.5" table:style-name="ce14">
            <text:p><text:s/>255.37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55375.5" table:style-name="ce14">
            <text:p><text:s/>255.376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7"/>
          <table:table-cell office:value-type="string" table:style-name="ce16">
            <text:p>AA0780</text:p>
          </table:table-cell>
          <table:table-cell office:value-type="string" table:style-name="ce20">
            <text:p>A.5.B.1) Rimborso degli oneri stipendiali del personale dell'azienda in posizione di comando presso 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5375.5" table:style-name="ce10">
            <text:p><text:s/>255.37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5375.5" table:style-name="ce10">
            <text:p><text:s/>255.37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5375.5" table:style-name="ce10">
            <text:p><text:s/>255.37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7"/>
          <table:table-cell office:value-type="string" table:style-name="ce16">
            <text:p>AA0790</text:p>
          </table:table-cell>
          <table:table-cell office:value-type="string" table:style-name="ce20">
            <text:p>A.5.B.2) Altri concorsi, recuperi e rimborsi da parte della Regione</text:p>
          </table:table-cell>
          <table:table-cell office:value-type="float" office:value="5" table:style-name="ce10">
            <text:p><text:s/>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6"/>
          <table:table-cell office:value-type="string" table:style-name="ce17">
            <text:p>AA0800</text:p>
          </table:table-cell>
          <table:table-cell office:value-type="string" table:style-name="ce18">
            <text:p>A.5.C) Concorsi, recuperi e rimborsi da Aziende sanitarie pubbliche della Regione</text:p>
          </table:table-cell>
          <table:table-cell office:value-type="float" office:value="58071.18" table:style-name="ce14">
            <text:p><text:s/>58.07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9188.74" table:style-name="ce14">
            <text:p><text:s/>29.18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9188.74" table:style-name="ce14">
            <text:p><text:s/>29.18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9188.74" table:style-name="ce14">
            <text:p><text:s/>29.189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810</text:p>
          </table:table-cell>
          <table:table-cell office:value-type="string" table:style-name="ce2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820</text:p>
          </table:table-cell>
          <table:table-cell office:value-type="string" table:style-name="ce20">
            <text:p>A.5.C.2) Rimborsi per acquisto beni da parte di 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830</text:p>
          </table:table-cell>
          <table:table-cell office:value-type="string" table:style-name="ce20">
            <text:p>A.5.C.3) Altri concorsi, recuperi e rimborsi da parte di Aziende sanitarie pubbliche della Regione</text:p>
          </table:table-cell>
          <table:table-cell office:value-type="float" office:value="58071.18" table:style-name="ce10">
            <text:p><text:s/>58.07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188.74" table:style-name="ce10">
            <text:p><text:s/>29.18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188.74" table:style-name="ce10">
            <text:p><text:s/>29.18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188.74" table:style-name="ce10">
            <text:p><text:s/>29.18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831</text:p>
          </table:table-cell>
          <table:table-cell office:value-type="string" table:style-name="ce20">
            <text:p>A.5.C.4) Altri concorsi, recuperi e rimborsi da parte della Regione - GS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7">
            <text:p>AA0840</text:p>
          </table:table-cell>
          <table:table-cell office:value-type="string" table:style-name="ce18">
            <text:p>A.5.D) Concorsi, recuperi e rimborsi da altri soggetti pubblici</text:p>
          </table:table-cell>
          <table:table-cell office:value-type="float" office:value="75805.83" table:style-name="ce14">
            <text:p><text:s/>75.80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1081.919999999998" table:style-name="ce14">
            <text:p><text:s/>61.08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1081.919999999998" table:style-name="ce14">
            <text:p><text:s/>61.08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1081.919999999998" table:style-name="ce14">
            <text:p><text:s/>61.08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AA0850</text:p>
          </table:table-cell>
          <table:table-cell office:value-type="string" table:style-name="ce20">
            <text:p>A.5.D.1) Rimborso degli oneri stipendiali del personale dipendente dell'azienda in posizione di comando presso altri soggetti pubblici</text:p>
          </table:table-cell>
          <table:table-cell office:value-type="float" office:value="75191.55" table:style-name="ce10">
            <text:p><text:s/>75.19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1081.919999999998" table:style-name="ce10">
            <text:p><text:s/>61.08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1081.919999999998" table:style-name="ce10">
            <text:p><text:s/>61.08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1081.919999999998" table:style-name="ce10">
            <text:p><text:s/>61.08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860</text:p>
          </table:table-cell>
          <table:table-cell office:value-type="string" table:style-name="ce20">
            <text:p>A.5.D.2) Rimborsi per acquisto beni da parte di altri soggetti pubblic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870</text:p>
          </table:table-cell>
          <table:table-cell office:value-type="string" table:style-name="ce20">
            <text:p>A.5.D.3) Altri concorsi, recuperi e rimborsi da parte di altri soggetti pubblici</text:p>
          </table:table-cell>
          <table:table-cell office:value-type="float" office:value="614.28" table:style-name="ce10">
            <text:p><text:s/>61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AA0880</text:p>
          </table:table-cell>
          <table:table-cell office:value-type="string" table:style-name="ce18">
            <text:p>A.5.E) Concorsi, recuperi e rimborsi da privati</text:p>
          </table:table-cell>
          <table:table-cell office:value-type="float" office:value="2709144.43" table:style-name="ce14">
            <text:p><text:s/>2.709.14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890434.7" table:style-name="ce14">
            <text:p><text:s/>2.890.43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890434.7" table:style-name="ce14">
            <text:p><text:s/>2.890.43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890434.7" table:style-name="ce14">
            <text:p><text:s/>2.890.435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AA0890</text:p>
          </table:table-cell>
          <table:table-cell office:value-type="string" table:style-name="ce20">
            <text:p>A.5.E.1) Rimborso da aziende farmaceutiche per Pay back</text:p>
          </table:table-cell>
          <table:table-cell office:value-type="float" office:value="2297746.91" table:style-name="ce14">
            <text:p><text:s/>2.297.74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297746" table:style-name="ce14">
            <text:p><text:s/>2.297.74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297746" table:style-name="ce14">
            <text:p><text:s/>2.297.74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297746" table:style-name="ce14">
            <text:p><text:s/>2.297.746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AA0900</text:p>
          </table:table-cell>
          <table:table-cell office:value-type="string" table:style-name="ce21">
            <text:p>A.5.E.1.1) Pay-back per il superamento del tetto della spesa farmaceutica territori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AA0910</text:p>
          </table:table-cell>
          <table:table-cell office:value-type="string" table:style-name="ce21">
            <text:p>A.5.E.1.2) Pay-back per superamento del tetto della spesa farmaceutica ospedalier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AA0920</text:p>
          </table:table-cell>
          <table:table-cell office:value-type="string" table:style-name="ce21">
            <text:p>A.5.E.1.3) Ulteriore Pay-back</text:p>
          </table:table-cell>
          <table:table-cell office:value-type="float" office:value="2297746.91" table:style-name="ce10">
            <text:p><text:s/>2.297.74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97746" table:style-name="ce10">
            <text:p><text:s/>2.297.74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97746" table:style-name="ce10">
            <text:p><text:s/>2.297.74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97746" table:style-name="ce10">
            <text:p><text:s/>2.297.74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AA0921</text:p>
          </table:table-cell>
          <table:table-cell office:value-type="string" table:style-name="ce20">
            <text:p>A.5.E.2) Rimborso per Pay back sui dispositivi medic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6">
            <text:p>AA0930</text:p>
          </table:table-cell>
          <table:table-cell office:value-type="string" table:style-name="ce20">
            <text:p>A.5.E.3) Altri concorsi, recuperi e rimborsi da privati</text:p>
          </table:table-cell>
          <table:table-cell office:value-type="float" office:value="411397.52" table:style-name="ce10">
            <text:p><text:s/>411.39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92688.69999999995" table:style-name="ce10">
            <text:p><text:s/>592.68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92688.69999999995" table:style-name="ce10">
            <text:p><text:s/>592.68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92688.69999999995" table:style-name="ce10">
            <text:p><text:s/>592.68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6">
            <text:p>AA0940</text:p>
          </table:table-cell>
          <table:table-cell office:value-type="string" table:style-name="ce13">
            <text:p>A.6) <text:s/>Compartecipazione alla spesa per prestazioni sanitarie (Ticket)</text:p>
          </table:table-cell>
          <table:table-cell office:value-type="float" office:value="6880912.3599999994" table:style-name="ce14">
            <text:p><text:s/>6.880.91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270953.1800000006" table:style-name="ce14">
            <text:p><text:s/>7.270.95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270953.1800000006" table:style-name="ce14">
            <text:p><text:s/>7.270.95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89356.68" table:style-name="ce14">
            <text:p><text:s/>1.289.357<text:s text:c="3"/></text:p>
          </table:table-cell>
          <table:table-cell office:value-type="float" office:value="1289356.68" table:style-name="ce14">
            <text:p><text:s/>1.289.35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560309.8600000013" table:style-name="ce14">
            <text:p><text:s/>8.560.310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7">
            <text:p>AA0950</text:p>
          </table:table-cell>
          <table:table-cell office:value-type="string" table:style-name="ce18">
            <text:p>A.6.A) <text:s/>Compartecipazione alla spesa per prestazioni sanitarie - Ticket sulle prestazioni di specialistica ambulatoriale e APA-PAC</text:p>
          </table:table-cell>
          <table:table-cell office:value-type="float" office:value="6759113.0199999996" table:style-name="ce10">
            <text:p><text:s/>6.759.11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243237.8600000003" table:style-name="ce10">
            <text:p><text:s/>7.243.23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243237.8600000003" table:style-name="ce10">
            <text:p><text:s/>7.243.23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89356.68" table:style-name="ce10">
            <text:p><text:s/>1.289.357<text:s text:c="3"/></text:p>
          </table:table-cell>
          <table:table-cell office:value-type="float" office:value="1289356.68" table:style-name="ce10">
            <text:p><text:s/>1.289.35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532594.540000001" table:style-name="ce10">
            <text:p><text:s/>8.532.59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12"/>
          <table:table-cell office:value-type="string" table:style-name="ce17">
            <text:p>AA0960</text:p>
          </table:table-cell>
          <table:table-cell office:value-type="string" table:style-name="ce18">
            <text:p>A.6.B) <text:s/>Compartecipazione alla spesa per prestazioni sanitarie - Ticket sul pronto soccorso</text:p>
          </table:table-cell>
          <table:table-cell office:value-type="float" office:value="72307.820000000007" table:style-name="ce10">
            <text:p><text:s/>72.3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687.32" table:style-name="ce10">
            <text:p><text:s/>27.68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687.32" table:style-name="ce10">
            <text:p><text:s/>27.68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687.32" table:style-name="ce10">
            <text:p><text:s/>27.68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0970</text:p>
          </table:table-cell>
          <table:table-cell office:value-type="string" table:style-name="ce18">
            <text:p>A.6.C) <text:s/>Compartecipazione alla spesa per prestazioni sanitarie (Ticket) - Altro</text:p>
          </table:table-cell>
          <table:table-cell office:value-type="float" office:value="49491.519999999997" table:style-name="ce10">
            <text:p><text:s/>49.49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8" table:style-name="ce10">
            <text:p><text:s/>2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8" table:style-name="ce10">
            <text:p><text:s/>2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8" table:style-name="ce10">
            <text:p><text:s/>2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AA0980</text:p>
          </table:table-cell>
          <table:table-cell office:value-type="string" table:style-name="ce13">
            <text:p>A.7) <text:s/>Quota contributi c/capitale imputata all'esercizio</text:p>
          </table:table-cell>
          <table:table-cell office:value-type="float" office:value="13271343.92" table:style-name="ce14">
            <text:p><text:s/>13.271.34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465130" table:style-name="ce14">
            <text:p><text:s/>12.465.13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465130" table:style-name="ce14">
            <text:p><text:s/>12.465.13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465130" table:style-name="ce14">
            <text:p><text:s/>12.465.130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0990</text:p>
          </table:table-cell>
          <table:table-cell office:value-type="string" table:style-name="ce18">
            <text:p>A.7.A) Quota imputata all'esercizio dei finanziamenti per investimenti dallo St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1000</text:p>
          </table:table-cell>
          <table:table-cell office:value-type="string" table:style-name="ce18">
            <text:p>A.7.B) <text:s/>Quota imputata all'esercizio dei finanziamenti per investimenti da Regione<text:s/></text:p>
          </table:table-cell>
          <table:table-cell office:value-type="float" office:value="1454605.69" table:style-name="ce10">
            <text:p><text:s/>1.454.60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11132" table:style-name="ce10">
            <text:p><text:s/>1.511.13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11132" table:style-name="ce10">
            <text:p><text:s/>1.511.13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11132" table:style-name="ce10">
            <text:p><text:s/>1.511.13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1010</text:p>
          </table:table-cell>
          <table:table-cell office:value-type="string" table:style-name="ce18">
            <text:p>A.7.C) <text:s/>Quota imputata all'esercizio dei finanziamenti per beni di prima dotazione</text:p>
          </table:table-cell>
          <table:table-cell office:value-type="float" office:value="3695584" table:style-name="ce10">
            <text:p><text:s/>3.695.58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623290" table:style-name="ce10">
            <text:p><text:s/>3.623.29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623290" table:style-name="ce10">
            <text:p><text:s/>3.623.29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623290" table:style-name="ce10">
            <text:p><text:s/>3.623.29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1020</text:p>
          </table:table-cell>
          <table:table-cell office:value-type="string" table:style-name="ce18">
            <text:p>A.7.D) Quota imputata all'esercizio dei contributi in c/ esercizio FSR destinati ad investimenti</text:p>
          </table:table-cell>
          <table:table-cell office:value-type="float" office:value="7913243.54" table:style-name="ce10">
            <text:p><text:s/>7.913.24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106276" table:style-name="ce10">
            <text:p><text:s/>7.106.27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106276" table:style-name="ce10">
            <text:p><text:s/>7.106.27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106276" table:style-name="ce10">
            <text:p><text:s/>7.106.27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AA1030</text:p>
          </table:table-cell>
          <table:table-cell office:value-type="string" table:style-name="ce18">
            <text:p>A.7.E) Quota imputata all'esercizio degli altri contributi in c/ esercizio destinati ad investimen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AA1040</text:p>
          </table:table-cell>
          <table:table-cell office:value-type="string" table:style-name="ce18">
            <text:p>A.7.F) Quota imputata all'esercizio di altre poste del patrimonio netto</text:p>
          </table:table-cell>
          <table:table-cell office:value-type="float" office:value="207910.69" table:style-name="ce10">
            <text:p><text:s/>207.91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4432" table:style-name="ce10">
            <text:p><text:s/>224.43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4432" table:style-name="ce10">
            <text:p><text:s/>224.43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4432" table:style-name="ce10">
            <text:p><text:s/>224.43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AA1050</text:p>
          </table:table-cell>
          <table:table-cell office:value-type="string" table:style-name="ce13">
            <text:p>A.8) <text:s/>Incrementi delle immobilizzazioni per lavori intern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AA1060</text:p>
          </table:table-cell>
          <table:table-cell office:value-type="string" table:style-name="ce13">
            <text:p>A.9) Altri ricavi e proventi</text:p>
          </table:table-cell>
          <table:table-cell office:value-type="float" office:value="768649.5" table:style-name="ce14">
            <text:p><text:s/>768.65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60122.22" table:style-name="ce14">
            <text:p><text:s/>660.12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60122.22" table:style-name="ce14">
            <text:p><text:s/>660.12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60122.22" table:style-name="ce14">
            <text:p><text:s/>660.12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AA1070</text:p>
          </table:table-cell>
          <table:table-cell office:value-type="string" table:style-name="ce18">
            <text:p>A.9.A) Ricavi per prestazioni non sanitarie</text:p>
          </table:table-cell>
          <table:table-cell office:value-type="float" office:value="15052.7" table:style-name="ce10">
            <text:p><text:s/>15.05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6" table:style-name="ce10">
            <text:p><text:s/>9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6" table:style-name="ce10">
            <text:p><text:s/>9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6" table:style-name="ce10">
            <text:p><text:s/>9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AA1080</text:p>
          </table:table-cell>
          <table:table-cell office:value-type="string" table:style-name="ce18">
            <text:p>A.9.B) Fitti attivi ed altri proventi da attività immobiliari</text:p>
          </table:table-cell>
          <table:table-cell office:value-type="float" office:value="285022.87" table:style-name="ce10">
            <text:p><text:s/>285.02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8214.46" table:style-name="ce10">
            <text:p><text:s/>178.21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8214.46" table:style-name="ce10">
            <text:p><text:s/>178.21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8214.46" table:style-name="ce10">
            <text:p><text:s/>178.21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AA1090</text:p>
          </table:table-cell>
          <table:table-cell office:value-type="string" table:style-name="ce18">
            <text:p>A.9.C) Altri proventi diversi</text:p>
          </table:table-cell>
          <table:table-cell office:value-type="float" office:value="468573.93" table:style-name="ce10">
            <text:p><text:s/>468.57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1811.76" table:style-name="ce10">
            <text:p><text:s/>481.81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1811.76" table:style-name="ce10">
            <text:p><text:s/>481.81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1811.76" table:style-name="ce10">
            <text:p><text:s/>481.81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AZ9999</text:p>
          </table:table-cell>
          <table:table-cell office:value-type="string" table:style-name="ce13">
            <text:p>Totale valore della produzione (A)</text:p>
          </table:table-cell>
          <table:table-cell office:value-type="float" office:value="662984756.9000001" table:style-name="ce14">
            <text:p><text:s/>662.984.757<text:s text:c="3"/></text:p>
          </table:table-cell>
          <table:table-cell office:value-type="float" office:value="23572012.600000001" table:style-name="ce14">
            <text:p><text:s/>23.572.013<text:s text:c="3"/></text:p>
          </table:table-cell>
          <table:table-cell office:value-type="float" office:value="626180826.48000002" table:style-name="ce14">
            <text:p><text:s/>626.180.826<text:s text:c="3"/></text:p>
          </table:table-cell>
          <table:table-cell office:value-type="float" office:value="-3143661.8" table:style-name="ce14">
            <text:p>-3.143.66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52807873.67000008" table:style-name="ce14">
            <text:p><text:s/>652.807.87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359058.4976841696" table:style-name="ce14">
            <text:p><text:s/>5.359.058<text:s text:c="3"/></text:p>
          </table:table-cell>
          <table:table-cell office:value-type="float" office:value="5359058.4976841696" table:style-name="ce14">
            <text:p><text:s/>5.359.05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58166932.1676842" table:style-name="ce14">
            <text:p><text:s/>658.166.93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number-columns-repeated="2" table:style-name="ce12"/>
          <table:table-cell office:value-type="string" table:style-name="ce29">
            <text:p>B) <text:s/>Costi della produz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0010</text:p>
          </table:table-cell>
          <table:table-cell office:value-type="string" table:style-name="ce13">
            <text:p>B.1) <text:s/>Acquisti di beni</text:p>
          </table:table-cell>
          <table:table-cell office:value-type="float" office:value="126728859.30999999" table:style-name="ce14">
            <text:p><text:s/>126.728.859<text:s text:c="3"/></text:p>
          </table:table-cell>
          <table:table-cell office:value-type="float" office:value="6890627.0800000001" table:style-name="ce14">
            <text:p><text:s/>6.890.627<text:s text:c="3"/></text:p>
          </table:table-cell>
          <table:table-cell office:value-type="float" office:value="129215123.70999999" table:style-name="ce14">
            <text:p><text:s/>129.215.124<text:s text:c="3"/></text:p>
          </table:table-cell>
          <table:table-cell office:value-type="float" office:value="6812349.2599999998" table:style-name="ce14">
            <text:p><text:s/>6.812.34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9215123.70999999" table:style-name="ce14">
            <text:p><text:s/>129.215.124<text:s text:c="3"/></text:p>
          </table:table-cell>
          <table:table-cell office:value-type="float" office:value="6812349.2599999998" table:style-name="ce14">
            <text:p><text:s/>6.812.349<text:s text:c="3"/></text:p>
          </table:table-cell>
          <table:table-cell office:value-type="float" office:value="-12211419.961999999" table:style-name="ce14">
            <text:p>-12.211.420<text:s text:c="3"/></text:p>
          </table:table-cell>
          <table:table-cell office:value-type="float" office:value="-7632440" table:style-name="ce14">
            <text:p>-7.632.440<text:s text:c="3"/></text:p>
          </table:table-cell>
          <table:table-cell office:value-type="float" office:value="-4578979.9619999994" table:style-name="ce14">
            <text:p>-4.578.980<text:s text:c="3"/></text:p>
          </table:table-cell>
          <table:table-cell office:value-type="float" office:value="117003703.748" table:style-name="ce14">
            <text:p><text:s/>117.003.704<text:s text:c="3"/></text:p>
          </table:table-cell>
          <table:table-cell office:value-type="float" office:value="2233369.2980000004" table:style-name="ce14">
            <text:p><text:s/>2.233.369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0020</text:p>
          </table:table-cell>
          <table:table-cell office:value-type="string" table:style-name="ce18">
            <text:p>B.1.A) <text:s/>Acquisti di beni sanitari</text:p>
          </table:table-cell>
          <table:table-cell office:value-type="float" office:value="125452344.03999999" table:style-name="ce14">
            <text:p><text:s/>125.452.344<text:s text:c="3"/></text:p>
          </table:table-cell>
          <table:table-cell office:value-type="float" office:value="6817347.5600000005" table:style-name="ce14">
            <text:p><text:s/>6.817.348<text:s text:c="3"/></text:p>
          </table:table-cell>
          <table:table-cell office:value-type="float" office:value="128293338.86999999" table:style-name="ce14">
            <text:p><text:s/>128.293.339<text:s text:c="3"/></text:p>
          </table:table-cell>
          <table:table-cell office:value-type="float" office:value="6773203.1799999997" table:style-name="ce14">
            <text:p><text:s/>6.773.20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8293338.86999999" table:style-name="ce14">
            <text:p><text:s/>128.293.339<text:s text:c="3"/></text:p>
          </table:table-cell>
          <table:table-cell office:value-type="float" office:value="6773203.1799999997" table:style-name="ce14">
            <text:p><text:s/>6.773.203<text:s text:c="3"/></text:p>
          </table:table-cell>
          <table:table-cell office:value-type="float" office:value="-12211419.961999999" table:style-name="ce14">
            <text:p>-12.211.420<text:s text:c="3"/></text:p>
          </table:table-cell>
          <table:table-cell office:value-type="float" office:value="-7632440" table:style-name="ce14">
            <text:p>-7.632.440<text:s text:c="3"/></text:p>
          </table:table-cell>
          <table:table-cell office:value-type="float" office:value="-4578979.9619999994" table:style-name="ce14">
            <text:p>-4.578.980<text:s text:c="3"/></text:p>
          </table:table-cell>
          <table:table-cell office:value-type="float" office:value="116081918.90799999" table:style-name="ce14">
            <text:p><text:s/>116.081.919<text:s text:c="3"/></text:p>
          </table:table-cell>
          <table:table-cell office:value-type="float" office:value="2194223.2180000003" table:style-name="ce14">
            <text:p><text:s/>2.194.223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030</text:p>
          </table:table-cell>
          <table:table-cell office:value-type="string" table:style-name="ce20">
            <text:p>B.1.A.1) <text:s/>Prodotti farmaceutici ed emoderivati</text:p>
          </table:table-cell>
          <table:table-cell office:value-type="float" office:value="66211579.029999994" table:style-name="ce14">
            <text:p><text:s/>66.211.579<text:s text:c="3"/></text:p>
          </table:table-cell>
          <table:table-cell office:value-type="float" office:value="931587.65999999992" table:style-name="ce14">
            <text:p><text:s/>931.588<text:s text:c="3"/></text:p>
          </table:table-cell>
          <table:table-cell office:value-type="float" office:value="72458634.829999998" table:style-name="ce14">
            <text:p><text:s/>72.458.635<text:s text:c="3"/></text:p>
          </table:table-cell>
          <table:table-cell office:value-type="float" office:value="762164.92" table:style-name="ce14">
            <text:p><text:s/>762.16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2458634.829999998" table:style-name="ce14">
            <text:p><text:s/>72.458.635<text:s text:c="3"/></text:p>
          </table:table-cell>
          <table:table-cell office:value-type="float" office:value="762164.92" table:style-name="ce14">
            <text:p><text:s/>762.165<text:s text:c="3"/></text:p>
          </table:table-cell>
          <table:table-cell office:value-type="float" office:value="-6000000" table:style-name="ce14">
            <text:p>-6.000.000<text:s text:c="3"/></text:p>
          </table:table-cell>
          <table:table-cell office:value-type="float" office:value="-5632440" table:style-name="ce14">
            <text:p>-5.632.440<text:s text:c="3"/></text:p>
          </table:table-cell>
          <table:table-cell office:value-type="float" office:value="-367560" table:style-name="ce14">
            <text:p>-367.560<text:s text:c="3"/></text:p>
          </table:table-cell>
          <table:table-cell office:value-type="float" office:value="66458634.829999991" table:style-name="ce14">
            <text:p><text:s/>66.458.635<text:s text:c="3"/></text:p>
          </table:table-cell>
          <table:table-cell office:value-type="float" office:value="394604.92000000004" table:style-name="ce14">
            <text:p><text:s/>394.605<text:s text:c="3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BA0040</text:p>
          </table:table-cell>
          <table:table-cell office:value-type="string" table:style-name="ce21">
            <text:p>B.1.A.1.1) Medicinali con AIC, ad eccezione di vaccini, emoderivati di produzione regionale, ossigeno e altri gas medicali</text:p>
          </table:table-cell>
          <table:table-cell office:value-type="float" office:value="64319154.479999997" table:style-name="ce10">
            <text:p><text:s/>64.319.154<text:s text:c="3"/></text:p>
          </table:table-cell>
          <table:table-cell office:value-type="float" office:value="879886.66999999993" table:style-name="ce10">
            <text:p><text:s/>879.887<text:s text:c="3"/></text:p>
          </table:table-cell>
          <table:table-cell office:value-type="float" office:value="70461059.379999995" table:style-name="ce10">
            <text:p><text:s/>70.461.059<text:s text:c="3"/></text:p>
          </table:table-cell>
          <table:table-cell office:value-type="float" office:value="723901" table:style-name="ce10">
            <text:p><text:s/>723.90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0461059.379999995" table:style-name="ce10">
            <text:p><text:s/>70.461.059<text:s text:c="3"/></text:p>
          </table:table-cell>
          <table:table-cell office:value-type="float" office:value="723901" table:style-name="ce10">
            <text:p><text:s/>723.901<text:s text:c="3"/></text:p>
          </table:table-cell>
          <table:table-cell office:value-type="float" office:value="-5982440" table:style-name="ce10">
            <text:p>-5.982.440<text:s text:c="3"/></text:p>
          </table:table-cell>
          <table:table-cell office:value-type="float" office:value="-5632440" table:style-name="ce10">
            <text:p>-5.632.440<text:s text:c="3"/></text:p>
          </table:table-cell>
          <table:table-cell office:value-type="float" office:value="-350000" table:style-name="ce10">
            <text:p>-350.000<text:s text:c="3"/></text:p>
          </table:table-cell>
          <table:table-cell office:value-type="float" office:value="64478619.379999995" table:style-name="ce10">
            <text:p><text:s/>64.478.619<text:s text:c="3"/></text:p>
          </table:table-cell>
          <table:table-cell office:value-type="float" office:value="373901" table:style-name="ce10">
            <text:p><text:s/>373.901<text:s text:c="3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BA0050</text:p>
          </table:table-cell>
          <table:table-cell office:value-type="string" table:style-name="ce21">
            <text:p>B.1.A.1.2) Medicinali senza AIC</text:p>
          </table:table-cell>
          <table:table-cell office:value-type="float" office:value="182441.57" table:style-name="ce10">
            <text:p><text:s/>182.442<text:s text:c="3"/></text:p>
          </table:table-cell>
          <table:table-cell office:value-type="float" office:value="1039.71" table:style-name="ce10">
            <text:p><text:s/>1.040<text:s text:c="3"/></text:p>
          </table:table-cell>
          <table:table-cell office:value-type="float" office:value="62022.58" table:style-name="ce10">
            <text:p><text:s/>62.023<text:s text:c="3"/></text:p>
          </table:table-cell>
          <table:table-cell office:value-type="float" office:value="559.64" table:style-name="ce10">
            <text:p><text:s/>56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2022.58" table:style-name="ce10">
            <text:p><text:s/>62.023<text:s text:c="3"/></text:p>
          </table:table-cell>
          <table:table-cell office:value-type="float" office:value="559.64" table:style-name="ce10">
            <text:p><text:s/>560<text:s text:c="3"/></text:p>
          </table:table-cell>
          <table:table-cell office:value-type="float" office:value="-560" table:style-name="ce10">
            <text:p>-56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560" table:style-name="ce10">
            <text:p>-560<text:s text:c="3"/></text:p>
          </table:table-cell>
          <table:table-cell office:value-type="float" office:value="61462.58" table:style-name="ce10">
            <text:p><text:s/>61.463<text:s text:c="3"/></text:p>
          </table:table-cell>
          <table:table-cell office:value-type="float" office:value="-0.36000000000001364" table:style-name="ce10">
            <text:p>-0<text:s text:c="3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BA0051</text:p>
          </table:table-cell>
          <table:table-cell office:value-type="string" table:style-name="ce21">
            <text:p>B.1.A.1.3) Ossigeno e altri gas medicali</text:p>
          </table:table-cell>
          <table:table-cell office:value-type="float" office:value="1709982.98" table:style-name="ce10">
            <text:p><text:s/>1.709.983<text:s text:c="3"/></text:p>
          </table:table-cell>
          <table:table-cell office:value-type="float" office:value="50661.279999999999" table:style-name="ce10">
            <text:p><text:s/>50.661<text:s text:c="3"/></text:p>
          </table:table-cell>
          <table:table-cell office:value-type="float" office:value="1935552.87" table:style-name="ce10">
            <text:p><text:s/>1.935.553<text:s text:c="3"/></text:p>
          </table:table-cell>
          <table:table-cell office:value-type="float" office:value="37704.28" table:style-name="ce10">
            <text:p><text:s/>37.70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935552.87" table:style-name="ce10">
            <text:p><text:s/>1.935.553<text:s text:c="3"/></text:p>
          </table:table-cell>
          <table:table-cell office:value-type="float" office:value="37704.28" table:style-name="ce10">
            <text:p><text:s/>37.704<text:s text:c="3"/></text:p>
          </table:table-cell>
          <table:table-cell office:value-type="float" office:value="-17000" table:style-name="ce10">
            <text:p>-17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7000" table:style-name="ce10">
            <text:p>-17.000<text:s text:c="3"/></text:p>
          </table:table-cell>
          <table:table-cell office:value-type="float" office:value="1918552.87" table:style-name="ce10">
            <text:p><text:s/>1.918.553<text:s text:c="3"/></text:p>
          </table:table-cell>
          <table:table-cell office:value-type="float" office:value="20704.28" table:style-name="ce10">
            <text:p><text:s/>20.704<text:s text:c="3"/></text:p>
          </table:table-cell>
          <table:table-cell table:number-columns-repeated="16368" table:style-name="ce28"/>
        </table:table-row>
        <table:table-row table:style-name="ro4">
          <table:table-cell table:style-name="ce12"/>
          <table:table-cell office:value-type="string" table:style-name="ce12">
            <text:p>BA0060</text:p>
          </table:table-cell>
          <table:table-cell office:value-type="string" table:style-name="ce21">
            <text:p>B.1.A.1.4) Emoderivati di produzione regionale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0061</text:p>
          </table:table-cell>
          <table:table-cell office:value-type="string" table:style-name="ce21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30"/>
        </table:table-row>
        <table:table-row table:style-name="ro5">
          <table:table-cell table:style-name="ce22"/>
          <table:table-cell office:value-type="string" table:style-name="ce12">
            <text:p>BA0062</text:p>
          </table:table-cell>
          <table:table-cell office:value-type="string" table:style-name="ce21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30"/>
        </table:table-row>
        <table:table-row table:style-name="ro4">
          <table:table-cell table:style-name="ce22"/>
          <table:table-cell office:value-type="string" table:style-name="ce12">
            <text:p>BA0063</text:p>
          </table:table-cell>
          <table:table-cell office:value-type="string" table:style-name="ce21">
            <text:p>B.1.A.1.4.3) Emoderivati di produzione regionale da altri sogget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30"/>
        </table:table-row>
        <table:table-row table:style-name="ro4">
          <table:table-cell table:style-name="ce12"/>
          <table:table-cell office:value-type="string" table:style-name="ce16">
            <text:p>BA0070</text:p>
          </table:table-cell>
          <table:table-cell office:value-type="string" table:style-name="ce20">
            <text:p>B.1.A.2) <text:s/>Sangue ed emocomponenti</text:p>
          </table:table-cell>
          <table:table-cell office:value-type="float" office:value="48954.32" table:style-name="ce14">
            <text:p><text:s/>48.95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8954.32" table:style-name="ce14">
            <text:p><text:s/>48.95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8954.32" table:style-name="ce14">
            <text:p><text:s/>48.95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8954.32" table:style-name="ce14">
            <text:p><text:s/>48.954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BA0080</text:p>
          </table:table-cell>
          <table:table-cell office:value-type="string" table:style-name="ce21">
            <text:p>B.1.A.2.1) da pubblico (Aziende sanitarie pubbliche della Regione) – Mobilità intraregion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BA0090</text:p>
          </table:table-cell>
          <table:table-cell office:value-type="string" table:style-name="ce21">
            <text:p>B.1.A.2.2) da pubblico (Aziende sanitarie pubbliche extra Regione) – Mobilità extraregionale</text:p>
          </table:table-cell>
          <table:table-cell office:value-type="float" office:value="48954.32" table:style-name="ce10">
            <text:p><text:s/>48.95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954.32" table:style-name="ce10">
            <text:p><text:s/>48.95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954.32" table:style-name="ce10">
            <text:p><text:s/>48.95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954.32" table:style-name="ce10">
            <text:p><text:s/>48.95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BA0100</text:p>
          </table:table-cell>
          <table:table-cell office:value-type="string" table:style-name="ce21">
            <text:p>B.1.A.2.3) da altri sogget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210</text:p>
          </table:table-cell>
          <table:table-cell office:value-type="string" table:style-name="ce20">
            <text:p>B.1.A.3) Dispositivi medici</text:p>
          </table:table-cell>
          <table:table-cell office:value-type="float" office:value="55634856.839999989" table:style-name="ce14">
            <text:p><text:s/>55.634.857<text:s text:c="3"/></text:p>
          </table:table-cell>
          <table:table-cell office:value-type="float" office:value="5866801.9500000002" table:style-name="ce14">
            <text:p><text:s/>5.866.802<text:s text:c="3"/></text:p>
          </table:table-cell>
          <table:table-cell office:value-type="float" office:value="52498294" table:style-name="ce14">
            <text:p><text:s/>52.498.294<text:s text:c="3"/></text:p>
          </table:table-cell>
          <table:table-cell office:value-type="float" office:value="5998727.6600000001" table:style-name="ce14">
            <text:p><text:s/>5.998.72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2498294" table:style-name="ce14">
            <text:p><text:s/>52.498.294<text:s text:c="3"/></text:p>
          </table:table-cell>
          <table:table-cell office:value-type="float" office:value="5998727.6600000001" table:style-name="ce14">
            <text:p><text:s/>5.998.728<text:s text:c="3"/></text:p>
          </table:table-cell>
          <table:table-cell office:value-type="float" office:value="-6199109.3619999997" table:style-name="ce14">
            <text:p>-6.199.109<text:s text:c="3"/></text:p>
          </table:table-cell>
          <table:table-cell office:value-type="float" office:value="-2000000" table:style-name="ce14">
            <text:p>-2.000.000<text:s text:c="3"/></text:p>
          </table:table-cell>
          <table:table-cell office:value-type="float" office:value="-4199109.3619999997" table:style-name="ce14">
            <text:p>-4.199.109<text:s text:c="3"/></text:p>
          </table:table-cell>
          <table:table-cell office:value-type="float" office:value="46299184.638000004" table:style-name="ce14">
            <text:p><text:s/>46.299.185<text:s text:c="3"/></text:p>
          </table:table-cell>
          <table:table-cell office:value-type="float" office:value="1799618.2980000002" table:style-name="ce14">
            <text:p><text:s/>1.799.618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BA0220</text:p>
          </table:table-cell>
          <table:table-cell office:value-type="string" table:style-name="ce21">
            <text:p>B.1.A.3.1) <text:s/>Dispositivi medici<text:s/></text:p>
          </table:table-cell>
          <table:table-cell office:value-type="float" office:value="36375015.209999993" table:style-name="ce10">
            <text:p><text:s/>36.375.015<text:s text:c="3"/></text:p>
          </table:table-cell>
          <table:table-cell office:value-type="float" office:value="2736118.21" table:style-name="ce10">
            <text:p><text:s/>2.736.118<text:s text:c="3"/></text:p>
          </table:table-cell>
          <table:table-cell office:value-type="float" office:value="34010885" table:style-name="ce10">
            <text:p><text:s/>34.010.885<text:s text:c="3"/></text:p>
          </table:table-cell>
          <table:table-cell office:value-type="float" office:value="1923897.5599999998" table:style-name="ce10">
            <text:p><text:s/>1.923.89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4010885" table:style-name="ce10">
            <text:p><text:s/>34.010.885<text:s text:c="3"/></text:p>
          </table:table-cell>
          <table:table-cell office:value-type="float" office:value="1923897.5599999998" table:style-name="ce10">
            <text:p><text:s/>1.923.898<text:s text:c="3"/></text:p>
          </table:table-cell>
          <table:table-cell office:value-type="float" office:value="-3346728.2919999999" table:style-name="ce10">
            <text:p>-3.346.728<text:s text:c="3"/></text:p>
          </table:table-cell>
          <table:table-cell office:value-type="float" office:value="-2000000" table:style-name="ce10">
            <text:p>-2.000.000<text:s text:c="3"/></text:p>
          </table:table-cell>
          <table:table-cell office:value-type="float" office:value="-1346728.2919999999" table:style-name="ce10">
            <text:p>-1.346.728<text:s text:c="3"/></text:p>
          </table:table-cell>
          <table:table-cell office:value-type="float" office:value="30664156.708000001" table:style-name="ce10">
            <text:p><text:s/>30.664.157<text:s text:c="3"/></text:p>
          </table:table-cell>
          <table:table-cell office:value-type="float" office:value="577169.26799999992" table:style-name="ce10">
            <text:p><text:s/>577.169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BA0230</text:p>
          </table:table-cell>
          <table:table-cell office:value-type="string" table:style-name="ce21">
            <text:p>B.1.A.3.2) <text:s/>Dispositivi medici impiantabili attivi</text:p>
          </table:table-cell>
          <table:table-cell office:value-type="float" office:value="3119657.62" table:style-name="ce10">
            <text:p><text:s/>3.119.65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090919" table:style-name="ce10">
            <text:p><text:s/>3.090.91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090919" table:style-name="ce10">
            <text:p><text:s/>3.090.91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090919" table:style-name="ce10">
            <text:p><text:s/>3.090.91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BA0240</text:p>
          </table:table-cell>
          <table:table-cell office:value-type="string" table:style-name="ce21">
            <text:p>B.1.A.3.3) <text:s/>Dispositivi medico diagnostici in vitro (IVD)</text:p>
          </table:table-cell>
          <table:table-cell office:value-type="float" office:value="16140184.01" table:style-name="ce10">
            <text:p><text:s/>16.140.184<text:s text:c="3"/></text:p>
          </table:table-cell>
          <table:table-cell office:value-type="float" office:value="3130683.74" table:style-name="ce10">
            <text:p><text:s/>3.130.684<text:s text:c="3"/></text:p>
          </table:table-cell>
          <table:table-cell office:value-type="float" office:value="15396489.999999998" table:style-name="ce10">
            <text:p><text:s/>15.396.490<text:s text:c="3"/></text:p>
          </table:table-cell>
          <table:table-cell office:value-type="float" office:value="4074830.1" table:style-name="ce10">
            <text:p><text:s/>4.074.83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396489.999999998" table:style-name="ce10">
            <text:p><text:s/>15.396.490<text:s text:c="3"/></text:p>
          </table:table-cell>
          <table:table-cell office:value-type="float" office:value="4074830.1" table:style-name="ce10">
            <text:p><text:s/>4.074.830<text:s text:c="3"/></text:p>
          </table:table-cell>
          <table:table-cell office:value-type="float" office:value="-2852381.07" table:style-name="ce10">
            <text:p>-2.852.38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2852381.07" table:style-name="ce10">
            <text:p>-2.852.381<text:s text:c="3"/></text:p>
          </table:table-cell>
          <table:table-cell office:value-type="float" office:value="12544108.93" table:style-name="ce10">
            <text:p><text:s/>12.544.109<text:s text:c="3"/></text:p>
          </table:table-cell>
          <table:table-cell office:value-type="float" office:value="1222449.0300000003" table:style-name="ce10">
            <text:p><text:s/>1.222.449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250</text:p>
          </table:table-cell>
          <table:table-cell office:value-type="string" table:style-name="ce20">
            <text:p>B.1.A.4) <text:s/>Prodotti dietetici</text:p>
          </table:table-cell>
          <table:table-cell office:value-type="float" office:value="780270.06" table:style-name="ce10">
            <text:p><text:s/>780.270<text:s text:c="3"/></text:p>
          </table:table-cell>
          <table:table-cell office:value-type="float" office:value="14027.36" table:style-name="ce10">
            <text:p><text:s/>14.027<text:s text:c="3"/></text:p>
          </table:table-cell>
          <table:table-cell office:value-type="float" office:value="722282" table:style-name="ce10">
            <text:p><text:s/>722.282<text:s text:c="3"/></text:p>
          </table:table-cell>
          <table:table-cell office:value-type="float" office:value="12310.6" table:style-name="ce10">
            <text:p><text:s/>12.31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22282" table:style-name="ce10">
            <text:p><text:s/>722.282<text:s text:c="3"/></text:p>
          </table:table-cell>
          <table:table-cell office:value-type="float" office:value="12310.6" table:style-name="ce10">
            <text:p><text:s/>12.311<text:s text:c="3"/></text:p>
          </table:table-cell>
          <table:table-cell office:value-type="float" office:value="-12310.6" table:style-name="ce10">
            <text:p>-12.31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2310.6" table:style-name="ce10">
            <text:p>-12.311<text:s text:c="3"/></text:p>
          </table:table-cell>
          <table:table-cell office:value-type="float" office:value="709971.4" table:style-name="ce10">
            <text:p><text:s/>709.97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260</text:p>
          </table:table-cell>
          <table:table-cell office:value-type="string" table:style-name="ce20">
            <text:p>B.1.A.5) <text:s/>Materiali per la profilassi (vaccini)</text:p>
          </table:table-cell>
          <table:table-cell office:value-type="float" office:value="2660370.5099999998" table:style-name="ce10">
            <text:p><text:s/>2.660.37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25670" table:style-name="ce10">
            <text:p><text:s/>2.525.67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25670" table:style-name="ce10">
            <text:p><text:s/>2.525.67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25670" table:style-name="ce10">
            <text:p><text:s/>2.525.67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270</text:p>
          </table:table-cell>
          <table:table-cell office:value-type="string" table:style-name="ce20">
            <text:p>B.1.A.6) <text:s/>Prodotti chimic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280</text:p>
          </table:table-cell>
          <table:table-cell office:value-type="string" table:style-name="ce20">
            <text:p>B.1.A.7) <text:s/>Materiali e prodotti per uso veterinario</text:p>
          </table:table-cell>
          <table:table-cell office:value-type="float" office:value="27620.34" table:style-name="ce10">
            <text:p><text:s/>27.62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271.539999999997" table:style-name="ce10">
            <text:p><text:s/>25.2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271.539999999997" table:style-name="ce10">
            <text:p><text:s/>25.2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271.539999999997" table:style-name="ce10">
            <text:p><text:s/>25.27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290</text:p>
          </table:table-cell>
          <table:table-cell office:value-type="string" table:style-name="ce20">
            <text:p>B.1.A.8) <text:s/>Altri beni e prodotti sanitari</text:p>
          </table:table-cell>
          <table:table-cell office:value-type="float" office:value="88692.94" table:style-name="ce10">
            <text:p><text:s/>88.693<text:s text:c="3"/></text:p>
          </table:table-cell>
          <table:table-cell office:value-type="float" office:value="4930.59" table:style-name="ce10">
            <text:p><text:s/>4.931<text:s text:c="3"/></text:p>
          </table:table-cell>
          <table:table-cell office:value-type="float" office:value="13860.3" table:style-name="ce10">
            <text:p><text:s/>13.86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3860.3" table:style-name="ce10">
            <text:p><text:s/>13.86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3860.3" table:style-name="ce10">
            <text:p><text:s/>13.86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300</text:p>
          </table:table-cell>
          <table:table-cell office:value-type="string" table:style-name="ce20">
            <text:p>B.1.A.9) <text:s/>Beni e prodotti sanitari da Aziende sanitarie pubbliche della Regione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71.88" table:style-name="ce14">
            <text:p><text:s/>3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71.88" table:style-name="ce14">
            <text:p><text:s/>3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71.88" table:style-name="ce14">
            <text:p><text:s/>37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301</text:p>
          </table:table-cell>
          <table:table-cell office:value-type="string" table:style-name="ce20">
            <text:p>B.1.A.9.1) <text:s/>Prodotti farmaceutici ed emode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6">
            <text:p>BA0302</text:p>
          </table:table-cell>
          <table:table-cell office:value-type="string" table:style-name="ce20">
            <text:p>B.1.A.9.2) <text:s/>Sangue ed emocomponen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6">
            <text:p>BA0303</text:p>
          </table:table-cell>
          <table:table-cell office:value-type="string" table:style-name="ce20">
            <text:p>B.1.A.9.3) Dispositivi medic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6">
            <text:p>BA0304</text:p>
          </table:table-cell>
          <table:table-cell office:value-type="string" table:style-name="ce20">
            <text:p>B.1.A.9.4) <text:s/>Prodotti dietetic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71.88" table:style-name="ce10">
            <text:p><text:s/>3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71.88" table:style-name="ce10">
            <text:p><text:s/>3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71.88" table:style-name="ce10">
            <text:p><text:s/>37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6">
            <text:p>BA0305</text:p>
          </table:table-cell>
          <table:table-cell office:value-type="string" table:style-name="ce20">
            <text:p>B.1.A.9.5) <text:s/>Materiali per la profilassi (vaccini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6">
            <text:p>BA0306</text:p>
          </table:table-cell>
          <table:table-cell office:value-type="string" table:style-name="ce20">
            <text:p>B.1.A.9.6) <text:s/>Prodotti chimic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6">
            <text:p>BA0307</text:p>
          </table:table-cell>
          <table:table-cell office:value-type="string" table:style-name="ce20">
            <text:p>B.1.A.9.7) <text:s/>Materiali e prodotti per uso veterinari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6">
            <text:p>BA0308</text:p>
          </table:table-cell>
          <table:table-cell office:value-type="string" table:style-name="ce20">
            <text:p>B.1.A.9.8) <text:s/>Altri beni e prodotti sanitar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7">
            <text:p>BA0310</text:p>
          </table:table-cell>
          <table:table-cell office:value-type="string" table:style-name="ce18">
            <text:p>B.1.B) <text:s/>Acquisti di beni non sanitari</text:p>
          </table:table-cell>
          <table:table-cell office:value-type="float" office:value="1276515.27" table:style-name="ce14">
            <text:p><text:s/>1.276.515<text:s text:c="3"/></text:p>
          </table:table-cell>
          <table:table-cell office:value-type="float" office:value="73279.51999999999" table:style-name="ce14">
            <text:p><text:s/>73.280<text:s text:c="3"/></text:p>
          </table:table-cell>
          <table:table-cell office:value-type="float" office:value="921784.84000000008" table:style-name="ce14">
            <text:p><text:s/>921.785<text:s text:c="3"/></text:p>
          </table:table-cell>
          <table:table-cell office:value-type="float" office:value="39146.079999999994" table:style-name="ce14">
            <text:p><text:s/>39.14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921784.84000000008" table:style-name="ce14">
            <text:p><text:s/>921.785<text:s text:c="3"/></text:p>
          </table:table-cell>
          <table:table-cell office:value-type="float" office:value="39146.079999999994" table:style-name="ce14">
            <text:p><text:s/>39.14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921784.84000000008" table:style-name="ce14">
            <text:p><text:s/>921.785<text:s text:c="3"/></text:p>
          </table:table-cell>
          <table:table-cell office:value-type="float" office:value="39146.079999999994" table:style-name="ce14">
            <text:p><text:s/>39.146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320</text:p>
          </table:table-cell>
          <table:table-cell office:value-type="string" table:style-name="ce20">
            <text:p>B.1.B.1) <text:s/>Prodotti alimentari</text:p>
          </table:table-cell>
          <table:table-cell office:value-type="float" office:value="106.7" table:style-name="ce10">
            <text:p><text:s/>10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330</text:p>
          </table:table-cell>
          <table:table-cell office:value-type="string" table:style-name="ce20">
            <text:p>B.1.B.2) <text:s/>Materiali di guardaroba, di pulizia e di convivenza in genere</text:p>
          </table:table-cell>
          <table:table-cell office:value-type="float" office:value="117032.2" table:style-name="ce10">
            <text:p><text:s/>117.032<text:s text:c="3"/></text:p>
          </table:table-cell>
          <table:table-cell office:value-type="float" office:value="7185.25" table:style-name="ce10">
            <text:p><text:s/>7.185<text:s text:c="3"/></text:p>
          </table:table-cell>
          <table:table-cell office:value-type="float" office:value="143589.98000000001" table:style-name="ce10">
            <text:p><text:s/>143.590<text:s text:c="3"/></text:p>
          </table:table-cell>
          <table:table-cell office:value-type="float" office:value="7367.38" table:style-name="ce10">
            <text:p><text:s/>7.36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3589.98000000001" table:style-name="ce10">
            <text:p><text:s/>143.590<text:s text:c="3"/></text:p>
          </table:table-cell>
          <table:table-cell office:value-type="float" office:value="7367.38" table:style-name="ce10">
            <text:p><text:s/>7.36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3589.98000000001" table:style-name="ce10">
            <text:p><text:s/>143.590<text:s text:c="3"/></text:p>
          </table:table-cell>
          <table:table-cell office:value-type="float" office:value="7367.38" table:style-name="ce10">
            <text:p><text:s/>7.367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340</text:p>
          </table:table-cell>
          <table:table-cell office:value-type="string" table:style-name="ce20">
            <text:p>B.1.B.3) <text:s/>Combustibili, carburanti e lubrificanti</text:p>
          </table:table-cell>
          <table:table-cell office:value-type="float" office:value="296314.67" table:style-name="ce10">
            <text:p><text:s/>296.31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7944.15999999997" table:style-name="ce10">
            <text:p><text:s/>277.94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7944.15999999997" table:style-name="ce10">
            <text:p><text:s/>277.94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7944.15999999997" table:style-name="ce10">
            <text:p><text:s/>277.94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350</text:p>
          </table:table-cell>
          <table:table-cell office:value-type="string" table:style-name="ce20">
            <text:p>B.1.B.4) <text:s/>Supporti informatici e cancelleria</text:p>
          </table:table-cell>
          <table:table-cell office:value-type="float" office:value="504357.42" table:style-name="ce10">
            <text:p><text:s/>504.357<text:s text:c="3"/></text:p>
          </table:table-cell>
          <table:table-cell office:value-type="float" office:value="55961.619999999995" table:style-name="ce10">
            <text:p><text:s/>55.962<text:s text:c="3"/></text:p>
          </table:table-cell>
          <table:table-cell office:value-type="float" office:value="476733.88" table:style-name="ce10">
            <text:p><text:s/>476.734<text:s text:c="3"/></text:p>
          </table:table-cell>
          <table:table-cell office:value-type="float" office:value="31314.78" table:style-name="ce10">
            <text:p><text:s/>31.31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76733.88" table:style-name="ce10">
            <text:p><text:s/>476.734<text:s text:c="3"/></text:p>
          </table:table-cell>
          <table:table-cell office:value-type="float" office:value="31314.78" table:style-name="ce10">
            <text:p><text:s/>31.31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76733.88" table:style-name="ce10">
            <text:p><text:s/>476.734<text:s text:c="3"/></text:p>
          </table:table-cell>
          <table:table-cell office:value-type="float" office:value="31314.78" table:style-name="ce10">
            <text:p><text:s/>31.315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360</text:p>
          </table:table-cell>
          <table:table-cell office:value-type="string" table:style-name="ce20">
            <text:p>B.1.B.5) <text:s/>Materiale per la manutenzione</text:p>
          </table:table-cell>
          <table:table-cell office:value-type="float" office:value="4993.42" table:style-name="ce10">
            <text:p><text:s/>4.99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21.8" table:style-name="ce10">
            <text:p><text:s/>1.72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21.8" table:style-name="ce10">
            <text:p><text:s/>1.72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21.8" table:style-name="ce10">
            <text:p><text:s/>1.72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370</text:p>
          </table:table-cell>
          <table:table-cell office:value-type="string" table:style-name="ce20">
            <text:p>B.1.B.6) <text:s/>Altri beni e prodotti non sanitari</text:p>
          </table:table-cell>
          <table:table-cell office:value-type="float" office:value="353710.86" table:style-name="ce10">
            <text:p><text:s/>353.711<text:s text:c="3"/></text:p>
          </table:table-cell>
          <table:table-cell office:value-type="float" office:value="10132.65" table:style-name="ce10">
            <text:p><text:s/>10.133<text:s text:c="3"/></text:p>
          </table:table-cell>
          <table:table-cell office:value-type="float" office:value="21793.68" table:style-name="ce10">
            <text:p><text:s/>21.794<text:s text:c="3"/></text:p>
          </table:table-cell>
          <table:table-cell office:value-type="float" office:value="463.92" table:style-name="ce10">
            <text:p><text:s/>46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1793.68" table:style-name="ce10">
            <text:p><text:s/>21.794<text:s text:c="3"/></text:p>
          </table:table-cell>
          <table:table-cell office:value-type="float" office:value="463.92" table:style-name="ce10">
            <text:p><text:s/>46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1793.68" table:style-name="ce10">
            <text:p><text:s/>21.794<text:s text:c="3"/></text:p>
          </table:table-cell>
          <table:table-cell office:value-type="float" office:value="463.92" table:style-name="ce10">
            <text:p><text:s/>464<text:s text:c="3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0380</text:p>
          </table:table-cell>
          <table:table-cell office:value-type="string" table:style-name="ce20">
            <text:p>B.1.B.7) <text:s/>Beni e prodotti non sanitari da 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.34" table:style-name="ce10">
            <text:p><text:s/>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.34" table:style-name="ce10">
            <text:p><text:s/>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.34" table:style-name="ce10">
            <text:p><text:s/>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0390</text:p>
          </table:table-cell>
          <table:table-cell office:value-type="string" table:style-name="ce13">
            <text:p>B.2) <text:s/>Acquisti di servizi</text:p>
          </table:table-cell>
          <table:table-cell office:value-type="float" office:value="306134598.30999994" table:style-name="ce14">
            <text:p><text:s/>306.134.598<text:s text:c="3"/></text:p>
          </table:table-cell>
          <table:table-cell office:value-type="float" office:value="24511839.166666668" table:style-name="ce14">
            <text:p><text:s/>24.511.839<text:s text:c="3"/></text:p>
          </table:table-cell>
          <table:table-cell office:value-type="float" office:value="321699868.06900001" table:style-name="ce14">
            <text:p><text:s/>321.699.868<text:s text:c="3"/></text:p>
          </table:table-cell>
          <table:table-cell office:value-type="float" office:value="11403772.119999999" table:style-name="ce14">
            <text:p><text:s/>11.403.7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21699868.06900001" table:style-name="ce14">
            <text:p><text:s/>321.699.868<text:s text:c="3"/></text:p>
          </table:table-cell>
          <table:table-cell office:value-type="float" office:value="11403772.119999999" table:style-name="ce14">
            <text:p><text:s/>11.403.772<text:s text:c="3"/></text:p>
          </table:table-cell>
          <table:table-cell office:value-type="float" office:value="-17795438.57" table:style-name="ce14">
            <text:p>-17.795.439<text:s text:c="3"/></text:p>
          </table:table-cell>
          <table:table-cell office:value-type="float" office:value="-11994105.470000001" table:style-name="ce14">
            <text:p>-11.994.105<text:s text:c="3"/></text:p>
          </table:table-cell>
          <table:table-cell office:value-type="float" office:value="-5801333.0999999996" table:style-name="ce14">
            <text:p>-5.801.333<text:s text:c="3"/></text:p>
          </table:table-cell>
          <table:table-cell office:value-type="float" office:value="303904429.49899995" table:style-name="ce14">
            <text:p><text:s/>303.904.429<text:s text:c="3"/></text:p>
          </table:table-cell>
          <table:table-cell office:value-type="float" office:value="5602439.0199999996" table:style-name="ce14">
            <text:p><text:s/>5.602.439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0400</text:p>
          </table:table-cell>
          <table:table-cell office:value-type="string" table:style-name="ce18">
            <text:p>B.2.A) <text:s text:c="2"/>Acquisti servizi sanitari</text:p>
          </table:table-cell>
          <table:table-cell office:value-type="float" office:value="262582396.02999997" table:style-name="ce14">
            <text:p><text:s/>262.582.396<text:s text:c="3"/></text:p>
          </table:table-cell>
          <table:table-cell office:value-type="float" office:value="19590679.25" table:style-name="ce14">
            <text:p><text:s/>19.590.679<text:s text:c="3"/></text:p>
          </table:table-cell>
          <table:table-cell office:value-type="float" office:value="260138812.57999998" table:style-name="ce14">
            <text:p><text:s/>260.138.813<text:s text:c="3"/></text:p>
          </table:table-cell>
          <table:table-cell office:value-type="float" office:value="7601519.0999999996" table:style-name="ce14">
            <text:p><text:s/>7.601.51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60138812.57999998" table:style-name="ce14">
            <text:p><text:s/>260.138.813<text:s text:c="3"/></text:p>
          </table:table-cell>
          <table:table-cell office:value-type="float" office:value="7601519.0999999996" table:style-name="ce14">
            <text:p><text:s/>7.601.519<text:s text:c="3"/></text:p>
          </table:table-cell>
          <table:table-cell office:value-type="float" office:value="-13505438.57" table:style-name="ce14">
            <text:p>-13.505.439<text:s text:c="3"/></text:p>
          </table:table-cell>
          <table:table-cell office:value-type="float" office:value="-8734105.4700000007" table:style-name="ce14">
            <text:p>-8.734.105<text:s text:c="3"/></text:p>
          </table:table-cell>
          <table:table-cell office:value-type="float" office:value="-4771333.0999999996" table:style-name="ce14">
            <text:p>-4.771.333<text:s text:c="3"/></text:p>
          </table:table-cell>
          <table:table-cell office:value-type="float" office:value="246633374.00999996" table:style-name="ce14">
            <text:p><text:s/>246.633.374<text:s text:c="3"/></text:p>
          </table:table-cell>
          <table:table-cell office:value-type="float" office:value="2830186" table:style-name="ce14">
            <text:p><text:s/>2.830.186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0410</text:p>
          </table:table-cell>
          <table:table-cell office:value-type="string" table:style-name="ce18">
            <text:p>B.2.A.1) <text:s text:c="2"/>Acquisti servizi sanitari per medicina di base</text:p>
          </table:table-cell>
          <table:table-cell office:value-type="float" office:value="41722085.32" table:style-name="ce14">
            <text:p><text:s/>41.722.085<text:s text:c="3"/></text:p>
          </table:table-cell>
          <table:table-cell office:value-type="float" office:value="4082521.8000000003" table:style-name="ce14">
            <text:p><text:s/>4.082.522<text:s text:c="3"/></text:p>
          </table:table-cell>
          <table:table-cell office:value-type="float" office:value="42583009.759999998" table:style-name="ce14">
            <text:p><text:s/>42.583.010<text:s text:c="3"/></text:p>
          </table:table-cell>
          <table:table-cell office:value-type="float" office:value="3647424.4" table:style-name="ce14">
            <text:p><text:s/>3.647.42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2583009.759999998" table:style-name="ce14">
            <text:p><text:s/>42.583.010<text:s text:c="3"/></text:p>
          </table:table-cell>
          <table:table-cell office:value-type="float" office:value="3647424.4" table:style-name="ce14">
            <text:p><text:s/>3.647.424<text:s text:c="3"/></text:p>
          </table:table-cell>
          <table:table-cell office:value-type="float" office:value="-2500000" table:style-name="ce14">
            <text:p>-2.500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2500000" table:style-name="ce14">
            <text:p>-2.500.000<text:s text:c="3"/></text:p>
          </table:table-cell>
          <table:table-cell office:value-type="float" office:value="40083009.759999998" table:style-name="ce14">
            <text:p><text:s/>40.083.010<text:s text:c="3"/></text:p>
          </table:table-cell>
          <table:table-cell office:value-type="float" office:value="1147424.3999999999" table:style-name="ce14">
            <text:p><text:s/>1.147.424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420</text:p>
          </table:table-cell>
          <table:table-cell office:value-type="string" table:style-name="ce20">
            <text:p>B.2.A.1.1) - da convenzione</text:p>
          </table:table-cell>
          <table:table-cell office:value-type="float" office:value="41404731.710000001" table:style-name="ce14">
            <text:p><text:s/>41.404.732<text:s text:c="3"/></text:p>
          </table:table-cell>
          <table:table-cell office:value-type="float" office:value="4082521.8000000003" table:style-name="ce14">
            <text:p><text:s/>4.082.522<text:s text:c="3"/></text:p>
          </table:table-cell>
          <table:table-cell office:value-type="float" office:value="42253776.219999999" table:style-name="ce14">
            <text:p><text:s/>42.253.776<text:s text:c="3"/></text:p>
          </table:table-cell>
          <table:table-cell office:value-type="float" office:value="3647424.4" table:style-name="ce14">
            <text:p><text:s/>3.647.42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2253776.219999999" table:style-name="ce14">
            <text:p><text:s/>42.253.776<text:s text:c="3"/></text:p>
          </table:table-cell>
          <table:table-cell office:value-type="float" office:value="3647424.4" table:style-name="ce14">
            <text:p><text:s/>3.647.424<text:s text:c="3"/></text:p>
          </table:table-cell>
          <table:table-cell office:value-type="float" office:value="-2500000" table:style-name="ce14">
            <text:p>-2.500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2500000" table:style-name="ce14">
            <text:p>-2.500.000<text:s text:c="3"/></text:p>
          </table:table-cell>
          <table:table-cell office:value-type="float" office:value="39753776.219999999" table:style-name="ce14">
            <text:p><text:s/>39.753.776<text:s text:c="3"/></text:p>
          </table:table-cell>
          <table:table-cell office:value-type="float" office:value="1147424.3999999999" table:style-name="ce14">
            <text:p><text:s/>1.147.424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430</text:p>
          </table:table-cell>
          <table:table-cell office:value-type="string" table:style-name="ce20">
            <text:p>B.2.A.1.1.A) Costi per assistenza MMG</text:p>
          </table:table-cell>
          <table:table-cell office:value-type="float" office:value="25442516.260000002" table:style-name="ce10">
            <text:p><text:s/>25.442.516<text:s text:c="3"/></text:p>
          </table:table-cell>
          <table:table-cell office:value-type="float" office:value="189015.75" table:style-name="ce10">
            <text:p><text:s/>189.016<text:s text:c="3"/></text:p>
          </table:table-cell>
          <table:table-cell office:value-type="float" office:value="26599061.399999999" table:style-name="ce10">
            <text:p><text:s/>26.599.061<text:s text:c="3"/></text:p>
          </table:table-cell>
          <table:table-cell office:value-type="float" office:value="478636.52" table:style-name="ce10">
            <text:p><text:s/>478.63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6599061.399999999" table:style-name="ce10">
            <text:p><text:s/>26.599.061<text:s text:c="3"/></text:p>
          </table:table-cell>
          <table:table-cell office:value-type="float" office:value="478636.52" table:style-name="ce10">
            <text:p><text:s/>478.637<text:s text:c="3"/></text:p>
          </table:table-cell>
          <table:table-cell office:value-type="float" office:value="-328064.72973093012" table:style-name="ce10">
            <text:p>-328.06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328064.72973093012" table:style-name="ce10">
            <text:p>-328.065<text:s text:c="3"/></text:p>
          </table:table-cell>
          <table:table-cell office:value-type="float" office:value="26270996.670269068" table:style-name="ce10">
            <text:p><text:s/>26.270.997<text:s text:c="3"/></text:p>
          </table:table-cell>
          <table:table-cell office:value-type="float" office:value="150571.7902690699" table:style-name="ce10">
            <text:p><text:s/>150.572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440</text:p>
          </table:table-cell>
          <table:table-cell office:value-type="string" table:style-name="ce20">
            <text:p>B.2.A.1.1.B) Costi per assistenza PLS</text:p>
          </table:table-cell>
          <table:table-cell office:value-type="float" office:value="5472528.5999999996" table:style-name="ce10">
            <text:p><text:s/>5.472.529<text:s text:c="3"/></text:p>
          </table:table-cell>
          <table:table-cell office:value-type="float" office:value="291582.28000000003" table:style-name="ce10">
            <text:p><text:s/>291.582<text:s text:c="3"/></text:p>
          </table:table-cell>
          <table:table-cell office:value-type="float" office:value="6024229.5199999996" table:style-name="ce10">
            <text:p><text:s/>6.024.230<text:s text:c="3"/></text:p>
          </table:table-cell>
          <table:table-cell office:value-type="float" office:value="395865.59999999998" table:style-name="ce10">
            <text:p><text:s/>395.86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024229.5199999996" table:style-name="ce10">
            <text:p><text:s/>6.024.230<text:s text:c="3"/></text:p>
          </table:table-cell>
          <table:table-cell office:value-type="float" office:value="395865.59999999998" table:style-name="ce10">
            <text:p><text:s/>395.866<text:s text:c="3"/></text:p>
          </table:table-cell>
          <table:table-cell office:value-type="float" office:value="-271332.28587273799" table:style-name="ce10">
            <text:p>-271.33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271332.28587273799" table:style-name="ce10">
            <text:p>-271.332<text:s text:c="3"/></text:p>
          </table:table-cell>
          <table:table-cell office:value-type="float" office:value="5752897.2341272617" table:style-name="ce10">
            <text:p><text:s/>5.752.897<text:s text:c="3"/></text:p>
          </table:table-cell>
          <table:table-cell office:value-type="float" office:value="124533.31412726198" table:style-name="ce10">
            <text:p><text:s/>124.533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450</text:p>
          </table:table-cell>
          <table:table-cell office:value-type="string" table:style-name="ce20">
            <text:p>B.2.A.1.1.C) Costi per assistenza Continuità assistenziale</text:p>
          </table:table-cell>
          <table:table-cell office:value-type="float" office:value="8116416.1799999997" table:style-name="ce10">
            <text:p><text:s/>8.116.416<text:s text:c="3"/></text:p>
          </table:table-cell>
          <table:table-cell office:value-type="float" office:value="3588443.67" table:style-name="ce10">
            <text:p><text:s/>3.588.444<text:s text:c="3"/></text:p>
          </table:table-cell>
          <table:table-cell office:value-type="float" office:value="7297917.4800000004" table:style-name="ce10">
            <text:p><text:s/>7.297.917<text:s text:c="3"/></text:p>
          </table:table-cell>
          <table:table-cell office:value-type="float" office:value="2772922.28" table:style-name="ce10">
            <text:p><text:s/>2.772.92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297917.4800000004" table:style-name="ce10">
            <text:p><text:s/>7.297.917<text:s text:c="3"/></text:p>
          </table:table-cell>
          <table:table-cell office:value-type="float" office:value="2772922.28" table:style-name="ce10">
            <text:p><text:s/>2.772.922<text:s text:c="3"/></text:p>
          </table:table-cell>
          <table:table-cell office:value-type="float" office:value="-1900602.9843963317" table:style-name="ce10">
            <text:p>-1.900.60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900602.9843963317" table:style-name="ce10">
            <text:p>-1.900.603<text:s text:c="3"/></text:p>
          </table:table-cell>
          <table:table-cell office:value-type="float" office:value="5397314.4956036694" table:style-name="ce10">
            <text:p><text:s/>5.397.314<text:s text:c="3"/></text:p>
          </table:table-cell>
          <table:table-cell office:value-type="float" office:value="872319.29560366808" table:style-name="ce10">
            <text:p><text:s/>872.319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460</text:p>
          </table:table-cell>
          <table:table-cell office:value-type="string" table:style-name="ce20">
            <text:p>B.2.A.1.1.D) Altro (medicina dei servizi, psicologi, medici 118, ecc)</text:p>
          </table:table-cell>
          <table:table-cell office:value-type="float" office:value="2373270.67" table:style-name="ce10">
            <text:p><text:s/>2.373.271<text:s text:c="3"/></text:p>
          </table:table-cell>
          <table:table-cell office:value-type="float" office:value="13480.1" table:style-name="ce10">
            <text:p><text:s/>13.480<text:s text:c="3"/></text:p>
          </table:table-cell>
          <table:table-cell office:value-type="float" office:value="2332567.8199999998" table:style-name="ce10">
            <text:p><text:s/>2.332.56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32567.8199999998" table:style-name="ce10">
            <text:p><text:s/>2.332.56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32567.8199999998" table:style-name="ce10">
            <text:p><text:s/>2.332.56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0470</text:p>
          </table:table-cell>
          <table:table-cell office:value-type="string" table:style-name="ce20">
            <text:p>B.2.A.1.2) - da pubblico (Aziende sanitarie pubbliche della Regione) - Mobilità intraregionale</text:p>
          </table:table-cell>
          <table:table-cell office:value-type="float" office:value="53189.82" table:style-name="ce10">
            <text:p><text:s/>53.19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5069.74" table:style-name="ce10">
            <text:p><text:s/>65.07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5069.74" table:style-name="ce10">
            <text:p><text:s/>65.07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5069.74" table:style-name="ce10">
            <text:p><text:s/>65.07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0480</text:p>
          </table:table-cell>
          <table:table-cell office:value-type="string" table:style-name="ce20">
            <text:p>B.2.A.1.3) - da pubblico (Aziende sanitarie pubbliche Extraregione) - Mobilità extraregionale</text:p>
          </table:table-cell>
          <table:table-cell office:value-type="float" office:value="264163.78999999998" table:style-name="ce10">
            <text:p><text:s/>264.16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64163.8" table:style-name="ce10">
            <text:p><text:s/>264.16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64163.8" table:style-name="ce10">
            <text:p><text:s/>264.16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64163.8" table:style-name="ce10">
            <text:p><text:s/>264.16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0490</text:p>
          </table:table-cell>
          <table:table-cell office:value-type="string" table:style-name="ce18">
            <text:p>B.2.A.2) <text:s text:c="2"/>Acquisti servizi sanitari per farmaceutica</text:p>
          </table:table-cell>
          <table:table-cell office:value-type="float" office:value="47367877.109999999" table:style-name="ce14">
            <text:p><text:s/>47.367.87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8127417.399999999" table:style-name="ce14">
            <text:p><text:s/>48.127.41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8127417.399999999" table:style-name="ce14">
            <text:p><text:s/>48.127.41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1500000" table:style-name="ce14">
            <text:p>-1.500.000<text:s text:c="3"/></text:p>
          </table:table-cell>
          <table:table-cell office:value-type="float" office:value="-1500000" table:style-name="ce14">
            <text:p>-1.500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6627417.399999999" table:style-name="ce14">
            <text:p><text:s/>46.627.417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500</text:p>
          </table:table-cell>
          <table:table-cell office:value-type="string" table:style-name="ce20">
            <text:p>B.2.A.2.1) - da convenzione</text:p>
          </table:table-cell>
          <table:table-cell office:value-type="float" office:value="46143830.890000001" table:style-name="ce10">
            <text:p><text:s/>46.143.83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6886903" table:style-name="ce10">
            <text:p><text:s/>46.886.90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6886903" table:style-name="ce10">
            <text:p><text:s/>46.886.90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500000" table:style-name="ce10">
            <text:p>-1.500.000<text:s text:c="3"/></text:p>
          </table:table-cell>
          <table:table-cell office:value-type="float" office:value="-1500000" table:style-name="ce10">
            <text:p>-1.5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5386903" table:style-name="ce10">
            <text:p><text:s/>45.386.903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0510</text:p>
          </table:table-cell>
          <table:table-cell office:value-type="string" table:style-name="ce20">
            <text:p>B.2.A.2.2) - da pubblico (Aziende sanitarie pubbliche della Regione)- Mobilità intraregionale</text:p>
          </table:table-cell>
          <table:table-cell office:value-type="float" office:value="475489.4" table:style-name="ce10">
            <text:p><text:s/>475.48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91957.58" table:style-name="ce10">
            <text:p><text:s/>491.95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91957.58" table:style-name="ce10">
            <text:p><text:s/>491.95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91957.58" table:style-name="ce10">
            <text:p><text:s/>491.95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520</text:p>
          </table:table-cell>
          <table:table-cell office:value-type="string" table:style-name="ce20">
            <text:p>B.2.A.2.3) - da pubblico (Extraregione)</text:p>
          </table:table-cell>
          <table:table-cell office:value-type="float" office:value="748556.82" table:style-name="ce10">
            <text:p><text:s/>748.55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48556.82" table:style-name="ce10">
            <text:p><text:s/>748.55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48556.82" table:style-name="ce10">
            <text:p><text:s/>748.55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48556.82" table:style-name="ce10">
            <text:p><text:s/>748.55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7">
            <text:p>BA0530</text:p>
          </table:table-cell>
          <table:table-cell office:value-type="string" table:style-name="ce18">
            <text:p>B.2.A.3) <text:s text:c="2"/>Acquisti servizi sanitari per assistenza specialistica ambulatoriale</text:p>
          </table:table-cell>
          <table:table-cell office:value-type="float" office:value="21970948.18" table:style-name="ce14">
            <text:p><text:s/>21.970.94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1763213.98" table:style-name="ce14">
            <text:p><text:s/>21.763.21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1763213.98" table:style-name="ce14">
            <text:p><text:s/>21.763.21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1006167" table:style-name="ce14">
            <text:p>-1.006.167<text:s text:c="3"/></text:p>
          </table:table-cell>
          <table:table-cell office:value-type="float" office:value="-1006167" table:style-name="ce14">
            <text:p>-1.006.16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0757046.98" table:style-name="ce14">
            <text:p><text:s/>20.757.047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31"/>
          <table:table-cell office:value-type="string" table:style-name="ce16">
            <text:p>BA0540</text:p>
          </table:table-cell>
          <table:table-cell office:value-type="string" table:style-name="ce20">
            <text:p>B.2.A.3.1) - da pubblico (Aziende sanitarie pubbliche della Regione)</text:p>
          </table:table-cell>
          <table:table-cell office:value-type="float" office:value="4773848.9099999992" table:style-name="ce10">
            <text:p><text:s/>4.773.84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751820.96" table:style-name="ce10">
            <text:p><text:s/>4.751.82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751820.96" table:style-name="ce10">
            <text:p><text:s/>4.751.82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751820.96" table:style-name="ce10">
            <text:p><text:s/>4.751.82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31"/>
          <table:table-cell office:value-type="string" table:style-name="ce16">
            <text:p>BA0541</text:p>
          </table:table-cell>
          <table:table-cell office:value-type="string" table:style-name="ce20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30"/>
        </table:table-row>
        <table:table-row table:style-name="ro4">
          <table:table-cell table:style-name="ce22"/>
          <table:table-cell office:value-type="string" table:style-name="ce16">
            <text:p>BA0550</text:p>
          </table:table-cell>
          <table:table-cell office:value-type="string" table:style-name="ce20">
            <text:p>B.2.A.3.3) - da pubblico (altri soggetti pubbl.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6">
            <text:p>BA0551</text:p>
          </table:table-cell>
          <table:table-cell office:value-type="string" table:style-name="ce2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30"/>
        </table:table-row>
        <table:table-row table:style-name="ro4">
          <table:table-cell table:style-name="ce22"/>
          <table:table-cell office:value-type="string" table:style-name="ce16">
            <text:p>BA0560</text:p>
          </table:table-cell>
          <table:table-cell office:value-type="string" table:style-name="ce20">
            <text:p>B.2.A.3.5) - da pubblico (Extraregione)</text:p>
          </table:table-cell>
          <table:table-cell office:value-type="float" office:value="9428745.3900000006" table:style-name="ce10">
            <text:p><text:s/>9.428.7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428745.4000000004" table:style-name="ce10">
            <text:p><text:s/>9.428.7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428745.4000000004" table:style-name="ce10">
            <text:p><text:s/>9.428.7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006167" table:style-name="ce10">
            <text:p>-1.006.167<text:s text:c="3"/></text:p>
          </table:table-cell>
          <table:table-cell office:value-type="float" office:value="-1006167" table:style-name="ce10">
            <text:p>-1.006.16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422578.4000000004" table:style-name="ce10">
            <text:p><text:s/>8.422.57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6">
            <text:p>BA0561</text:p>
          </table:table-cell>
          <table:table-cell office:value-type="string" table:style-name="ce20">
            <text:p>B.2.A.3.6) prestazioni di pronto soccorso <text:s/>non seguite da ricovero - da pubblico (Extra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30"/>
        </table:table-row>
        <table:table-row table:style-name="ro4">
          <table:table-cell table:style-name="ce22"/>
          <table:table-cell office:value-type="string" table:style-name="ce16">
            <text:p>BA0570</text:p>
          </table:table-cell>
          <table:table-cell office:value-type="string" table:style-name="ce20">
            <text:p>B.2.A.3.7) - da privato - Medici SUMAI</text:p>
          </table:table-cell>
          <table:table-cell office:value-type="float" office:value="4629394.24" table:style-name="ce10">
            <text:p><text:s/>4.629.39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20272.3" table:style-name="ce10">
            <text:p><text:s/>4.320.2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20272.3" table:style-name="ce10">
            <text:p><text:s/>4.320.2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20272.3" table:style-name="ce10">
            <text:p><text:s/>4.320.27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6">
            <text:p>BA0580</text:p>
          </table:table-cell>
          <table:table-cell office:value-type="string" table:style-name="ce20">
            <text:p>B.2.A.3.8) - da privato</text:p>
          </table:table-cell>
          <table:table-cell office:value-type="float" office:value="3099636.29" table:style-name="ce14">
            <text:p><text:s/>3.099.63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230225" table:style-name="ce14">
            <text:p><text:s/>3.230.22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230225" table:style-name="ce14">
            <text:p><text:s/>3.230.22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230225" table:style-name="ce14">
            <text:p><text:s/>3.230.225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0590</text:p>
          </table:table-cell>
          <table:table-cell office:value-type="string" table:style-name="ce21">
            <text:p>B.2.A.3.8.A) Servizi sanitari per assistenza specialistica da IRCCS privati e Policlinici privati</text:p>
          </table:table-cell>
          <table:table-cell office:value-type="float" office:value="13000" table:style-name="ce10">
            <text:p><text:s/>13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840" table:style-name="ce10">
            <text:p><text:s/>15.84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840" table:style-name="ce10">
            <text:p><text:s/>15.84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840" table:style-name="ce10">
            <text:p><text:s/>15.84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0591</text:p>
          </table:table-cell>
          <table:table-cell office:value-type="string" table:style-name="ce21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0600</text:p>
          </table:table-cell>
          <table:table-cell office:value-type="string" table:style-name="ce21">
            <text:p>B.2.A.3.8.C) Servizi sanitari per assistenza specialistica da Ospedali Classificati p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0601</text:p>
          </table:table-cell>
          <table:table-cell office:value-type="string" table:style-name="ce21">
            <text:p>B.2.A.3.8.D) Servizi sanitari per prestazioni di pronto soccorso non seguite da ricovero - da Ospedali Classificati p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BA0610</text:p>
          </table:table-cell>
          <table:table-cell office:value-type="string" table:style-name="ce21">
            <text:p>B.2.A.3.8.E) Servizi sanitari per assistenza specialistica da Case di Cura privat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0611</text:p>
          </table:table-cell>
          <table:table-cell office:value-type="string" table:style-name="ce21">
            <text:p>B.2.A.3.8.F) Servizi sanitari per prestazioni di pronto soccorso non seguite da ricovero - da Case di Cura privat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BA0620</text:p>
          </table:table-cell>
          <table:table-cell office:value-type="string" table:style-name="ce21">
            <text:p>B.2.A.3.8.G) Servizi sanitari per assistenza specialistica da altri privati</text:p>
          </table:table-cell>
          <table:table-cell office:value-type="float" office:value="3086636.29" table:style-name="ce10">
            <text:p><text:s/>3.086.63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214385" table:style-name="ce10">
            <text:p><text:s/>3.214.38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214385" table:style-name="ce10">
            <text:p><text:s/>3.214.38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214385" table:style-name="ce10">
            <text:p><text:s/>3.214.38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0621</text:p>
          </table:table-cell>
          <table:table-cell office:value-type="string" table:style-name="ce21">
            <text:p>B.2.A.3.8.H) Servizi sanitari per prestazioni di pronto soccorso non seguite da ricovero - da altri p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6">
            <text:p>BA0630</text:p>
          </table:table-cell>
          <table:table-cell office:value-type="string" table:style-name="ce20">
            <text:p>B.2.A.3.9) - da privato per cittadini non residenti - Extraregione (mobilità attiva in compensazione)</text:p>
          </table:table-cell>
          <table:table-cell office:value-type="float" office:value="39323.35" table:style-name="ce10">
            <text:p><text:s/>39.32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2150.32" table:style-name="ce10">
            <text:p><text:s/>32.15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2150.32" table:style-name="ce10">
            <text:p><text:s/>32.15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2150.32" table:style-name="ce10">
            <text:p><text:s/>32.15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6">
          <table:table-cell table:style-name="ce22"/>
          <table:table-cell office:value-type="string" table:style-name="ce12">
            <text:p>BA0631</text:p>
          </table:table-cell>
          <table:table-cell office:value-type="string" table:style-name="ce21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12"/>
          <table:table-cell office:value-type="string" table:style-name="ce17">
            <text:p>BA0640</text:p>
          </table:table-cell>
          <table:table-cell office:value-type="string" table:style-name="ce18">
            <text:p>B.2.A.4) <text:s text:c="2"/>Acquisti servizi sanitari per assistenza riabilitativa</text:p>
          </table:table-cell>
          <table:table-cell office:value-type="float" office:value="22745130.540000003" table:style-name="ce14">
            <text:p><text:s/>22.745.13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3099169.460000001" table:style-name="ce14">
            <text:p><text:s/>23.099.16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3099169.460000001" table:style-name="ce14">
            <text:p><text:s/>23.099.16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3099169.460000001" table:style-name="ce14">
            <text:p><text:s/>23.099.169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650</text:p>
          </table:table-cell>
          <table:table-cell office:value-type="string" table:style-name="ce20">
            <text:p>B.2.A.4.1) - da pubblico (Aziende sanitarie pubbliche della Regione)</text:p>
          </table:table-cell>
          <table:table-cell office:value-type="float" office:value="1660353.3" table:style-name="ce10">
            <text:p><text:s/>1.660.35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660353.32" table:style-name="ce10">
            <text:p><text:s/>1.660.35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660353.32" table:style-name="ce10">
            <text:p><text:s/>1.660.35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660353.32" table:style-name="ce10">
            <text:p><text:s/>1.660.353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0660</text:p>
          </table:table-cell>
          <table:table-cell office:value-type="string" table:style-name="ce20">
            <text:p>B.2.A.4.2) - da pubblico (altri soggetti pubbl.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0670</text:p>
          </table:table-cell>
          <table:table-cell office:value-type="string" table:style-name="ce20">
            <text:p>B.2.A.4.3) - da pubblico (Extraregione) non soggetti a compensaz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0680</text:p>
          </table:table-cell>
          <table:table-cell office:value-type="string" table:style-name="ce20">
            <text:p>B.2.A.4.4) - da privato (intraregionale)</text:p>
          </table:table-cell>
          <table:table-cell office:value-type="float" office:value="16966821.100000001" table:style-name="ce10">
            <text:p><text:s/>16.966.82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182138.920000002" table:style-name="ce10">
            <text:p><text:s/>17.182.13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182138.920000002" table:style-name="ce10">
            <text:p><text:s/>17.182.13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182138.920000002" table:style-name="ce10">
            <text:p><text:s/>17.182.13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0690</text:p>
          </table:table-cell>
          <table:table-cell office:value-type="string" table:style-name="ce20">
            <text:p>B.2.A.4.5) - da privato (extraregionale)</text:p>
          </table:table-cell>
          <table:table-cell office:value-type="float" office:value="4117956.14" table:style-name="ce10">
            <text:p><text:s/>4.117.95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256677.22" table:style-name="ce10">
            <text:p><text:s/>4.256.67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256677.22" table:style-name="ce10">
            <text:p><text:s/>4.256.67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256677.22" table:style-name="ce10">
            <text:p><text:s/>4.256.67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0700</text:p>
          </table:table-cell>
          <table:table-cell office:value-type="string" table:style-name="ce18">
            <text:p>B.2.A.5) <text:s text:c="2"/>Acquisti servizi sanitari per assistenza integrativa</text:p>
          </table:table-cell>
          <table:table-cell office:value-type="float" office:value="1290160.1200000001" table:style-name="ce14">
            <text:p><text:s/>1.290.16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23087.8999999999" table:style-name="ce14">
            <text:p><text:s/>1.223.08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23087.8999999999" table:style-name="ce14">
            <text:p><text:s/>1.223.08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23087.8999999999" table:style-name="ce14">
            <text:p><text:s/>1.223.088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710</text:p>
          </table:table-cell>
          <table:table-cell office:value-type="string" table:style-name="ce20">
            <text:p>B.2.A.5.1) - da pubblico (Aziende sanitarie pubbliche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720</text:p>
          </table:table-cell>
          <table:table-cell office:value-type="string" table:style-name="ce20">
            <text:p>B.2.A.5.2) - da pubblico (altri soggetti pubbl.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730</text:p>
          </table:table-cell>
          <table:table-cell office:value-type="string" table:style-name="ce20">
            <text:p>B.2.A.5.3) - da pubblico (Extra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740</text:p>
          </table:table-cell>
          <table:table-cell office:value-type="string" table:style-name="ce20">
            <text:p>B.2.A.5.4) - da privato</text:p>
          </table:table-cell>
          <table:table-cell office:value-type="float" office:value="1290160.1200000001" table:style-name="ce10">
            <text:p><text:s/>1.290.16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23087.8999999999" table:style-name="ce10">
            <text:p><text:s/>1.223.08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23087.8999999999" table:style-name="ce10">
            <text:p><text:s/>1.223.08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23087.8999999999" table:style-name="ce10">
            <text:p><text:s/>1.223.08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7">
            <text:p>BA0750</text:p>
          </table:table-cell>
          <table:table-cell office:value-type="string" table:style-name="ce18">
            <text:p>B.2.A.6) <text:s text:c="2"/>Acquisti servizi sanitari per assistenza protesica</text:p>
          </table:table-cell>
          <table:table-cell office:value-type="float" office:value="4707624.62" table:style-name="ce14">
            <text:p><text:s/>4.707.62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561672.4000000004" table:style-name="ce14">
            <text:p><text:s/>5.561.6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561672.4000000004" table:style-name="ce14">
            <text:p><text:s/>5.561.6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561672.4000000004" table:style-name="ce14">
            <text:p><text:s/>5.561.67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760</text:p>
          </table:table-cell>
          <table:table-cell office:value-type="string" table:style-name="ce20">
            <text:p>B.2.A.6.1) - da pubblico (Aziende sanitarie pubbliche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770</text:p>
          </table:table-cell>
          <table:table-cell office:value-type="string" table:style-name="ce20">
            <text:p>B.2.A.6.2) - da pubblico (altri soggetti pubbl.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780</text:p>
          </table:table-cell>
          <table:table-cell office:value-type="string" table:style-name="ce20">
            <text:p>B.2.A.6.3) - da pubblico (Extra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790</text:p>
          </table:table-cell>
          <table:table-cell office:value-type="string" table:style-name="ce20">
            <text:p>B.2.A.6.4) - da privato</text:p>
          </table:table-cell>
          <table:table-cell office:value-type="float" office:value="4707624.62" table:style-name="ce10">
            <text:p><text:s/>4.707.62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561672.4000000004" table:style-name="ce10">
            <text:p><text:s/>5.561.6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561672.4000000004" table:style-name="ce10">
            <text:p><text:s/>5.561.6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561672.4000000004" table:style-name="ce10">
            <text:p><text:s/>5.561.67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7">
            <text:p>BA0800</text:p>
          </table:table-cell>
          <table:table-cell office:value-type="string" table:style-name="ce18">
            <text:p>B.2.A.7) <text:s text:c="2"/>Acquisti servizi sanitari per assistenza ospedaliera</text:p>
          </table:table-cell>
          <table:table-cell office:value-type="float" office:value="53695974.549999997" table:style-name="ce14">
            <text:p><text:s/>53.695.97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4550897" table:style-name="ce14">
            <text:p><text:s/>54.550.89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4550897" table:style-name="ce14">
            <text:p><text:s/>54.550.89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4516458" table:style-name="ce14">
            <text:p>-4.516.458<text:s text:c="3"/></text:p>
          </table:table-cell>
          <table:table-cell office:value-type="float" office:value="-4516458" table:style-name="ce14">
            <text:p>-4.516.45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0034439" table:style-name="ce14">
            <text:p><text:s/>50.034.439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810</text:p>
          </table:table-cell>
          <table:table-cell office:value-type="string" table:style-name="ce20">
            <text:p>B.2.A.7.1) - da pubblico (Aziende sanitarie pubbliche della Regione)</text:p>
          </table:table-cell>
          <table:table-cell office:value-type="float" office:value="20224699.32" table:style-name="ce10">
            <text:p><text:s/>20.224.69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1079621.759999998" table:style-name="ce10">
            <text:p><text:s/>21.079.62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1079621.759999998" table:style-name="ce10">
            <text:p><text:s/>21.079.62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1079621.759999998" table:style-name="ce10">
            <text:p><text:s/>21.079.62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820</text:p>
          </table:table-cell>
          <table:table-cell office:value-type="string" table:style-name="ce20">
            <text:p>B.2.A.7.2) - da pubblico (altri soggetti pubbl.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830</text:p>
          </table:table-cell>
          <table:table-cell office:value-type="string" table:style-name="ce20">
            <text:p>B.2.A.7.3) - da pubblico (Extraregione)</text:p>
          </table:table-cell>
          <table:table-cell office:value-type="float" office:value="33471275.23" table:style-name="ce10">
            <text:p><text:s/>33.471.27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3471275.239999998" table:style-name="ce10">
            <text:p><text:s/>33.471.27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3471275.239999998" table:style-name="ce10">
            <text:p><text:s/>33.471.27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4516458" table:style-name="ce10">
            <text:p>-4.516.458<text:s text:c="3"/></text:p>
          </table:table-cell>
          <table:table-cell office:value-type="float" office:value="-4516458" table:style-name="ce10">
            <text:p>-4.516.45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8954817.239999998" table:style-name="ce10">
            <text:p><text:s/>28.954.81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840</text:p>
          </table:table-cell>
          <table:table-cell office:value-type="string" table:style-name="ce20">
            <text:p>B.2.A.7.4) - da privato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BA0850</text:p>
          </table:table-cell>
          <table:table-cell office:value-type="string" table:style-name="ce21">
            <text:p>B.2.A.7.4.A) Servizi sanitari per assistenza ospedaliera da IRCCS privati e Policlinici p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BA0860</text:p>
          </table:table-cell>
          <table:table-cell office:value-type="string" table:style-name="ce21">
            <text:p>B.2.A.7.4.B) Servizi sanitari per assistenza ospedaliera da Ospedali Classificati p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BA0870</text:p>
          </table:table-cell>
          <table:table-cell office:value-type="string" table:style-name="ce21">
            <text:p>B.2.A.7.4.C) Servizi sanitari per assistenza ospedaliera da Case di Cura privat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BA0880</text:p>
          </table:table-cell>
          <table:table-cell office:value-type="string" table:style-name="ce21">
            <text:p>B.2.A.7.4.D) Servizi sanitari per assistenza ospedaliera da altri p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BA0890</text:p>
          </table:table-cell>
          <table:table-cell office:value-type="string" table:style-name="ce20">
            <text:p>B.2.A.7.5) - da privato per cittadini non residenti - Extraregione (mobilità attiva in compensaz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7">
            <text:p>BA0900</text:p>
          </table:table-cell>
          <table:table-cell office:value-type="string" table:style-name="ce18">
            <text:p>B.2.A.8) <text:s text:c="2"/>Acquisto prestazioni di psichiatria residenziale e semiresidenziale</text:p>
          </table:table-cell>
          <table:table-cell office:value-type="float" office:value="8004815.6300000008" table:style-name="ce14">
            <text:p><text:s/>8.004.816<text:s text:c="3"/></text:p>
          </table:table-cell>
          <table:table-cell office:value-type="float" office:value="11076" table:style-name="ce14">
            <text:p><text:s/>11.076<text:s text:c="3"/></text:p>
          </table:table-cell>
          <table:table-cell office:value-type="float" office:value="8239417.9800000004" table:style-name="ce14">
            <text:p><text:s/>8.239.41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239417.9800000004" table:style-name="ce14">
            <text:p><text:s/>8.239.41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239417.9800000004" table:style-name="ce14">
            <text:p><text:s/>8.239.418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0910</text:p>
          </table:table-cell>
          <table:table-cell office:value-type="string" table:style-name="ce20">
            <text:p>B.2.A.8.1) - da pubblico (Aziende sanitarie pubbliche della Regione)</text:p>
          </table:table-cell>
          <table:table-cell office:value-type="float" office:value="1864695.05" table:style-name="ce10">
            <text:p><text:s/>1.864.69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64695.06" table:style-name="ce10">
            <text:p><text:s/>1.864.69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64695.06" table:style-name="ce10">
            <text:p><text:s/>1.864.69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64695.06" table:style-name="ce10">
            <text:p><text:s/>1.864.69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920</text:p>
          </table:table-cell>
          <table:table-cell office:value-type="string" table:style-name="ce20">
            <text:p>B.2.A.8.2) - da pubblico (altri soggetti pubbl.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930</text:p>
          </table:table-cell>
          <table:table-cell office:value-type="string" table:style-name="ce20">
            <text:p>B.2.A.8.3) - da pubblico (Extraregione) - non soggette a compensaz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940</text:p>
          </table:table-cell>
          <table:table-cell office:value-type="string" table:style-name="ce20">
            <text:p>B.2.A.8.4) - da privato (intraregionale)</text:p>
          </table:table-cell>
          <table:table-cell office:value-type="float" office:value="2825556.44" table:style-name="ce10">
            <text:p><text:s/>2.825.55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075716.66" table:style-name="ce10">
            <text:p><text:s/>3.075.71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075716.66" table:style-name="ce10">
            <text:p><text:s/>3.075.71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075716.66" table:style-name="ce10">
            <text:p><text:s/>3.075.71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0950</text:p>
          </table:table-cell>
          <table:table-cell office:value-type="string" table:style-name="ce20">
            <text:p>B.2.A.8.5) - da privato (extraregionale)</text:p>
          </table:table-cell>
          <table:table-cell office:value-type="float" office:value="3314564.14" table:style-name="ce10">
            <text:p><text:s/>3.314.564<text:s text:c="3"/></text:p>
          </table:table-cell>
          <table:table-cell office:value-type="float" office:value="11076" table:style-name="ce10">
            <text:p><text:s/>11.076<text:s text:c="3"/></text:p>
          </table:table-cell>
          <table:table-cell office:value-type="float" office:value="3299006.26" table:style-name="ce10">
            <text:p><text:s/>3.299.00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299006.26" table:style-name="ce10">
            <text:p><text:s/>3.299.00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299006.26" table:style-name="ce10">
            <text:p><text:s/>3.299.00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0960</text:p>
          </table:table-cell>
          <table:table-cell office:value-type="string" table:style-name="ce18">
            <text:p>B.2.A.9) <text:s text:c="2"/>Acquisto prestazioni di distribuzione farmaci File F</text:p>
          </table:table-cell>
          <table:table-cell office:value-type="float" office:value="11724464.07" table:style-name="ce14">
            <text:p><text:s/>11.724.46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125808.199999999" table:style-name="ce14">
            <text:p><text:s/>12.125.80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125808.199999999" table:style-name="ce14">
            <text:p><text:s/>12.125.80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125808.199999999" table:style-name="ce14">
            <text:p><text:s/>12.125.808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0970</text:p>
          </table:table-cell>
          <table:table-cell office:value-type="string" table:style-name="ce20">
            <text:p>B.2.A.9.1) - da pubblico (Aziende sanitarie pubbliche della Regione) - Mobilità intraregionale</text:p>
          </table:table-cell>
          <table:table-cell office:value-type="float" office:value="6921672" table:style-name="ce10">
            <text:p><text:s/>6.921.6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387927.7599999998" table:style-name="ce10">
            <text:p><text:s/>7.387.92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387927.7599999998" table:style-name="ce10">
            <text:p><text:s/>7.387.92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387927.7599999998" table:style-name="ce10">
            <text:p><text:s/>7.387.92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980</text:p>
          </table:table-cell>
          <table:table-cell office:value-type="string" table:style-name="ce20">
            <text:p>B.2.A.9.2) - da pubblico (altri soggetti pubbl.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0990</text:p>
          </table:table-cell>
          <table:table-cell office:value-type="string" table:style-name="ce20">
            <text:p>B.2.A.9.3) - da pubblico (Extraregione)</text:p>
          </table:table-cell>
          <table:table-cell office:value-type="float" office:value="2437880.4500000002" table:style-name="ce10">
            <text:p><text:s/>2.437.8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37880.44" table:style-name="ce10">
            <text:p><text:s/>2.437.8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37880.44" table:style-name="ce10">
            <text:p><text:s/>2.437.8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37880.44" table:style-name="ce10">
            <text:p><text:s/>2.437.88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000</text:p>
          </table:table-cell>
          <table:table-cell office:value-type="string" table:style-name="ce20">
            <text:p>B.2.A.9.4) - da privato (intraregionale)</text:p>
          </table:table-cell>
          <table:table-cell office:value-type="float" office:value="2364911.62" table:style-name="ce10">
            <text:p><text:s/>2.364.91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00000" table:style-name="ce10">
            <text:p><text:s/>2.3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00000" table:style-name="ce10">
            <text:p><text:s/>2.3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00000" table:style-name="ce10">
            <text:p><text:s/>2.3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1010</text:p>
          </table:table-cell>
          <table:table-cell office:value-type="string" table:style-name="ce20">
            <text:p>B.2.A.9.5) - da privato (extraregional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020</text:p>
          </table:table-cell>
          <table:table-cell office:value-type="string" table:style-name="ce20">
            <text:p>B.2.A.9.6) - da privato per cittadini non residenti - Extraregione (mobilità attiva in compensaz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1030</text:p>
          </table:table-cell>
          <table:table-cell office:value-type="string" table:style-name="ce18">
            <text:p>B.2.A.10) <text:s text:c="2"/>Acquisto prestazioni termali in convenzione</text:p>
          </table:table-cell>
          <table:table-cell office:value-type="float" office:value="521848.07" table:style-name="ce14">
            <text:p><text:s/>521.84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21848.06" table:style-name="ce14">
            <text:p><text:s/>521.84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21848.06" table:style-name="ce14">
            <text:p><text:s/>521.84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21848.06" table:style-name="ce14">
            <text:p><text:s/>521.848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040</text:p>
          </table:table-cell>
          <table:table-cell office:value-type="string" table:style-name="ce20">
            <text:p>B.2.A.10.1) - da pubblico (Aziende sanitarie pubbliche della Regione) - Mobilità intraregionale</text:p>
          </table:table-cell>
          <table:table-cell office:value-type="float" office:value="12400.08" table:style-name="ce10">
            <text:p><text:s/>12.4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400.08" table:style-name="ce10">
            <text:p><text:s/>12.4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400.08" table:style-name="ce10">
            <text:p><text:s/>12.4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400.08" table:style-name="ce10">
            <text:p><text:s/>12.4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050</text:p>
          </table:table-cell>
          <table:table-cell office:value-type="string" table:style-name="ce20">
            <text:p>B.2.A.10.2) - da pubblico (altri soggetti pubbl.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060</text:p>
          </table:table-cell>
          <table:table-cell office:value-type="string" table:style-name="ce20">
            <text:p>B.2.A.10.3) - da pubblico (Extraregione)</text:p>
          </table:table-cell>
          <table:table-cell office:value-type="float" office:value="509447.99" table:style-name="ce10">
            <text:p><text:s/>509.4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09447.98" table:style-name="ce10">
            <text:p><text:s/>509.4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09447.98" table:style-name="ce10">
            <text:p><text:s/>509.4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09447.98" table:style-name="ce10">
            <text:p><text:s/>509.44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070</text:p>
          </table:table-cell>
          <table:table-cell office:value-type="string" table:style-name="ce20">
            <text:p>B.2.A.10.4) - da priv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080</text:p>
          </table:table-cell>
          <table:table-cell office:value-type="string" table:style-name="ce20">
            <text:p>B.2.A.10.5) - da privato per cittadini non residenti - Extraregione (mobilità attiva in compensaz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1090</text:p>
          </table:table-cell>
          <table:table-cell office:value-type="string" table:style-name="ce18">
            <text:p>B.2.A.11) <text:s text:c="2"/>Acquisto prestazioni di trasporto sanitario</text:p>
          </table:table-cell>
          <table:table-cell office:value-type="float" office:value="3313365.0500000003" table:style-name="ce14">
            <text:p><text:s/>3.313.36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245190.88" table:style-name="ce14">
            <text:p><text:s/>3.245.19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245190.88" table:style-name="ce14">
            <text:p><text:s/>3.245.19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245190.88" table:style-name="ce14">
            <text:p><text:s/>3.245.191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100</text:p>
          </table:table-cell>
          <table:table-cell office:value-type="string" table:style-name="ce20">
            <text:p>B.2.A.11.1) - da pubblico (Aziende sanitarie pubbliche della Regione) - Mobilità intraregionale</text:p>
          </table:table-cell>
          <table:table-cell office:value-type="float" office:value="55435.44" table:style-name="ce10">
            <text:p><text:s/>55.43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5489.72" table:style-name="ce10">
            <text:p><text:s/>55.49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5489.72" table:style-name="ce10">
            <text:p><text:s/>55.49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5489.72" table:style-name="ce10">
            <text:p><text:s/>55.49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110</text:p>
          </table:table-cell>
          <table:table-cell office:value-type="string" table:style-name="ce20">
            <text:p>B.2.A.11.2) - da pubblico (altri soggetti pubbl.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120</text:p>
          </table:table-cell>
          <table:table-cell office:value-type="string" table:style-name="ce20">
            <text:p>B.2.A.11.3) - da pubblico (Extraregione)</text:p>
          </table:table-cell>
          <table:table-cell office:value-type="float" office:value="233760.49" table:style-name="ce10">
            <text:p><text:s/>233.76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3760.5" table:style-name="ce10">
            <text:p><text:s/>233.76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3760.5" table:style-name="ce10">
            <text:p><text:s/>233.76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3760.5" table:style-name="ce10">
            <text:p><text:s/>233.76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130</text:p>
          </table:table-cell>
          <table:table-cell office:value-type="string" table:style-name="ce20">
            <text:p>B.2.A.11.4) - da privato</text:p>
          </table:table-cell>
          <table:table-cell office:value-type="float" office:value="3024169.12" table:style-name="ce10">
            <text:p><text:s/>3.024.16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55940.66" table:style-name="ce10">
            <text:p><text:s/>2.955.94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55940.66" table:style-name="ce10">
            <text:p><text:s/>2.955.94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55940.66" table:style-name="ce10">
            <text:p><text:s/>2.955.94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1140</text:p>
          </table:table-cell>
          <table:table-cell office:value-type="string" table:style-name="ce18">
            <text:p>B.2.A.12) <text:s text:c="2"/>Acquisto prestazioni Socio-Sanitarie a rilevanza sanitaria</text:p>
          </table:table-cell>
          <table:table-cell office:value-type="float" office:value="12812227.73" table:style-name="ce14">
            <text:p><text:s/>12.812.228<text:s text:c="3"/></text:p>
          </table:table-cell>
          <table:table-cell office:value-type="float" office:value="992461" table:style-name="ce14">
            <text:p><text:s/>992.461<text:s text:c="3"/></text:p>
          </table:table-cell>
          <table:table-cell office:value-type="float" office:value="13830481.98" table:style-name="ce14">
            <text:p><text:s/>13.830.482<text:s text:c="3"/></text:p>
          </table:table-cell>
          <table:table-cell office:value-type="float" office:value="14960" table:style-name="ce14">
            <text:p><text:s/>14.96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3830481.98" table:style-name="ce14">
            <text:p><text:s/>13.830.482<text:s text:c="3"/></text:p>
          </table:table-cell>
          <table:table-cell office:value-type="float" office:value="14960" table:style-name="ce14">
            <text:p><text:s/>14.960<text:s text:c="3"/></text:p>
          </table:table-cell>
          <table:table-cell office:value-type="float" office:value="-1711480.47" table:style-name="ce14">
            <text:p>-1.711.480<text:s text:c="3"/></text:p>
          </table:table-cell>
          <table:table-cell office:value-type="float" office:value="-1711480.47" table:style-name="ce14">
            <text:p>-1.711.48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119001.510000002" table:style-name="ce14">
            <text:p><text:s/>12.119.002<text:s text:c="3"/></text:p>
          </table:table-cell>
          <table:table-cell office:value-type="float" office:value="14960" table:style-name="ce14">
            <text:p><text:s/>14.960<text:s text:c="3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150</text:p>
          </table:table-cell>
          <table:table-cell office:value-type="string" table:style-name="ce20">
            <text:p>B.2.A.12.1) - da pubblico (Aziende sanitarie pubbliche della Regione) - Mobilità intraregionale</text:p>
          </table:table-cell>
          <table:table-cell office:value-type="float" office:value="892971.98" table:style-name="ce14">
            <text:p><text:s/>892.9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92972" table:style-name="ce14">
            <text:p><text:s/>892.9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92972" table:style-name="ce14">
            <text:p><text:s/>892.9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92972" table:style-name="ce14">
            <text:p><text:s/>892.97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BA1151</text:p>
          </table:table-cell>
          <table:table-cell office:value-type="string" table:style-name="ce21">
            <text:p>B.2.A.12.1.A) Assistenza domiciliare integrata (ADI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BA1152</text:p>
          </table:table-cell>
          <table:table-cell office:value-type="string" table:style-name="ce21">
            <text:p>B.2.A.12.1.B) Altre prestazioni socio-sanitarie a rilevanza sanitaria</text:p>
          </table:table-cell>
          <table:table-cell office:value-type="float" office:value="892971.98" table:style-name="ce10">
            <text:p><text:s/>892.9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92972" table:style-name="ce10">
            <text:p><text:s/>892.9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92972" table:style-name="ce10">
            <text:p><text:s/>892.9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92972" table:style-name="ce10">
            <text:p><text:s/>892.97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12"/>
          <table:table-cell office:value-type="string" table:style-name="ce16">
            <text:p>BA1160</text:p>
          </table:table-cell>
          <table:table-cell office:value-type="string" table:style-name="ce20">
            <text:p>B.2.A.12.2) - da pubblico (altri soggetti pubblici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161</text:p>
          </table:table-cell>
          <table:table-cell office:value-type="string" table:style-name="ce2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170</text:p>
          </table:table-cell>
          <table:table-cell office:value-type="string" table:style-name="ce20">
            <text:p>B.2.A.12.4) - da pubblico (Extraregione) non soggette a compensaz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180</text:p>
          </table:table-cell>
          <table:table-cell office:value-type="string" table:style-name="ce20">
            <text:p>B.2.A.12.5) - da privato (intraregionale)</text:p>
          </table:table-cell>
          <table:table-cell office:value-type="float" office:value="9849799.2899999991" table:style-name="ce10">
            <text:p><text:s/>9.849.799<text:s text:c="3"/></text:p>
          </table:table-cell>
          <table:table-cell office:value-type="float" office:value="992461" table:style-name="ce10">
            <text:p><text:s/>992.461<text:s text:c="3"/></text:p>
          </table:table-cell>
          <table:table-cell office:value-type="float" office:value="10794819.600000001" table:style-name="ce10">
            <text:p><text:s/>10.794.820<text:s text:c="3"/></text:p>
          </table:table-cell>
          <table:table-cell office:value-type="float" office:value="14960" table:style-name="ce10">
            <text:p><text:s/>14.96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794819.600000001" table:style-name="ce10">
            <text:p><text:s/>10.794.820<text:s text:c="3"/></text:p>
          </table:table-cell>
          <table:table-cell office:value-type="float" office:value="14960" table:style-name="ce10">
            <text:p><text:s/>14.960<text:s text:c="3"/></text:p>
          </table:table-cell>
          <table:table-cell office:value-type="float" office:value="-1711480.47" table:style-name="ce10">
            <text:p>-1.711.480<text:s text:c="3"/></text:p>
          </table:table-cell>
          <table:table-cell office:value-type="float" office:value="-1711480.47" table:style-name="ce10">
            <text:p>-1.711.4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083339.1300000008" table:style-name="ce10">
            <text:p><text:s/>9.083.339<text:s text:c="3"/></text:p>
          </table:table-cell>
          <table:table-cell office:value-type="float" office:value="14960" table:style-name="ce10">
            <text:p><text:s/>14.960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190</text:p>
          </table:table-cell>
          <table:table-cell office:value-type="string" table:style-name="ce20">
            <text:p>B.2.A.12.6) - da privato (extraregionale)</text:p>
          </table:table-cell>
          <table:table-cell office:value-type="float" office:value="2069456.46" table:style-name="ce10">
            <text:p><text:s/>2.069.45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142690.38" table:style-name="ce10">
            <text:p><text:s/>2.142.69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142690.38" table:style-name="ce10">
            <text:p><text:s/>2.142.69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142690.38" table:style-name="ce10">
            <text:p><text:s/>2.142.69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7">
            <text:p>BA1200</text:p>
          </table:table-cell>
          <table:table-cell office:value-type="string" table:style-name="ce18">
            <text:p>B.2.A.13) <text:s/>Compartecipazione al personale per att. libero-prof. (intramoenia)</text:p>
          </table:table-cell>
          <table:table-cell office:value-type="float" office:value="4333808.7799999993" table:style-name="ce14">
            <text:p><text:s/>4.333.80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496000" table:style-name="ce14">
            <text:p><text:s/>5.496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496000" table:style-name="ce14">
            <text:p><text:s/>5.496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496000" table:style-name="ce14">
            <text:p><text:s/>5.496.000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210</text:p>
          </table:table-cell>
          <table:table-cell office:value-type="string" table:style-name="ce20">
            <text:p>B.2.A.13.1) <text:s/>Compartecipazione al personale per att. libero professionale intramoenia - Area ospedalier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220</text:p>
          </table:table-cell>
          <table:table-cell office:value-type="string" table:style-name="ce20">
            <text:p>B.2.A.13.2) <text:s/>Compartecipazione al personale per att. libero professionale intramoenia- Area specialistica</text:p>
          </table:table-cell>
          <table:table-cell office:value-type="float" office:value="4316307.51" table:style-name="ce10">
            <text:p><text:s/>4.316.3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96000" table:style-name="ce10">
            <text:p><text:s/>5.496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96000" table:style-name="ce10">
            <text:p><text:s/>5.496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96000" table:style-name="ce10">
            <text:p><text:s/>5.496.0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230</text:p>
          </table:table-cell>
          <table:table-cell office:value-type="string" table:style-name="ce20">
            <text:p>B.2.A.13.3) <text:s/>Compartecipazione al personale per att. libero professionale intramoenia - Area sanità pubbli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240</text:p>
          </table:table-cell>
          <table:table-cell office:value-type="string" table:style-name="ce2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6">
          <table:table-cell table:style-name="ce12"/>
          <table:table-cell office:value-type="string" table:style-name="ce16">
            <text:p>BA1250</text:p>
          </table:table-cell>
          <table:table-cell office:value-type="string" table:style-name="ce2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17501.27" table:style-name="ce10">
            <text:p><text:s/>17.50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260</text:p>
          </table:table-cell>
          <table:table-cell office:value-type="string" table:style-name="ce20">
            <text:p>B.2.A.13.6) <text:s/>Compartecipazione al personale per att. libero professionale intramoenia - Altr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270</text:p>
          </table:table-cell>
          <table:table-cell office:value-type="string" table:style-name="ce2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1280</text:p>
          </table:table-cell>
          <table:table-cell office:value-type="string" table:style-name="ce18">
            <text:p>B.2.A.14) <text:s/>Rimborsi, assegni e contributi sanitari</text:p>
          </table:table-cell>
          <table:table-cell office:value-type="float" office:value="685798.28" table:style-name="ce14">
            <text:p><text:s/>685.79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99648.22" table:style-name="ce14">
            <text:p><text:s/>599.64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99648.22" table:style-name="ce14">
            <text:p><text:s/>599.64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99648.22" table:style-name="ce14">
            <text:p><text:s/>599.648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1290</text:p>
          </table:table-cell>
          <table:table-cell office:value-type="string" table:style-name="ce20">
            <text:p>B.2.A.14.1) <text:s/>Contributi ad associazioni di volontari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1300</text:p>
          </table:table-cell>
          <table:table-cell office:value-type="string" table:style-name="ce20">
            <text:p>B.2.A.14.2) <text:s/>Rimborsi per cure all'estero</text:p>
          </table:table-cell>
          <table:table-cell office:value-type="float" office:value="6920.96" table:style-name="ce10">
            <text:p><text:s/>6.92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277.5400000000009" table:style-name="ce10">
            <text:p><text:s/>9.27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277.5400000000009" table:style-name="ce10">
            <text:p><text:s/>9.27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277.5400000000009" table:style-name="ce10">
            <text:p><text:s/>9.27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310</text:p>
          </table:table-cell>
          <table:table-cell office:value-type="string" table:style-name="ce20">
            <text:p>B.2.A.14.3) <text:s/>Contributi a società partecipate e/o enti dipendenti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1320</text:p>
          </table:table-cell>
          <table:table-cell office:value-type="string" table:style-name="ce20">
            <text:p>B.2.A.14.4) <text:s/>Contributo Legge 210/92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1330</text:p>
          </table:table-cell>
          <table:table-cell office:value-type="string" table:style-name="ce20">
            <text:p>B.2.A.14.5) <text:s/>Altri rimborsi, assegni e contributi</text:p>
          </table:table-cell>
          <table:table-cell office:value-type="float" office:value="678877.32000000007" table:style-name="ce10">
            <text:p><text:s/>678.87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90370.67999999993" table:style-name="ce10">
            <text:p><text:s/>590.37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90370.67999999993" table:style-name="ce10">
            <text:p><text:s/>590.37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90370.67999999993" table:style-name="ce10">
            <text:p><text:s/>590.37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6">
            <text:p>BA1340</text:p>
          </table:table-cell>
          <table:table-cell office:value-type="string" table:style-name="ce20">
            <text:p>B.2.A.14.6) <text:s/>Rimborsi, assegni e contributi v/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341</text:p>
          </table:table-cell>
          <table:table-cell office:value-type="string" table:style-name="ce20">
            <text:p>B.2.A.14.7) <text:s/>Rimborsi, assegni e contributi v/Regione - GS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5">
          <table:table-cell table:style-name="ce12"/>
          <table:table-cell office:value-type="string" table:style-name="ce17">
            <text:p>BA1350</text:p>
          </table:table-cell>
          <table:table-cell office:value-type="string" table:style-name="ce18">
            <text:p>B.2.A.15) <text:s/>Consulenze, Collaborazioni, <text:s/>Interinale e altre prestazioni di lavoro sanitarie e sociosanitarie</text:p>
          </table:table-cell>
          <table:table-cell office:value-type="float" office:value="9779517.0899999999" table:style-name="ce14">
            <text:p><text:s/>9.779.517<text:s text:c="3"/></text:p>
          </table:table-cell>
          <table:table-cell office:value-type="float" office:value="5104979.53" table:style-name="ce14">
            <text:p><text:s/>5.104.980<text:s text:c="3"/></text:p>
          </table:table-cell>
          <table:table-cell office:value-type="float" office:value="9493960.5600000005" table:style-name="ce14">
            <text:p><text:s/>9.493.961<text:s text:c="3"/></text:p>
          </table:table-cell>
          <table:table-cell office:value-type="float" office:value="2017801.6" table:style-name="ce14">
            <text:p><text:s/>2.017.80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9493960.5600000005" table:style-name="ce14">
            <text:p><text:s/>9.493.961<text:s text:c="3"/></text:p>
          </table:table-cell>
          <table:table-cell office:value-type="float" office:value="2017801.6" table:style-name="ce14">
            <text:p><text:s/>2.017.802<text:s text:c="3"/></text:p>
          </table:table-cell>
          <table:table-cell office:value-type="float" office:value="-350000" table:style-name="ce14">
            <text:p>-350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350000" table:style-name="ce14">
            <text:p>-350.000<text:s text:c="3"/></text:p>
          </table:table-cell>
          <table:table-cell office:value-type="float" office:value="9143960.5600000005" table:style-name="ce14">
            <text:p><text:s/>9.143.961<text:s text:c="3"/></text:p>
          </table:table-cell>
          <table:table-cell office:value-type="float" office:value="1667801.6" table:style-name="ce14">
            <text:p><text:s/>1.667.802<text:s text:c="3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BA1360</text:p>
          </table:table-cell>
          <table:table-cell office:value-type="string" table:style-name="ce20">
            <text:p>B.2.A.15.1) Consulenze sanitarie e sociosanitarieda 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6">
            <text:p>BA1370</text:p>
          </table:table-cell>
          <table:table-cell office:value-type="string" table:style-name="ce20">
            <text:p>B.2.A.15.2) Consulenze sanitarie e sociosanitarieda terzi - Altri soggetti pubblic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6">
            <text:p>BA1380</text:p>
          </table:table-cell>
          <table:table-cell office:value-type="string" table:style-name="ce20">
            <text:p>B.2.A.15.3) Consulenze, Collaborazioni, <text:s/>Interinale e altre prestazioni di lavoro sanitarie e sociosanitarie da privato</text:p>
          </table:table-cell>
          <table:table-cell office:value-type="float" office:value="9779517.0899999999" table:style-name="ce14">
            <text:p><text:s/>9.779.517<text:s text:c="3"/></text:p>
          </table:table-cell>
          <table:table-cell office:value-type="float" office:value="5104979.53" table:style-name="ce14">
            <text:p><text:s/>5.104.980<text:s text:c="3"/></text:p>
          </table:table-cell>
          <table:table-cell office:value-type="float" office:value="9493960.5600000005" table:style-name="ce14">
            <text:p><text:s/>9.493.961<text:s text:c="3"/></text:p>
          </table:table-cell>
          <table:table-cell office:value-type="float" office:value="2017801.6" table:style-name="ce14">
            <text:p><text:s/>2.017.80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9493960.5600000005" table:style-name="ce14">
            <text:p><text:s/>9.493.961<text:s text:c="3"/></text:p>
          </table:table-cell>
          <table:table-cell office:value-type="float" office:value="2017801.6" table:style-name="ce14">
            <text:p><text:s/>2.017.802<text:s text:c="3"/></text:p>
          </table:table-cell>
          <table:table-cell office:value-type="float" office:value="-350000" table:style-name="ce14">
            <text:p>-350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350000" table:style-name="ce14">
            <text:p>-350.000<text:s text:c="3"/></text:p>
          </table:table-cell>
          <table:table-cell office:value-type="float" office:value="9143960.5600000005" table:style-name="ce14">
            <text:p><text:s/>9.143.961<text:s text:c="3"/></text:p>
          </table:table-cell>
          <table:table-cell office:value-type="float" office:value="1667801.6" table:style-name="ce14">
            <text:p><text:s/>1.667.802<text:s text:c="3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1390</text:p>
          </table:table-cell>
          <table:table-cell office:value-type="string" table:style-name="ce21">
            <text:p>B.2.A.15.3.A) Consulenze sanitarie da privato - articolo 55, comma 2, CCNL 8 giugno 2000</text:p>
          </table:table-cell>
          <table:table-cell office:value-type="float" office:value="4739112.28" table:style-name="ce10">
            <text:p><text:s/>4.739.112<text:s text:c="3"/></text:p>
          </table:table-cell>
          <table:table-cell office:value-type="float" office:value="2078198.2" table:style-name="ce10">
            <text:p><text:s/>2.078.198<text:s text:c="3"/></text:p>
          </table:table-cell>
          <table:table-cell office:value-type="float" office:value="4899007.0000000009" table:style-name="ce10">
            <text:p><text:s/>4.899.007<text:s text:c="3"/></text:p>
          </table:table-cell>
          <table:table-cell office:value-type="float" office:value="500653.2" table:style-name="ce10">
            <text:p><text:s/>500.65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99007.0000000009" table:style-name="ce10">
            <text:p><text:s/>4.899.007<text:s text:c="3"/></text:p>
          </table:table-cell>
          <table:table-cell office:value-type="float" office:value="500653.2" table:style-name="ce10">
            <text:p><text:s/>500.653<text:s text:c="3"/></text:p>
          </table:table-cell>
          <table:table-cell office:value-type="float" office:value="-350000" table:style-name="ce10">
            <text:p>-35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350000" table:style-name="ce10">
            <text:p>-350.000<text:s text:c="3"/></text:p>
          </table:table-cell>
          <table:table-cell office:value-type="float" office:value="4549007.0000000009" table:style-name="ce10">
            <text:p><text:s/>4.549.007<text:s text:c="3"/></text:p>
          </table:table-cell>
          <table:table-cell office:value-type="float" office:value="150653.20000000001" table:style-name="ce10">
            <text:p><text:s/>150.653<text:s text:c="3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BA1400</text:p>
          </table:table-cell>
          <table:table-cell office:value-type="string" table:style-name="ce21">
            <text:p>B.2.A.15.3.B) Altre consulenze sanitarie e sociosanitarie da priv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1410</text:p>
          </table:table-cell>
          <table:table-cell office:value-type="string" table:style-name="ce21">
            <text:p>B.2.A.15.3.C) Collaborazioni coordinate e continuative sanitarie e sociosanitarie da privato</text:p>
          </table:table-cell>
          <table:table-cell office:value-type="float" office:value="2600108.04" table:style-name="ce10">
            <text:p><text:s/>2.600.108<text:s text:c="3"/></text:p>
          </table:table-cell>
          <table:table-cell office:value-type="float" office:value="2600108.04" table:style-name="ce10">
            <text:p><text:s/>2.600.108<text:s text:c="3"/></text:p>
          </table:table-cell>
          <table:table-cell office:value-type="float" office:value="1150000" table:style-name="ce10">
            <text:p><text:s/>1.150.000<text:s text:c="3"/></text:p>
          </table:table-cell>
          <table:table-cell office:value-type="float" office:value="1150000" table:style-name="ce10">
            <text:p><text:s/>1.15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150000" table:style-name="ce10">
            <text:p><text:s/>1.150.000<text:s text:c="3"/></text:p>
          </table:table-cell>
          <table:table-cell office:value-type="float" office:value="1150000" table:style-name="ce10">
            <text:p><text:s/>1.15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150000" table:style-name="ce10">
            <text:p><text:s/>1.150.000<text:s text:c="3"/></text:p>
          </table:table-cell>
          <table:table-cell office:value-type="float" office:value="1150000" table:style-name="ce10">
            <text:p><text:s/>1.150.000<text:s text:c="3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BA1420</text:p>
          </table:table-cell>
          <table:table-cell office:value-type="string" table:style-name="ce21">
            <text:p>B.2.A.15.3.D) Indennità a personale universitario - area sanitaria<text:s/></text:p>
          </table:table-cell>
          <table:table-cell office:value-type="float" office:value="242924.17" table:style-name="ce10">
            <text:p><text:s/>242.92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8000" table:style-name="ce10">
            <text:p><text:s/>228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8000" table:style-name="ce10">
            <text:p><text:s/>228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8000" table:style-name="ce10">
            <text:p><text:s/>228.0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BA1430</text:p>
          </table:table-cell>
          <table:table-cell office:value-type="string" table:style-name="ce21">
            <text:p>B.2.A.15.3.E) Lavoro interinale - area sanitaria<text:s/></text:p>
          </table:table-cell>
          <table:table-cell office:value-type="float" office:value="1639656.08" table:style-name="ce10">
            <text:p><text:s/>1.639.656<text:s text:c="3"/></text:p>
          </table:table-cell>
          <table:table-cell office:value-type="float" office:value="393673.29" table:style-name="ce10">
            <text:p><text:s/>393.673<text:s text:c="3"/></text:p>
          </table:table-cell>
          <table:table-cell office:value-type="float" office:value="2547803" table:style-name="ce10">
            <text:p><text:s/>2.547.803<text:s text:c="3"/></text:p>
          </table:table-cell>
          <table:table-cell office:value-type="float" office:value="367148.4" table:style-name="ce10">
            <text:p><text:s/>367.1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47803" table:style-name="ce10">
            <text:p><text:s/>2.547.803<text:s text:c="3"/></text:p>
          </table:table-cell>
          <table:table-cell office:value-type="float" office:value="367148.4" table:style-name="ce10">
            <text:p><text:s/>367.1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47803" table:style-name="ce10">
            <text:p><text:s/>2.547.803<text:s text:c="3"/></text:p>
          </table:table-cell>
          <table:table-cell office:value-type="float" office:value="367148.4" table:style-name="ce10">
            <text:p><text:s/>367.148<text:s text:c="3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BA1440</text:p>
          </table:table-cell>
          <table:table-cell office:value-type="string" table:style-name="ce21">
            <text:p>B.2.A.15.3.F) Altre collaborazioni e prestazioni di lavoro - area sanitaria<text:s/></text:p>
          </table:table-cell>
          <table:table-cell office:value-type="float" office:value="557716.52" table:style-name="ce10">
            <text:p><text:s/>557.717<text:s text:c="3"/></text:p>
          </table:table-cell>
          <table:table-cell office:value-type="float" office:value="33000" table:style-name="ce10">
            <text:p><text:s/>33.000<text:s text:c="3"/></text:p>
          </table:table-cell>
          <table:table-cell office:value-type="float" office:value="669150.55999999994" table:style-name="ce10">
            <text:p><text:s/>669.15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69150.55999999994" table:style-name="ce10">
            <text:p><text:s/>669.15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69150.55999999994" table:style-name="ce10">
            <text:p><text:s/>669.15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6">
            <text:p>BA1450</text:p>
          </table:table-cell>
          <table:table-cell office:value-type="string" table:style-name="ce20">
            <text:p>B.2.A.15.4) Rimborso oneri stipendiali del personale sanitario in comando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1460</text:p>
          </table:table-cell>
          <table:table-cell office:value-type="string" table:style-name="ce21">
            <text:p>B.2.A.15.4.A) Rimborso oneri stipendiali personale sanitario in comando da 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1470</text:p>
          </table:table-cell>
          <table:table-cell office:value-type="string" table:style-name="ce21">
            <text:p>B.2.A.15.4.B) Rimborso oneri stipendiali personale sanitario in comando da Regioni, soggetti pubblici e da Università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BA1480</text:p>
          </table:table-cell>
          <table:table-cell office:value-type="string" table:style-name="ce21">
            <text:p>B.2.A.15.4.C) Rimborso oneri stipendiali personale sanitario in comando da aziende di altre Regioni (Extra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7">
            <text:p>BA1490</text:p>
          </table:table-cell>
          <table:table-cell office:value-type="string" table:style-name="ce18">
            <text:p>B.2.A.16) Altri servizi sanitari e sociosanitari a rilevanza sanitaria</text:p>
          </table:table-cell>
          <table:table-cell office:value-type="float" office:value="17906750.890000001" table:style-name="ce14">
            <text:p><text:s/>17.906.751<text:s text:c="3"/></text:p>
          </table:table-cell>
          <table:table-cell office:value-type="float" office:value="9399640.9199999999" table:style-name="ce14">
            <text:p><text:s/>9.399.641<text:s text:c="3"/></text:p>
          </table:table-cell>
          <table:table-cell office:value-type="float" office:value="9677988.7999999989" table:style-name="ce14">
            <text:p><text:s/>9.677.989<text:s text:c="3"/></text:p>
          </table:table-cell>
          <table:table-cell office:value-type="float" office:value="1921333.0999999999" table:style-name="ce14">
            <text:p><text:s/>1.921.33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9677988.7999999989" table:style-name="ce14">
            <text:p><text:s/>9.677.989<text:s text:c="3"/></text:p>
          </table:table-cell>
          <table:table-cell office:value-type="float" office:value="1921333.0999999999" table:style-name="ce14">
            <text:p><text:s/>1.921.333<text:s text:c="3"/></text:p>
          </table:table-cell>
          <table:table-cell office:value-type="float" office:value="-1921333.0999999999" table:style-name="ce14">
            <text:p>-1.921.33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1921333.0999999999" table:style-name="ce14">
            <text:p>-1.921.333<text:s text:c="3"/></text:p>
          </table:table-cell>
          <table:table-cell office:value-type="float" office:value="7756655.7000000011" table:style-name="ce14">
            <text:p><text:s/>7.756.656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31"/>
          <table:table-cell office:value-type="string" table:style-name="ce16">
            <text:p>BA1500</text:p>
          </table:table-cell>
          <table:table-cell office:value-type="string" table:style-name="ce20">
            <text:p>B.2.A.16.1) <text:s/>Altri servizi sanitari e sociosanitari a rilevanza sanitaria da pubblico - Aziende sanitarie pubbliche della Regione</text:p>
          </table:table-cell>
          <table:table-cell office:value-type="float" office:value="65331.05" table:style-name="ce10">
            <text:p><text:s/>65.33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6">
            <text:p>BA1510</text:p>
          </table:table-cell>
          <table:table-cell office:value-type="string" table:style-name="ce20">
            <text:p>B.2.A.16.2) <text:s/>Altri servizi sanitari e sociosanitari <text:s/>a rilevanza sanitaria da pubblico - Altri soggetti pubblici della Regione</text:p>
          </table:table-cell>
          <table:table-cell office:value-type="float" office:value="6208457.04" table:style-name="ce10">
            <text:p><text:s/>6.208.457<text:s text:c="3"/></text:p>
          </table:table-cell>
          <table:table-cell office:value-type="float" office:value="6038952" table:style-name="ce10">
            <text:p><text:s/>6.038.952<text:s text:c="3"/></text:p>
          </table:table-cell>
          <table:table-cell office:value-type="float" office:value="59181.5" table:style-name="ce10">
            <text:p><text:s/>59.18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9181.5" table:style-name="ce10">
            <text:p><text:s/>59.18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9181.5" table:style-name="ce10">
            <text:p><text:s/>59.18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6">
            <text:p>BA1520</text:p>
          </table:table-cell>
          <table:table-cell office:value-type="string" table:style-name="ce20">
            <text:p>B.2.A.16.3) Altri servizi sanitari e sociosanitari a rilevanza sanitaria da pubblico (Extraregione)</text:p>
          </table:table-cell>
          <table:table-cell office:value-type="float" office:value="187353.34" table:style-name="ce10">
            <text:p><text:s/>187.35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1990.78" table:style-name="ce10">
            <text:p><text:s/>71.99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1990.78" table:style-name="ce10">
            <text:p><text:s/>71.99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1990.78" table:style-name="ce10">
            <text:p><text:s/>71.99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31"/>
          <table:table-cell office:value-type="string" table:style-name="ce16">
            <text:p>BA1530</text:p>
          </table:table-cell>
          <table:table-cell office:value-type="string" table:style-name="ce20">
            <text:p>B.2.A.16.4) <text:s/>Altri servizi sanitari da privato</text:p>
          </table:table-cell>
          <table:table-cell office:value-type="float" office:value="10762296.93" table:style-name="ce10">
            <text:p><text:s/>10.762.297<text:s text:c="3"/></text:p>
          </table:table-cell>
          <table:table-cell office:value-type="float" office:value="3360688.92" table:style-name="ce10">
            <text:p><text:s/>3.360.689<text:s text:c="3"/></text:p>
          </table:table-cell>
          <table:table-cell office:value-type="float" office:value="8863504" table:style-name="ce10">
            <text:p><text:s/>8.863.504<text:s text:c="3"/></text:p>
          </table:table-cell>
          <table:table-cell office:value-type="float" office:value="1921333.0999999999" table:style-name="ce10">
            <text:p><text:s/>1.921.33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863504" table:style-name="ce10">
            <text:p><text:s/>8.863.504<text:s text:c="3"/></text:p>
          </table:table-cell>
          <table:table-cell office:value-type="float" office:value="1921333.0999999999" table:style-name="ce10">
            <text:p><text:s/>1.921.333<text:s text:c="3"/></text:p>
          </table:table-cell>
          <table:table-cell office:value-type="float" office:value="-1921333.0999999999" table:style-name="ce10">
            <text:p>-1.921.33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921333.0999999999" table:style-name="ce10">
            <text:p>-1.921.333<text:s text:c="3"/></text:p>
          </table:table-cell>
          <table:table-cell office:value-type="float" office:value="6942170.9000000004" table:style-name="ce10">
            <text:p><text:s/>6.942.17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6"/>
          <table:table-cell office:value-type="string" table:style-name="ce16">
            <text:p>BA1540</text:p>
          </table:table-cell>
          <table:table-cell office:value-type="string" table:style-name="ce20">
            <text:p>B.2.A.16.5) <text:s/>Costi per servizi sanitari - Mobilità internazionale passiva</text:p>
          </table:table-cell>
          <table:table-cell office:value-type="float" office:value="683312.53" table:style-name="ce10">
            <text:p><text:s/>683.31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83312.52" table:style-name="ce10">
            <text:p><text:s/>683.31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83312.52" table:style-name="ce10">
            <text:p><text:s/>683.31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83312.52" table:style-name="ce10">
            <text:p><text:s/>683.313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6">
            <text:p>BA1541</text:p>
          </table:table-cell>
          <table:table-cell office:value-type="string" table:style-name="ce20">
            <text:p>B.2.A.16.6) <text:s/>Costi per servizi sanitari - Mobilità internazionale passiva rilevata dalle ASL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6">
            <text:p>BA1542</text:p>
          </table:table-cell>
          <table:table-cell office:value-type="string" table:style-name="ce20">
            <text:p>B.2.A.16.7) Costi per prestazioni sanitarie erogate da aziende sanitarie estere (fatturate direttament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32"/>
          <table:table-cell office:value-type="string" table:style-name="ce17">
            <text:p>BA1550</text:p>
          </table:table-cell>
          <table:table-cell office:value-type="string" table:style-name="ce18">
            <text:p>B.2.A.17) Costi GSA per differenziale saldo mobilità interregion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7">
            <text:p>BA1560</text:p>
          </table:table-cell>
          <table:table-cell office:value-type="string" table:style-name="ce18">
            <text:p>B.2.B) Acquisti di servizi non sanitari</text:p>
          </table:table-cell>
          <table:table-cell office:value-type="float" office:value="43552202.279999994" table:style-name="ce14">
            <text:p><text:s/>43.552.202<text:s text:c="3"/></text:p>
          </table:table-cell>
          <table:table-cell office:value-type="float" office:value="4921159.916666667" table:style-name="ce14">
            <text:p><text:s/>4.921.160<text:s text:c="3"/></text:p>
          </table:table-cell>
          <table:table-cell office:value-type="float" office:value="61561055.489" table:style-name="ce14">
            <text:p><text:s/>61.561.055<text:s text:c="3"/></text:p>
          </table:table-cell>
          <table:table-cell office:value-type="float" office:value="3802253.02" table:style-name="ce14">
            <text:p><text:s/>3.802.25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1561055.489" table:style-name="ce14">
            <text:p><text:s/>61.561.055<text:s text:c="3"/></text:p>
          </table:table-cell>
          <table:table-cell office:value-type="float" office:value="3802253.02" table:style-name="ce14">
            <text:p><text:s/>3.802.253<text:s text:c="3"/></text:p>
          </table:table-cell>
          <table:table-cell office:value-type="float" office:value="-4290000" table:style-name="ce14">
            <text:p>-4.290.000<text:s text:c="3"/></text:p>
          </table:table-cell>
          <table:table-cell office:value-type="float" office:value="-3259999.9999999995" table:style-name="ce14">
            <text:p>-3.260.000<text:s text:c="3"/></text:p>
          </table:table-cell>
          <table:table-cell office:value-type="float" office:value="-1030000" table:style-name="ce14">
            <text:p>-1.030.000<text:s text:c="3"/></text:p>
          </table:table-cell>
          <table:table-cell office:value-type="float" office:value="57271055.489" table:style-name="ce14">
            <text:p><text:s/>57.271.055<text:s text:c="3"/></text:p>
          </table:table-cell>
          <table:table-cell office:value-type="float" office:value="2772253.02" table:style-name="ce14">
            <text:p><text:s/>2.772.253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1570</text:p>
          </table:table-cell>
          <table:table-cell office:value-type="string" table:style-name="ce18">
            <text:p>B.2.B.1) Servizi non sanitari<text:s/></text:p>
          </table:table-cell>
          <table:table-cell office:value-type="float" office:value="38944671.089999996" table:style-name="ce14">
            <text:p><text:s/>38.944.671<text:s text:c="3"/></text:p>
          </table:table-cell>
          <table:table-cell office:value-type="float" office:value="2984396.0266666668" table:style-name="ce14">
            <text:p><text:s/>2.984.396<text:s text:c="3"/></text:p>
          </table:table-cell>
          <table:table-cell office:value-type="float" office:value="57794020.288999997" table:style-name="ce14">
            <text:p><text:s/>57.794.020<text:s text:c="3"/></text:p>
          </table:table-cell>
          <table:table-cell office:value-type="float" office:value="1901696" table:style-name="ce14">
            <text:p><text:s/>1.901.69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7794020.288999997" table:style-name="ce14">
            <text:p><text:s/>57.794.020<text:s text:c="3"/></text:p>
          </table:table-cell>
          <table:table-cell office:value-type="float" office:value="1901696" table:style-name="ce14">
            <text:p><text:s/>1.901.696<text:s text:c="3"/></text:p>
          </table:table-cell>
          <table:table-cell office:value-type="float" office:value="-4290000" table:style-name="ce14">
            <text:p>-4.290.000<text:s text:c="3"/></text:p>
          </table:table-cell>
          <table:table-cell office:value-type="float" office:value="-3259999.9999999995" table:style-name="ce14">
            <text:p>-3.260.000<text:s text:c="3"/></text:p>
          </table:table-cell>
          <table:table-cell office:value-type="float" office:value="-1030000" table:style-name="ce14">
            <text:p>-1.030.000<text:s text:c="3"/></text:p>
          </table:table-cell>
          <table:table-cell office:value-type="float" office:value="53504020.288999997" table:style-name="ce14">
            <text:p><text:s/>53.504.020<text:s text:c="3"/></text:p>
          </table:table-cell>
          <table:table-cell office:value-type="float" office:value="871696" table:style-name="ce14">
            <text:p><text:s/>871.696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580</text:p>
          </table:table-cell>
          <table:table-cell office:value-type="string" table:style-name="ce20">
            <text:p>B.2.B.1.1) <text:s text:c="2"/>Lavanderia</text:p>
          </table:table-cell>
          <table:table-cell office:value-type="float" office:value="3111343.17" table:style-name="ce10">
            <text:p><text:s/>3.111.343<text:s text:c="3"/></text:p>
          </table:table-cell>
          <table:table-cell office:value-type="float" office:value="100266.66666666667" table:style-name="ce10">
            <text:p><text:s/>100.267<text:s text:c="3"/></text:p>
          </table:table-cell>
          <table:table-cell office:value-type="float" office:value="3163092" table:style-name="ce10">
            <text:p><text:s/>3.163.092<text:s text:c="3"/></text:p>
          </table:table-cell>
          <table:table-cell office:value-type="float" office:value="26696" table:style-name="ce10">
            <text:p><text:s/>26.69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63092" table:style-name="ce10">
            <text:p><text:s/>3.163.092<text:s text:c="3"/></text:p>
          </table:table-cell>
          <table:table-cell office:value-type="float" office:value="26696" table:style-name="ce10">
            <text:p><text:s/>26.696<text:s text:c="3"/></text:p>
          </table:table-cell>
          <table:table-cell office:value-type="float" office:value="-860000" table:style-name="ce10">
            <text:p>-860.000<text:s text:c="3"/></text:p>
          </table:table-cell>
          <table:table-cell office:value-type="float" office:value="-860000" table:style-name="ce10">
            <text:p>-86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03092" table:style-name="ce10">
            <text:p><text:s/>2.303.092<text:s text:c="3"/></text:p>
          </table:table-cell>
          <table:table-cell office:value-type="float" office:value="26696" table:style-name="ce10">
            <text:p><text:s/>26.696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590</text:p>
          </table:table-cell>
          <table:table-cell office:value-type="string" table:style-name="ce20">
            <text:p>B.2.B.1.2) <text:s text:c="2"/>Pulizia</text:p>
          </table:table-cell>
          <table:table-cell office:value-type="float" office:value="6386830.5800000001" table:style-name="ce10">
            <text:p><text:s/>6.386.831<text:s text:c="3"/></text:p>
          </table:table-cell>
          <table:table-cell office:value-type="float" office:value="1807948.74" table:style-name="ce10">
            <text:p><text:s/>1.807.949<text:s text:c="3"/></text:p>
          </table:table-cell>
          <table:table-cell office:value-type="float" office:value="6076986" table:style-name="ce10">
            <text:p><text:s/>6.076.986<text:s text:c="3"/></text:p>
          </table:table-cell>
          <table:table-cell office:value-type="float" office:value="1258590" table:style-name="ce10">
            <text:p><text:s/>1.258.59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076986" table:style-name="ce10">
            <text:p><text:s/>6.076.986<text:s text:c="3"/></text:p>
          </table:table-cell>
          <table:table-cell office:value-type="float" office:value="1258590" table:style-name="ce10">
            <text:p><text:s/>1.258.590<text:s text:c="3"/></text:p>
          </table:table-cell>
          <table:table-cell office:value-type="float" office:value="-880000" table:style-name="ce10">
            <text:p>-88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880000" table:style-name="ce10">
            <text:p>-880.000<text:s text:c="3"/></text:p>
          </table:table-cell>
          <table:table-cell office:value-type="float" office:value="5196986" table:style-name="ce10">
            <text:p><text:s/>5.196.986<text:s text:c="3"/></text:p>
          </table:table-cell>
          <table:table-cell office:value-type="float" office:value="378590" table:style-name="ce10">
            <text:p><text:s/>378.590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600</text:p>
          </table:table-cell>
          <table:table-cell office:value-type="string" table:style-name="ce20">
            <text:p>B.2.B.1.3) <text:s text:c="2"/>Mensa</text:p>
          </table:table-cell>
          <table:table-cell office:value-type="float" office:value="2849129.07" table:style-name="ce14">
            <text:p><text:s/>2.849.129<text:s text:c="3"/></text:p>
          </table:table-cell>
          <table:table-cell office:value-type="float" office:value="44527.96" table:style-name="ce14">
            <text:p><text:s/>44.528<text:s text:c="3"/></text:p>
          </table:table-cell>
          <table:table-cell office:value-type="float" office:value="2899090.38" table:style-name="ce14">
            <text:p><text:s/>2.899.090<text:s text:c="3"/></text:p>
          </table:table-cell>
          <table:table-cell office:value-type="float" office:value="8316" table:style-name="ce14">
            <text:p><text:s/>8.31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899090.38" table:style-name="ce14">
            <text:p><text:s/>2.899.090<text:s text:c="3"/></text:p>
          </table:table-cell>
          <table:table-cell office:value-type="float" office:value="8316" table:style-name="ce14">
            <text:p><text:s/>8.31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899090.38" table:style-name="ce14">
            <text:p><text:s/>2.899.090<text:s text:c="3"/></text:p>
          </table:table-cell>
          <table:table-cell office:value-type="float" office:value="8316" table:style-name="ce14">
            <text:p><text:s/>8.316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601</text:p>
          </table:table-cell>
          <table:table-cell office:value-type="string" table:style-name="ce20">
            <text:p>B.2.B.1.3.A) <text:s text:c="2"/>Mensa dipendenti</text:p>
          </table:table-cell>
          <table:table-cell office:value-type="float" office:value="295679.07" table:style-name="ce10">
            <text:p><text:s/>295.679<text:s text:c="3"/></text:p>
          </table:table-cell>
          <table:table-cell office:value-type="float" office:value="8527.9599999999991" table:style-name="ce10">
            <text:p><text:s/>8.528<text:s text:c="3"/></text:p>
          </table:table-cell>
          <table:table-cell office:value-type="float" office:value="308614.26" table:style-name="ce10">
            <text:p><text:s/>308.614<text:s text:c="3"/></text:p>
          </table:table-cell>
          <table:table-cell office:value-type="float" office:value="8316" table:style-name="ce10">
            <text:p><text:s/>8.31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08614.26" table:style-name="ce10">
            <text:p><text:s/>308.614<text:s text:c="3"/></text:p>
          </table:table-cell>
          <table:table-cell office:value-type="float" office:value="8316" table:style-name="ce10">
            <text:p><text:s/>8.31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08614.26" table:style-name="ce10">
            <text:p><text:s/>308.614<text:s text:c="3"/></text:p>
          </table:table-cell>
          <table:table-cell office:value-type="float" office:value="8316" table:style-name="ce10">
            <text:p><text:s/>8.316<text:s text:c="3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6">
            <text:p>BA1602</text:p>
          </table:table-cell>
          <table:table-cell office:value-type="string" table:style-name="ce20">
            <text:p>B.2.B.1.3.B) <text:s text:c="2"/>Mensa degenti</text:p>
          </table:table-cell>
          <table:table-cell office:value-type="float" office:value="2553450" table:style-name="ce10">
            <text:p><text:s/>2.553.450<text:s text:c="3"/></text:p>
          </table:table-cell>
          <table:table-cell office:value-type="float" office:value="36000" table:style-name="ce10">
            <text:p><text:s/>36.000<text:s text:c="3"/></text:p>
          </table:table-cell>
          <table:table-cell office:value-type="float" office:value="2590476.12" table:style-name="ce10">
            <text:p><text:s/>2.590.47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90476.12" table:style-name="ce10">
            <text:p><text:s/>2.590.47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90476.12" table:style-name="ce10">
            <text:p><text:s/>2.590.47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6">
            <text:p>BA1610</text:p>
          </table:table-cell>
          <table:table-cell office:value-type="string" table:style-name="ce20">
            <text:p>B.2.B.1.4) <text:s text:c="2"/>Riscaldamen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378266.229" table:style-name="ce10">
            <text:p><text:s/>12.378.26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378266.229" table:style-name="ce10">
            <text:p><text:s/>12.378.26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359236.6893015851" table:style-name="ce10">
            <text:p>-1.359.237<text:s text:c="3"/></text:p>
          </table:table-cell>
          <table:table-cell office:value-type="float" office:value="-1359236.6893015851" table:style-name="ce10">
            <text:p>-1.359.23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1019029.539698415" table:style-name="ce10">
            <text:p><text:s/>11.019.03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620</text:p>
          </table:table-cell>
          <table:table-cell office:value-type="string" table:style-name="ce20">
            <text:p>B.2.B.1.5) <text:s text:c="2"/>Servizi di assistenza informatica</text:p>
          </table:table-cell>
          <table:table-cell office:value-type="float" office:value="771981.32" table:style-name="ce10">
            <text:p><text:s/>771.98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01445" table:style-name="ce10">
            <text:p><text:s/>2.401.4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01445" table:style-name="ce10">
            <text:p><text:s/>2.401.4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01445" table:style-name="ce10">
            <text:p><text:s/>2.401.44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630</text:p>
          </table:table-cell>
          <table:table-cell office:value-type="string" table:style-name="ce20">
            <text:p>B.2.B.1.6) <text:s text:c="2"/>Servizi trasporti (non sanitari)</text:p>
          </table:table-cell>
          <table:table-cell office:value-type="float" office:value="17186.580000000002" table:style-name="ce10">
            <text:p><text:s/>17.18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40" table:style-name="ce10">
            <text:p><text:s/>2.44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40" table:style-name="ce10">
            <text:p><text:s/>2.44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40" table:style-name="ce10">
            <text:p><text:s/>2.44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640</text:p>
          </table:table-cell>
          <table:table-cell office:value-type="string" table:style-name="ce20">
            <text:p>B.2.B.1.7) <text:s text:c="2"/>Smaltimento rifiuti</text:p>
          </table:table-cell>
          <table:table-cell office:value-type="float" office:value="1376231.91" table:style-name="ce10">
            <text:p><text:s/>1.376.232<text:s text:c="3"/></text:p>
          </table:table-cell>
          <table:table-cell office:value-type="float" office:value="126000" table:style-name="ce10">
            <text:p><text:s/>126.000<text:s text:c="3"/></text:p>
          </table:table-cell>
          <table:table-cell office:value-type="float" office:value="1377567" table:style-name="ce10">
            <text:p><text:s/>1.377.56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377567" table:style-name="ce10">
            <text:p><text:s/>1.377.56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377567" table:style-name="ce10">
            <text:p><text:s/>1.377.56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650</text:p>
          </table:table-cell>
          <table:table-cell office:value-type="string" table:style-name="ce20">
            <text:p>B.2.B.1.8) <text:s text:c="2"/>Utenze telefoniche</text:p>
          </table:table-cell>
          <table:table-cell office:value-type="float" office:value="551360.86" table:style-name="ce10">
            <text:p><text:s/>551.361<text:s text:c="3"/></text:p>
          </table:table-cell>
          <table:table-cell office:value-type="float" office:value="4800" table:style-name="ce10">
            <text:p><text:s/>4.800<text:s text:c="3"/></text:p>
          </table:table-cell>
          <table:table-cell office:value-type="float" office:value="548758" table:style-name="ce10">
            <text:p><text:s/>548.758<text:s text:c="3"/></text:p>
          </table:table-cell>
          <table:table-cell office:value-type="float" office:value="102110" table:style-name="ce10">
            <text:p><text:s/>102.11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8758" table:style-name="ce10">
            <text:p><text:s/>548.758<text:s text:c="3"/></text:p>
          </table:table-cell>
          <table:table-cell office:value-type="float" office:value="102110" table:style-name="ce10">
            <text:p><text:s/>102.11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8758" table:style-name="ce10">
            <text:p><text:s/>548.758<text:s text:c="3"/></text:p>
          </table:table-cell>
          <table:table-cell office:value-type="float" office:value="102110" table:style-name="ce10">
            <text:p><text:s/>102.110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660</text:p>
          </table:table-cell>
          <table:table-cell office:value-type="string" table:style-name="ce20">
            <text:p>B.2.B.1.9) <text:s text:c="2"/>Utenze elettricità</text:p>
          </table:table-cell>
          <table:table-cell office:value-type="float" office:value="3207381.57" table:style-name="ce10">
            <text:p><text:s/>3.207.38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478000" table:style-name="ce10">
            <text:p><text:s/>9.478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478000" table:style-name="ce10">
            <text:p><text:s/>9.478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040763.3106984148" table:style-name="ce10">
            <text:p>-1.040.763<text:s text:c="3"/></text:p>
          </table:table-cell>
          <table:table-cell office:value-type="float" office:value="-1040763.3106984148" table:style-name="ce10">
            <text:p>-1.040.76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437236.6893015858" table:style-name="ce10">
            <text:p><text:s/>8.437.23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670</text:p>
          </table:table-cell>
          <table:table-cell office:value-type="string" table:style-name="ce20">
            <text:p>B.2.B.1.10) <text:s text:c="2"/>Altre utenze</text:p>
          </table:table-cell>
          <table:table-cell office:value-type="float" office:value="623795.46" table:style-name="ce10">
            <text:p><text:s/>623.79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30000" table:style-name="ce10">
            <text:p><text:s/>53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30000" table:style-name="ce10">
            <text:p><text:s/>53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30000" table:style-name="ce10">
            <text:p><text:s/>530.0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1680</text:p>
          </table:table-cell>
          <table:table-cell office:value-type="string" table:style-name="ce20">
            <text:p>B.2.B.1.11) <text:s/>Premi di assicurazione</text:p>
          </table:table-cell>
          <table:table-cell office:value-type="float" office:value="3925871.88" table:style-name="ce14">
            <text:p><text:s/>3.925.8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922891.68" table:style-name="ce14">
            <text:p><text:s/>3.922.89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922891.68" table:style-name="ce14">
            <text:p><text:s/>3.922.89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922891.68" table:style-name="ce14">
            <text:p><text:s/>3.922.89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2">
            <text:p>BA1690</text:p>
          </table:table-cell>
          <table:table-cell office:value-type="string" table:style-name="ce21">
            <text:p>B.2.B.1.11.A) <text:s/>Premi di assicurazione - R.C. Professionale<text:s/></text:p>
          </table:table-cell>
          <table:table-cell office:value-type="float" office:value="3720842.59" table:style-name="ce10">
            <text:p><text:s/>3.720.84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719784" table:style-name="ce10">
            <text:p><text:s/>3.719.78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719784" table:style-name="ce10">
            <text:p><text:s/>3.719.78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719784" table:style-name="ce10">
            <text:p><text:s/>3.719.78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2">
            <text:p>BA1700</text:p>
          </table:table-cell>
          <table:table-cell office:value-type="string" table:style-name="ce21">
            <text:p>B.2.B.1.11.B) <text:s/>Premi di assicurazione - Altri premi assicurativi</text:p>
          </table:table-cell>
          <table:table-cell office:value-type="float" office:value="205029.29" table:style-name="ce10">
            <text:p><text:s/>205.02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3107.68" table:style-name="ce10">
            <text:p><text:s/>203.1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3107.68" table:style-name="ce10">
            <text:p><text:s/>203.1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3107.68" table:style-name="ce10">
            <text:p><text:s/>203.10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1710</text:p>
          </table:table-cell>
          <table:table-cell office:value-type="string" table:style-name="ce20">
            <text:p>B.2.B.1.12) Altri servizi non sanitari</text:p>
          </table:table-cell>
          <table:table-cell office:value-type="float" office:value="16123558.689999999" table:style-name="ce14">
            <text:p><text:s/>16.123.559<text:s text:c="3"/></text:p>
          </table:table-cell>
          <table:table-cell office:value-type="float" office:value="900852.66" table:style-name="ce14">
            <text:p><text:s/>900.853<text:s text:c="3"/></text:p>
          </table:table-cell>
          <table:table-cell office:value-type="float" office:value="15015484" table:style-name="ce14">
            <text:p><text:s/>15.015.484<text:s text:c="3"/></text:p>
          </table:table-cell>
          <table:table-cell office:value-type="float" office:value="505984" table:style-name="ce14">
            <text:p><text:s/>505.98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5015484" table:style-name="ce14">
            <text:p><text:s/>15.015.484<text:s text:c="3"/></text:p>
          </table:table-cell>
          <table:table-cell office:value-type="float" office:value="505984" table:style-name="ce14">
            <text:p><text:s/>505.984<text:s text:c="3"/></text:p>
          </table:table-cell>
          <table:table-cell office:value-type="float" office:value="-150000" table:style-name="ce14">
            <text:p>-150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150000" table:style-name="ce14">
            <text:p>-150.000<text:s text:c="3"/></text:p>
          </table:table-cell>
          <table:table-cell office:value-type="float" office:value="14865484" table:style-name="ce14">
            <text:p><text:s/>14.865.484<text:s text:c="3"/></text:p>
          </table:table-cell>
          <table:table-cell office:value-type="float" office:value="355984" table:style-name="ce14">
            <text:p><text:s/>355.984<text:s text:c="3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2">
            <text:p>BA1720</text:p>
          </table:table-cell>
          <table:table-cell office:value-type="string" table:style-name="ce21">
            <text:p>B.2.B.1.12.A) Altri servizi non sanitari da pubblico (Aziende sanitarie pubbliche della 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BA1730</text:p>
          </table:table-cell>
          <table:table-cell office:value-type="string" table:style-name="ce21">
            <text:p>B.2.B.1.12.B) Altri servizi non sanitari da altri soggetti pubblic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2">
            <text:p>BA1740</text:p>
          </table:table-cell>
          <table:table-cell office:value-type="string" table:style-name="ce21">
            <text:p>B.2.B.1.12.C) Altri servizi non sanitari da privato</text:p>
          </table:table-cell>
          <table:table-cell office:value-type="float" office:value="16123558.689999999" table:style-name="ce10">
            <text:p><text:s/>16.123.559<text:s text:c="3"/></text:p>
          </table:table-cell>
          <table:table-cell office:value-type="float" office:value="900852.66" table:style-name="ce10">
            <text:p><text:s/>900.853<text:s text:c="3"/></text:p>
          </table:table-cell>
          <table:table-cell office:value-type="float" office:value="15015484" table:style-name="ce10">
            <text:p><text:s/>15.015.484<text:s text:c="3"/></text:p>
          </table:table-cell>
          <table:table-cell office:value-type="float" office:value="505984" table:style-name="ce10">
            <text:p><text:s/>505.98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015484" table:style-name="ce10">
            <text:p><text:s/>15.015.484<text:s text:c="3"/></text:p>
          </table:table-cell>
          <table:table-cell office:value-type="float" office:value="505984" table:style-name="ce10">
            <text:p><text:s/>505.984<text:s text:c="3"/></text:p>
          </table:table-cell>
          <table:table-cell office:value-type="float" office:value="-150000" table:style-name="ce10">
            <text:p>-15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50000" table:style-name="ce10">
            <text:p>-150.000<text:s text:c="3"/></text:p>
          </table:table-cell>
          <table:table-cell office:value-type="float" office:value="14865484" table:style-name="ce10">
            <text:p><text:s/>14.865.484<text:s text:c="3"/></text:p>
          </table:table-cell>
          <table:table-cell office:value-type="float" office:value="355984" table:style-name="ce10">
            <text:p><text:s/>355.984<text:s text:c="3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7">
            <text:p>BA1750</text:p>
          </table:table-cell>
          <table:table-cell office:value-type="string" table:style-name="ce18">
            <text:p>B.2.B.2) <text:s/>Consulenze, Collaborazioni, Interinale e altre prestazioni di lavoro non sanitarie</text:p>
          </table:table-cell>
          <table:table-cell office:value-type="float" office:value="4233338.7300000004" table:style-name="ce14">
            <text:p><text:s/>4.233.339<text:s text:c="3"/></text:p>
          </table:table-cell>
          <table:table-cell office:value-type="float" office:value="1914418.09" table:style-name="ce14">
            <text:p><text:s/>1.914.418<text:s text:c="3"/></text:p>
          </table:table-cell>
          <table:table-cell office:value-type="float" office:value="3394035.2" table:style-name="ce14">
            <text:p><text:s/>3.394.035<text:s text:c="3"/></text:p>
          </table:table-cell>
          <table:table-cell office:value-type="float" office:value="1900557.02" table:style-name="ce14">
            <text:p><text:s/>1.900.55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394035.2" table:style-name="ce14">
            <text:p><text:s/>3.394.035<text:s text:c="3"/></text:p>
          </table:table-cell>
          <table:table-cell office:value-type="float" office:value="1900557.02" table:style-name="ce14">
            <text:p><text:s/>1.900.55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394035.2" table:style-name="ce14">
            <text:p><text:s/>3.394.035<text:s text:c="3"/></text:p>
          </table:table-cell>
          <table:table-cell office:value-type="float" office:value="1900557.02" table:style-name="ce14">
            <text:p><text:s/>1.900.557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760</text:p>
          </table:table-cell>
          <table:table-cell office:value-type="string" table:style-name="ce20">
            <text:p>B.2.B.2.1) Consulenze non sanitarie da 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770</text:p>
          </table:table-cell>
          <table:table-cell office:value-type="string" table:style-name="ce20">
            <text:p>B.2.B.2.2) Consulenze non sanitarie da Terzi - Altri soggetti pubblic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1780</text:p>
          </table:table-cell>
          <table:table-cell office:value-type="string" table:style-name="ce20">
            <text:p>B.2.B.2.3) Consulenze, Collaborazioni, Interinale e altre prestazioni di lavoro non sanitarie da privato</text:p>
          </table:table-cell>
          <table:table-cell office:value-type="float" office:value="4233338.7300000004" table:style-name="ce14">
            <text:p><text:s/>4.233.339<text:s text:c="3"/></text:p>
          </table:table-cell>
          <table:table-cell office:value-type="float" office:value="1914418.09" table:style-name="ce14">
            <text:p><text:s/>1.914.418<text:s text:c="3"/></text:p>
          </table:table-cell>
          <table:table-cell office:value-type="float" office:value="3394035.2" table:style-name="ce14">
            <text:p><text:s/>3.394.035<text:s text:c="3"/></text:p>
          </table:table-cell>
          <table:table-cell office:value-type="float" office:value="1900557.02" table:style-name="ce14">
            <text:p><text:s/>1.900.55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394035.2" table:style-name="ce14">
            <text:p><text:s/>3.394.035<text:s text:c="3"/></text:p>
          </table:table-cell>
          <table:table-cell office:value-type="float" office:value="1900557.02" table:style-name="ce14">
            <text:p><text:s/>1.900.55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394035.2" table:style-name="ce14">
            <text:p><text:s/>3.394.035<text:s text:c="3"/></text:p>
          </table:table-cell>
          <table:table-cell office:value-type="float" office:value="1900557.02" table:style-name="ce14">
            <text:p><text:s/>1.900.557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BA1790</text:p>
          </table:table-cell>
          <table:table-cell office:value-type="string" table:style-name="ce21">
            <text:p>B.2.B.2.3.A) Consulenze non sanitarie da privato</text:p>
          </table:table-cell>
          <table:table-cell office:value-type="float" office:value="149286.72" table:style-name="ce10">
            <text:p><text:s/>149.28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854.38" table:style-name="ce10">
            <text:p><text:s/>7.85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854.38" table:style-name="ce10">
            <text:p><text:s/>7.85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854.38" table:style-name="ce10">
            <text:p><text:s/>7.85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BA1800</text:p>
          </table:table-cell>
          <table:table-cell office:value-type="string" table:style-name="ce21">
            <text:p>B.2.B.2.3.B) Collaborazioni coordinate e continuative non sanitarie da privato</text:p>
          </table:table-cell>
          <table:table-cell office:value-type="float" office:value="26543.78" table:style-name="ce10">
            <text:p><text:s/>26.54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502.62" table:style-name="ce10">
            <text:p><text:s/>24.50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502.62" table:style-name="ce10">
            <text:p><text:s/>24.50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4502.62" table:style-name="ce10">
            <text:p><text:s/>24.503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BA1810</text:p>
          </table:table-cell>
          <table:table-cell office:value-type="string" table:style-name="ce21">
            <text:p>B.2.B.2.3.C) Indennità a personale universitario - area non sanitaria<text:s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BA1820</text:p>
          </table:table-cell>
          <table:table-cell office:value-type="string" table:style-name="ce21">
            <text:p>B.2.B.2.3.D) Lavoro interinale - area non sanitaria<text:s/></text:p>
          </table:table-cell>
          <table:table-cell office:value-type="float" office:value="3943260.35" table:style-name="ce10">
            <text:p><text:s/>3.943.260<text:s text:c="3"/></text:p>
          </table:table-cell>
          <table:table-cell office:value-type="float" office:value="1914418.09" table:style-name="ce10">
            <text:p><text:s/>1.914.418<text:s text:c="3"/></text:p>
          </table:table-cell>
          <table:table-cell office:value-type="float" office:value="3284303" table:style-name="ce10">
            <text:p><text:s/>3.284.303<text:s text:c="3"/></text:p>
          </table:table-cell>
          <table:table-cell office:value-type="float" office:value="1900557.02" table:style-name="ce10">
            <text:p><text:s/>1.900.55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284303" table:style-name="ce10">
            <text:p><text:s/>3.284.303<text:s text:c="3"/></text:p>
          </table:table-cell>
          <table:table-cell office:value-type="float" office:value="1900557.02" table:style-name="ce10">
            <text:p><text:s/>1.900.55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284303" table:style-name="ce10">
            <text:p><text:s/>3.284.303<text:s text:c="3"/></text:p>
          </table:table-cell>
          <table:table-cell office:value-type="float" office:value="1900557.02" table:style-name="ce10">
            <text:p><text:s/>1.900.557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BA1830</text:p>
          </table:table-cell>
          <table:table-cell office:value-type="string" table:style-name="ce21">
            <text:p>B.2.B.2.3.E) Altre collaborazioni e prestazioni di lavoro - area non sanitaria<text:s/></text:p>
          </table:table-cell>
          <table:table-cell office:value-type="float" office:value="114247.88" table:style-name="ce10">
            <text:p><text:s/>114.2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7375.199999999997" table:style-name="ce10">
            <text:p><text:s/>77.37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7375.199999999997" table:style-name="ce10">
            <text:p><text:s/>77.37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7375.199999999997" table:style-name="ce10">
            <text:p><text:s/>77.37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6">
          <table:table-cell table:style-name="ce12"/>
          <table:table-cell office:value-type="string" table:style-name="ce12">
            <text:p>BA1831</text:p>
          </table:table-cell>
          <table:table-cell office:value-type="string" table:style-name="ce21">
            <text:p>B.2.B.2.3.F) Altre Consulenze non sanitarie da privato - <text:s/>in attuazione dell’art.79, comma 1 sexies lettera c), del D.L. 112/2008, convertito con legge 133/2008 e della legge 23 dicembre 2009 n. 191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16">
            <text:p>BA1840</text:p>
          </table:table-cell>
          <table:table-cell office:value-type="string" table:style-name="ce20">
            <text:p>B.2.B.2.4) Rimborso oneri stipendiali del personale non sanitario in comando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BA1850</text:p>
          </table:table-cell>
          <table:table-cell office:value-type="string" table:style-name="ce21">
            <text:p>B.2.B.2.4.A) Rimborso oneri stipendiali personale non sanitario in comando da 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BA1860</text:p>
          </table:table-cell>
          <table:table-cell office:value-type="string" table:style-name="ce21">
            <text:p>B.2.B.2.4.B) Rimborso oneri stipendiali personale non sanitario in comando da Regione, soggetti pubblici e da Università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BA1870</text:p>
          </table:table-cell>
          <table:table-cell office:value-type="string" table:style-name="ce21">
            <text:p>B.2.B.2.4.C) Rimborso oneri stipendiali personale non sanitario in comando da aziende di altre Regioni (Extraregione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1880</text:p>
          </table:table-cell>
          <table:table-cell office:value-type="string" table:style-name="ce18">
            <text:p>B.2.B.3) Formazione (esternalizzata e non)</text:p>
          </table:table-cell>
          <table:table-cell office:value-type="float" office:value="374192.45999999996" table:style-name="ce14">
            <text:p><text:s/>374.192<text:s text:c="3"/></text:p>
          </table:table-cell>
          <table:table-cell office:value-type="float" office:value="22345.8" table:style-name="ce14">
            <text:p><text:s/>22.346<text:s text:c="3"/></text:p>
          </table:table-cell>
          <table:table-cell office:value-type="float" office:value="373000" table:style-name="ce14">
            <text:p><text:s/>373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73000" table:style-name="ce14">
            <text:p><text:s/>373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73000" table:style-name="ce14">
            <text:p><text:s/>373.000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890</text:p>
          </table:table-cell>
          <table:table-cell office:value-type="string" table:style-name="ce20">
            <text:p>B.2.B.3.1) Formazione (esternalizzata e non) da pubblico</text:p>
          </table:table-cell>
          <table:table-cell office:value-type="float" office:value="31640.28" table:style-name="ce10">
            <text:p><text:s/>31.64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000" table:style-name="ce10">
            <text:p><text:s/>31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000" table:style-name="ce10">
            <text:p><text:s/>31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000" table:style-name="ce10">
            <text:p><text:s/>31.0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1900</text:p>
          </table:table-cell>
          <table:table-cell office:value-type="string" table:style-name="ce20">
            <text:p>B.2.B.3.2) Formazione (esternalizzata e non) da privato</text:p>
          </table:table-cell>
          <table:table-cell office:value-type="float" office:value="342552.18" table:style-name="ce10">
            <text:p><text:s/>342.552<text:s text:c="3"/></text:p>
          </table:table-cell>
          <table:table-cell office:value-type="float" office:value="22345.8" table:style-name="ce10">
            <text:p><text:s/>22.346<text:s text:c="3"/></text:p>
          </table:table-cell>
          <table:table-cell office:value-type="float" office:value="342000" table:style-name="ce10">
            <text:p><text:s/>342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42000" table:style-name="ce10">
            <text:p><text:s/>342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42000" table:style-name="ce10">
            <text:p><text:s/>342.0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1910</text:p>
          </table:table-cell>
          <table:table-cell office:value-type="string" table:style-name="ce13">
            <text:p>B.3) <text:s/>Manutenzione e riparazione (ordinaria esternalizzata)</text:p>
          </table:table-cell>
          <table:table-cell office:value-type="float" office:value="19004230.649999999" table:style-name="ce14">
            <text:p><text:s/>19.004.231<text:s text:c="3"/></text:p>
          </table:table-cell>
          <table:table-cell office:value-type="float" office:value="144190" table:style-name="ce14">
            <text:p><text:s/>144.190<text:s text:c="3"/></text:p>
          </table:table-cell>
          <table:table-cell office:value-type="float" office:value="11003199.59" table:style-name="ce14">
            <text:p><text:s/>11.003.200<text:s text:c="3"/></text:p>
          </table:table-cell>
          <table:table-cell office:value-type="float" office:value="79418" table:style-name="ce14">
            <text:p><text:s/>79.41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1003199.59" table:style-name="ce14">
            <text:p><text:s/>11.003.200<text:s text:c="3"/></text:p>
          </table:table-cell>
          <table:table-cell office:value-type="float" office:value="79418" table:style-name="ce14">
            <text:p><text:s/>79.418<text:s text:c="3"/></text:p>
          </table:table-cell>
          <table:table-cell office:value-type="float" office:value="-100000" table:style-name="ce14">
            <text:p>-100.000<text:s text:c="3"/></text:p>
          </table:table-cell>
          <table:table-cell office:value-type="float" office:value="-100000" table:style-name="ce14">
            <text:p>-100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0903199.59" table:style-name="ce14">
            <text:p><text:s/>10.903.200<text:s text:c="3"/></text:p>
          </table:table-cell>
          <table:table-cell office:value-type="float" office:value="79418" table:style-name="ce14">
            <text:p><text:s/>79.418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1920</text:p>
          </table:table-cell>
          <table:table-cell office:value-type="string" table:style-name="ce18">
            <text:p>B.3.A) <text:s/>Manutenzione e riparazione ai fabbricati e loro pertinenze</text:p>
          </table:table-cell>
          <table:table-cell office:value-type="float" office:value="10300120.529999999" table:style-name="ce10">
            <text:p><text:s/>10.300.12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485266.59" table:style-name="ce10">
            <text:p><text:s/>4.485.26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485266.59" table:style-name="ce10">
            <text:p><text:s/>4.485.26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485266.59" table:style-name="ce10">
            <text:p><text:s/>4.485.26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7">
            <text:p>BA1930</text:p>
          </table:table-cell>
          <table:table-cell office:value-type="string" table:style-name="ce18">
            <text:p>B.3.B) <text:s/>Manutenzione e riparazione agli impianti e macchinari</text:p>
          </table:table-cell>
          <table:table-cell office:value-type="float" office:value="5172.8" table:style-name="ce10">
            <text:p><text:s/>5.17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150" table:style-name="ce10">
            <text:p><text:s/>31.15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150" table:style-name="ce10">
            <text:p><text:s/>31.15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150" table:style-name="ce10">
            <text:p><text:s/>31.15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7">
            <text:p>BA1940</text:p>
          </table:table-cell>
          <table:table-cell office:value-type="string" table:style-name="ce18">
            <text:p>B.3.C) <text:s/>Manutenzione e riparazione alle attrezzature sanitarie e scientifiche</text:p>
          </table:table-cell>
          <table:table-cell office:value-type="float" office:value="5301180.5599999996" table:style-name="ce10">
            <text:p><text:s/>5.301.181<text:s text:c="3"/></text:p>
          </table:table-cell>
          <table:table-cell office:value-type="float" office:value="48190" table:style-name="ce10">
            <text:p><text:s/>48.190<text:s text:c="3"/></text:p>
          </table:table-cell>
          <table:table-cell office:value-type="float" office:value="5075000" table:style-name="ce10">
            <text:p><text:s/>5.075.000<text:s text:c="3"/></text:p>
          </table:table-cell>
          <table:table-cell office:value-type="float" office:value="79418" table:style-name="ce10">
            <text:p><text:s/>79.41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075000" table:style-name="ce10">
            <text:p><text:s/>5.075.000<text:s text:c="3"/></text:p>
          </table:table-cell>
          <table:table-cell office:value-type="float" office:value="79418" table:style-name="ce10">
            <text:p><text:s/>79.418<text:s text:c="3"/></text:p>
          </table:table-cell>
          <table:table-cell office:value-type="float" office:value="-100000" table:style-name="ce10">
            <text:p>-100.000<text:s text:c="3"/></text:p>
          </table:table-cell>
          <table:table-cell office:value-type="float" office:value="-100000" table:style-name="ce10">
            <text:p>-1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975000" table:style-name="ce10">
            <text:p><text:s/>4.975.000<text:s text:c="3"/></text:p>
          </table:table-cell>
          <table:table-cell office:value-type="float" office:value="79418" table:style-name="ce10">
            <text:p><text:s/>79.418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7">
            <text:p>BA1950</text:p>
          </table:table-cell>
          <table:table-cell office:value-type="string" table:style-name="ce18">
            <text:p>B.3.D) <text:s/>Manutenzione e riparazione ai mobili e arredi</text:p>
          </table:table-cell>
          <table:table-cell office:value-type="float" office:value="1351.6" table:style-name="ce10">
            <text:p><text:s/>1.35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7">
            <text:p>BA1960</text:p>
          </table:table-cell>
          <table:table-cell office:value-type="string" table:style-name="ce18">
            <text:p>B.3.E) <text:s/>Manutenzione e riparazione agli automezzi</text:p>
          </table:table-cell>
          <table:table-cell office:value-type="float" office:value="191842.59" table:style-name="ce10">
            <text:p><text:s/>191.84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7103" table:style-name="ce10">
            <text:p><text:s/>187.10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7103" table:style-name="ce10">
            <text:p><text:s/>187.10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7103" table:style-name="ce10">
            <text:p><text:s/>187.103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7">
            <text:p>BA1970</text:p>
          </table:table-cell>
          <table:table-cell office:value-type="string" table:style-name="ce18">
            <text:p>B.3.F) <text:s/>Altre manutenzioni e riparazioni</text:p>
          </table:table-cell>
          <table:table-cell office:value-type="float" office:value="3204562.57" table:style-name="ce10">
            <text:p><text:s/>3.204.563<text:s text:c="3"/></text:p>
          </table:table-cell>
          <table:table-cell office:value-type="float" office:value="96000" table:style-name="ce10">
            <text:p><text:s/>96.000<text:s text:c="3"/></text:p>
          </table:table-cell>
          <table:table-cell office:value-type="float" office:value="1224680" table:style-name="ce10">
            <text:p><text:s/>1.224.6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24680" table:style-name="ce10">
            <text:p><text:s/>1.224.6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24680" table:style-name="ce10">
            <text:p><text:s/>1.224.68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33"/>
          <table:table-cell office:value-type="string" table:style-name="ce17">
            <text:p>BA1980</text:p>
          </table:table-cell>
          <table:table-cell office:value-type="string" table:style-name="ce18">
            <text:p>B.3.G) <text:s/>Manutenzioni e riparazioni da 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1990</text:p>
          </table:table-cell>
          <table:table-cell office:value-type="string" table:style-name="ce13">
            <text:p>B.4) <text:s text:c="2"/>Godimento di beni di terzi</text:p>
          </table:table-cell>
          <table:table-cell office:value-type="float" office:value="4011461.9" table:style-name="ce14">
            <text:p><text:s/>4.011.462<text:s text:c="3"/></text:p>
          </table:table-cell>
          <table:table-cell office:value-type="float" office:value="645000.15" table:style-name="ce14">
            <text:p><text:s/>645.000<text:s text:c="3"/></text:p>
          </table:table-cell>
          <table:table-cell office:value-type="float" office:value="3959481.36" table:style-name="ce14">
            <text:p><text:s/>3.959.481<text:s text:c="3"/></text:p>
          </table:table-cell>
          <table:table-cell office:value-type="float" office:value="216314" table:style-name="ce14">
            <text:p><text:s/>216.31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959481.36" table:style-name="ce14">
            <text:p><text:s/>3.959.481<text:s text:c="3"/></text:p>
          </table:table-cell>
          <table:table-cell office:value-type="float" office:value="216314" table:style-name="ce14">
            <text:p><text:s/>216.31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959481.36" table:style-name="ce14">
            <text:p><text:s/>3.959.481<text:s text:c="3"/></text:p>
          </table:table-cell>
          <table:table-cell office:value-type="float" office:value="216314" table:style-name="ce14">
            <text:p><text:s/>216.314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000</text:p>
          </table:table-cell>
          <table:table-cell office:value-type="string" table:style-name="ce18">
            <text:p>B.4.A) <text:s/>Fitti passivi</text:p>
          </table:table-cell>
          <table:table-cell office:value-type="float" office:value="566864.43000000005" table:style-name="ce10">
            <text:p><text:s/>566.864<text:s text:c="3"/></text:p>
          </table:table-cell>
          <table:table-cell office:value-type="float" office:value="509937.15" table:style-name="ce10">
            <text:p><text:s/>509.937<text:s text:c="3"/></text:p>
          </table:table-cell>
          <table:table-cell office:value-type="float" office:value="569939.36" table:style-name="ce10">
            <text:p><text:s/>569.93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69939.36" table:style-name="ce10">
            <text:p><text:s/>569.93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69939.36" table:style-name="ce10">
            <text:p><text:s/>569.93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010</text:p>
          </table:table-cell>
          <table:table-cell office:value-type="string" table:style-name="ce18">
            <text:p>B.4.B) <text:s/>Canoni di noleggio</text:p>
          </table:table-cell>
          <table:table-cell office:value-type="float" office:value="3444597.4699999997" table:style-name="ce14">
            <text:p><text:s/>3.444.597<text:s text:c="3"/></text:p>
          </table:table-cell>
          <table:table-cell office:value-type="float" office:value="135063" table:style-name="ce14">
            <text:p><text:s/>135.063<text:s text:c="3"/></text:p>
          </table:table-cell>
          <table:table-cell office:value-type="float" office:value="3389542" table:style-name="ce14">
            <text:p><text:s/>3.389.542<text:s text:c="3"/></text:p>
          </table:table-cell>
          <table:table-cell office:value-type="float" office:value="216314" table:style-name="ce14">
            <text:p><text:s/>216.31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389542" table:style-name="ce14">
            <text:p><text:s/>3.389.542<text:s text:c="3"/></text:p>
          </table:table-cell>
          <table:table-cell office:value-type="float" office:value="216314" table:style-name="ce14">
            <text:p><text:s/>216.31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389542" table:style-name="ce14">
            <text:p><text:s/>3.389.542<text:s text:c="3"/></text:p>
          </table:table-cell>
          <table:table-cell office:value-type="float" office:value="216314" table:style-name="ce14">
            <text:p><text:s/>216.314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2020</text:p>
          </table:table-cell>
          <table:table-cell office:value-type="string" table:style-name="ce20">
            <text:p>B.4.B.1) Canoni di noleggio - area sanitaria</text:p>
          </table:table-cell>
          <table:table-cell office:value-type="float" office:value="3171780.4499999997" table:style-name="ce10">
            <text:p><text:s/>3.171.780<text:s text:c="3"/></text:p>
          </table:table-cell>
          <table:table-cell office:value-type="float" office:value="135063" table:style-name="ce10">
            <text:p><text:s/>135.063<text:s text:c="3"/></text:p>
          </table:table-cell>
          <table:table-cell office:value-type="float" office:value="3179809.52" table:style-name="ce10">
            <text:p><text:s/>3.179.810<text:s text:c="3"/></text:p>
          </table:table-cell>
          <table:table-cell office:value-type="float" office:value="135306" table:style-name="ce10">
            <text:p><text:s/>135.30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79809.52" table:style-name="ce10">
            <text:p><text:s/>3.179.810<text:s text:c="3"/></text:p>
          </table:table-cell>
          <table:table-cell office:value-type="float" office:value="135306" table:style-name="ce10">
            <text:p><text:s/>135.30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79809.52" table:style-name="ce10">
            <text:p><text:s/>3.179.810<text:s text:c="3"/></text:p>
          </table:table-cell>
          <table:table-cell office:value-type="float" office:value="135306" table:style-name="ce10">
            <text:p><text:s/>135.306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2030</text:p>
          </table:table-cell>
          <table:table-cell office:value-type="string" table:style-name="ce20">
            <text:p>B.4.B.2) Canoni di noleggio - area non sanitaria</text:p>
          </table:table-cell>
          <table:table-cell office:value-type="float" office:value="272817.02" table:style-name="ce10">
            <text:p><text:s/>272.81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9732.48000000001" table:style-name="ce10">
            <text:p><text:s/>209.732<text:s text:c="3"/></text:p>
          </table:table-cell>
          <table:table-cell office:value-type="float" office:value="81008" table:style-name="ce10">
            <text:p><text:s/>81.0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9732.48000000001" table:style-name="ce10">
            <text:p><text:s/>209.732<text:s text:c="3"/></text:p>
          </table:table-cell>
          <table:table-cell office:value-type="float" office:value="81008" table:style-name="ce10">
            <text:p><text:s/>81.0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9732.48000000001" table:style-name="ce10">
            <text:p><text:s/>209.732<text:s text:c="3"/></text:p>
          </table:table-cell>
          <table:table-cell office:value-type="float" office:value="81008" table:style-name="ce10">
            <text:p><text:s/>81.008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040</text:p>
          </table:table-cell>
          <table:table-cell office:value-type="string" table:style-name="ce18">
            <text:p>B.4.C) <text:s/>Canoni di leasing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2050</text:p>
          </table:table-cell>
          <table:table-cell office:value-type="string" table:style-name="ce20">
            <text:p>B.4.C.1) Canoni di leasing - area sanitari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2060</text:p>
          </table:table-cell>
          <table:table-cell office:value-type="string" table:style-name="ce20">
            <text:p>B.4.C.2) Canoni di leasing - area non sanitari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7">
            <text:p>BA2061</text:p>
          </table:table-cell>
          <table:table-cell office:value-type="string" table:style-name="ce18">
            <text:p>B.4.D) <text:s/>Canoni di project financing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34"/>
          <table:table-cell office:value-type="string" table:style-name="ce17">
            <text:p>BA2070</text:p>
          </table:table-cell>
          <table:table-cell office:value-type="string" table:style-name="ce18">
            <text:p>B.4.E) <text:s/>Locazioni e noleggi da 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12"/>
          <table:table-cell office:value-type="string" table:style-name="ce35">
            <text:p>BA2080</text:p>
          </table:table-cell>
          <table:table-cell office:value-type="string" table:style-name="ce36">
            <text:p>Totale Costo del personale</text:p>
          </table:table-cell>
          <table:table-cell office:value-type="float" office:value="179180994.34000003" table:style-name="ce14">
            <text:p><text:s/>179.180.994<text:s text:c="3"/></text:p>
          </table:table-cell>
          <table:table-cell office:value-type="float" office:value="12373129.76" table:style-name="ce14">
            <text:p><text:s/>12.373.130<text:s text:c="3"/></text:p>
          </table:table-cell>
          <table:table-cell office:value-type="float" office:value="173976882.5" table:style-name="ce14">
            <text:p><text:s/>173.976.883<text:s text:c="3"/></text:p>
          </table:table-cell>
          <table:table-cell office:value-type="float" office:value="17549510.98" table:style-name="ce14">
            <text:p><text:s/>17.549.51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73976882.5" table:style-name="ce14">
            <text:p><text:s/>173.976.883<text:s text:c="3"/></text:p>
          </table:table-cell>
          <table:table-cell office:value-type="float" office:value="17549510.98" table:style-name="ce14">
            <text:p><text:s/>17.549.511<text:s text:c="3"/></text:p>
          </table:table-cell>
          <table:table-cell office:value-type="float" office:value="7341995.6399999997" table:style-name="ce14">
            <text:p><text:s/>7.341.996<text:s text:c="3"/></text:p>
          </table:table-cell>
          <table:table-cell office:value-type="float" office:value="7341995.6399999997" table:style-name="ce14">
            <text:p><text:s/>7.341.99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81318878.13999999" table:style-name="ce14">
            <text:p><text:s/>181.318.878<text:s text:c="3"/></text:p>
          </table:table-cell>
          <table:table-cell office:value-type="float" office:value="17549510.98" table:style-name="ce14">
            <text:p><text:s/>17.549.511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2090</text:p>
          </table:table-cell>
          <table:table-cell office:value-type="string" table:style-name="ce13">
            <text:p>B.5) <text:s text:c="2"/>Personale del ruolo sanitario</text:p>
          </table:table-cell>
          <table:table-cell office:value-type="float" office:value="145942393.91000003" table:style-name="ce14">
            <text:p><text:s/>145.942.394<text:s text:c="3"/></text:p>
          </table:table-cell>
          <table:table-cell office:value-type="float" office:value="7116697.8599999994" table:style-name="ce14">
            <text:p><text:s/>7.116.698<text:s text:c="3"/></text:p>
          </table:table-cell>
          <table:table-cell office:value-type="float" office:value="141180780.42000002" table:style-name="ce14">
            <text:p><text:s/>141.180.780<text:s text:c="3"/></text:p>
          </table:table-cell>
          <table:table-cell office:value-type="float" office:value="13250465.360000001" table:style-name="ce14">
            <text:p><text:s/>13.250.46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41180780.42000002" table:style-name="ce14">
            <text:p><text:s/>141.180.780<text:s text:c="3"/></text:p>
          </table:table-cell>
          <table:table-cell office:value-type="float" office:value="13250465.360000001" table:style-name="ce14">
            <text:p><text:s/>13.250.465<text:s text:c="3"/></text:p>
          </table:table-cell>
          <table:table-cell office:value-type="float" office:value="7341995.6399999997" table:style-name="ce14">
            <text:p><text:s/>7.341.996<text:s text:c="3"/></text:p>
          </table:table-cell>
          <table:table-cell office:value-type="float" office:value="7341995.6399999997" table:style-name="ce14">
            <text:p><text:s/>7.341.99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48522776.06" table:style-name="ce14">
            <text:p><text:s/>148.522.776<text:s text:c="3"/></text:p>
          </table:table-cell>
          <table:table-cell office:value-type="float" office:value="13250465.360000001" table:style-name="ce14">
            <text:p><text:s/>13.250.465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100</text:p>
          </table:table-cell>
          <table:table-cell office:value-type="string" table:style-name="ce18">
            <text:p>B.5.A) Costo del personale dirigente ruolo sanitario</text:p>
          </table:table-cell>
          <table:table-cell office:value-type="float" office:value="70956663.109999999" table:style-name="ce14">
            <text:p><text:s/>70.956.663<text:s text:c="3"/></text:p>
          </table:table-cell>
          <table:table-cell office:value-type="float" office:value="890664.27" table:style-name="ce14">
            <text:p><text:s/>890.664<text:s text:c="3"/></text:p>
          </table:table-cell>
          <table:table-cell office:value-type="float" office:value="69239608.579999983" table:style-name="ce14">
            <text:p><text:s/>69.239.609<text:s text:c="3"/></text:p>
          </table:table-cell>
          <table:table-cell office:value-type="float" office:value="661971.4" table:style-name="ce14">
            <text:p><text:s/>661.97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9239608.579999983" table:style-name="ce14">
            <text:p><text:s/>69.239.609<text:s text:c="3"/></text:p>
          </table:table-cell>
          <table:table-cell office:value-type="float" office:value="661971.4" table:style-name="ce14">
            <text:p><text:s/>661.971<text:s text:c="3"/></text:p>
          </table:table-cell>
          <table:table-cell office:value-type="float" office:value="3670997.82" table:style-name="ce14">
            <text:p><text:s/>3.670.998<text:s text:c="3"/></text:p>
          </table:table-cell>
          <table:table-cell office:value-type="float" office:value="3670997.82" table:style-name="ce14">
            <text:p><text:s/>3.670.99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2910606.399999991" table:style-name="ce14">
            <text:p><text:s/>72.910.606<text:s text:c="3"/></text:p>
          </table:table-cell>
          <table:table-cell office:value-type="float" office:value="661971.4" table:style-name="ce14">
            <text:p><text:s/>661.971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2110</text:p>
          </table:table-cell>
          <table:table-cell office:value-type="string" table:style-name="ce20">
            <text:p>B.5.A.1) Costo del personale dirigente medico</text:p>
          </table:table-cell>
          <table:table-cell office:value-type="float" office:value="67034392.420000002" table:style-name="ce14">
            <text:p><text:s/>67.034.392<text:s text:c="3"/></text:p>
          </table:table-cell>
          <table:table-cell office:value-type="float" office:value="696306.23" table:style-name="ce14">
            <text:p><text:s/>696.306<text:s text:c="3"/></text:p>
          </table:table-cell>
          <table:table-cell office:value-type="float" office:value="65302749.419999987" table:style-name="ce14">
            <text:p><text:s/>65.302.749<text:s text:c="3"/></text:p>
          </table:table-cell>
          <table:table-cell office:value-type="float" office:value="540480.36" table:style-name="ce14">
            <text:p><text:s/>540.48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5302749.419999987" table:style-name="ce14">
            <text:p><text:s/>65.302.749<text:s text:c="3"/></text:p>
          </table:table-cell>
          <table:table-cell office:value-type="float" office:value="540480.36" table:style-name="ce14">
            <text:p><text:s/>540.480<text:s text:c="3"/></text:p>
          </table:table-cell>
          <table:table-cell office:value-type="float" office:value="3670997.82" table:style-name="ce14">
            <text:p><text:s/>3.670.998<text:s text:c="3"/></text:p>
          </table:table-cell>
          <table:table-cell office:value-type="float" office:value="3670997.82" table:style-name="ce14">
            <text:p><text:s/>3.670.99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8973747.239999995" table:style-name="ce14">
            <text:p><text:s/>68.973.747<text:s text:c="3"/></text:p>
          </table:table-cell>
          <table:table-cell office:value-type="float" office:value="540480.36" table:style-name="ce14">
            <text:p><text:s/>540.480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120</text:p>
          </table:table-cell>
          <table:table-cell office:value-type="string" table:style-name="ce20">
            <text:p>B.5.A.1.1) Costo del personale dirigente medico - tempo indeterminato</text:p>
          </table:table-cell>
          <table:table-cell office:value-type="float" office:value="64259602.299999997" table:style-name="ce10">
            <text:p><text:s/>64.259.60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2206904.059999987" table:style-name="ce10">
            <text:p><text:s/>62.206.90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2206904.059999987" table:style-name="ce10">
            <text:p><text:s/>62.206.90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670997.82" table:style-name="ce10">
            <text:p><text:s/>3.670.998<text:s text:c="3"/></text:p>
          </table:table-cell>
          <table:table-cell office:value-type="float" office:value="3670997.82" table:style-name="ce10">
            <text:p><text:s/>3.670.99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5877901.879999988" table:style-name="ce10">
            <text:p><text:s/>65.877.90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130</text:p>
          </table:table-cell>
          <table:table-cell office:value-type="string" table:style-name="ce20">
            <text:p>B.5.A.1.2) Costo del personale dirigente medico - tempo determinato</text:p>
          </table:table-cell>
          <table:table-cell office:value-type="float" office:value="2578005.52" table:style-name="ce10">
            <text:p><text:s/>2.578.006<text:s text:c="3"/></text:p>
          </table:table-cell>
          <table:table-cell office:value-type="float" office:value="696306.23" table:style-name="ce10">
            <text:p><text:s/>696.306<text:s text:c="3"/></text:p>
          </table:table-cell>
          <table:table-cell office:value-type="float" office:value="2908283.2200000007" table:style-name="ce10">
            <text:p><text:s/>2.908.283<text:s text:c="3"/></text:p>
          </table:table-cell>
          <table:table-cell office:value-type="float" office:value="540480.36" table:style-name="ce10">
            <text:p><text:s/>540.4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08283.2200000007" table:style-name="ce10">
            <text:p><text:s/>2.908.283<text:s text:c="3"/></text:p>
          </table:table-cell>
          <table:table-cell office:value-type="float" office:value="540480.36" table:style-name="ce10">
            <text:p><text:s/>540.4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908283.2200000007" table:style-name="ce10">
            <text:p><text:s/>2.908.283<text:s text:c="3"/></text:p>
          </table:table-cell>
          <table:table-cell office:value-type="float" office:value="540480.36" table:style-name="ce10">
            <text:p><text:s/>540.480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140</text:p>
          </table:table-cell>
          <table:table-cell office:value-type="string" table:style-name="ce20">
            <text:p>B.5.A.1.3) Costo del personale dirigente medico - altro</text:p>
          </table:table-cell>
          <table:table-cell office:value-type="float" office:value="196784.6" table:style-name="ce10">
            <text:p><text:s/>196.78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7562.14" table:style-name="ce10">
            <text:p><text:s/>187.56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7562.14" table:style-name="ce10">
            <text:p><text:s/>187.56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7562.14" table:style-name="ce10">
            <text:p><text:s/>187.56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BA2150</text:p>
          </table:table-cell>
          <table:table-cell office:value-type="string" table:style-name="ce20">
            <text:p>B.5.A.2) Costo del personale dirigente non medico</text:p>
          </table:table-cell>
          <table:table-cell office:value-type="float" office:value="3922270.6900000004" table:style-name="ce14">
            <text:p><text:s/>3.922.271<text:s text:c="3"/></text:p>
          </table:table-cell>
          <table:table-cell office:value-type="float" office:value="194358.04" table:style-name="ce14">
            <text:p><text:s/>194.358<text:s text:c="3"/></text:p>
          </table:table-cell>
          <table:table-cell office:value-type="float" office:value="3936859.16" table:style-name="ce14">
            <text:p><text:s/>3.936.859<text:s text:c="3"/></text:p>
          </table:table-cell>
          <table:table-cell office:value-type="float" office:value="121491.04" table:style-name="ce14">
            <text:p><text:s/>121.49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936859.16" table:style-name="ce14">
            <text:p><text:s/>3.936.859<text:s text:c="3"/></text:p>
          </table:table-cell>
          <table:table-cell office:value-type="float" office:value="121491.04" table:style-name="ce14">
            <text:p><text:s/>121.49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936859.16" table:style-name="ce14">
            <text:p><text:s/>3.936.859<text:s text:c="3"/></text:p>
          </table:table-cell>
          <table:table-cell office:value-type="float" office:value="121491.04" table:style-name="ce14">
            <text:p><text:s/>121.491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160</text:p>
          </table:table-cell>
          <table:table-cell office:value-type="string" table:style-name="ce20">
            <text:p>B.5.A.2.1) Costo del personale dirigente non medico - tempo indeterminato</text:p>
          </table:table-cell>
          <table:table-cell office:value-type="float" office:value="3519410.41" table:style-name="ce10">
            <text:p><text:s/>3.519.41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72406.82" table:style-name="ce10">
            <text:p><text:s/>3.172.40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72406.82" table:style-name="ce10">
            <text:p><text:s/>3.172.40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172406.82" table:style-name="ce10">
            <text:p><text:s/>3.172.40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170</text:p>
          </table:table-cell>
          <table:table-cell office:value-type="string" table:style-name="ce20">
            <text:p>B.5.A.2.2) Costo del personale dirigente non medico - tempo determinato</text:p>
          </table:table-cell>
          <table:table-cell office:value-type="float" office:value="388359.67999999999" table:style-name="ce10">
            <text:p><text:s/>388.360<text:s text:c="3"/></text:p>
          </table:table-cell>
          <table:table-cell office:value-type="float" office:value="194358.04" table:style-name="ce10">
            <text:p><text:s/>194.358<text:s text:c="3"/></text:p>
          </table:table-cell>
          <table:table-cell office:value-type="float" office:value="764452.34000000008" table:style-name="ce10">
            <text:p><text:s/>764.452<text:s text:c="3"/></text:p>
          </table:table-cell>
          <table:table-cell office:value-type="float" office:value="121491.04" table:style-name="ce10">
            <text:p><text:s/>121.49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64452.34000000008" table:style-name="ce10">
            <text:p><text:s/>764.452<text:s text:c="3"/></text:p>
          </table:table-cell>
          <table:table-cell office:value-type="float" office:value="121491.04" table:style-name="ce10">
            <text:p><text:s/>121.49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64452.34000000008" table:style-name="ce10">
            <text:p><text:s/>764.452<text:s text:c="3"/></text:p>
          </table:table-cell>
          <table:table-cell office:value-type="float" office:value="121491.04" table:style-name="ce10">
            <text:p><text:s/>121.491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180</text:p>
          </table:table-cell>
          <table:table-cell office:value-type="string" table:style-name="ce20">
            <text:p>B.5.A.2.3) Costo del personale dirigente non medico - altro</text:p>
          </table:table-cell>
          <table:table-cell office:value-type="float" office:value="14500.6" table:style-name="ce10">
            <text:p><text:s/>14.50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190</text:p>
          </table:table-cell>
          <table:table-cell office:value-type="string" table:style-name="ce18">
            <text:p>B.5.B) Costo del personale comparto ruolo sanitario</text:p>
          </table:table-cell>
          <table:table-cell office:value-type="float" office:value="74985730.800000012" table:style-name="ce14">
            <text:p><text:s/>74.985.731<text:s text:c="3"/></text:p>
          </table:table-cell>
          <table:table-cell office:value-type="float" office:value="6226033.5899999999" table:style-name="ce14">
            <text:p><text:s/>6.226.034<text:s text:c="3"/></text:p>
          </table:table-cell>
          <table:table-cell office:value-type="float" office:value="71941171.840000018" table:style-name="ce14">
            <text:p><text:s/>71.941.172<text:s text:c="3"/></text:p>
          </table:table-cell>
          <table:table-cell office:value-type="float" office:value="12588493.960000001" table:style-name="ce14">
            <text:p><text:s/>12.588.49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1941171.840000018" table:style-name="ce14">
            <text:p><text:s/>71.941.172<text:s text:c="3"/></text:p>
          </table:table-cell>
          <table:table-cell office:value-type="float" office:value="12588493.960000001" table:style-name="ce14">
            <text:p><text:s/>12.588.494<text:s text:c="3"/></text:p>
          </table:table-cell>
          <table:table-cell office:value-type="float" office:value="3670997.82" table:style-name="ce14">
            <text:p><text:s/>3.670.998<text:s text:c="3"/></text:p>
          </table:table-cell>
          <table:table-cell office:value-type="float" office:value="3670997.82" table:style-name="ce14">
            <text:p><text:s/>3.670.99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5612169.660000011" table:style-name="ce14">
            <text:p><text:s/>75.612.170<text:s text:c="3"/></text:p>
          </table:table-cell>
          <table:table-cell office:value-type="float" office:value="12588493.960000001" table:style-name="ce14">
            <text:p><text:s/>12.588.494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200</text:p>
          </table:table-cell>
          <table:table-cell office:value-type="string" table:style-name="ce20">
            <text:p>B.5.B.1) Costo del personale comparto ruolo sanitario - tempo indeterminato</text:p>
          </table:table-cell>
          <table:table-cell office:value-type="float" office:value="68504680.460000008" table:style-name="ce10">
            <text:p><text:s/>68.504.6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5730772.24000001" table:style-name="ce10">
            <text:p><text:s/>65.730.7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5730772.24000001" table:style-name="ce10">
            <text:p><text:s/>65.730.7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670997.82" table:style-name="ce10">
            <text:p><text:s/>3.670.998<text:s text:c="3"/></text:p>
          </table:table-cell>
          <table:table-cell office:value-type="float" office:value="3670997.82" table:style-name="ce10">
            <text:p><text:s/>3.670.99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9401770.060000002" table:style-name="ce10">
            <text:p><text:s/>69.401.77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210</text:p>
          </table:table-cell>
          <table:table-cell office:value-type="string" table:style-name="ce20">
            <text:p>B.5.B.2) Costo del personale comparto ruolo sanitario - tempo determinato</text:p>
          </table:table-cell>
          <table:table-cell office:value-type="float" office:value="6319831.0899999999" table:style-name="ce10">
            <text:p><text:s/>6.319.831<text:s text:c="3"/></text:p>
          </table:table-cell>
          <table:table-cell office:value-type="float" office:value="6226033.5899999999" table:style-name="ce10">
            <text:p><text:s/>6.226.034<text:s text:c="3"/></text:p>
          </table:table-cell>
          <table:table-cell office:value-type="float" office:value="6143621.9800000014" table:style-name="ce10">
            <text:p><text:s/>6.143.622<text:s text:c="3"/></text:p>
          </table:table-cell>
          <table:table-cell office:value-type="float" office:value="12588493.960000001" table:style-name="ce10">
            <text:p><text:s/>12.588.49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143621.9800000014" table:style-name="ce10">
            <text:p><text:s/>6.143.622<text:s text:c="3"/></text:p>
          </table:table-cell>
          <table:table-cell office:value-type="float" office:value="12588493.960000001" table:style-name="ce10">
            <text:p><text:s/>12.588.49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143621.9800000014" table:style-name="ce10">
            <text:p><text:s/>6.143.622<text:s text:c="3"/></text:p>
          </table:table-cell>
          <table:table-cell office:value-type="float" office:value="12588493.960000001" table:style-name="ce10">
            <text:p><text:s/>12.588.494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220</text:p>
          </table:table-cell>
          <table:table-cell office:value-type="string" table:style-name="ce20">
            <text:p>B.5.B.3) Costo del personale comparto ruolo sanitario - altro</text:p>
          </table:table-cell>
          <table:table-cell office:value-type="float" office:value="161219.25" table:style-name="ce10">
            <text:p><text:s/>161.21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6777.62" table:style-name="ce10">
            <text:p><text:s/>66.77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6777.62" table:style-name="ce10">
            <text:p><text:s/>66.77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6777.62" table:style-name="ce10">
            <text:p><text:s/>66.77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2230</text:p>
          </table:table-cell>
          <table:table-cell office:value-type="string" table:style-name="ce13">
            <text:p>B.6) <text:s text:c="2"/>Personale del ruolo professionale</text:p>
          </table:table-cell>
          <table:table-cell office:value-type="float" office:value="455783.66000000003" table:style-name="ce14">
            <text:p><text:s/>455.78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28739.37999999995" table:style-name="ce14">
            <text:p><text:s/>428.73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28739.37999999995" table:style-name="ce14">
            <text:p><text:s/>428.73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28739.37999999995" table:style-name="ce14">
            <text:p><text:s/>428.739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240</text:p>
          </table:table-cell>
          <table:table-cell office:value-type="string" table:style-name="ce18">
            <text:p>B.6.A) Costo del personale dirigente ruolo professionale</text:p>
          </table:table-cell>
          <table:table-cell office:value-type="float" office:value="420715.4" table:style-name="ce14">
            <text:p><text:s/>420.71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92266.95999999996" table:style-name="ce14">
            <text:p><text:s/>392.26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92266.95999999996" table:style-name="ce14">
            <text:p><text:s/>392.26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92266.95999999996" table:style-name="ce14">
            <text:p><text:s/>392.267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250</text:p>
          </table:table-cell>
          <table:table-cell office:value-type="string" table:style-name="ce20">
            <text:p>B.6.A.1) Costo del personale dirigente ruolo professionale - tempo indeterminato</text:p>
          </table:table-cell>
          <table:table-cell office:value-type="float" office:value="395715.4" table:style-name="ce10">
            <text:p><text:s/>395.71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92266.95999999996" table:style-name="ce10">
            <text:p><text:s/>392.26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92266.95999999996" table:style-name="ce10">
            <text:p><text:s/>392.26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92266.95999999996" table:style-name="ce10">
            <text:p><text:s/>392.26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260</text:p>
          </table:table-cell>
          <table:table-cell office:value-type="string" table:style-name="ce20">
            <text:p>B.6.A.2) Costo del personale dirigente ruolo professionale - tempo determin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270</text:p>
          </table:table-cell>
          <table:table-cell office:value-type="string" table:style-name="ce20">
            <text:p>B.6.A.3) Costo del personale dirigente ruolo professionale - altro</text:p>
          </table:table-cell>
          <table:table-cell office:value-type="float" office:value="25000" table:style-name="ce10">
            <text:p><text:s/>25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280</text:p>
          </table:table-cell>
          <table:table-cell office:value-type="string" table:style-name="ce18">
            <text:p>B.6.B) Costo del personale comparto ruolo professionale</text:p>
          </table:table-cell>
          <table:table-cell office:value-type="float" office:value="35068.259999999995" table:style-name="ce14">
            <text:p><text:s/>35.06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6472.42" table:style-name="ce14">
            <text:p><text:s/>36.4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6472.42" table:style-name="ce14">
            <text:p><text:s/>36.47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36472.42" table:style-name="ce14">
            <text:p><text:s/>36.472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6">
            <text:p>BA2290</text:p>
          </table:table-cell>
          <table:table-cell office:value-type="string" table:style-name="ce20">
            <text:p>B.6.B.1) Costo del personale comparto ruolo professionale - tempo indeterminato</text:p>
          </table:table-cell>
          <table:table-cell office:value-type="float" office:value="35068.259999999995" table:style-name="ce10">
            <text:p><text:s/>35.06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6472.42" table:style-name="ce10">
            <text:p><text:s/>36.4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6472.42" table:style-name="ce10">
            <text:p><text:s/>36.47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6472.42" table:style-name="ce10">
            <text:p><text:s/>36.47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300</text:p>
          </table:table-cell>
          <table:table-cell office:value-type="string" table:style-name="ce20">
            <text:p>B.6.B.2) Costo del personale comparto ruolo professionale - tempo determin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310</text:p>
          </table:table-cell>
          <table:table-cell office:value-type="string" table:style-name="ce20">
            <text:p>B.6.B.3) Costo del personale comparto ruolo professionale - altr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2320</text:p>
          </table:table-cell>
          <table:table-cell office:value-type="string" table:style-name="ce13">
            <text:p>B.7) <text:s text:c="2"/>Personale del ruolo tecnico</text:p>
          </table:table-cell>
          <table:table-cell office:value-type="float" office:value="24506902.52" table:style-name="ce14">
            <text:p><text:s/>24.506.903<text:s text:c="3"/></text:p>
          </table:table-cell>
          <table:table-cell office:value-type="float" office:value="5256431.9000000004" table:style-name="ce14">
            <text:p><text:s/>5.256.432<text:s text:c="3"/></text:p>
          </table:table-cell>
          <table:table-cell office:value-type="float" office:value="23279965.200000003" table:style-name="ce14">
            <text:p><text:s/>23.279.965<text:s text:c="3"/></text:p>
          </table:table-cell>
          <table:table-cell office:value-type="float" office:value="4299045.62" table:style-name="ce14">
            <text:p><text:s/>4.299.04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3279965.200000003" table:style-name="ce14">
            <text:p><text:s/>23.279.965<text:s text:c="3"/></text:p>
          </table:table-cell>
          <table:table-cell office:value-type="float" office:value="4299045.62" table:style-name="ce14">
            <text:p><text:s/>4.299.04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3279965.200000003" table:style-name="ce14">
            <text:p><text:s/>23.279.965<text:s text:c="3"/></text:p>
          </table:table-cell>
          <table:table-cell office:value-type="float" office:value="4299045.62" table:style-name="ce14">
            <text:p><text:s/>4.299.046<text:s text:c="3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330</text:p>
          </table:table-cell>
          <table:table-cell office:value-type="string" table:style-name="ce18">
            <text:p>B.7.A) Costo del personale dirigente ruolo tecnico</text:p>
          </table:table-cell>
          <table:table-cell office:value-type="float" office:value="782041.66" table:style-name="ce14">
            <text:p><text:s/>782.04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51217.32" table:style-name="ce14">
            <text:p><text:s/>751.21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51217.32" table:style-name="ce14">
            <text:p><text:s/>751.21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51217.32" table:style-name="ce14">
            <text:p><text:s/>751.217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340</text:p>
          </table:table-cell>
          <table:table-cell office:value-type="string" table:style-name="ce20">
            <text:p>B.7.A.1) Costo del personale dirigente ruolo tecnico - tempo indeterminato</text:p>
          </table:table-cell>
          <table:table-cell office:value-type="float" office:value="664072.68000000005" table:style-name="ce10">
            <text:p><text:s/>664.07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79605.2" table:style-name="ce10">
            <text:p><text:s/>679.60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79605.2" table:style-name="ce10">
            <text:p><text:s/>679.60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79605.2" table:style-name="ce10">
            <text:p><text:s/>679.60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350</text:p>
          </table:table-cell>
          <table:table-cell office:value-type="string" table:style-name="ce20">
            <text:p>B.7.A.2) Costo del personale dirigente ruolo tecnico - tempo determinato</text:p>
          </table:table-cell>
          <table:table-cell office:value-type="float" office:value="108617.26000000001" table:style-name="ce10">
            <text:p><text:s/>108.61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8891.899999999994" table:style-name="ce10">
            <text:p><text:s/>68.89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8891.899999999994" table:style-name="ce10">
            <text:p><text:s/>68.89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8891.899999999994" table:style-name="ce10">
            <text:p><text:s/>68.89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360</text:p>
          </table:table-cell>
          <table:table-cell office:value-type="string" table:style-name="ce20">
            <text:p>B.7.A.3) Costo del personale dirigente ruolo tecnico - altro</text:p>
          </table:table-cell>
          <table:table-cell office:value-type="float" office:value="9351.7199999999993" table:style-name="ce10">
            <text:p><text:s/>9.35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20.2200000000003" table:style-name="ce10">
            <text:p><text:s/>2.72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20.2200000000003" table:style-name="ce10">
            <text:p><text:s/>2.72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20.2200000000003" table:style-name="ce10">
            <text:p><text:s/>2.72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370</text:p>
          </table:table-cell>
          <table:table-cell office:value-type="string" table:style-name="ce18">
            <text:p>B.7.B) Costo del personale comparto ruolo tecnico</text:p>
          </table:table-cell>
          <table:table-cell office:value-type="float" office:value="23724860.859999999" table:style-name="ce14">
            <text:p><text:s/>23.724.861<text:s text:c="3"/></text:p>
          </table:table-cell>
          <table:table-cell office:value-type="float" office:value="5256431.9000000004" table:style-name="ce14">
            <text:p><text:s/>5.256.432<text:s text:c="3"/></text:p>
          </table:table-cell>
          <table:table-cell office:value-type="float" office:value="22528747.880000003" table:style-name="ce14">
            <text:p><text:s/>22.528.748<text:s text:c="3"/></text:p>
          </table:table-cell>
          <table:table-cell office:value-type="float" office:value="4299045.62" table:style-name="ce14">
            <text:p><text:s/>4.299.04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2528747.880000003" table:style-name="ce14">
            <text:p><text:s/>22.528.748<text:s text:c="3"/></text:p>
          </table:table-cell>
          <table:table-cell office:value-type="float" office:value="4299045.62" table:style-name="ce14">
            <text:p><text:s/>4.299.04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2528747.880000003" table:style-name="ce14">
            <text:p><text:s/>22.528.748<text:s text:c="3"/></text:p>
          </table:table-cell>
          <table:table-cell office:value-type="float" office:value="4299045.62" table:style-name="ce14">
            <text:p><text:s/>4.299.046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380</text:p>
          </table:table-cell>
          <table:table-cell office:value-type="string" table:style-name="ce20">
            <text:p>B.7.B.1) Costo del personale comparto ruolo tecnico - tempo indeterminato</text:p>
          </table:table-cell>
          <table:table-cell office:value-type="float" office:value="18372868.100000001" table:style-name="ce10">
            <text:p><text:s/>18.372.86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086388.300000001" table:style-name="ce10">
            <text:p><text:s/>17.086.38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086388.300000001" table:style-name="ce10">
            <text:p><text:s/>17.086.38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086388.300000001" table:style-name="ce10">
            <text:p><text:s/>17.086.38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390</text:p>
          </table:table-cell>
          <table:table-cell office:value-type="string" table:style-name="ce20">
            <text:p>B.7.B.2) Costo del personale comparto ruolo tecnico - tempo determinato</text:p>
          </table:table-cell>
          <table:table-cell office:value-type="float" office:value="5286027.6500000004" table:style-name="ce10">
            <text:p><text:s/>5.286.028<text:s text:c="3"/></text:p>
          </table:table-cell>
          <table:table-cell office:value-type="float" office:value="5256431.9000000004" table:style-name="ce10">
            <text:p><text:s/>5.256.432<text:s text:c="3"/></text:p>
          </table:table-cell>
          <table:table-cell office:value-type="float" office:value="5424004.6199999992" table:style-name="ce10">
            <text:p><text:s/>5.424.005<text:s text:c="3"/></text:p>
          </table:table-cell>
          <table:table-cell office:value-type="float" office:value="4299045.62" table:style-name="ce10">
            <text:p><text:s/>4.299.04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24004.6199999992" table:style-name="ce10">
            <text:p><text:s/>5.424.005<text:s text:c="3"/></text:p>
          </table:table-cell>
          <table:table-cell office:value-type="float" office:value="4299045.62" table:style-name="ce10">
            <text:p><text:s/>4.299.04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24004.6199999992" table:style-name="ce10">
            <text:p><text:s/>5.424.005<text:s text:c="3"/></text:p>
          </table:table-cell>
          <table:table-cell office:value-type="float" office:value="4299045.62" table:style-name="ce10">
            <text:p><text:s/>4.299.046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400</text:p>
          </table:table-cell>
          <table:table-cell office:value-type="string" table:style-name="ce20">
            <text:p>B.7.B.3) Costo del personale comparto ruolo tecnico - altro</text:p>
          </table:table-cell>
          <table:table-cell office:value-type="float" office:value="65965.11" table:style-name="ce10">
            <text:p><text:s/>65.96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354.96" table:style-name="ce10">
            <text:p><text:s/>18.35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354.96" table:style-name="ce10">
            <text:p><text:s/>18.35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354.96" table:style-name="ce10">
            <text:p><text:s/>18.35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2410</text:p>
          </table:table-cell>
          <table:table-cell office:value-type="string" table:style-name="ce13">
            <text:p>B.8) <text:s text:c="2"/>Personale del ruolo amministrativo</text:p>
          </table:table-cell>
          <table:table-cell office:value-type="float" office:value="8275914.2500000009" table:style-name="ce14">
            <text:p><text:s/>8.275.91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9087397.5" table:style-name="ce14">
            <text:p><text:s/>9.087.39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9087397.5" table:style-name="ce14">
            <text:p><text:s/>9.087.39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9087397.5" table:style-name="ce14">
            <text:p><text:s/>9.087.398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420</text:p>
          </table:table-cell>
          <table:table-cell office:value-type="string" table:style-name="ce18">
            <text:p>B.8.A) Costo del personale dirigente ruolo amministrativo</text:p>
          </table:table-cell>
          <table:table-cell office:value-type="float" office:value="1267408.79" table:style-name="ce14">
            <text:p><text:s/>1.267.40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16603.94" table:style-name="ce14">
            <text:p><text:s/>1.216.60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16603.94" table:style-name="ce14">
            <text:p><text:s/>1.216.60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16603.94" table:style-name="ce14">
            <text:p><text:s/>1.216.604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6">
            <text:p>BA2430</text:p>
          </table:table-cell>
          <table:table-cell office:value-type="string" table:style-name="ce20">
            <text:p>B.8.A.1) Costo del personale dirigente ruolo amministrativo - tempo indeterminato</text:p>
          </table:table-cell>
          <table:table-cell office:value-type="float" office:value="1259344.27" table:style-name="ce10">
            <text:p><text:s/>1.259.34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16603.94" table:style-name="ce10">
            <text:p><text:s/>1.216.60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16603.94" table:style-name="ce10">
            <text:p><text:s/>1.216.60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16603.94" table:style-name="ce10">
            <text:p><text:s/>1.216.60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440</text:p>
          </table:table-cell>
          <table:table-cell office:value-type="string" table:style-name="ce20">
            <text:p>B.8.A.2) Costo del personale dirigente ruolo amministrativo - tempo determin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450</text:p>
          </table:table-cell>
          <table:table-cell office:value-type="string" table:style-name="ce20">
            <text:p>B.8.A.3) Costo del personale dirigente ruolo amministrativo - altro</text:p>
          </table:table-cell>
          <table:table-cell office:value-type="float" office:value="8064.52" table:style-name="ce10">
            <text:p><text:s/>8.06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460</text:p>
          </table:table-cell>
          <table:table-cell office:value-type="string" table:style-name="ce18">
            <text:p>B.8.B) Costo del personale comparto ruolo amministrativo</text:p>
          </table:table-cell>
          <table:table-cell office:value-type="float" office:value="7008505.4600000009" table:style-name="ce14">
            <text:p><text:s/>7.008.50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870793.5599999996" table:style-name="ce14">
            <text:p><text:s/>7.870.79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870793.5599999996" table:style-name="ce14">
            <text:p><text:s/>7.870.79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870793.5599999996" table:style-name="ce14">
            <text:p><text:s/>7.870.794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6">
            <text:p>BA2470</text:p>
          </table:table-cell>
          <table:table-cell office:value-type="string" table:style-name="ce20">
            <text:p>B.8.B.1) Costo del personale comparto ruolo amministrativo - tempo indeterminato</text:p>
          </table:table-cell>
          <table:table-cell office:value-type="float" office:value="6940092.8500000006" table:style-name="ce10">
            <text:p><text:s/>6.940.09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853407.7599999998" table:style-name="ce10">
            <text:p><text:s/>7.853.4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853407.7599999998" table:style-name="ce10">
            <text:p><text:s/>7.853.4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853407.7599999998" table:style-name="ce10">
            <text:p><text:s/>7.853.40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480</text:p>
          </table:table-cell>
          <table:table-cell office:value-type="string" table:style-name="ce20">
            <text:p>B.8.B.2) Costo del personale comparto ruolo amministrativo - tempo determin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079.519999999999" table:style-name="ce10">
            <text:p><text:s/>15.0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079.519999999999" table:style-name="ce10">
            <text:p><text:s/>15.0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079.519999999999" table:style-name="ce10">
            <text:p><text:s/>15.08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490</text:p>
          </table:table-cell>
          <table:table-cell office:value-type="string" table:style-name="ce20">
            <text:p>B.8.B.3) Costo del personale comparto ruolo amministrativo - altro</text:p>
          </table:table-cell>
          <table:table-cell office:value-type="float" office:value="68412.61" table:style-name="ce10">
            <text:p><text:s/>68.41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06.2800000000002" table:style-name="ce10">
            <text:p><text:s/>2.30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06.2800000000002" table:style-name="ce10">
            <text:p><text:s/>2.30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06.2800000000002" table:style-name="ce10">
            <text:p><text:s/>2.30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2500</text:p>
          </table:table-cell>
          <table:table-cell office:value-type="string" table:style-name="ce13">
            <text:p>B.9) <text:s text:c="2"/>Oneri diversi di gestione</text:p>
          </table:table-cell>
          <table:table-cell office:value-type="float" office:value="2268775.84" table:style-name="ce14">
            <text:p><text:s/>2.268.77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40246.72" table:style-name="ce14">
            <text:p><text:s/>1.240.24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40246.72" table:style-name="ce14">
            <text:p><text:s/>1.240.24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40246.72" table:style-name="ce14">
            <text:p><text:s/>1.240.247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510</text:p>
          </table:table-cell>
          <table:table-cell office:value-type="string" table:style-name="ce18">
            <text:p>B.9.A) <text:s/>Imposte e tasse (escluso IRAP e IRES)</text:p>
          </table:table-cell>
          <table:table-cell office:value-type="float" office:value="1010858.33" table:style-name="ce10">
            <text:p><text:s/>1.010.85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27915.32" table:style-name="ce10">
            <text:p><text:s/>427.91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27915.32" table:style-name="ce10">
            <text:p><text:s/>427.91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27915.32" table:style-name="ce10">
            <text:p><text:s/>427.91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520</text:p>
          </table:table-cell>
          <table:table-cell office:value-type="string" table:style-name="ce18">
            <text:p>B.9.B) <text:s/>Perdite su credi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BA2530</text:p>
          </table:table-cell>
          <table:table-cell office:value-type="string" table:style-name="ce18">
            <text:p>B.9.C) Altri oneri diversi di gestione</text:p>
          </table:table-cell>
          <table:table-cell office:value-type="float" office:value="1257917.51" table:style-name="ce14">
            <text:p><text:s/>1.257.91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12331.4" table:style-name="ce14">
            <text:p><text:s/>812.33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12331.4" table:style-name="ce14">
            <text:p><text:s/>812.33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12331.4" table:style-name="ce14">
            <text:p><text:s/>812.331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BA2540</text:p>
          </table:table-cell>
          <table:table-cell office:value-type="string" table:style-name="ce20">
            <text:p>B.9.C.1) <text:s/>Indennità, rimborso spese e oneri sociali per gli Organi Direttivi e Collegio Sindacale</text:p>
          </table:table-cell>
          <table:table-cell office:value-type="float" office:value="994019.2" table:style-name="ce10">
            <text:p><text:s/>994.01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14956.24" table:style-name="ce10">
            <text:p><text:s/>714.95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14956.24" table:style-name="ce10">
            <text:p><text:s/>714.95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14956.24" table:style-name="ce10">
            <text:p><text:s/>714.95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6">
            <text:p>BA2550</text:p>
          </table:table-cell>
          <table:table-cell office:value-type="string" table:style-name="ce20">
            <text:p>B.9.C.2) <text:s/>Altri oneri diversi di gestione</text:p>
          </table:table-cell>
          <table:table-cell office:value-type="float" office:value="263898.31" table:style-name="ce10">
            <text:p><text:s/>263.89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7375.16" table:style-name="ce10">
            <text:p><text:s/>97.37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7375.16" table:style-name="ce10">
            <text:p><text:s/>97.37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7375.16" table:style-name="ce10">
            <text:p><text:s/>97.37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6">
            <text:p>BA2551</text:p>
          </table:table-cell>
          <table:table-cell office:value-type="string" table:style-name="ce20">
            <text:p>B.9.C.3) <text:s/>Altri oneri diversi di gestione da 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26"/>
          <table:table-cell office:value-type="string" table:style-name="ce16">
            <text:p>BA2552</text:p>
          </table:table-cell>
          <table:table-cell office:value-type="string" table:style-name="ce20">
            <text:p>B.9.C.4) <text:s/>Altri oneri diversi di gestione - per Autoassicuraz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12"/>
          <table:table-cell office:value-type="string" table:style-name="ce35">
            <text:p>BA2560</text:p>
          </table:table-cell>
          <table:table-cell office:value-type="string" table:style-name="ce36">
            <text:p>Totale Ammortamenti</text:p>
          </table:table-cell>
          <table:table-cell office:value-type="float" office:value="13198598.92" table:style-name="ce14">
            <text:p><text:s/>13.198.59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465128.839999998" table:style-name="ce14">
            <text:p><text:s/>12.465.12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465128.839999998" table:style-name="ce14">
            <text:p><text:s/>12.465.12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465128.839999998" table:style-name="ce14">
            <text:p><text:s/>12.465.129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2570</text:p>
          </table:table-cell>
          <table:table-cell office:value-type="string" table:style-name="ce13">
            <text:p>B.10) Ammortamenti delle immobilizzazioni immateriali</text:p>
          </table:table-cell>
          <table:table-cell office:value-type="float" office:value="390637.23" table:style-name="ce10">
            <text:p><text:s/>390.63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5131.08" table:style-name="ce10">
            <text:p><text:s/>435.13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5131.08" table:style-name="ce10">
            <text:p><text:s/>435.13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35131.08" table:style-name="ce10">
            <text:p><text:s/>435.13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A2580</text:p>
          </table:table-cell>
          <table:table-cell office:value-type="string" table:style-name="ce13">
            <text:p>B.11) Ammortamenti delle immobilizzazioni materiali</text:p>
          </table:table-cell>
          <table:table-cell office:value-type="float" office:value="12807961.689999999" table:style-name="ce14">
            <text:p><text:s/>12.807.96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029997.759999998" table:style-name="ce14">
            <text:p><text:s/>12.029.99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029997.759999998" table:style-name="ce14">
            <text:p><text:s/>12.029.99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029997.759999998" table:style-name="ce14">
            <text:p><text:s/>12.029.998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7">
            <text:p>BA2590</text:p>
          </table:table-cell>
          <table:table-cell office:value-type="string" table:style-name="ce18">
            <text:p>B.11.A) Ammortamento dei fabbricati</text:p>
          </table:table-cell>
          <table:table-cell office:value-type="float" office:value="6107656.0299999993" table:style-name="ce14">
            <text:p><text:s/>6.107.65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329585.5999999996" table:style-name="ce14">
            <text:p><text:s/>6.329.58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329585.5999999996" table:style-name="ce14">
            <text:p><text:s/>6.329.58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329585.5999999996" table:style-name="ce14">
            <text:p><text:s/>6.329.586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00</text:p>
          </table:table-cell>
          <table:table-cell office:value-type="string" table:style-name="ce20">
            <text:p>B.11.A.1) Ammortamenti fabbricati non strumentali (disponibili)</text:p>
          </table:table-cell>
          <table:table-cell office:value-type="float" office:value="907772.68" table:style-name="ce10">
            <text:p><text:s/>907.77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76716.44" table:style-name="ce10">
            <text:p><text:s/>976.71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76716.44" table:style-name="ce10">
            <text:p><text:s/>976.71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76716.44" table:style-name="ce10">
            <text:p><text:s/>976.71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10</text:p>
          </table:table-cell>
          <table:table-cell office:value-type="string" table:style-name="ce20">
            <text:p>B.11.A.2) Ammortamenti fabbricati strumentali (indisponibili)</text:p>
          </table:table-cell>
          <table:table-cell office:value-type="float" office:value="5199883.3499999996" table:style-name="ce10">
            <text:p><text:s/>5.199.88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352869.16" table:style-name="ce10">
            <text:p><text:s/>5.352.86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352869.16" table:style-name="ce10">
            <text:p><text:s/>5.352.86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352869.16" table:style-name="ce10">
            <text:p><text:s/>5.352.86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6">
            <text:p>BA2620</text:p>
          </table:table-cell>
          <table:table-cell office:value-type="string" table:style-name="ce13">
            <text:p>B.11.B) Ammortamenti delle altre immobilizzazioni materiali</text:p>
          </table:table-cell>
          <table:table-cell office:value-type="float" office:value="6700305.6600000001" table:style-name="ce10">
            <text:p><text:s/>6.700.30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700412.1599999992" table:style-name="ce10">
            <text:p><text:s/>5.700.41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700412.1599999992" table:style-name="ce10">
            <text:p><text:s/>5.700.41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700412.1599999992" table:style-name="ce10">
            <text:p><text:s/>5.700.412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6">
            <text:p>BA2630</text:p>
          </table:table-cell>
          <table:table-cell office:value-type="string" table:style-name="ce13">
            <text:p>B.12) Svalutazione delle immobilizzazioni e dei crediti</text:p>
          </table:table-cell>
          <table:table-cell office:value-type="float" office:value="72745" table:style-name="ce14">
            <text:p><text:s/>72.745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7">
            <text:p>BA2640</text:p>
          </table:table-cell>
          <table:table-cell office:value-type="string" table:style-name="ce18">
            <text:p>B.12.A) Svalutazione delle immobilizzazioni immateriali e materiali</text:p>
          </table:table-cell>
          <table:table-cell office:value-type="float" office:value="72745" table:style-name="ce10">
            <text:p><text:s/>72.7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7">
            <text:p>BA2650</text:p>
          </table:table-cell>
          <table:table-cell office:value-type="string" table:style-name="ce18">
            <text:p>B.12.B) Svalutazione dei credi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6">
            <text:p>BA2660</text:p>
          </table:table-cell>
          <table:table-cell office:value-type="string" table:style-name="ce13">
            <text:p>B.13) Variazione delle rimanenze</text:p>
          </table:table-cell>
          <table:table-cell office:value-type="float" office:value="922952.27999999875" table:style-name="ce14">
            <text:p><text:s/>922.95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227744.38437880171" table:style-name="ce14">
            <text:p>-227.74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227744.38437880171" table:style-name="ce14">
            <text:p>-227.74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227744.38437880171" table:style-name="ce14">
            <text:p>-227.744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7">
            <text:p>BA2670</text:p>
          </table:table-cell>
          <table:table-cell office:value-type="string" table:style-name="ce18">
            <text:p>B.13.A) Variazione rimanenze sanitarie</text:p>
          </table:table-cell>
          <table:table-cell office:value-type="float" office:value="812346.41999999876" table:style-name="ce14">
            <text:p><text:s/>812.34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438692.79437880171" table:style-name="ce14">
            <text:p>-438.69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438692.79437880171" table:style-name="ce14">
            <text:p>-438.69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438692.79437880171" table:style-name="ce14">
            <text:p>-438.693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71</text:p>
          </table:table-cell>
          <table:table-cell office:value-type="string" table:style-name="ce20">
            <text:p>B.13.A.1) Prodotti farmaceutici ed emoderivati</text:p>
          </table:table-cell>
          <table:table-cell office:value-type="float" office:value="-18172.939999999857" table:style-name="ce10">
            <text:p>-18.17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238424.17752859916" table:style-name="ce10">
            <text:p>-238.42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238424.17752859916" table:style-name="ce10">
            <text:p>-238.42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238424.17752859916" table:style-name="ce10">
            <text:p>-238.42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72</text:p>
          </table:table-cell>
          <table:table-cell office:value-type="string" table:style-name="ce20">
            <text:p>B.13.A.2) Sangue ed emocomponen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73</text:p>
          </table:table-cell>
          <table:table-cell office:value-type="string" table:style-name="ce20">
            <text:p>B.13.A.3) Dispositivi medici</text:p>
          </table:table-cell>
          <table:table-cell office:value-type="float" office:value="1743193.1299999987" table:style-name="ce10">
            <text:p><text:s/>1.743.19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00376.5676215976" table:style-name="ce10">
            <text:p><text:s/>1.400.37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00376.5676215976" table:style-name="ce10">
            <text:p><text:s/>1.400.37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00376.5676215976" table:style-name="ce10">
            <text:p><text:s/>1.400.37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74</text:p>
          </table:table-cell>
          <table:table-cell office:value-type="string" table:style-name="ce20">
            <text:p>B.13.A.4) Prodotti dietetici</text:p>
          </table:table-cell>
          <table:table-cell office:value-type="float" office:value="-73187.02" table:style-name="ce10">
            <text:p>-73.18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16556.64452" table:style-name="ce10">
            <text:p>-116.55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16556.64452" table:style-name="ce10">
            <text:p>-116.55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16556.64452" table:style-name="ce10">
            <text:p>-116.55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75</text:p>
          </table:table-cell>
          <table:table-cell office:value-type="string" table:style-name="ce20">
            <text:p>B.13.A.5) Materiali per la profilassi (vaccini)</text:p>
          </table:table-cell>
          <table:table-cell office:value-type="float" office:value="-107432.82999999996" table:style-name="ce10">
            <text:p>-107.43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8.173259999835864" table:style-name="ce10">
            <text:p><text:s/>6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8.173259999835864" table:style-name="ce10">
            <text:p><text:s/>6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8.173259999835864" table:style-name="ce10">
            <text:p><text:s/>6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76</text:p>
          </table:table-cell>
          <table:table-cell office:value-type="string" table:style-name="ce20">
            <text:p>B.13.A.6) Prodotti chimic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77</text:p>
          </table:table-cell>
          <table:table-cell office:value-type="string" table:style-name="ce20">
            <text:p>B.13.A.7) <text:s/>Materiali e prodotti per uso veterinario</text:p>
          </table:table-cell>
          <table:table-cell office:value-type="float" office:value="-100103.36000000002" table:style-name="ce10">
            <text:p>-100.10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247948.85917000001" table:style-name="ce10">
            <text:p>-247.94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247948.85917000001" table:style-name="ce10">
            <text:p>-247.94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247948.85917000001" table:style-name="ce10">
            <text:p>-247.949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78</text:p>
          </table:table-cell>
          <table:table-cell office:value-type="string" table:style-name="ce20">
            <text:p>B.13.A.8) <text:s/>Altri beni e prodotti sanitari</text:p>
          </table:table-cell>
          <table:table-cell office:value-type="float" office:value="-631950.56000000006" table:style-name="ce10">
            <text:p>-631.95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236207.8540417999" table:style-name="ce10">
            <text:p>-1.236.2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236207.8540417999" table:style-name="ce10">
            <text:p>-1.236.2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236207.8540417999" table:style-name="ce10">
            <text:p>-1.236.20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7">
            <text:p>BA2680</text:p>
          </table:table-cell>
          <table:table-cell office:value-type="string" table:style-name="ce18">
            <text:p>B.13.B) Variazione rimanenze non sanitarie</text:p>
          </table:table-cell>
          <table:table-cell office:value-type="float" office:value="110605.85999999999" table:style-name="ce14">
            <text:p><text:s/>110.60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10948.41" table:style-name="ce14">
            <text:p><text:s/>210.94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10948.41" table:style-name="ce14">
            <text:p><text:s/>210.94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10948.41" table:style-name="ce14">
            <text:p><text:s/>210.948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81</text:p>
          </table:table-cell>
          <table:table-cell office:value-type="string" table:style-name="ce20">
            <text:p>B.13.B.1) Prodotti alimentari</text:p>
          </table:table-cell>
          <table:table-cell office:value-type="float" office:value="-66.919999999999987" table:style-name="ce10">
            <text:p>-6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8.0000000000097771E-3" table:style-name="ce10">
            <text:p>-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8.0000000000097771E-3" table:style-name="ce10">
            <text:p>-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8.0000000000097771E-3" table:style-name="ce10">
            <text:p>-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82</text:p>
          </table:table-cell>
          <table:table-cell office:value-type="string" table:style-name="ce20">
            <text:p>B.13.B.2) Materiali di guardaroba, di pulizia, e di convivenza in genere</text:p>
          </table:table-cell>
          <table:table-cell office:value-type="float" office:value="12785.840000000004" table:style-name="ce10">
            <text:p><text:s/>12.78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3197.201000000001" table:style-name="ce10">
            <text:p>-13.19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3197.201000000001" table:style-name="ce10">
            <text:p>-13.19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3197.201000000001" table:style-name="ce10">
            <text:p>-13.197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83</text:p>
          </table:table-cell>
          <table:table-cell office:value-type="string" table:style-name="ce20">
            <text:p>B.13.B.3) Combustibili, carburanti e lubrifican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84</text:p>
          </table:table-cell>
          <table:table-cell office:value-type="string" table:style-name="ce20">
            <text:p>B.13.B.4) Supporti informatici e cancelleria</text:p>
          </table:table-cell>
          <table:table-cell office:value-type="float" office:value="96535.609999999986" table:style-name="ce10">
            <text:p><text:s/>96.53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2386.019" table:style-name="ce10">
            <text:p><text:s/>222.38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2386.019" table:style-name="ce10">
            <text:p><text:s/>222.38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22386.019" table:style-name="ce10">
            <text:p><text:s/>222.386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85</text:p>
          </table:table-cell>
          <table:table-cell office:value-type="string" table:style-name="ce20">
            <text:p>B.13.B.5) Materiale per la manutenzione</text:p>
          </table:table-cell>
          <table:table-cell office:value-type="float" office:value="296.56999999999994" table:style-name="ce10">
            <text:p><text:s/>29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18.2" table:style-name="ce10">
            <text:p><text:s/>91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18.2" table:style-name="ce10">
            <text:p><text:s/>91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18.2" table:style-name="ce10">
            <text:p><text:s/>91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686</text:p>
          </table:table-cell>
          <table:table-cell office:value-type="string" table:style-name="ce20">
            <text:p>B.13.B.6) Altri beni e prodotti non sanitari</text:p>
          </table:table-cell>
          <table:table-cell office:value-type="float" office:value="1054.7600000000002" table:style-name="ce10">
            <text:p><text:s/>1.05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41.39999999999964" table:style-name="ce10">
            <text:p><text:s/>84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41.39999999999964" table:style-name="ce10">
            <text:p><text:s/>84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841.39999999999964" table:style-name="ce10">
            <text:p><text:s/>84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6">
            <text:p>BA2690</text:p>
          </table:table-cell>
          <table:table-cell office:value-type="string" table:style-name="ce13">
            <text:p>B.14) Accantonamenti dell’esercizio</text:p>
          </table:table-cell>
          <table:table-cell office:value-type="float" office:value="17070737" table:style-name="ce14">
            <text:p><text:s/>17.070.737<text:s text:c="3"/></text:p>
          </table:table-cell>
          <table:table-cell office:value-type="float" office:value="144100.32" table:style-name="ce14">
            <text:p><text:s/>144.100<text:s text:c="3"/></text:p>
          </table:table-cell>
          <table:table-cell office:value-type="float" office:value="14975601.425663" table:style-name="ce14">
            <text:p><text:s/>14.975.60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4975601.425663" table:style-name="ce14">
            <text:p><text:s/>14.975.60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1000000" table:style-name="ce14">
            <text:p>-1.000.000<text:s text:c="3"/></text:p>
          </table:table-cell>
          <table:table-cell office:value-type="float" office:value="-1000000" table:style-name="ce14">
            <text:p>-1.000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3975601.425663" table:style-name="ce14">
            <text:p><text:s/>13.975.601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7">
            <text:p>BA2700</text:p>
          </table:table-cell>
          <table:table-cell office:value-type="string" table:style-name="ce18">
            <text:p>B.14.A) Accantonamenti per rischi</text:p>
          </table:table-cell>
          <table:table-cell office:value-type="float" office:value="6710788.5899999999" table:style-name="ce14">
            <text:p><text:s/>6.710.78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113200" table:style-name="ce14">
            <text:p><text:s/>6.113.2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113200" table:style-name="ce14">
            <text:p><text:s/>6.113.2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1000000" table:style-name="ce14">
            <text:p>-1.000.000<text:s text:c="3"/></text:p>
          </table:table-cell>
          <table:table-cell office:value-type="float" office:value="-1000000" table:style-name="ce14">
            <text:p>-1.000.0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5113200" table:style-name="ce14">
            <text:p><text:s/>5.113.200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710</text:p>
          </table:table-cell>
          <table:table-cell office:value-type="string" table:style-name="ce20">
            <text:p>B.14.A.1) <text:s/>Accantonamenti per cause civili ed oneri processuali</text:p>
          </table:table-cell>
          <table:table-cell office:value-type="float" office:value="4510380.46" table:style-name="ce10">
            <text:p><text:s/>4.510.38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000000" table:style-name="ce10">
            <text:p><text:s/>4.0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000000" table:style-name="ce10">
            <text:p><text:s/>4.0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-1000000" table:style-name="ce10">
            <text:p>-1.000.000<text:s text:c="3"/></text:p>
          </table:table-cell>
          <table:table-cell office:value-type="float" office:value="-1000000" table:style-name="ce10">
            <text:p>-1.0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000000" table:style-name="ce10">
            <text:p><text:s/>3.0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720</text:p>
          </table:table-cell>
          <table:table-cell office:value-type="string" table:style-name="ce20">
            <text:p>B.14.A.2) <text:s/>Accantonamenti per contenzioso personale dipendente</text:p>
          </table:table-cell>
          <table:table-cell office:value-type="float" office:value="638170.18000000005" table:style-name="ce10">
            <text:p><text:s/>638.17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3600" table:style-name="ce10">
            <text:p><text:s/>173.6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3600" table:style-name="ce10">
            <text:p><text:s/>173.6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73600" table:style-name="ce10">
            <text:p><text:s/>173.6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BA2730</text:p>
          </table:table-cell>
          <table:table-cell office:value-type="string" table:style-name="ce20">
            <text:p>B.14.A.3) <text:s/>Accantonamenti per rischi connessi all'acquisto di prestazioni sanitarie da privato</text:p>
          </table:table-cell>
          <table:table-cell office:value-type="float" office:value="16765.79" table:style-name="ce10">
            <text:p><text:s/>16.76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740</text:p>
          </table:table-cell>
          <table:table-cell office:value-type="string" table:style-name="ce20">
            <text:p>B.14.A.4) <text:s/>Accantonamenti per copertura diretta dei rischi (autoassicurazione)</text:p>
          </table:table-cell>
          <table:table-cell office:value-type="float" office:value="77582.16" table:style-name="ce10">
            <text:p><text:s/>77.58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97500" table:style-name="ce10">
            <text:p><text:s/>1.497.5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97500" table:style-name="ce10">
            <text:p><text:s/>1.497.5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97500" table:style-name="ce10">
            <text:p><text:s/>1.497.5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741</text:p>
          </table:table-cell>
          <table:table-cell office:value-type="string" table:style-name="ce20">
            <text:p>B.14.A.5) Accantonamenti per franchigia assicurativa</text:p>
          </table:table-cell>
          <table:table-cell office:value-type="float" office:value="1467890" table:style-name="ce10">
            <text:p><text:s/>1.467.89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42100" table:style-name="ce10">
            <text:p><text:s/>442.1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42100" table:style-name="ce10">
            <text:p><text:s/>442.1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42100" table:style-name="ce10">
            <text:p><text:s/>442.1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750</text:p>
          </table:table-cell>
          <table:table-cell office:value-type="string" table:style-name="ce20">
            <text:p>B.14.A.6) <text:s/>Altri accantonamenti per risch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751</text:p>
          </table:table-cell>
          <table:table-cell office:value-type="string" table:style-name="ce20">
            <text:p>B.14.A.7) <text:s/>Accantonamenti per interessi di mor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22"/>
          <table:table-cell office:value-type="string" table:style-name="ce17">
            <text:p>BA2760</text:p>
          </table:table-cell>
          <table:table-cell office:value-type="string" table:style-name="ce18">
            <text:p>B.14.B) Accantonamenti per premio di operosità (SUMAI)</text:p>
          </table:table-cell>
          <table:table-cell office:value-type="float" office:value="125000" table:style-name="ce10">
            <text:p><text:s/>125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5000" table:style-name="ce10">
            <text:p><text:s/>125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5000" table:style-name="ce10">
            <text:p><text:s/>125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5000" table:style-name="ce10">
            <text:p><text:s/>125.0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7">
            <text:p>BA2770</text:p>
          </table:table-cell>
          <table:table-cell office:value-type="string" table:style-name="ce18">
            <text:p>B.14.C) Accantonamenti per quote inutilizzate di contributi finalizzati e vincolati</text:p>
          </table:table-cell>
          <table:table-cell office:value-type="float" office:value="1354060.87" table:style-name="ce14">
            <text:p><text:s/>1.354.061<text:s text:c="3"/></text:p>
          </table:table-cell>
          <table:table-cell office:value-type="float" office:value="144100.32" table:style-name="ce14">
            <text:p><text:s/>144.10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BA2771</text:p>
          </table:table-cell>
          <table:table-cell office:value-type="string" table:style-name="ce20">
            <text:p>B.14.C.1) <text:s/>Accantonamenti per quote inutilizzate contributi da Regione e Prov. Aut. per quota F.S. indistinto finalizzato</text:p>
          </table:table-cell>
          <table:table-cell office:value-type="float" office:value="144100.32" table:style-name="ce10">
            <text:p><text:s/>144.100<text:s text:c="3"/></text:p>
          </table:table-cell>
          <table:table-cell office:value-type="float" office:value="144100.32" table:style-name="ce10">
            <text:p><text:s/>144.1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BA2780</text:p>
          </table:table-cell>
          <table:table-cell office:value-type="string" table:style-name="ce20">
            <text:p>B.14.C.2) <text:s/>Accantonamenti per quote inutilizzate contributi da Regione e Prov. Aut. per quota F.S. vincolato</text:p>
          </table:table-cell>
          <table:table-cell office:value-type="float" office:value="573450.38" table:style-name="ce10">
            <text:p><text:s/>573.45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BA2790</text:p>
          </table:table-cell>
          <table:table-cell office:value-type="string" table:style-name="ce20">
            <text:p>B.14.C.3) <text:s/>Accantonamenti per quote inutilizzate contributi da soggetti pubblici (extra fondo) vincolati</text:p>
          </table:table-cell>
          <table:table-cell office:value-type="float" office:value="636510.17000000004" table:style-name="ce10">
            <text:p><text:s/>636.51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BA2800</text:p>
          </table:table-cell>
          <table:table-cell office:value-type="string" table:style-name="ce20">
            <text:p>B.14.C.4) <text:s/>Accantonamenti per quote inutilizzate contributi da soggetti pubblici per ricer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810</text:p>
          </table:table-cell>
          <table:table-cell office:value-type="string" table:style-name="ce20">
            <text:p>B.14.C.5) <text:s/>Accantonamenti per quote inutilizzate contributi vincolati da priv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6">
            <text:p>BA2811</text:p>
          </table:table-cell>
          <table:table-cell office:value-type="string" table:style-name="ce20">
            <text:p>B.14.C.6) <text:s/>Accantonamenti per quote inutilizzate contributi da soggetti privati per ricer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4"/>
        </table:table-row>
        <table:table-row table:style-name="ro4">
          <table:table-cell table:style-name="ce22"/>
          <table:table-cell office:value-type="string" table:style-name="ce17">
            <text:p>BA2820</text:p>
          </table:table-cell>
          <table:table-cell office:value-type="string" table:style-name="ce18">
            <text:p>B.14.D) Altri accantonamenti</text:p>
          </table:table-cell>
          <table:table-cell office:value-type="float" office:value="8880887.540000001" table:style-name="ce14">
            <text:p><text:s/>8.880.88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737401.425663" table:style-name="ce14">
            <text:p><text:s/>8.737.40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737401.425663" table:style-name="ce14">
            <text:p><text:s/>8.737.40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8737401.425663" table:style-name="ce14">
            <text:p><text:s/>8.737.401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37">
            <text:p>BA2840</text:p>
          </table:table-cell>
          <table:table-cell office:value-type="string" table:style-name="ce38">
            <text:p>B.14.D.1) <text:s/>Acc. Rinnovi convenzioni MMG/PLS/MCA</text:p>
          </table:table-cell>
          <table:table-cell office:value-type="float" office:value="1462832.69" table:style-name="ce10">
            <text:p><text:s/>1.462.83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62832.68" table:style-name="ce10">
            <text:p><text:s/>1.462.83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62832.68" table:style-name="ce10">
            <text:p><text:s/>1.462.83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462832.68" table:style-name="ce10">
            <text:p><text:s/>1.462.833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37">
            <text:p>BA2850</text:p>
          </table:table-cell>
          <table:table-cell office:value-type="string" table:style-name="ce38">
            <text:p>B.14.D.2) <text:s/>Acc. Rinnovi convenzioni Medici Sumai</text:p>
          </table:table-cell>
          <table:table-cell office:value-type="float" office:value="161882.89000000001" table:style-name="ce10">
            <text:p><text:s/>161.88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61882.9" table:style-name="ce10">
            <text:p><text:s/>161.88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61882.9" table:style-name="ce10">
            <text:p><text:s/>161.88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61882.9" table:style-name="ce10">
            <text:p><text:s/>161.883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37">
            <text:p>BA2860</text:p>
          </table:table-cell>
          <table:table-cell office:value-type="string" table:style-name="ce38">
            <text:p>B.14.D.3) <text:s/>Acc. Rinnovi contratt.: dirigenza medica</text:p>
          </table:table-cell>
          <table:table-cell office:value-type="float" office:value="1924492.59" table:style-name="ce10">
            <text:p><text:s/>1.924.49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924492.58" table:style-name="ce10">
            <text:p><text:s/>1.924.49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924492.58" table:style-name="ce10">
            <text:p><text:s/>1.924.49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924492.58" table:style-name="ce10">
            <text:p><text:s/>1.924.493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870</text:p>
          </table:table-cell>
          <table:table-cell office:value-type="string" table:style-name="ce20">
            <text:p>B.14.D.4) <text:s/>Acc. Rinnovi contratt.: dirigenza non medica</text:p>
          </table:table-cell>
          <table:table-cell office:value-type="float" office:value="182648.51" table:style-name="ce10">
            <text:p><text:s/>182.64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2648.47999999998" table:style-name="ce10">
            <text:p><text:s/>182.6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2648.47999999998" table:style-name="ce10">
            <text:p><text:s/>182.6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82648.47999999998" table:style-name="ce10">
            <text:p><text:s/>182.648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880</text:p>
          </table:table-cell>
          <table:table-cell office:value-type="string" table:style-name="ce20">
            <text:p>B.14.D.5) <text:s/>Acc. Rinnovi contratt.: comparto</text:p>
          </table:table-cell>
          <table:table-cell office:value-type="float" office:value="4805544.78" table:style-name="ce10">
            <text:p><text:s/>4.805.5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05544.7856630003" table:style-name="ce10">
            <text:p><text:s/>4.805.5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05544.7856630003" table:style-name="ce10">
            <text:p><text:s/>4.805.54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05544.7856630003" table:style-name="ce10">
            <text:p><text:s/>4.805.545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881</text:p>
          </table:table-cell>
          <table:table-cell office:value-type="string" table:style-name="ce20">
            <text:p>B.14.D.6) <text:s/>Acc. per Trattamento di fine rapporto dipenden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882</text:p>
          </table:table-cell>
          <table:table-cell office:value-type="string" table:style-name="ce20">
            <text:p>B.14.D.7) <text:s/>Acc. per Trattamenti di quiescenza e simil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883</text:p>
          </table:table-cell>
          <table:table-cell office:value-type="string" table:style-name="ce20">
            <text:p>B.14.D.8) <text:s/>Acc. per Fondi integrativi pens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BA2884</text:p>
          </table:table-cell>
          <table:table-cell office:value-type="string" table:style-name="ce20">
            <text:p>B.14.D.9) <text:s/>Acc. Incentivi funzioni tecniche art. 113 D.lgs 50/2016</text:p>
          </table:table-cell>
          <table:table-cell office:value-type="float" office:value="151124.17000000001" table:style-name="ce10">
            <text:p><text:s/>151.12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0000" table:style-name="ce10">
            <text:p><text:s/>2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0000" table:style-name="ce10">
            <text:p><text:s/>2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00000" table:style-name="ce10">
            <text:p><text:s/>200.00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37">
            <text:p>BA2890</text:p>
          </table:table-cell>
          <table:table-cell office:value-type="string" table:style-name="ce38">
            <text:p>B.14.D.10) Altri accantonamenti</text:p>
          </table:table-cell>
          <table:table-cell office:value-type="float" office:value="192361.91" table:style-name="ce10">
            <text:p><text:s/>192.36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BZ9999</text:p>
          </table:table-cell>
          <table:table-cell office:value-type="string" table:style-name="ce13">
            <text:p>Totale costi della produzione (B)</text:p>
          </table:table-cell>
          <table:table-cell office:value-type="float" office:value="668593953.54999995" table:style-name="ce14">
            <text:p><text:s/>668.593.954<text:s text:c="3"/></text:p>
          </table:table-cell>
          <table:table-cell office:value-type="float" office:value="44708886.476666667" table:style-name="ce14">
            <text:p><text:s/>44.708.886<text:s text:c="3"/></text:p>
          </table:table-cell>
          <table:table-cell office:value-type="float" office:value="668307787.83028424" table:style-name="ce14">
            <text:p><text:s/>668.307.788<text:s text:c="3"/></text:p>
          </table:table-cell>
          <table:table-cell office:value-type="float" office:value="36061364.359999999" table:style-name="ce14">
            <text:p><text:s/>36.061.36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668307787.83028424" table:style-name="ce14">
            <text:p><text:s/>668.307.788<text:s text:c="3"/></text:p>
          </table:table-cell>
          <table:table-cell office:value-type="float" office:value="36061364.359999999" table:style-name="ce14">
            <text:p><text:s/>36.061.364<text:s text:c="3"/></text:p>
          </table:table-cell>
          <table:table-cell office:value-type="float" office:value="-23764862.891999997" table:style-name="ce14">
            <text:p>-23.764.863<text:s text:c="3"/></text:p>
          </table:table-cell>
          <table:table-cell office:value-type="float" office:value="-13384549.830000002" table:style-name="ce14">
            <text:p>-13.384.550<text:s text:c="3"/></text:p>
          </table:table-cell>
          <table:table-cell office:value-type="float" office:value="-10380313.061999999" table:style-name="ce14">
            <text:p>-10.380.313<text:s text:c="3"/></text:p>
          </table:table-cell>
          <table:table-cell office:value-type="float" office:value="644542924.93828416" table:style-name="ce14">
            <text:p><text:s/>644.542.925<text:s text:c="3"/></text:p>
          </table:table-cell>
          <table:table-cell office:value-type="float" office:value="25681051.298" table:style-name="ce14">
            <text:p><text:s/>25.681.051<text:s text:c="3"/></text:p>
          </table:table-cell>
          <table:table-cell table:number-columns-repeated="16368" table:style-name="ce5"/>
        </table:table-row>
        <table:table-row table:style-name="ro4">
          <table:table-cell table:number-columns-repeated="2" table:style-name="ce12"/>
          <table:table-cell office:value-type="string" table:style-name="ce13">
            <text:p>C) <text:s/>Proventi e oneri finanziar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CA0010</text:p>
          </table:table-cell>
          <table:table-cell office:value-type="string" table:style-name="ce13">
            <text:p>C.1) Interessi attivi</text:p>
          </table:table-cell>
          <table:table-cell office:value-type="float" office:value="18.53" table:style-name="ce14">
            <text:p><text:s/>19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.12" table:style-name="ce14">
            <text:p><text:s/>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.12" table:style-name="ce14">
            <text:p><text:s/>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.12" table:style-name="ce14">
            <text:p><text:s/>0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020</text:p>
          </table:table-cell>
          <table:table-cell office:value-type="string" table:style-name="ce18">
            <text:p>C.1.A) Interessi attivi su c/tesoreria uni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030</text:p>
          </table:table-cell>
          <table:table-cell office:value-type="string" table:style-name="ce18">
            <text:p>C.1.B) Interessi attivi su c/c postali e bancari</text:p>
          </table:table-cell>
          <table:table-cell office:value-type="float" office:value="18.53" table:style-name="ce10">
            <text:p><text:s/>19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.12" table:style-name="ce10">
            <text:p><text:s/>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.12" table:style-name="ce10">
            <text:p><text:s/>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.12" table:style-name="ce10">
            <text:p><text:s/>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040</text:p>
          </table:table-cell>
          <table:table-cell office:value-type="string" table:style-name="ce18">
            <text:p>C.1.C) Altri interessi attiv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CA0050</text:p>
          </table:table-cell>
          <table:table-cell office:value-type="string" table:style-name="ce13">
            <text:p>C.2) Altri proventi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060</text:p>
          </table:table-cell>
          <table:table-cell office:value-type="string" table:style-name="ce18">
            <text:p>C.2.A) Proventi da partecipazion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070</text:p>
          </table:table-cell>
          <table:table-cell office:value-type="string" table:style-name="ce18">
            <text:p>C.2.B) Proventi finanziari da crediti iscritti nelle immobilizzazion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080</text:p>
          </table:table-cell>
          <table:table-cell office:value-type="string" table:style-name="ce18">
            <text:p>C.2.C) Proventi finanziari da titoli iscritti nelle immobilizzazion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090</text:p>
          </table:table-cell>
          <table:table-cell office:value-type="string" table:style-name="ce18">
            <text:p>C.2.D) Altri proventi finanziari diversi dai preceden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100</text:p>
          </table:table-cell>
          <table:table-cell office:value-type="string" table:style-name="ce18">
            <text:p>C.2.E) Utili su camb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CA0110</text:p>
          </table:table-cell>
          <table:table-cell office:value-type="string" table:style-name="ce13">
            <text:p>C.3) <text:s/>Interessi passivi</text:p>
          </table:table-cell>
          <table:table-cell office:value-type="float" office:value="219665.53" table:style-name="ce14">
            <text:p><text:s/>219.66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05736.29999999999" table:style-name="ce14">
            <text:p><text:s/>105.73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05736.29999999999" table:style-name="ce14">
            <text:p><text:s/>105.73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05736.29999999999" table:style-name="ce14">
            <text:p><text:s/>105.736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120</text:p>
          </table:table-cell>
          <table:table-cell office:value-type="string" table:style-name="ce18">
            <text:p>C.3.A) Interessi passivi su anticipazioni di cassa</text:p>
          </table:table-cell>
          <table:table-cell office:value-type="float" office:value="105707.75" table:style-name="ce10">
            <text:p><text:s/>105.70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4252.52" table:style-name="ce10">
            <text:p><text:s/>64.25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4252.52" table:style-name="ce10">
            <text:p><text:s/>64.25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4252.52" table:style-name="ce10">
            <text:p><text:s/>64.253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130</text:p>
          </table:table-cell>
          <table:table-cell office:value-type="string" table:style-name="ce18">
            <text:p>C.3.B) Interessi passivi su mutu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140</text:p>
          </table:table-cell>
          <table:table-cell office:value-type="string" table:style-name="ce18">
            <text:p>C.3.C) Altri interessi passivi</text:p>
          </table:table-cell>
          <table:table-cell office:value-type="float" office:value="113957.78" table:style-name="ce10">
            <text:p><text:s/>113.95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1483.78" table:style-name="ce10">
            <text:p><text:s/>41.48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1483.78" table:style-name="ce10">
            <text:p><text:s/>41.48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1483.78" table:style-name="ce10">
            <text:p><text:s/>41.48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6">
            <text:p>CA0150</text:p>
          </table:table-cell>
          <table:table-cell office:value-type="string" table:style-name="ce13">
            <text:p>C.4) Altri oneri</text:p>
          </table:table-cell>
          <table:table-cell office:value-type="float" office:value="41116.44" table:style-name="ce14">
            <text:p><text:s/>41.11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3429.5" table:style-name="ce14">
            <text:p><text:s/>23.43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3429.5" table:style-name="ce14">
            <text:p><text:s/>23.43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3429.5" table:style-name="ce14">
            <text:p><text:s/>23.430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7">
            <text:p>CA0160</text:p>
          </table:table-cell>
          <table:table-cell office:value-type="string" table:style-name="ce18">
            <text:p>C.4.A) Altri oneri finanziari</text:p>
          </table:table-cell>
          <table:table-cell office:value-type="float" office:value="41116.44" table:style-name="ce10">
            <text:p><text:s/>41.11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429.5" table:style-name="ce10">
            <text:p><text:s/>23.43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429.5" table:style-name="ce10">
            <text:p><text:s/>23.43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3429.5" table:style-name="ce10">
            <text:p><text:s/>23.430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CA0170</text:p>
          </table:table-cell>
          <table:table-cell office:value-type="string" table:style-name="ce18">
            <text:p>C.4.B) Perdite su camb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6">
            <text:p>CZ9999</text:p>
          </table:table-cell>
          <table:table-cell office:value-type="string" table:style-name="ce13">
            <text:p>Totale proventi e oneri finanziari (C)</text:p>
          </table:table-cell>
          <table:table-cell office:value-type="float" office:value="-260763.44" table:style-name="ce14">
            <text:p>-260.76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129165.68" table:style-name="ce14">
            <text:p>-129.16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129165.68" table:style-name="ce14">
            <text:p>-129.16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129165.68" table:style-name="ce14">
            <text:p>-129.166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number-columns-repeated="2" table:style-name="ce12"/>
          <table:table-cell office:value-type="string" table:style-name="ce13">
            <text:p>D) <text:s/>Rettifiche di valore di attività finanziari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DA0010</text:p>
          </table:table-cell>
          <table:table-cell office:value-type="string" table:style-name="ce13">
            <text:p>D.1) <text:s/>Rivalutazion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DA0020</text:p>
          </table:table-cell>
          <table:table-cell office:value-type="string" table:style-name="ce13">
            <text:p>D.2) <text:s/>Svalutazion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DZ9999</text:p>
          </table:table-cell>
          <table:table-cell office:value-type="string" table:style-name="ce13">
            <text:p>Totale rettifiche di valore di attività finanziarie (D)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number-columns-repeated="2" table:style-name="ce12"/>
          <table:table-cell office:value-type="string" table:style-name="ce13">
            <text:p>E) <text:s/>Proventi e oneri straordinar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EA0010</text:p>
          </table:table-cell>
          <table:table-cell office:value-type="string" table:style-name="ce13">
            <text:p>E.1) Proventi straordinari</text:p>
          </table:table-cell>
          <table:table-cell office:value-type="float" office:value="9592294.4500000011" table:style-name="ce14">
            <text:p><text:s/>9.592.29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172167.78" table:style-name="ce14">
            <text:p><text:s/>1.172.16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EA0020</text:p>
          </table:table-cell>
          <table:table-cell office:value-type="string" table:style-name="ce18">
            <text:p>E.1.A) Plusvalenz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EA0030</text:p>
          </table:table-cell>
          <table:table-cell office:value-type="string" table:style-name="ce18">
            <text:p>E.1.B) Altri proventi straordinari</text:p>
          </table:table-cell>
          <table:table-cell office:value-type="float" office:value="9592294.4500000011" table:style-name="ce14">
            <text:p><text:s/>9.592.29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172167.78" table:style-name="ce14">
            <text:p><text:s/>1.172.16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040</text:p>
          </table:table-cell>
          <table:table-cell office:value-type="string" table:style-name="ce20">
            <text:p>E.1.B.1) Proventi da donazioni e liberalità diverse</text:p>
          </table:table-cell>
          <table:table-cell office:value-type="float" office:value="22810" table:style-name="ce10">
            <text:p><text:s/>22.81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8000" table:style-name="ce10">
            <text:p><text:s/>28.0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050</text:p>
          </table:table-cell>
          <table:table-cell office:value-type="string" table:style-name="ce20">
            <text:p>E.1.B.2) Sopravvenienze attive</text:p>
          </table:table-cell>
          <table:table-cell office:value-type="float" office:value="3366007.1000000006" table:style-name="ce14">
            <text:p><text:s/>3.366.00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128676.96" table:style-name="ce14">
            <text:p><text:s/>1.128.67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EA0051</text:p>
          </table:table-cell>
          <table:table-cell office:value-type="string" table:style-name="ce20">
            <text:p>E.1.B.2.1) Sopravvenienze attive per quote F.S. vincol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EA0060</text:p>
          </table:table-cell>
          <table:table-cell office:value-type="string" table:style-name="ce20">
            <text:p>E.1.B.2.2) Sopravvenienze attive v/Aziende sanitarie pubbliche della Regione<text:s/></text:p>
          </table:table-cell>
          <table:table-cell office:value-type="float" office:value="54919.99" table:style-name="ce10">
            <text:p><text:s/>54.92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13837" table:style-name="ce10">
            <text:p><text:s/>213.83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EA0070</text:p>
          </table:table-cell>
          <table:table-cell office:value-type="string" table:style-name="ce20">
            <text:p>E.1.B.2.3) Sopravvenienze attive v/terzi</text:p>
          </table:table-cell>
          <table:table-cell office:value-type="float" office:value="3311087.1100000003" table:style-name="ce14">
            <text:p><text:s/>3.311.08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914839.96" table:style-name="ce14">
            <text:p><text:s/>914.84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EA0080</text:p>
          </table:table-cell>
          <table:table-cell office:value-type="string" table:style-name="ce21">
            <text:p>E.1.B.2.3.A) Sopravvenienze attive v/terzi relative alla mobilità extraregion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EA0090</text:p>
          </table:table-cell>
          <table:table-cell office:value-type="string" table:style-name="ce21">
            <text:p>E.1.B.2.3.B) Sopravvenienze attive v/terzi relative al personale</text:p>
          </table:table-cell>
          <table:table-cell office:value-type="float" office:value="9914.85" table:style-name="ce10">
            <text:p><text:s/>9.91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511" table:style-name="ce10">
            <text:p><text:s/>2.51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EA0100</text:p>
          </table:table-cell>
          <table:table-cell office:value-type="string" table:style-name="ce21">
            <text:p>E.1.B.2.3.C) Sopravvenienze attive v/terzi relative alle convenzioni con medici di bas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EA0110</text:p>
          </table:table-cell>
          <table:table-cell office:value-type="string" table:style-name="ce21">
            <text:p>E.1.B.2.3.D) Sopravvenienze attive v/terzi relative alle convenzioni per la specialisti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22"/>
          <table:table-cell office:value-type="string" table:style-name="ce12">
            <text:p>EA0120</text:p>
          </table:table-cell>
          <table:table-cell office:value-type="string" table:style-name="ce21">
            <text:p>E.1.B.2.3.E) Sopravvenienze attive v/terzi relative all'acquisto prestaz. sanitarie da operatori accreditati</text:p>
          </table:table-cell>
          <table:table-cell office:value-type="float" office:value="3915.04" table:style-name="ce10">
            <text:p><text:s/>3.91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2187.96" table:style-name="ce10">
            <text:p><text:s/>102.18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EA0130</text:p>
          </table:table-cell>
          <table:table-cell office:value-type="string" table:style-name="ce21">
            <text:p>E.1.B.2.3.F) Sopravvenienze attive v/terzi relative all'acquisto di beni e servizi</text:p>
          </table:table-cell>
          <table:table-cell office:value-type="float" office:value="715475.73" table:style-name="ce10">
            <text:p><text:s/>715.47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775770" table:style-name="ce10">
            <text:p><text:s/>775.77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2">
            <text:p>EA0140</text:p>
          </table:table-cell>
          <table:table-cell office:value-type="string" table:style-name="ce21">
            <text:p>E.1.B.2.3.G) Altre sopravvenienze attive v/terzi</text:p>
          </table:table-cell>
          <table:table-cell office:value-type="float" office:value="2581781.4900000002" table:style-name="ce10">
            <text:p><text:s/>2.581.78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34371" table:style-name="ce10">
            <text:p><text:s/>34.37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EA0150</text:p>
          </table:table-cell>
          <table:table-cell office:value-type="string" table:style-name="ce20">
            <text:p>E.1.B.3) Insussistenze attive<text:s/></text:p>
          </table:table-cell>
          <table:table-cell office:value-type="float" office:value="6203474.04" table:style-name="ce14">
            <text:p><text:s/>6.203.47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5486.48" table:style-name="ce14">
            <text:p><text:s/>15.48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160</text:p>
          </table:table-cell>
          <table:table-cell office:value-type="string" table:style-name="ce20">
            <text:p>E.1.B.3.1) Insussistenze attive v/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170</text:p>
          </table:table-cell>
          <table:table-cell office:value-type="string" table:style-name="ce20">
            <text:p>E.1.B.3.2) Insussistenze attive v/terzi</text:p>
          </table:table-cell>
          <table:table-cell office:value-type="float" office:value="6203474.04" table:style-name="ce14">
            <text:p><text:s/>6.203.47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5486.48" table:style-name="ce14">
            <text:p><text:s/>15.48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EA0180</text:p>
          </table:table-cell>
          <table:table-cell office:value-type="string" table:style-name="ce21">
            <text:p>E.1.B.3.2.A) Insussistenze attive v/terzi relative alla mobilità extraregion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EA0190</text:p>
          </table:table-cell>
          <table:table-cell office:value-type="string" table:style-name="ce21">
            <text:p>E.1.B.3.2.B) Insussistenze attive v/terzi relative al person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EA0200</text:p>
          </table:table-cell>
          <table:table-cell office:value-type="string" table:style-name="ce21">
            <text:p>E.1.B.3.2.C) Insussistenze attive v/terzi relative alle convenzioni con medici di bas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EA0210</text:p>
          </table:table-cell>
          <table:table-cell office:value-type="string" table:style-name="ce21">
            <text:p>E.1.B.3.2.D) Insussistenze attive v/terzi relative alle convenzioni per la specialisti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EA0220</text:p>
          </table:table-cell>
          <table:table-cell office:value-type="string" table:style-name="ce21">
            <text:p>E.1.B.3.2.E) Insussistenze attive v/terzi relative all'acquisto prestaz. sanitarie da operatori accreditati</text:p>
          </table:table-cell>
          <table:table-cell office:value-type="float" office:value="3.06" table:style-name="ce10">
            <text:p><text:s/>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EA0230</text:p>
          </table:table-cell>
          <table:table-cell office:value-type="string" table:style-name="ce21">
            <text:p>E.1.B.3.2.F) Insussistenze attive v/terzi relative all'acquisto di beni e servizi</text:p>
          </table:table-cell>
          <table:table-cell office:value-type="float" office:value="48.13" table:style-name="ce10">
            <text:p><text:s/>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EA0240</text:p>
          </table:table-cell>
          <table:table-cell office:value-type="string" table:style-name="ce21">
            <text:p>E.1.B.3.2.G) Altre insussistenze attive v/terzi</text:p>
          </table:table-cell>
          <table:table-cell office:value-type="float" office:value="6203422.8499999996" table:style-name="ce10">
            <text:p><text:s/>6.203.42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5486.48" table:style-name="ce10">
            <text:p><text:s/>15.48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250</text:p>
          </table:table-cell>
          <table:table-cell office:value-type="string" table:style-name="ce20">
            <text:p>E.1.B.4) Altri proventi straordinari</text:p>
          </table:table-cell>
          <table:table-cell office:value-type="float" office:value="3.31" table:style-name="ce10">
            <text:p><text:s/>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.34" table:style-name="ce10">
            <text:p><text:s/>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EA0260</text:p>
          </table:table-cell>
          <table:table-cell office:value-type="string" table:style-name="ce13">
            <text:p>E.2) Oneri straordinari</text:p>
          </table:table-cell>
          <table:table-cell office:value-type="float" office:value="4407133.0199999996" table:style-name="ce14">
            <text:p><text:s/>4.407.13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542844.4599999997" table:style-name="ce14">
            <text:p><text:s/>1.542.84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EA0270</text:p>
          </table:table-cell>
          <table:table-cell office:value-type="string" table:style-name="ce18">
            <text:p>E.2.A) Minusvalenz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EA0280</text:p>
          </table:table-cell>
          <table:table-cell office:value-type="string" table:style-name="ce18">
            <text:p>E.2.B) Altri oneri straordinari</text:p>
          </table:table-cell>
          <table:table-cell office:value-type="float" office:value="4407133.0199999996" table:style-name="ce14">
            <text:p><text:s/>4.407.13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542844.4599999997" table:style-name="ce14">
            <text:p><text:s/>1.542.84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290</text:p>
          </table:table-cell>
          <table:table-cell office:value-type="string" table:style-name="ce20">
            <text:p>E.2.B.1) Oneri tributari da esercizi preceden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300</text:p>
          </table:table-cell>
          <table:table-cell office:value-type="string" table:style-name="ce20">
            <text:p>E.2.B.2) Oneri da cause civili ed oneri processual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310</text:p>
          </table:table-cell>
          <table:table-cell office:value-type="string" table:style-name="ce20">
            <text:p>E.2.B.3) Sopravvenienze passive</text:p>
          </table:table-cell>
          <table:table-cell office:value-type="float" office:value="3540635.6899999995" table:style-name="ce14">
            <text:p><text:s/>3.540.63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488874.38" table:style-name="ce14">
            <text:p><text:s/>1.488.874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320</text:p>
          </table:table-cell>
          <table:table-cell office:value-type="string" table:style-name="ce20">
            <text:p>E.2.B.3.1) Sopravvenienze passive v/Aziende sanitarie pubbliche della Regione</text:p>
          </table:table-cell>
          <table:table-cell office:value-type="float" office:value="2252253.3899999997" table:style-name="ce14">
            <text:p><text:s/>2.252.253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89575.99999999994" table:style-name="ce14">
            <text:p><text:s/>289.57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EA0330</text:p>
          </table:table-cell>
          <table:table-cell office:value-type="string" table:style-name="ce21">
            <text:p>E.2.B.3.1.A) Sopravvenienze passive v/Aziende sanitarie pubbliche relative alla mobilità intraregionale</text:p>
          </table:table-cell>
          <table:table-cell office:value-type="float" office:value="2233896.86" table:style-name="ce10">
            <text:p><text:s/>2.233.89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EA0340</text:p>
          </table:table-cell>
          <table:table-cell office:value-type="string" table:style-name="ce21">
            <text:p>E.2.B.3.1.B) Altre sopravvenienze passive v/Aziende sanitarie pubbliche della Regione</text:p>
          </table:table-cell>
          <table:table-cell office:value-type="float" office:value="18356.53" table:style-name="ce10">
            <text:p><text:s/>18.35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89575.99999999994" table:style-name="ce10">
            <text:p><text:s/>289.57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350</text:p>
          </table:table-cell>
          <table:table-cell office:value-type="string" table:style-name="ce20">
            <text:p>E.2.B.3.2) Sopravvenienze passive v/terzi</text:p>
          </table:table-cell>
          <table:table-cell office:value-type="float" office:value="1288382.3" table:style-name="ce14">
            <text:p><text:s/>1.288.382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199298.3799999999" table:style-name="ce14">
            <text:p><text:s/>1.199.298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EA0360</text:p>
          </table:table-cell>
          <table:table-cell office:value-type="string" table:style-name="ce21">
            <text:p>E.2.B.3.2.A) Sopravvenienze passive v/terzi relative alla mobilità extraregion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EA0370</text:p>
          </table:table-cell>
          <table:table-cell office:value-type="string" table:style-name="ce21">
            <text:p>E.2.B.3.2.B) Sopravvenienze passive v/terzi relative al personale</text:p>
          </table:table-cell>
          <table:table-cell office:value-type="float" office:value="59859.56" table:style-name="ce14">
            <text:p><text:s/>59.86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380</text:p>
          </table:table-cell>
          <table:table-cell office:value-type="string" table:style-name="ce20">
            <text:p>E.2.B.3.2.B.1) Soprav. passive v/terzi relative al personale - dirigenza medica</text:p>
          </table:table-cell>
          <table:table-cell office:value-type="float" office:value="40522.89" table:style-name="ce10">
            <text:p><text:s/>40.52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6">
            <text:p>EA0390</text:p>
          </table:table-cell>
          <table:table-cell office:value-type="string" table:style-name="ce20">
            <text:p>E.2.B.3.2.B.2) Soprav. passive v/terzi relative al personale - dirigenza non medi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400</text:p>
          </table:table-cell>
          <table:table-cell office:value-type="string" table:style-name="ce20">
            <text:p>E.2.B.3.2.B.3) Soprav. passive v/terzi relative al personale - comparto</text:p>
          </table:table-cell>
          <table:table-cell office:value-type="float" office:value="19336.669999999998" table:style-name="ce10">
            <text:p><text:s/>19.33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EA0410</text:p>
          </table:table-cell>
          <table:table-cell office:value-type="string" table:style-name="ce21">
            <text:p>E.2.B.3.2.C) Sopravvenienze passive v/terzi relative alle convenzioni con medici di base</text:p>
          </table:table-cell>
          <table:table-cell office:value-type="float" office:value="105052.99" table:style-name="ce10">
            <text:p><text:s/>105.05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EA0420</text:p>
          </table:table-cell>
          <table:table-cell office:value-type="string" table:style-name="ce21">
            <text:p>E.2.B.3.2.D) Sopravvenienze passive v/terzi relative alle convenzioni per la specialisti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5">
          <table:table-cell table:style-name="ce12"/>
          <table:table-cell office:value-type="string" table:style-name="ce12">
            <text:p>EA0430</text:p>
          </table:table-cell>
          <table:table-cell office:value-type="string" table:style-name="ce21">
            <text:p>E.2.B.3.2.E) Sopravvenienze passive v/terzi relative all'acquisto prestaz. sanitarie da operatori accreditati</text:p>
          </table:table-cell>
          <table:table-cell office:value-type="float" office:value="39960.050000000003" table:style-name="ce10">
            <text:p><text:s/>39.96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EA0440</text:p>
          </table:table-cell>
          <table:table-cell office:value-type="string" table:style-name="ce21">
            <text:p>E.2.B.3.2.F) Sopravvenienze passive v/terzi relative all'acquisto di beni e servizi</text:p>
          </table:table-cell>
          <table:table-cell office:value-type="float" office:value="957705.92" table:style-name="ce10">
            <text:p><text:s/>957.70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151658" table:style-name="ce10">
            <text:p><text:s/>1.151.65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2">
            <text:p>EA0450</text:p>
          </table:table-cell>
          <table:table-cell office:value-type="string" table:style-name="ce21">
            <text:p>E.2.B.3.2.G) Altre sopravvenienze passive v/terzi</text:p>
          </table:table-cell>
          <table:table-cell office:value-type="float" office:value="125803.78" table:style-name="ce10">
            <text:p><text:s/>125.80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7640.38" table:style-name="ce10">
            <text:p><text:s/>47.64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6">
            <text:p>EA0460</text:p>
          </table:table-cell>
          <table:table-cell office:value-type="string" table:style-name="ce20">
            <text:p>E.2.B.4) Insussistenze passive</text:p>
          </table:table-cell>
          <table:table-cell office:value-type="float" office:value="785096.56" table:style-name="ce14">
            <text:p><text:s/>785.09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996.88" table:style-name="ce14">
            <text:p><text:s/>4.99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16">
            <text:p>EA0461</text:p>
          </table:table-cell>
          <table:table-cell office:value-type="string" table:style-name="ce20">
            <text:p>E.2.B.4.1) Insussistenze passive per quote F.S. vincolato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6">
            <text:p>EA0470</text:p>
          </table:table-cell>
          <table:table-cell office:value-type="string" table:style-name="ce20">
            <text:p>E.2.B.4.2) Insussistenze passive v/Aziende sanitarie pubbliche della Region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6">
            <text:p>EA0480</text:p>
          </table:table-cell>
          <table:table-cell office:value-type="string" table:style-name="ce20">
            <text:p>E.2.B.4.3) Insussistenze passive v/terzi</text:p>
          </table:table-cell>
          <table:table-cell office:value-type="float" office:value="785096.56" table:style-name="ce14">
            <text:p><text:s/>785.09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4996.88" table:style-name="ce14">
            <text:p><text:s/>4.99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EA0490</text:p>
          </table:table-cell>
          <table:table-cell office:value-type="string" table:style-name="ce21">
            <text:p>E.2.B.4.3.A) Insussistenze passive v/terzi relative alla mobilità extraregion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EA0500</text:p>
          </table:table-cell>
          <table:table-cell office:value-type="string" table:style-name="ce21">
            <text:p>E.2.B.4.3.B) Insussistenze passive v/terzi relative al personale</text:p>
          </table:table-cell>
          <table:table-cell office:value-type="float" office:value="251971.07" table:style-name="ce10">
            <text:p><text:s/>251.97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EA0510</text:p>
          </table:table-cell>
          <table:table-cell office:value-type="string" table:style-name="ce21">
            <text:p>E.2.B.4.3.C) Insussistenze passive v/terzi relative alle convenzioni con medici di bas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EA0520</text:p>
          </table:table-cell>
          <table:table-cell office:value-type="string" table:style-name="ce21">
            <text:p>E.2.B.4.3.D) Insussistenze passive v/terzi relative alle convenzioni per la specialistica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5">
          <table:table-cell table:style-name="ce22"/>
          <table:table-cell office:value-type="string" table:style-name="ce12">
            <text:p>EA0530</text:p>
          </table:table-cell>
          <table:table-cell office:value-type="string" table:style-name="ce21">
            <text:p>E.2.B.4.3.E) Insussistenze passive v/terzi relative all'acquisto prestaz. sanitarie da operatori accreditat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EA0540</text:p>
          </table:table-cell>
          <table:table-cell office:value-type="string" table:style-name="ce21">
            <text:p>E.2.B.4.3.F) Insussistenze passive v/terzi relative all'acquisto di beni e servizi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22"/>
          <table:table-cell office:value-type="string" table:style-name="ce12">
            <text:p>EA0550</text:p>
          </table:table-cell>
          <table:table-cell office:value-type="string" table:style-name="ce21">
            <text:p>E.2.B.4.3.G) Altre insussistenze passive v/terzi</text:p>
          </table:table-cell>
          <table:table-cell office:value-type="float" office:value="533125.49" table:style-name="ce10">
            <text:p><text:s/>533.125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996.88" table:style-name="ce10">
            <text:p><text:s/>4.99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12"/>
          <table:table-cell office:value-type="string" table:style-name="ce16">
            <text:p>EA0560</text:p>
          </table:table-cell>
          <table:table-cell office:value-type="string" table:style-name="ce20">
            <text:p>E.2.B.5) Altri oneri straordinari</text:p>
          </table:table-cell>
          <table:table-cell office:value-type="float" office:value="81400.77" table:style-name="ce10">
            <text:p><text:s/>81.40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48973.2" table:style-name="ce10">
            <text:p><text:s/>48.973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EZ9999</text:p>
          </table:table-cell>
          <table:table-cell office:value-type="string" table:style-name="ce13">
            <text:p>Totale proventi e oneri straordinari (E)</text:p>
          </table:table-cell>
          <table:table-cell office:value-type="float" office:value="5185161.4300000016" table:style-name="ce14">
            <text:p><text:s/>5.185.16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370676.6799999997" table:style-name="ce14">
            <text:p>-370.677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XA0000</text:p>
          </table:table-cell>
          <table:table-cell office:value-type="string" table:style-name="ce13">
            <text:p>Risultato prima delle imposte (A - B +/- C +/- D +/- E)</text:p>
          </table:table-cell>
          <table:table-cell office:value-type="float" office:value="-684798.65999985579" table:style-name="ce14">
            <text:p>-684.799<text:s text:c="3"/></text:p>
          </table:table-cell>
          <table:table-cell office:value-type="float" office:value="-21136873.876666665" table:style-name="ce14">
            <text:p>-21.136.874<text:s text:c="3"/></text:p>
          </table:table-cell>
          <table:table-cell office:value-type="float" office:value="-42626803.710284218" table:style-name="ce14">
            <text:p>-42.626.804<text:s text:c="3"/></text:p>
          </table:table-cell>
          <table:table-cell office:value-type="float" office:value="-39205026.159999996" table:style-name="ce14">
            <text:p>-39.205.02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15629079.840284161" table:style-name="ce14">
            <text:p>-15.629.080<text:s text:c="3"/></text:p>
          </table:table-cell>
          <table:table-cell office:value-type="float" office:value="-36061364.359999999" table:style-name="ce14">
            <text:p>-36.061.364<text:s text:c="3"/></text:p>
          </table:table-cell>
          <table:table-cell office:value-type="float" office:value="29123921.389684167" table:style-name="ce14">
            <text:p><text:s/>29.123.921<text:s text:c="3"/></text:p>
          </table:table-cell>
          <table:table-cell office:value-type="float" office:value="18743608.327684171" table:style-name="ce14">
            <text:p><text:s/>18.743.608<text:s text:c="3"/></text:p>
          </table:table-cell>
          <table:table-cell office:value-type="float" office:value="10380313.061999999" table:style-name="ce14">
            <text:p><text:s/>10.380.313<text:s text:c="3"/></text:p>
          </table:table-cell>
          <table:table-cell office:value-type="float" office:value="13494841.549400039" table:style-name="ce14">
            <text:p><text:s/>13.494.842<text:s text:c="3"/></text:p>
          </table:table-cell>
          <table:table-cell office:value-type="float" office:value="-25681051.298" table:style-name="ce14">
            <text:p>-25.681.051<text:s text:c="3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table:style-name="ce12"/>
          <table:table-cell office:value-type="string" table:style-name="ce13">
            <text:p>Y) Imposte e tasse<text:s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28"/>
        </table:table-row>
        <table:table-row table:style-name="ro4">
          <table:table-cell table:style-name="ce12"/>
          <table:table-cell office:value-type="string" table:style-name="ce6">
            <text:p>YA0010</text:p>
          </table:table-cell>
          <table:table-cell office:value-type="string" table:style-name="ce13">
            <text:p>Y.1) IRAP</text:p>
          </table:table-cell>
          <table:table-cell office:value-type="float" office:value="13502637.66" table:style-name="ce14">
            <text:p><text:s/>13.502.638<text:s text:c="3"/></text:p>
          </table:table-cell>
          <table:table-cell office:value-type="float" office:value="1443316.7349999999" table:style-name="ce14">
            <text:p><text:s/>1.443.317<text:s text:c="3"/></text:p>
          </table:table-cell>
          <table:table-cell office:value-type="float" office:value="12598790.92" table:style-name="ce14">
            <text:p><text:s/>12.598.791<text:s text:c="3"/></text:p>
          </table:table-cell>
          <table:table-cell office:value-type="float" office:value="1092190.1199999999" table:style-name="ce14">
            <text:p><text:s/>1.092.19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598790.92" table:style-name="ce14">
            <text:p><text:s/>12.598.791<text:s text:c="3"/></text:p>
          </table:table-cell>
          <table:table-cell office:value-type="float" office:value="1092190.1199999999" table:style-name="ce14">
            <text:p><text:s/>1.092.190<text:s text:c="3"/></text:p>
          </table:table-cell>
          <table:table-cell office:value-type="float" office:value="624069.62939999998" table:style-name="ce14">
            <text:p><text:s/>624.070<text:s text:c="3"/></text:p>
          </table:table-cell>
          <table:table-cell office:value-type="float" office:value="624069.62939999998" table:style-name="ce14">
            <text:p><text:s/>624.07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3222860.5494" table:style-name="ce14">
            <text:p><text:s/>13.222.861<text:s text:c="3"/></text:p>
          </table:table-cell>
          <table:table-cell office:value-type="float" office:value="1092190.1199999999" table:style-name="ce14">
            <text:p><text:s/>1.092.190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7">
            <text:p>YA0020</text:p>
          </table:table-cell>
          <table:table-cell office:value-type="string" table:style-name="ce18">
            <text:p>Y.1.A) IRAP relativa a personale dipendente</text:p>
          </table:table-cell>
          <table:table-cell office:value-type="float" office:value="11265954.510000002" table:style-name="ce10">
            <text:p><text:s/>11.265.955<text:s text:c="3"/></text:p>
          </table:table-cell>
          <table:table-cell office:value-type="float" office:value="792226.03" table:style-name="ce10">
            <text:p><text:s/>792.226<text:s text:c="3"/></text:p>
          </table:table-cell>
          <table:table-cell office:value-type="float" office:value="10765118.02" table:style-name="ce10">
            <text:p><text:s/>10.765.118<text:s text:c="3"/></text:p>
          </table:table-cell>
          <table:table-cell office:value-type="float" office:value="668985.91999999993" table:style-name="ce10">
            <text:p><text:s/>668.98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765118.02" table:style-name="ce10">
            <text:p><text:s/>10.765.118<text:s text:c="3"/></text:p>
          </table:table-cell>
          <table:table-cell office:value-type="float" office:value="668985.91999999993" table:style-name="ce10">
            <text:p><text:s/>668.986<text:s text:c="3"/></text:p>
          </table:table-cell>
          <table:table-cell office:value-type="float" office:value="624069.62939999998" table:style-name="ce10">
            <text:p><text:s/>624.070<text:s text:c="3"/></text:p>
          </table:table-cell>
          <table:table-cell office:value-type="float" office:value="624069.62939999998" table:style-name="ce10">
            <text:p><text:s/>624.07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1389187.6494" table:style-name="ce10">
            <text:p><text:s/>11.389.188<text:s text:c="3"/></text:p>
          </table:table-cell>
          <table:table-cell office:value-type="float" office:value="668985.91999999993" table:style-name="ce10">
            <text:p><text:s/>668.986<text:s text:c="3"/></text:p>
          </table:table-cell>
          <table:table-cell table:number-columns-repeated="16368" table:style-name="ce5"/>
        </table:table-row>
        <table:table-row table:style-name="ro5">
          <table:table-cell table:style-name="ce26"/>
          <table:table-cell office:value-type="string" table:style-name="ce17">
            <text:p>YA0030</text:p>
          </table:table-cell>
          <table:table-cell office:value-type="string" table:style-name="ce18">
            <text:p>Y.1.B) IRAP relativa a collaboratori e personale assimilato a lavoro dipendente</text:p>
          </table:table-cell>
          <table:table-cell office:value-type="float" office:value="1553701.27" table:style-name="ce10">
            <text:p><text:s/>1.553.701<text:s text:c="3"/></text:p>
          </table:table-cell>
          <table:table-cell office:value-type="float" office:value="496067.70499999996" table:style-name="ce10">
            <text:p><text:s/>496.068<text:s text:c="3"/></text:p>
          </table:table-cell>
          <table:table-cell office:value-type="float" office:value="1285513.1600000001" table:style-name="ce10">
            <text:p><text:s/>1.285.513<text:s text:c="3"/></text:p>
          </table:table-cell>
          <table:table-cell office:value-type="float" office:value="385647.8" table:style-name="ce10">
            <text:p><text:s/>385.6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85513.1600000001" table:style-name="ce10">
            <text:p><text:s/>1.285.513<text:s text:c="3"/></text:p>
          </table:table-cell>
          <table:table-cell office:value-type="float" office:value="385647.8" table:style-name="ce10">
            <text:p><text:s/>385.648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285513.1600000001" table:style-name="ce10">
            <text:p><text:s/>1.285.513<text:s text:c="3"/></text:p>
          </table:table-cell>
          <table:table-cell office:value-type="float" office:value="385647.8" table:style-name="ce10">
            <text:p><text:s/>385.648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7">
            <text:p>YA0040</text:p>
          </table:table-cell>
          <table:table-cell office:value-type="string" table:style-name="ce18">
            <text:p>Y.1.C) IRAP relativa ad attività di libera professione (intramoenia)</text:p>
          </table:table-cell>
          <table:table-cell office:value-type="float" office:value="682981.87999999989" table:style-name="ce10">
            <text:p><text:s/>682.982<text:s text:c="3"/></text:p>
          </table:table-cell>
          <table:table-cell office:value-type="float" office:value="155023" table:style-name="ce10">
            <text:p><text:s/>155.023<text:s text:c="3"/></text:p>
          </table:table-cell>
          <table:table-cell office:value-type="float" office:value="548159.74" table:style-name="ce10">
            <text:p><text:s/>548.160<text:s text:c="3"/></text:p>
          </table:table-cell>
          <table:table-cell office:value-type="float" office:value="37556.400000000001" table:style-name="ce10">
            <text:p><text:s/>37.55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8159.74" table:style-name="ce10">
            <text:p><text:s/>548.160<text:s text:c="3"/></text:p>
          </table:table-cell>
          <table:table-cell office:value-type="float" office:value="37556.400000000001" table:style-name="ce10">
            <text:p><text:s/>37.556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548159.74" table:style-name="ce10">
            <text:p><text:s/>548.160<text:s text:c="3"/></text:p>
          </table:table-cell>
          <table:table-cell office:value-type="float" office:value="37556.400000000001" table:style-name="ce10">
            <text:p><text:s/>37.556<text:s text:c="3"/></text:p>
          </table:table-cell>
          <table:table-cell table:number-columns-repeated="16368" table:style-name="ce5"/>
        </table:table-row>
        <table:table-row table:style-name="ro4">
          <table:table-cell table:style-name="ce26"/>
          <table:table-cell office:value-type="string" table:style-name="ce17">
            <text:p>YA0050</text:p>
          </table:table-cell>
          <table:table-cell office:value-type="string" table:style-name="ce18">
            <text:p>Y.1.D) IRAP relativa ad attività commerci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6">
            <text:p>YA0060</text:p>
          </table:table-cell>
          <table:table-cell office:value-type="string" table:style-name="ce13">
            <text:p>Y.2) IRES</text:p>
          </table:table-cell>
          <table:table-cell office:value-type="float" office:value="271981" table:style-name="ce14">
            <text:p><text:s/>271.98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71981" table:style-name="ce14">
            <text:p><text:s/>271.98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71981" table:style-name="ce14">
            <text:p><text:s/>271.981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271981" table:style-name="ce14">
            <text:p><text:s/>271.981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YA0070</text:p>
          </table:table-cell>
          <table:table-cell office:value-type="string" table:style-name="ce18">
            <text:p>Y.2.A) IRES su attività istituzionale</text:p>
          </table:table-cell>
          <table:table-cell office:value-type="float" office:value="271981" table:style-name="ce10">
            <text:p><text:s/>271.98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1981" table:style-name="ce10">
            <text:p><text:s/>271.98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1981" table:style-name="ce10">
            <text:p><text:s/>271.981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271981" table:style-name="ce10">
            <text:p><text:s/>271.981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12"/>
          <table:table-cell office:value-type="string" table:style-name="ce17">
            <text:p>YA0080</text:p>
          </table:table-cell>
          <table:table-cell office:value-type="string" table:style-name="ce18">
            <text:p>Y.2.B) IRES su attività commerciale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6">
            <text:p>YA0090</text:p>
          </table:table-cell>
          <table:table-cell office:value-type="string" table:style-name="ce13">
            <text:p>Y.3) Accantonamento a F.do Imposte (Accertamenti, condoni, ecc.)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6">
            <text:p>YZ9999</text:p>
          </table:table-cell>
          <table:table-cell office:value-type="string" table:style-name="ce13">
            <text:p>Totale imposte e tasse (Y)</text:p>
          </table:table-cell>
          <table:table-cell office:value-type="float" office:value="13774618.66" table:style-name="ce14">
            <text:p><text:s/>13.774.619<text:s text:c="3"/></text:p>
          </table:table-cell>
          <table:table-cell office:value-type="float" office:value="1443316.7349999999" table:style-name="ce14">
            <text:p><text:s/>1.443.317<text:s text:c="3"/></text:p>
          </table:table-cell>
          <table:table-cell office:value-type="float" office:value="12870771.92" table:style-name="ce14">
            <text:p><text:s/>12.870.772<text:s text:c="3"/></text:p>
          </table:table-cell>
          <table:table-cell office:value-type="float" office:value="1092190.1199999999" table:style-name="ce14">
            <text:p><text:s/>1.092.19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2870771.92" table:style-name="ce14">
            <text:p><text:s/>12.870.772<text:s text:c="3"/></text:p>
          </table:table-cell>
          <table:table-cell office:value-type="float" office:value="1092190.1199999999" table:style-name="ce14">
            <text:p><text:s/>1.092.190<text:s text:c="3"/></text:p>
          </table:table-cell>
          <table:table-cell office:value-type="float" office:value="624069.62939999998" table:style-name="ce14">
            <text:p><text:s/>624.070<text:s text:c="3"/></text:p>
          </table:table-cell>
          <table:table-cell office:value-type="float" office:value="624069.62939999998" table:style-name="ce14">
            <text:p><text:s/>624.07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13494841.5494" table:style-name="ce14">
            <text:p><text:s/>13.494.842<text:s text:c="3"/></text:p>
          </table:table-cell>
          <table:table-cell office:value-type="float" office:value="1092190.1199999999" table:style-name="ce14">
            <text:p><text:s/>1.092.190<text:s text:c="3"/></text:p>
          </table:table-cell>
          <table:table-cell table:number-columns-repeated="16368" table:style-name="ce5"/>
        </table:table-row>
        <table:table-row table:style-name="ro4">
          <table:table-cell table:style-name="ce22"/>
          <table:table-cell office:value-type="string" table:style-name="ce6">
            <text:p>ZZ9999</text:p>
          </table:table-cell>
          <table:table-cell office:value-type="string" table:style-name="ce13">
            <text:p>RISULTATO DI ESERCIZIO</text:p>
          </table:table-cell>
          <table:table-cell office:value-type="float" office:value="-14459417.319999855" table:style-name="ce14">
            <text:p>-14.459.417<text:s text:c="3"/></text:p>
          </table:table-cell>
          <table:table-cell office:value-type="float" office:value="-22580190.611666664" table:style-name="ce14">
            <text:p>-22.580.191<text:s text:c="3"/></text:p>
          </table:table-cell>
          <table:table-cell office:value-type="float" office:value="-55497575.63028422" table:style-name="ce14">
            <text:p>-55.497.576<text:s text:c="3"/></text:p>
          </table:table-cell>
          <table:table-cell office:value-type="float" office:value="-40297216.279999994" table:style-name="ce14">
            <text:p>-40.297.216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-28499851.760284163" table:style-name="ce14">
            <text:p>-28.499.852<text:s text:c="3"/></text:p>
          </table:table-cell>
          <table:table-cell office:value-type="float" office:value="-37153554.479999997" table:style-name="ce14">
            <text:p>-37.153.554<text:s text:c="3"/></text:p>
          </table:table-cell>
          <table:table-cell office:value-type="float" office:value="28499851.760284167" table:style-name="ce14">
            <text:p><text:s/>28.499.852<text:s text:c="3"/></text:p>
          </table:table-cell>
          <table:table-cell office:value-type="float" office:value="18119538.698284172" table:style-name="ce14">
            <text:p><text:s/>18.119.539<text:s text:c="3"/></text:p>
          </table:table-cell>
          <table:table-cell office:value-type="float" office:value="10380313.061999999" table:style-name="ce14">
            <text:p><text:s/>10.380.313<text:s text:c="3"/></text:p>
          </table:table-cell>
          <table:table-cell office:value-type="float" office:value="3.9115548133850098E-8" table:style-name="ce14">
            <text:p><text:s/>0<text:s text:c="3"/></text:p>
          </table:table-cell>
          <table:table-cell office:value-type="float" office:value="-26773241.418000001" table:style-name="ce14">
            <text:p>-26.773.241<text:s text:c="3"/></text:p>
          </table:table-cell>
          <table:table-cell table:number-columns-repeated="16368" table:style-name="ce5"/>
        </table:table-row>
        <table:table-row table:style-name="ro4"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style-name="ce39"/>
          <table:table-cell table:number-columns-repeated="5" table:style-name="ce4"/>
          <table:table-cell table:style-name="ce41"/>
          <table:table-cell table:number-columns-repeated="16372" table:style-name="ce4"/>
        </table:table-row>
        <table:table-row table:style-name="ro1"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number-columns-repeated="16379" table:style-name="ce5"/>
        </table:table-row>
        <table:table-row table:style-name="ro1">
          <table:table-cell table:style-name="ce4"/>
          <table:table-cell table:number-columns-repeated="2" table:style-name="ce42"/>
          <table:table-cell table:style-name="ce43"/>
          <table:table-cell table:style-name="ce42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4">
          <table:table-cell table:style-name="ce4"/>
          <table:table-cell table:number-columns-repeated="2" table:style-name="ce42"/>
          <table:table-cell table:number-columns-repeated="13" table:style-name="ce46"/>
          <table:table-cell table:number-columns-repeated="16368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_32_2" style:display-name="Migliaia 2 2" style:family="table-cell" style:data-style-name="N35"/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De Angelis Manuela</meta:initial-creator>
    <dc:creator>Agostini Marcella</dc:creator>
    <meta:creation-date>2022-10-18T16:52:05Z</meta:creation-date>
    <dc:date>2022-11-25T06:48:44Z</dc:date>
  </office:meta>
</office:document-meta>
</file>