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" style:data-style-name="N37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39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0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Comma_32__91_0_93__Maril_249__32__40_v.0.5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Comma_32__91_0_93__Maril_249__32__40_v.0.5_41__32_2" style:data-style-name="N39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1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Comma_32__91_0_93__Maril_249__32__40_v.0.5_41__32_2" style:data-style-name="N39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9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0000" fo:font-size="24pt" style:font-size-asian="24pt" style:font-size-complex="24pt" fo:font-style="italic" style:font-style-asian="italic" style:font-style-complex="italic"/>
    </style:style>
    <style:style style:name="ce42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Comma_32__91_0_93__Maril_249__32__40_v.0.5_41__32_2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Comma_32__91_0_93__Maril_249__32__40_v.0.5_41__32_2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0.635cm" style:use-optimal-column-width="true"/>
    </style:style>
    <style:style style:name="co5" style:family="table-column">
      <style:table-column-properties fo:break-before="auto" style:column-width="0.529166666666667cm" style:use-optimal-column-width="true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4"/>
        <table:table-column table:style-name="co8" table:number-columns-repeated="3" table:default-cell-style-name="ce4"/>
        <table:table-column table:style-name="co9" table:number-columns-repeated="196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40" table:default-cell-style-name="ce13"/>
        <table:table-column table:style-name="co10" table:number-columns-repeated="2" table:default-cell-style-name="ce13" table:visibility="collap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default-cell-style-name="ce13" table:visibility="collapse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9" table:number-columns-repeated="2" table:default-cell-style-name="ce13"/>
        <table:table-column table:style-name="co19" table:default-cell-style-name="ce13"/>
        <table:table-column table:style-name="co9" table:number-columns-repeated="281" table:default-cell-style-name="ce13"/>
        <table:table-row table:style-name="ro1">
          <table:table-cell office:value-type="string" table:style-name="ce40">
            <text:p>Bilancio annuale di previsione: modello conto economico sintetico da bilancio</text:p>
          </table:table-cell>
          <table:table-cell table:style-name="ce2"/>
          <table:table-cell table:number-columns-repeated="5" table:style-name="ce41"/>
          <table:table-cell table:style-name="ce3"/>
          <table:table-cell table:number-columns-repeated="16376" table:style-name="ce4"/>
        </table:table-row>
        <table:table-row table:style-name="ro2">
          <table:table-cell table:number-columns-repeated="6" table:style-name="ce16"/>
          <table:table-cell office:value-type="string" table:style-name="ce17">
            <text:p>Consuntivo 2021</text:p>
          </table:table-cell>
          <table:table-cell office:value-type="string" table:style-name="ce17">
            <text:p>Consuntivo 2021 di cui covid</text:p>
          </table:table-cell>
          <table:table-cell office:value-type="string" table:style-name="ce17">
            <text:p>Preconsuntivo <text:s/>2022</text:p>
          </table:table-cell>
          <table:table-cell office:value-type="string" table:style-name="ce17">
            <text:p>preconsuntivo 2022 di cui covid</text:p>
          </table:table-cell>
          <table:table-cell office:value-type="string" table:style-name="ce17">
            <text:p>Variazioni 2023 a legislazione e progr. vigente</text:p>
          </table:table-cell>
          <table:table-cell office:value-type="string" table:style-name="ce17">
            <text:p>Variazioni 2023 a legislazione e progr. vigente di cui covid</text:p>
          </table:table-cell>
          <table:table-cell office:value-type="string" table:style-name="ce17">
            <text:p>Previsione 2023 ante manovra</text:p>
          </table:table-cell>
          <table:table-cell office:value-type="string" table:style-name="ce17">
            <text:p>Previsione 2023 ante manovra di cui covid</text:p>
          </table:table-cell>
          <table:table-cell office:value-type="string" table:style-name="ce17">
            <text:p>Manovra correttiva 2023</text:p>
          </table:table-cell>
          <table:table-cell office:value-type="string" table:style-name="ce17">
            <text:p>Manovra correttiva 2023 no covid</text:p>
          </table:table-cell>
          <table:table-cell office:value-type="string" table:style-name="ce17">
            <text:p>Manovra correttiva 2023 di cui covid</text:p>
          </table:table-cell>
          <table:table-cell office:value-type="string" table:style-name="ce17">
            <text:p>Bilancio di previsione 2023</text:p>
          </table:table-cell>
          <table:table-cell office:value-type="string" table:style-name="ce17">
            <text:p>Bilancio di previsione 2023 di cui covid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8">
            <text:p>A</text:p>
          </table:table-cell>
          <table:table-cell office:value-type="string" table:style-name="ce19">
            <text:p>A)</text:p>
          </table:table-cell>
          <table:table-cell office:value-type="string" table:number-columns-spanned="4" table:number-rows-spanned="1" table:style-name="ce43">
            <text:p>VALORE DELLA PRODUZIONE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A.1</text:p>
          </table:table-cell>
          <table:table-cell table:style-name="ce21"/>
          <table:table-cell office:value-type="string" table:style-name="ce21">
            <text:p>1)<text:s/></text:p>
          </table:table-cell>
          <table:table-cell office:value-type="string" table:number-columns-spanned="3" table:number-rows-spanned="1" table:style-name="ce44">
            <text:p>Contributi in c/esercizio</text:p>
          </table:table-cell>
          <table:covered-table-cell table:number-columns-repeated="2"/>
          <table:table-cell office:value-type="float" office:value="609448434.16000009" table:style-name="ce22">
            <text:p><text:s/>609.448.434<text:s/></text:p>
          </table:table-cell>
          <table:table-cell office:value-type="float" office:value="26797878.390000001" table:style-name="ce22">
            <text:p><text:s/>26.797.878<text:s/></text:p>
          </table:table-cell>
          <table:table-cell office:value-type="float" office:value="574865376.75999999" table:style-name="ce22">
            <text:p><text:s/>574.865.377<text:s/></text:p>
          </table:table-cell>
          <table:table-cell office:value-type="float" office:value="143797" table:style-name="ce22">
            <text:p><text:s/>143.7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7867263.84000003" table:style-name="ce22">
            <text:p><text:s/>597.867.2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7867263.84000003" table:style-name="ce22">
            <text:p><text:s/>597.867.26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a</text:p>
          </table:table-cell>
          <table:table-cell table:number-columns-repeated="2"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2">
            <text:p>Contributi in c/esercizio - da Regione o Provincia Autonoma per quota F.S. regionale</text:p>
          </table:table-cell>
          <table:covered-table-cell/>
          <table:table-cell office:value-type="float" office:value="591415269.11000013" table:style-name="ce20">
            <text:p><text:s/>591.415.269<text:s/></text:p>
          </table:table-cell>
          <table:table-cell office:value-type="float" office:value="9505559.6899999995" table:style-name="ce20">
            <text:p><text:s/>9.505.560<text:s/></text:p>
          </table:table-cell>
          <table:table-cell office:value-type="float" office:value="574480412.77999997" table:style-name="ce20">
            <text:p><text:s/>574.480.413<text:s/></text:p>
          </table:table-cell>
          <table:table-cell office:value-type="float" office:value="143797" table:style-name="ce20">
            <text:p><text:s/>143.7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482299.86000001" table:style-name="ce20">
            <text:p><text:s/>597.482.3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482299.86000001" table:style-name="ce20">
            <text:p><text:s/>597.482.3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b</text:p>
          </table:table-cell>
          <table:table-cell table:number-columns-repeated="2"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Contributi in c/esercizio - extra fondo</text:p>
          </table:table-cell>
          <table:covered-table-cell/>
          <table:table-cell office:value-type="float" office:value="18033165.050000001" table:style-name="ce22">
            <text:p><text:s/>18.033.165<text:s/></text:p>
          </table:table-cell>
          <table:table-cell office:value-type="float" office:value="17292318.699999999" table:style-name="ce22">
            <text:p><text:s/>17.292.319<text:s/></text:p>
          </table:table-cell>
          <table:table-cell office:value-type="float" office:value="375231.98" table:style-name="ce22">
            <text:p><text:s/>375.2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231.98" table:style-name="ce22">
            <text:p><text:s/>375.2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5231.98" table:style-name="ce22">
            <text:p><text:s/>375.2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b.1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5">
            <text:p>Contributi da Regione o Prov. Aut. (extra fondo) - vincolati</text:p>
          </table:table-cell>
          <table:table-cell office:value-type="float" office:value="544489.31999999995" table:style-name="ce20">
            <text:p><text:s/>544.4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826.46000000002" table:style-name="ce20">
            <text:p><text:s/>299.8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826.46000000002" table:style-name="ce20">
            <text:p><text:s/>299.8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826.46000000002" table:style-name="ce20">
            <text:p><text:s/>299.82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4">
          <table:table-cell office:value-type="string" table:style-name="ce18">
            <text:p>A.1.b.2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2)</text:p>
          </table:table-cell>
          <table:table-cell office:value-type="string" table:style-name="ce25">
            <text:p>Contributi da Regione o Prov. Aut. (extra fondo) - Risorse aggiuntive da bilancio a titolo di copertura LE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4">
          <table:table-cell office:value-type="string" table:style-name="ce18">
            <text:p>A.1.b.3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5">
            <text:p>Contributi da Regione o Prov. Aut. (extra fondo) - Risorse aggiuntive da bilancio a titolo di copertura extra LE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b.4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4)</text:p>
          </table:table-cell>
          <table:table-cell office:value-type="string" table:style-name="ce25">
            <text:p>Contributi da Regione o Prov. Aut. (extra fondo) - altr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b.5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5)</text:p>
          </table:table-cell>
          <table:table-cell office:value-type="string" table:style-name="ce25">
            <text:p>Contributi da aziende sanitarie pubbliche (extra fond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b.6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6)</text:p>
          </table:table-cell>
          <table:table-cell office:value-type="string" table:style-name="ce25">
            <text:p>Contributi da altri soggetti pubblici</text:p>
          </table:table-cell>
          <table:table-cell office:value-type="float" office:value="17488675.73" table:style-name="ce20">
            <text:p><text:s/>17.488.676<text:s/></text:p>
          </table:table-cell>
          <table:table-cell office:value-type="float" office:value="17292318.699999999" table:style-name="ce20">
            <text:p><text:s/>17.292.319<text:s/></text:p>
          </table:table-cell>
          <table:table-cell office:value-type="float" office:value="75405.51999999999" table:style-name="ce20">
            <text:p><text:s/>75.4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05.51999999999" table:style-name="ce20">
            <text:p><text:s/>75.4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05.51999999999" table:style-name="ce20">
            <text:p><text:s/>75.40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c</text:p>
          </table:table-cell>
          <table:table-cell table:number-columns-repeated="2" table:style-name="ce23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Contributi in c/esercizio - per ricerca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c.1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5">
            <text:p>da Ministero della Salute per ricerca corrent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c.2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2)</text:p>
          </table:table-cell>
          <table:table-cell office:value-type="string" table:style-name="ce25">
            <text:p>da Ministero della Salute per ricerca finalizz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c.3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5">
            <text:p>da Regione e altri soggetti pubblic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c.4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4)</text:p>
          </table:table-cell>
          <table:table-cell office:value-type="string" table:style-name="ce25">
            <text:p>da priva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1.d</text:p>
          </table:table-cell>
          <table:table-cell table:number-columns-repeated="2" table:style-name="ce23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6">
            <text:p>Contributi in c/esercizio - da privati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32" table:style-name="ce20">
            <text:p><text:s/>9.7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32" table:style-name="ce20">
            <text:p><text:s/>9.7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32" table:style-name="ce20">
            <text:p><text:s/>9.7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2</text:p>
          </table:table-cell>
          <table:table-cell office:value-type="string" table:style-name="ce26">
            <text:p>=RC[7]</text:p>
          </table:table-cell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4">
            <text:p>Rettifica contributi c/esercizio per destinazione ad investimenti</text:p>
          </table:table-cell>
          <table:covered-table-cell table:number-columns-repeated="2"/>
          <table:table-cell office:value-type="float" office:value="-9433079.9399999995" table:style-name="ce20">
            <text:p><text:s/>(9.433.080)</text:p>
          </table:table-cell>
          <table:table-cell office:value-type="float" office:value="-3225865.79" table:style-name="ce20">
            <text:p><text:s/>(3.225.866)</text:p>
          </table:table-cell>
          <table:table-cell office:value-type="float" office:value="-11362726.079999998" table:style-name="ce20">
            <text:p><text:s/>(11.362.726)</text:p>
          </table:table-cell>
          <table:table-cell office:value-type="float" office:value="-3287458.8" table:style-name="ce20">
            <text:p><text:s/>(3.287.459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7737565.9699999997" table:style-name="ce20">
            <text:p><text:s/>(7.737.566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9701.8176841699" table:style-name="ce20">
            <text:p><text:s/>4.069.702<text:s/></text:p>
          </table:table-cell>
          <table:table-cell office:value-type="float" office:value="4069701.8176841699" table:style-name="ce20">
            <text:p><text:s/>4.069.7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667864.1523158299" table:style-name="ce20">
            <text:p><text:s/>(3.667.864)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3</text:p>
          </table:table-cell>
          <table:table-cell office:value-type="string" table:style-name="ce26">
            <text:p>=RC[7]</text:p>
          </table:table-cell>
          <table:table-cell office:value-type="string" table:style-name="ce21">
            <text:p>3)</text:p>
          </table:table-cell>
          <table:table-cell office:value-type="string" table:number-columns-spanned="3" table:number-rows-spanned="1" table:style-name="ce44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5026282.26" table:style-name="ce20">
            <text:p><text:s/>5.026.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5518.64" table:style-name="ce20">
            <text:p><text:s/>555.5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5518.64" table:style-name="ce20">
            <text:p><text:s/>555.5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5518.64" table:style-name="ce20">
            <text:p><text:s/>555.5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4</text:p>
          </table:table-cell>
          <table:table-cell office:value-type="string" table:style-name="ce26">
            <text:p>=RC[7]</text:p>
          </table:table-cell>
          <table:table-cell office:value-type="string" table:style-name="ce21">
            <text:p>4)</text:p>
          </table:table-cell>
          <table:table-cell office:value-type="string" table:number-columns-spanned="3" table:number-rows-spanned="1" table:style-name="ce44">
            <text:p>Ricavi per prestazioni sanitarie e sociosanitarie a rilevanza sanitaria</text:p>
          </table:table-cell>
          <table:covered-table-cell table:number-columns-repeated="2"/>
          <table:table-cell office:value-type="float" office:value="33728985.240000002" table:style-name="ce22">
            <text:p><text:s/>33.728.9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63711.460000008" table:style-name="ce22">
            <text:p><text:s/>37.463.7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63711.460000008" table:style-name="ce22">
            <text:p><text:s/>37.463.7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63711.460000008" table:style-name="ce22">
            <text:p><text:s/>37.463.7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5">
          <table:table-cell office:value-type="string" table:style-name="ce18">
            <text:p>A.4.a</text:p>
          </table:table-cell>
          <table:table-cell office:value-type="string" table:style-name="ce26">
            <text:p>=RC[7]</text:p>
          </table:table-cell>
          <table:table-cell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2">
            <text:p>Ricavi per prestazioni sanitarie e sociosanitarie - ad aziende sanitarie pubbliche</text:p>
          </table:table-cell>
          <table:covered-table-cell/>
          <table:table-cell office:value-type="float" office:value="25565128.920000002" table:style-name="ce20">
            <text:p><text:s/>25.565.1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96193.720000006" table:style-name="ce20">
            <text:p><text:s/>29.096.1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96193.720000006" table:style-name="ce20">
            <text:p><text:s/>29.096.1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96193.720000006" table:style-name="ce20">
            <text:p><text:s/>29.096.19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4.b</text:p>
          </table:table-cell>
          <table:table-cell table:number-columns-repeated="2"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2">
            <text:p>Ricavi per prestazioni sanitarie e sociosanitarie - intramoenia</text:p>
          </table:table-cell>
          <table:covered-table-cell/>
          <table:table-cell office:value-type="float" office:value="5468381.8300000001" table:style-name="ce20">
            <text:p><text:s/>5.468.3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0304.4199999999" table:style-name="ce20">
            <text:p><text:s/>5.790.3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0304.4199999999" table:style-name="ce20">
            <text:p><text:s/>5.790.3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0304.4199999999" table:style-name="ce20">
            <text:p><text:s/>5.790.30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4.c</text:p>
          </table:table-cell>
          <table:table-cell table:number-columns-repeated="2" table:style-name="ce23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2">
            <text:p>Ricavi per prestazioni sanitarie e sociosanitarie - altro</text:p>
          </table:table-cell>
          <table:covered-table-cell/>
          <table:table-cell office:value-type="float" office:value="2695474.4899999998" table:style-name="ce20">
            <text:p><text:s/>2.695.4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7213.3200000003" table:style-name="ce20">
            <text:p><text:s/>2.577.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7213.3200000003" table:style-name="ce20">
            <text:p><text:s/>2.577.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7213.3200000003" table:style-name="ce20">
            <text:p><text:s/>2.577.2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5</text:p>
          </table:table-cell>
          <table:table-cell table:style-name="ce27"/>
          <table:table-cell office:value-type="string" table:style-name="ce21">
            <text:p>5)</text:p>
          </table:table-cell>
          <table:table-cell office:value-type="string" table:number-columns-spanned="3" table:number-rows-spanned="1" table:style-name="ce44">
            <text:p>Concorsi, recuperi e rimborsi</text:p>
          </table:table-cell>
          <table:covered-table-cell table:number-columns-repeated="2"/>
          <table:table-cell office:value-type="float" office:value="3293229.4000000004" table:style-name="ce20">
            <text:p><text:s/>3.293.2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62740.3" table:style-name="ce20">
            <text:p><text:s/>4.262.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62740.3" table:style-name="ce20">
            <text:p><text:s/>4.262.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62740.3" table:style-name="ce20">
            <text:p><text:s/>4.262.74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6</text:p>
          </table:table-cell>
          <table:table-cell table:style-name="ce27"/>
          <table:table-cell office:value-type="string" table:style-name="ce21">
            <text:p>6)</text:p>
          </table:table-cell>
          <table:table-cell office:value-type="string" table:number-columns-spanned="3" table:number-rows-spanned="1" table:style-name="ce47">
            <text:p>Compartecipazione alla spesa per prestazioni sanitarie (Ticket)</text:p>
          </table:table-cell>
          <table:covered-table-cell table:number-columns-repeated="2"/>
          <table:table-cell office:value-type="float" office:value="6880912.3599999994" table:style-name="ce20">
            <text:p><text:s/>6.880.9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0953.1800000006" table:style-name="ce20">
            <text:p><text:s/>7.270.9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0953.1800000006" table:style-name="ce20">
            <text:p><text:s/>7.270.9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9356.68" table:style-name="ce20">
            <text:p><text:s/>1.289.357<text:s/></text:p>
          </table:table-cell>
          <table:table-cell office:value-type="float" office:value="1289356.68" table:style-name="ce20">
            <text:p><text:s/>1.289.3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60309.8600000013" table:style-name="ce20">
            <text:p><text:s/>8.560.3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7</text:p>
          </table:table-cell>
          <table:table-cell table:style-name="ce27"/>
          <table:table-cell office:value-type="string" table:style-name="ce21">
            <text:p>7)</text:p>
          </table:table-cell>
          <table:table-cell office:value-type="string" table:number-columns-spanned="3" table:number-rows-spanned="1" table:style-name="ce47">
            <text:p>Quota contributi in c/capitale imputata nell'esercizio</text:p>
          </table:table-cell>
          <table:covered-table-cell table:number-columns-repeated="2"/>
          <table:table-cell office:value-type="float" office:value="13271343.92" table:style-name="ce20">
            <text:p><text:s/>13.271.3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5130" table:style-name="ce20">
            <text:p><text:s/>12.465.1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5130" table:style-name="ce20">
            <text:p><text:s/>12.465.1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5130" table:style-name="ce20">
            <text:p><text:s/>12.465.13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8</text:p>
          </table:table-cell>
          <table:table-cell table:style-name="ce27"/>
          <table:table-cell office:value-type="string" table:style-name="ce21">
            <text:p>8)</text:p>
          </table:table-cell>
          <table:table-cell office:value-type="string" table:number-columns-spanned="3" table:number-rows-spanned="1" table:style-name="ce47">
            <text:p>Incrementi delle immobilizzazioni per lavori interni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A.9</text:p>
          </table:table-cell>
          <table:table-cell table:style-name="ce27"/>
          <table:table-cell office:value-type="string" table:style-name="ce21">
            <text:p>9)</text:p>
          </table:table-cell>
          <table:table-cell office:value-type="string" table:number-columns-spanned="3" table:number-rows-spanned="1" table:style-name="ce44">
            <text:p>Altri ricavi e proventi</text:p>
          </table:table-cell>
          <table:covered-table-cell table:number-columns-repeated="2"/>
          <table:table-cell office:value-type="float" office:value="768649.5" table:style-name="ce20">
            <text:p><text:s/>768.6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122.22" table:style-name="ce20">
            <text:p><text:s/>660.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122.22" table:style-name="ce20">
            <text:p><text:s/>660.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122.22" table:style-name="ce20">
            <text:p><text:s/>660.12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A)</text:p>
          </table:table-cell>
          <table:covered-table-cell table:number-columns-repeated="3"/>
          <table:table-cell office:value-type="float" office:value="662984756.89999998" table:style-name="ce22">
            <text:p><text:s/>662.984.757<text:s/></text:p>
          </table:table-cell>
          <table:table-cell office:value-type="float" office:value="23572012.600000001" table:style-name="ce22">
            <text:p><text:s/>23.572.013<text:s/></text:p>
          </table:table-cell>
          <table:table-cell office:value-type="float" office:value="626180826.4799999" table:style-name="ce22">
            <text:p><text:s/>626.180.826<text:s/></text:p>
          </table:table-cell>
          <table:table-cell office:value-type="float" office:value="-3143661.8" table:style-name="ce22">
            <text:p><text:s/>(3.143.662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2807873.66999996" table:style-name="ce22">
            <text:p><text:s/>652.807.8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59058.4976841696" table:style-name="ce22">
            <text:p><text:s/>5.359.058<text:s/></text:p>
          </table:table-cell>
          <table:table-cell office:value-type="float" office:value="5359058.4976841696" table:style-name="ce22">
            <text:p><text:s/>5.359.0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8166932.1676842" table:style-name="ce22">
            <text:p><text:s/>658.166.9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B</text:p>
          </table:table-cell>
          <table:table-cell office:value-type="string" table:style-name="ce21">
            <text:p>B)</text:p>
          </table:table-cell>
          <table:table-cell office:value-type="string" table:number-columns-spanned="4" table:number-rows-spanned="1" table:style-name="ce43">
            <text:p>COSTI DELLA PRODUZIONE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B.1</text:p>
          </table:table-cell>
          <table:table-cell table:style-name="ce27"/>
          <table:table-cell office:value-type="string" table:style-name="ce21">
            <text:p>1)</text:p>
          </table:table-cell>
          <table:table-cell office:value-type="string" table:number-columns-spanned="3" table:number-rows-spanned="1" table:style-name="ce44">
            <text:p>Acquisti di beni</text:p>
          </table:table-cell>
          <table:covered-table-cell table:number-columns-repeated="2"/>
          <table:table-cell office:value-type="float" office:value="126728859.31" table:style-name="ce22">
            <text:p><text:s/>126.728.859<text:s/></text:p>
          </table:table-cell>
          <table:table-cell office:value-type="float" office:value="6890627.0800000001" table:style-name="ce22">
            <text:p><text:s/>6.890.627<text:s/></text:p>
          </table:table-cell>
          <table:table-cell office:value-type="float" office:value="129215123.71000001" table:style-name="ce22">
            <text:p><text:s/>129.215.124<text:s/></text:p>
          </table:table-cell>
          <table:table-cell office:value-type="float" office:value="6812349.2599999998" table:style-name="ce22">
            <text:p><text:s/>6.812.3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15123.71000001" table:style-name="ce22">
            <text:p><text:s/>129.215.124<text:s/></text:p>
          </table:table-cell>
          <table:table-cell office:value-type="float" office:value="6812349.2599999998" table:style-name="ce22">
            <text:p><text:s/>6.812.349<text:s/></text:p>
          </table:table-cell>
          <table:table-cell office:value-type="float" office:value="-12211419.961999999" table:style-name="ce22">
            <text:p><text:s/>(12.211.420)</text:p>
          </table:table-cell>
          <table:table-cell office:value-type="float" office:value="-7632440" table:style-name="ce22">
            <text:p><text:s/>(7.632.440)</text:p>
          </table:table-cell>
          <table:table-cell office:value-type="float" office:value="-4578979.9619999994" table:style-name="ce22">
            <text:p><text:s/>(4.578.980)</text:p>
          </table:table-cell>
          <table:table-cell office:value-type="float" office:value="117003703.748" table:style-name="ce22">
            <text:p><text:s/>117.003.704<text:s/></text:p>
          </table:table-cell>
          <table:table-cell office:value-type="float" office:value="2233369.2980000004" table:style-name="ce22">
            <text:p><text:s/>2.233.369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.a</text:p>
          </table:table-cell>
          <table:table-cell table:number-columns-repeated="2"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Acquisti di beni sanitari</text:p>
          </table:table-cell>
          <table:covered-table-cell/>
          <table:table-cell office:value-type="float" office:value="125452344.04000001" table:style-name="ce20">
            <text:p><text:s/>125.452.344<text:s/></text:p>
          </table:table-cell>
          <table:table-cell office:value-type="float" office:value="6817347.5600000005" table:style-name="ce20">
            <text:p><text:s/>6.817.348<text:s/></text:p>
          </table:table-cell>
          <table:table-cell office:value-type="float" office:value="128293338.87" table:style-name="ce20">
            <text:p><text:s/>128.293.339<text:s/></text:p>
          </table:table-cell>
          <table:table-cell office:value-type="float" office:value="6773203.1799999997" table:style-name="ce20">
            <text:p><text:s/>6.773.2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93338.87" table:style-name="ce20">
            <text:p><text:s/>128.293.339<text:s/></text:p>
          </table:table-cell>
          <table:table-cell office:value-type="float" office:value="6773203.1799999997" table:style-name="ce20">
            <text:p><text:s/>6.773.203<text:s/></text:p>
          </table:table-cell>
          <table:table-cell office:value-type="float" office:value="-12211419.961999999" table:style-name="ce20">
            <text:p><text:s/>(12.211.420)</text:p>
          </table:table-cell>
          <table:table-cell office:value-type="float" office:value="-7632440" table:style-name="ce20">
            <text:p><text:s/>(7.632.440)</text:p>
          </table:table-cell>
          <table:table-cell office:value-type="float" office:value="-4578979.9619999994" table:style-name="ce20">
            <text:p><text:s/>(4.578.980)</text:p>
          </table:table-cell>
          <table:table-cell office:value-type="float" office:value="116081918.90799999" table:style-name="ce20">
            <text:p><text:s/>116.081.919<text:s/></text:p>
          </table:table-cell>
          <table:table-cell office:value-type="float" office:value="2194223.2180000003" table:style-name="ce20">
            <text:p><text:s/>2.194.223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.b</text:p>
          </table:table-cell>
          <table:table-cell table:number-columns-repeated="2"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cquisti di beni non sanitari</text:p>
          </table:table-cell>
          <table:covered-table-cell/>
          <table:table-cell office:value-type="float" office:value="1276515.27" table:style-name="ce20">
            <text:p><text:s/>1.276.515<text:s/></text:p>
          </table:table-cell>
          <table:table-cell office:value-type="float" office:value="73279.51999999999" table:style-name="ce20">
            <text:p><text:s/>73.280<text:s/></text:p>
          </table:table-cell>
          <table:table-cell office:value-type="float" office:value="921784.84000000008" table:style-name="ce20">
            <text:p><text:s/>921.785<text:s/></text:p>
          </table:table-cell>
          <table:table-cell office:value-type="float" office:value="39146.079999999994" table:style-name="ce20">
            <text:p><text:s/>39.1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784.84000000008" table:style-name="ce20">
            <text:p><text:s/>921.785<text:s/></text:p>
          </table:table-cell>
          <table:table-cell office:value-type="float" office:value="39146.079999999994" table:style-name="ce20">
            <text:p><text:s/>39.1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784.84000000008" table:style-name="ce20">
            <text:p><text:s/>921.785<text:s/></text:p>
          </table:table-cell>
          <table:table-cell office:value-type="float" office:value="39146.079999999994" table:style-name="ce20">
            <text:p><text:s/>39.14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</text:p>
          </table:table-cell>
          <table:table-cell table:style-name="ce27"/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4">
            <text:p>Acquisti di servizi sanitari</text:p>
          </table:table-cell>
          <table:covered-table-cell table:number-columns-repeated="2"/>
          <table:table-cell office:value-type="float" office:value="262582396.02999997" table:style-name="ce22">
            <text:p><text:s/>262.582.396<text:s/></text:p>
          </table:table-cell>
          <table:table-cell office:value-type="float" office:value="19590679.25" table:style-name="ce22">
            <text:p><text:s/>19.590.679<text:s/></text:p>
          </table:table-cell>
          <table:table-cell office:value-type="float" office:value="260138812.57999998" table:style-name="ce22">
            <text:p><text:s/>260.138.813<text:s/></text:p>
          </table:table-cell>
          <table:table-cell office:value-type="float" office:value="7601519.0999999996" table:style-name="ce22">
            <text:p><text:s/>7.601.5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0138812.57999998" table:style-name="ce22">
            <text:p><text:s/>260.138.813<text:s/></text:p>
          </table:table-cell>
          <table:table-cell office:value-type="float" office:value="7601519.0999999996" table:style-name="ce22">
            <text:p><text:s/>7.601.519<text:s/></text:p>
          </table:table-cell>
          <table:table-cell office:value-type="float" office:value="-13505438.57" table:style-name="ce22">
            <text:p><text:s/>(13.505.439)</text:p>
          </table:table-cell>
          <table:table-cell office:value-type="float" office:value="-8734105.4700000007" table:style-name="ce22">
            <text:p><text:s/>(8.734.105)</text:p>
          </table:table-cell>
          <table:table-cell office:value-type="float" office:value="-4771333.0999999996" table:style-name="ce22">
            <text:p><text:s/>(4.771.333)</text:p>
          </table:table-cell>
          <table:table-cell office:value-type="float" office:value="246633374.00999996" table:style-name="ce22">
            <text:p><text:s/>246.633.374<text:s/></text:p>
          </table:table-cell>
          <table:table-cell office:value-type="float" office:value="2830186" table:style-name="ce22">
            <text:p><text:s/>2.830.18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a</text:p>
          </table:table-cell>
          <table:table-cell table:style-name="ce28"/>
          <table:table-cell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Acquisti di servizi sanitari - Medicina di base</text:p>
          </table:table-cell>
          <table:covered-table-cell/>
          <table:table-cell office:value-type="float" office:value="41722085.32" table:style-name="ce20">
            <text:p><text:s/>41.722.085<text:s/></text:p>
          </table:table-cell>
          <table:table-cell office:value-type="float" office:value="4082521.8000000003" table:style-name="ce20">
            <text:p><text:s/>4.082.522<text:s/></text:p>
          </table:table-cell>
          <table:table-cell office:value-type="float" office:value="42583009.759999998" table:style-name="ce20">
            <text:p><text:s/>42.583.010<text:s/></text:p>
          </table:table-cell>
          <table:table-cell office:value-type="float" office:value="3647424.4" table:style-name="ce20">
            <text:p><text:s/>3.647.4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83009.759999998" table:style-name="ce20">
            <text:p><text:s/>42.583.010<text:s/></text:p>
          </table:table-cell>
          <table:table-cell office:value-type="float" office:value="3647424.4" table:style-name="ce20">
            <text:p><text:s/>3.647.424<text:s/></text:p>
          </table:table-cell>
          <table:table-cell office:value-type="float" office:value="-2500000" table:style-name="ce20">
            <text:p><text:s/>(2.500.00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500000" table:style-name="ce20">
            <text:p><text:s/>(2.500.000)</text:p>
          </table:table-cell>
          <table:table-cell office:value-type="float" office:value="40083009.759999998" table:style-name="ce20">
            <text:p><text:s/>40.083.010<text:s/></text:p>
          </table:table-cell>
          <table:table-cell office:value-type="float" office:value="1147424.3999999999" table:style-name="ce20">
            <text:p><text:s/>1.147.424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b</text:p>
          </table:table-cell>
          <table:table-cell table:style-name="ce28"/>
          <table:table-cell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cquisti di servizi sanitari - Farmaceutica</text:p>
          </table:table-cell>
          <table:covered-table-cell/>
          <table:table-cell office:value-type="float" office:value="47367877.109999999" table:style-name="ce20">
            <text:p><text:s/>47.367.8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27417.399999999" table:style-name="ce20">
            <text:p><text:s/>48.127.4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27417.399999999" table:style-name="ce20">
            <text:p><text:s/>48.127.4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00000" table:style-name="ce20">
            <text:p><text:s/>(1.500.000)</text:p>
          </table:table-cell>
          <table:table-cell office:value-type="float" office:value="-1500000" table:style-name="ce20">
            <text:p><text:s/>(1.500.00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627417.399999999" table:style-name="ce20">
            <text:p><text:s/>46.627.4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c</text:p>
          </table:table-cell>
          <table:table-cell table:style-name="ce28"/>
          <table:table-cell table:style-name="ce23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Acquisti di servizi sanitari per assitenza specialistica ambulatoriale</text:p>
          </table:table-cell>
          <table:covered-table-cell/>
          <table:table-cell office:value-type="float" office:value="21970948.18" table:style-name="ce20">
            <text:p><text:s/>21.970.9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63213.98" table:style-name="ce20">
            <text:p><text:s/>21.763.2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63213.98" table:style-name="ce20">
            <text:p><text:s/>21.763.2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06167" table:style-name="ce20">
            <text:p><text:s/>(1.006.167)</text:p>
          </table:table-cell>
          <table:table-cell office:value-type="float" office:value="-1006167" table:style-name="ce20">
            <text:p><text:s/>(1.006.167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57046.98" table:style-name="ce20">
            <text:p><text:s/>20.757.04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d</text:p>
          </table:table-cell>
          <table:table-cell table:style-name="ce28"/>
          <table:table-cell table:style-name="ce23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5">
            <text:p>Acquisti di servizi sanitari per assistenza riabilitativa</text:p>
          </table:table-cell>
          <table:covered-table-cell/>
          <table:table-cell office:value-type="float" office:value="22745130.540000003" table:style-name="ce20">
            <text:p><text:s/>22.745.1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99169.460000001" table:style-name="ce20">
            <text:p><text:s/>23.099.1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99169.460000001" table:style-name="ce20">
            <text:p><text:s/>23.099.1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99169.460000001" table:style-name="ce20">
            <text:p><text:s/>23.099.16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e</text:p>
          </table:table-cell>
          <table:table-cell table:style-name="ce28"/>
          <table:table-cell table:style-name="ce23"/>
          <table:table-cell office:value-type="string" table:style-name="ce24">
            <text:p>e)</text:p>
          </table:table-cell>
          <table:table-cell office:value-type="string" table:number-columns-spanned="2" table:number-rows-spanned="1" table:style-name="ce45">
            <text:p>Acquisti di servizi sanitari per assistenza integrativa</text:p>
          </table:table-cell>
          <table:covered-table-cell/>
          <table:table-cell office:value-type="float" office:value="1290160.1200000001" table:style-name="ce20">
            <text:p><text:s/>1.290.1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3087.8999999999" table:style-name="ce20">
            <text:p><text:s/>1.223.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3087.8999999999" table:style-name="ce20">
            <text:p><text:s/>1.223.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3087.8999999999" table:style-name="ce20">
            <text:p><text:s/>1.223.08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f</text:p>
          </table:table-cell>
          <table:table-cell table:style-name="ce28"/>
          <table:table-cell table:style-name="ce23"/>
          <table:table-cell office:value-type="string" table:style-name="ce24">
            <text:p>f)</text:p>
          </table:table-cell>
          <table:table-cell office:value-type="string" table:number-columns-spanned="2" table:number-rows-spanned="1" table:style-name="ce45">
            <text:p>Acquisti di servizi sanitari per assistenza protesica</text:p>
          </table:table-cell>
          <table:covered-table-cell/>
          <table:table-cell office:value-type="float" office:value="4707624.62" table:style-name="ce20">
            <text:p><text:s/>4.707.6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1672.4000000004" table:style-name="ce20">
            <text:p><text:s/>5.561.6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1672.4000000004" table:style-name="ce20">
            <text:p><text:s/>5.561.6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1672.4000000004" table:style-name="ce20">
            <text:p><text:s/>5.561.67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g</text:p>
          </table:table-cell>
          <table:table-cell table:style-name="ce28"/>
          <table:table-cell table:style-name="ce23"/>
          <table:table-cell office:value-type="string" table:style-name="ce24">
            <text:p>g)</text:p>
          </table:table-cell>
          <table:table-cell office:value-type="string" table:number-columns-spanned="2" table:number-rows-spanned="1" table:style-name="ce45">
            <text:p>Acquisti di servizi sanitari per assistenza ospedaliera</text:p>
          </table:table-cell>
          <table:covered-table-cell/>
          <table:table-cell office:value-type="float" office:value="53695974.549999997" table:style-name="ce20">
            <text:p><text:s/>53.695.9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50897" table:style-name="ce20">
            <text:p><text:s/>54.550.8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50897" table:style-name="ce20">
            <text:p><text:s/>54.550.8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516458" table:style-name="ce20">
            <text:p><text:s/>(4.516.458)</text:p>
          </table:table-cell>
          <table:table-cell office:value-type="float" office:value="-4516458" table:style-name="ce20">
            <text:p><text:s/>(4.516.458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34439" table:style-name="ce20">
            <text:p><text:s/>50.034.43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18">
            <text:p>B.2.h</text:p>
          </table:table-cell>
          <table:table-cell table:style-name="ce28"/>
          <table:table-cell table:style-name="ce23"/>
          <table:table-cell office:value-type="string" table:style-name="ce24">
            <text:p>h)</text:p>
          </table:table-cell>
          <table:table-cell office:value-type="string" table:number-columns-spanned="2" table:number-rows-spanned="1" table:style-name="ce42">
            <text:p>Acquisti prestazioni di psichiatrica residenziale e semiresidenziale</text:p>
          </table:table-cell>
          <table:covered-table-cell/>
          <table:table-cell office:value-type="float" office:value="8004815.6300000008" table:style-name="ce20">
            <text:p><text:s/>8.004.816<text:s/></text:p>
          </table:table-cell>
          <table:table-cell office:value-type="float" office:value="11076" table:style-name="ce20">
            <text:p><text:s/>11.076<text:s/></text:p>
          </table:table-cell>
          <table:table-cell office:value-type="float" office:value="8239417.9800000004" table:style-name="ce20">
            <text:p><text:s/>8.239.4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39417.9800000004" table:style-name="ce20">
            <text:p><text:s/>8.239.4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39417.9800000004" table:style-name="ce20">
            <text:p><text:s/>8.239.4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i</text:p>
          </table:table-cell>
          <table:table-cell table:style-name="ce28"/>
          <table:table-cell table:style-name="ce23"/>
          <table:table-cell office:value-type="string" table:style-name="ce24">
            <text:p>i)</text:p>
          </table:table-cell>
          <table:table-cell office:value-type="string" table:number-columns-spanned="2" table:number-rows-spanned="1" table:style-name="ce45">
            <text:p>Acquisti prestazioni di distribuzione farmaci File F</text:p>
          </table:table-cell>
          <table:covered-table-cell/>
          <table:table-cell office:value-type="float" office:value="11724464.07" table:style-name="ce20">
            <text:p><text:s/>11.724.4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25808.199999999" table:style-name="ce20">
            <text:p><text:s/>12.125.8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25808.199999999" table:style-name="ce20">
            <text:p><text:s/>12.125.8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25808.199999999" table:style-name="ce20">
            <text:p><text:s/>12.125.80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j</text:p>
          </table:table-cell>
          <table:table-cell office:value-type="string" table:style-name="ce29">
            <text:p>=RC[7]</text:p>
          </table:table-cell>
          <table:table-cell table:style-name="ce23"/>
          <table:table-cell office:value-type="string" table:style-name="ce24">
            <text:p>j)</text:p>
          </table:table-cell>
          <table:table-cell office:value-type="string" table:number-columns-spanned="2" table:number-rows-spanned="1" table:style-name="ce45">
            <text:p>Acquisti prestazioni termali in convenzione</text:p>
          </table:table-cell>
          <table:covered-table-cell/>
          <table:table-cell office:value-type="float" office:value="521848.07" table:style-name="ce20">
            <text:p><text:s/>521.8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848.06" table:style-name="ce20">
            <text:p><text:s/>521.8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848.06" table:style-name="ce20">
            <text:p><text:s/>521.8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848.06" table:style-name="ce20">
            <text:p><text:s/>521.84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k</text:p>
          </table:table-cell>
          <table:table-cell table:style-name="ce29"/>
          <table:table-cell table:style-name="ce23"/>
          <table:table-cell office:value-type="string" table:style-name="ce24">
            <text:p>k)</text:p>
          </table:table-cell>
          <table:table-cell office:value-type="string" table:number-columns-spanned="2" table:number-rows-spanned="1" table:style-name="ce45">
            <text:p>Acquisti prestazioni di trasporto sanitario</text:p>
          </table:table-cell>
          <table:covered-table-cell/>
          <table:table-cell office:value-type="float" office:value="3313365.0500000003" table:style-name="ce20">
            <text:p><text:s/>3.313.3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5190.88" table:style-name="ce20">
            <text:p><text:s/>3.245.1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5190.88" table:style-name="ce20">
            <text:p><text:s/>3.245.1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5190.88" table:style-name="ce20">
            <text:p><text:s/>3.245.19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l</text:p>
          </table:table-cell>
          <table:table-cell table:style-name="ce29"/>
          <table:table-cell table:style-name="ce23"/>
          <table:table-cell office:value-type="string" table:style-name="ce24">
            <text:p>l)</text:p>
          </table:table-cell>
          <table:table-cell office:value-type="string" table:number-columns-spanned="2" table:number-rows-spanned="1" table:style-name="ce45">
            <text:p>Acquisti prestazioni <text:s/>socio-sanitarie a rilevanza sanitaria</text:p>
          </table:table-cell>
          <table:covered-table-cell/>
          <table:table-cell office:value-type="float" office:value="12812227.73" table:style-name="ce20">
            <text:p><text:s/>12.812.228<text:s/></text:p>
          </table:table-cell>
          <table:table-cell office:value-type="float" office:value="992461" table:style-name="ce20">
            <text:p><text:s/>992.461<text:s/></text:p>
          </table:table-cell>
          <table:table-cell office:value-type="float" office:value="13830481.98" table:style-name="ce20">
            <text:p><text:s/>13.830.482<text:s/></text:p>
          </table:table-cell>
          <table:table-cell office:value-type="float" office:value="14960" table:style-name="ce20">
            <text:p><text:s/>14.9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30481.98" table:style-name="ce20">
            <text:p><text:s/>13.830.482<text:s/></text:p>
          </table:table-cell>
          <table:table-cell office:value-type="float" office:value="14960" table:style-name="ce20">
            <text:p><text:s/>14.960<text:s/></text:p>
          </table:table-cell>
          <table:table-cell office:value-type="float" office:value="-1711480.47" table:style-name="ce20">
            <text:p><text:s/>(1.711.480)</text:p>
          </table:table-cell>
          <table:table-cell office:value-type="float" office:value="-1711480.47" table:style-name="ce20">
            <text:p><text:s/>(1.711.48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19001.510000002" table:style-name="ce20">
            <text:p><text:s/>12.119.002<text:s/></text:p>
          </table:table-cell>
          <table:table-cell office:value-type="float" office:value="14960" table:style-name="ce20">
            <text:p><text:s/>14.960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m</text:p>
          </table:table-cell>
          <table:table-cell office:value-type="string" table:style-name="ce29">
            <text:p>=RC[7]</text:p>
          </table:table-cell>
          <table:table-cell table:style-name="ce23"/>
          <table:table-cell office:value-type="string" table:style-name="ce24">
            <text:p>m)</text:p>
          </table:table-cell>
          <table:table-cell office:value-type="string" table:number-columns-spanned="2" table:number-rows-spanned="1" table:style-name="ce42">
            <text:p>Compartecipazione al personale per att. Libero-prof. (intramoenia)</text:p>
          </table:table-cell>
          <table:covered-table-cell/>
          <table:table-cell office:value-type="float" office:value="4333808.7799999993" table:style-name="ce20">
            <text:p><text:s/>4.333.8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6000" table:style-name="ce20">
            <text:p><text:s/>5.496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6000" table:style-name="ce20">
            <text:p><text:s/>5.496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6000" table:style-name="ce20">
            <text:p><text:s/>5.496.0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n</text:p>
          </table:table-cell>
          <table:table-cell table:style-name="ce28"/>
          <table:table-cell table:style-name="ce23"/>
          <table:table-cell office:value-type="string" table:style-name="ce24">
            <text:p>n)</text:p>
          </table:table-cell>
          <table:table-cell office:value-type="string" table:number-columns-spanned="2" table:number-rows-spanned="1" table:style-name="ce45">
            <text:p>Rimborsi Assegni e contributi sanitari</text:p>
          </table:table-cell>
          <table:covered-table-cell/>
          <table:table-cell office:value-type="float" office:value="685798.28" table:style-name="ce20">
            <text:p><text:s/>685.7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648.22" table:style-name="ce20">
            <text:p><text:s/>599.6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648.22" table:style-name="ce20">
            <text:p><text:s/>599.6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648.22" table:style-name="ce20">
            <text:p><text:s/>599.64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8">
            <text:p>B.2.o</text:p>
          </table:table-cell>
          <table:table-cell table:style-name="ce28"/>
          <table:table-cell table:style-name="ce23"/>
          <table:table-cell office:value-type="string" table:style-name="ce24">
            <text:p>o)</text:p>
          </table:table-cell>
          <table:table-cell office:value-type="string" table:number-columns-spanned="2" table:number-rows-spanned="1" table:style-name="ce42">
            <text:p>Consulenze, collaborazioni, interinale, altre prestazioni di lavoro sanitarie e sociosanitarie</text:p>
          </table:table-cell>
          <table:covered-table-cell/>
          <table:table-cell office:value-type="float" office:value="9779517.0899999999" table:style-name="ce20">
            <text:p><text:s/>9.779.517<text:s/></text:p>
          </table:table-cell>
          <table:table-cell office:value-type="float" office:value="5104979.53" table:style-name="ce20">
            <text:p><text:s/>5.104.980<text:s/></text:p>
          </table:table-cell>
          <table:table-cell office:value-type="float" office:value="9493960.5600000005" table:style-name="ce20">
            <text:p><text:s/>9.493.961<text:s/></text:p>
          </table:table-cell>
          <table:table-cell office:value-type="float" office:value="2017801.5999999999" table:style-name="ce20">
            <text:p><text:s/>2.017.8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93960.5600000005" table:style-name="ce20">
            <text:p><text:s/>9.493.961<text:s/></text:p>
          </table:table-cell>
          <table:table-cell office:value-type="float" office:value="2017801.5999999999" table:style-name="ce20">
            <text:p><text:s/>2.017.802<text:s/></text:p>
          </table:table-cell>
          <table:table-cell office:value-type="float" office:value="-350000" table:style-name="ce20">
            <text:p><text:s/>(350.00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50000" table:style-name="ce20">
            <text:p><text:s/>(350.000)</text:p>
          </table:table-cell>
          <table:table-cell office:value-type="float" office:value="9143960.5600000005" table:style-name="ce20">
            <text:p><text:s/>9.143.961<text:s/></text:p>
          </table:table-cell>
          <table:table-cell office:value-type="float" office:value="1667801.5999999999" table:style-name="ce20">
            <text:p><text:s/>1.667.802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p</text:p>
          </table:table-cell>
          <table:table-cell table:style-name="ce28"/>
          <table:table-cell table:style-name="ce23"/>
          <table:table-cell office:value-type="string" table:style-name="ce24">
            <text:p>p)</text:p>
          </table:table-cell>
          <table:table-cell office:value-type="string" table:number-columns-spanned="2" table:number-rows-spanned="1" table:style-name="ce42">
            <text:p>Altri servizi sanitari e sociosanitari a rilevanza sanitaria</text:p>
          </table:table-cell>
          <table:covered-table-cell/>
          <table:table-cell office:value-type="float" office:value="17906750.890000001" table:style-name="ce20">
            <text:p><text:s/>17.906.751<text:s/></text:p>
          </table:table-cell>
          <table:table-cell office:value-type="float" office:value="9399640.9199999999" table:style-name="ce20">
            <text:p><text:s/>9.399.641<text:s/></text:p>
          </table:table-cell>
          <table:table-cell office:value-type="float" office:value="9677988.8000000007" table:style-name="ce20">
            <text:p><text:s/>9.677.989<text:s/></text:p>
          </table:table-cell>
          <table:table-cell office:value-type="float" office:value="1921333.0999999999" table:style-name="ce20">
            <text:p><text:s/>1.921.3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7988.8000000007" table:style-name="ce20">
            <text:p><text:s/>9.677.989<text:s/></text:p>
          </table:table-cell>
          <table:table-cell office:value-type="float" office:value="1921333.0999999999" table:style-name="ce20">
            <text:p><text:s/>1.921.333<text:s/></text:p>
          </table:table-cell>
          <table:table-cell office:value-type="float" office:value="-1921333.0999999999" table:style-name="ce20">
            <text:p><text:s/>(1.921.333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21333.0999999999" table:style-name="ce20">
            <text:p><text:s/>(1.921.333)</text:p>
          </table:table-cell>
          <table:table-cell office:value-type="float" office:value="7756655.7000000002" table:style-name="ce20">
            <text:p><text:s/>7.756.65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2.q</text:p>
          </table:table-cell>
          <table:table-cell table:style-name="ce28"/>
          <table:table-cell table:style-name="ce23"/>
          <table:table-cell office:value-type="string" table:style-name="ce24">
            <text:p>q)</text:p>
          </table:table-cell>
          <table:table-cell office:value-type="string" table:number-columns-spanned="2" table:number-rows-spanned="1" table:style-name="ce45">
            <text:p>Costi per differenziale Tariffe TUC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3</text:p>
          </table:table-cell>
          <table:table-cell table:style-name="ce28"/>
          <table:table-cell office:value-type="string" table:style-name="ce21">
            <text:p>3)</text:p>
          </table:table-cell>
          <table:table-cell office:value-type="string" table:number-columns-spanned="3" table:number-rows-spanned="1" table:style-name="ce44">
            <text:p>Acquisti di servizi non sanitari</text:p>
          </table:table-cell>
          <table:covered-table-cell table:number-columns-repeated="2"/>
          <table:table-cell office:value-type="float" office:value="43552202.279999994" table:style-name="ce22">
            <text:p><text:s/>43.552.202<text:s/></text:p>
          </table:table-cell>
          <table:table-cell office:value-type="float" office:value="4921159.916666667" table:style-name="ce22">
            <text:p><text:s/>4.921.160<text:s/></text:p>
          </table:table-cell>
          <table:table-cell office:value-type="float" office:value="61561055.489000008" table:style-name="ce22">
            <text:p><text:s/>61.561.055<text:s/></text:p>
          </table:table-cell>
          <table:table-cell office:value-type="float" office:value="3802253.02" table:style-name="ce22">
            <text:p><text:s/>3.802.2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561055.489000008" table:style-name="ce22">
            <text:p><text:s/>61.561.055<text:s/></text:p>
          </table:table-cell>
          <table:table-cell office:value-type="float" office:value="3802253.02" table:style-name="ce22">
            <text:p><text:s/>3.802.253<text:s/></text:p>
          </table:table-cell>
          <table:table-cell office:value-type="float" office:value="-4290000" table:style-name="ce22">
            <text:p><text:s/>(4.290.000)</text:p>
          </table:table-cell>
          <table:table-cell office:value-type="float" office:value="-3259999.9999999995" table:style-name="ce22">
            <text:p><text:s/>(3.260.000)</text:p>
          </table:table-cell>
          <table:table-cell office:value-type="float" office:value="-1030000" table:style-name="ce22">
            <text:p><text:s/>(1.030.000)</text:p>
          </table:table-cell>
          <table:table-cell office:value-type="float" office:value="57271055.489000008" table:style-name="ce22">
            <text:p><text:s/>57.271.055<text:s/></text:p>
          </table:table-cell>
          <table:table-cell office:value-type="float" office:value="2772253.02" table:style-name="ce22">
            <text:p><text:s/>2.772.253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3.a</text:p>
          </table:table-cell>
          <table:table-cell table:style-name="ce28"/>
          <table:table-cell table:style-name="ce21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Servizi non sanitari</text:p>
          </table:table-cell>
          <table:covered-table-cell/>
          <table:table-cell office:value-type="float" office:value="38944671.089999996" table:style-name="ce20">
            <text:p><text:s/>38.944.671<text:s/></text:p>
          </table:table-cell>
          <table:table-cell office:value-type="float" office:value="2984396.0266666668" table:style-name="ce20">
            <text:p><text:s/>2.984.396<text:s/></text:p>
          </table:table-cell>
          <table:table-cell office:value-type="float" office:value="57794020.289000005" table:style-name="ce20">
            <text:p><text:s/>57.794.020<text:s/></text:p>
          </table:table-cell>
          <table:table-cell office:value-type="float" office:value="1901696" table:style-name="ce20">
            <text:p><text:s/>1.901.6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794020.289000005" table:style-name="ce20">
            <text:p><text:s/>57.794.020<text:s/></text:p>
          </table:table-cell>
          <table:table-cell office:value-type="float" office:value="1901696" table:style-name="ce20">
            <text:p><text:s/>1.901.696<text:s/></text:p>
          </table:table-cell>
          <table:table-cell office:value-type="float" office:value="-4290000" table:style-name="ce20">
            <text:p><text:s/>(4.290.000)</text:p>
          </table:table-cell>
          <table:table-cell office:value-type="float" office:value="-3259999.9999999995" table:style-name="ce20">
            <text:p><text:s/>(3.260.000)</text:p>
          </table:table-cell>
          <table:table-cell office:value-type="float" office:value="-1030000" table:style-name="ce20">
            <text:p><text:s/>(1.030.000)</text:p>
          </table:table-cell>
          <table:table-cell office:value-type="float" office:value="53504020.289000005" table:style-name="ce20">
            <text:p><text:s/>53.504.020<text:s/></text:p>
          </table:table-cell>
          <table:table-cell office:value-type="float" office:value="871696" table:style-name="ce20">
            <text:p><text:s/>871.696<text:s/></text:p>
          </table:table-cell>
          <table:table-cell table:number-columns-repeated="16365" table:style-name="ce4"/>
        </table:table-row>
        <table:table-row table:style-name="ro8">
          <table:table-cell office:value-type="string" table:style-name="ce18">
            <text:p>B.3.b</text:p>
          </table:table-cell>
          <table:table-cell table:style-name="ce28"/>
          <table:table-cell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2">
            <text:p>Consulenze, collaborazioni, interinale, altre prestazioni di lavoro non sanitarie<text:s/></text:p>
          </table:table-cell>
          <table:covered-table-cell/>
          <table:table-cell office:value-type="float" office:value="4233338.7300000004" table:style-name="ce20">
            <text:p><text:s/>4.233.339<text:s/></text:p>
          </table:table-cell>
          <table:table-cell office:value-type="float" office:value="1914418.09" table:style-name="ce20">
            <text:p><text:s/>1.914.418<text:s/></text:p>
          </table:table-cell>
          <table:table-cell office:value-type="float" office:value="3394035.2" table:style-name="ce20">
            <text:p><text:s/>3.394.035<text:s/></text:p>
          </table:table-cell>
          <table:table-cell office:value-type="float" office:value="1900557.02" table:style-name="ce20">
            <text:p><text:s/>1.900.5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4035.2" table:style-name="ce20">
            <text:p><text:s/>3.394.035<text:s/></text:p>
          </table:table-cell>
          <table:table-cell office:value-type="float" office:value="1900557.02" table:style-name="ce20">
            <text:p><text:s/>1.900.5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4035.2" table:style-name="ce20">
            <text:p><text:s/>3.394.035<text:s/></text:p>
          </table:table-cell>
          <table:table-cell office:value-type="float" office:value="1900557.02" table:style-name="ce20">
            <text:p><text:s/>1.900.557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3.c</text:p>
          </table:table-cell>
          <table:table-cell table:style-name="ce28"/>
          <table:table-cell table:style-name="ce30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Formazione</text:p>
          </table:table-cell>
          <table:covered-table-cell/>
          <table:table-cell office:value-type="float" office:value="374192.45999999996" table:style-name="ce20">
            <text:p><text:s/>374.192<text:s/></text:p>
          </table:table-cell>
          <table:table-cell office:value-type="float" office:value="22345.8" table:style-name="ce20">
            <text:p><text:s/>22.346<text:s/></text:p>
          </table:table-cell>
          <table:table-cell office:value-type="float" office:value="373000" table:style-name="ce20">
            <text:p><text:s/>373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3000" table:style-name="ce20">
            <text:p><text:s/>373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3000" table:style-name="ce20">
            <text:p><text:s/>373.0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4</text:p>
          </table:table-cell>
          <table:table-cell table:style-name="ce28"/>
          <table:table-cell office:value-type="string" table:style-name="ce21">
            <text:p>4)</text:p>
          </table:table-cell>
          <table:table-cell office:value-type="string" table:number-columns-spanned="3" table:number-rows-spanned="1" table:style-name="ce49">
            <text:p>Manutenzione e riparazione</text:p>
          </table:table-cell>
          <table:covered-table-cell table:number-columns-repeated="2"/>
          <table:table-cell office:value-type="float" office:value="19004230.649999999" table:style-name="ce20">
            <text:p><text:s/>19.004.231<text:s/></text:p>
          </table:table-cell>
          <table:table-cell office:value-type="float" office:value="144190" table:style-name="ce20">
            <text:p><text:s/>144.190<text:s/></text:p>
          </table:table-cell>
          <table:table-cell office:value-type="float" office:value="11003199.59" table:style-name="ce20">
            <text:p><text:s/>11.003.200<text:s/></text:p>
          </table:table-cell>
          <table:table-cell office:value-type="float" office:value="79418" table:style-name="ce20">
            <text:p><text:s/>79.4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3199.59" table:style-name="ce20">
            <text:p><text:s/>11.003.200<text:s/></text:p>
          </table:table-cell>
          <table:table-cell office:value-type="float" office:value="79418" table:style-name="ce20">
            <text:p><text:s/>79.418<text:s/></text:p>
          </table:table-cell>
          <table:table-cell office:value-type="float" office:value="-100000" table:style-name="ce20">
            <text:p><text:s/>(100.000)</text:p>
          </table:table-cell>
          <table:table-cell office:value-type="float" office:value="-100000" table:style-name="ce20">
            <text:p><text:s/>(100.00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03199.59" table:style-name="ce20">
            <text:p><text:s/>10.903.200<text:s/></text:p>
          </table:table-cell>
          <table:table-cell office:value-type="float" office:value="79418" table:style-name="ce20">
            <text:p><text:s/>79.418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5</text:p>
          </table:table-cell>
          <table:table-cell table:style-name="ce28"/>
          <table:table-cell office:value-type="string" table:style-name="ce21">
            <text:p>5)</text:p>
          </table:table-cell>
          <table:table-cell office:value-type="string" table:number-columns-spanned="3" table:number-rows-spanned="1" table:style-name="ce49">
            <text:p>Godimento di beni di terzi</text:p>
          </table:table-cell>
          <table:covered-table-cell table:number-columns-repeated="2"/>
          <table:table-cell office:value-type="float" office:value="4011461.9" table:style-name="ce20">
            <text:p><text:s/>4.011.462<text:s/></text:p>
          </table:table-cell>
          <table:table-cell office:value-type="float" office:value="645000.15" table:style-name="ce20">
            <text:p><text:s/>645.000<text:s/></text:p>
          </table:table-cell>
          <table:table-cell office:value-type="float" office:value="3959481.36" table:style-name="ce20">
            <text:p><text:s/>3.959.481<text:s/></text:p>
          </table:table-cell>
          <table:table-cell office:value-type="float" office:value="216314" table:style-name="ce20">
            <text:p><text:s/>216.3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59481.36" table:style-name="ce20">
            <text:p><text:s/>3.959.481<text:s/></text:p>
          </table:table-cell>
          <table:table-cell office:value-type="float" office:value="216314" table:style-name="ce20">
            <text:p><text:s/>216.3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59481.36" table:style-name="ce20">
            <text:p><text:s/>3.959.481<text:s/></text:p>
          </table:table-cell>
          <table:table-cell office:value-type="float" office:value="216314" table:style-name="ce20">
            <text:p><text:s/>216.314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</text:p>
          </table:table-cell>
          <table:table-cell table:style-name="ce28"/>
          <table:table-cell office:value-type="string" table:style-name="ce21">
            <text:p>6)</text:p>
          </table:table-cell>
          <table:table-cell office:value-type="string" table:number-columns-spanned="3" table:number-rows-spanned="1" table:style-name="ce49">
            <text:p>Costi del personale</text:p>
          </table:table-cell>
          <table:covered-table-cell table:number-columns-repeated="2"/>
          <table:table-cell office:value-type="float" office:value="179180994.34000003" table:style-name="ce22">
            <text:p><text:s/>179.180.994<text:s/></text:p>
          </table:table-cell>
          <table:table-cell office:value-type="float" office:value="12373129.76" table:style-name="ce22">
            <text:p><text:s/>12.373.130<text:s/></text:p>
          </table:table-cell>
          <table:table-cell office:value-type="float" office:value="173976882.50000003" table:style-name="ce22">
            <text:p><text:s/>173.976.883<text:s/></text:p>
          </table:table-cell>
          <table:table-cell office:value-type="float" office:value="17549510.98" table:style-name="ce22">
            <text:p><text:s/>17.549.5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976882.50000003" table:style-name="ce22">
            <text:p><text:s/>173.976.883<text:s/></text:p>
          </table:table-cell>
          <table:table-cell office:value-type="float" office:value="17549510.98" table:style-name="ce22">
            <text:p><text:s/>17.549.511<text:s/></text:p>
          </table:table-cell>
          <table:table-cell office:value-type="float" office:value="7341995.6399999997" table:style-name="ce22">
            <text:p><text:s/>7.341.996<text:s/></text:p>
          </table:table-cell>
          <table:table-cell office:value-type="float" office:value="7341995.6399999997" table:style-name="ce22">
            <text:p><text:s/>7.341.9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318878.14000002" table:style-name="ce22">
            <text:p><text:s/>181.318.878<text:s/></text:p>
          </table:table-cell>
          <table:table-cell office:value-type="float" office:value="17549510.98" table:style-name="ce22">
            <text:p><text:s/>17.549.511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.a</text:p>
          </table:table-cell>
          <table:table-cell table:style-name="ce28"/>
          <table:table-cell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Personale dirigente medico</text:p>
          </table:table-cell>
          <table:covered-table-cell/>
          <table:table-cell office:value-type="float" office:value="67034392.420000002" table:style-name="ce20">
            <text:p><text:s/>67.034.392<text:s/></text:p>
          </table:table-cell>
          <table:table-cell office:value-type="float" office:value="696306.23" table:style-name="ce20">
            <text:p><text:s/>696.306<text:s/></text:p>
          </table:table-cell>
          <table:table-cell office:value-type="float" office:value="65302749.419999987" table:style-name="ce20">
            <text:p><text:s/>65.302.749<text:s/></text:p>
          </table:table-cell>
          <table:table-cell office:value-type="float" office:value="540480.36" table:style-name="ce20">
            <text:p><text:s/>540.4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302749.419999987" table:style-name="ce20">
            <text:p><text:s/>65.302.749<text:s/></text:p>
          </table:table-cell>
          <table:table-cell office:value-type="float" office:value="540480.36" table:style-name="ce20">
            <text:p><text:s/>540.480<text:s/></text:p>
          </table:table-cell>
          <table:table-cell office:value-type="float" office:value="3670997.82" table:style-name="ce20">
            <text:p><text:s/>3.670.998<text:s/></text:p>
          </table:table-cell>
          <table:table-cell office:value-type="float" office:value="3670997.82" table:style-name="ce20">
            <text:p><text:s/>3.670.9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73747.239999995" table:style-name="ce20">
            <text:p><text:s/>68.973.747<text:s/></text:p>
          </table:table-cell>
          <table:table-cell office:value-type="float" office:value="540480.36" table:style-name="ce20">
            <text:p><text:s/>540.480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.b</text:p>
          </table:table-cell>
          <table:table-cell table:style-name="ce28"/>
          <table:table-cell table:style-name="ce23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Personale dirigente ruolo sanitario non medico</text:p>
          </table:table-cell>
          <table:covered-table-cell/>
          <table:table-cell office:value-type="float" office:value="3922270.6900000004" table:style-name="ce20">
            <text:p><text:s/>3.922.271<text:s/></text:p>
          </table:table-cell>
          <table:table-cell office:value-type="float" office:value="194358.04" table:style-name="ce20">
            <text:p><text:s/>194.358<text:s/></text:p>
          </table:table-cell>
          <table:table-cell office:value-type="float" office:value="3936859.16" table:style-name="ce20">
            <text:p><text:s/>3.936.859<text:s/></text:p>
          </table:table-cell>
          <table:table-cell office:value-type="float" office:value="121491.04" table:style-name="ce20">
            <text:p><text:s/>121.4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6859.16" table:style-name="ce20">
            <text:p><text:s/>3.936.859<text:s/></text:p>
          </table:table-cell>
          <table:table-cell office:value-type="float" office:value="121491.04" table:style-name="ce20">
            <text:p><text:s/>121.4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6859.16" table:style-name="ce20">
            <text:p><text:s/>3.936.859<text:s/></text:p>
          </table:table-cell>
          <table:table-cell office:value-type="float" office:value="121491.04" table:style-name="ce20">
            <text:p><text:s/>121.491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.c</text:p>
          </table:table-cell>
          <table:table-cell table:style-name="ce28"/>
          <table:table-cell table:style-name="ce23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Personale comparto ruolo sanitario</text:p>
          </table:table-cell>
          <table:covered-table-cell/>
          <table:table-cell office:value-type="float" office:value="74985730.800000012" table:style-name="ce20">
            <text:p><text:s/>74.985.731<text:s/></text:p>
          </table:table-cell>
          <table:table-cell office:value-type="float" office:value="6226033.5899999999" table:style-name="ce20">
            <text:p><text:s/>6.226.034<text:s/></text:p>
          </table:table-cell>
          <table:table-cell office:value-type="float" office:value="71941171.840000018" table:style-name="ce20">
            <text:p><text:s/>71.941.172<text:s/></text:p>
          </table:table-cell>
          <table:table-cell office:value-type="float" office:value="12588493.960000001" table:style-name="ce20">
            <text:p><text:s/>12.588.4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41171.840000018" table:style-name="ce20">
            <text:p><text:s/>71.941.172<text:s/></text:p>
          </table:table-cell>
          <table:table-cell office:value-type="float" office:value="12588493.960000001" table:style-name="ce20">
            <text:p><text:s/>12.588.494<text:s/></text:p>
          </table:table-cell>
          <table:table-cell office:value-type="float" office:value="3670997.82" table:style-name="ce20">
            <text:p><text:s/>3.670.998<text:s/></text:p>
          </table:table-cell>
          <table:table-cell office:value-type="float" office:value="3670997.82" table:style-name="ce20">
            <text:p><text:s/>3.670.9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12169.660000011" table:style-name="ce20">
            <text:p><text:s/>75.612.170<text:s/></text:p>
          </table:table-cell>
          <table:table-cell office:value-type="float" office:value="12588493.960000001" table:style-name="ce20">
            <text:p><text:s/>12.588.494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.d</text:p>
          </table:table-cell>
          <table:table-cell table:style-name="ce28"/>
          <table:table-cell table:style-name="ce23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5">
            <text:p>Personale dirigente altri ruoli</text:p>
          </table:table-cell>
          <table:covered-table-cell/>
          <table:table-cell office:value-type="float" office:value="2470165.8500000006" table:style-name="ce20">
            <text:p><text:s/>2.470.1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0088.2199999997" table:style-name="ce20">
            <text:p><text:s/>2.360.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0088.2199999997" table:style-name="ce20">
            <text:p><text:s/>2.360.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0088.2199999997" table:style-name="ce20">
            <text:p><text:s/>2.360.08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6.e</text:p>
          </table:table-cell>
          <table:table-cell table:style-name="ce28"/>
          <table:table-cell table:style-name="ce23"/>
          <table:table-cell office:value-type="string" table:style-name="ce24">
            <text:p>e)</text:p>
          </table:table-cell>
          <table:table-cell office:value-type="string" table:number-columns-spanned="2" table:number-rows-spanned="1" table:style-name="ce45">
            <text:p>Personale comparto altri ruoli</text:p>
          </table:table-cell>
          <table:covered-table-cell/>
          <table:table-cell office:value-type="float" office:value="30768434.580000006" table:style-name="ce20">
            <text:p><text:s/>30.768.435<text:s/></text:p>
          </table:table-cell>
          <table:table-cell office:value-type="float" office:value="5256431.9000000004" table:style-name="ce20">
            <text:p><text:s/>5.256.432<text:s/></text:p>
          </table:table-cell>
          <table:table-cell office:value-type="float" office:value="30436013.860000003" table:style-name="ce20">
            <text:p><text:s/>30.436.014<text:s/></text:p>
          </table:table-cell>
          <table:table-cell office:value-type="float" office:value="4299045.62" table:style-name="ce20">
            <text:p><text:s/>4.299.0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36013.860000003" table:style-name="ce20">
            <text:p><text:s/>30.436.014<text:s/></text:p>
          </table:table-cell>
          <table:table-cell office:value-type="float" office:value="4299045.62" table:style-name="ce20">
            <text:p><text:s/>4.299.0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36013.860000003" table:style-name="ce20">
            <text:p><text:s/>30.436.014<text:s/></text:p>
          </table:table-cell>
          <table:table-cell office:value-type="float" office:value="4299045.62" table:style-name="ce20">
            <text:p><text:s/>4.299.04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7</text:p>
          </table:table-cell>
          <table:table-cell table:style-name="ce28"/>
          <table:table-cell office:value-type="string" table:style-name="ce21">
            <text:p>7)</text:p>
          </table:table-cell>
          <table:table-cell office:value-type="string" table:number-columns-spanned="3" table:number-rows-spanned="1" table:style-name="ce49">
            <text:p>Oneri diversi di gestione</text:p>
          </table:table-cell>
          <table:covered-table-cell table:number-columns-repeated="2"/>
          <table:table-cell office:value-type="float" office:value="2268775.84" table:style-name="ce20">
            <text:p><text:s/>2.268.7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0246.72" table:style-name="ce20">
            <text:p><text:s/>1.240.2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0246.72" table:style-name="ce20">
            <text:p><text:s/>1.240.2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0246.72" table:style-name="ce20">
            <text:p><text:s/>1.240.24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8</text:p>
          </table:table-cell>
          <table:table-cell table:style-name="ce28"/>
          <table:table-cell office:value-type="string" table:style-name="ce21">
            <text:p>8)</text:p>
          </table:table-cell>
          <table:table-cell office:value-type="string" table:number-columns-spanned="3" table:number-rows-spanned="1" table:style-name="ce49">
            <text:p>Ammortamenti</text:p>
          </table:table-cell>
          <table:covered-table-cell table:number-columns-repeated="2"/>
          <table:table-cell office:value-type="float" office:value="13198598.92" table:style-name="ce22">
            <text:p><text:s/>13.198.5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65128.84" table:style-name="ce22">
            <text:p><text:s/>12.465.1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65128.84" table:style-name="ce22">
            <text:p><text:s/>12.465.1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65128.84" table:style-name="ce22">
            <text:p><text:s/>12.465.1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8.a</text:p>
          </table:table-cell>
          <table:table-cell table:style-name="ce28"/>
          <table:table-cell table:style-name="ce23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Ammortamenti immobilizzazioni immateriali</text:p>
          </table:table-cell>
          <table:covered-table-cell/>
          <table:table-cell office:value-type="float" office:value="390637.23" table:style-name="ce20">
            <text:p><text:s/>390.6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131.08" table:style-name="ce20">
            <text:p><text:s/>435.1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131.08" table:style-name="ce20">
            <text:p><text:s/>435.1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131.08" table:style-name="ce20">
            <text:p><text:s/>435.13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8.b</text:p>
          </table:table-cell>
          <table:table-cell table:style-name="ce27"/>
          <table:table-cell table:style-name="ce21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mmortamenti dei Fabbricati</text:p>
          </table:table-cell>
          <table:covered-table-cell/>
          <table:table-cell office:value-type="float" office:value="6107656.0299999993" table:style-name="ce20">
            <text:p><text:s/>6.107.6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9585.5999999996" table:style-name="ce20">
            <text:p><text:s/>6.329.5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9585.5999999996" table:style-name="ce20">
            <text:p><text:s/>6.329.5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9585.5999999996" table:style-name="ce20">
            <text:p><text:s/>6.329.58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8.c</text:p>
          </table:table-cell>
          <table:table-cell table:style-name="ce27"/>
          <table:table-cell table:style-name="ce21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Ammortamenti delle altre immobilizzazioni materiali</text:p>
          </table:table-cell>
          <table:covered-table-cell/>
          <table:table-cell office:value-type="float" office:value="6700305.6600000001" table:style-name="ce20">
            <text:p><text:s/>6.700.3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0412.1599999992" table:style-name="ce20">
            <text:p><text:s/>5.700.4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0412.1599999992" table:style-name="ce20">
            <text:p><text:s/>5.700.4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0412.1599999992" table:style-name="ce20">
            <text:p><text:s/>5.700.4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9</text:p>
          </table:table-cell>
          <table:table-cell table:style-name="ce27"/>
          <table:table-cell office:value-type="string" table:style-name="ce21">
            <text:p>9)</text:p>
          </table:table-cell>
          <table:table-cell office:value-type="string" table:number-columns-spanned="3" table:number-rows-spanned="1" table:style-name="ce49">
            <text:p>Svalutazione delle immobilizzazioni e dei crediti</text:p>
          </table:table-cell>
          <table:covered-table-cell table:number-columns-repeated="2"/>
          <table:table-cell office:value-type="float" office:value="72745" table:style-name="ce20">
            <text:p><text:s/>72.7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0</text:p>
          </table:table-cell>
          <table:table-cell table:style-name="ce28"/>
          <table:table-cell office:value-type="string" table:style-name="ce21">
            <text:p>10)</text:p>
          </table:table-cell>
          <table:table-cell office:value-type="string" table:number-columns-spanned="3" table:number-rows-spanned="1" table:style-name="ce49">
            <text:p>Variazione delle rimanenze</text:p>
          </table:table-cell>
          <table:covered-table-cell table:number-columns-repeated="2"/>
          <table:table-cell office:value-type="float" office:value="922952.27999999875" table:style-name="ce22">
            <text:p><text:s/>922.9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7744.38437880171" table:style-name="ce22">
            <text:p><text:s/>(227.744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7744.38437880171" table:style-name="ce22">
            <text:p><text:s/>(227.744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27744.38437880171" table:style-name="ce22">
            <text:p><text:s/>(227.744)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0.a</text:p>
          </table:table-cell>
          <table:table-cell table:number-columns-repeated="2" table:style-name="ce28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Variazione delle rimanenze sanitarie</text:p>
          </table:table-cell>
          <table:covered-table-cell/>
          <table:table-cell office:value-type="float" office:value="812346.41999999876" table:style-name="ce20">
            <text:p><text:s/>812.3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38692.79437880171" table:style-name="ce20">
            <text:p><text:s/>(438.693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38692.79437880171" table:style-name="ce20">
            <text:p><text:s/>(438.693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38692.79437880171" table:style-name="ce20">
            <text:p><text:s/>(438.693)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0.b</text:p>
          </table:table-cell>
          <table:table-cell table:number-columns-repeated="2" table:style-name="ce28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Variazione delle rimanenze non sanitarie</text:p>
          </table:table-cell>
          <table:covered-table-cell/>
          <table:table-cell office:value-type="float" office:value="110605.85999999999" table:style-name="ce20">
            <text:p><text:s/>110.6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948.41" table:style-name="ce20">
            <text:p><text:s/>210.9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948.41" table:style-name="ce20">
            <text:p><text:s/>210.9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948.41" table:style-name="ce20">
            <text:p><text:s/>210.94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1</text:p>
          </table:table-cell>
          <table:table-cell table:style-name="ce28"/>
          <table:table-cell office:value-type="string" table:style-name="ce21">
            <text:p>11)</text:p>
          </table:table-cell>
          <table:table-cell office:value-type="string" table:number-columns-spanned="3" table:number-rows-spanned="1" table:style-name="ce49">
            <text:p>Accantonamenti</text:p>
          </table:table-cell>
          <table:covered-table-cell table:number-columns-repeated="2"/>
          <table:table-cell office:value-type="float" office:value="17070737" table:style-name="ce22">
            <text:p><text:s/>17.070.737<text:s/></text:p>
          </table:table-cell>
          <table:table-cell office:value-type="float" office:value="144100.32" table:style-name="ce22">
            <text:p><text:s/>144.100<text:s/></text:p>
          </table:table-cell>
          <table:table-cell office:value-type="float" office:value="14975601.425663" table:style-name="ce22">
            <text:p><text:s/>14.975.6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75601.425663" table:style-name="ce22">
            <text:p><text:s/>14.975.6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00000" table:style-name="ce22">
            <text:p><text:s/>(1.000.000)</text:p>
          </table:table-cell>
          <table:table-cell office:value-type="float" office:value="-1000000" table:style-name="ce22">
            <text:p><text:s/>(1.000.000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75601.425663" table:style-name="ce22">
            <text:p><text:s/>13.975.60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1.a</text:p>
          </table:table-cell>
          <table:table-cell table:number-columns-repeated="2" table:style-name="ce28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Accantonamenti per rischi</text:p>
          </table:table-cell>
          <table:covered-table-cell/>
          <table:table-cell office:value-type="float" office:value="6710788.5899999999" table:style-name="ce20">
            <text:p><text:s/>6.710.7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200" table:style-name="ce20">
            <text:p><text:s/>6.113.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200" table:style-name="ce20">
            <text:p><text:s/>6.113.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00000" table:style-name="ce20">
            <text:p><text:s/>(1.000.000)</text:p>
          </table:table-cell>
          <table:table-cell office:value-type="float" office:value="-1000000" table:style-name="ce20">
            <text:p><text:s/>(1.000.000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3200" table:style-name="ce20">
            <text:p><text:s/>5.113.2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1.b</text:p>
          </table:table-cell>
          <table:table-cell table:number-columns-repeated="2" table:style-name="ce28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ccantonamenti per premio operosità<text:s/></text:p>
          </table:table-cell>
          <table:covered-table-cell/>
          <table:table-cell office:value-type="float" office:value="125000" table:style-name="ce20">
            <text:p><text:s/>125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000" table:style-name="ce20">
            <text:p><text:s/>125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000" table:style-name="ce20">
            <text:p><text:s/>125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000" table:style-name="ce20">
            <text:p><text:s/>125.0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1.c</text:p>
          </table:table-cell>
          <table:table-cell table:number-columns-repeated="2" table:style-name="ce28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Accantonamenti per quote inutilizzate di contributi vincolati</text:p>
          </table:table-cell>
          <table:covered-table-cell/>
          <table:table-cell office:value-type="float" office:value="1354060.87" table:style-name="ce20">
            <text:p><text:s/>1.354.061<text:s/></text:p>
          </table:table-cell>
          <table:table-cell office:value-type="float" office:value="144100.32" table:style-name="ce20">
            <text:p><text:s/>144.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B.11.d</text:p>
          </table:table-cell>
          <table:table-cell table:number-columns-repeated="2" table:style-name="ce28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5">
            <text:p>Altri accantonamenti</text:p>
          </table:table-cell>
          <table:covered-table-cell/>
          <table:table-cell office:value-type="float" office:value="8880887.540000001" table:style-name="ce20">
            <text:p><text:s/>8.880.8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7401.425663" table:style-name="ce20">
            <text:p><text:s/>8.737.4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7401.425663" table:style-name="ce20">
            <text:p><text:s/>8.737.4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7401.425663" table:style-name="ce20">
            <text:p><text:s/>8.737.40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B)</text:p>
          </table:table-cell>
          <table:covered-table-cell table:number-columns-repeated="3"/>
          <table:table-cell office:value-type="float" office:value="668593953.54999995" table:style-name="ce31">
            <text:p><text:s/>668.593.954<text:s/></text:p>
          </table:table-cell>
          <table:table-cell office:value-type="float" office:value="44708886.476666667" table:style-name="ce31">
            <text:p><text:s/>44.708.886<text:s/></text:p>
          </table:table-cell>
          <table:table-cell office:value-type="float" office:value="668307787.83028436" table:style-name="ce31">
            <text:p><text:s/>668.307.788<text:s/></text:p>
          </table:table-cell>
          <table:table-cell office:value-type="float" office:value="36061364.359999999" table:style-name="ce31">
            <text:p><text:s/>36.061.3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8307787.83028436" table:style-name="ce31">
            <text:p><text:s/>668.307.788<text:s/></text:p>
          </table:table-cell>
          <table:table-cell office:value-type="float" office:value="36061364.359999999" table:style-name="ce31">
            <text:p><text:s/>36.061.364<text:s/></text:p>
          </table:table-cell>
          <table:table-cell office:value-type="float" office:value="-23764862.891999997" table:style-name="ce31">
            <text:p>-23.764.863<text:s/></text:p>
          </table:table-cell>
          <table:table-cell office:value-type="float" office:value="-13384549.83" table:style-name="ce31">
            <text:p>-13.384.550<text:s/></text:p>
          </table:table-cell>
          <table:table-cell office:value-type="float" office:value="-10380313.061999999" table:style-name="ce31">
            <text:p>-10.380.313<text:s/></text:p>
          </table:table-cell>
          <table:table-cell office:value-type="float" office:value="644542924.93828428" table:style-name="ce31">
            <text:p><text:s/>644.542.925<text:s/></text:p>
          </table:table-cell>
          <table:table-cell office:value-type="float" office:value="25681051.298" table:style-name="ce31">
            <text:p><text:s/>25.681.051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office:value-type="string" table:number-columns-spanned="5" table:number-rows-spanned="1" table:style-name="ce50">
            <text:p>DIFF. TRA VALORE E COSTI DELLA PRODUZIONE (A-B)</text:p>
          </table:table-cell>
          <table:covered-table-cell table:number-columns-repeated="4"/>
          <table:table-cell office:value-type="float" office:value="-5609196.6499999762" table:style-name="ce22">
            <text:p><text:s/>(5.609.197)</text:p>
          </table:table-cell>
          <table:table-cell office:value-type="float" office:value="-21136873.876666665" table:style-name="ce22">
            <text:p><text:s/>(21.136.874)</text:p>
          </table:table-cell>
          <table:table-cell office:value-type="float" office:value="-42126961.350284457" table:style-name="ce22">
            <text:p><text:s/>(42.126.961)</text:p>
          </table:table-cell>
          <table:table-cell office:value-type="float" office:value="-39205026.159999996" table:style-name="ce22">
            <text:p><text:s/>(39.205.026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99914.1602844" table:style-name="ce22">
            <text:p><text:s/>(15.499.914)</text:p>
          </table:table-cell>
          <table:table-cell office:value-type="float" office:value="-36061364.359999999" table:style-name="ce22">
            <text:p><text:s/>(36.061.364)</text:p>
          </table:table-cell>
          <table:table-cell office:value-type="float" office:value="29123921.389684167" table:style-name="ce22">
            <text:p><text:s/>29.123.921<text:s/></text:p>
          </table:table-cell>
          <table:table-cell office:value-type="float" office:value="18743608.327684171" table:style-name="ce22">
            <text:p><text:s/>18.743.608<text:s/></text:p>
          </table:table-cell>
          <table:table-cell office:value-type="float" office:value="10380313.061999999" table:style-name="ce22">
            <text:p><text:s/>10.380.313<text:s/></text:p>
          </table:table-cell>
          <table:table-cell office:value-type="float" office:value="13624007.22939992" table:style-name="ce22">
            <text:p><text:s/>13.624.007<text:s/></text:p>
          </table:table-cell>
          <table:table-cell office:value-type="float" office:value="-25681051.298" table:style-name="ce22">
            <text:p><text:s/>(25.681.051)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C</text:p>
          </table:table-cell>
          <table:table-cell office:value-type="string" table:style-name="ce21">
            <text:p>C)</text:p>
          </table:table-cell>
          <table:table-cell office:value-type="string" table:number-columns-spanned="4" table:number-rows-spanned="1" table:style-name="ce43">
            <text:p>PROVENTI E ONERI FINANZIARI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C.1</text:p>
          </table:table-cell>
          <table:table-cell table:style-name="ce27"/>
          <table:table-cell office:value-type="string" table:style-name="ce21">
            <text:p>1)</text:p>
          </table:table-cell>
          <table:table-cell office:value-type="string" table:number-columns-spanned="3" table:number-rows-spanned="1" table:style-name="ce49">
            <text:p>Interessi attivi ed altri proventi finanziari</text:p>
          </table:table-cell>
          <table:covered-table-cell table:number-columns-repeated="2"/>
          <table:table-cell office:value-type="float" office:value="18.53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.12" table:style-name="ce20">
            <text:p><text:s/>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.12" table:style-name="ce20">
            <text:p><text:s/>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.12" table:style-name="ce20">
            <text:p><text:s/>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C.2</text:p>
          </table:table-cell>
          <table:table-cell table:style-name="ce27"/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9">
            <text:p>Interessi passivi ed altri oneri finanziari</text:p>
          </table:table-cell>
          <table:covered-table-cell table:number-columns-repeated="2"/>
          <table:table-cell office:value-type="float" office:value="260781.97" table:style-name="ce20">
            <text:p><text:s/>260.7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165.79999999999" table:style-name="ce20">
            <text:p><text:s/>129.1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165.79999999999" table:style-name="ce20">
            <text:p><text:s/>129.1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165.79999999999" table:style-name="ce20">
            <text:p><text:s/>129.16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C)</text:p>
          </table:table-cell>
          <table:covered-table-cell table:number-columns-repeated="3"/>
          <table:table-cell office:value-type="float" office:value="-260763.44" table:style-name="ce22">
            <text:p><text:s/>(260.763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165.68" table:style-name="ce22">
            <text:p><text:s/>(129.166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165.68" table:style-name="ce22">
            <text:p><text:s/>(129.166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165.68" table:style-name="ce22">
            <text:p><text:s/>(129.166)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9">
          <table:table-cell table:style-name="ce18"/>
          <table:table-cell table:style-name="ce28"/>
          <table:table-cell table:style-name="ce23"/>
          <table:table-cell table:number-columns-repeated="2" table:style-name="ce32"/>
          <table:table-cell table:style-name="ce3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D</text:p>
          </table:table-cell>
          <table:table-cell office:value-type="string" table:style-name="ce21">
            <text:p>D)</text:p>
          </table:table-cell>
          <table:table-cell office:value-type="string" table:number-columns-spanned="4" table:number-rows-spanned="1" table:style-name="ce43">
            <text:p>RETTIFICHE DI VALORE DI ATTIVITA' FINANZIARIE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D.1</text:p>
          </table:table-cell>
          <table:table-cell table:style-name="ce27"/>
          <table:table-cell office:value-type="string" table:style-name="ce21">
            <text:p>1)</text:p>
          </table:table-cell>
          <table:table-cell office:value-type="string" table:number-columns-spanned="3" table:number-rows-spanned="1" table:style-name="ce49">
            <text:p>Rivalutazioni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D.2</text:p>
          </table:table-cell>
          <table:table-cell table:style-name="ce27"/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9">
            <text:p>Svalutazioni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D)</text:p>
          </table:table-cell>
          <table:covered-table-cell table:number-columns-repeated="3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</text:p>
          </table:table-cell>
          <table:table-cell office:value-type="string" table:style-name="ce21">
            <text:p>E)</text:p>
          </table:table-cell>
          <table:table-cell office:value-type="string" table:number-columns-spanned="4" table:number-rows-spanned="1" table:style-name="ce43">
            <text:p>PROVENTI E ONERI STRAORDINARI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E.1</text:p>
          </table:table-cell>
          <table:table-cell table:style-name="ce27"/>
          <table:table-cell office:value-type="string" table:style-name="ce21">
            <text:p>1)</text:p>
          </table:table-cell>
          <table:table-cell office:value-type="string" table:number-columns-spanned="3" table:number-rows-spanned="1" table:style-name="ce49">
            <text:p>Proventi straordinari</text:p>
          </table:table-cell>
          <table:covered-table-cell table:number-columns-repeated="2"/>
          <table:table-cell office:value-type="float" office:value="9592294.4499999993" table:style-name="ce22">
            <text:p><text:s/>9.592.2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2167.78" table:style-name="ce22">
            <text:p><text:s/>1.172.1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.1.a</text:p>
          </table:table-cell>
          <table:table-cell table:number-columns-repeated="2" table:style-name="ce28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Plusvalenze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.1.b</text:p>
          </table:table-cell>
          <table:table-cell table:number-columns-repeated="2" table:style-name="ce28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ltri proventi straordinari</text:p>
          </table:table-cell>
          <table:covered-table-cell/>
          <table:table-cell office:value-type="float" office:value="9592294.4499999993" table:style-name="ce20">
            <text:p><text:s/>9.592.2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2167.78" table:style-name="ce20">
            <text:p><text:s/>1.172.1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.2</text:p>
          </table:table-cell>
          <table:table-cell table:style-name="ce27"/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9">
            <text:p>Oneri straordinari</text:p>
          </table:table-cell>
          <table:covered-table-cell table:number-columns-repeated="2"/>
          <table:table-cell office:value-type="float" office:value="4407133.0199999996" table:style-name="ce22">
            <text:p><text:s/>4.407.1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2844.46" table:style-name="ce22">
            <text:p><text:s/>1.542.8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.2.a</text:p>
          </table:table-cell>
          <table:table-cell table:number-columns-repeated="2" table:style-name="ce28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Minusvalenze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E.2.b</text:p>
          </table:table-cell>
          <table:table-cell table:number-columns-repeated="2" table:style-name="ce28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Altri oneri straordinari</text:p>
          </table:table-cell>
          <table:covered-table-cell/>
          <table:table-cell office:value-type="float" office:value="4407133.0199999996" table:style-name="ce20">
            <text:p><text:s/>4.407.1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2844.46" table:style-name="ce20">
            <text:p><text:s/>1.542.8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E)</text:p>
          </table:table-cell>
          <table:covered-table-cell table:number-columns-repeated="3"/>
          <table:table-cell office:value-type="float" office:value="5185161.43" table:style-name="ce22">
            <text:p><text:s/>5.185.1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70676.67999999993" table:style-name="ce22">
            <text:p><text:s/>(370.677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office:value-type="string" table:number-columns-spanned="5" table:number-rows-spanned="1" table:style-name="ce50">
            <text:p>RISULTATO PRIMA DELLE IMPOSTE (A-B+C+D+E)</text:p>
          </table:table-cell>
          <table:covered-table-cell table:number-columns-repeated="4"/>
          <table:table-cell office:value-type="float" office:value="-684798.65999997687" table:style-name="ce22">
            <text:p><text:s/>(684.799)</text:p>
          </table:table-cell>
          <table:table-cell office:value-type="float" office:value="-21136873.876666665" table:style-name="ce22">
            <text:p><text:s/>(21.136.874)</text:p>
          </table:table-cell>
          <table:table-cell office:value-type="float" office:value="-42626803.710284457" table:style-name="ce22">
            <text:p><text:s/>(42.626.804)</text:p>
          </table:table-cell>
          <table:table-cell office:value-type="float" office:value="-39205026.159999996" table:style-name="ce22">
            <text:p><text:s/>(39.205.026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629079.8402844" table:style-name="ce22">
            <text:p><text:s/>(15.629.080)</text:p>
          </table:table-cell>
          <table:table-cell office:value-type="float" office:value="-36061364.359999999" table:style-name="ce22">
            <text:p><text:s/>(36.061.364)</text:p>
          </table:table-cell>
          <table:table-cell office:value-type="float" office:value="29123921.389684167" table:style-name="ce22">
            <text:p><text:s/>29.123.921<text:s/></text:p>
          </table:table-cell>
          <table:table-cell office:value-type="float" office:value="18743608.327684171" table:style-name="ce22">
            <text:p><text:s/>18.743.608<text:s/></text:p>
          </table:table-cell>
          <table:table-cell office:value-type="float" office:value="10380313.061999999" table:style-name="ce22">
            <text:p><text:s/>10.380.313<text:s/></text:p>
          </table:table-cell>
          <table:table-cell office:value-type="float" office:value="13494841.54939992" table:style-name="ce22">
            <text:p><text:s/>13.494.842<text:s/></text:p>
          </table:table-cell>
          <table:table-cell office:value-type="float" office:value="-25681051.298" table:style-name="ce22">
            <text:p><text:s/>(25.681.051)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1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Y</text:p>
          </table:table-cell>
          <table:table-cell office:value-type="string" table:style-name="ce21">
            <text:p>Y)</text:p>
          </table:table-cell>
          <table:table-cell office:value-type="string" table:number-columns-spanned="4" table:number-rows-spanned="1" table:style-name="ce43">
            <text:p>IMPOSTE SUL REDDITO DELL'ESERCIZIO</text:p>
          </table:table-cell>
          <table:covered-table-cell table:number-columns-repeated="3"/>
          <table:table-cell table:number-columns-repeated="13" table:style-name="ce20"/>
          <table:table-cell table:number-columns-repeated="16365" table:style-name="ce4"/>
        </table:table-row>
        <table:table-row table:style-name="ro3">
          <table:table-cell office:value-type="string" table:style-name="ce18">
            <text:p>Y.1</text:p>
          </table:table-cell>
          <table:table-cell table:style-name="ce27"/>
          <table:table-cell office:value-type="string" table:style-name="ce21">
            <text:p>1)</text:p>
          </table:table-cell>
          <table:table-cell office:value-type="string" table:number-columns-spanned="3" table:number-rows-spanned="1" table:style-name="ce49">
            <text:p>IRAP</text:p>
          </table:table-cell>
          <table:covered-table-cell table:number-columns-repeated="2"/>
          <table:table-cell office:value-type="float" office:value="13502637.66" table:style-name="ce22">
            <text:p><text:s/>13.502.638<text:s/></text:p>
          </table:table-cell>
          <table:table-cell office:value-type="float" office:value="1443316.7349999999" table:style-name="ce22">
            <text:p><text:s/>1.443.317<text:s/></text:p>
          </table:table-cell>
          <table:table-cell office:value-type="float" office:value="12598790.92" table:style-name="ce22">
            <text:p><text:s/>12.598.791<text:s/></text:p>
          </table:table-cell>
          <table:table-cell office:value-type="float" office:value="1092190.1199999999" table:style-name="ce22">
            <text:p><text:s/>1.092.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98790.92" table:style-name="ce22">
            <text:p><text:s/>12.598.791<text:s/></text:p>
          </table:table-cell>
          <table:table-cell office:value-type="float" office:value="1092190.1199999999" table:style-name="ce22">
            <text:p><text:s/>1.092.190<text:s/></text:p>
          </table:table-cell>
          <table:table-cell office:value-type="float" office:value="624069.62939999998" table:style-name="ce22">
            <text:p><text:s/>624.070<text:s/></text:p>
          </table:table-cell>
          <table:table-cell office:value-type="float" office:value="624069.62939999998" table:style-name="ce22">
            <text:p><text:s/>624.0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2860.5494" table:style-name="ce22">
            <text:p><text:s/>13.222.861<text:s/></text:p>
          </table:table-cell>
          <table:table-cell office:value-type="float" office:value="1092190.1199999999" table:style-name="ce22">
            <text:p><text:s/>1.092.190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1.a</text:p>
          </table:table-cell>
          <table:table-cell table:number-columns-repeated="2" table:style-name="ce28"/>
          <table:table-cell office:value-type="string" table:style-name="ce24">
            <text:p>a)</text:p>
          </table:table-cell>
          <table:table-cell office:value-type="string" table:number-columns-spanned="2" table:number-rows-spanned="1" table:style-name="ce45">
            <text:p>IRAP relativa a personale dipendente</text:p>
          </table:table-cell>
          <table:covered-table-cell/>
          <table:table-cell office:value-type="float" office:value="11265954.510000002" table:style-name="ce20">
            <text:p><text:s/>11.265.955<text:s/></text:p>
          </table:table-cell>
          <table:table-cell office:value-type="float" office:value="792226.03" table:style-name="ce20">
            <text:p><text:s/>792.226<text:s/></text:p>
          </table:table-cell>
          <table:table-cell office:value-type="float" office:value="10765118.02" table:style-name="ce20">
            <text:p><text:s/>10.765.118<text:s/></text:p>
          </table:table-cell>
          <table:table-cell office:value-type="float" office:value="668985.91999999993" table:style-name="ce20">
            <text:p><text:s/>668.9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65118.02" table:style-name="ce20">
            <text:p><text:s/>10.765.118<text:s/></text:p>
          </table:table-cell>
          <table:table-cell office:value-type="float" office:value="668985.91999999993" table:style-name="ce20">
            <text:p><text:s/>668.986<text:s/></text:p>
          </table:table-cell>
          <table:table-cell office:value-type="float" office:value="624069.62939999998" table:style-name="ce20">
            <text:p><text:s/>624.070<text:s/></text:p>
          </table:table-cell>
          <table:table-cell office:value-type="float" office:value="624069.62939999998" table:style-name="ce20">
            <text:p><text:s/>624.0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89187.6494" table:style-name="ce20">
            <text:p><text:s/>11.389.188<text:s/></text:p>
          </table:table-cell>
          <table:table-cell office:value-type="float" office:value="668985.91999999993" table:style-name="ce20">
            <text:p><text:s/>668.98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1.b</text:p>
          </table:table-cell>
          <table:table-cell table:number-columns-repeated="2" table:style-name="ce28"/>
          <table:table-cell office:value-type="string" table:style-name="ce24">
            <text:p>b)</text:p>
          </table:table-cell>
          <table:table-cell office:value-type="string" table:number-columns-spanned="2" table:number-rows-spanned="1" table:style-name="ce45">
            <text:p>IRAP relativa a collaboratori e personale assimilato a lavoro dipendente</text:p>
          </table:table-cell>
          <table:covered-table-cell/>
          <table:table-cell office:value-type="float" office:value="1553701.27" table:style-name="ce20">
            <text:p><text:s/>1.553.701<text:s/></text:p>
          </table:table-cell>
          <table:table-cell office:value-type="float" office:value="496067.70499999996" table:style-name="ce20">
            <text:p><text:s/>496.068<text:s/></text:p>
          </table:table-cell>
          <table:table-cell office:value-type="float" office:value="1285513.1600000001" table:style-name="ce20">
            <text:p><text:s/>1.285.513<text:s/></text:p>
          </table:table-cell>
          <table:table-cell office:value-type="float" office:value="385647.8" table:style-name="ce20">
            <text:p><text:s/>385.6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5513.1600000001" table:style-name="ce20">
            <text:p><text:s/>1.285.513<text:s/></text:p>
          </table:table-cell>
          <table:table-cell office:value-type="float" office:value="385647.8" table:style-name="ce20">
            <text:p><text:s/>385.6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5513.1600000001" table:style-name="ce20">
            <text:p><text:s/>1.285.513<text:s/></text:p>
          </table:table-cell>
          <table:table-cell office:value-type="float" office:value="385647.8" table:style-name="ce20">
            <text:p><text:s/>385.648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1.c</text:p>
          </table:table-cell>
          <table:table-cell table:number-columns-repeated="2" table:style-name="ce28"/>
          <table:table-cell office:value-type="string" table:style-name="ce24">
            <text:p>c)</text:p>
          </table:table-cell>
          <table:table-cell office:value-type="string" table:number-columns-spanned="2" table:number-rows-spanned="1" table:style-name="ce45">
            <text:p>IRAP relativa ad attività di libera professione (intramoenia)</text:p>
          </table:table-cell>
          <table:covered-table-cell/>
          <table:table-cell office:value-type="float" office:value="682981.87999999989" table:style-name="ce20">
            <text:p><text:s/>682.982<text:s/></text:p>
          </table:table-cell>
          <table:table-cell office:value-type="float" office:value="155023" table:style-name="ce20">
            <text:p><text:s/>155.023<text:s/></text:p>
          </table:table-cell>
          <table:table-cell office:value-type="float" office:value="548159.74" table:style-name="ce20">
            <text:p><text:s/>548.160<text:s/></text:p>
          </table:table-cell>
          <table:table-cell office:value-type="float" office:value="37556.400000000001" table:style-name="ce20">
            <text:p><text:s/>37.5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8159.74" table:style-name="ce20">
            <text:p><text:s/>548.160<text:s/></text:p>
          </table:table-cell>
          <table:table-cell office:value-type="float" office:value="37556.400000000001" table:style-name="ce20">
            <text:p><text:s/>37.5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8159.74" table:style-name="ce20">
            <text:p><text:s/>548.160<text:s/></text:p>
          </table:table-cell>
          <table:table-cell office:value-type="float" office:value="37556.400000000001" table:style-name="ce20">
            <text:p><text:s/>37.556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1.d</text:p>
          </table:table-cell>
          <table:table-cell table:number-columns-repeated="2" table:style-name="ce28"/>
          <table:table-cell office:value-type="string" table:style-name="ce24">
            <text:p>d)</text:p>
          </table:table-cell>
          <table:table-cell office:value-type="string" table:number-columns-spanned="2" table:number-rows-spanned="1" table:style-name="ce45">
            <text:p>IRAP relativa ad attività commerciali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2</text:p>
          </table:table-cell>
          <table:table-cell table:style-name="ce27"/>
          <table:table-cell office:value-type="string" table:style-name="ce21">
            <text:p>2)</text:p>
          </table:table-cell>
          <table:table-cell office:value-type="string" table:number-columns-spanned="3" table:number-rows-spanned="1" table:style-name="ce49">
            <text:p>IRES</text:p>
          </table:table-cell>
          <table:covered-table-cell table:number-columns-repeated="2"/>
          <table:table-cell office:value-type="float" office:value="271981" table:style-name="ce20">
            <text:p><text:s/>271.9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981" table:style-name="ce20">
            <text:p><text:s/>271.9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981" table:style-name="ce20">
            <text:p><text:s/>271.9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981" table:style-name="ce20">
            <text:p><text:s/>271.9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8">
            <text:p>Y.3</text:p>
          </table:table-cell>
          <table:table-cell table:style-name="ce27"/>
          <table:table-cell office:value-type="string" table:style-name="ce21">
            <text:p>3)</text:p>
          </table:table-cell>
          <table:table-cell office:value-type="string" table:number-columns-spanned="3" table:number-rows-spanned="1" table:style-name="ce49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7"/>
          <table:table-cell office:value-type="string" table:number-columns-spanned="4" table:number-rows-spanned="1" table:style-name="ce48">
            <text:p>Totale Y)</text:p>
          </table:table-cell>
          <table:covered-table-cell table:number-columns-repeated="3"/>
          <table:table-cell office:value-type="float" office:value="13774618.66" table:style-name="ce22">
            <text:p><text:s/>13.774.619<text:s/></text:p>
          </table:table-cell>
          <table:table-cell office:value-type="float" office:value="1443316.7349999999" table:style-name="ce22">
            <text:p><text:s/>1.443.317<text:s/></text:p>
          </table:table-cell>
          <table:table-cell office:value-type="float" office:value="12870771.92" table:style-name="ce22">
            <text:p><text:s/>12.870.772<text:s/></text:p>
          </table:table-cell>
          <table:table-cell office:value-type="float" office:value="1092190.1199999999" table:style-name="ce22">
            <text:p><text:s/>1.092.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70771.92" table:style-name="ce22">
            <text:p><text:s/>12.870.772<text:s/></text:p>
          </table:table-cell>
          <table:table-cell office:value-type="float" office:value="1092190.1199999999" table:style-name="ce22">
            <text:p><text:s/>1.092.190<text:s/></text:p>
          </table:table-cell>
          <table:table-cell office:value-type="float" office:value="624069.62939999998" table:style-name="ce22">
            <text:p><text:s/>624.070<text:s/></text:p>
          </table:table-cell>
          <table:table-cell office:value-type="float" office:value="624069.62939999998" table:style-name="ce22">
            <text:p><text:s/>624.0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94841.5494" table:style-name="ce22">
            <text:p><text:s/>13.494.842<text:s/></text:p>
          </table:table-cell>
          <table:table-cell office:value-type="float" office:value="1092190.1199999999" table:style-name="ce22">
            <text:p><text:s/>1.092.190<text:s/></text:p>
          </table:table-cell>
          <table:table-cell table:number-columns-repeated="16365" table:style-name="ce4"/>
        </table:table-row>
        <table:table-row table:style-name="ro3">
          <table:table-cell table:style-name="ce18"/>
          <table:table-cell table:style-name="ce28"/>
          <table:table-cell table:style-name="ce23"/>
          <table:table-cell table:style-name="ce32"/>
          <table:table-cell table:style-name="ce37"/>
          <table:table-cell table:style-name="ce38"/>
          <table:table-cell table:number-columns-repeated="13" table:style-name="ce39"/>
          <table:table-cell table:number-columns-repeated="16365" table:style-name="ce4"/>
        </table:table-row>
        <table:table-row table:style-name="ro3">
          <table:table-cell table:style-name="ce18"/>
          <table:table-cell office:value-type="string" table:number-columns-spanned="5" table:number-rows-spanned="1" table:style-name="ce50">
            <text:p>UTILE (PERDITA) DELL'ESERCIZIO</text:p>
          </table:table-cell>
          <table:covered-table-cell table:number-columns-repeated="4"/>
          <table:table-cell office:value-type="float" office:value="-14459417.319999978" table:style-name="ce22">
            <text:p><text:s/>(14.459.417)</text:p>
          </table:table-cell>
          <table:table-cell office:value-type="float" office:value="-22580190.611666664" table:style-name="ce22">
            <text:p><text:s/>(22.580.191)</text:p>
          </table:table-cell>
          <table:table-cell office:value-type="float" office:value="-55497575.630284458" table:style-name="ce22">
            <text:p><text:s/>(55.497.576)</text:p>
          </table:table-cell>
          <table:table-cell office:value-type="float" office:value="-40297216.279999994" table:style-name="ce22">
            <text:p><text:s/>(40.297.216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499851.760284401" table:style-name="ce22">
            <text:p><text:s/>(28.499.852)</text:p>
          </table:table-cell>
          <table:table-cell office:value-type="float" office:value="-37153554.479999997" table:style-name="ce22">
            <text:p><text:s/>(37.153.554)</text:p>
          </table:table-cell>
          <table:table-cell office:value-type="float" office:value="28499851.760284167" table:style-name="ce22">
            <text:p><text:s/>28.499.852<text:s/></text:p>
          </table:table-cell>
          <table:table-cell office:value-type="float" office:value="18119538.698284172" table:style-name="ce22">
            <text:p><text:s/>18.119.539<text:s/></text:p>
          </table:table-cell>
          <table:table-cell office:value-type="float" office:value="10380313.061999999" table:style-name="ce22">
            <text:p><text:s/>10.380.313<text:s/></text:p>
          </table:table-cell>
          <table:table-cell office:value-type="float" office:value="-8.0093741416931152E-8" table:style-name="ce22">
            <text:p><text:s/>(0)</text:p>
          </table:table-cell>
          <table:table-cell office:value-type="float" office:value="-26773241.418000001" table:style-name="ce22">
            <text:p><text:s/>(26.773.241)</text:p>
          </table:table-cell>
          <table:table-cell table:number-columns-repeated="16365" table:style-name="ce4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3" table:style-name="ce9"/>
          <table:table-cell table:number-columns-repeated="16365" table:style-name="ce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13" table:style-name="ce12"/>
          <table:table-cell table:number-columns-repeated="16365"/>
        </table:table-row>
        <table:table-row table:style-name="ro10">
          <table:table-cell table:number-columns-repeated="6"/>
          <table:table-cell table:number-columns-repeated="13" table:style-name="ce14"/>
          <table:table-cell table:number-columns-repeated="16365"/>
        </table:table-row>
        <table:table-row table:style-name="ro10">
          <table:table-cell table:number-columns-repeated="6"/>
          <table:table-cell table:number-columns-repeated="13" table:style-name="ce12"/>
          <table:table-cell table:number-columns-repeated="16365"/>
        </table:table-row>
        <table:table-row table:number-rows-repeated="381" table:style-name="ro10">
          <table:table-cell table:number-columns-repeated="16384"/>
        </table:table-row>
        <table:table-row table:style-name="ro10">
          <table:table-cell/>
          <table:table-cell office:value-type="float" office:value="0" table:formula="of:=#REF!" table:style-name="ce15">
            <text:p><text:s/>#RIF!<text:s/></text:p>
          </table:table-cell>
          <table:table-cell table:number-columns-repeated="16382"/>
        </table:table-row>
        <table:table-row table:style-name="ro10">
          <table:table-cell/>
          <table:table-cell office:value-type="float" office:value="0" table:formula="of:=#REF!" table:style-name="ce4">
            <text:p>#RIF!</text:p>
          </table:table-cell>
          <table:table-cell table:number-columns-repeated="16382"/>
        </table:table-row>
        <table:table-row table:number-rows-repeated="10480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_91_0_93__Maril_249__32__40_v.0.5_41__32_2" style:display-name="Comma [0]_Marilù (v.0.5) 2" style:family="table-cell" style:data-style-name="N39"/>
    <style:style style:name="Migliaia" style:family="table-cell" style:data-style-name="N35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De Angelis Manuela</meta:initial-creator>
    <dc:creator>Agostini Marcella</dc:creator>
    <meta:creation-date>2022-10-18T16:53:49Z</meta:creation-date>
    <dc:date>2022-11-25T06:51:29Z</dc:date>
  </office:meta>
</office:document-meta>
</file>