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igliaia" style:data-style-name="N36">
      <style:table-cell-properties fo:background-color="transparent"/>
    </style:style>
    <style:style style:name="ce4" style:family="table-cell" style:parent-style-name="Migliaia" style:data-style-name="N36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4" style:family="table-cell" style:parent-style-name="Migliaia" style:data-style-name="N36">
      <style:table-cell-properties fo:border-top="none" fo:border-bottom="thin solid #000000" fo:border-left="2pt solid #000000" fo:border-right="2pt solid #000000" fo:background-color="transparent"/>
    </style:style>
    <style:style style:name="ce15" style:family="table-cell" style:parent-style-name="Migliaia" style:data-style-name="N36">
      <style:table-cell-properties fo:border-top="none" fo:border-bottom="thin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</style:style>
    <style:style style:name="ce2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26" style:family="table-cell" style:parent-style-name="Migliaia" style:data-style-name="N36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CCCCCC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6.8791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2"/>
        <table:table-row table:style-name="ro1">
          <table:table-cell/>
          <table:table-cell table:number-columns-repeated="4" table:style-name="ce2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4" table:number-rows-spanned="1" table:style-name="ce33">
            <text:p>SCHEMA DI RENDICONTO FINANZIARIO (Ai sensi dell'art. 25 del D.Lgs. 118/2011)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34"/>
          <table:covered-table-cell/>
          <table:table-cell table:number-columns-repeated="2" table:style-name="ce2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3" table:style-name="ce35">
            <text:p>RENDICONTO FINANZIARIO PREVENTIVO 2023 <text:s text:c="71"/>ASL 04 TERAMO</text:p>
          </table:table-cell>
          <table:covered-table-cell/>
          <table:table-cell office:value-type="string" table:number-columns-spanned="2" table:number-rows-spanned="1" table:style-name="ce36">
            <text:p>RACCORDI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D</text:p>
          </table:table-cell>
          <table:table-cell office:value-type="string" table:style-name="ce7">
            <text:p>E</text:p>
          </table:table-cell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8">
            <text:p>Conto Economico D.Lgs. 118/2011</text:p>
          </table:table-cell>
          <table:table-cell office:value-type="string" table:style-name="ce9">
            <text:p>Nuovo CE NSIS</text:p>
            <text:p/>
          </table:table-cell>
          <table:table-cell office:value-type="string" table:style-name="ce10">
            <text:p>Conto Economico D.Lgs. 118/2011</text:p>
            <text:p>valori previsti al 31/12/2023</text:p>
          </table:table-cell>
          <table:table-cell office:value-type="string" table:style-name="ce11">
            <text:p>Nuovo CE NSIS</text:p>
            <text:p>valori previsti al 31/12/2023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7">
            <text:p>OPERAZIONI DI GESTIONE REDDITUALE</text:p>
          </table:table-cell>
          <table:covered-table-cell/>
          <table:table-cell table:style-name="ce12"/>
          <table:table-cell table:style-name="ce13"/>
          <table:table-cell table:style-name="ce14"/>
          <table:table-cell office:value-type="float" office:value="0" table:formula="of:=[.F7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16">
            <text:p>(+)</text:p>
          </table:table-cell>
          <table:table-cell office:value-type="string" table:style-name="ce17">
            <text:p>risultato di esercizio</text:p>
          </table:table-cell>
          <table:table-cell table:style-name="ce18"/>
          <table:table-cell table:style-name="ce19"/>
          <table:table-cell office:value-type="float" office:value="0" table:style-name="ce20">
            <text:p><text:s/>-00<text:s/></text:p>
          </table:table-cell>
          <table:table-cell office:value-type="float" office:value="0" table:formula="of:=[.F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table:style-name="ce16"/>
          <table:table-cell office:value-type="string" table:style-name="ce17">
            <text:p>- Voci che non hanno effetto sulla liquidità: costi e ricavi non monetar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mmortamenti fabbricati</text:p>
          </table:table-cell>
          <table:table-cell office:value-type="string" table:style-name="ce18">
            <text:p>B.8.b</text:p>
          </table:table-cell>
          <table:table-cell office:value-type="string" table:style-name="ce19">
            <text:p>BA2590</text:p>
          </table:table-cell>
          <table:table-cell office:value-type="float" office:value="6329585.5999999996" table:style-name="ce23">
            <text:p><text:s/>6.329.586<text:s/></text:p>
          </table:table-cell>
          <table:table-cell office:value-type="float" office:value="6329585.5999999996" table:formula="of:=[.F10]" table:style-name="ce15">
            <text:p><text:s/>6.329.586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mmortamenti altre immobilizzazioni materiali</text:p>
          </table:table-cell>
          <table:table-cell office:value-type="string" table:style-name="ce18">
            <text:p>B.8.c</text:p>
          </table:table-cell>
          <table:table-cell office:value-type="string" table:style-name="ce19">
            <text:p>BA2620</text:p>
          </table:table-cell>
          <table:table-cell office:value-type="float" office:value="5700412.1599999992" table:style-name="ce23">
            <text:p><text:s/>5.700.412<text:s/></text:p>
          </table:table-cell>
          <table:table-cell office:value-type="float" office:value="5700412.1599999992" table:formula="of:=[.F11]" table:style-name="ce15">
            <text:p><text:s/>5.700.412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mmortamenti immobilizzazioni immateriali</text:p>
          </table:table-cell>
          <table:table-cell office:value-type="string" table:style-name="ce18">
            <text:p>B.8.a</text:p>
          </table:table-cell>
          <table:table-cell office:value-type="string" table:style-name="ce19">
            <text:p>BA2570</text:p>
          </table:table-cell>
          <table:table-cell office:value-type="float" office:value="435131.08" table:style-name="ce23">
            <text:p><text:s/>435.131<text:s/></text:p>
          </table:table-cell>
          <table:table-cell office:value-type="float" office:value="435131.08" table:formula="of:=[.F12]" table:style-name="ce15">
            <text:p><text:s/>435.131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Ammortamenti</text:p>
          </table:table-cell>
          <table:covered-table-cell/>
          <table:table-cell table:style-name="ce18"/>
          <table:table-cell table:style-name="ce19"/>
          <table:table-cell office:value-type="float" office:value="12465128.839999998" table:formula="of:=[.F10]+[.F11]+[.F12]" table:style-name="ce24">
            <text:p><text:s/>12.465.129<text:s/></text:p>
          </table:table-cell>
          <table:table-cell office:value-type="float" office:value="12465128.839999998" table:formula="of:=[.F13]" table:style-name="ce15">
            <text:p><text:s/>12.465.129<text:s/></text:p>
          </table:table-cell>
          <table:table-cell table:style-name="ce18"/>
          <table:table-cell table:number-columns-repeated="16376"/>
        </table:table-row>
        <table:table-row table:style-name="ro6">
          <table:table-cell/>
          <table:table-cell office:value-type="string" table:style-name="ce21">
            <text:p>(-)</text:p>
          </table:table-cell>
          <table:table-cell office:value-type="string" table:style-name="ce22">
            <office:annotation draw:style-name="a0" svg:x="6.82291666666667in" svg:y="3.63541666666667in" svg:width="1.5in" svg:height="0.947916666666667in">
              <dc:creator>elena.antonacci</dc:creator>
              <text:p><text:span text:style-name="T1">elena.antonacci:</text:span><text:span text:style-name="T2"/></text:p>
              <text:p><text:span text:style-name="T2">Sterilizzazioni</text:span></text:p>
            </office:annotation>
            <text:p>Utilizzo finanziamenti per investimenti</text:p>
          </table:table-cell>
          <table:table-cell office:value-type="string" table:style-name="ce18">
            <text:p>AA.7</text:p>
          </table:table-cell>
          <table:table-cell office:value-type="string" table:style-name="ce25">
            <text:p>AA0990-AA1000-AA1010-AA1020-AA1030</text:p>
          </table:table-cell>
          <table:table-cell office:value-type="float" office:value="-12240698" table:style-name="ce24">
            <text:p>-12.240.698<text:s/></text:p>
          </table:table-cell>
          <table:table-cell office:value-type="float" office:value="-12240698" table:formula="of:=[.F14]" table:style-name="ce15">
            <text:p>-12.240.698<text:s/>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style-name="ce21">
            <text:p>(-)</text:p>
          </table:table-cell>
          <table:table-cell office:value-type="string" table:style-name="ce22">
            <text:p>Utilizzo fondi riserva: investimenti, incentivi al personale, successioni e donaz., plusvalenze da reinvestire</text:p>
          </table:table-cell>
          <table:table-cell office:value-type="string" table:style-name="ce18">
            <text:p>AA.7</text:p>
          </table:table-cell>
          <table:table-cell office:value-type="string" table:style-name="ce19">
            <text:p>AA1040</text:p>
          </table:table-cell>
          <table:table-cell office:value-type="float" office:value="-224432" table:style-name="ce10">
            <text:p>-224.432<text:s/></text:p>
          </table:table-cell>
          <table:table-cell office:value-type="float" office:value="-224432" table:formula="of:=[.F15]" table:style-name="ce15">
            <text:p>-224.432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9">
            <text:p>Utilizzo contributi in c/capitale e fondi riserva</text:p>
          </table:table-cell>
          <table:covered-table-cell/>
          <table:table-cell table:style-name="ce18"/>
          <table:table-cell table:style-name="ce19"/>
          <table:table-cell office:value-type="float" office:value="-12465130" table:formula="of:=[.F14]+[.F15]" table:style-name="ce14">
            <text:p>-12.465.130<text:s/></text:p>
          </table:table-cell>
          <table:table-cell office:value-type="float" office:value="-12465130" table:formula="of:=[.F16]" table:style-name="ce15">
            <text:p>-12.465.13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ccantonamenti SUMAI</text:p>
          </table:table-cell>
          <table:table-cell office:value-type="string" table:style-name="ce18">
            <text:p>B.11.b</text:p>
          </table:table-cell>
          <table:table-cell office:value-type="string" table:style-name="ce19">
            <text:p>BA2760</text:p>
          </table:table-cell>
          <table:table-cell office:value-type="float" office:value="125000" table:style-name="ce20">
            <text:p><text:s/>125.000<text:s/></text:p>
          </table:table-cell>
          <table:table-cell office:value-type="float" office:value="125000" table:formula="of:=[.F17]" table:style-name="ce15">
            <text:p><text:s/>125.0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pagamenti SUMA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ccantonamenti TFR</text:p>
          </table:table-cell>
          <table:table-cell office:value-type="string" table:style-name="ce18">
            <text:p>B.11.d</text:p>
          </table:table-cell>
          <table:table-cell office:value-type="string" table:style-name="ce19">
            <text:p>BA2820</text:p>
          </table:table-cell>
          <table:table-cell office:value-type="float" office:value="8737401.425663" table:style-name="ce20">
            <text:p><text:s/>8.737.401<text:s/></text:p>
          </table:table-cell>
          <table:table-cell office:value-type="float" office:value="8737401.425663" table:formula="of:=[.F19]" table:style-name="ce15">
            <text:p><text:s/>8.737.401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pagamenti TFR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2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9">
            <text:p>- Premio operosità medici SUMAI + TFR</text:p>
          </table:table-cell>
          <table:covered-table-cell/>
          <table:table-cell table:style-name="ce18"/>
          <table:table-cell table:style-name="ce19"/>
          <table:table-cell office:value-type="float" office:value="8862401.425663" table:formula="of:=[.F17]+[.F19]" table:style-name="ce24">
            <text:p><text:s/>8.862.401<text:s/></text:p>
          </table:table-cell>
          <table:table-cell office:value-type="float" office:value="8862401.425663" table:formula="of:=[.F21]" table:style-name="ce15">
            <text:p><text:s/>8.862.401<text:s/></text:p>
          </table:table-cell>
          <table:table-cell table:style-name="ce18"/>
          <table:table-cell table:number-columns-repeated="16376"/>
        </table:table-row>
        <table:table-row table:style-name="ro8">
          <table:table-cell/>
          <table:table-cell office:value-type="string" table:style-name="ce21">
            <text:p>(+/-)</text:p>
          </table:table-cell>
          <table:table-cell office:value-type="string" table:style-name="ce22">
            <text:p>Rivalutazioni/svalutazioni di attività finanziarie</text:p>
          </table:table-cell>
          <table:table-cell office:value-type="string" table:style-name="ce18">
            <text:p>D.1 - D.2</text:p>
          </table:table-cell>
          <table:table-cell office:value-type="string" table:style-name="ce25">
            <text:p>DA0010 - DA0020</text:p>
          </table:table-cell>
          <table:table-cell table:style-name="ce20"/>
          <table:table-cell office:value-type="float" office:value="0" table:formula="of:=[.F2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ccantonamenti a fondi svalutazioni</text:p>
          </table:table-cell>
          <table:table-cell office:value-type="string" table:style-name="ce18">
            <text:p>B.9<text:s/></text:p>
          </table:table-cell>
          <table:table-cell office:value-type="string" table:style-name="ce19">
            <text:p>BA2630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formula="of:=[.F2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-)</text:p>
          </table:table-cell>
          <table:table-cell office:value-type="string" table:style-name="ce22">
            <text:p>utilizzo fondi svalutazioni (*)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24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9">
            <text:p>- Fondi svalutazione di attività</text:p>
          </table:table-cell>
          <table:covered-table-cell/>
          <table:table-cell table:style-name="ce18"/>
          <table:table-cell table:style-name="ce19"/>
          <table:table-cell table:style-name="ce14"/>
          <table:table-cell office:value-type="float" office:value="0" table:formula="of:=[.F25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9">
          <table:table-cell/>
          <table:table-cell office:value-type="string" table:style-name="ce21">
            <text:p>(+)</text:p>
          </table:table-cell>
          <table:table-cell office:value-type="string" table:style-name="ce22">
            <text:p>accantonamenti a fondi per rischi e oneri</text:p>
          </table:table-cell>
          <table:table-cell office:value-type="string" table:style-name="ce18">
            <text:p>B.11.a</text:p>
          </table:table-cell>
          <table:table-cell office:value-type="string" table:style-name="ce19">
            <text:p>BA2700</text:p>
          </table:table-cell>
          <table:table-cell office:value-type="float" office:value="6113200" table:style-name="ce20">
            <text:p><text:s/>6.113.200<text:s/></text:p>
          </table:table-cell>
          <table:table-cell office:value-type="float" office:value="6113200" table:formula="of:=[.F26]" table:style-name="ce15">
            <text:p><text:s/>6.113.2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utilizzo fondi per rischi e oner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2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9">
            <text:p>- Fondo per rischi ed oneri futuri</text:p>
          </table:table-cell>
          <table:covered-table-cell/>
          <table:table-cell table:style-name="ce18"/>
          <table:table-cell table:style-name="ce19"/>
          <table:table-cell office:value-type="float" office:value="6113200" table:formula="of:=[.F26]" table:style-name="ce24">
            <text:p><text:s/>6.113.200<text:s/></text:p>
          </table:table-cell>
          <table:table-cell office:value-type="float" office:value="6113200" table:formula="of:=[.F28]" table:style-name="ce15">
            <text:p><text:s/>6.113.2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TOTALE Flusso di CCN della gestione corrente</text:p>
          </table:table-cell>
          <table:covered-table-cell/>
          <table:table-cell table:style-name="ce18"/>
          <table:table-cell table:style-name="ce19"/>
          <table:table-cell office:value-type="float" office:value="14975600.265662998" table:formula="of:=[.F13]+[.F16]+[.F21]+[.F28]" table:style-name="ce24">
            <text:p><text:s/>14.975.600<text:s/></text:p>
          </table:table-cell>
          <table:table-cell office:value-type="float" office:value="14975600.265662998" table:formula="of:=[.F29]" table:style-name="ce26">
            <text:p><text:s/>14.975.600<text:s/></text:p>
          </table:table-cell>
          <table:table-cell table:style-name="ce18"/>
          <table:table-cell table:number-columns-repeated="16376"/>
        </table:table-row>
        <table:table-row table:style-name="ro10">
          <table:table-cell/>
          <table:table-cell office:value-type="string" table:style-name="ce21">
            <text:p>(+)/(-)</text:p>
          </table:table-cell>
          <table:table-cell office:value-type="string" table:style-name="ce27">
            <text:p>aumento/diminuzione debiti verso regione e provincia autonoma, esclusa la variazione relativa a debiti per acquisto di beni strumental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verso comun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verso aziende sanitarie pubblich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verso arpa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33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verso fornitori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34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tributar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verso istituti di previdenza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altri debit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11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debiti (escl. forn. di immob. e C/C bancari e istituto tesoriere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o/diminuzione ratei e risconti passiv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3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Stato quote indistint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Stato quote vincolat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 per gettito addizionali Irpef e Irap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42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12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 per partecipazioni regioni a Statuto speciale</text:p>
          </table:table-cell>
          <table:table-cell table:style-name="ce28"/>
          <table:table-cell table:style-name="ce29"/>
          <table:table-cell table:style-name="ce14"/>
          <table:table-cell office:value-type="float" office:value="0" table:formula="of:=[.F43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12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 - vincolate per partecipazioni regioni a Statuto speciale</text:p>
          </table:table-cell>
          <table:table-cell table:style-name="ce28"/>
          <table:table-cell table:style-name="ce29"/>
          <table:table-cell table:style-name="ce20"/>
          <table:table-cell office:value-type="float" office:value="0" table:formula="of:=[.F4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13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 - gettito fiscalità regional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13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 - altri contributi extrafondo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Regione</text:p>
          </table:table-cell>
          <table:table-cell table:style-name="ce18"/>
          <table:table-cell table:style-name="ce30"/>
          <table:table-cell table:style-name="ce20"/>
          <table:table-cell office:value-type="float" office:value="0" table:formula="of:=[.F4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Comun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Asl-Ao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4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ARPA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5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Erario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51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parte corrente v/Altri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52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di credit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5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del magazzino</text:p>
          </table:table-cell>
          <table:table-cell office:value-type="string" table:style-name="ce18">
            <text:p>B.10</text:p>
          </table:table-cell>
          <table:table-cell office:value-type="string" table:style-name="ce19">
            <text:p>BA2660</text:p>
          </table:table-cell>
          <table:table-cell office:value-type="float" office:value="0" table:style-name="ce20">
            <text:p><text:s/>-00<text:s/></text:p>
          </table:table-cell>
          <table:table-cell table:style-name="ce15"/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di acconti a fornitori per magazzino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5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rimanenz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5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ratei e risconti attiv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5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A - Totale operazioni di gestione reddituale</text:p>
          </table:table-cell>
          <table:covered-table-cell/>
          <table:table-cell table:style-name="ce18"/>
          <table:table-cell table:style-name="ce19"/>
          <table:table-cell office:value-type="float" office:value="14975600.265662998" table:formula="of:=[.F29]+[.F38]+[.F53]+[.F56]" table:style-name="ce24">
            <text:p><text:s/>14.975.600<text:s/></text:p>
          </table:table-cell>
          <table:table-cell office:value-type="float" office:value="14975600.265662998" table:formula="of:=[.F58]" table:style-name="ce24">
            <text:p><text:s/>14.975.6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ATTIVITA' DI INVESTIMENTO</text:p>
          </table:table-cell>
          <table:covered-table-cell/>
          <table:table-cell table:style-name="ce18"/>
          <table:table-cell table:style-name="ce19"/>
          <table:table-cell table:style-name="ce20"/>
          <table:table-cell office:value-type="float" office:value="0" table:formula="of:=[.F5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costi di impianto e di ampliamento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60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costi di ricerca e sviluppo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61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Diritti di brevetto e diritti di utilizzazione delle opere d'ingegno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immobilizzazioni immateriali in corso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altre immobilizzazioni immaterial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immobilizzazioni immaterial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costi di impianto e di ampliamento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costi di ricerca e sviluppo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12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Diritti di brevetto e diritti di utilizzazione delle opere d'ingegno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6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immobilizzazioni immateriali in corso dismesse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69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altre immobilizzazioni immateriali dismesse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70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Immobilizzazioni Immateriali dismess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terren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fabbricat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impianti e macchinar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attrezzature sanitarie e scientifich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mobili e arred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automezz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7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altri beni materiali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78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Immobilizzazioni Materiali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79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terren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fabbricat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impianti e macchinar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attrezzature sanitarie e scientifiche dismess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mobili e arred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automezz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altri beni material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6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Immobilizzazioni Materiali dismesse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87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crediti finanziari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88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titol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8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Acquisto Immobilizzazioni Finanziari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crediti finanziar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titoli dismess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Valore netto contabile Immobilizzazioni Finanziarie dismess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/-)</text:p>
          </table:table-cell>
          <table:table-cell office:value-type="string" table:style-name="ce22">
            <text:p>Aumento/Diminuzione debiti v/fornitori di immobilizzazion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B - Totale attività di investimento</text:p>
          </table:table-cell>
          <table:covered-table-cell/>
          <table:table-cell table:style-name="ce18"/>
          <table:table-cell table:style-name="ce19"/>
          <table:table-cell table:style-name="ce20"/>
          <table:table-cell office:value-type="float" office:value="0" table:formula="of:=[.F95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38">
            <text:p>ATTIVITA' DI FINANZIAMENTO</text:p>
          </table:table-cell>
          <table:covered-table-cell/>
          <table:table-cell table:style-name="ce18"/>
          <table:table-cell table:style-name="ce19"/>
          <table:table-cell table:style-name="ce10"/>
          <table:table-cell office:value-type="float" office:value="0" table:formula="of:=[.F96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vs Stato (finanziamenti per investimenti)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97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vs Regione (finanziamenti per investimenti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vs Regione (aumento fondo di dotazione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9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vs Regione (ripiano perdite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0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diminuzione/aumento crediti vs Regione (copertura debiti al 31.12.2005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umento fondo di dotazion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umento contributi in c/capitale da regione e da altr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3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ltri aumenti/diminuzioni al patrimonio netto (*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4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3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i/diminuzioni nette contabili al patrimonio netto</text:p>
          </table:table-cell>
          <table:table-cell table:style-name="ce18"/>
          <table:table-cell table:style-name="ce19"/>
          <table:table-cell table:style-name="ce10"/>
          <table:table-cell office:value-type="float" office:value="0" table:formula="of:=[.F105]" table:style-name="ce15">
            <text:p><text:s/>-00<text:s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/(-)</text:p>
          </table:table-cell>
          <table:table-cell office:value-type="string" table:style-name="ce22">
            <text:p>aumenti/diminuzione debiti C/C bancari e istituto tesoriere (*)</text:p>
          </table:table-cell>
          <table:table-cell table:style-name="ce18"/>
          <table:table-cell table:style-name="ce19"/>
          <table:table-cell table:style-name="ce14"/>
          <table:table-cell office:value-type="float" office:value="0" table:formula="of:=[.F106]" table:style-name="ce15">
            <text:p><text:s/>-00<text:s/></text:p>
          </table:table-cell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21">
            <text:p>(+)</text:p>
          </table:table-cell>
          <table:table-cell office:value-type="string" table:style-name="ce22">
            <text:p>assunzione nuovi mutui (*)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7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style-name="ce21">
            <text:p>(-)</text:p>
          </table:table-cell>
          <table:table-cell office:value-type="string" table:style-name="ce22">
            <text:p>mutui quota capitale rimborsata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F108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C - Totale attività di finanziamento</text:p>
          </table:table-cell>
          <table:covered-table-cell/>
          <table:table-cell table:style-name="ce18"/>
          <table:table-cell table:style-name="ce19"/>
          <table:table-cell table:style-name="ce20"/>
          <table:table-cell office:value-type="float" office:value="0" table:formula="of:=[.F109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8">
            <text:p>FLUSSO DI CASSA COMPLESSIVO (A+B+C)</text:p>
          </table:table-cell>
          <table:covered-table-cell/>
          <table:table-cell table:style-name="ce18"/>
          <table:table-cell table:style-name="ce19"/>
          <table:table-cell office:value-type="float" office:value="14975600.265662998" table:formula="of:=[.F58]+[.F95]+[.F109]" table:style-name="ce24">
            <text:p><text:s/>14.975.600<text:s/></text:p>
          </table:table-cell>
          <table:table-cell office:value-type="float" office:value="14975600.265662998" table:formula="of:=[.F110]" table:style-name="ce26">
            <text:p><text:s/>14.975.600<text:s/></text:p>
          </table:table-cell>
          <table:table-cell table:style-name="ce18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39">
            <text:p>Delta liquidità tra inizio e fine esercizio (al netto dei conti bancari passivi)</text:p>
          </table:table-cell>
          <table:covered-table-cell/>
          <table:table-cell table:style-name="ce18"/>
          <table:table-cell table:style-name="ce19"/>
          <table:table-cell table:style-name="ce20"/>
          <table:table-cell office:value-type="float" office:value="0" table:formula="of:=[.F111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40">
            <text:p>Squadratura tra il valore delle disponibilità liquide nello SP e il valore del flusso di cassa complessivo</text:p>
          </table:table-cell>
          <table:covered-table-cell/>
          <table:table-cell table:style-name="ce31"/>
          <table:table-cell table:style-name="ce32"/>
          <table:table-cell table:style-name="ce20"/>
          <table:table-cell office:value-type="float" office:value="0" table:formula="of:=[.F112]" table:style-name="ce15">
            <text:p><text:s/>-00<text:s/></text:p>
          </table:table-cell>
          <table:table-cell table:style-name="ce18"/>
          <table:table-cell table:number-columns-repeated="16376"/>
        </table:table-row>
        <table:table-row table:number-rows-repeated="1048464" table:style-name="ro5">
          <table:table-cell table:number-columns-repeated="16384"/>
        </table:table-row>
        <table:named-expressions>
          <table:named-expression table:name="__Irc05" table:expression="of:=[.#REF!]" table:base-cell-address="Rendiconto_Finanziario2023.$A$1"/>
          <table:named-expression table:name="_Irc05" table:expression="of:=[.#REF!]" table:base-cell-address="Rendiconto_Finanziario2023.$A$1"/>
          <table:named-expression table:name="A" table:expression="of:=[.#REF!]" table:base-cell-address="Rendiconto_Finanziario2023.$A$1"/>
          <table:named-expression table:name="Aalsl" table:expression="of:=[.#REF!]" table:base-cell-address="Rendiconto_Finanziario2023.$A$1"/>
          <table:named-expression table:name="Aalslslsas" table:expression="of:=[.#REF!]" table:base-cell-address="Rendiconto_Finanziario2023.$A$1"/>
          <table:named-expression table:name="All" table:expression="of:=[.#REF!]" table:base-cell-address="Rendiconto_Finanziario2023.$A$1"/>
          <table:named-expression table:name="Allegato" table:expression="of:=['file://sc-fs01/ragioneria/Users/evanni/AppData/Local/Temp/notesF3B52A/Documents%20and%20Settings/scivaa1/Desktop/tariffario%20base%20Trento_Ale.xls'#Foglio1.#REF!]" table:base-cell-address="Rendiconto_Finanziario2023.$A$1"/>
          <table:named-expression table:name="ALLEGATO_DESCR" table:expression="of:=[.#REF!]" table:base-cell-address="Rendiconto_Finanziario2023.$A$1"/>
          <table:named-expression table:name="ALLEGATO_NUM" table:expression="of:=[.#REF!]" table:base-cell-address="Rendiconto_Finanziario2023.$A$1"/>
          <table:named-expression table:name="Allegato_tipo" table:expression="of:=[.#REF!]" table:base-cell-address="Rendiconto_Finanziario2023.$A$1"/>
          <table:named-expression table:name="Aprile_2002" table:expression="of:=[.#REF!]" table:base-cell-address="Rendiconto_Finanziario2023.$A$1"/>
          <table:named-expression table:name="BO" table:expression="of:=[.#REF!]" table:base-cell-address="Rendiconto_Finanziario2023.$A$1"/>
          <table:named-expression table:name="ccccccccc" table:expression="of:=[.#REF!]" table:base-cell-address="Rendiconto_Finanziario2023.$A$1"/>
          <table:named-expression table:name="CE___Riepilogo_in_riga" table:expression="of:=[.#REF!]" table:base-cell-address="Rendiconto_Finanziario2023.$A$1"/>
          <table:named-expression table:name="CE___Riepilogo_in_riga_con_periodo" table:expression="of:=[.#REF!]" table:base-cell-address="Rendiconto_Finanziario2023.$A$1"/>
          <table:named-expression table:name="Data_det" table:expression="of:=[.#REF!]" table:base-cell-address="Rendiconto_Finanziario2023.$A$1"/>
          <table:named-expression table:name="DataDet" table:expression="of:=['file://sc-fs01/ragioneria/Users/evanni/AppData/Local/Temp/notesF3B52A/Documents%20and%20Settings/scivaa1/Desktop/tariffario%20base%20Trento_Ale.xls'#Foglio1.#REF!]" table:base-cell-address="Rendiconto_Finanziario2023.$A$1"/>
          <table:named-expression table:name="DETTAGLIO_RISCONTI_PASSIVI" table:expression="of:=[.#REF!]" table:base-cell-address="Rendiconto_Finanziario2023.$A$1"/>
          <table:named-expression table:name="Febbraio_2002" table:expression="of:=[.#REF!]" table:base-cell-address="Rendiconto_Finanziario2023.$A$1"/>
          <table:named-expression table:name="Firma" table:expression="of:=['file://sc-fs01/ragioneria/Users/evanni/AppData/Local/Temp/notesF3B52A/Documents%20and%20Settings/scivaa1/Desktop/tariffario%20base%20Trento_Ale.xls'#Foglio1.#REF!]" table:base-cell-address="Rendiconto_Finanziario2023.$A$1"/>
          <table:named-expression table:name="FlussoC2003___Totale_quantita" table:expression="of:=[.#REF!]" table:base-cell-address="Rendiconto_Finanziario2023.$A$1"/>
          <table:named-expression table:name="IDDet" table:expression="of:=['file://sc-fs01/ragioneria/Users/evanni/AppData/Local/Temp/notesF3B52A/Documents%20and%20Settings/scivaa1/Desktop/tariffario%20base%20Trento_Ale.xls'#Foglio1.#REF!]" table:base-cell-address="Rendiconto_Finanziario2023.$A$1"/>
          <table:named-expression table:name="irappu04" table:expression="of:=[.#REF!]" table:base-cell-address="Rendiconto_Finanziario2023.$A$1"/>
          <table:named-expression table:name="Maggio_2002" table:expression="of:=[.#REF!]" table:base-cell-address="Rendiconto_Finanziario2023.$A$1"/>
          <table:named-expression table:name="Marzo_2002" table:expression="of:=[.#REF!]" table:base-cell-address="Rendiconto_Finanziario2023.$A$1"/>
          <table:named-expression table:name="New_CE___Riepilogo_in_riga_con_periodo" table:expression="of:=[.#REF!]" table:base-cell-address="Rendiconto_Finanziario2023.$A$1"/>
          <table:named-expression table:name="nov" table:expression="of:=[.#REF!]" table:base-cell-address="Rendiconto_Finanziario2023.$A$1"/>
          <table:named-expression table:name="ott" table:expression="of:=[.#REF!]" table:base-cell-address="Rendiconto_Finanziario2023.$A$1"/>
          <table:named-expression table:name="pop_0" table:expression="of:=[.#REF!]" table:base-cell-address="Rendiconto_Finanziario2023.$A$1"/>
          <table:named-expression table:name="pop_1_4" table:expression="of:=[.#REF!]" table:base-cell-address="Rendiconto_Finanziario2023.$A$1"/>
          <table:named-expression table:name="pop_15_24" table:expression="of:=[.#REF!]" table:base-cell-address="Rendiconto_Finanziario2023.$A$1"/>
          <table:named-expression table:name="pop_15_24_F" table:expression="of:=[.#REF!]" table:base-cell-address="Rendiconto_Finanziario2023.$A$1"/>
          <table:named-expression table:name="pop_15_24_M" table:expression="of:=[.#REF!]" table:base-cell-address="Rendiconto_Finanziario2023.$A$1"/>
          <table:named-expression table:name="pop_25_44" table:expression="of:=[.#REF!]" table:base-cell-address="Rendiconto_Finanziario2023.$A$1"/>
          <table:named-expression table:name="pop_25_44_F" table:expression="of:=[.#REF!]" table:base-cell-address="Rendiconto_Finanziario2023.$A$1"/>
          <table:named-expression table:name="pop_25_44_M" table:expression="of:=[.#REF!]" table:base-cell-address="Rendiconto_Finanziario2023.$A$1"/>
          <table:named-expression table:name="pop_45_64" table:expression="of:=[.#REF!]" table:base-cell-address="Rendiconto_Finanziario2023.$A$1"/>
          <table:named-expression table:name="pop_5_14" table:expression="of:=[.#REF!]" table:base-cell-address="Rendiconto_Finanziario2023.$A$1"/>
          <table:named-expression table:name="pop_65_74" table:expression="of:=[.#REF!]" table:base-cell-address="Rendiconto_Finanziario2023.$A$1"/>
          <table:named-expression table:name="pop_over_75" table:expression="of:=[.#REF!]" table:base-cell-address="Rendiconto_Finanziario2023.$A$1"/>
          <table:named-expression table:name="PPAGINA_RIFERIMENTO" table:expression="of:=[.#REF!]" table:base-cell-address="Rendiconto_Finanziario2023.$A$1"/>
          <table:named-expression table:name="PPAGINA_TIPO" table:expression="of:=[.#REF!]" table:base-cell-address="Rendiconto_Finanziario2023.$A$1"/>
          <table:named-expression table:name="Riepilogo_dispensazione" table:expression="of:=[.#REF!]" table:base-cell-address="Rendiconto_Finanziario2023.$A$1"/>
          <table:named-expression table:name="Riepilogo_per_ATC" table:expression="of:=[.#REF!]" table:base-cell-address="Rendiconto_Finanziario2023.$A$1"/>
          <table:named-expression table:name="riepilogo_per_classe_e_ATC" table:expression="of:=[.#REF!]" table:base-cell-address="Rendiconto_Finanziario2023.$A$1"/>
          <table:named-expression table:name="riepilogo_per_classe_farmaco" table:expression="of:=[.#REF!]" table:base-cell-address="Rendiconto_Finanziario2023.$A$1"/>
          <table:named-expression table:name="Tab_Comuni" table:expression="of:=[.#REF!]" table:base-cell-address="Rendiconto_Finanziario2023.$A$1"/>
          <table:named-expression table:name="terr2005" table:expression="of:=[.#REF!]" table:base-cell-address="Rendiconto_Finanziario2023.$A$1"/>
          <table:named-expression table:name="tipo2" table:expression="of:=[.#REF!]" table:base-cell-address="Rendiconto_Finanziario2023.$A$1"/>
        </table:named-expressions>
      </table:table>
      <table:table table:name="'file:///A:/WINDOWS/Desktop/Lavori/Coopers%20&amp;%20Lybrand/AUSL%20Chieti/Contabilità/Bilancio%2006-99/Bilancio%20riclassificato0699%20Ch.xls'#Saldi" table:style-name="ta2">
        <table:table-source xlink:href="file:///A:/WINDOWS/Desktop/Lavori/Coopers%20&amp;%20Lybrand/AUSL%20Chieti/Contabilità/Bilancio%2006-99/Bilancio%20riclassificato0699%20Ch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Riclassifiche" table:style-name="ta2">
        <table:table-source xlink:href="file:///A:/WINDOWS/Desktop/Lavori/Coopers%20&amp;%20Lybrand/AUSL%20Chieti/Contabilità/Bilancio%2006-99/Bilancio%20riclassificato0699%20Ch.xls" table:table-name="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Break_down_riclassifiche" table:style-name="ta2">
        <table:table-source xlink:href="file:///A:/WINDOWS/Desktop/Lavori/Coopers%20&amp;%20Lybrand/AUSL%20Chieti/Contabilità/Bilancio%2006-99/Bilancio%20riclassificato0699%20Ch.xls" table:table-name="Break_down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Confronti" table:style-name="ta2">
        <table:table-source xlink:href="file:///A:/WINDOWS/Desktop/Lavori/Coopers%20&amp;%20Lybrand/AUSL%20Chieti/Contabilità/Bilancio%2006-99/Bilancio%20riclassificato0699%20Ch.xls" table:table-name="Confr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Flussi" table:style-name="ta2">
        <table:table-source xlink:href="file:///A:/WINDOWS/Desktop/Lavori/Coopers%20&amp;%20Lybrand/AUSL%20Chieti/Contabilità/Bilancio%2006-99/Bilancio%20riclassificato0699%20Ch.xls" table:table-name="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Criteri" table:style-name="ta2">
        <table:table-source xlink:href="file:///A:/WINDOWS/Desktop/Lavori/Coopers%20&amp;%20Lybrand/AUSL%20Chieti/Contabilità/Bilancio%2006-99/Bilancio%20riclassificato0699%20Ch.xls" table:table-name="Criteri" table:mode="copy-results-only"/>
        <table:table-column/>
        <table:table-row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table:number-columns-repeated="16328"/>
        </table:table-row>
        <table:table-row>
          <table:table-cell office:value-type="string" office:string-value="01"/>
          <table:table-cell office:value-type="string" office:string-value="AI1"/>
          <table:table-cell office:value-type="string" office:string-value="AI2"/>
          <table:table-cell office:value-type="string" office:string-value="AI3"/>
          <table:table-cell office:value-type="string" office:string-value="AII1"/>
          <table:table-cell office:value-type="string" office:string-value="AII2"/>
          <table:table-cell office:value-type="string" office:string-value="AII3"/>
          <table:table-cell office:value-type="string" office:string-value="AII4"/>
          <table:table-cell office:value-type="string" office:string-value="AII5"/>
          <table:table-cell office:value-type="string" office:string-value="AII6"/>
          <table:table-cell office:value-type="string" office:string-value="AII7"/>
          <table:table-cell office:value-type="string" office:string-value="AIII1"/>
          <table:table-cell office:value-type="string" office:string-value="BI1"/>
          <table:table-cell office:value-type="string" office:string-value="BI2"/>
          <table:table-cell office:value-type="string" office:string-value="BI3"/>
          <table:table-cell office:value-type="string" office:string-value="BI4"/>
          <table:table-cell office:value-type="string" office:string-value="BII1"/>
          <table:table-cell office:value-type="string" office:string-value="BII2"/>
          <table:table-cell office:value-type="string" office:string-value="BII3"/>
          <table:table-cell office:value-type="string" office:string-value="BII4"/>
          <table:table-cell office:value-type="string" office:string-value="BII5"/>
          <table:table-cell office:value-type="string" office:string-value="BII6"/>
          <table:table-cell office:value-type="string" office:string-value="BIII1"/>
          <table:table-cell office:value-type="string" office:string-value="BIV1"/>
          <table:table-cell office:value-type="string" office:string-value="BIV2"/>
          <table:table-cell office:value-type="string" office:string-value="BIV3"/>
          <table:table-cell office:value-type="string" office:string-value="BIV4"/>
          <table:table-cell office:value-type="string" office:string-value="C1"/>
          <table:table-cell office:value-type="string" office:string-value="C2"/>
          <table:table-cell office:value-type="string" office:string-value="PAI1"/>
          <table:table-cell office:value-type="string" office:string-value="PAI2"/>
          <table:table-cell office:value-type="string" office:string-value="PAI3"/>
          <table:table-cell office:value-type="string" office:string-value="PAII1"/>
          <table:table-cell office:value-type="string" office:string-value="PAII2"/>
          <table:table-cell office:value-type="string" office:string-value="PAII3"/>
          <table:table-cell office:value-type="string" office:string-value="PAIII1"/>
          <table:table-cell office:value-type="string" office:string-value="PAIII2"/>
          <table:table-cell office:value-type="string" office:string-value="PB1"/>
          <table:table-cell office:value-type="string" office:string-value="PB2"/>
          <table:table-cell office:value-type="string" office:string-value="PB3"/>
          <table:table-cell office:value-type="string" office:string-value="PB4"/>
          <table:table-cell office:value-type="string" office:string-value="PC1"/>
          <table:table-cell office:value-type="string" office:string-value="PD01"/>
          <table:table-cell office:value-type="string" office:string-value="PD2"/>
          <table:table-cell office:value-type="string" office:string-value="PD3"/>
          <table:table-cell office:value-type="string" office:string-value="PD4"/>
          <table:table-cell office:value-type="string" office:string-value="PD5"/>
          <table:table-cell office:value-type="string" office:string-value="PD6"/>
          <table:table-cell office:value-type="string" office:string-value="PD7"/>
          <table:table-cell office:value-type="string" office:string-value="PD8"/>
          <table:table-cell office:value-type="string" office:string-value="PD9"/>
          <table:table-cell office:value-type="string" office:string-value="PD10"/>
          <table:table-cell office:value-type="string" office:string-value="PE1"/>
          <table:table-cell office:value-type="string" office:string-value="PE2"/>
          <table:table-cell office:value-type="string" office:string-value="ORD"/>
          <table:table-cell office:value-type="string" office:string-value="PORD"/>
          <table:table-cell table:number-columns-repeated="16328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/>
          <table:table-cell office:value-type="string" office:string-value="riclassifica"/>
          <table:table-cell/>
          <table:table-cell office:value-type="string" office:string-value="riclassifica"/>
          <table:table-cell office:value-type="string" office:string-value="riclassifica"/>
          <table:table-cell/>
          <table:table-cell office:value-type="string" office:string-value="riclassifica"/>
          <table:table-cell table:number-columns-repeated="16326"/>
        </table:table-row>
        <table:table-row>
          <table:table-cell office:value-type="string" office:string-value="A 101"/>
          <table:table-cell office:value-type="string" office:string-value="A 102"/>
          <table:table-cell office:value-type="string" office:string-value="A 103"/>
          <table:table-cell office:value-type="string" office:string-value="A 201"/>
          <table:table-cell office:value-type="string" office:string-value="A 301"/>
          <table:table-cell office:value-type="string" office:string-value="A 302"/>
          <table:table-cell office:value-type="string" office:string-value="A 303"/>
          <table:table-cell office:value-type="string" office:string-value="A 304"/>
          <table:table-cell office:value-type="string" office:string-value="A 305"/>
          <table:table-cell office:value-type="string" office:string-value="A 306"/>
          <table:table-cell office:value-type="string" office:string-value="A 401"/>
          <table:table-cell office:value-type="string" office:string-value="A 501"/>
          <table:table-cell office:value-type="string" office:string-value="A 502"/>
          <table:table-cell office:value-type="string" office:string-value="B 101"/>
          <table:table-cell office:value-type="string" office:string-value="B 102"/>
          <table:table-cell office:value-type="string" office:string-value="B 103"/>
          <table:table-cell office:value-type="string" office:string-value="B 104"/>
          <table:table-cell office:value-type="string" office:string-value="B 105"/>
          <table:table-cell office:value-type="string" office:string-value="B 106"/>
          <table:table-cell office:value-type="string" office:string-value="B 107"/>
          <table:table-cell office:value-type="string" office:string-value="B 108"/>
          <table:table-cell office:value-type="string" office:string-value="B 109"/>
          <table:table-cell office:value-type="string" office:string-value="B 110"/>
          <table:table-cell office:value-type="string" office:string-value="B 111"/>
          <table:table-cell office:value-type="string" office:string-value="B 201"/>
          <table:table-cell office:value-type="string" office:string-value="B 202"/>
          <table:table-cell office:value-type="string" office:string-value="B 203"/>
          <table:table-cell office:value-type="string" office:string-value="B 204"/>
          <table:table-cell office:value-type="string" office:string-value="B 205"/>
          <table:table-cell office:value-type="string" office:string-value="B 206"/>
          <table:table-cell office:value-type="string" office:string-value="B 207"/>
          <table:table-cell office:value-type="string" office:string-value="B 208"/>
          <table:table-cell office:value-type="string" office:string-value="B 209"/>
          <table:table-cell office:value-type="string" office:string-value="B 210"/>
          <table:table-cell office:value-type="string" office:string-value="B 211"/>
          <table:table-cell office:value-type="string" office:string-value="B 212"/>
          <table:table-cell office:value-type="string" office:string-value="B 213"/>
          <table:table-cell office:value-type="string" office:string-value="B 214"/>
          <table:table-cell office:value-type="string" office:string-value="B 215"/>
          <table:table-cell office:value-type="string" office:string-value="B 216"/>
          <table:table-cell office:value-type="string" office:string-value="B 217"/>
          <table:table-cell office:value-type="string" office:string-value="B 218"/>
          <table:table-cell office:value-type="string" office:string-value="B 219"/>
          <table:table-cell office:value-type="string" office:string-value="B 220"/>
          <table:table-cell office:value-type="string" office:string-value="B 221"/>
          <table:table-cell office:value-type="string" office:string-value="B 222"/>
          <table:table-cell office:value-type="string" office:string-value="B 223"/>
          <table:table-cell office:value-type="string" office:string-value="B 224"/>
          <table:table-cell office:value-type="string" office:string-value="C 101"/>
          <table:table-cell office:value-type="string" office:string-value="C 102"/>
          <table:table-cell office:value-type="string" office:string-value="C 103"/>
          <table:table-cell/>
          <table:table-cell office:value-type="string" office:string-value="D 102"/>
          <table:table-cell/>
          <table:table-cell office:value-type="string" office:string-value="D 104"/>
          <table:table-cell office:value-type="string" office:string-value="D 105"/>
          <table:table-cell/>
          <table:table-cell office:value-type="string" office:string-value="E"/>
          <table:table-cell table:number-columns-repeated="16326"/>
        </table:table-row>
        <table:table-row table:number-rows-repeated="1048570">
          <table:table-cell table:number-columns-repeated="16326"/>
        </table:table-row>
      </table:table>
      <table:table table:name="'file:///A:/WINDOWS/Desktop/Lavori/Coopers%20&amp;%20Lybrand/AUSL%20Chieti/Contabilità/Bilancio%2006-99/Bilancio%20riclassificato0699%20Ch.xls'#VALORI" table:style-name="ta2">
        <table:table-source xlink:href="file:///A:/WINDOWS/Desktop/Lavori/Coopers%20&amp;%20Lybrand/AUSL%20Chieti/Contabilità/Bilancio%2006-99/Bilancio%20riclassificato0699%20Ch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IMPUT_PER_CE" table:style-name="ta2">
        <table:table-source xlink:href="file:///A:/WINDOWS/Desktop/Lavori/Coopers%20&amp;%20Lybrand/AUSL%20Chieti/Contabilità/Bilancio%2006-99/Bilancio%20riclassificato0699%20Ch.xls" table:table-name="IMPUT_PER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Original_Andrew___Data" table:style-name="ta2">
        <table:table-source xlink:href="file:///A:/WINDOWS/Desktop/Lavori/Coopers%20&amp;%20Lybrand/AUSL%20Chieti/Contabilità/Bilancio%2006-99/Bilancio%20riclassificato0699%20Ch.xls" table:table-name="Original_Andrew_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Sintesi" table:style-name="ta2">
        <table:table-source xlink:href="file://Users/suboldi/Desktop/tetti_Baraldi/Verifica_tetti_Agenzia/Modello_new" table:table-name="TM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" table:style-name="ta2">
        <table:table-source xlink:href="file://Users/suboldi/Desktop/tetti_Baraldi/Verifica_tetti_Agenzia/Modello_new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onfronto_08" table:style-name="ta2">
        <table:table-source xlink:href="file://Users/suboldi/Desktop/tetti_Baraldi/Verifica_tetti_Agenzia/Modello_new" table:table-name="Sintesi_confronto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Sintesi_E" table:style-name="ta2">
        <table:table-source xlink:href="file://Users/suboldi/Desktop/tetti_Baraldi/Verifica_tetti_Agenzia/Modello_new" table:table-name="TM_Sintesi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bella_valore_ricoveri" table:style-name="ta2">
        <table:table-source xlink:href="file://Users/suboldi/Desktop/tetti_Baraldi/Verifica_tetti_Agenzia/Modello_new" table:table-name="Tabella_valore_ricov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E" table:style-name="ta2">
        <table:table-source xlink:href="file://Users/suboldi/Desktop/tetti_Baraldi/Verifica_tetti_Agenzia/Modello_new" table:table-name="Sintesi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Ao_DO" table:style-name="ta2">
        <table:table-source xlink:href="file://Users/suboldi/Desktop/tetti_Baraldi/Verifica_tetti_Agenzia/Modello_new" table:table-name="Sintesi_Ao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asi_Ao_CH" table:style-name="ta2">
        <table:table-source xlink:href="file://Users/suboldi/Desktop/tetti_Baraldi/Verifica_tetti_Agenzia/Modello_new" table:table-name="Sintesi_casi_Ao_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asi_Ao_DH" table:style-name="ta2">
        <table:table-source xlink:href="file://Users/suboldi/Desktop/tetti_Baraldi/Verifica_tetti_Agenzia/Modello_new" table:table-name="Sintesi_casi_Ao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Ana_DRG_MDC" table:style-name="ta2">
        <table:table-source xlink:href="file://Users/suboldi/Desktop/tetti_Baraldi/Verifica_tetti_Agenzia/Modello_new" table:table-name="Ana_DRG_M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riffe" table:style-name="ta2">
        <table:table-source xlink:href="file://Users/suboldi/Desktop/tetti_Baraldi/Verifica_tetti_Agenzia/Modello_new" table:table-name="tarif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Elaborazioni_MED" table:style-name="ta2">
        <table:table-source xlink:href="file://Users/suboldi/Desktop/tetti_Baraldi/Verifica_tetti_Agenzia/Modello_new" table:table-name="Elaborazioni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Elaborazioni_CH" table:style-name="ta2">
        <table:table-source xlink:href="file://Users/suboldi/Desktop/tetti_Baraldi/Verifica_tetti_Agenzia/Modello_new" table:table-name="Elaborazioni_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DRG_LEA" table:style-name="ta2">
        <table:table-source xlink:href="file://Users/suboldi/Desktop/tetti_Baraldi/Verifica_tetti_Agenzia/Modello_new" table:table-name="DRG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arametri_LEA" table:style-name="ta2">
        <table:table-source xlink:href="file://Users/suboldi/Desktop/tetti_Baraldi/Verifica_tetti_Agenzia/Modello_new" table:table-name="Parametr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MED_DO" table:style-name="ta2">
        <table:table-source xlink:href="file://Users/suboldi/Desktop/tetti_Baraldi/Verifica_tetti_Agenzia/Modello_new" table:table-name="PVT_OFF_MED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MED_DH" table:style-name="ta2">
        <table:table-source xlink:href="file://Users/suboldi/Desktop/tetti_Baraldi/Verifica_tetti_Agenzia/Modello_new" table:table-name="PVT_OFF_MED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CH_DH" table:style-name="ta2">
        <table:table-source xlink:href="file://Users/suboldi/Desktop/tetti_Baraldi/Verifica_tetti_Agenzia/Modello_new" table:table-name="PVT_OFF_CH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CH_DO" table:style-name="ta2">
        <table:table-source xlink:href="file://Users/suboldi/Desktop/tetti_Baraldi/Verifica_tetti_Agenzia/Modello_new" table:table-name="PVT_OFF_CH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N" table:style-name="ta2">
        <table:table-source xlink:href="file://Users/suboldi/Desktop/tetti_Baraldi/Verifica_tetti_Agenzia/Modello_new" table:table-name="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riffe_Abruzzo" table:style-name="ta2">
        <table:table-source xlink:href="file://Users/suboldi/Desktop/tetti_Baraldi/Verifica_tetti_Agenzia/Modello_new" table:table-name="Tariffe_Abruz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Convalida" table:style-name="ta2">
        <table:table-source xlink:href="file://Users/suboldi/Desktop/tetti_Baraldi/Verifica_tetti_Agenzia/Modello_new" table:table-name="Convalida" table:mode="copy-results-only"/>
        <table:table-column/>
        <table:table-row>
          <table:table-cell office:value-type="string" office:string-value="indistinto"/>
          <table:table-cell/>
          <table:table-cell office:value-type="float" office:value="0.04"/>
          <table:table-cell/>
          <table:table-cell office:value-type="string" office:string-value="nazionale"/>
          <table:table-cell table:number-columns-repeated="16379"/>
        </table:table-row>
        <table:table-row>
          <table:table-cell table:number-columns-repeated="2"/>
          <table:table-cell office:value-type="float" office:value="4.4999999999999998E-2"/>
          <table:table-cell/>
          <table:table-cell office:value-type="string" office:string-value="Abruzzo"/>
          <table:table-cell table:number-columns-repeated="16379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5.5E-2"/>
          <table:table-cell table:number-columns-repeated="16381"/>
        </table:table-row>
        <table:table-row>
          <table:table-cell table:number-columns-repeated="2"/>
          <table:table-cell office:value-type="float" office:value="0.06"/>
          <table:table-cell table:number-columns-repeated="16381"/>
        </table:table-row>
        <table:table-row>
          <table:table-cell table:number-columns-repeated="2"/>
          <table:table-cell office:value-type="float" office:value="6.5000000000000002E-2"/>
          <table:table-cell table:number-columns-repeated="16381"/>
        </table:table-row>
        <table:table-row>
          <table:table-cell table:number-columns-repeated="2"/>
          <table:table-cell office:value-type="float" office:value="7.0000000000000007E-2"/>
          <table:table-cell table:number-columns-repeated="16381"/>
        </table:table-row>
        <table:table-row>
          <table:table-cell table:number-columns-repeated="2"/>
          <table:table-cell office:value-type="float" office:value="7.4999999999999997E-2"/>
          <table:table-cell table:number-columns-repeated="16381"/>
        </table:table-row>
        <table:table-row>
          <table:table-cell table:number-columns-repeated="2"/>
          <table:table-cell office:value-type="float" office:value="0.08"/>
          <table:table-cell table:number-columns-repeated="16381"/>
        </table:table-row>
        <table:table-row>
          <table:table-cell table:number-columns-repeated="2"/>
          <table:table-cell office:value-type="float" office:value="8.5000000000000006E-2"/>
          <table:table-cell table:number-columns-repeated="16381"/>
        </table:table-row>
        <table:table-row>
          <table:table-cell table:number-columns-repeated="2"/>
          <table:table-cell office:value-type="float" office:value="0.09"/>
          <table:table-cell table:number-columns-repeated="16381"/>
        </table:table-row>
        <table:table-row>
          <table:table-cell table:number-columns-repeated="2"/>
          <table:table-cell office:value-type="float" office:value="9.5000000000000001E-2"/>
          <table:table-cell table:number-columns-repeated="16381"/>
        </table:table-row>
        <table:table-row>
          <table:table-cell table:number-columns-repeated="2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.105"/>
          <table:table-cell table:number-columns-repeated="16381"/>
        </table:table-row>
        <table:table-row>
          <table:table-cell table:number-columns-repeated="2"/>
          <table:table-cell office:value-type="float" office:value="0.11"/>
          <table:table-cell table:number-columns-repeated="16381"/>
        </table:table-row>
        <table:table-row>
          <table:table-cell table:number-columns-repeated="2"/>
          <table:table-cell office:value-type="float" office:value="0.115"/>
          <table:table-cell table:number-columns-repeated="16381"/>
        </table:table-row>
        <table:table-row>
          <table:table-cell table:number-columns-repeated="2"/>
          <table:table-cell office:value-type="float" office:value="0.12"/>
          <table:table-cell table:number-columns-repeated="16381"/>
        </table:table-row>
        <table:table-row>
          <table:table-cell table:number-columns-repeated="2"/>
          <table:table-cell office:value-type="float" office:value="0.125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500000000000001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Users/suboldi/Desktop/tetti_Baraldi/Verifica_tetti_Agenzia/Modello_new'#OLD_Sintesi" table:style-name="ta2">
        <table:table-source xlink:href="file://Users/suboldi/Desktop/tetti_Baraldi/Verifica_tetti_Agenzia/Modello_new" table:table-name="OLD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casi_DO" table:style-name="ta2">
        <table:table-source xlink:href="file://Users/suboldi/Desktop/tetti_Baraldi/Verifica_tetti_Agenzia/Modello_new" table:table-name="verifica_casi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altri_DRG" table:style-name="ta2">
        <table:table-source xlink:href="file://Users/suboldi/Desktop/tetti_Baraldi/Verifica_tetti_Agenzia/Modello_new" table:table-name="verifica_altri_D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casi_DH" table:style-name="ta2">
        <table:table-source xlink:href="file://Users/suboldi/Desktop/tetti_Baraldi/Verifica_tetti_Agenzia/Modello_new" table:table-name="verifica_casi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verifica_tariffa_media" table:style-name="ta2">
        <table:table-source xlink:href="file://Users/suboldi/Desktop/tetti_Baraldi/Verifica_tetti_Agenzia/Modello_new" table:table-name="TM_verifica_tariffa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DO" table:style-name="ta2">
        <table:table-source xlink:href="file://Users/suboldi/Desktop/tetti_Baraldi/Verifica_tetti_Agenzia/Modello_new" table:table-name="verifica_tariffa_media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to_be_DO" table:style-name="ta2">
        <table:table-source xlink:href="file://Users/suboldi/Desktop/tetti_Baraldi/Verifica_tetti_Agenzia/Modello_new" table:table-name="verifica_tariffa_media_to_be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DH" table:style-name="ta2">
        <table:table-source xlink:href="file://Users/suboldi/Desktop/tetti_Baraldi/Verifica_tetti_Agenzia/Modello_new" table:table-name="verifica_tariffa_media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to_be_DH" table:style-name="ta2">
        <table:table-source xlink:href="file://Users/suboldi/Desktop/tetti_Baraldi/Verifica_tetti_Agenzia/Modello_new" table:table-name="verifica_tariffa_media_to_be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heet7" table:style-name="ta2">
        <table:table-source xlink:href="file://Users/suboldi/Desktop/tetti_Baraldi/Verifica_tetti_Agenzia/Modello_new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OLD_Sintesi_(2)" table:style-name="ta2">
        <table:table-source xlink:href="file://Users/suboldi/Desktop/tetti_Baraldi/Verifica_tetti_Agenzia/Modello_new" table:table-name="OLD_Sintes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rontespizio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abb__Nazionale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Quadro_Macro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Delibera_CIPE_200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5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6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7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8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3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Prev_2005cassa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assa05_tot_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2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onfronto_con_IV_Trimestre_2007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1" table:style-name="ta2">
        <table:table-source xlink:href="file://sc-fs01/ragioneria/Users/evanni/AppData/Local/Temp/notesF3B52A/Documents%20and%20Settings/scivaa1/Desktop/tariffario%20base%20Trento_Ale.xls" table:table-name="Fasc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2" table:style-name="ta2">
        <table:table-source xlink:href="file://sc-fs01/ragioneria/Users/evanni/AppData/Local/Temp/notesF3B52A/Documents%20and%20Settings/scivaa1/Desktop/tariffario%20base%20Trento_Ale.xls" table:table-name="Fasci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3" table:style-name="ta2">
        <table:table-source xlink:href="file://sc-fs01/ragioneria/Users/evanni/AppData/Local/Temp/notesF3B52A/Documents%20and%20Settings/scivaa1/Desktop/tariffario%20base%20Trento_Ale.xls" table:table-name="Fasci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oglio1" table:style-name="ta2">
        <table:table-source xlink:href="file://sc-fs01/ragioneria/Users/evanni/AppData/Local/Temp/notesF3B52A/Documents%20and%20Settings/scivaa1/Desktop/tariffario%20base%20Trento_Al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Rendiconto_Finanziario2023.$A$1"/>
        <table:named-range table:name="_ATT01" table:cell-range-address="'file:///A:/WINDOWS/Desktop/Lavori/Coopers%20&amp;%20Lybrand/AUSL%20Chieti/Contabilità/Bilancio%2006-99/Bilancio%20riclassificato0699%20Ch.xls'#Criteri.$A$1:Criteri.$A$2" table:base-cell-address="Rendiconto_Finanziario2023.$A$1"/>
        <table:named-range table:name="_CEA101" table:cell-range-address="'file:///A:/WINDOWS/Desktop/Lavori/Coopers%20&amp;%20Lybrand/AUSL%20Chieti/Contabilità/Bilancio%2006-99/Bilancio%20riclassificato0699%20Ch.xls'#Criteri.$A$5:Criteri.$A$6" table:base-cell-address="Rendiconto_Finanziario2023.$A$1"/>
        <table:named-range table:name="_CEA102" table:cell-range-address="'file:///A:/WINDOWS/Desktop/Lavori/Coopers%20&amp;%20Lybrand/AUSL%20Chieti/Contabilità/Bilancio%2006-99/Bilancio%20riclassificato0699%20Ch.xls'#Criteri.$B$5:Criteri.$B$6" table:base-cell-address="Rendiconto_Finanziario2023.$A$1"/>
        <table:named-range table:name="_CEA103" table:cell-range-address="'file:///A:/WINDOWS/Desktop/Lavori/Coopers%20&amp;%20Lybrand/AUSL%20Chieti/Contabilità/Bilancio%2006-99/Bilancio%20riclassificato0699%20Ch.xls'#Criteri.$C$5:Criteri.$C$6" table:base-cell-address="Rendiconto_Finanziario2023.$A$1"/>
        <table:named-range table:name="_CEA201" table:cell-range-address="'file:///A:/WINDOWS/Desktop/Lavori/Coopers%20&amp;%20Lybrand/AUSL%20Chieti/Contabilità/Bilancio%2006-99/Bilancio%20riclassificato0699%20Ch.xls'#Criteri.$D$5:Criteri.$D$6" table:base-cell-address="Rendiconto_Finanziario2023.$A$1"/>
        <table:named-range table:name="_CEA301" table:cell-range-address="'file:///A:/WINDOWS/Desktop/Lavori/Coopers%20&amp;%20Lybrand/AUSL%20Chieti/Contabilità/Bilancio%2006-99/Bilancio%20riclassificato0699%20Ch.xls'#Criteri.$E$5:Criteri.$E$6" table:base-cell-address="Rendiconto_Finanziario2023.$A$1"/>
        <table:named-range table:name="_CEA302" table:cell-range-address="'file:///A:/WINDOWS/Desktop/Lavori/Coopers%20&amp;%20Lybrand/AUSL%20Chieti/Contabilità/Bilancio%2006-99/Bilancio%20riclassificato0699%20Ch.xls'#Criteri.$F$5:Criteri.$F$6" table:base-cell-address="Rendiconto_Finanziario2023.$A$1"/>
        <table:named-range table:name="_CEA303" table:cell-range-address="'file:///A:/WINDOWS/Desktop/Lavori/Coopers%20&amp;%20Lybrand/AUSL%20Chieti/Contabilità/Bilancio%2006-99/Bilancio%20riclassificato0699%20Ch.xls'#Criteri.$G$5:Criteri.$G$6" table:base-cell-address="Rendiconto_Finanziario2023.$A$1"/>
        <table:named-range table:name="_CEA304" table:cell-range-address="'file:///A:/WINDOWS/Desktop/Lavori/Coopers%20&amp;%20Lybrand/AUSL%20Chieti/Contabilità/Bilancio%2006-99/Bilancio%20riclassificato0699%20Ch.xls'#Criteri.$H$5:Criteri.$H$6" table:base-cell-address="Rendiconto_Finanziario2023.$A$1"/>
        <table:named-range table:name="_CEA305" table:cell-range-address="'file:///A:/WINDOWS/Desktop/Lavori/Coopers%20&amp;%20Lybrand/AUSL%20Chieti/Contabilità/Bilancio%2006-99/Bilancio%20riclassificato0699%20Ch.xls'#Criteri.$I$5:Criteri.$I$6" table:base-cell-address="Rendiconto_Finanziario2023.$A$1"/>
        <table:named-range table:name="_CEA306" table:cell-range-address="'file:///A:/WINDOWS/Desktop/Lavori/Coopers%20&amp;%20Lybrand/AUSL%20Chieti/Contabilità/Bilancio%2006-99/Bilancio%20riclassificato0699%20Ch.xls'#Criteri.$J$5:Criteri.$J$6" table:base-cell-address="Rendiconto_Finanziario2023.$A$1"/>
        <table:named-range table:name="_CEA401" table:cell-range-address="'file:///A:/WINDOWS/Desktop/Lavori/Coopers%20&amp;%20Lybrand/AUSL%20Chieti/Contabilità/Bilancio%2006-99/Bilancio%20riclassificato0699%20Ch.xls'#Criteri.$K$5:Criteri.$K$6" table:base-cell-address="Rendiconto_Finanziario2023.$A$1"/>
        <table:named-range table:name="_CEA501" table:cell-range-address="'file:///A:/WINDOWS/Desktop/Lavori/Coopers%20&amp;%20Lybrand/AUSL%20Chieti/Contabilità/Bilancio%2006-99/Bilancio%20riclassificato0699%20Ch.xls'#Criteri.$L$5:Criteri.$L$6" table:base-cell-address="Rendiconto_Finanziario2023.$A$1"/>
        <table:named-range table:name="_CEA502" table:cell-range-address="'file:///A:/WINDOWS/Desktop/Lavori/Coopers%20&amp;%20Lybrand/AUSL%20Chieti/Contabilità/Bilancio%2006-99/Bilancio%20riclassificato0699%20Ch.xls'#Criteri.$M$5:Criteri.$M$6" table:base-cell-address="Rendiconto_Finanziario2023.$A$1"/>
        <table:named-range table:name="_CEB101" table:cell-range-address="'file:///A:/WINDOWS/Desktop/Lavori/Coopers%20&amp;%20Lybrand/AUSL%20Chieti/Contabilità/Bilancio%2006-99/Bilancio%20riclassificato0699%20Ch.xls'#Criteri.$N$5:Criteri.$N$6" table:base-cell-address="Rendiconto_Finanziario2023.$A$1"/>
        <table:named-range table:name="_CEB102" table:cell-range-address="'file:///A:/WINDOWS/Desktop/Lavori/Coopers%20&amp;%20Lybrand/AUSL%20Chieti/Contabilità/Bilancio%2006-99/Bilancio%20riclassificato0699%20Ch.xls'#Criteri.$O$5:Criteri.$O$6" table:base-cell-address="Rendiconto_Finanziario2023.$A$1"/>
        <table:named-range table:name="_CEB103" table:cell-range-address="'file:///A:/WINDOWS/Desktop/Lavori/Coopers%20&amp;%20Lybrand/AUSL%20Chieti/Contabilità/Bilancio%2006-99/Bilancio%20riclassificato0699%20Ch.xls'#Criteri.$P$5:Criteri.$P$6" table:base-cell-address="Rendiconto_Finanziario2023.$A$1"/>
        <table:named-range table:name="_CEB104" table:cell-range-address="'file:///A:/WINDOWS/Desktop/Lavori/Coopers%20&amp;%20Lybrand/AUSL%20Chieti/Contabilità/Bilancio%2006-99/Bilancio%20riclassificato0699%20Ch.xls'#Criteri.$Q$5:Criteri.$Q$6" table:base-cell-address="Rendiconto_Finanziario2023.$A$1"/>
        <table:named-range table:name="_CEB105" table:cell-range-address="'file:///A:/WINDOWS/Desktop/Lavori/Coopers%20&amp;%20Lybrand/AUSL%20Chieti/Contabilità/Bilancio%2006-99/Bilancio%20riclassificato0699%20Ch.xls'#Criteri.$R$5:Criteri.$R$6" table:base-cell-address="Rendiconto_Finanziario2023.$A$1"/>
        <table:named-range table:name="_CEB106" table:cell-range-address="'file:///A:/WINDOWS/Desktop/Lavori/Coopers%20&amp;%20Lybrand/AUSL%20Chieti/Contabilità/Bilancio%2006-99/Bilancio%20riclassificato0699%20Ch.xls'#Criteri.$S$5:Criteri.$S$6" table:base-cell-address="Rendiconto_Finanziario2023.$A$1"/>
        <table:named-range table:name="_CEB107" table:cell-range-address="'file:///A:/WINDOWS/Desktop/Lavori/Coopers%20&amp;%20Lybrand/AUSL%20Chieti/Contabilità/Bilancio%2006-99/Bilancio%20riclassificato0699%20Ch.xls'#Criteri.$T$5:Criteri.$T$6" table:base-cell-address="Rendiconto_Finanziario2023.$A$1"/>
        <table:named-range table:name="_CEB108" table:cell-range-address="'file:///A:/WINDOWS/Desktop/Lavori/Coopers%20&amp;%20Lybrand/AUSL%20Chieti/Contabilità/Bilancio%2006-99/Bilancio%20riclassificato0699%20Ch.xls'#Criteri.$U$5:Criteri.$U$6" table:base-cell-address="Rendiconto_Finanziario2023.$A$1"/>
        <table:named-range table:name="_CEB109" table:cell-range-address="'file:///A:/WINDOWS/Desktop/Lavori/Coopers%20&amp;%20Lybrand/AUSL%20Chieti/Contabilità/Bilancio%2006-99/Bilancio%20riclassificato0699%20Ch.xls'#Criteri.$V$5:Criteri.$V$6" table:base-cell-address="Rendiconto_Finanziario2023.$A$1"/>
        <table:named-range table:name="_CEB110" table:cell-range-address="'file:///A:/WINDOWS/Desktop/Lavori/Coopers%20&amp;%20Lybrand/AUSL%20Chieti/Contabilità/Bilancio%2006-99/Bilancio%20riclassificato0699%20Ch.xls'#Criteri.$W$5:Criteri.$W$6" table:base-cell-address="Rendiconto_Finanziario2023.$A$1"/>
        <table:named-range table:name="_CEB111" table:cell-range-address="'file:///A:/WINDOWS/Desktop/Lavori/Coopers%20&amp;%20Lybrand/AUSL%20Chieti/Contabilità/Bilancio%2006-99/Bilancio%20riclassificato0699%20Ch.xls'#Criteri.$X$5:Criteri.$X$6" table:base-cell-address="Rendiconto_Finanziario2023.$A$1"/>
        <table:named-range table:name="_CEB201" table:cell-range-address="'file:///A:/WINDOWS/Desktop/Lavori/Coopers%20&amp;%20Lybrand/AUSL%20Chieti/Contabilità/Bilancio%2006-99/Bilancio%20riclassificato0699%20Ch.xls'#Criteri.$Y$5:Criteri.$Y$6" table:base-cell-address="Rendiconto_Finanziario2023.$A$1"/>
        <table:named-range table:name="_CEB202" table:cell-range-address="'file:///A:/WINDOWS/Desktop/Lavori/Coopers%20&amp;%20Lybrand/AUSL%20Chieti/Contabilità/Bilancio%2006-99/Bilancio%20riclassificato0699%20Ch.xls'#Criteri.$Z$5:Criteri.$Z$6" table:base-cell-address="Rendiconto_Finanziario2023.$A$1"/>
        <table:named-range table:name="_CEB203" table:cell-range-address="'file:///A:/WINDOWS/Desktop/Lavori/Coopers%20&amp;%20Lybrand/AUSL%20Chieti/Contabilità/Bilancio%2006-99/Bilancio%20riclassificato0699%20Ch.xls'#Criteri.$AA$5:Criteri.$AA$6" table:base-cell-address="Rendiconto_Finanziario2023.$A$1"/>
        <table:named-range table:name="_CEB204" table:cell-range-address="'file:///A:/WINDOWS/Desktop/Lavori/Coopers%20&amp;%20Lybrand/AUSL%20Chieti/Contabilità/Bilancio%2006-99/Bilancio%20riclassificato0699%20Ch.xls'#Criteri.$AB$5:Criteri.$AB$6" table:base-cell-address="Rendiconto_Finanziario2023.$A$1"/>
        <table:named-range table:name="_CEB205" table:cell-range-address="'file:///A:/WINDOWS/Desktop/Lavori/Coopers%20&amp;%20Lybrand/AUSL%20Chieti/Contabilità/Bilancio%2006-99/Bilancio%20riclassificato0699%20Ch.xls'#Criteri.$AC$5:Criteri.$AC$6" table:base-cell-address="Rendiconto_Finanziario2023.$A$1"/>
        <table:named-range table:name="_CEB206" table:cell-range-address="'file:///A:/WINDOWS/Desktop/Lavori/Coopers%20&amp;%20Lybrand/AUSL%20Chieti/Contabilità/Bilancio%2006-99/Bilancio%20riclassificato0699%20Ch.xls'#Criteri.$AD$5:Criteri.$AD$6" table:base-cell-address="Rendiconto_Finanziario2023.$A$1"/>
        <table:named-range table:name="_CEB207" table:cell-range-address="'file:///A:/WINDOWS/Desktop/Lavori/Coopers%20&amp;%20Lybrand/AUSL%20Chieti/Contabilità/Bilancio%2006-99/Bilancio%20riclassificato0699%20Ch.xls'#Criteri.$AE$5:Criteri.$AE$6" table:base-cell-address="Rendiconto_Finanziario2023.$A$1"/>
        <table:named-range table:name="_CEB208" table:cell-range-address="'file:///A:/WINDOWS/Desktop/Lavori/Coopers%20&amp;%20Lybrand/AUSL%20Chieti/Contabilità/Bilancio%2006-99/Bilancio%20riclassificato0699%20Ch.xls'#Criteri.$AF$5:Criteri.$AF$6" table:base-cell-address="Rendiconto_Finanziario2023.$A$1"/>
        <table:named-range table:name="_CEB209" table:cell-range-address="'file:///A:/WINDOWS/Desktop/Lavori/Coopers%20&amp;%20Lybrand/AUSL%20Chieti/Contabilità/Bilancio%2006-99/Bilancio%20riclassificato0699%20Ch.xls'#Criteri.$AG$5:Criteri.$AG$6" table:base-cell-address="Rendiconto_Finanziario2023.$A$1"/>
        <table:named-range table:name="_CEB210" table:cell-range-address="'file:///A:/WINDOWS/Desktop/Lavori/Coopers%20&amp;%20Lybrand/AUSL%20Chieti/Contabilità/Bilancio%2006-99/Bilancio%20riclassificato0699%20Ch.xls'#Criteri.$AH$5:Criteri.$AH$6" table:base-cell-address="Rendiconto_Finanziario2023.$A$1"/>
        <table:named-range table:name="_CEB211" table:cell-range-address="'file:///A:/WINDOWS/Desktop/Lavori/Coopers%20&amp;%20Lybrand/AUSL%20Chieti/Contabilità/Bilancio%2006-99/Bilancio%20riclassificato0699%20Ch.xls'#Criteri.$AI$5:Criteri.$AI$6" table:base-cell-address="Rendiconto_Finanziario2023.$A$1"/>
        <table:named-range table:name="_CEB212" table:cell-range-address="'file:///A:/WINDOWS/Desktop/Lavori/Coopers%20&amp;%20Lybrand/AUSL%20Chieti/Contabilità/Bilancio%2006-99/Bilancio%20riclassificato0699%20Ch.xls'#Criteri.$AJ$5:Criteri.$AJ$6" table:base-cell-address="Rendiconto_Finanziario2023.$A$1"/>
        <table:named-range table:name="_CEB213" table:cell-range-address="'file:///A:/WINDOWS/Desktop/Lavori/Coopers%20&amp;%20Lybrand/AUSL%20Chieti/Contabilità/Bilancio%2006-99/Bilancio%20riclassificato0699%20Ch.xls'#Criteri.$AK$5:Criteri.$AK$6" table:base-cell-address="Rendiconto_Finanziario2023.$A$1"/>
        <table:named-range table:name="_CEB214" table:cell-range-address="'file:///A:/WINDOWS/Desktop/Lavori/Coopers%20&amp;%20Lybrand/AUSL%20Chieti/Contabilità/Bilancio%2006-99/Bilancio%20riclassificato0699%20Ch.xls'#Criteri.$AL$5:Criteri.$AL$6" table:base-cell-address="Rendiconto_Finanziario2023.$A$1"/>
        <table:named-range table:name="_CEB215" table:cell-range-address="'file:///A:/WINDOWS/Desktop/Lavori/Coopers%20&amp;%20Lybrand/AUSL%20Chieti/Contabilità/Bilancio%2006-99/Bilancio%20riclassificato0699%20Ch.xls'#Criteri.$AM$5:Criteri.$AM$6" table:base-cell-address="Rendiconto_Finanziario2023.$A$1"/>
        <table:named-range table:name="_CEB216" table:cell-range-address="'file:///A:/WINDOWS/Desktop/Lavori/Coopers%20&amp;%20Lybrand/AUSL%20Chieti/Contabilità/Bilancio%2006-99/Bilancio%20riclassificato0699%20Ch.xls'#Criteri.$AN$5:Criteri.$AN$6" table:base-cell-address="Rendiconto_Finanziario2023.$A$1"/>
        <table:named-range table:name="_CEB217" table:cell-range-address="'file:///A:/WINDOWS/Desktop/Lavori/Coopers%20&amp;%20Lybrand/AUSL%20Chieti/Contabilità/Bilancio%2006-99/Bilancio%20riclassificato0699%20Ch.xls'#Criteri.$AO$5:Criteri.$AO$6" table:base-cell-address="Rendiconto_Finanziario2023.$A$1"/>
        <table:named-range table:name="_CEB218" table:cell-range-address="'file:///A:/WINDOWS/Desktop/Lavori/Coopers%20&amp;%20Lybrand/AUSL%20Chieti/Contabilità/Bilancio%2006-99/Bilancio%20riclassificato0699%20Ch.xls'#Criteri.$AP$5:Criteri.$AP$6" table:base-cell-address="Rendiconto_Finanziario2023.$A$1"/>
        <table:named-range table:name="_CEB219" table:cell-range-address="'file:///A:/WINDOWS/Desktop/Lavori/Coopers%20&amp;%20Lybrand/AUSL%20Chieti/Contabilità/Bilancio%2006-99/Bilancio%20riclassificato0699%20Ch.xls'#Criteri.$AQ$5:Criteri.$AQ$6" table:base-cell-address="Rendiconto_Finanziario2023.$A$1"/>
        <table:named-range table:name="_CEB220" table:cell-range-address="'file:///A:/WINDOWS/Desktop/Lavori/Coopers%20&amp;%20Lybrand/AUSL%20Chieti/Contabilità/Bilancio%2006-99/Bilancio%20riclassificato0699%20Ch.xls'#Criteri.$AR$5:Criteri.$AR$6" table:base-cell-address="Rendiconto_Finanziario2023.$A$1"/>
        <table:named-range table:name="_CEB221" table:cell-range-address="'file:///A:/WINDOWS/Desktop/Lavori/Coopers%20&amp;%20Lybrand/AUSL%20Chieti/Contabilità/Bilancio%2006-99/Bilancio%20riclassificato0699%20Ch.xls'#Criteri.$AS$5:Criteri.$AS$6" table:base-cell-address="Rendiconto_Finanziario2023.$A$1"/>
        <table:named-range table:name="_CEB222" table:cell-range-address="'file:///A:/WINDOWS/Desktop/Lavori/Coopers%20&amp;%20Lybrand/AUSL%20Chieti/Contabilità/Bilancio%2006-99/Bilancio%20riclassificato0699%20Ch.xls'#Criteri.$AT$5:Criteri.$AT$6" table:base-cell-address="Rendiconto_Finanziario2023.$A$1"/>
        <table:named-range table:name="_CEB223" table:cell-range-address="'file:///A:/WINDOWS/Desktop/Lavori/Coopers%20&amp;%20Lybrand/AUSL%20Chieti/Contabilità/Bilancio%2006-99/Bilancio%20riclassificato0699%20Ch.xls'#Criteri.$AU$5:Criteri.$AU$6" table:base-cell-address="Rendiconto_Finanziario2023.$A$1"/>
        <table:named-range table:name="_CEB224" table:cell-range-address="'file:///A:/WINDOWS/Desktop/Lavori/Coopers%20&amp;%20Lybrand/AUSL%20Chieti/Contabilità/Bilancio%2006-99/Bilancio%20riclassificato0699%20Ch.xls'#Criteri.$AV$5:Criteri.$AV$6" table:base-cell-address="Rendiconto_Finanziario2023.$A$1"/>
        <table:named-range table:name="_CEC101" table:cell-range-address="'file:///A:/WINDOWS/Desktop/Lavori/Coopers%20&amp;%20Lybrand/AUSL%20Chieti/Contabilità/Bilancio%2006-99/Bilancio%20riclassificato0699%20Ch.xls'#Criteri.$AW$5:Criteri.$AW$6" table:base-cell-address="Rendiconto_Finanziario2023.$A$1"/>
        <table:named-range table:name="_CEC102" table:cell-range-address="'file:///A:/WINDOWS/Desktop/Lavori/Coopers%20&amp;%20Lybrand/AUSL%20Chieti/Contabilità/Bilancio%2006-99/Bilancio%20riclassificato0699%20Ch.xls'#Criteri.$AX$5:Criteri.$AX$6" table:base-cell-address="Rendiconto_Finanziario2023.$A$1"/>
        <table:named-range table:name="_CEC103" table:cell-range-address="'file:///A:/WINDOWS/Desktop/Lavori/Coopers%20&amp;%20Lybrand/AUSL%20Chieti/Contabilità/Bilancio%2006-99/Bilancio%20riclassificato0699%20Ch.xls'#Criteri.$AY$5:Criteri.$AY$6" table:base-cell-address="Rendiconto_Finanziario2023.$A$1"/>
        <table:named-range table:name="_CED102" table:cell-range-address="'file:///A:/WINDOWS/Desktop/Lavori/Coopers%20&amp;%20Lybrand/AUSL%20Chieti/Contabilità/Bilancio%2006-99/Bilancio%20riclassificato0699%20Ch.xls'#Criteri.$BA$5:Criteri.$BA$6" table:base-cell-address="Rendiconto_Finanziario2023.$A$1"/>
        <table:named-range table:name="_CED104" table:cell-range-address="'file:///A:/WINDOWS/Desktop/Lavori/Coopers%20&amp;%20Lybrand/AUSL%20Chieti/Contabilità/Bilancio%2006-99/Bilancio%20riclassificato0699%20Ch.xls'#Criteri.$BC$5:Criteri.$BC$6" table:base-cell-address="Rendiconto_Finanziario2023.$A$1"/>
        <table:named-range table:name="_CED105" table:cell-range-address="'file:///A:/WINDOWS/Desktop/Lavori/Coopers%20&amp;%20Lybrand/AUSL%20Chieti/Contabilità/Bilancio%2006-99/Bilancio%20riclassificato0699%20Ch.xls'#Criteri.$BD$5:Criteri.$BD$6" table:base-cell-address="Rendiconto_Finanziario2023.$A$1"/>
        <table:named-expression table:name="_Irc05" table:expression="of:=[.#REF!]" table:base-cell-address="Rendiconto_Finanziario2023.$A$1"/>
        <table:named-expression table:name="A" table:expression="of:=[.#REF!]" table:base-cell-address="Rendiconto_Finanziario2023.$A$1"/>
        <table:named-expression table:name="Aalsl" table:expression="of:=[.#REF!]" table:base-cell-address="Rendiconto_Finanziario2023.$A$1"/>
        <table:named-expression table:name="Aalslslsas" table:expression="of:=[.#REF!]" table:base-cell-address="Rendiconto_Finanziario2023.$A$1"/>
        <table:named-range table:name="alfa" table:cell-range-address="'file://Users/suboldi/Desktop/tetti_Baraldi/Verifica_tetti_Agenzia/Modello_new'#Convalida.$C$1:Convalida.$C$20" table:base-cell-address="Rendiconto_Finanziario2023.$A$1"/>
        <table:named-expression table:name="All" table:expression="of:=[.#REF!]" table:base-cell-address="Rendiconto_Finanziario2023.$A$1"/>
        <table:named-expression table:name="Allegato" table:expression="of:=['file://sc-fs01/ragioneria/Users/evanni/AppData/Local/Temp/notesF3B52A/Documents%20and%20Settings/scivaa1/Desktop/tariffario%20base%20Trento_Ale.xls'#Foglio1.#REF!]" table:base-cell-address="Rendiconto_Finanziario2023.$A$1"/>
        <table:named-expression table:name="ALLEGATO_DESCR" table:expression="of:=[.#REF!]" table:base-cell-address="Rendiconto_Finanziario2023.$A$1"/>
        <table:named-expression table:name="ALLEGATO_NUM" table:expression="of:=[.#REF!]" table:base-cell-address="Rendiconto_Finanziario2023.$A$1"/>
        <table:named-expression table:name="Allegato_tipo" table:expression="of:=[.#REF!]" table:base-cell-address="Rendiconto_Finanziario2023.$A$1"/>
        <table:named-expression table:name="Aprile_2002" table:expression="of:=[.#REF!]" table:base-cell-address="Rendiconto_Finanziario2023.$A$1"/>
        <table:named-range table:name="ATTAI1" table:cell-range-address="'file:///A:/WINDOWS/Desktop/Lavori/Coopers%20&amp;%20Lybrand/AUSL%20Chieti/Contabilità/Bilancio%2006-99/Bilancio%20riclassificato0699%20Ch.xls'#Criteri.$B$1:Criteri.$B$2" table:base-cell-address="Rendiconto_Finanziario2023.$A$1"/>
        <table:named-range table:name="ATTAI2" table:cell-range-address="'file:///A:/WINDOWS/Desktop/Lavori/Coopers%20&amp;%20Lybrand/AUSL%20Chieti/Contabilità/Bilancio%2006-99/Bilancio%20riclassificato0699%20Ch.xls'#Criteri.$C$1:Criteri.$C$2" table:base-cell-address="Rendiconto_Finanziario2023.$A$1"/>
        <table:named-range table:name="ATTAI3" table:cell-range-address="'file:///A:/WINDOWS/Desktop/Lavori/Coopers%20&amp;%20Lybrand/AUSL%20Chieti/Contabilità/Bilancio%2006-99/Bilancio%20riclassificato0699%20Ch.xls'#Criteri.$D$1:Criteri.$D$2" table:base-cell-address="Rendiconto_Finanziario2023.$A$1"/>
        <table:named-range table:name="ATTAII1" table:cell-range-address="'file:///A:/WINDOWS/Desktop/Lavori/Coopers%20&amp;%20Lybrand/AUSL%20Chieti/Contabilità/Bilancio%2006-99/Bilancio%20riclassificato0699%20Ch.xls'#Criteri.$E$1:Criteri.$E$2" table:base-cell-address="Rendiconto_Finanziario2023.$A$1"/>
        <table:named-range table:name="ATTAII2" table:cell-range-address="'file:///A:/WINDOWS/Desktop/Lavori/Coopers%20&amp;%20Lybrand/AUSL%20Chieti/Contabilità/Bilancio%2006-99/Bilancio%20riclassificato0699%20Ch.xls'#Criteri.$F$1:Criteri.$F$2" table:base-cell-address="Rendiconto_Finanziario2023.$A$1"/>
        <table:named-range table:name="ATTAII3" table:cell-range-address="'file:///A:/WINDOWS/Desktop/Lavori/Coopers%20&amp;%20Lybrand/AUSL%20Chieti/Contabilità/Bilancio%2006-99/Bilancio%20riclassificato0699%20Ch.xls'#Criteri.$G$1:Criteri.$G$2" table:base-cell-address="Rendiconto_Finanziario2023.$A$1"/>
        <table:named-range table:name="ATTAII4" table:cell-range-address="'file:///A:/WINDOWS/Desktop/Lavori/Coopers%20&amp;%20Lybrand/AUSL%20Chieti/Contabilità/Bilancio%2006-99/Bilancio%20riclassificato0699%20Ch.xls'#Criteri.$H$1:Criteri.$H$2" table:base-cell-address="Rendiconto_Finanziario2023.$A$1"/>
        <table:named-range table:name="ATTAII5" table:cell-range-address="'file:///A:/WINDOWS/Desktop/Lavori/Coopers%20&amp;%20Lybrand/AUSL%20Chieti/Contabilità/Bilancio%2006-99/Bilancio%20riclassificato0699%20Ch.xls'#Criteri.$I$1:Criteri.$I$2" table:base-cell-address="Rendiconto_Finanziario2023.$A$1"/>
        <table:named-range table:name="ATTAII6" table:cell-range-address="'file:///A:/WINDOWS/Desktop/Lavori/Coopers%20&amp;%20Lybrand/AUSL%20Chieti/Contabilità/Bilancio%2006-99/Bilancio%20riclassificato0699%20Ch.xls'#Criteri.$J$1:Criteri.$J$2" table:base-cell-address="Rendiconto_Finanziario2023.$A$1"/>
        <table:named-range table:name="ATTAII7" table:cell-range-address="'file:///A:/WINDOWS/Desktop/Lavori/Coopers%20&amp;%20Lybrand/AUSL%20Chieti/Contabilità/Bilancio%2006-99/Bilancio%20riclassificato0699%20Ch.xls'#Criteri.$K$1:Criteri.$K$2" table:base-cell-address="Rendiconto_Finanziario2023.$A$1"/>
        <table:named-range table:name="ATTAIII1" table:cell-range-address="'file:///A:/WINDOWS/Desktop/Lavori/Coopers%20&amp;%20Lybrand/AUSL%20Chieti/Contabilità/Bilancio%2006-99/Bilancio%20riclassificato0699%20Ch.xls'#Criteri.$L$1:Criteri.$L$2" table:base-cell-address="Rendiconto_Finanziario2023.$A$1"/>
        <table:named-range table:name="ATTBI1" table:cell-range-address="'file:///A:/WINDOWS/Desktop/Lavori/Coopers%20&amp;%20Lybrand/AUSL%20Chieti/Contabilità/Bilancio%2006-99/Bilancio%20riclassificato0699%20Ch.xls'#Criteri.$M$1:Criteri.$M$2" table:base-cell-address="Rendiconto_Finanziario2023.$A$1"/>
        <table:named-range table:name="ATTBI2" table:cell-range-address="'file:///A:/WINDOWS/Desktop/Lavori/Coopers%20&amp;%20Lybrand/AUSL%20Chieti/Contabilità/Bilancio%2006-99/Bilancio%20riclassificato0699%20Ch.xls'#Criteri.$N$1:Criteri.$N$2" table:base-cell-address="Rendiconto_Finanziario2023.$A$1"/>
        <table:named-range table:name="ATTBI3" table:cell-range-address="'file:///A:/WINDOWS/Desktop/Lavori/Coopers%20&amp;%20Lybrand/AUSL%20Chieti/Contabilità/Bilancio%2006-99/Bilancio%20riclassificato0699%20Ch.xls'#Criteri.$O$1:Criteri.$O$2" table:base-cell-address="Rendiconto_Finanziario2023.$A$1"/>
        <table:named-range table:name="ATTBI4" table:cell-range-address="'file:///A:/WINDOWS/Desktop/Lavori/Coopers%20&amp;%20Lybrand/AUSL%20Chieti/Contabilità/Bilancio%2006-99/Bilancio%20riclassificato0699%20Ch.xls'#Criteri.$P$1:Criteri.$P$2" table:base-cell-address="Rendiconto_Finanziario2023.$A$1"/>
        <table:named-range table:name="ATTBII1" table:cell-range-address="'file:///A:/WINDOWS/Desktop/Lavori/Coopers%20&amp;%20Lybrand/AUSL%20Chieti/Contabilità/Bilancio%2006-99/Bilancio%20riclassificato0699%20Ch.xls'#Criteri.$Q$1:Criteri.$Q$2" table:base-cell-address="Rendiconto_Finanziario2023.$A$1"/>
        <table:named-range table:name="ATTBII2" table:cell-range-address="'file:///A:/WINDOWS/Desktop/Lavori/Coopers%20&amp;%20Lybrand/AUSL%20Chieti/Contabilità/Bilancio%2006-99/Bilancio%20riclassificato0699%20Ch.xls'#Criteri.$R$1:Criteri.$R$2" table:base-cell-address="Rendiconto_Finanziario2023.$A$1"/>
        <table:named-range table:name="ATTBII3" table:cell-range-address="'file:///A:/WINDOWS/Desktop/Lavori/Coopers%20&amp;%20Lybrand/AUSL%20Chieti/Contabilità/Bilancio%2006-99/Bilancio%20riclassificato0699%20Ch.xls'#Criteri.$S$1:Criteri.$S$2" table:base-cell-address="Rendiconto_Finanziario2023.$A$1"/>
        <table:named-range table:name="ATTBII4" table:cell-range-address="'file:///A:/WINDOWS/Desktop/Lavori/Coopers%20&amp;%20Lybrand/AUSL%20Chieti/Contabilità/Bilancio%2006-99/Bilancio%20riclassificato0699%20Ch.xls'#Criteri.$T$1:Criteri.$T$2" table:base-cell-address="Rendiconto_Finanziario2023.$A$1"/>
        <table:named-range table:name="ATTBII5" table:cell-range-address="'file:///A:/WINDOWS/Desktop/Lavori/Coopers%20&amp;%20Lybrand/AUSL%20Chieti/Contabilità/Bilancio%2006-99/Bilancio%20riclassificato0699%20Ch.xls'#Criteri.$U$1:Criteri.$U$2" table:base-cell-address="Rendiconto_Finanziario2023.$A$1"/>
        <table:named-range table:name="ATTBII6" table:cell-range-address="'file:///A:/WINDOWS/Desktop/Lavori/Coopers%20&amp;%20Lybrand/AUSL%20Chieti/Contabilità/Bilancio%2006-99/Bilancio%20riclassificato0699%20Ch.xls'#Criteri.$V$1:Criteri.$V$2" table:base-cell-address="Rendiconto_Finanziario2023.$A$1"/>
        <table:named-range table:name="ATTBIII1" table:cell-range-address="'file:///A:/WINDOWS/Desktop/Lavori/Coopers%20&amp;%20Lybrand/AUSL%20Chieti/Contabilità/Bilancio%2006-99/Bilancio%20riclassificato0699%20Ch.xls'#Criteri.$W$1:Criteri.$W$2" table:base-cell-address="Rendiconto_Finanziario2023.$A$1"/>
        <table:named-range table:name="ATTBIV1" table:cell-range-address="'file:///A:/WINDOWS/Desktop/Lavori/Coopers%20&amp;%20Lybrand/AUSL%20Chieti/Contabilità/Bilancio%2006-99/Bilancio%20riclassificato0699%20Ch.xls'#Criteri.$X$1:Criteri.$X$2" table:base-cell-address="Rendiconto_Finanziario2023.$A$1"/>
        <table:named-range table:name="ATTBIV2" table:cell-range-address="'file:///A:/WINDOWS/Desktop/Lavori/Coopers%20&amp;%20Lybrand/AUSL%20Chieti/Contabilità/Bilancio%2006-99/Bilancio%20riclassificato0699%20Ch.xls'#Criteri.$Y$1:Criteri.$Y$2" table:base-cell-address="Rendiconto_Finanziario2023.$A$1"/>
        <table:named-range table:name="ATTBIV3" table:cell-range-address="'file:///A:/WINDOWS/Desktop/Lavori/Coopers%20&amp;%20Lybrand/AUSL%20Chieti/Contabilità/Bilancio%2006-99/Bilancio%20riclassificato0699%20Ch.xls'#Criteri.$Z$1:Criteri.$Z$2" table:base-cell-address="Rendiconto_Finanziario2023.$A$1"/>
        <table:named-range table:name="ATTBIV4" table:cell-range-address="'file:///A:/WINDOWS/Desktop/Lavori/Coopers%20&amp;%20Lybrand/AUSL%20Chieti/Contabilità/Bilancio%2006-99/Bilancio%20riclassificato0699%20Ch.xls'#Criteri.$AA$1:Criteri.$AA$2" table:base-cell-address="Rendiconto_Finanziario2023.$A$1"/>
        <table:named-range table:name="ATTC1" table:cell-range-address="'file:///A:/WINDOWS/Desktop/Lavori/Coopers%20&amp;%20Lybrand/AUSL%20Chieti/Contabilità/Bilancio%2006-99/Bilancio%20riclassificato0699%20Ch.xls'#Criteri.$AB$1:Criteri.$AB$2" table:base-cell-address="Rendiconto_Finanziario2023.$A$1"/>
        <table:named-range table:name="ATTC2" table:cell-range-address="'file:///A:/WINDOWS/Desktop/Lavori/Coopers%20&amp;%20Lybrand/AUSL%20Chieti/Contabilità/Bilancio%2006-99/Bilancio%20riclassificato0699%20Ch.xls'#Criteri.$AC$1:Criteri.$AC$2" table:base-cell-address="Rendiconto_Finanziario2023.$A$1"/>
        <table:named-range table:name="ATTORD" table:cell-range-address="'file:///A:/WINDOWS/Desktop/Lavori/Coopers%20&amp;%20Lybrand/AUSL%20Chieti/Contabilità/Bilancio%2006-99/Bilancio%20riclassificato0699%20Ch.xls'#Criteri.$BC$1:Criteri.$BC$2" table:base-cell-address="Rendiconto_Finanziario2023.$A$1"/>
        <table:named-expression table:name="BO" table:expression="of:=[.#REF!]" table:base-cell-address="Rendiconto_Finanziario2023.$A$1"/>
        <table:named-expression table:name="ccccccccc" table:expression="of:=[.#REF!]" table:base-cell-address="Rendiconto_Finanziario2023.$A$1"/>
        <table:named-expression table:name="CE___Riepilogo_in_riga" table:expression="of:=[.#REF!]" table:base-cell-address="Rendiconto_Finanziario2023.$A$1"/>
        <table:named-expression table:name="CE___Riepilogo_in_riga_con_periodo" table:expression="of:=[.#REF!]" table:base-cell-address="Rendiconto_Finanziario2023.$A$1"/>
        <table:named-range table:name="CEE" table:cell-range-address="'file:///A:/WINDOWS/Desktop/Lavori/Coopers%20&amp;%20Lybrand/AUSL%20Chieti/Contabilità/Bilancio%2006-99/Bilancio%20riclassificato0699%20Ch.xls'#Criteri.$BF$5:Criteri.$BF$6" table:base-cell-address="Rendiconto_Finanziario2023.$A$1"/>
        <table:named-expression table:name="Data_det" table:expression="of:=[.#REF!]" table:base-cell-address="Rendiconto_Finanziario2023.$A$1"/>
        <table:named-expression table:name="DataDet" table:expression="of:=['file://sc-fs01/ragioneria/Users/evanni/AppData/Local/Temp/notesF3B52A/Documents%20and%20Settings/scivaa1/Desktop/tariffario%20base%20Trento_Ale.xls'#Foglio1.#REF!]" table:base-cell-address="Rendiconto_Finanziario2023.$A$1"/>
        <table:named-expression table:name="DETTAGLIO_RISCONTI_PASSIVI" table:expression="of:=[.#REF!]" table:base-cell-address="Rendiconto_Finanziario2023.$A$1"/>
        <table:named-expression table:name="Febbraio_2002" table:expression="of:=[.#REF!]" table:base-cell-address="Rendiconto_Finanziario2023.$A$1"/>
        <table:named-expression table:name="Firma" table:expression="of:=['file://sc-fs01/ragioneria/Users/evanni/AppData/Local/Temp/notesF3B52A/Documents%20and%20Settings/scivaa1/Desktop/tariffario%20base%20Trento_Ale.xls'#Foglio1.#REF!]" table:base-cell-address="Rendiconto_Finanziario2023.$A$1"/>
        <table:named-expression table:name="FlussoC2003___Totale_quantita" table:expression="of:=[.#REF!]" table:base-cell-address="Rendiconto_Finanziario2023.$A$1"/>
        <table:named-expression table:name="IDDet" table:expression="of:=['file://sc-fs01/ragioneria/Users/evanni/AppData/Local/Temp/notesF3B52A/Documents%20and%20Settings/scivaa1/Desktop/tariffario%20base%20Trento_Ale.xls'#Foglio1.#REF!]" table:base-cell-address="Rendiconto_Finanziario2023.$A$1"/>
        <table:named-expression table:name="irappu04" table:expression="of:=[.#REF!]" table:base-cell-address="Rendiconto_Finanziario2023.$A$1"/>
        <table:named-expression table:name="Maggio_2002" table:expression="of:=[.#REF!]" table:base-cell-address="Rendiconto_Finanziario2023.$A$1"/>
        <table:named-expression table:name="Marzo_2002" table:expression="of:=[.#REF!]" table:base-cell-address="Rendiconto_Finanziario2023.$A$1"/>
        <table:named-expression table:name="New_CE___Riepilogo_in_riga_con_periodo" table:expression="of:=[.#REF!]" table:base-cell-address="Rendiconto_Finanziario2023.$A$1"/>
        <table:named-expression table:name="nov" table:expression="of:=[.#REF!]" table:base-cell-address="Rendiconto_Finanziario2023.$A$1"/>
        <table:named-expression table:name="ott" table:expression="of:=[.#REF!]" table:base-cell-address="Rendiconto_Finanziario2023.$A$1"/>
        <table:named-range table:name="PASSAI1" table:cell-range-address="'file:///A:/WINDOWS/Desktop/Lavori/Coopers%20&amp;%20Lybrand/AUSL%20Chieti/Contabilità/Bilancio%2006-99/Bilancio%20riclassificato0699%20Ch.xls'#Criteri.$AD$1:Criteri.$AD$2" table:base-cell-address="Rendiconto_Finanziario2023.$A$1"/>
        <table:named-range table:name="PASSAI2" table:cell-range-address="'file:///A:/WINDOWS/Desktop/Lavori/Coopers%20&amp;%20Lybrand/AUSL%20Chieti/Contabilità/Bilancio%2006-99/Bilancio%20riclassificato0699%20Ch.xls'#Criteri.$AE$1:Criteri.$AE$2" table:base-cell-address="Rendiconto_Finanziario2023.$A$1"/>
        <table:named-range table:name="PASSAI3" table:cell-range-address="'file:///A:/WINDOWS/Desktop/Lavori/Coopers%20&amp;%20Lybrand/AUSL%20Chieti/Contabilità/Bilancio%2006-99/Bilancio%20riclassificato0699%20Ch.xls'#Criteri.$AF$1:Criteri.$AF$2" table:base-cell-address="Rendiconto_Finanziario2023.$A$1"/>
        <table:named-range table:name="PASSAII1" table:cell-range-address="'file:///A:/WINDOWS/Desktop/Lavori/Coopers%20&amp;%20Lybrand/AUSL%20Chieti/Contabilità/Bilancio%2006-99/Bilancio%20riclassificato0699%20Ch.xls'#Criteri.$AG$1:Criteri.$AG$2" table:base-cell-address="Rendiconto_Finanziario2023.$A$1"/>
        <table:named-range table:name="PASSAII2" table:cell-range-address="'file:///A:/WINDOWS/Desktop/Lavori/Coopers%20&amp;%20Lybrand/AUSL%20Chieti/Contabilità/Bilancio%2006-99/Bilancio%20riclassificato0699%20Ch.xls'#Criteri.$AH$1:Criteri.$AH$2" table:base-cell-address="Rendiconto_Finanziario2023.$A$1"/>
        <table:named-range table:name="PASSAII3" table:cell-range-address="'file:///A:/WINDOWS/Desktop/Lavori/Coopers%20&amp;%20Lybrand/AUSL%20Chieti/Contabilità/Bilancio%2006-99/Bilancio%20riclassificato0699%20Ch.xls'#Criteri.$AI$1:Criteri.$AI$2" table:base-cell-address="Rendiconto_Finanziario2023.$A$1"/>
        <table:named-range table:name="PASSAIII1" table:cell-range-address="'file:///A:/WINDOWS/Desktop/Lavori/Coopers%20&amp;%20Lybrand/AUSL%20Chieti/Contabilità/Bilancio%2006-99/Bilancio%20riclassificato0699%20Ch.xls'#Criteri.$AJ$1:Criteri.$AJ$2" table:base-cell-address="Rendiconto_Finanziario2023.$A$1"/>
        <table:named-range table:name="PASSAIII2" table:cell-range-address="'file:///A:/WINDOWS/Desktop/Lavori/Coopers%20&amp;%20Lybrand/AUSL%20Chieti/Contabilità/Bilancio%2006-99/Bilancio%20riclassificato0699%20Ch.xls'#Criteri.$AK$1:Criteri.$AK$2" table:base-cell-address="Rendiconto_Finanziario2023.$A$1"/>
        <table:named-range table:name="PASSB1" table:cell-range-address="'file:///A:/WINDOWS/Desktop/Lavori/Coopers%20&amp;%20Lybrand/AUSL%20Chieti/Contabilità/Bilancio%2006-99/Bilancio%20riclassificato0699%20Ch.xls'#Criteri.$AL$1:Criteri.$AL$2" table:base-cell-address="Rendiconto_Finanziario2023.$A$1"/>
        <table:named-range table:name="PASSB2" table:cell-range-address="'file:///A:/WINDOWS/Desktop/Lavori/Coopers%20&amp;%20Lybrand/AUSL%20Chieti/Contabilità/Bilancio%2006-99/Bilancio%20riclassificato0699%20Ch.xls'#Criteri.$AM$1:Criteri.$AM$2" table:base-cell-address="Rendiconto_Finanziario2023.$A$1"/>
        <table:named-range table:name="PASSB3" table:cell-range-address="'file:///A:/WINDOWS/Desktop/Lavori/Coopers%20&amp;%20Lybrand/AUSL%20Chieti/Contabilità/Bilancio%2006-99/Bilancio%20riclassificato0699%20Ch.xls'#Criteri.$AN$1:Criteri.$AN$2" table:base-cell-address="Rendiconto_Finanziario2023.$A$1"/>
        <table:named-range table:name="PASSB4" table:cell-range-address="'file:///A:/WINDOWS/Desktop/Lavori/Coopers%20&amp;%20Lybrand/AUSL%20Chieti/Contabilità/Bilancio%2006-99/Bilancio%20riclassificato0699%20Ch.xls'#Criteri.$AO$1:Criteri.$AO$2" table:base-cell-address="Rendiconto_Finanziario2023.$A$1"/>
        <table:named-range table:name="PASSC1" table:cell-range-address="'file:///A:/WINDOWS/Desktop/Lavori/Coopers%20&amp;%20Lybrand/AUSL%20Chieti/Contabilità/Bilancio%2006-99/Bilancio%20riclassificato0699%20Ch.xls'#Criteri.$AP$1:Criteri.$AP$2" table:base-cell-address="Rendiconto_Finanziario2023.$A$1"/>
        <table:named-range table:name="PASSD1" table:cell-range-address="'file:///A:/WINDOWS/Desktop/Lavori/Coopers%20&amp;%20Lybrand/AUSL%20Chieti/Contabilità/Bilancio%2006-99/Bilancio%20riclassificato0699%20Ch.xls'#Criteri.$AQ$1:Criteri.$AQ$2" table:base-cell-address="Rendiconto_Finanziario2023.$A$1"/>
        <table:named-range table:name="PASSD10" table:cell-range-address="'file:///A:/WINDOWS/Desktop/Lavori/Coopers%20&amp;%20Lybrand/AUSL%20Chieti/Contabilità/Bilancio%2006-99/Bilancio%20riclassificato0699%20Ch.xls'#Criteri.$AZ$1:Criteri.$AZ$2" table:base-cell-address="Rendiconto_Finanziario2023.$A$1"/>
        <table:named-range table:name="PASSD2" table:cell-range-address="'file:///A:/WINDOWS/Desktop/Lavori/Coopers%20&amp;%20Lybrand/AUSL%20Chieti/Contabilità/Bilancio%2006-99/Bilancio%20riclassificato0699%20Ch.xls'#Criteri.$AR$1:Criteri.$AR$2" table:base-cell-address="Rendiconto_Finanziario2023.$A$1"/>
        <table:named-range table:name="PASSD3" table:cell-range-address="'file:///A:/WINDOWS/Desktop/Lavori/Coopers%20&amp;%20Lybrand/AUSL%20Chieti/Contabilità/Bilancio%2006-99/Bilancio%20riclassificato0699%20Ch.xls'#Criteri.$AS$1:Criteri.$AS$2" table:base-cell-address="Rendiconto_Finanziario2023.$A$1"/>
        <table:named-range table:name="PASSD4" table:cell-range-address="'file:///A:/WINDOWS/Desktop/Lavori/Coopers%20&amp;%20Lybrand/AUSL%20Chieti/Contabilità/Bilancio%2006-99/Bilancio%20riclassificato0699%20Ch.xls'#Criteri.$AT$1:Criteri.$AT$2" table:base-cell-address="Rendiconto_Finanziario2023.$A$1"/>
        <table:named-range table:name="PASSD5" table:cell-range-address="'file:///A:/WINDOWS/Desktop/Lavori/Coopers%20&amp;%20Lybrand/AUSL%20Chieti/Contabilità/Bilancio%2006-99/Bilancio%20riclassificato0699%20Ch.xls'#Criteri.$AU$1:Criteri.$AU$2" table:base-cell-address="Rendiconto_Finanziario2023.$A$1"/>
        <table:named-range table:name="PASSD6" table:cell-range-address="'file:///A:/WINDOWS/Desktop/Lavori/Coopers%20&amp;%20Lybrand/AUSL%20Chieti/Contabilità/Bilancio%2006-99/Bilancio%20riclassificato0699%20Ch.xls'#Criteri.$AV$1:Criteri.$AV$2" table:base-cell-address="Rendiconto_Finanziario2023.$A$1"/>
        <table:named-range table:name="PASSD7" table:cell-range-address="'file:///A:/WINDOWS/Desktop/Lavori/Coopers%20&amp;%20Lybrand/AUSL%20Chieti/Contabilità/Bilancio%2006-99/Bilancio%20riclassificato0699%20Ch.xls'#Criteri.$AW$1:Criteri.$AW$2" table:base-cell-address="Rendiconto_Finanziario2023.$A$1"/>
        <table:named-range table:name="PASSD8" table:cell-range-address="'file:///A:/WINDOWS/Desktop/Lavori/Coopers%20&amp;%20Lybrand/AUSL%20Chieti/Contabilità/Bilancio%2006-99/Bilancio%20riclassificato0699%20Ch.xls'#Criteri.$AX$1:Criteri.$AX$2" table:base-cell-address="Rendiconto_Finanziario2023.$A$1"/>
        <table:named-range table:name="PASSD9" table:cell-range-address="'file:///A:/WINDOWS/Desktop/Lavori/Coopers%20&amp;%20Lybrand/AUSL%20Chieti/Contabilità/Bilancio%2006-99/Bilancio%20riclassificato0699%20Ch.xls'#Criteri.$AY$1:Criteri.$AY$2" table:base-cell-address="Rendiconto_Finanziario2023.$A$1"/>
        <table:named-range table:name="PASSE1" table:cell-range-address="'file:///A:/WINDOWS/Desktop/Lavori/Coopers%20&amp;%20Lybrand/AUSL%20Chieti/Contabilità/Bilancio%2006-99/Bilancio%20riclassificato0699%20Ch.xls'#Criteri.$BA$1:Criteri.$BA$2" table:base-cell-address="Rendiconto_Finanziario2023.$A$1"/>
        <table:named-range table:name="PASSE2" table:cell-range-address="'file:///A:/WINDOWS/Desktop/Lavori/Coopers%20&amp;%20Lybrand/AUSL%20Chieti/Contabilità/Bilancio%2006-99/Bilancio%20riclassificato0699%20Ch.xls'#Criteri.$BB$1:Criteri.$BB$2" table:base-cell-address="Rendiconto_Finanziario2023.$A$1"/>
        <table:named-range table:name="PASSORD" table:cell-range-address="'file:///A:/WINDOWS/Desktop/Lavori/Coopers%20&amp;%20Lybrand/AUSL%20Chieti/Contabilità/Bilancio%2006-99/Bilancio%20riclassificato0699%20Ch.xls'#Criteri.$BD$1:Criteri.$BD$2" table:base-cell-address="Rendiconto_Finanziario2023.$A$1"/>
        <table:named-range table:name="piln07" table:cell-range-address="'file://sc-fs01/ragioneria/Users/evanni/AppData/Local/Temp/notesF3B52A/Documenti/Sanità%202004/RIPARTO/Aggiornamento%20DICEMBRE%202004/Ipotesi%20riparto%202005-2007%2016%20dic%202004%20-%2088.195.xls'#Quadro_Macro.$L$7" table:base-cell-address="Rendiconto_Finanziario2023.$A$1"/>
        <table:named-range table:name="pilt05" table:cell-range-address="'file://sc-fs01/ragioneria/Users/evanni/AppData/Local/Temp/notesF3B52A/Documenti/Sanità%202004/RIPARTO/Aggiornamento%20DICEMBRE%202004/Ipotesi%20riparto%202005-2007%2016%20dic%202004%20-%2088.195.xls'#Quadro_Macro.$L$9" table:base-cell-address="Rendiconto_Finanziario2023.$A$1"/>
        <table:named-range table:name="pilt06" table:cell-range-address="'file://sc-fs01/ragioneria/Users/evanni/AppData/Local/Temp/notesF3B52A/Documenti/Sanità%202004/RIPARTO/Aggiornamento%20DICEMBRE%202004/Ipotesi%20riparto%202005-2007%2016%20dic%202004%20-%2088.195.xls'#Quadro_Macro.$L$10" table:base-cell-address="Rendiconto_Finanziario2023.$A$1"/>
        <table:named-range table:name="pilt07" table:cell-range-address="'file://sc-fs01/ragioneria/Users/evanni/AppData/Local/Temp/notesF3B52A/Documenti/Sanità%202004/RIPARTO/Aggiornamento%20DICEMBRE%202004/Ipotesi%20riparto%202005-2007%2016%20dic%202004%20-%2088.195.xls'#Quadro_Macro.$L$11" table:base-cell-address="Rendiconto_Finanziario2023.$A$1"/>
        <table:named-expression table:name="pop_0" table:expression="of:=[.#REF!]" table:base-cell-address="Rendiconto_Finanziario2023.$A$1"/>
        <table:named-expression table:name="pop_1_4" table:expression="of:=[.#REF!]" table:base-cell-address="Rendiconto_Finanziario2023.$A$1"/>
        <table:named-expression table:name="pop_15_24" table:expression="of:=[.#REF!]" table:base-cell-address="Rendiconto_Finanziario2023.$A$1"/>
        <table:named-expression table:name="pop_15_24_F" table:expression="of:=[.#REF!]" table:base-cell-address="Rendiconto_Finanziario2023.$A$1"/>
        <table:named-expression table:name="pop_15_24_M" table:expression="of:=[.#REF!]" table:base-cell-address="Rendiconto_Finanziario2023.$A$1"/>
        <table:named-expression table:name="pop_25_44" table:expression="of:=[.#REF!]" table:base-cell-address="Rendiconto_Finanziario2023.$A$1"/>
        <table:named-expression table:name="pop_25_44_F" table:expression="of:=[.#REF!]" table:base-cell-address="Rendiconto_Finanziario2023.$A$1"/>
        <table:named-expression table:name="pop_25_44_M" table:expression="of:=[.#REF!]" table:base-cell-address="Rendiconto_Finanziario2023.$A$1"/>
        <table:named-expression table:name="pop_45_64" table:expression="of:=[.#REF!]" table:base-cell-address="Rendiconto_Finanziario2023.$A$1"/>
        <table:named-expression table:name="pop_5_14" table:expression="of:=[.#REF!]" table:base-cell-address="Rendiconto_Finanziario2023.$A$1"/>
        <table:named-expression table:name="pop_65_74" table:expression="of:=[.#REF!]" table:base-cell-address="Rendiconto_Finanziario2023.$A$1"/>
        <table:named-expression table:name="pop_over_75" table:expression="of:=[.#REF!]" table:base-cell-address="Rendiconto_Finanziario2023.$A$1"/>
        <table:named-expression table:name="PPAGINA_RIFERIMENTO" table:expression="of:=[.#REF!]" table:base-cell-address="Rendiconto_Finanziario2023.$A$1"/>
        <table:named-expression table:name="PPAGINA_TIPO" table:expression="of:=[.#REF!]" table:base-cell-address="Rendiconto_Finanziario2023.$A$1"/>
        <table:named-expression table:name="Riepilogo_dispensazione" table:expression="of:=[.#REF!]" table:base-cell-address="Rendiconto_Finanziario2023.$A$1"/>
        <table:named-expression table:name="Riepilogo_per_ATC" table:expression="of:=[.#REF!]" table:base-cell-address="Rendiconto_Finanziario2023.$A$1"/>
        <table:named-expression table:name="riepilogo_per_classe_e_ATC" table:expression="of:=[.#REF!]" table:base-cell-address="Rendiconto_Finanziario2023.$A$1"/>
        <table:named-expression table:name="riepilogo_per_classe_farmaco" table:expression="of:=[.#REF!]" table:base-cell-address="Rendiconto_Finanziario2023.$A$1"/>
        <table:named-expression table:name="Tab_Comuni" table:expression="of:=[.#REF!]" table:base-cell-address="Rendiconto_Finanziario2023.$A$1"/>
        <table:named-range table:name="tariffa" table:cell-range-address="'file://Users/suboldi/Desktop/tetti_Baraldi/Verifica_tetti_Agenzia/Modello_new'#Convalida.$E$1:Convalida.$E$2" table:base-cell-address="Rendiconto_Finanziario2023.$A$1"/>
        <table:named-expression table:name="terr2005" table:expression="of:=[.#REF!]" table:base-cell-address="Rendiconto_Finanziario2023.$A$1"/>
        <table:named-expression table:name="tipo2" table:expression="of:=[.#REF!]" table:base-cell-address="Rendiconto_Finanziario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Di Silvestre Antonella</meta:initial-creator>
    <dc:creator>Baci Riccardo</dc:creator>
    <meta:creation-date>2015-12-04T04:44:56Z</meta:creation-date>
    <dc:date>2023-08-30T11:40:48Z</dc:date>
  </office:meta>
</office:document-meta>
</file>