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Helvetica" svg:font-family="Helvetic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3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3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e_Asl_32_6_Raccordo_32_MONISANIT_32_al_32_31_32_dicembre_32_2007_32__40_v._32_FINALE_32_del_32_30.05.2008_41__32_2" style:data-style-name="N3">
      <style:table-cell-properties style:vertical-align="automatic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2" style:family="table-cell" style:parent-style-name="Migliaia_32__91_0_93__Asl_32_6_Raccordo_32_MONISANIT_32_al_32_31_32_dicembre_32_2007_32__40_v._32_FINALE_32_del_32_30.05.2008_41_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Migliaia_32__91_0_93__Asl_32_6_Raccordo_32_MONISANIT_32_al_32_31_32_dicembre_32_2007_32__40_v._32_FINALE_32_del_32_30.05.2008_41_" style:data-style-name="N4">
      <style:table-cell-properties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Migliaia_32__91_0_93__Asl_32_6_Raccordo_32_MONISANIT_32_al_32_31_32_dicembre_32_2007_32__40_v._32_FINALE_32_del_32_30.05.2008_41_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6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Comma_32__91_0_93__Maril_249__32__40_v.0.5_41__32_2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Migliaia_32__91_0_93__Asl_32_6_Raccordo_32_MONISANIT_32_al_32_31_32_dicembre_32_2007_32__40_v._32_FINALE_32_del_32_30.05.2008_41__32_2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Migliaia_32__91_0_93__Asl_32_6_Raccordo_32_MONISANIT_32_al_32_31_32_dicembre_32_2007_32__40_v._32_FINALE_32_del_32_30.05.2008_41__32_2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Migliaia_Asl_32_6_Raccordo_32_MONISANIT_32_al_32_31_32_dicembre_32_2007_32__40_v._32_FINALE_32_del_32_30.05.2008_41__32_2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Percent_32_3" style:data-style-name="N39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2_Tabelle_32_Nota_32_Integrativa_v5.18_20130122" style:data-style-name="N0">
      <style:table-cell-properties fo:border="thin solid #BFBFBF" style:vertical-align="middle" fo:wrap-option="wrap" fo:background-color="#BDD7EE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00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Percent_32_3" style:data-style-name="N4">
      <style:table-cell-properties fo:border-top="none" fo:border-bottom="none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15" style:data-style-name="N35">
      <style:table-cell-properties fo:border="thin solid #BFBFBF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4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5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6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8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9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0" style:family="table-cell" style:parent-style-name="Percent_32_3" style:data-style-name="N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1" style:family="table-cell" style:parent-style-name="Migliaia_32_15" style:data-style-name="N35">
      <style:table-cell-properties fo:border="thin solid #BFBFBF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2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00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3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4" style:family="table-cell" style:parent-style-name="Percent_32_3" style:data-style-name="N4">
      <style:table-cell-properties fo:border-top="none" fo:border-bottom="none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5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6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7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8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9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5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Migliaia_32_15" style:data-style-name="N35">
      <style:table-cell-properties fo:border="thin solid #BFBFBF" style:vertical-align="middle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5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54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55" style:family="table-cell" style:parent-style-name="Percent_32_3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57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5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59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60" style:family="table-cell" style:parent-style-name="Percent_32_3" style:data-style-name="N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61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Percent_32_3" style:data-style-name="N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6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67" style:family="table-cell" style:parent-style-name="Normale_Foglio1_Allegati_32_1_32_e_32_2_Nuovi_32_schemi" style:data-style-name="N0">
      <style:table-cell-properties fo:border="thin solid #C0C0C0"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8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Comma_32__91_0_93__Maril_249__32__40_v.0.5_41__32_2" style:data-style-name="N30">
      <style:table-cell-properties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Comma_32__91_0_93__Maril_249__32__40_v.0.5_41__32_2" style:data-style-name="N30">
      <style:table-cell-properties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Migliaia_32_15" style:data-style-name="N35">
      <style:table-cell-properties fo:border="thin solid #BFBFBF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FF99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Migliaia_32__91_0_93__Asl_32_6_Raccordo_32_MONISANIT_32_al_32_31_32_dicembre_32_2007_32__40_v._32_FINALE_32_del_32_30.05.2008_41__32_2" style:data-style-name="N4">
      <style:table-cell-properties fo:border="thin solid #000000" style:vertical-align="middle" fo:background-color="#FF9900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Migliaia_Asl_32_6_Raccordo_32_MONISANIT_32_al_32_31_32_dicembre_32_2007_32__40_v._32_FINALE_32_del_32_30.05.2008_41__32_2" style:data-style-name="N4">
      <style:table-cell-properties fo:border="thin solid #000000" style:vertical-align="middle" fo:background-color="#FF99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Percent_32_3" style:data-style-name="N4">
      <style:table-cell-properties fo:border-top="thin solid #000000" fo:border-bottom="thin solid #000000" fo:border-left="thin solid #000000" fo:border-right="2pt solid #000000" style:vertical-align="middle" fo:background-color="#FF9900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8" style:family="table-cell" style:parent-style-name="Migliaia" style:data-style-name="N40">
      <style:table-cell-properties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91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9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9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96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00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Migliaia_Asl_32_6_Raccordo_32_MONISANIT_32_al_32_31_32_dicembre_32_2007_32__40_v._32_FINALE_32_del_32_30.05.2008_41__32_2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Percent_32_3" style:data-style-name="N4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0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07" style:family="table-cell" style:parent-style-name="Migliaia_32__91_0_93__Asl_32_6_Raccordo_32_MONISANIT_32_al_32_31_32_dicembre_32_2007_32__40_v._32_FINALE_32_del_32_30.05.2008_41__32_2" style:data-style-name="N4">
      <style:table-cell-properties fo:border-top="thin double #000000" fo:border-bottom="thin double #000000" fo:border-left="thin solid #000000" fo:border-right="thin solid #000000" style:vertical-align="middle" fo:background-color="#F8CBA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Migliaia_Asl_32_6_Raccordo_32_MONISANIT_32_al_32_31_32_dicembre_32_2007_32__40_v._32_FINALE_32_del_32_30.05.2008_41__32_2" style:data-style-name="N4">
      <style:table-cell-properties fo:border-top="thin double #000000" fo:border-bottom="thin double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Percent_32_3" style:data-style-name="N4">
      <style:table-cell-properties fo:border-top="thin double #000000" fo:border-bottom="thin double #000000" fo:border-left="thin solid #000000" fo:border-right="2pt solid #000000" style:vertical-align="middle" fo:background-color="#F8CBAD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0" style:family="table-cell" style:parent-style-name="Comma_32__91_0_93__Maril_249__32__40_v.0.5_41__32_2" style:data-style-name="N30">
      <style:table-cell-properties fo:border-top="thin double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Migliaia_32__91_0_93__Asl_32_6_Raccordo_32_MONISANIT_32_al_32_31_32_dicembre_32_2007_32__40_v._32_FINALE_32_del_32_30.05.2008_41__32_2" style:data-style-name="N4">
      <style:table-cell-properties fo:border-top="thin double #000000" fo:border-bottom="none" fo:border-left="thin solid #000000" fo:border-right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Migliaia_Asl_32_6_Raccordo_32_MONISANIT_32_al_32_31_32_dicembre_32_2007_32__40_v._32_FINALE_32_del_32_30.05.2008_41__32_2" style:data-style-name="N4">
      <style:table-cell-properties fo:border-top="thin double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Percent_32_3" style:data-style-name="N4">
      <style:table-cell-properties fo:border-top="thin double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8" style:family="table-cell" style:parent-style-name="Migliaia_32__91_0_93__Asl_32_6_Raccordo_32_MONISANIT_32_al_32_31_32_dicembre_32_2007_32__40_v._32_FINALE_32_del_32_30.05.2008_41__32_2" style:data-style-name="N4">
      <style:table-cell-properties fo:border="thin solid #000000" style:vertical-align="middle" fo:background-color="#FF9900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Migliaia_Asl_32_6_Raccordo_32_MONISANIT_32_al_32_31_32_dicembre_32_2007_32__40_v._32_FINALE_32_del_32_30.05.2008_41__32_2" style:data-style-name="N4">
      <style:table-cell-properties fo:border="thin solid #000000" style:vertical-align="middle" fo:background-color="#FF9900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23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24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25" style:family="table-cell" style:parent-style-name="Migliaia_32__91_0_93__Asl_32_6_Raccordo_32_MONISANIT_32_al_32_31_32_dicembre_32_2007_32__40_v._32_FINALE_32_del_32_30.05.2008_41__32_2" style:data-style-name="N3">
      <style:table-cell-properties fo:border-top="none" fo:border-bottom="2pt solid #000000" fo:border-left="thin solid #000000" fo:border-right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26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2pt solid #000000" fo:border-left="thin solid #000000" fo:border-right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27" style:family="table-cell" style:parent-style-name="Migliaia_Asl_32_6_Raccordo_32_MONISANIT_32_al_32_31_32_dicembre_32_2007_32__40_v._32_FINALE_32_del_32_30.05.2008_41__32_2" style:data-style-name="N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28" style:family="table-cell" style:parent-style-name="Percent_32_3" style:data-style-name="N39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30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Percent_32_3" style:data-style-name="N39">
      <style:table-cell-properties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e_Asl_32_6_Raccordo_32_MONISANIT_32_al_32_31_32_dicembre_32_2007_32__40_v._32_FINALE_32_del_32_30.05.2008_41__32_2" style:data-style-name="N4">
      <style:table-cell-properties style:vertical-align="automatic" fo:background-color="#FFFFFF" style:cell-protect="protected"/>
      <style:text-properties fo:color="#000000" style:font-name="Helvetica" style:font-name-asian="Helvetica" style:font-name-complex="Helvetica" fo:font-size="12pt" style:font-size-asian="12pt" style:font-size-complex="12pt" style:font-family-generic="swiss"/>
    </style:style>
    <style:style style:name="ce133" style:family="table-cell" style:parent-style-name="Normale_Asl_32_6_Raccordo_32_MONISANIT_32_al_32_31_32_dicembre_32_2007_32__40_v._32_FINALE_32_del_32_30.05.2008_41__32_2" style:data-style-name="N3">
      <style:table-cell-properties style:vertical-align="automatic" fo:background-color="#FFFFFF" style:cell-protect="protected"/>
      <style:text-properties fo:color="#000000" style:font-name="Helvetica" style:font-name-asian="Helvetica" style:font-name-complex="Helvetica" fo:font-size="12pt" style:font-size-asian="12pt" style:font-size-complex="12pt" style:font-family-generic="swiss"/>
    </style:style>
    <style:style style:name="ce134" style:family="table-cell" style:parent-style-name="Migliaia" style:data-style-name="N40">
      <style:table-cell-properties style:vertical-align="middle" fo:background-color="#FFFFFF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13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36" style:family="table-cell" style:parent-style-name="Normal_Sheet1_32_2" style:data-style-name="N4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7" style:family="table-cell" style:parent-style-name="Normal_Sheet1_32_2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8" style:family="table-cell" style:parent-style-name="Normal_Sheet1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9" style:family="table-cell" style:parent-style-name="Migliaia_32_15" style:data-style-name="N4">
      <style:table-cell-properties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e_32_11" style:data-style-name="N14">
      <style:table-cell-properties style:vertical-align="automatic" fo:background-color="#FFFFFF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41" style:family="table-cell" style:parent-style-name="Normale_32_11" style:data-style-name="N0">
      <style:table-cell-properties style:vertical-align="automatic" fo:background-color="transparent" style:cell-protect="protected"/>
      <style:text-properties fo:color="#000000"/>
    </style:style>
    <style:style style:name="ce142" style:family="table-cell" style:parent-style-name="Normal_Sheet1_32_2" style:data-style-name="N3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3" style:family="table-cell" style:parent-style-name="Normal_Sheet1_32_2" style:data-style-name="N3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Sheet1_32_2" style:data-style-name="N3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5" style:family="table-cell" style:parent-style-name="Normal_Sheet1_32_2" style:data-style-name="N42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6" style:family="table-cell" style:parent-style-name="Normal_Sheet1_32_2" style:data-style-name="N41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7" style:family="table-cell" style:parent-style-name="Normal_Sheet1_32_2" style:data-style-name="N3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48" style:family="table-cell" style:parent-style-name="Normal_Sheet1_32_2" style:data-style-name="N3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9" style:family="table-cell" style:parent-style-name="Normal_Sheet1_32_2" style:data-style-name="N42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0" style:family="table-cell" style:parent-style-name="Migliaia_32_15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51" style:family="table-cell" style:parent-style-name="Normal_Sheet1_32_2" style:data-style-name="N1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2" style:family="table-cell" style:parent-style-name="Normal_Sheet1_32_2" style:data-style-name="N0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3" style:family="table-cell" style:parent-style-name="Normal_Sheet1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4" style:family="table-cell" style:parent-style-name="Normal_Sheet1_32_2" style:data-style-name="N42">
      <style:table-cell-properties style:vertical-align="automatic" fo:background-color="#FFFFFF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5" style:family="table-cell" style:parent-style-name="Migliaia_32_15" style:data-style-name="N4">
      <style:table-cell-properties fo:border="thin solid #000000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156" style:family="table-cell" style:parent-style-name="Migliaia_32_15" style:data-style-name="N4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57" style:family="table-cell" style:parent-style-name="Normale_32_11" style:data-style-name="N1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58" style:family="table-cell" style:parent-style-name="Normal_Sheet1_32_2" style:data-style-name="N42">
      <style:table-cell-properties style:vertical-align="automatic" fo:background-color="#FFFFFF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9" style:family="table-cell" style:parent-style-name="Migliaia_32_15" style:data-style-name="N4">
      <style:table-cell-properties fo:border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60" style:family="table-cell" style:parent-style-name="Normale_32_11" style:data-style-name="N4">
      <style:table-cell-properties style:vertical-align="automatic" fo:background-color="transparent" style:cell-protect="protected"/>
      <style:text-properties fo:color="#000000"/>
    </style:style>
    <style:style style:name="ce161" style:family="table-cell" style:parent-style-name="Normal_Sheet1_32_2" style:data-style-name="N3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Sheet1_32_2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3" style:family="table-cell" style:parent-style-name="Normal_Sheet1_32_2" style:data-style-name="N4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Sheet1_32_2" style:data-style-name="N4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5" style:family="table-cell" style:parent-style-name="Normal_Sheet1_32_2" style:data-style-name="N4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6" style:family="table-cell" style:parent-style-name="Normale_32_11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67" style:family="table-cell" style:parent-style-name="Normale_32_11" style:data-style-name="N40">
      <style:table-cell-properties style:vertical-align="automatic" fo:background-color="transparent" style:cell-protect="protected"/>
      <style:text-properties fo:color="#000000"/>
    </style:style>
    <style:style style:name="ce168" style:family="table-cell" style:parent-style-name="Normale_32_11" style:data-style-name="N14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69" style:family="table-cell" style:parent-style-name="Migliaia_32_15" style:data-style-name="N4">
      <style:table-cell-properties fo:border-top="thin solid #000000" fo:border-bottom="none" fo:border-left="none" fo:border-right="none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170" style:family="table-cell" style:parent-style-name="Normal_Sheet1_32_2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71" style:family="table-cell" style:parent-style-name="Normal_Sheet1_32_2" style:data-style-name="N3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72" style:family="table-cell" style:parent-style-name="Normal_Sheet1_32_2" style:data-style-name="N3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73" style:family="table-cell" style:parent-style-name="Normal_Sheet1_32_2" style:data-style-name="N42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74" style:family="table-cell" style:parent-style-name="Migliaia_32_15" style:data-style-name="N4">
      <style:table-cell-properties style:vertical-align="middle" fo:background-color="#FFFFFF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75" style:family="table-cell" style:parent-style-name="Migliaia_32_15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76" style:family="table-cell" style:parent-style-name="Migliaia_32_15" style:data-style-name="N4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177" style:family="table-cell" style:parent-style-name="Normale_32_11" style:data-style-name="N1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78" style:family="table-cell" style:parent-style-name="Migliaia_32_15" style:data-style-name="N4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79" style:family="table-cell" style:parent-style-name="Normale_32_11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80" style:family="table-cell" style:parent-style-name="Migliaia_32_15" style:data-style-name="N4">
      <style:table-cell-properties fo:border-top="none" fo:border-bottom="none" fo:border-left="thin solid #000000" fo:border-right="thin solid #000000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181" style:family="table-cell" style:parent-style-name="Migliaia_32_15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82" style:family="table-cell" style:parent-style-name="Normal_Sheet1_32_2" style:data-style-name="N3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83" style:family="table-cell" style:parent-style-name="Normale_32_11" style:data-style-name="N35">
      <style:table-cell-properties style:vertical-align="automatic" fo:background-color="transparent" style:cell-protect="protected"/>
      <style:text-properties fo:color="#000000"/>
    </style:style>
    <style:style style:name="ce184" style:family="table-cell" style:parent-style-name="Migliaia_32_15" style:data-style-name="N35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85" style:family="table-cell" style:parent-style-name="Normale_32_11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86" style:family="table-cell" style:parent-style-name="Normale_32_11" style:data-style-name="N0">
      <style:table-cell-properties style:vertical-align="top" fo:background-color="#FFFFFF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87" style:family="table-cell" style:parent-style-name="Migliaia_32_15" style:data-style-name="N4">
      <style:table-cell-properties fo:border-top="none" fo:border-bottom="none" fo:border-left="none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88" style:family="table-cell" style:parent-style-name="Migliaia_32_15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89" style:family="table-cell" style:parent-style-name="Migliaia_32_15" style:data-style-name="N4">
      <style:table-cell-properties fo:border-top="none" fo:border-bottom="thin solid #000000" fo:border-left="none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90" style:family="table-cell" style:parent-style-name="Normale_32_11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91" style:family="table-cell" style:parent-style-name="Normale_32_11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92" style:family="table-cell" style:parent-style-name="Normale_32_1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93" style:family="table-cell" style:parent-style-name="Normale_32_11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94" style:family="table-cell" style:parent-style-name="Normale_32_11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95" style:family="table-cell" style:parent-style-name="Normal_Sheet1_32_2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96" style:family="table-cell" style:parent-style-name="Migliaia_32_15" style:data-style-name="N4">
      <style:text-properties fo:color="#000000" fo:font-size="10pt" style:font-size-asian="10pt" style:font-size-complex="10pt" fo:font-style="italic" style:font-style-asian="italic" style:font-style-complex="italic"/>
    </style:style>
    <style:style style:name="ce197" style:family="table-cell" style:parent-style-name="Normale_32_11" style:data-style-name="N14">
      <style:table-cell-properties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98" style:family="table-cell" style:parent-style-name="Normale_32_11" style:data-style-name="N14">
      <style:table-cell-properties style:vertical-align="automatic" fo:background-color="transparent" style:cell-protect="protected"/>
      <style:text-properties fo:color="#000000"/>
    </style:style>
    <style:style style:name="ce19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F8CBA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02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F8CBA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F8CBA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Migliaia_32__91_0_93__Asl_32_6_Raccordo_32_MONISANIT_32_al_32_31_32_dicembre_32_2007_32__40_v._32_FINALE_32_del_32_30.05.2008_41_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Migliaia_32__91_0_93__Asl_32_6_Raccordo_32_MONISANIT_32_al_32_31_32_dicembre_32_2007_32__40_v._32_FINALE_32_del_32_30.05.2008_41_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Comma_32__91_0_93__Maril_249__32__40_v.0.5_41_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Comma_32__91_0_93__Maril_249__32__40_v.0.5_41_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2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24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2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26" style:family="table-cell" style:parent-style-name="Normal_Sheet1_32_2" style:data-style-name="N3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7" style:family="table-cell" style:parent-style-name="Normal_Sheet1_32_2" style:data-style-name="N3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8" style:family="table-cell" style:parent-style-name="Normale_32_11" style:data-style-name="N1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Normale_32_11" style:data-style-name="N1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Normal_Sheet1_32_2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1" style:family="table-cell" style:parent-style-name="Normal_Sheet1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232" style:family="table-cell" style:parent-style-name="Migliaia_32_1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Migliaia_32_15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Migliaia_32_15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Migliaia_32_15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F8CBA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3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Migliaia_32__91_0_93__Asl_32_6_Raccordo_32_MONISANIT_32_al_32_31_32_dicembre_32_2007_32__40_v._32_FINALE_32_del_32_30.05.2008_41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Normale_32_11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Migliaia_32_15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3.387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80458333333333cm" style:use-optimal-column-width="true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3.095625cm" style:use-optimal-column-width="true"/>
    </style:style>
    <style:style style:name="co22" style:family="table-column">
      <style:table-column-properties fo:break-before="auto" style:column-width="2.83104166666667cm" style:use-optimal-column-width="true"/>
    </style:style>
    <style:style style:name="co23" style:family="table-column">
      <style:table-column-properties fo:break-before="auto" style:column-width="0.978958333333333cm" style:use-optimal-column-width="true"/>
    </style:style>
    <style:style style:name="co24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3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44" style:family="table-cell" style:parent-style-name="Migliaia_32_15" style:data-style-name="N35">
      <style:table-cell-properties fo:border="thin solid #BFBFBF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N7]))=0)" style:apply-style-name="cf1" style:base-cell-address="Conto_Economico_118.N7"/>
    </style:style>
    <style:style style:name="ce245" style:family="table-cell" style:parent-style-name="Migliaia_32_15" style:data-style-name="N35">
      <style:table-cell-properties fo:border="thin solid #BFBFBF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/>
      <style:map style:condition="of:is-true-formula(LEN(TRIM([.N7]))=0)" style:apply-style-name="cf1" style:base-cell-address="Conto_Economico_118.N7"/>
    </style:style>
    <style:style style:name="ce246" style:family="table-cell" style:parent-style-name="Migliaia_32_15" style:data-style-name="N35">
      <style:table-cell-properties fo:border="thin solid #BFBFBF" style:vertical-align="middle"/>
      <style:text-properties fo:color="#000000" style:font-name="Helvetica" style:font-name-asian="Helvetica" style:font-name-complex="Helvetica" fo:font-size="10pt" style:font-size-asian="10pt" style:font-size-complex="10pt"/>
      <style:map style:condition="of:is-true-formula(LEN(TRIM([.N7]))=0)" style:apply-style-name="cf1" style:base-cell-address="Conto_Economico_118.N7"/>
    </style:style>
    <style:style style:name="ce247" style:family="table-cell" style:parent-style-name="Migliaia_32_15" style:data-style-name="N35">
      <style:table-cell-properties fo:border="thin solid #BFBFBF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N7]))=0)" style:apply-style-name="cf1" style:base-cell-address="Conto_Economico_118.N7"/>
    </style:style>
    <style:style style:name="ce248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  <style:map style:condition="of:is-true-formula(LEN(TRIM([.N7]))=0)" style:apply-style-name="cf1" style:base-cell-address="Conto_Economico_118.N7"/>
    </style:style>
    <style:style style:name="ce249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  <style:map style:condition="of:is-true-formula(LEN(TRIM([.N7]))=0)" style:apply-style-name="cf1" style:base-cell-address="Conto_Economico_118.N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_118" table:style-name="ta1">
        <table:table-column table:style-name="co1" table:default-cell-style-name="ce8"/>
        <table:table-column table:style-name="co2" table:default-cell-style-name="ce135"/>
        <table:table-column table:style-name="co3" table:default-cell-style-name="ce135"/>
        <table:table-column table:style-name="co4" table:default-cell-style-name="ce135"/>
        <table:table-column table:style-name="co2" table:number-columns-repeated="2" table:default-cell-style-name="ce135"/>
        <table:table-column table:style-name="co5" table:default-cell-style-name="ce8"/>
        <table:table-column table:style-name="co6" table:default-cell-style-name="ce11"/>
        <table:table-column table:style-name="co7" table:default-cell-style-name="ce11"/>
        <table:table-column table:style-name="co6" table:default-cell-style-name="ce8"/>
        <table:table-column table:style-name="co8" table:default-cell-style-name="ce11"/>
        <table:table-column table:style-name="co9" table:default-cell-style-name="ce8"/>
        <table:table-column table:style-name="co10" table:default-cell-style-name="ce11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16367" table:default-cell-style-name="ce8"/>
        <table:table-row table:style-name="ro1">
          <table:table-cell table:style-name="ce1"/>
          <table:table-cell office:value-type="string" table:number-columns-spanned="8" table:number-rows-spanned="2" table:style-name="ce239">
            <text:p>CONTO <text:s/>ECONOMICO</text:p>
          </table:table-cell>
          <table:covered-table-cell table:number-columns-repeated="7"/>
          <table:table-cell table:style-name="ce2"/>
          <table:table-cell table:style-name="ce3"/>
          <table:table-cell office:value-type="string" table:style-name="ce4">
            <text:p>Importi: Euro<text:s text:c="4"/></text:p>
          </table:table-cell>
          <table:table-cell table:style-name="ce3"/>
          <table:table-cell table:number-columns-repeated="16371" table:style-name="ce1"/>
        </table:table-row>
        <table:table-row table:style-name="ro1">
          <table:table-cell table:style-name="ce1"/>
          <table:covered-table-cell/>
          <table:covered-table-cell table:number-columns-repeated="7"/>
          <table:table-cell table:style-name="ce5"/>
          <table:table-cell table:style-name="ce6"/>
          <table:table-cell table:style-name="ce7"/>
          <table:table-cell table:style-name="ce6"/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6" table:style-name="ce9"/>
          <table:table-cell table:number-columns-repeated="2" table:style-name="ce10"/>
          <table:table-cell table:style-name="ce9"/>
          <table:table-cell table:style-name="ce11"/>
          <table:table-cell table:style-name="ce8"/>
          <table:table-cell table:style-name="ce11"/>
          <table:table-cell table:number-columns-repeated="16371" table:style-name="ce8"/>
        </table:table-row>
        <table:table-row table:style-name="ro3">
          <table:table-cell table:style-name="ce8"/>
          <table:table-cell office:value-type="string" table:number-columns-spanned="6" table:number-rows-spanned="2" table:style-name="ce240">
            <text:p>SCHEMA DI BILANCIO</text:p>
            <text:p><text:span text:style-name="T3">Decreto Interministeriale 118/2011 e smi</text:span></text:p>
          </table:table-cell>
          <table:covered-table-cell table:number-columns-repeated="5"/>
          <table:table-cell office:value-type="string" table:number-columns-spanned="1" table:number-rows-spanned="2" table:style-name="ce241">
            <text:p>Anno</text:p>
            <text:p>2022</text:p>
          </table:table-cell>
          <table:table-cell office:value-type="string" table:number-columns-spanned="1" table:number-rows-spanned="2" table:style-name="ce241">
            <text:p>Anno</text:p>
            <text:p>2021</text:p>
          </table:table-cell>
          <table:table-cell office:value-type="string" table:number-columns-spanned="1" table:number-rows-spanned="2" table:style-name="ce236">
            <text:p>Preventivo 2022</text:p>
          </table:table-cell>
          <table:table-cell office:value-type="string" table:number-columns-spanned="2" table:number-rows-spanned="1" table:style-name="ce237">
            <text:p>VARIAZIONE 2022/2021</text:p>
          </table:table-cell>
          <table:covered-table-cell/>
          <table:table-cell office:value-type="string" table:style-name="ce12">
            <text:p>SCOSTAMENTO CONSUNTIVO2022/PREVENTIVO 2022</text:p>
          </table:table-cell>
          <table:table-cell table:style-name="ce13"/>
          <table:table-cell table:number-columns-repeated="16370"/>
        </table:table-row>
        <table:table-row table:style-name="ro4">
          <table:table-cell table:style-name="ce8"/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style-name="ce14">
            <text:p>Importo</text:p>
          </table:table-cell>
          <table:table-cell office:value-type="string" table:style-name="ce15">
            <text:p>%</text:p>
          </table:table-cell>
          <table:table-cell office:value-type="string" table:style-name="ce14">
            <text:p>Importo</text:p>
          </table:table-cell>
          <table:table-cell table:number-columns-repeated="16371" table:style-name="ce8"/>
        </table:table-row>
        <table:table-row table:style-name="ro5">
          <table:table-cell table:style-name="ce16"/>
          <table:table-cell office:value-type="string" table:style-name="ce17">
            <text:p>A)</text:p>
          </table:table-cell>
          <table:table-cell office:value-type="string" table:style-name="ce18">
            <text:p>VALORE DELLA PRODUZIONE</text:p>
          </table:table-cell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4">
            <text:p>somme</text:p>
          </table:table-cell>
          <table:table-cell table:number-columns-repeated="16370" table:style-name="ce16"/>
        </table:table-row>
        <table:table-row table:style-name="ro5">
          <table:table-cell table:style-name="ce16"/>
          <table:table-cell table:style-name="ce25"/>
          <table:table-cell office:value-type="string" table:style-name="ce26">
            <text:p>1)</text:p>
          </table:table-cell>
          <table:table-cell office:value-type="string" table:style-name="ce27">
            <text:p>Contributi in c/esercizio</text:p>
          </table:table-cell>
          <table:table-cell table:number-columns-repeated="2" table:style-name="ce27"/>
          <table:table-cell table:style-name="ce28"/>
          <table:table-cell office:value-type="float" office:value="617950365.44000006" table:style-name="ce29">
            <text:p>617.950.365,44</text:p>
          </table:table-cell>
          <table:table-cell office:value-type="float" office:value="609448434.16000009" table:style-name="ce29">
            <text:p>609.448.434,16</text:p>
          </table:table-cell>
          <table:table-cell office:value-type="float" office:value="575645559.59333336" table:style-name="ce29">
            <text:p>575.645.559,59</text:p>
          </table:table-cell>
          <table:table-cell office:value-type="float" office:value="8501931.2799999714" table:style-name="ce30">
            <text:p>8.501.931,28</text:p>
          </table:table-cell>
          <table:table-cell office:value-type="float" office:value="1.3950206126492299E-2" table:style-name="ce31">
            <text:p>0,01</text:p>
          </table:table-cell>
          <table:table-cell office:value-type="float" office:value="42304805.846666694" table:style-name="ce30">
            <text:p>42.304.805,85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33">
            <text:p>A.1.a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a)</text:p>
          </table:table-cell>
          <table:table-cell office:value-type="string" table:style-name="ce36">
            <text:p>Contributi in c/esercizio - da Regione o Provincia Autonoma per quota F.S. regionale</text:p>
          </table:table-cell>
          <table:table-cell table:style-name="ce37"/>
          <table:table-cell office:value-type="float" office:value="615189404.35000002" table:style-name="ce38">
            <text:p>615.189.404,35</text:p>
          </table:table-cell>
          <table:table-cell office:value-type="float" office:value="591415269.11000013" table:style-name="ce38">
            <text:p>591.415.269,11</text:p>
          </table:table-cell>
          <table:table-cell office:value-type="float" office:value="575164001.23333335" table:style-name="ce38">
            <text:p>575.164.001,23</text:p>
          </table:table-cell>
          <table:table-cell office:value-type="float" office:value="23774135.23999989" table:style-name="ce39">
            <text:p>23.774.135,24</text:p>
          </table:table-cell>
          <table:table-cell office:value-type="float" office:value="4.0198717350968541E-2" table:style-name="ce40">
            <text:p>0,04</text:p>
          </table:table-cell>
          <table:table-cell office:value-type="float" office:value="40025403.116666675" table:style-name="ce39">
            <text:p>40.025.403,12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6"/>
          <table:table-cell office:value-type="string" table:style-name="ce35">
            <text:p>b)</text:p>
          </table:table-cell>
          <table:table-cell office:value-type="string" table:style-name="ce36">
            <text:p>Contributi in c/esercizio - extra fondo</text:p>
          </table:table-cell>
          <table:table-cell table:style-name="ce37"/>
          <table:table-cell office:value-type="float" office:value="2745095.09" table:style-name="ce42">
            <text:p>2.745.095,09</text:p>
          </table:table-cell>
          <table:table-cell office:value-type="float" office:value="18033165.050000001" table:style-name="ce42">
            <text:p>18.033.165,05</text:p>
          </table:table-cell>
          <table:table-cell office:value-type="float" office:value="481558.36000000004" table:style-name="ce42">
            <text:p>481.558,36</text:p>
          </table:table-cell>
          <table:table-cell office:value-type="float" office:value="-15288069.960000001" table:style-name="ce43">
            <text:p>-15.288.069,96</text:p>
          </table:table-cell>
          <table:table-cell office:value-type="float" office:value="-0.84777519185407779" table:style-name="ce44">
            <text:p>-0,85</text:p>
          </table:table-cell>
          <table:table-cell office:value-type="float" office:value="2263536.73" table:style-name="ce43">
            <text:p>2.263.536,73</text:p>
          </table:table-cell>
          <table:table-cell office:value-type="string" table:style-name="ce245">
            <text:p>x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5">
            <text:p>A.1.b.1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9">
            <text:p>1)</text:p>
          </table:table-cell>
          <table:table-cell office:value-type="string" table:style-name="ce50">
            <text:p>Contributi da Regione o Prov. Aut. (extra fondo) - vincolati</text:p>
          </table:table-cell>
          <table:table-cell office:value-type="float" office:value="772019.39" table:style-name="ce38">
            <text:p>772.019,39</text:p>
          </table:table-cell>
          <table:table-cell office:value-type="float" office:value="544489.31999999995" table:style-name="ce38">
            <text:p>544.489,32</text:p>
          </table:table-cell>
          <table:table-cell office:value-type="float" office:value="481558.36000000004" table:style-name="ce38">
            <text:p>481.558,36</text:p>
          </table:table-cell>
          <table:table-cell office:value-type="float" office:value="227530.07000000007" table:style-name="ce39">
            <text:p>227.530,07</text:p>
          </table:table-cell>
          <table:table-cell office:value-type="float" office:value="0.41787793009420293" table:style-name="ce40">
            <text:p>0,42</text:p>
          </table:table-cell>
          <table:table-cell office:value-type="float" office:value="290461.02999999997" table:style-name="ce39">
            <text:p>290.461,03</text:p>
          </table:table-cell>
          <table:table-cell table:style-name="ce246"/>
          <table:table-cell table:number-columns-repeated="16370" table:style-name="ce52"/>
        </table:table-row>
        <table:table-row table:style-name="ro6">
          <table:table-cell office:value-type="string" table:style-name="ce45">
            <text:p>A.1.b.2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9">
            <text:p>2)</text:p>
          </table:table-cell>
          <table:table-cell office:value-type="string" table:style-name="ce53">
            <text:p>Contributi da Regione o Prov. Aut. (extra fondo) - Risorse aggiuntive da bilancio a titolo di copertura LEA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0" table:style-name="ce39">
            <text:p>0,00</text:p>
          </table:table-cell>
          <table:table-cell table:style-name="ce246"/>
          <table:table-cell table:number-columns-repeated="16370" table:style-name="ce52"/>
        </table:table-row>
        <table:table-row table:style-name="ro6">
          <table:table-cell office:value-type="string" table:style-name="ce45">
            <text:p>A.1.b.3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9">
            <text:p>3)</text:p>
          </table:table-cell>
          <table:table-cell office:value-type="string" table:style-name="ce53">
            <text:p>Contributi da Regione o Prov. Aut. (extra fondo) - Risorse aggiuntive da bilancio a titolo di copertura extra LEA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0" table:style-name="ce39">
            <text:p>0,00</text:p>
          </table:table-cell>
          <table:table-cell table:style-name="ce246"/>
          <table:table-cell table:number-columns-repeated="16370" table:style-name="ce52"/>
        </table:table-row>
        <table:table-row table:style-name="ro6">
          <table:table-cell office:value-type="string" table:style-name="ce45">
            <text:p>A.1.b.4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9">
            <text:p>4)</text:p>
          </table:table-cell>
          <table:table-cell office:value-type="string" table:style-name="ce50">
            <text:p>Contributi da Regione o Prov. Aut. (extra fondo) - altr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0" table:style-name="ce39">
            <text:p>0,00</text:p>
          </table:table-cell>
          <table:table-cell table:style-name="ce246"/>
          <table:table-cell table:number-columns-repeated="16370" table:style-name="ce52"/>
        </table:table-row>
        <table:table-row table:style-name="ro6">
          <table:table-cell office:value-type="string" table:style-name="ce45">
            <text:p>A.1.b.5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9">
            <text:p>5)</text:p>
          </table:table-cell>
          <table:table-cell office:value-type="string" table:style-name="ce50">
            <text:p>Contributi da aziende sanitarie pubbliche (extra fondo)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-<text:s text:c="4"/></text:p>
          </table:table-cell>
          <table:table-cell office:value-type="float" office:value="0" table:style-name="ce54">
            <text:p>0,00</text:p>
          </table:table-cell>
          <table:table-cell table:style-name="ce246"/>
          <table:table-cell table:number-columns-repeated="16370" table:style-name="ce52"/>
        </table:table-row>
        <table:table-row table:style-name="ro6">
          <table:table-cell office:value-type="string" table:style-name="ce45">
            <text:p>A.1.b.6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office:value-type="string" table:style-name="ce49">
            <text:p>6)</text:p>
          </table:table-cell>
          <table:table-cell office:value-type="string" table:style-name="ce50">
            <text:p>Contributi da altri soggetti pubblici</text:p>
          </table:table-cell>
          <table:table-cell office:value-type="float" office:value="1973075.7" table:style-name="ce38">
            <text:p>1.973.075,70</text:p>
          </table:table-cell>
          <table:table-cell office:value-type="float" office:value="17488675.73" table:style-name="ce38">
            <text:p>17.488.675,73</text:p>
          </table:table-cell>
          <table:table-cell office:value-type="float" office:value="0" table:style-name="ce38">
            <text:p>0,00</text:p>
          </table:table-cell>
          <table:table-cell office:value-type="float" office:value="-15515600.030000001" table:style-name="ce39">
            <text:p>-15.515.600,03</text:p>
          </table:table-cell>
          <table:table-cell office:value-type="float" office:value="-0.88717981106966304" table:style-name="ce40">
            <text:p>-0,89</text:p>
          </table:table-cell>
          <table:table-cell office:value-type="float" office:value="1973075.7" table:style-name="ce39">
            <text:p>1.973.075,70</text:p>
          </table:table-cell>
          <table:table-cell table:style-name="ce246"/>
          <table:table-cell table:number-columns-repeated="16370" table:style-name="ce52"/>
        </table:table-row>
        <table:table-row table:style-name="ro5">
          <table:table-cell office:value-type="string" table:style-name="ce33">
            <text:p>A.1.c)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c)</text:p>
          </table:table-cell>
          <table:table-cell office:value-type="string" table:style-name="ce36">
            <text:p>Contributi in c/esercizio - per ricerca</text:p>
          </table:table-cell>
          <table:table-cell table:style-name="ce56"/>
          <table:table-cell office:value-type="float" office:value="15866" table:style-name="ce42">
            <text:p>15.866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5866" table:style-name="ce43">
            <text:p>15.866,00</text:p>
          </table:table-cell>
          <table:table-cell office:value-type="string" table:style-name="ce44">
            <text:p>-<text:s text:c="4"/></text:p>
          </table:table-cell>
          <table:table-cell office:value-type="float" office:value="15866" table:style-name="ce43">
            <text:p>15.866,00</text:p>
          </table:table-cell>
          <table:table-cell office:value-type="string" table:style-name="ce245">
            <text:p>x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5">
            <text:p>A.1.c.1</text:p>
          </table:table-cell>
          <table:table-cell table:style-name="ce34"/>
          <table:table-cell table:style-name="ce35"/>
          <table:table-cell table:number-columns-repeated="2" table:style-name="ce36"/>
          <table:table-cell office:value-type="string" table:style-name="ce57">
            <text:p>1)</text:p>
          </table:table-cell>
          <table:table-cell office:value-type="string" table:style-name="ce58">
            <text:p>da Ministero della Salute per ricerca corrent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9">
            <text:p>0,00</text:p>
          </table:table-cell>
          <table:table-cell office:value-type="string" table:style-name="ce60">
            <text:p>-<text:s text:c="4"/></text:p>
          </table:table-cell>
          <table:table-cell office:value-type="float" office:value="0" table:style-name="ce59">
            <text:p>0,00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A.1.c.2</text:p>
          </table:table-cell>
          <table:table-cell table:style-name="ce34"/>
          <table:table-cell table:style-name="ce35"/>
          <table:table-cell table:number-columns-repeated="2" table:style-name="ce36"/>
          <table:table-cell office:value-type="string" table:style-name="ce57">
            <text:p>2)</text:p>
          </table:table-cell>
          <table:table-cell office:value-type="string" table:style-name="ce58">
            <text:p>da Ministero della Salute per ricerca finalizzata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9">
            <text:p>0,00</text:p>
          </table:table-cell>
          <table:table-cell office:value-type="string" table:style-name="ce60">
            <text:p>-<text:s text:c="4"/></text:p>
          </table:table-cell>
          <table:table-cell office:value-type="float" office:value="0" table:style-name="ce59">
            <text:p>0,00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A.1.c.3</text:p>
          </table:table-cell>
          <table:table-cell table:style-name="ce34"/>
          <table:table-cell table:style-name="ce35"/>
          <table:table-cell table:number-columns-repeated="2" table:style-name="ce36"/>
          <table:table-cell office:value-type="string" table:style-name="ce57">
            <text:p>3)</text:p>
          </table:table-cell>
          <table:table-cell office:value-type="string" table:style-name="ce58">
            <text:p>da Regione e altri soggetti pubblic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59">
            <text:p>0,00</text:p>
          </table:table-cell>
          <table:table-cell office:value-type="string" table:style-name="ce60">
            <text:p>-<text:s text:c="4"/></text:p>
          </table:table-cell>
          <table:table-cell office:value-type="float" office:value="0" table:style-name="ce59">
            <text:p>0,00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A.1.c.4</text:p>
          </table:table-cell>
          <table:table-cell table:style-name="ce34"/>
          <table:table-cell table:style-name="ce35"/>
          <table:table-cell table:number-columns-repeated="2" table:style-name="ce36"/>
          <table:table-cell office:value-type="string" table:style-name="ce57">
            <text:p>4)</text:p>
          </table:table-cell>
          <table:table-cell office:value-type="string" table:style-name="ce58">
            <text:p>da privati</text:p>
          </table:table-cell>
          <table:table-cell office:value-type="float" office:value="15866" table:style-name="ce38">
            <text:p>15.86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866" table:style-name="ce59">
            <text:p>15.866,00</text:p>
          </table:table-cell>
          <table:table-cell office:value-type="string" table:style-name="ce60">
            <text:p>-<text:s text:c="4"/></text:p>
          </table:table-cell>
          <table:table-cell office:value-type="float" office:value="15866" table:style-name="ce59">
            <text:p>15.866,00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A.1.d</text:p>
          </table:table-cell>
          <table:table-cell table:style-name="ce34"/>
          <table:table-cell table:style-name="ce35"/>
          <table:table-cell table:style-name="ce36"/>
          <table:table-cell office:value-type="string" table:style-name="ce61">
            <text:p>d)</text:p>
          </table:table-cell>
          <table:table-cell office:value-type="string" table:style-name="ce36">
            <text:p>Contributi in c/esercizio - da privati</text:p>
          </table:table-cell>
          <table:table-cell table:style-name="ce37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0" table:style-name="ce39">
            <text:p>0,00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A.2</text:p>
          </table:table-cell>
          <table:table-cell table:style-name="ce62"/>
          <table:table-cell office:value-type="string" table:style-name="ce26">
            <text:p>2)</text:p>
          </table:table-cell>
          <table:table-cell office:value-type="string" table:style-name="ce27">
            <text:p>Rettifica contributi c/esercizio per destinazione ad investimenti</text:p>
          </table:table-cell>
          <table:table-cell table:number-columns-repeated="2" table:style-name="ce27"/>
          <table:table-cell table:style-name="ce28"/>
          <table:table-cell office:value-type="float" office:value="-10454310.35" table:style-name="ce38">
            <text:p>-10.454.310,35</text:p>
          </table:table-cell>
          <table:table-cell office:value-type="float" office:value="-9433079.9399999995" table:style-name="ce63">
            <text:p>-9.433.079,94</text:p>
          </table:table-cell>
          <table:table-cell office:value-type="float" office:value="-6722888.5131999999" table:style-name="ce63">
            <text:p>-6.722.888,51</text:p>
          </table:table-cell>
          <table:table-cell office:value-type="float" office:value="-1021230.4100000001" table:style-name="ce64">
            <text:p>-1.021.230,41</text:p>
          </table:table-cell>
          <table:table-cell office:value-type="float" office:value="0.1082605486750492" table:style-name="ce65">
            <text:p>0,11</text:p>
          </table:table-cell>
          <table:table-cell office:value-type="float" office:value="-3731421.8367999997" table:style-name="ce64">
            <text:p>-3.731.421,84</text:p>
          </table:table-cell>
          <table:table-cell table:style-name="ce244"/>
          <table:table-cell table:number-columns-repeated="16370" table:style-name="ce16"/>
        </table:table-row>
        <table:table-row table:style-name="ro7">
          <table:table-cell office:value-type="string" table:style-name="ce45">
            <text:p>A.3</text:p>
          </table:table-cell>
          <table:table-cell table:style-name="ce62"/>
          <table:table-cell office:value-type="string" table:style-name="ce26">
            <text:p>3)</text:p>
          </table:table-cell>
          <table:table-cell office:value-type="string" table:number-columns-spanned="4" table:number-rows-spanned="1" table:style-name="ce220">
            <text:p>Utilizzo fondi per quote inutilizzate contributi vincolati di esercizi precedenti</text:p>
          </table:table-cell>
          <table:covered-table-cell table:number-columns-repeated="3"/>
          <table:table-cell office:value-type="float" office:value="1195261.77" table:style-name="ce38">
            <text:p>1.195.261,77</text:p>
          </table:table-cell>
          <table:table-cell office:value-type="float" office:value="5026282.26" table:style-name="ce63">
            <text:p>5.026.282,26</text:p>
          </table:table-cell>
          <table:table-cell office:value-type="float" office:value="0" table:style-name="ce63">
            <text:p>0,00</text:p>
          </table:table-cell>
          <table:table-cell office:value-type="float" office:value="-3831020.4899999998" table:style-name="ce64">
            <text:p>-3.831.020,49</text:p>
          </table:table-cell>
          <table:table-cell office:value-type="float" office:value="-0.76219764267675649" table:style-name="ce65">
            <text:p>-0,76</text:p>
          </table:table-cell>
          <table:table-cell office:value-type="float" office:value="1195261.77" table:style-name="ce64">
            <text:p>1.195.261,77</text:p>
          </table:table-cell>
          <table:table-cell table:style-name="ce244"/>
          <table:table-cell table:number-columns-repeated="16370" table:style-name="ce16"/>
        </table:table-row>
        <table:table-row table:style-name="ro5">
          <table:table-cell office:value-type="string" table:style-name="ce45">
            <text:p>A.4</text:p>
          </table:table-cell>
          <table:table-cell table:style-name="ce25"/>
          <table:table-cell office:value-type="string" table:style-name="ce26">
            <text:p>4)</text:p>
          </table:table-cell>
          <table:table-cell office:value-type="string" table:style-name="ce27">
            <text:p>Ricavi per prestazioni sanitarie e sociosanitarie a rilevanza sanitaria</text:p>
          </table:table-cell>
          <table:table-cell table:number-columns-repeated="2" table:style-name="ce27"/>
          <table:table-cell table:style-name="ce28"/>
          <table:table-cell office:value-type="float" office:value="37325535.650000006" table:style-name="ce29">
            <text:p>37.325.535,65</text:p>
          </table:table-cell>
          <table:table-cell office:value-type="float" office:value="33728985.240000002" table:style-name="ce29">
            <text:p>33.728.985,24</text:p>
          </table:table-cell>
          <table:table-cell office:value-type="float" office:value="33637012.533333331" table:style-name="ce29">
            <text:p>33.637.012,53</text:p>
          </table:table-cell>
          <table:table-cell office:value-type="float" office:value="3596550.4100000039" table:style-name="ce30">
            <text:p>3.596.550,41</text:p>
          </table:table-cell>
          <table:table-cell office:value-type="float" office:value="0.10663085131107856" table:style-name="ce31">
            <text:p>0,11</text:p>
          </table:table-cell>
          <table:table-cell office:value-type="float" office:value="3688523.1166666746" table:style-name="ce30">
            <text:p>3.688.523,12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45">
            <text:p>A.4.a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a)</text:p>
          </table:table-cell>
          <table:table-cell office:value-type="string" table:number-columns-spanned="2" table:number-rows-spanned="1" table:style-name="ce222">
            <text:p>Ricavi per prestazioni sanitarie e sociosanitarie - ad aziende sanitarie pubbliche</text:p>
          </table:table-cell>
          <table:covered-table-cell/>
          <table:table-cell office:value-type="float" office:value="15518246.629999999" table:style-name="ce66">
            <text:p>15.518.246,63</text:p>
          </table:table-cell>
          <table:table-cell office:value-type="float" office:value="12471055.66" table:style-name="ce66">
            <text:p>12.471.055,66</text:p>
          </table:table-cell>
          <table:table-cell office:value-type="float" office:value="25335959.626666665" table:style-name="ce66">
            <text:p>25.335.959,63</text:p>
          </table:table-cell>
          <table:table-cell office:value-type="float" office:value="3047190.9699999988" table:style-name="ce39">
            <text:p>3.047.190,97</text:p>
          </table:table-cell>
          <table:table-cell office:value-type="float" office:value="0.24434106085931773" table:style-name="ce40">
            <text:p>0,24</text:p>
          </table:table-cell>
          <table:table-cell office:value-type="float" office:value="-9817712.9966666661" table:style-name="ce39">
            <text:p>-9.817.713,00</text:p>
          </table:table-cell>
          <table:table-cell table:style-name="ce245"/>
          <table:table-cell table:number-columns-repeated="16370" table:style-name="ce1"/>
        </table:table-row>
        <table:table-row table:style-name="ro9">
          <table:table-cell office:value-type="string" table:style-name="ce67">
            <text:p>A.4.b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b)</text:p>
          </table:table-cell>
          <table:table-cell office:value-type="string" table:style-name="ce36">
            <text:p>Ricavi per prestazioni sanitarie e sociosanitarie - intramoenia</text:p>
          </table:table-cell>
          <table:table-cell table:style-name="ce37"/>
          <table:table-cell office:value-type="float" office:value="5694062.2699999996" table:style-name="ce66">
            <text:p>5.694.062,27</text:p>
          </table:table-cell>
          <table:table-cell office:value-type="float" office:value="5468381.8300000001" table:style-name="ce66">
            <text:p>5.468.381,83</text:p>
          </table:table-cell>
          <table:table-cell office:value-type="float" office:value="5621844.3066666666" table:style-name="ce66">
            <text:p>5.621.844,31</text:p>
          </table:table-cell>
          <table:table-cell office:value-type="float" office:value="225680.43999999948" table:style-name="ce39">
            <text:p>225.680,44</text:p>
          </table:table-cell>
          <table:table-cell office:value-type="float" office:value="4.1270058861270019E-2" table:style-name="ce40">
            <text:p>0,04</text:p>
          </table:table-cell>
          <table:table-cell office:value-type="float" office:value="72217.963333332911" table:style-name="ce39">
            <text:p>72.217,96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A.4.c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c)</text:p>
          </table:table-cell>
          <table:table-cell office:value-type="string" table:style-name="ce36">
            <text:p>Ricavi per prestazioni sanitarie e sociosanitarie - altro</text:p>
          </table:table-cell>
          <table:table-cell table:style-name="ce56"/>
          <table:table-cell office:value-type="float" office:value="16113226.750000004" table:style-name="ce66">
            <text:p>16.113.226,75</text:p>
          </table:table-cell>
          <table:table-cell office:value-type="float" office:value="15789547.749999998" table:style-name="ce66">
            <text:p>15.789.547,75</text:p>
          </table:table-cell>
          <table:table-cell office:value-type="float" office:value="2679208.6000000006" table:style-name="ce66">
            <text:p>2.679.208,60</text:p>
          </table:table-cell>
          <table:table-cell office:value-type="float" office:value="323679.00000000559" table:style-name="ce39">
            <text:p>323.679,00</text:p>
          </table:table-cell>
          <table:table-cell office:value-type="float" office:value="2.0499573839916067E-2" table:style-name="ce40">
            <text:p>0,02</text:p>
          </table:table-cell>
          <table:table-cell office:value-type="float" office:value="13434018.150000002" table:style-name="ce39">
            <text:p>13.434.018,15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A.5</text:p>
          </table:table-cell>
          <table:table-cell table:style-name="ce62"/>
          <table:table-cell office:value-type="string" table:style-name="ce26">
            <text:p>5)</text:p>
          </table:table-cell>
          <table:table-cell office:value-type="string" table:style-name="ce27">
            <text:p>Concorsi, recuperi e rimborsi</text:p>
          </table:table-cell>
          <table:table-cell table:number-columns-repeated="2" table:style-name="ce27"/>
          <table:table-cell table:style-name="ce28"/>
          <table:table-cell office:value-type="float" office:value="8226864.2800000003" table:style-name="ce66">
            <text:p>8.226.864,28</text:p>
          </table:table-cell>
          <table:table-cell office:value-type="float" office:value="3293229.4000000004" table:style-name="ce66">
            <text:p>3.293.229,40</text:p>
          </table:table-cell>
          <table:table-cell office:value-type="float" office:value="4193589.9466666663" table:style-name="ce68">
            <text:p>4.193.589,95</text:p>
          </table:table-cell>
          <table:table-cell office:value-type="float" office:value="4933634.88" table:style-name="ce64">
            <text:p>4.933.634,88</text:p>
          </table:table-cell>
          <table:table-cell office:value-type="float" office:value="1.4981145498093753" table:style-name="ce65">
            <text:p>1,50</text:p>
          </table:table-cell>
          <table:table-cell office:value-type="float" office:value="4033274.333333334" table:style-name="ce64">
            <text:p>4.033.274,33</text:p>
          </table:table-cell>
          <table:table-cell table:style-name="ce244"/>
          <table:table-cell table:number-columns-repeated="16370" table:style-name="ce16"/>
        </table:table-row>
        <table:table-row table:style-name="ro5">
          <table:table-cell office:value-type="string" table:style-name="ce45">
            <text:p>A.6</text:p>
          </table:table-cell>
          <table:table-cell table:style-name="ce62"/>
          <table:table-cell office:value-type="string" table:style-name="ce26">
            <text:p>6)</text:p>
          </table:table-cell>
          <table:table-cell office:value-type="string" table:style-name="ce27">
            <text:p>Compartecipazione alla spesa per prestazioni sanitarie (Ticket)</text:p>
          </table:table-cell>
          <table:table-cell table:number-columns-repeated="2" table:style-name="ce27"/>
          <table:table-cell table:style-name="ce28"/>
          <table:table-cell office:value-type="float" office:value="7655900.7700000005" table:style-name="ce66">
            <text:p>7.655.900,77</text:p>
          </table:table-cell>
          <table:table-cell office:value-type="float" office:value="6880912.3599999994" table:style-name="ce69">
            <text:p>6.880.912,36</text:p>
          </table:table-cell>
          <table:table-cell office:value-type="float" office:value="7148741.2533333339" table:style-name="ce69">
            <text:p>7.148.741,25</text:p>
          </table:table-cell>
          <table:table-cell office:value-type="float" office:value="774988.41000000108" table:style-name="ce64">
            <text:p>774.988,41</text:p>
          </table:table-cell>
          <table:table-cell office:value-type="float" office:value="0.11262872849611488" table:style-name="ce65">
            <text:p>0,11</text:p>
          </table:table-cell>
          <table:table-cell office:value-type="float" office:value="507159.5166666666" table:style-name="ce64">
            <text:p>507.159,52</text:p>
          </table:table-cell>
          <table:table-cell table:style-name="ce244"/>
          <table:table-cell table:number-columns-repeated="16370" table:style-name="ce16"/>
        </table:table-row>
        <table:table-row table:style-name="ro5">
          <table:table-cell office:value-type="string" table:style-name="ce45">
            <text:p>A.7</text:p>
          </table:table-cell>
          <table:table-cell table:style-name="ce62"/>
          <table:table-cell office:value-type="string" table:style-name="ce26">
            <text:p>7)</text:p>
          </table:table-cell>
          <table:table-cell office:value-type="string" table:style-name="ce27">
            <text:p>Quota contributi in c/capitale imputata nell'esercizio</text:p>
          </table:table-cell>
          <table:table-cell table:number-columns-repeated="2" table:style-name="ce27"/>
          <table:table-cell table:style-name="ce28"/>
          <table:table-cell office:value-type="float" office:value="13194253.439999999" table:style-name="ce66">
            <text:p>13.194.253,44</text:p>
          </table:table-cell>
          <table:table-cell office:value-type="float" office:value="13271343.92" table:style-name="ce66">
            <text:p>13.271.343,92</text:p>
          </table:table-cell>
          <table:table-cell office:value-type="float" office:value="12920059.52" table:style-name="ce68">
            <text:p>12.920.059,52</text:p>
          </table:table-cell>
          <table:table-cell office:value-type="float" office:value="-77090.480000000447" table:style-name="ce64">
            <text:p>-77.090,48</text:p>
          </table:table-cell>
          <table:table-cell office:value-type="float" office:value="-5.808792271883227E-3" table:style-name="ce65">
            <text:p>-0,01</text:p>
          </table:table-cell>
          <table:table-cell office:value-type="float" office:value="274193.91999999993" table:style-name="ce64">
            <text:p>274.193,92</text:p>
          </table:table-cell>
          <table:table-cell table:style-name="ce244"/>
          <table:table-cell table:number-columns-repeated="16370" table:style-name="ce16"/>
        </table:table-row>
        <table:table-row table:style-name="ro10">
          <table:table-cell office:value-type="string" table:style-name="ce45">
            <text:p>A.8</text:p>
          </table:table-cell>
          <table:table-cell table:style-name="ce62"/>
          <table:table-cell office:value-type="string" table:style-name="ce26">
            <text:p>8)</text:p>
          </table:table-cell>
          <table:table-cell office:value-type="string" table:style-name="ce70">
            <text:p>Incrementi delle immobilizzazioni per lavori interni</text:p>
          </table:table-cell>
          <table:table-cell table:number-columns-repeated="2" table:style-name="ce71"/>
          <table:table-cell table:style-name="ce72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4">
            <text:p>0,00</text:p>
          </table:table-cell>
          <table:table-cell office:value-type="string" table:style-name="ce65">
            <text:p>-<text:s text:c="4"/></text:p>
          </table:table-cell>
          <table:table-cell office:value-type="float" office:value="0" table:style-name="ce64">
            <text:p>0,00</text:p>
          </table:table-cell>
          <table:table-cell table:style-name="ce244"/>
          <table:table-cell table:number-columns-repeated="16370" table:style-name="ce16"/>
        </table:table-row>
        <table:table-row table:style-name="ro5">
          <table:table-cell office:value-type="string" table:style-name="ce45">
            <text:p>A.9</text:p>
          </table:table-cell>
          <table:table-cell table:style-name="ce62"/>
          <table:table-cell office:value-type="string" table:style-name="ce26">
            <text:p>9)</text:p>
          </table:table-cell>
          <table:table-cell office:value-type="string" table:style-name="ce27">
            <text:p>Altri ricavi e proventi</text:p>
          </table:table-cell>
          <table:table-cell table:number-columns-repeated="2" table:style-name="ce27"/>
          <table:table-cell table:style-name="ce28"/>
          <table:table-cell office:value-type="float" office:value="888293.02999999991" table:style-name="ce66">
            <text:p>888.293,03</text:p>
          </table:table-cell>
          <table:table-cell office:value-type="float" office:value="768649.5" table:style-name="ce66">
            <text:p>768.649,50</text:p>
          </table:table-cell>
          <table:table-cell office:value-type="float" office:value="876092.13333333342" table:style-name="ce68">
            <text:p>876.092,13</text:p>
          </table:table-cell>
          <table:table-cell office:value-type="float" office:value="119643.52999999991" table:style-name="ce64">
            <text:p>119.643,53</text:p>
          </table:table-cell>
          <table:table-cell office:value-type="float" office:value="0.15565420910310865" table:style-name="ce65">
            <text:p>0,16</text:p>
          </table:table-cell>
          <table:table-cell office:value-type="float" office:value="12200.896666666493" table:style-name="ce64">
            <text:p>12.200,90</text:p>
          </table:table-cell>
          <table:table-cell table:style-name="ce247"/>
          <table:table-cell table:number-columns-repeated="16370" table:style-name="ce16"/>
        </table:table-row>
        <table:table-row table:style-name="ro5">
          <table:table-cell table:style-name="ce45"/>
          <table:table-cell table:style-name="ce74"/>
          <table:table-cell office:value-type="string" table:number-columns-spanned="5" table:number-rows-spanned="1" table:style-name="ce200">
            <text:p>Totale A)</text:p>
          </table:table-cell>
          <table:covered-table-cell table:number-columns-repeated="4"/>
          <table:table-cell office:value-type="float" office:value="675982164.02999997" table:style-name="ce75">
            <text:p>675.982.164,03</text:p>
          </table:table-cell>
          <table:table-cell office:value-type="float" office:value="662984756.89999998" table:style-name="ce75">
            <text:p>662.984.756,90</text:p>
          </table:table-cell>
          <table:table-cell office:value-type="float" office:value="627698166.46679997" table:style-name="ce75">
            <text:p>627.698.166,47</text:p>
          </table:table-cell>
          <table:table-cell office:value-type="float" office:value="12997407.129999995" table:style-name="ce76">
            <text:p>12.997.407,13</text:p>
          </table:table-cell>
          <table:table-cell office:value-type="float" office:value="1.9604383049127077E-2" table:style-name="ce77">
            <text:p>0,02</text:p>
          </table:table-cell>
          <table:table-cell office:value-type="float" office:value="48283997.563199997" table:style-name="ce76">
            <text:p>48.283.997,56</text:p>
          </table:table-cell>
          <table:table-cell office:value-type="string" table:style-name="ce247">
            <text:p>x</text:p>
          </table:table-cell>
          <table:table-cell table:number-columns-repeated="2" table:style-name="ce16"/>
          <table:table-cell table:style-name="ce78"/>
          <table:table-cell table:number-columns-repeated="16367" table:style-name="ce16"/>
        </table:table-row>
        <table:table-row table:style-name="ro11">
          <table:table-cell table:style-name="ce45"/>
          <table:table-cell table:style-name="ce79"/>
          <table:table-cell table:style-name="ce35"/>
          <table:table-cell table:number-columns-repeated="3" table:style-name="ce36"/>
          <table:table-cell table:style-name="ce37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0" table:style-name="ce39">
            <text:p>0,00</text:p>
          </table:table-cell>
          <table:table-cell office:value-type="string" table:style-name="ce245">
            <text:p>x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5">
            <text:p>B1<text:s/></text:p>
          </table:table-cell>
          <table:table-cell office:value-type="string" table:style-name="ce25">
            <text:p>B)</text:p>
          </table:table-cell>
          <table:table-cell office:value-type="string" table:style-name="ce80">
            <text:p>COSTI DELLA PRODUZIONE</text:p>
          </table:table-cell>
          <table:table-cell table:number-columns-repeated="3" table:style-name="ce81"/>
          <table:table-cell table:style-name="ce82"/>
          <table:table-cell table:style-name="ce38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64">
            <text:p>0,00</text:p>
          </table:table-cell>
          <table:table-cell office:value-type="string" table:style-name="ce65">
            <text:p>-<text:s text:c="4"/></text:p>
          </table:table-cell>
          <table:table-cell office:value-type="float" office:value="0" table:style-name="ce64">
            <text:p>0,00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5">
            <text:p>B1<text:s/></text:p>
          </table:table-cell>
          <table:table-cell table:style-name="ce62"/>
          <table:table-cell office:value-type="string" table:style-name="ce26">
            <text:p>1)</text:p>
          </table:table-cell>
          <table:table-cell office:value-type="string" table:style-name="ce27">
            <text:p>Acquisti di beni</text:p>
          </table:table-cell>
          <table:table-cell table:style-name="ce83"/>
          <table:table-cell table:style-name="ce27"/>
          <table:table-cell table:style-name="ce28"/>
          <table:table-cell office:value-type="float" office:value="129518646.42999998" table:style-name="ce29">
            <text:p>129.518.646,43</text:p>
          </table:table-cell>
          <table:table-cell office:value-type="float" office:value="126728859.31000003" table:style-name="ce29">
            <text:p>126.728.859,31</text:p>
          </table:table-cell>
          <table:table-cell office:value-type="float" office:value="119103130.86" table:style-name="ce29">
            <text:p>119.103.130,86</text:p>
          </table:table-cell>
          <table:table-cell office:value-type="float" office:value="2789787.1199999452" table:style-name="ce30">
            <text:p>2.789.787,12</text:p>
          </table:table-cell>
          <table:table-cell office:value-type="float" office:value="2.2013826489005621E-2" table:style-name="ce31">
            <text:p>0,02</text:p>
          </table:table-cell>
          <table:table-cell office:value-type="float" office:value="10415515.569999978" table:style-name="ce30">
            <text:p>10.415.515,57</text:p>
          </table:table-cell>
          <table:table-cell office:value-type="string" table:style-name="ce248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5">
            <text:p>B.1.a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a)</text:p>
          </table:table-cell>
          <table:table-cell office:value-type="string" table:style-name="ce36">
            <text:p>Acquisti di beni sanitari</text:p>
          </table:table-cell>
          <table:table-cell table:style-name="ce37"/>
          <table:table-cell office:value-type="float" office:value="128579001.46999998" table:style-name="ce38">
            <text:p>128.579.001,47</text:p>
          </table:table-cell>
          <table:table-cell office:value-type="float" office:value="125452344.04000004" table:style-name="ce38">
            <text:p>125.452.344,04</text:p>
          </table:table-cell>
          <table:table-cell office:value-type="float" office:value="117761158.75" table:style-name="ce38">
            <text:p>117.761.158,75</text:p>
          </table:table-cell>
          <table:table-cell office:value-type="float" office:value="3126657.4299999475" table:style-name="ce39">
            <text:p>3.126.657,43</text:p>
          </table:table-cell>
          <table:table-cell office:value-type="float" office:value="2.4923069026139711E-2" table:style-name="ce40">
            <text:p>0,02</text:p>
          </table:table-cell>
          <table:table-cell office:value-type="float" office:value="10817842.719999984" table:style-name="ce39">
            <text:p>10.817.842,72</text:p>
          </table:table-cell>
          <table:table-cell table:style-name="ce244"/>
          <table:table-cell table:number-columns-repeated="16370" table:style-name="ce1"/>
        </table:table-row>
        <table:table-row table:style-name="ro5">
          <table:table-cell office:value-type="string" table:style-name="ce45">
            <text:p>B.1.b</text:p>
          </table:table-cell>
          <table:table-cell table:style-name="ce34"/>
          <table:table-cell table:style-name="ce35"/>
          <table:table-cell table:style-name="ce36"/>
          <table:table-cell office:value-type="string" table:style-name="ce35">
            <text:p>b)</text:p>
          </table:table-cell>
          <table:table-cell office:value-type="string" table:style-name="ce36">
            <text:p>Acquisti di beni non sanitari</text:p>
          </table:table-cell>
          <table:table-cell table:style-name="ce37"/>
          <table:table-cell office:value-type="float" office:value="939644.95999999985" table:style-name="ce38">
            <text:p>939.644,96</text:p>
          </table:table-cell>
          <table:table-cell office:value-type="float" office:value="1276515.27" table:style-name="ce38">
            <text:p>1.276.515,27</text:p>
          </table:table-cell>
          <table:table-cell office:value-type="float" office:value="1341972.1099999999" table:style-name="ce38">
            <text:p>1.341.972,11</text:p>
          </table:table-cell>
          <table:table-cell office:value-type="float" office:value="-336870.31000000017" table:style-name="ce39">
            <text:p>-336.870,31</text:p>
          </table:table-cell>
          <table:table-cell office:value-type="float" office:value="-0.2638983785912723" table:style-name="ce40">
            <text:p>-0,26</text:p>
          </table:table-cell>
          <table:table-cell office:value-type="float" office:value="-402327.15" table:style-name="ce39">
            <text:p>-402.327,15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2<text:s/></text:p>
          </table:table-cell>
          <table:table-cell table:style-name="ce62"/>
          <table:table-cell office:value-type="string" table:style-name="ce26">
            <text:p>2)</text:p>
          </table:table-cell>
          <table:table-cell office:value-type="string" table:style-name="ce27">
            <text:p>Acquisti di servizi sanitari</text:p>
          </table:table-cell>
          <table:table-cell table:style-name="ce83"/>
          <table:table-cell table:style-name="ce27"/>
          <table:table-cell table:style-name="ce28"/>
          <table:table-cell office:value-type="float" office:value="260216520.51999998" table:style-name="ce29">
            <text:p>260.216.520,52</text:p>
          </table:table-cell>
          <table:table-cell office:value-type="float" office:value="262582396.02999997" table:style-name="ce29">
            <text:p>262.582.396,03</text:p>
          </table:table-cell>
          <table:table-cell office:value-type="float" office:value="243177205.41633356" table:style-name="ce29">
            <text:p>243.177.205,42</text:p>
          </table:table-cell>
          <table:table-cell office:value-type="float" office:value="-2365875.5099999905" table:style-name="ce30">
            <text:p>-2.365.875,51</text:p>
          </table:table-cell>
          <table:table-cell office:value-type="float" office:value="-9.0100309303662914E-3" table:style-name="ce31">
            <text:p>-0,01</text:p>
          </table:table-cell>
          <table:table-cell office:value-type="float" office:value="17039315.103666425" table:style-name="ce30">
            <text:p>17.039.315,10</text:p>
          </table:table-cell>
          <table:table-cell office:value-type="string" table:style-name="ce245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5">
            <text:p>B.2.a</text:p>
          </table:table-cell>
          <table:table-cell table:style-name="ce79"/>
          <table:table-cell table:style-name="ce35"/>
          <table:table-cell table:style-name="ce36"/>
          <table:table-cell office:value-type="string" table:style-name="ce35">
            <text:p>a)</text:p>
          </table:table-cell>
          <table:table-cell office:value-type="string" table:style-name="ce36">
            <text:p>Acquisti di servizi sanitari - Medicina di base</text:p>
          </table:table-cell>
          <table:table-cell table:style-name="ce37"/>
          <table:table-cell office:value-type="float" office:value="41258572.359999999" table:style-name="ce38">
            <text:p>41.258.572,36</text:p>
          </table:table-cell>
          <table:table-cell office:value-type="float" office:value="41722085.32" table:style-name="ce38">
            <text:p>41.722.085,32</text:p>
          </table:table-cell>
          <table:table-cell office:value-type="float" office:value="40783506.996540591" table:style-name="ce38">
            <text:p>40.783.507,00</text:p>
          </table:table-cell>
          <table:table-cell office:value-type="float" office:value="-463512.96000000089" table:style-name="ce39">
            <text:p>-463.512,96</text:p>
          </table:table-cell>
          <table:table-cell office:value-type="float" office:value="-1.1109534828974863E-2" table:style-name="ce40">
            <text:p>-0,01</text:p>
          </table:table-cell>
          <table:table-cell office:value-type="float" office:value="475065.36345940828" table:style-name="ce39">
            <text:p>475.065,36</text:p>
          </table:table-cell>
          <table:table-cell table:style-name="ce244"/>
          <table:table-cell table:number-columns-repeated="16370" table:style-name="ce1"/>
        </table:table-row>
        <table:table-row table:style-name="ro5">
          <table:table-cell office:value-type="string" table:style-name="ce45">
            <text:p>B.2.b</text:p>
          </table:table-cell>
          <table:table-cell table:style-name="ce79"/>
          <table:table-cell table:style-name="ce35"/>
          <table:table-cell table:style-name="ce36"/>
          <table:table-cell office:value-type="string" table:style-name="ce35">
            <text:p>b)</text:p>
          </table:table-cell>
          <table:table-cell office:value-type="string" table:style-name="ce36">
            <text:p>Acquisti di servizi sanitari - Farmaceutica</text:p>
          </table:table-cell>
          <table:table-cell table:style-name="ce37"/>
          <table:table-cell office:value-type="float" office:value="48012121.090000004" table:style-name="ce38">
            <text:p>48.012.121,09</text:p>
          </table:table-cell>
          <table:table-cell office:value-type="float" office:value="47367877.109999999" table:style-name="ce38">
            <text:p>47.367.877,11</text:p>
          </table:table-cell>
          <table:table-cell office:value-type="float" office:value="46857885.373333335" table:style-name="ce38">
            <text:p>46.857.885,37</text:p>
          </table:table-cell>
          <table:table-cell office:value-type="float" office:value="644243.98000000417" table:style-name="ce39">
            <text:p>644.243,98</text:p>
          </table:table-cell>
          <table:table-cell office:value-type="float" office:value="1.3600862426321308E-2" table:style-name="ce40">
            <text:p>0,01</text:p>
          </table:table-cell>
          <table:table-cell office:value-type="float" office:value="1154235.7166666687" table:style-name="ce39">
            <text:p>1.154.235,72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2.c</text:p>
          </table:table-cell>
          <table:table-cell table:style-name="ce79"/>
          <table:table-cell table:style-name="ce35"/>
          <table:table-cell table:style-name="ce85"/>
          <table:table-cell office:value-type="string" table:style-name="ce35">
            <text:p>c)</text:p>
          </table:table-cell>
          <table:table-cell office:value-type="string" table:style-name="ce36">
            <text:p>Acquisti di servizi sanitari per assitenza specialistica ambulatoriale</text:p>
          </table:table-cell>
          <table:table-cell table:style-name="ce37"/>
          <table:table-cell office:value-type="float" office:value="21442493.609999996" table:style-name="ce38">
            <text:p>21.442.493,61</text:p>
          </table:table-cell>
          <table:table-cell office:value-type="float" office:value="21970948.179999996" table:style-name="ce38">
            <text:p>21.970.948,18</text:p>
          </table:table-cell>
          <table:table-cell office:value-type="float" office:value="21870115.159999996" table:style-name="ce38">
            <text:p>21.870.115,16</text:p>
          </table:table-cell>
          <table:table-cell office:value-type="float" office:value="-528454.5700000003" table:style-name="ce39">
            <text:p>-528.454,57</text:p>
          </table:table-cell>
          <table:table-cell office:value-type="float" office:value="-2.4052424395641189E-2" table:style-name="ce40">
            <text:p>-0,02</text:p>
          </table:table-cell>
          <table:table-cell office:value-type="float" office:value="-427621.55000000075" table:style-name="ce39">
            <text:p>-427.621,55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2.d</text:p>
          </table:table-cell>
          <table:table-cell table:style-name="ce79"/>
          <table:table-cell table:style-name="ce35"/>
          <table:table-cell table:style-name="ce85"/>
          <table:table-cell office:value-type="string" table:style-name="ce35">
            <text:p>d)</text:p>
          </table:table-cell>
          <table:table-cell office:value-type="string" table:style-name="ce36">
            <text:p>Acquisti di servizi sanitari per assistenza riabilitativa</text:p>
          </table:table-cell>
          <table:table-cell table:style-name="ce37"/>
          <table:table-cell office:value-type="float" office:value="23515727.93" table:style-name="ce38">
            <text:p>23.515.727,93</text:p>
          </table:table-cell>
          <table:table-cell office:value-type="float" office:value="22745130.539999999" table:style-name="ce38">
            <text:p>22.745.130,54</text:p>
          </table:table-cell>
          <table:table-cell office:value-type="float" office:value="22227931.38666667" table:style-name="ce38">
            <text:p>22.227.931,39</text:p>
          </table:table-cell>
          <table:table-cell office:value-type="float" office:value="770597.3900000006" table:style-name="ce39">
            <text:p>770.597,39</text:p>
          </table:table-cell>
          <table:table-cell office:value-type="float" office:value="3.3879664425087122E-2" table:style-name="ce40">
            <text:p>0,03</text:p>
          </table:table-cell>
          <table:table-cell office:value-type="float" office:value="1287796.5433333293" table:style-name="ce39">
            <text:p>1.287.796,54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2.e</text:p>
          </table:table-cell>
          <table:table-cell table:style-name="ce79"/>
          <table:table-cell table:style-name="ce35"/>
          <table:table-cell table:style-name="ce85"/>
          <table:table-cell office:value-type="string" table:style-name="ce35">
            <text:p>e)</text:p>
          </table:table-cell>
          <table:table-cell office:value-type="string" table:style-name="ce36">
            <text:p>Acquisti di servizi sanitari per assistenza integrativa</text:p>
          </table:table-cell>
          <table:table-cell table:style-name="ce37"/>
          <table:table-cell office:value-type="float" office:value="1409501.39" table:style-name="ce66">
            <text:p>1.409.501,39</text:p>
          </table:table-cell>
          <table:table-cell office:value-type="float" office:value="1290160.1200000001" table:style-name="ce66">
            <text:p>1.290.160,12</text:p>
          </table:table-cell>
          <table:table-cell office:value-type="float" office:value="1185299.3999999999" table:style-name="ce66">
            <text:p>1.185.299,40</text:p>
          </table:table-cell>
          <table:table-cell office:value-type="float" office:value="119341.26999999979" table:style-name="ce39">
            <text:p>119.341,27</text:p>
          </table:table-cell>
          <table:table-cell office:value-type="float" office:value="9.2501130789874181E-2" table:style-name="ce40">
            <text:p>0,09</text:p>
          </table:table-cell>
          <table:table-cell office:value-type="float" office:value="224201.99" table:style-name="ce39">
            <text:p>224.201,99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2.f</text:p>
          </table:table-cell>
          <table:table-cell table:style-name="ce79"/>
          <table:table-cell table:style-name="ce35"/>
          <table:table-cell table:style-name="ce85"/>
          <table:table-cell office:value-type="string" table:style-name="ce35">
            <text:p>f)</text:p>
          </table:table-cell>
          <table:table-cell office:value-type="string" table:style-name="ce36">
            <text:p>Acquisti di servizi sanitari per assistenza protesica</text:p>
          </table:table-cell>
          <table:table-cell table:style-name="ce37"/>
          <table:table-cell office:value-type="float" office:value="5241798.3900000006" table:style-name="ce66">
            <text:p>5.241.798,39</text:p>
          </table:table-cell>
          <table:table-cell office:value-type="float" office:value="4707624.62" table:style-name="ce66">
            <text:p>4.707.624,62</text:p>
          </table:table-cell>
          <table:table-cell office:value-type="float" office:value="4317929.1466666665" table:style-name="ce66">
            <text:p>4.317.929,15</text:p>
          </table:table-cell>
          <table:table-cell office:value-type="float" office:value="534173.77000000048" table:style-name="ce39">
            <text:p>534.173,77</text:p>
          </table:table-cell>
          <table:table-cell office:value-type="float" office:value="0.11346991595944209" table:style-name="ce40">
            <text:p>0,11</text:p>
          </table:table-cell>
          <table:table-cell office:value-type="float" office:value="923869.2433333341" table:style-name="ce39">
            <text:p>923.869,24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2.g</text:p>
          </table:table-cell>
          <table:table-cell table:style-name="ce79"/>
          <table:table-cell table:style-name="ce35"/>
          <table:table-cell table:style-name="ce85"/>
          <table:table-cell office:value-type="string" table:style-name="ce35">
            <text:p>g)</text:p>
          </table:table-cell>
          <table:table-cell office:value-type="string" table:style-name="ce36">
            <text:p>Acquisti di servizi sanitari per assistenza ospedaliera</text:p>
          </table:table-cell>
          <table:table-cell table:style-name="ce37"/>
          <table:table-cell office:value-type="float" office:value="54172425.170000002" table:style-name="ce66">
            <text:p>54.172.425,17</text:p>
          </table:table-cell>
          <table:table-cell office:value-type="float" office:value="53695974.549999997" table:style-name="ce66">
            <text:p>53.695.974,55</text:p>
          </table:table-cell>
          <table:table-cell office:value-type="float" office:value="51716875.919999994" table:style-name="ce66">
            <text:p>51.716.875,92</text:p>
          </table:table-cell>
          <table:table-cell office:value-type="float" office:value="476450.62000000477" table:style-name="ce39">
            <text:p>476.450,62</text:p>
          </table:table-cell>
          <table:table-cell office:value-type="float" office:value="8.8731161691897216E-3" table:style-name="ce40">
            <text:p>0,01</text:p>
          </table:table-cell>
          <table:table-cell office:value-type="float" office:value="2455549.2500000075" table:style-name="ce39">
            <text:p>2.455.549,25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2.h</text:p>
          </table:table-cell>
          <table:table-cell table:style-name="ce79"/>
          <table:table-cell table:style-name="ce35"/>
          <table:table-cell table:style-name="ce85"/>
          <table:table-cell office:value-type="string" table:style-name="ce35">
            <text:p>h)</text:p>
          </table:table-cell>
          <table:table-cell office:value-type="string" table:style-name="ce36">
            <text:p>Acquisti prestazioni di psichiatrica residenziale e semiresidenziale</text:p>
          </table:table-cell>
          <table:table-cell table:style-name="ce37"/>
          <table:table-cell office:value-type="float" office:value="8133386.1600000001" table:style-name="ce66">
            <text:p>8.133.386,16</text:p>
          </table:table-cell>
          <table:table-cell office:value-type="float" office:value="8004815.6300000008" table:style-name="ce66">
            <text:p>8.004.815,63</text:p>
          </table:table-cell>
          <table:table-cell office:value-type="float" office:value="7854127.1866666656" table:style-name="ce66">
            <text:p>7.854.127,19</text:p>
          </table:table-cell>
          <table:table-cell office:value-type="float" office:value="128570.52999999933" table:style-name="ce39">
            <text:p>128.570,53</text:p>
          </table:table-cell>
          <table:table-cell office:value-type="float" office:value="1.6061647880826872E-2" table:style-name="ce40">
            <text:p>0,02</text:p>
          </table:table-cell>
          <table:table-cell office:value-type="float" office:value="279258.97333333455" table:style-name="ce39">
            <text:p>279.258,97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2.i</text:p>
          </table:table-cell>
          <table:table-cell table:style-name="ce79"/>
          <table:table-cell table:style-name="ce35"/>
          <table:table-cell table:style-name="ce85"/>
          <table:table-cell office:value-type="string" table:style-name="ce35">
            <text:p>i)</text:p>
          </table:table-cell>
          <table:table-cell office:value-type="string" table:style-name="ce36">
            <text:p>Acquisti prestazioni di distribuzione farmaci File F</text:p>
          </table:table-cell>
          <table:table-cell table:style-name="ce37"/>
          <table:table-cell office:value-type="float" office:value="13298660.25" table:style-name="ce66">
            <text:p>13.298.660,25</text:p>
          </table:table-cell>
          <table:table-cell office:value-type="float" office:value="11724464.07" table:style-name="ce66">
            <text:p>11.724.464,07</text:p>
          </table:table-cell>
          <table:table-cell office:value-type="float" office:value="11343775.986666666" table:style-name="ce66">
            <text:p>11.343.775,99</text:p>
          </table:table-cell>
          <table:table-cell office:value-type="float" office:value="1574196.1799999997" table:style-name="ce39">
            <text:p>1.574.196,18</text:p>
          </table:table-cell>
          <table:table-cell office:value-type="float" office:value="0.13426593920211483" table:style-name="ce40">
            <text:p>0,13</text:p>
          </table:table-cell>
          <table:table-cell office:value-type="float" office:value="1954884.2633333337" table:style-name="ce39">
            <text:p>1.954.884,26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2.j</text:p>
          </table:table-cell>
          <table:table-cell table:style-name="ce79"/>
          <table:table-cell table:style-name="ce35"/>
          <table:table-cell table:style-name="ce85"/>
          <table:table-cell office:value-type="string" table:style-name="ce35">
            <text:p>j)</text:p>
          </table:table-cell>
          <table:table-cell office:value-type="string" table:style-name="ce36">
            <text:p>Acquisti prestazioni termali in convenzione</text:p>
          </table:table-cell>
          <table:table-cell table:style-name="ce37"/>
          <table:table-cell office:value-type="float" office:value="48287.479999999996" table:style-name="ce66">
            <text:p>48.287,48</text:p>
          </table:table-cell>
          <table:table-cell office:value-type="float" office:value="521848.07" table:style-name="ce66">
            <text:p>521.848,07</text:p>
          </table:table-cell>
          <table:table-cell office:value-type="float" office:value="532637.17333333334" table:style-name="ce66">
            <text:p>532.637,17</text:p>
          </table:table-cell>
          <table:table-cell office:value-type="float" office:value="-473560.59" table:style-name="ce39">
            <text:p>-473.560,59</text:p>
          </table:table-cell>
          <table:table-cell office:value-type="float" office:value="-0.90746831735911182" table:style-name="ce40">
            <text:p>-0,91</text:p>
          </table:table-cell>
          <table:table-cell office:value-type="float" office:value="-484349.69333333336" table:style-name="ce39">
            <text:p>-484.349,69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2.k</text:p>
          </table:table-cell>
          <table:table-cell table:style-name="ce79"/>
          <table:table-cell table:style-name="ce35"/>
          <table:table-cell table:style-name="ce85"/>
          <table:table-cell office:value-type="string" table:style-name="ce35">
            <text:p>k)</text:p>
          </table:table-cell>
          <table:table-cell office:value-type="string" table:style-name="ce36">
            <text:p>Acquisti prestazioni di trasporto sanitario</text:p>
          </table:table-cell>
          <table:table-cell table:style-name="ce37"/>
          <table:table-cell office:value-type="float" office:value="3541278.6" table:style-name="ce66">
            <text:p>3.541.278,60</text:p>
          </table:table-cell>
          <table:table-cell office:value-type="float" office:value="3313365.05" table:style-name="ce66">
            <text:p>3.313.365,05</text:p>
          </table:table-cell>
          <table:table-cell office:value-type="float" office:value="2577377.2533333329" table:style-name="ce66">
            <text:p>2.577.377,25</text:p>
          </table:table-cell>
          <table:table-cell office:value-type="float" office:value="227913.55000000028" table:style-name="ce39">
            <text:p>227.913,55</text:p>
          </table:table-cell>
          <table:table-cell office:value-type="float" office:value="6.878612726358066E-2" table:style-name="ce40">
            <text:p>0,07</text:p>
          </table:table-cell>
          <table:table-cell office:value-type="float" office:value="963901.34666666714" table:style-name="ce39">
            <text:p>963.901,35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2.l</text:p>
          </table:table-cell>
          <table:table-cell table:style-name="ce79"/>
          <table:table-cell table:style-name="ce35"/>
          <table:table-cell table:style-name="ce85"/>
          <table:table-cell office:value-type="string" table:style-name="ce35">
            <text:p>l)</text:p>
          </table:table-cell>
          <table:table-cell office:value-type="string" table:style-name="ce36">
            <text:p>Acquisti prestazioni <text:s/>socio-sanitarie a rilevanza sanitaria</text:p>
          </table:table-cell>
          <table:table-cell table:style-name="ce37"/>
          <table:table-cell office:value-type="float" office:value="14442609.25" table:style-name="ce66">
            <text:p>14.442.609,25</text:p>
          </table:table-cell>
          <table:table-cell office:value-type="float" office:value="12812227.73" table:style-name="ce66">
            <text:p>12.812.227,73</text:p>
          </table:table-cell>
          <table:table-cell office:value-type="float" office:value="12380466.476666668" table:style-name="ce66">
            <text:p>12.380.466,48</text:p>
          </table:table-cell>
          <table:table-cell office:value-type="float" office:value="1630381.5199999996" table:style-name="ce39">
            <text:p>1.630.381,52</text:p>
          </table:table-cell>
          <table:table-cell office:value-type="float" office:value="0.12725199351416769" table:style-name="ce40">
            <text:p>0,13</text:p>
          </table:table-cell>
          <table:table-cell office:value-type="float" office:value="2062142.7733333316" table:style-name="ce39">
            <text:p>2.062.142,77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2.m</text:p>
          </table:table-cell>
          <table:table-cell table:style-name="ce79"/>
          <table:table-cell table:style-name="ce35"/>
          <table:table-cell table:style-name="ce85"/>
          <table:table-cell office:value-type="string" table:style-name="ce35">
            <text:p>m)</text:p>
          </table:table-cell>
          <table:table-cell office:value-type="string" table:style-name="ce36">
            <text:p>Compartecipazione al personale per att. Libero-prof. (intramoenia)</text:p>
          </table:table-cell>
          <table:table-cell table:style-name="ce37"/>
          <table:table-cell office:value-type="float" office:value="4556791.16" table:style-name="ce66">
            <text:p>4.556.791,16</text:p>
          </table:table-cell>
          <table:table-cell office:value-type="float" office:value="4333808.7799999993" table:style-name="ce66">
            <text:p>4.333.808,78</text:p>
          </table:table-cell>
          <table:table-cell office:value-type="float" office:value="4704488.6399999997" table:style-name="ce66">
            <text:p>4.704.488,64</text:p>
          </table:table-cell>
          <table:table-cell office:value-type="float" office:value="222982.38000000082" table:style-name="ce39">
            <text:p>222.982,38</text:p>
          </table:table-cell>
          <table:table-cell office:value-type="float" office:value="5.1451827092380588E-2" table:style-name="ce40">
            <text:p>0,05</text:p>
          </table:table-cell>
          <table:table-cell office:value-type="float" office:value="-147697.47999999952" table:style-name="ce39">
            <text:p>-147.697,48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2.n</text:p>
          </table:table-cell>
          <table:table-cell table:style-name="ce79"/>
          <table:table-cell table:style-name="ce35"/>
          <table:table-cell table:style-name="ce85"/>
          <table:table-cell office:value-type="string" table:style-name="ce35">
            <text:p>n)</text:p>
          </table:table-cell>
          <table:table-cell office:value-type="string" table:style-name="ce36">
            <text:p>Rimborsi Assegni e contributi sanitari</text:p>
          </table:table-cell>
          <table:table-cell table:style-name="ce37"/>
          <table:table-cell office:value-type="float" office:value="703715.61" table:style-name="ce66">
            <text:p>703.715,61</text:p>
          </table:table-cell>
          <table:table-cell office:value-type="float" office:value="685798.28" table:style-name="ce38">
            <text:p>685.798,28</text:p>
          </table:table-cell>
          <table:table-cell office:value-type="float" office:value="542592.43999999994" table:style-name="ce38">
            <text:p>542.592,44</text:p>
          </table:table-cell>
          <table:table-cell office:value-type="float" office:value="17917.329999999958" table:style-name="ce39">
            <text:p>17.917,33</text:p>
          </table:table-cell>
          <table:table-cell office:value-type="float" office:value="2.6126239336733182E-2" table:style-name="ce40">
            <text:p>0,03</text:p>
          </table:table-cell>
          <table:table-cell office:value-type="float" office:value="161123.17000000004" table:style-name="ce39">
            <text:p>161.123,17</text:p>
          </table:table-cell>
          <table:table-cell table:style-name="ce245"/>
          <table:table-cell table:number-columns-repeated="16370" table:style-name="ce1"/>
        </table:table-row>
        <table:table-row table:style-name="ro7">
          <table:table-cell office:value-type="string" table:style-name="ce45">
            <text:p>B.2.o</text:p>
          </table:table-cell>
          <table:table-cell table:style-name="ce79"/>
          <table:table-cell table:style-name="ce86"/>
          <table:table-cell table:style-name="ce87"/>
          <table:table-cell office:value-type="string" table:style-name="ce35">
            <text:p>o)</text:p>
          </table:table-cell>
          <table:table-cell office:value-type="string" table:number-columns-spanned="2" table:number-rows-spanned="1" table:style-name="ce225">
            <text:p>Consulenze, collaborazioni, interinale, altre prestazioni di lavoro sanitarie e sociosanitarie</text:p>
          </table:table-cell>
          <table:covered-table-cell/>
          <table:table-cell office:value-type="float" office:value="9874112.6500000004" table:style-name="ce66">
            <text:p>9.874.112,65</text:p>
          </table:table-cell>
          <table:table-cell office:value-type="float" office:value="9779517.0899999999" table:style-name="ce38">
            <text:p>9.779.517,09</text:p>
          </table:table-cell>
          <table:table-cell office:value-type="float" office:value="6781110.8439262677" table:style-name="ce38">
            <text:p>6.781.110,84</text:p>
          </table:table-cell>
          <table:table-cell office:value-type="float" office:value="94595.560000000522" table:style-name="ce39">
            <text:p>94.595,56</text:p>
          </table:table-cell>
          <table:table-cell office:value-type="float" office:value="9.6728252662627665E-3" table:style-name="ce40">
            <text:p>0,01</text:p>
          </table:table-cell>
          <table:table-cell office:value-type="float" office:value="3093001.8060737327" table:style-name="ce39">
            <text:p>3.093.001,81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2.p</text:p>
          </table:table-cell>
          <table:table-cell table:style-name="ce79"/>
          <table:table-cell table:style-name="ce86"/>
          <table:table-cell table:style-name="ce87"/>
          <table:table-cell office:value-type="string" table:style-name="ce35">
            <text:p>p)</text:p>
          </table:table-cell>
          <table:table-cell office:value-type="string" table:style-name="ce87">
            <text:p>Altri servizi sanitari e sociosanitari a rilevanza sanitaria</text:p>
          </table:table-cell>
          <table:table-cell table:style-name="ce56"/>
          <table:table-cell office:value-type="float" office:value="10565039.42" table:style-name="ce66">
            <text:p>10.565.039,42</text:p>
          </table:table-cell>
          <table:table-cell office:value-type="float" office:value="17906750.890000001" table:style-name="ce38">
            <text:p>17.906.750,89</text:p>
          </table:table-cell>
          <table:table-cell office:value-type="float" office:value="7501086.0325333336" table:style-name="ce38">
            <text:p>7.501.086,03</text:p>
          </table:table-cell>
          <table:table-cell office:value-type="float" office:value="-7341711.4700000007" table:style-name="ce39">
            <text:p>-7.341.711,47</text:p>
          </table:table-cell>
          <table:table-cell office:value-type="float" office:value="-0.40999685063469382" table:style-name="ce40">
            <text:p>-0,41</text:p>
          </table:table-cell>
          <table:table-cell office:value-type="float" office:value="3063953.3874666663" table:style-name="ce39">
            <text:p>3.063.953,39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2.q</text:p>
          </table:table-cell>
          <table:table-cell table:style-name="ce79"/>
          <table:table-cell table:style-name="ce86"/>
          <table:table-cell table:style-name="ce87"/>
          <table:table-cell office:value-type="string" table:style-name="ce35">
            <text:p>q)</text:p>
          </table:table-cell>
          <table:table-cell office:value-type="string" table:style-name="ce87">
            <text:p>Costi per differenziale Tariffe TUC</text:p>
          </table:table-cell>
          <table:table-cell table:style-name="ce56"/>
          <table:table-cell office:value-type="float" office:value="0" table:style-name="ce66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64">
            <text:p>0,00</text:p>
          </table:table-cell>
          <table:table-cell office:value-type="string" table:style-name="ce65">
            <text:p>-<text:s text:c="4"/></text:p>
          </table:table-cell>
          <table:table-cell office:value-type="float" office:value="0" table:style-name="ce64">
            <text:p>0,00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3<text:s/></text:p>
          </table:table-cell>
          <table:table-cell table:style-name="ce79"/>
          <table:table-cell office:value-type="string" table:style-name="ce26">
            <text:p>3)</text:p>
          </table:table-cell>
          <table:table-cell office:value-type="string" table:style-name="ce27">
            <text:p>Acquisti di servizi non sanitari</text:p>
          </table:table-cell>
          <table:table-cell table:style-name="ce88"/>
          <table:table-cell table:style-name="ce89"/>
          <table:table-cell table:style-name="ce90"/>
          <table:table-cell office:value-type="float" office:value="58071166.600000024" table:style-name="ce29">
            <text:p>58.071.166,60</text:p>
          </table:table-cell>
          <table:table-cell office:value-type="float" office:value="43552202.279999986" table:style-name="ce29">
            <text:p>43.552.202,28</text:p>
          </table:table-cell>
          <table:table-cell office:value-type="float" office:value="37225740.816133343" table:style-name="ce29">
            <text:p>37.225.740,82</text:p>
          </table:table-cell>
          <table:table-cell office:value-type="float" office:value="14518964.320000038" table:style-name="ce30">
            <text:p>14.518.964,32</text:p>
          </table:table-cell>
          <table:table-cell office:value-type="float" office:value="0.33336923415850839" table:style-name="ce31">
            <text:p>0,33</text:p>
          </table:table-cell>
          <table:table-cell office:value-type="float" office:value="20845425.783866681" table:style-name="ce30">
            <text:p>20.845.425,78</text:p>
          </table:table-cell>
          <table:table-cell office:value-type="string" table:style-name="ce245">
            <text:p>x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5">
            <text:p>B.3.a</text:p>
          </table:table-cell>
          <table:table-cell table:style-name="ce79"/>
          <table:table-cell table:style-name="ce26"/>
          <table:table-cell table:style-name="ce27"/>
          <table:table-cell office:value-type="string" table:style-name="ce35">
            <text:p>a)</text:p>
          </table:table-cell>
          <table:table-cell office:value-type="string" table:style-name="ce87">
            <text:p>Servizi non sanitari</text:p>
          </table:table-cell>
          <table:table-cell table:style-name="ce90"/>
          <table:table-cell office:value-type="float" office:value="54185250.26000002" table:style-name="ce38">
            <text:p>54.185.250,26</text:p>
          </table:table-cell>
          <table:table-cell office:value-type="float" office:value="38944671.089999989" table:style-name="ce38">
            <text:p>38.944.671,09</text:p>
          </table:table-cell>
          <table:table-cell office:value-type="float" office:value="32824595.922800004" table:style-name="ce38">
            <text:p>32.824.595,92</text:p>
          </table:table-cell>
          <table:table-cell office:value-type="float" office:value="15240579.170000032" table:style-name="ce39">
            <text:p>15.240.579,17</text:p>
          </table:table-cell>
          <table:table-cell office:value-type="float" office:value="0.39133927039156402" table:style-name="ce40">
            <text:p>0,39</text:p>
          </table:table-cell>
          <table:table-cell office:value-type="float" office:value="21360654.337200016" table:style-name="ce39">
            <text:p>21.360.654,34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3.b</text:p>
          </table:table-cell>
          <table:table-cell table:style-name="ce79"/>
          <table:table-cell table:style-name="ce91"/>
          <table:table-cell table:style-name="ce35"/>
          <table:table-cell office:value-type="string" table:style-name="ce35">
            <text:p>b)</text:p>
          </table:table-cell>
          <table:table-cell office:value-type="string" table:style-name="ce87">
            <text:p>Consulenze, collaborazioni, interinale, altre prestazioni di lavoro non sanitarie<text:span text:style-name="T4"><text:s/></text:span></text:p>
          </table:table-cell>
          <table:table-cell table:style-name="ce90"/>
          <table:table-cell office:value-type="float" office:value="3885916.34" table:style-name="ce38">
            <text:p>3.885.916,34</text:p>
          </table:table-cell>
          <table:table-cell office:value-type="float" office:value="4607531.1899999995" table:style-name="ce38">
            <text:p>4.607.531,19</text:p>
          </table:table-cell>
          <table:table-cell office:value-type="float" office:value="3964997.6533333338" table:style-name="ce38">
            <text:p>3.964.997,65</text:p>
          </table:table-cell>
          <table:table-cell office:value-type="float" office:value="-721614.84999999963" table:style-name="ce39">
            <text:p>-721.614,85</text:p>
          </table:table-cell>
          <table:table-cell office:value-type="float" office:value="-0.15661637875966278" table:style-name="ce40">
            <text:p>-0,16</text:p>
          </table:table-cell>
          <table:table-cell office:value-type="float" office:value="-79081.313333333936" table:style-name="ce39">
            <text:p>-79.081,31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3.c</text:p>
          </table:table-cell>
          <table:table-cell table:style-name="ce79"/>
          <table:table-cell table:style-name="ce91"/>
          <table:table-cell table:style-name="ce35"/>
          <table:table-cell office:value-type="string" table:style-name="ce35">
            <text:p>c)</text:p>
          </table:table-cell>
          <table:table-cell office:value-type="string" table:style-name="ce87">
            <text:p>Formazione</text:p>
          </table:table-cell>
          <table:table-cell table:style-name="ce90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36147.24" table:style-name="ce38">
            <text:p>436.147,24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-436147.24" table:style-name="ce39">
            <text:p>-436.147,24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4</text:p>
          </table:table-cell>
          <table:table-cell table:style-name="ce79"/>
          <table:table-cell office:value-type="string" table:style-name="ce26">
            <text:p>4)</text:p>
          </table:table-cell>
          <table:table-cell office:value-type="string" table:style-name="ce92">
            <text:p>Manutenzione e riparazione</text:p>
          </table:table-cell>
          <table:table-cell table:style-name="ce35"/>
          <table:table-cell table:style-name="ce93"/>
          <table:table-cell table:style-name="ce94"/>
          <table:table-cell office:value-type="float" office:value="13196592.680000002" table:style-name="ce38">
            <text:p>13.196.592,68</text:p>
          </table:table-cell>
          <table:table-cell office:value-type="float" office:value="19004230.649999999" table:style-name="ce63">
            <text:p>19.004.230,65</text:p>
          </table:table-cell>
          <table:table-cell office:value-type="float" office:value="12556107.191733332" table:style-name="ce63">
            <text:p>12.556.107,19</text:p>
          </table:table-cell>
          <table:table-cell office:value-type="float" office:value="-5807637.9699999969" table:style-name="ce64">
            <text:p>-5.807.637,97</text:p>
          </table:table-cell>
          <table:table-cell office:value-type="float" office:value="-0.30559711029396486" table:style-name="ce65">
            <text:p>-0,31</text:p>
          </table:table-cell>
          <table:table-cell office:value-type="float" office:value="640485.48826666921" table:style-name="ce64">
            <text:p>640.485,49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5</text:p>
          </table:table-cell>
          <table:table-cell table:style-name="ce95"/>
          <table:table-cell office:value-type="string" table:style-name="ce96">
            <text:p>5)</text:p>
          </table:table-cell>
          <table:table-cell office:value-type="string" table:style-name="ce97">
            <text:p>Godimento di beni di terzi</text:p>
          </table:table-cell>
          <table:table-cell table:style-name="ce96"/>
          <table:table-cell table:style-name="ce98"/>
          <table:table-cell table:style-name="ce99"/>
          <table:table-cell office:value-type="float" office:value="3607940.9499999997" table:style-name="ce38">
            <text:p>3.607.940,95</text:p>
          </table:table-cell>
          <table:table-cell office:value-type="float" office:value="4011461.9" table:style-name="ce100">
            <text:p>4.011.461,90</text:p>
          </table:table-cell>
          <table:table-cell office:value-type="float" office:value="3338717.3866666663" table:style-name="ce100">
            <text:p>3.338.717,39</text:p>
          </table:table-cell>
          <table:table-cell office:value-type="float" office:value="-403520.95000000019" table:style-name="ce101">
            <text:p>-403.520,95</text:p>
          </table:table-cell>
          <table:table-cell office:value-type="float" office:value="-0.10059199365697583" table:style-name="ce102">
            <text:p>-0,10</text:p>
          </table:table-cell>
          <table:table-cell office:value-type="float" office:value="269223.56333333347" table:style-name="ce101">
            <text:p>269.223,56</text:p>
          </table:table-cell>
          <table:table-cell table:style-name="ce244"/>
          <table:table-cell table:number-columns-repeated="16370" table:style-name="ce16"/>
        </table:table-row>
        <table:table-row table:style-name="ro5">
          <table:table-cell office:value-type="string" table:style-name="ce45">
            <text:p>B.6</text:p>
          </table:table-cell>
          <table:table-cell table:style-name="ce79"/>
          <table:table-cell office:value-type="string" table:style-name="ce26">
            <text:p>6)</text:p>
          </table:table-cell>
          <table:table-cell office:value-type="string" table:style-name="ce92">
            <text:p>Costi del personale</text:p>
          </table:table-cell>
          <table:table-cell table:style-name="ce81"/>
          <table:table-cell table:style-name="ce92"/>
          <table:table-cell table:style-name="ce94"/>
          <table:table-cell office:value-type="float" office:value="182431905.43000001" table:style-name="ce29">
            <text:p>182.431.905,43</text:p>
          </table:table-cell>
          <table:table-cell office:value-type="float" office:value="179180994.34" table:style-name="ce29">
            <text:p>179.180.994,34</text:p>
          </table:table-cell>
          <table:table-cell office:value-type="float" office:value="170650372.84176207" table:style-name="ce29">
            <text:p>170.650.372,84</text:p>
          </table:table-cell>
          <table:table-cell office:value-type="float" office:value="3250911.0900000036" table:style-name="ce30">
            <text:p>3.250.911,09</text:p>
          </table:table-cell>
          <table:table-cell office:value-type="float" office:value="1.8143169156832149E-2" table:style-name="ce31">
            <text:p>0,02</text:p>
          </table:table-cell>
          <table:table-cell office:value-type="float" office:value="11781532.588237941" table:style-name="ce30">
            <text:p>11.781.532,59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5">
            <text:p>B.6.a</text:p>
          </table:table-cell>
          <table:table-cell table:style-name="ce79"/>
          <table:table-cell table:style-name="ce35"/>
          <table:table-cell table:style-name="ce93"/>
          <table:table-cell office:value-type="string" table:style-name="ce35">
            <text:p>a)</text:p>
          </table:table-cell>
          <table:table-cell office:value-type="string" table:style-name="ce36">
            <text:p>Personale dirigente medico</text:p>
          </table:table-cell>
          <table:table-cell table:style-name="ce103"/>
          <table:table-cell office:value-type="float" office:value="66763535.260000005" table:style-name="ce66">
            <text:p>66.763.535,26</text:p>
          </table:table-cell>
          <table:table-cell office:value-type="float" office:value="67034392.419999987" table:style-name="ce66">
            <text:p>67.034.392,42</text:p>
          </table:table-cell>
          <table:table-cell office:value-type="float" office:value="65975357.318509802" table:style-name="ce66">
            <text:p>65.975.357,32</text:p>
          </table:table-cell>
          <table:table-cell office:value-type="float" office:value="-270857.15999998152" table:style-name="ce39">
            <text:p>-270.857,16</text:p>
          </table:table-cell>
          <table:table-cell office:value-type="float" office:value="-4.0405700748795056E-3" table:style-name="ce40">
            <text:p>0,00</text:p>
          </table:table-cell>
          <table:table-cell office:value-type="float" office:value="788177.94149020314" table:style-name="ce39">
            <text:p>788.177,94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6.b</text:p>
          </table:table-cell>
          <table:table-cell table:style-name="ce79"/>
          <table:table-cell table:style-name="ce35"/>
          <table:table-cell table:style-name="ce93"/>
          <table:table-cell office:value-type="string" table:style-name="ce35">
            <text:p>b)</text:p>
          </table:table-cell>
          <table:table-cell office:value-type="string" table:style-name="ce36">
            <text:p>Personale dirigente ruolo sanitario non medico</text:p>
          </table:table-cell>
          <table:table-cell table:style-name="ce103"/>
          <table:table-cell office:value-type="float" office:value="4090543.1100000003" table:style-name="ce66">
            <text:p>4.090.543,11</text:p>
          </table:table-cell>
          <table:table-cell office:value-type="float" office:value="3922270.6900000004" table:style-name="ce66">
            <text:p>3.922.270,69</text:p>
          </table:table-cell>
          <table:table-cell office:value-type="float" office:value="3728776.5200597961" table:style-name="ce66">
            <text:p>3.728.776,52</text:p>
          </table:table-cell>
          <table:table-cell office:value-type="float" office:value="168272.41999999993" table:style-name="ce39">
            <text:p>168.272,42</text:p>
          </table:table-cell>
          <table:table-cell office:value-type="float" office:value="4.290178656690314E-2" table:style-name="ce40">
            <text:p>0,04</text:p>
          </table:table-cell>
          <table:table-cell office:value-type="float" office:value="361766.58994020429" table:style-name="ce39">
            <text:p>361.766,59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6.c</text:p>
          </table:table-cell>
          <table:table-cell table:style-name="ce79"/>
          <table:table-cell table:style-name="ce35"/>
          <table:table-cell table:style-name="ce93"/>
          <table:table-cell office:value-type="string" table:style-name="ce35">
            <text:p>c)</text:p>
          </table:table-cell>
          <table:table-cell office:value-type="string" table:style-name="ce36">
            <text:p>Personale comparto ruolo sanitario</text:p>
          </table:table-cell>
          <table:table-cell table:style-name="ce103"/>
          <table:table-cell office:value-type="float" office:value="77428927.340000004" table:style-name="ce66">
            <text:p>77.428.927,34</text:p>
          </table:table-cell>
          <table:table-cell office:value-type="float" office:value="74985730.800000012" table:style-name="ce66">
            <text:p>74.985.730,80</text:p>
          </table:table-cell>
          <table:table-cell office:value-type="float" office:value="72105132.227114305" table:style-name="ce66">
            <text:p>72.105.132,23</text:p>
          </table:table-cell>
          <table:table-cell office:value-type="float" office:value="2443196.5399999917" table:style-name="ce39">
            <text:p>2.443.196,54</text:p>
          </table:table-cell>
          <table:table-cell office:value-type="float" office:value="3.2582152816732851E-2" table:style-name="ce40">
            <text:p>0,03</text:p>
          </table:table-cell>
          <table:table-cell office:value-type="float" office:value="5323795.1128856987" table:style-name="ce39">
            <text:p>5.323.795,11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6.d</text:p>
          </table:table-cell>
          <table:table-cell table:style-name="ce79"/>
          <table:table-cell table:style-name="ce35"/>
          <table:table-cell table:style-name="ce93"/>
          <table:table-cell office:value-type="string" table:style-name="ce35">
            <text:p>d)</text:p>
          </table:table-cell>
          <table:table-cell office:value-type="string" table:style-name="ce36">
            <text:p>Personale dirigente altri ruoli</text:p>
          </table:table-cell>
          <table:table-cell table:style-name="ce103"/>
          <table:table-cell office:value-type="float" office:value="2505192.6799999997" table:style-name="ce66">
            <text:p>2.505.192,68</text:p>
          </table:table-cell>
          <table:table-cell office:value-type="float" office:value="2470165.85" table:style-name="ce66">
            <text:p>2.470.165,85</text:p>
          </table:table-cell>
          <table:table-cell office:value-type="float" office:value="2199031.4266414801" table:style-name="ce66">
            <text:p>2.199.031,43</text:p>
          </table:table-cell>
          <table:table-cell office:value-type="float" office:value="35026.829999999609" table:style-name="ce39">
            <text:p>35.026,83</text:p>
          </table:table-cell>
          <table:table-cell office:value-type="float" office:value="1.4179950710596865E-2" table:style-name="ce40">
            <text:p>0,01</text:p>
          </table:table-cell>
          <table:table-cell office:value-type="float" office:value="306161.25335851964" table:style-name="ce39">
            <text:p>306.161,25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6.e</text:p>
          </table:table-cell>
          <table:table-cell table:style-name="ce79"/>
          <table:table-cell table:style-name="ce35"/>
          <table:table-cell table:style-name="ce93"/>
          <table:table-cell office:value-type="string" table:style-name="ce35">
            <text:p>e)</text:p>
          </table:table-cell>
          <table:table-cell office:value-type="string" table:style-name="ce36">
            <text:p>Personale comparto altri ruoli</text:p>
          </table:table-cell>
          <table:table-cell table:style-name="ce103"/>
          <table:table-cell office:value-type="float" office:value="31643707.040000003" table:style-name="ce66">
            <text:p>31.643.707,04</text:p>
          </table:table-cell>
          <table:table-cell office:value-type="float" office:value="30768434.580000006" table:style-name="ce66">
            <text:p>30.768.434,58</text:p>
          </table:table-cell>
          <table:table-cell office:value-type="float" office:value="26642075.349436667" table:style-name="ce66">
            <text:p>26.642.075,35</text:p>
          </table:table-cell>
          <table:table-cell office:value-type="float" office:value="875272.45999999717" table:style-name="ce39">
            <text:p>875.272,46</text:p>
          </table:table-cell>
          <table:table-cell office:value-type="float" office:value="2.8447091051195007E-2" table:style-name="ce40">
            <text:p>0,03</text:p>
          </table:table-cell>
          <table:table-cell office:value-type="float" office:value="5001631.690563336" table:style-name="ce39">
            <text:p>5.001.631,69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7</text:p>
          </table:table-cell>
          <table:table-cell table:style-name="ce79"/>
          <table:table-cell office:value-type="string" table:style-name="ce26">
            <text:p>7)</text:p>
          </table:table-cell>
          <table:table-cell office:value-type="string" table:style-name="ce92">
            <text:p>Oneri diversi di gestione</text:p>
          </table:table-cell>
          <table:table-cell table:style-name="ce104"/>
          <table:table-cell table:style-name="ce89"/>
          <table:table-cell table:style-name="ce90"/>
          <table:table-cell office:value-type="float" office:value="2365631.54" table:style-name="ce66">
            <text:p>2.365.631,54</text:p>
          </table:table-cell>
          <table:table-cell office:value-type="float" office:value="2268775.84" table:style-name="ce66">
            <text:p>2.268.775,84</text:p>
          </table:table-cell>
          <table:table-cell office:value-type="float" office:value="1561943.7599999998" table:style-name="ce68">
            <text:p>1.561.943,76</text:p>
          </table:table-cell>
          <table:table-cell office:value-type="float" office:value="96855.700000000186" table:style-name="ce64">
            <text:p>96.855,70</text:p>
          </table:table-cell>
          <table:table-cell office:value-type="float" office:value="4.2690731403416296E-2" table:style-name="ce65">
            <text:p>0,04</text:p>
          </table:table-cell>
          <table:table-cell office:value-type="float" office:value="803687.78000000026" table:style-name="ce64">
            <text:p>803.687,78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8<text:s/></text:p>
          </table:table-cell>
          <table:table-cell table:style-name="ce79"/>
          <table:table-cell office:value-type="string" table:style-name="ce26">
            <text:p>8)</text:p>
          </table:table-cell>
          <table:table-cell office:value-type="string" table:style-name="ce92">
            <text:p>Ammortamenti</text:p>
          </table:table-cell>
          <table:table-cell table:style-name="ce81"/>
          <table:table-cell table:style-name="ce92"/>
          <table:table-cell table:style-name="ce94"/>
          <table:table-cell office:value-type="float" office:value="13194253.440000001" table:style-name="ce29">
            <text:p>13.194.253,44</text:p>
          </table:table-cell>
          <table:table-cell office:value-type="float" office:value="13198598.92" table:style-name="ce29">
            <text:p>13.198.598,92</text:p>
          </table:table-cell>
          <table:table-cell office:value-type="float" office:value="12920059.533333331" table:style-name="ce29">
            <text:p>12.920.059,53</text:p>
          </table:table-cell>
          <table:table-cell office:value-type="float" office:value="-4345.4799999985844" table:style-name="ce30">
            <text:p>-4.345,48</text:p>
          </table:table-cell>
          <table:table-cell office:value-type="float" office:value="-3.2923797641989293E-4" table:style-name="ce31">
            <text:p>0,00</text:p>
          </table:table-cell>
          <table:table-cell office:value-type="float" office:value="274193.90666666999" table:style-name="ce30">
            <text:p>274.193,91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5">
            <text:p>B.8.a</text:p>
          </table:table-cell>
          <table:table-cell table:style-name="ce79"/>
          <table:table-cell table:style-name="ce35"/>
          <table:table-cell table:style-name="ce93"/>
          <table:table-cell office:value-type="string" table:style-name="ce35">
            <text:p>a)</text:p>
          </table:table-cell>
          <table:table-cell office:value-type="string" table:style-name="ce36">
            <text:p>Ammortamenti immobilizzazioni immateriali</text:p>
          </table:table-cell>
          <table:table-cell table:style-name="ce103"/>
          <table:table-cell office:value-type="float" office:value="455929.15" table:style-name="ce66">
            <text:p>455.929,15</text:p>
          </table:table-cell>
          <table:table-cell office:value-type="float" office:value="390637.23" table:style-name="ce66">
            <text:p>390.637,23</text:p>
          </table:table-cell>
          <table:table-cell office:value-type="float" office:value="350271.50666666665" table:style-name="ce66">
            <text:p>350.271,51</text:p>
          </table:table-cell>
          <table:table-cell office:value-type="float" office:value="65291.920000000042" table:style-name="ce39">
            <text:p>65.291,92</text:p>
          </table:table-cell>
          <table:table-cell office:value-type="float" office:value="0.16714208218197749" table:style-name="ce40">
            <text:p>0,17</text:p>
          </table:table-cell>
          <table:table-cell office:value-type="float" office:value="105657.64333333337" table:style-name="ce39">
            <text:p>105.657,64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8.b</text:p>
          </table:table-cell>
          <table:table-cell table:style-name="ce62"/>
          <table:table-cell table:style-name="ce26"/>
          <table:table-cell table:style-name="ce92"/>
          <table:table-cell office:value-type="string" table:style-name="ce35">
            <text:p>b)</text:p>
          </table:table-cell>
          <table:table-cell office:value-type="string" table:style-name="ce36">
            <text:p>Ammortamenti dei Fabbricati</text:p>
          </table:table-cell>
          <table:table-cell table:style-name="ce94"/>
          <table:table-cell office:value-type="float" office:value="6356040.1500000004" table:style-name="ce66">
            <text:p>6.356.040,15</text:p>
          </table:table-cell>
          <table:table-cell office:value-type="float" office:value="6107656.0299999993" table:style-name="ce66">
            <text:p>6.107.656,03</text:p>
          </table:table-cell>
          <table:table-cell office:value-type="float" office:value="5998391.1200000001" table:style-name="ce66">
            <text:p>5.998.391,12</text:p>
          </table:table-cell>
          <table:table-cell office:value-type="float" office:value="248384.12000000104" table:style-name="ce39">
            <text:p>248.384,12</text:p>
          </table:table-cell>
          <table:table-cell office:value-type="float" office:value="4.0667666741540626E-2" table:style-name="ce40">
            <text:p>0,04</text:p>
          </table:table-cell>
          <table:table-cell office:value-type="float" office:value="357649.03000000026" table:style-name="ce39">
            <text:p>357.649,03</text:p>
          </table:table-cell>
          <table:table-cell table:style-name="ce244"/>
          <table:table-cell table:number-columns-repeated="16370" table:style-name="ce16"/>
        </table:table-row>
        <table:table-row table:style-name="ro5">
          <table:table-cell office:value-type="string" table:style-name="ce45">
            <text:p>B.8.c</text:p>
          </table:table-cell>
          <table:table-cell table:style-name="ce62"/>
          <table:table-cell table:style-name="ce26"/>
          <table:table-cell table:style-name="ce92"/>
          <table:table-cell office:value-type="string" table:style-name="ce35">
            <text:p>c)</text:p>
          </table:table-cell>
          <table:table-cell office:value-type="string" table:style-name="ce36">
            <text:p>Ammortamenti delle altre immobilizzazioni materiali</text:p>
          </table:table-cell>
          <table:table-cell table:style-name="ce94"/>
          <table:table-cell office:value-type="float" office:value="6382284.1399999997" table:style-name="ce66">
            <text:p>6.382.284,14</text:p>
          </table:table-cell>
          <table:table-cell office:value-type="float" office:value="6700305.6600000001" table:style-name="ce66">
            <text:p>6.700.305,66</text:p>
          </table:table-cell>
          <table:table-cell office:value-type="float" office:value="6571396.9066666653" table:style-name="ce66">
            <text:p>6.571.396,91</text:p>
          </table:table-cell>
          <table:table-cell office:value-type="float" office:value="-318021.52000000048" table:style-name="ce39">
            <text:p>-318.021,52</text:p>
          </table:table-cell>
          <table:table-cell office:value-type="float" office:value="-4.7463733169450732E-2" table:style-name="ce40">
            <text:p>-0,05</text:p>
          </table:table-cell>
          <table:table-cell office:value-type="float" office:value="-189112.76666666567" table:style-name="ce39">
            <text:p>-189.112,77</text:p>
          </table:table-cell>
          <table:table-cell table:style-name="ce244"/>
          <table:table-cell table:number-columns-repeated="16370" table:style-name="ce16"/>
        </table:table-row>
        <table:table-row table:style-name="ro5">
          <table:table-cell office:value-type="string" table:style-name="ce45">
            <text:p>B.9</text:p>
          </table:table-cell>
          <table:table-cell table:style-name="ce62"/>
          <table:table-cell office:value-type="string" table:style-name="ce26">
            <text:p>9)</text:p>
          </table:table-cell>
          <table:table-cell office:value-type="string" table:style-name="ce92">
            <text:p>Svalutazione delle immobilizzazioni e dei crediti</text:p>
          </table:table-cell>
          <table:table-cell table:style-name="ce81"/>
          <table:table-cell table:style-name="ce92"/>
          <table:table-cell table:style-name="ce94"/>
          <table:table-cell office:value-type="float" office:value="0" table:style-name="ce66">
            <text:p>0,00</text:p>
          </table:table-cell>
          <table:table-cell office:value-type="float" office:value="72745" table:style-name="ce66">
            <text:p>72.745,00</text:p>
          </table:table-cell>
          <table:table-cell office:value-type="float" office:value="0" table:style-name="ce68">
            <text:p>0,00</text:p>
          </table:table-cell>
          <table:table-cell office:value-type="float" office:value="-72745" table:style-name="ce64">
            <text:p>-72.745,00</text:p>
          </table:table-cell>
          <table:table-cell office:value-type="float" office:value="-1" table:style-name="ce65">
            <text:p>-1,00</text:p>
          </table:table-cell>
          <table:table-cell office:value-type="float" office:value="0" table:style-name="ce64">
            <text:p>0,00</text:p>
          </table:table-cell>
          <table:table-cell table:style-name="ce244"/>
          <table:table-cell table:number-columns-repeated="16370" table:style-name="ce16"/>
        </table:table-row>
        <table:table-row table:style-name="ro5">
          <table:table-cell office:value-type="string" table:style-name="ce45">
            <text:p>B10</text:p>
          </table:table-cell>
          <table:table-cell table:style-name="ce62"/>
          <table:table-cell office:value-type="string" table:style-name="ce26">
            <text:p>10)</text:p>
          </table:table-cell>
          <table:table-cell office:value-type="string" table:style-name="ce92">
            <text:p>Variazione delle rimanenze</text:p>
          </table:table-cell>
          <table:table-cell table:style-name="ce81"/>
          <table:table-cell table:style-name="ce92"/>
          <table:table-cell table:style-name="ce94"/>
          <table:table-cell office:value-type="float" office:value="-260705.62000000087" table:style-name="ce29">
            <text:p>-260.705,62</text:p>
          </table:table-cell>
          <table:table-cell office:value-type="float" office:value="922952.28000000142" table:style-name="ce29">
            <text:p>922.952,28</text:p>
          </table:table-cell>
          <table:table-cell office:value-type="float" office:value="0" table:style-name="ce29">
            <text:p>0,00</text:p>
          </table:table-cell>
          <table:table-cell office:value-type="float" office:value="-1183657.9000000022" table:style-name="ce30">
            <text:p>-1.183.657,90</text:p>
          </table:table-cell>
          <table:table-cell office:value-type="float" office:value="-1.2824692301534815" table:style-name="ce31">
            <text:p>-1,28</text:p>
          </table:table-cell>
          <table:table-cell office:value-type="float" office:value="-260705.62000000087" table:style-name="ce30">
            <text:p>-260.705,62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5">
            <text:p>B.10.a</text:p>
          </table:table-cell>
          <table:table-cell table:style-name="ce105"/>
          <table:table-cell table:style-name="ce86"/>
          <table:table-cell table:style-name="ce93"/>
          <table:table-cell office:value-type="string" table:style-name="ce35">
            <text:p>a)</text:p>
          </table:table-cell>
          <table:table-cell office:value-type="string" table:style-name="ce93">
            <text:p>Variazione delle rimanenze sanitarie</text:p>
          </table:table-cell>
          <table:table-cell table:style-name="ce103"/>
          <table:table-cell office:value-type="float" office:value="-269877.6500000009" table:style-name="ce66">
            <text:p>-269.877,65</text:p>
          </table:table-cell>
          <table:table-cell office:value-type="float" office:value="812346.42000000144" table:style-name="ce66">
            <text:p>812.346,42</text:p>
          </table:table-cell>
          <table:table-cell office:value-type="float" office:value="0" table:style-name="ce66">
            <text:p>0,00</text:p>
          </table:table-cell>
          <table:table-cell office:value-type="float" office:value="-1082224.0700000024" table:style-name="ce39">
            <text:p>-1.082.224,07</text:p>
          </table:table-cell>
          <table:table-cell office:value-type="float" office:value="-1.3322199044097474" table:style-name="ce40">
            <text:p>-1,33</text:p>
          </table:table-cell>
          <table:table-cell office:value-type="float" office:value="-269877.6500000009" table:style-name="ce39">
            <text:p>-269.877,65</text:p>
          </table:table-cell>
          <table:table-cell table:style-name="ce249"/>
          <table:table-cell table:number-columns-repeated="16370" table:style-name="ce1"/>
        </table:table-row>
        <table:table-row table:style-name="ro5">
          <table:table-cell office:value-type="string" table:style-name="ce45">
            <text:p>B.10.b</text:p>
          </table:table-cell>
          <table:table-cell table:style-name="ce105"/>
          <table:table-cell table:style-name="ce86"/>
          <table:table-cell table:style-name="ce93"/>
          <table:table-cell office:value-type="string" table:style-name="ce35">
            <text:p>b)</text:p>
          </table:table-cell>
          <table:table-cell office:value-type="string" table:style-name="ce93">
            <text:p>Variazione delle rimanenze non sanitarie</text:p>
          </table:table-cell>
          <table:table-cell table:style-name="ce103"/>
          <table:table-cell office:value-type="float" office:value="9172.030000000017" table:style-name="ce66">
            <text:p>9.172,03</text:p>
          </table:table-cell>
          <table:table-cell office:value-type="float" office:value="110605.85999999999" table:style-name="ce66">
            <text:p>110.605,86</text:p>
          </table:table-cell>
          <table:table-cell office:value-type="float" office:value="0" table:style-name="ce66">
            <text:p>0,00</text:p>
          </table:table-cell>
          <table:table-cell office:value-type="float" office:value="-101433.82999999997" table:style-name="ce39">
            <text:p>-101.433,83</text:p>
          </table:table-cell>
          <table:table-cell office:value-type="float" office:value="-0.91707464685867446" table:style-name="ce40">
            <text:p>-0,92</text:p>
          </table:table-cell>
          <table:table-cell office:value-type="float" office:value="9172.030000000017" table:style-name="ce39">
            <text:p>9.172,03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11</text:p>
          </table:table-cell>
          <table:table-cell table:style-name="ce105"/>
          <table:table-cell office:value-type="string" table:style-name="ce26">
            <text:p>11)</text:p>
          </table:table-cell>
          <table:table-cell office:value-type="string" table:style-name="ce92">
            <text:p>Accantonamenti</text:p>
          </table:table-cell>
          <table:table-cell table:style-name="ce81"/>
          <table:table-cell table:style-name="ce92"/>
          <table:table-cell table:style-name="ce94"/>
          <table:table-cell office:value-type="float" office:value="14640709.910000002" table:style-name="ce29">
            <text:p>14.640.709,91</text:p>
          </table:table-cell>
          <table:table-cell office:value-type="float" office:value="17070737" table:style-name="ce29">
            <text:p>17.070.737,00</text:p>
          </table:table-cell>
          <table:table-cell office:value-type="float" office:value="13897816.799999995" table:style-name="ce29">
            <text:p>13.897.816,80</text:p>
          </table:table-cell>
          <table:table-cell office:value-type="float" office:value="-2430027.089999998" table:style-name="ce30">
            <text:p>-2.430.027,09</text:p>
          </table:table-cell>
          <table:table-cell office:value-type="float" office:value="-0.14235044977847167" table:style-name="ce31">
            <text:p>-0,14</text:p>
          </table:table-cell>
          <table:table-cell office:value-type="float" office:value="742893.11000000685" table:style-name="ce30">
            <text:p>742.893,11</text:p>
          </table:table-cell>
          <table:table-cell office:value-type="string" table:style-name="ce245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5">
            <text:p>B.11.a</text:p>
          </table:table-cell>
          <table:table-cell table:style-name="ce105"/>
          <table:table-cell table:style-name="ce86"/>
          <table:table-cell table:style-name="ce93"/>
          <table:table-cell office:value-type="string" table:style-name="ce35">
            <text:p>a)</text:p>
          </table:table-cell>
          <table:table-cell office:value-type="string" table:style-name="ce93">
            <text:p>Accantonamenti per rischi</text:p>
          </table:table-cell>
          <table:table-cell table:style-name="ce103"/>
          <table:table-cell office:value-type="float" office:value="6999584.8200000003" table:style-name="ce66">
            <text:p>6.999.584,82</text:p>
          </table:table-cell>
          <table:table-cell office:value-type="float" office:value="6710788.5899999999" table:style-name="ce66">
            <text:p>6.710.788,59</text:p>
          </table:table-cell>
          <table:table-cell office:value-type="float" office:value="7349713.3333333321" table:style-name="ce66">
            <text:p>7.349.713,33</text:p>
          </table:table-cell>
          <table:table-cell office:value-type="float" office:value="288796.23000000045" table:style-name="ce39">
            <text:p>288.796,23</text:p>
          </table:table-cell>
          <table:table-cell office:value-type="float" office:value="4.3034618976128473E-2" table:style-name="ce40">
            <text:p>0,04</text:p>
          </table:table-cell>
          <table:table-cell office:value-type="float" office:value="-350128.51333333179" table:style-name="ce39">
            <text:p>-350.128,51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11.b</text:p>
          </table:table-cell>
          <table:table-cell table:style-name="ce105"/>
          <table:table-cell table:style-name="ce86"/>
          <table:table-cell table:style-name="ce93"/>
          <table:table-cell office:value-type="string" table:style-name="ce35">
            <text:p>b)</text:p>
          </table:table-cell>
          <table:table-cell office:value-type="string" table:style-name="ce93">
            <text:p>Accantonamenti per premio operosità<text:s/></text:p>
          </table:table-cell>
          <table:table-cell table:style-name="ce103"/>
          <table:table-cell office:value-type="float" office:value="125000" table:style-name="ce66">
            <text:p>125.000,00</text:p>
          </table:table-cell>
          <table:table-cell office:value-type="float" office:value="125000" table:style-name="ce66">
            <text:p>125.000,00</text:p>
          </table:table-cell>
          <table:table-cell office:value-type="float" office:value="315000" table:style-name="ce66">
            <text:p>315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-190000" table:style-name="ce39">
            <text:p>-190.000,00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11.c</text:p>
          </table:table-cell>
          <table:table-cell table:style-name="ce105"/>
          <table:table-cell table:style-name="ce86"/>
          <table:table-cell table:style-name="ce93"/>
          <table:table-cell office:value-type="string" table:style-name="ce35">
            <text:p>c)</text:p>
          </table:table-cell>
          <table:table-cell office:value-type="string" table:style-name="ce93">
            <text:p>Accantonamenti per quote inutilizzate di contributi vincolati</text:p>
          </table:table-cell>
          <table:table-cell table:style-name="ce103"/>
          <table:table-cell office:value-type="float" office:value="2286322.62" table:style-name="ce66">
            <text:p>2.286.322,62</text:p>
          </table:table-cell>
          <table:table-cell office:value-type="float" office:value="1354060.87" table:style-name="ce66">
            <text:p>1.354.060,87</text:p>
          </table:table-cell>
          <table:table-cell office:value-type="float" office:value="-3.2596290111541748E-9" table:style-name="ce66">
            <text:p>0,00</text:p>
          </table:table-cell>
          <table:table-cell office:value-type="float" office:value="932261.75" table:style-name="ce39">
            <text:p>932.261,75</text:p>
          </table:table-cell>
          <table:table-cell office:value-type="float" office:value="0.68849323590600464" table:style-name="ce40">
            <text:p>0,69</text:p>
          </table:table-cell>
          <table:table-cell office:value-type="float" office:value="2286322.6200000034" table:style-name="ce39">
            <text:p>2.286.322,62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B.11.d</text:p>
          </table:table-cell>
          <table:table-cell table:style-name="ce105"/>
          <table:table-cell table:style-name="ce86"/>
          <table:table-cell table:style-name="ce93"/>
          <table:table-cell office:value-type="string" table:style-name="ce35">
            <text:p>d)</text:p>
          </table:table-cell>
          <table:table-cell office:value-type="string" table:style-name="ce93">
            <text:p>Altri accantonamenti</text:p>
          </table:table-cell>
          <table:table-cell table:style-name="ce103"/>
          <table:table-cell office:value-type="float" office:value="5229802.4700000007" table:style-name="ce66">
            <text:p>5.229.802,47</text:p>
          </table:table-cell>
          <table:table-cell office:value-type="float" office:value="8880887.540000001" table:style-name="ce66">
            <text:p>8.880.887,54</text:p>
          </table:table-cell>
          <table:table-cell office:value-type="float" office:value="6233103.4666666668" table:style-name="ce66">
            <text:p>6.233.103,47</text:p>
          </table:table-cell>
          <table:table-cell office:value-type="float" office:value="-3651085.0700000003" table:style-name="ce39">
            <text:p>-3.651.085,07</text:p>
          </table:table-cell>
          <table:table-cell office:value-type="float" office:value="-0.41111713818639345" table:style-name="ce40">
            <text:p>-0,41</text:p>
          </table:table-cell>
          <table:table-cell office:value-type="float" office:value="-1003300.9966666661" table:style-name="ce39">
            <text:p>-1.003.301,00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table:style-name="ce45"/>
          <table:table-cell table:style-name="ce74"/>
          <table:table-cell office:value-type="string" table:number-columns-spanned="5" table:number-rows-spanned="1" table:style-name="ce200">
            <text:p>Totale B)</text:p>
          </table:table-cell>
          <table:covered-table-cell table:number-columns-repeated="4"/>
          <table:table-cell office:value-type="float" office:value="676982661.87999988" table:style-name="ce75">
            <text:p>676.982.661,88</text:p>
          </table:table-cell>
          <table:table-cell office:value-type="float" office:value="668593953.54999995" table:style-name="ce75">
            <text:p>668.593.953,55</text:p>
          </table:table-cell>
          <table:table-cell office:value-type="float" office:value="614431094.60596228" table:style-name="ce75">
            <text:p>614.431.094,61</text:p>
          </table:table-cell>
          <table:table-cell office:value-type="float" office:value="8388708.3299999237" table:style-name="ce76">
            <text:p>8.388.708,33</text:p>
          </table:table-cell>
          <table:table-cell office:value-type="float" office:value="1.2546790597579918E-2" table:style-name="ce77">
            <text:p>0,01</text:p>
          </table:table-cell>
          <table:table-cell office:value-type="float" office:value="62551567.2740376" table:style-name="ce76">
            <text:p>62.551.567,27</text:p>
          </table:table-cell>
          <table:table-cell office:value-type="string" table:style-name="ce247">
            <text:p>x</text:p>
          </table:table-cell>
          <table:table-cell table:number-columns-repeated="2" table:style-name="ce16"/>
          <table:table-cell table:style-name="ce78"/>
          <table:table-cell table:number-columns-repeated="16367" table:style-name="ce16"/>
        </table:table-row>
        <table:table-row table:style-name="ro12">
          <table:table-cell table:style-name="ce45"/>
          <table:table-cell table:style-name="ce105"/>
          <table:table-cell table:style-name="ce35"/>
          <table:table-cell table:style-name="ce93"/>
          <table:table-cell table:style-name="ce87"/>
          <table:table-cell table:style-name="ce93"/>
          <table:table-cell table:style-name="ce103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table:style-name="ce39"/>
          <table:table-cell table:style-name="ce40"/>
          <table:table-cell table:style-name="ce39"/>
          <table:table-cell office:value-type="string" table:style-name="ce245">
            <text:p>x</text:p>
          </table:table-cell>
          <table:table-cell table:number-columns-repeated="16370" table:style-name="ce1"/>
        </table:table-row>
        <table:table-row table:style-name="ro5">
          <table:table-cell table:style-name="ce45"/>
          <table:table-cell office:value-type="string" table:number-columns-spanned="6" table:number-rows-spanned="1" table:style-name="ce238">
            <text:p>DIFF. TRA VALORE E COSTI DELLA PRODUZIONE (A-B)</text:p>
          </table:table-cell>
          <table:covered-table-cell table:number-columns-repeated="5"/>
          <table:table-cell office:value-type="float" office:value="-1000497.8499999046" table:style-name="ce107">
            <text:p>-1.000.497,85</text:p>
          </table:table-cell>
          <table:table-cell office:value-type="float" office:value="-5609196.6499999762" table:style-name="ce107">
            <text:p>-5.609.196,65</text:p>
          </table:table-cell>
          <table:table-cell office:value-type="float" office:value="13267071.860837698" table:style-name="ce107">
            <text:p>13.267.071,86</text:p>
          </table:table-cell>
          <table:table-cell office:value-type="float" office:value="4608698.8000000715" table:style-name="ce108">
            <text:p>4.608.698,80</text:p>
          </table:table-cell>
          <table:table-cell office:value-type="float" office:value="-0.82163259510612652" table:style-name="ce109">
            <text:p>-0,82</text:p>
          </table:table-cell>
          <table:table-cell office:value-type="float" office:value="-14267569.710837603" table:style-name="ce108">
            <text:p>-14.267.569,71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13">
          <table:table-cell table:style-name="ce45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office:value-type="float" office:value="0" table:style-name="ce66">
            <text:p>0,00</text:p>
          </table:table-cell>
          <table:table-cell office:value-type="float" office:value="0" table:style-name="ce115">
            <text:p>0,00</text:p>
          </table:table-cell>
          <table:table-cell table:style-name="ce115"/>
          <table:table-cell office:value-type="float" office:value="0" table:style-name="ce116">
            <text:p>0,00</text:p>
          </table:table-cell>
          <table:table-cell office:value-type="string" table:style-name="ce117">
            <text:p>-<text:s text:c="4"/></text:p>
          </table:table-cell>
          <table:table-cell office:value-type="float" office:value="0" table:style-name="ce116">
            <text:p>0,00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5">
          <table:table-cell table:style-name="ce45"/>
          <table:table-cell office:value-type="string" table:style-name="ce25">
            <text:p>C)</text:p>
          </table:table-cell>
          <table:table-cell office:value-type="string" table:style-name="ce80">
            <text:p>PROVENTI E ONERI FINANZIARI</text:p>
          </table:table-cell>
          <table:table-cell table:style-name="ce81"/>
          <table:table-cell table:style-name="ce80"/>
          <table:table-cell table:style-name="ce92"/>
          <table:table-cell table:style-name="ce94"/>
          <table:table-cell office:value-type="float" office:value="0" table:style-name="ce66">
            <text:p>0,00</text:p>
          </table:table-cell>
          <table:table-cell office:value-type="float" office:value="0" table:style-name="ce68">
            <text:p>0,00</text:p>
          </table:table-cell>
          <table:table-cell table:style-name="ce68"/>
          <table:table-cell office:value-type="float" office:value="0" table:style-name="ce64">
            <text:p>0,00</text:p>
          </table:table-cell>
          <table:table-cell office:value-type="string" table:style-name="ce65">
            <text:p>-<text:s text:c="4"/></text:p>
          </table:table-cell>
          <table:table-cell office:value-type="float" office:value="0" table:style-name="ce64">
            <text:p>0,00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5">
            <text:p>C.1</text:p>
          </table:table-cell>
          <table:table-cell table:style-name="ce62"/>
          <table:table-cell office:value-type="string" table:style-name="ce26">
            <text:p>1)</text:p>
          </table:table-cell>
          <table:table-cell office:value-type="string" table:style-name="ce92">
            <text:p>Interessi attivi ed altri proventi finanziari</text:p>
          </table:table-cell>
          <table:table-cell table:style-name="ce81"/>
          <table:table-cell table:style-name="ce92"/>
          <table:table-cell table:style-name="ce94"/>
          <table:table-cell office:value-type="float" office:value="105.69" table:style-name="ce66">
            <text:p>105,69</text:p>
          </table:table-cell>
          <table:table-cell office:value-type="float" office:value="18.53" table:style-name="ce66">
            <text:p>18,53</text:p>
          </table:table-cell>
          <table:table-cell office:value-type="float" office:value="7.3066666666666675" table:style-name="ce66">
            <text:p>7,31</text:p>
          </table:table-cell>
          <table:table-cell office:value-type="float" office:value="87.16" table:style-name="ce64">
            <text:p>87,16</text:p>
          </table:table-cell>
          <table:table-cell office:value-type="float" office:value="4.7037236913113869" table:style-name="ce65">
            <text:p>4,70</text:p>
          </table:table-cell>
          <table:table-cell office:value-type="float" office:value="98.383333333333326" table:style-name="ce64">
            <text:p>98,38</text:p>
          </table:table-cell>
          <table:table-cell table:style-name="ce244"/>
          <table:table-cell table:number-columns-repeated="16370" table:style-name="ce16"/>
        </table:table-row>
        <table:table-row table:style-name="ro5">
          <table:table-cell office:value-type="string" table:style-name="ce45">
            <text:p>C.2</text:p>
          </table:table-cell>
          <table:table-cell table:style-name="ce62"/>
          <table:table-cell office:value-type="string" table:style-name="ce26">
            <text:p>2)</text:p>
          </table:table-cell>
          <table:table-cell office:value-type="string" table:style-name="ce92">
            <text:p>Interessi passivi ed altri oneri finanziari</text:p>
          </table:table-cell>
          <table:table-cell table:style-name="ce81"/>
          <table:table-cell table:style-name="ce92"/>
          <table:table-cell table:style-name="ce94"/>
          <table:table-cell office:value-type="float" office:value="119295.56" table:style-name="ce66">
            <text:p>119.295,56</text:p>
          </table:table-cell>
          <table:table-cell office:value-type="float" office:value="260781.97" table:style-name="ce66">
            <text:p>260.781,97</text:p>
          </table:table-cell>
          <table:table-cell office:value-type="float" office:value="166278.78666666665" table:style-name="ce66">
            <text:p>166.278,79</text:p>
          </table:table-cell>
          <table:table-cell office:value-type="float" office:value="-141486.41" table:style-name="ce64">
            <text:p>-141.486,41</text:p>
          </table:table-cell>
          <table:table-cell office:value-type="float" office:value="-0.54254674891826304" table:style-name="ce65">
            <text:p>-0,54</text:p>
          </table:table-cell>
          <table:table-cell office:value-type="float" office:value="-46983.226666666655" table:style-name="ce64">
            <text:p>-46.983,23</text:p>
          </table:table-cell>
          <table:table-cell table:style-name="ce244"/>
          <table:table-cell table:number-columns-repeated="16370" table:style-name="ce16"/>
        </table:table-row>
        <table:table-row table:style-name="ro5">
          <table:table-cell table:style-name="ce45"/>
          <table:table-cell table:style-name="ce74"/>
          <table:table-cell office:value-type="string" table:number-columns-spanned="5" table:number-rows-spanned="1" table:style-name="ce200">
            <text:p>Totale C)</text:p>
          </table:table-cell>
          <table:covered-table-cell table:number-columns-repeated="4"/>
          <table:table-cell office:value-type="float" office:value="-119189.87" table:style-name="ce75">
            <text:p>-119.189,87</text:p>
          </table:table-cell>
          <table:table-cell office:value-type="float" office:value="-260763.44" table:style-name="ce75">
            <text:p>-260.763,44</text:p>
          </table:table-cell>
          <table:table-cell office:value-type="float" office:value="-166271.47999999998" table:style-name="ce75">
            <text:p>-166.271,48</text:p>
          </table:table-cell>
          <table:table-cell office:value-type="float" office:value="141573.57" table:style-name="ce76">
            <text:p>141.573,57</text:p>
          </table:table-cell>
          <table:table-cell office:value-type="float" office:value="-0.5429195519126454" table:style-name="ce77">
            <text:p>-0,54</text:p>
          </table:table-cell>
          <table:table-cell office:value-type="float" office:value="47081.609999999986" table:style-name="ce76">
            <text:p>47.081,61</text:p>
          </table:table-cell>
          <table:table-cell office:value-type="string" table:style-name="ce247">
            <text:p>x</text:p>
          </table:table-cell>
          <table:table-cell table:number-columns-repeated="2" table:style-name="ce16"/>
          <table:table-cell table:style-name="ce78"/>
          <table:table-cell table:number-columns-repeated="16367" table:style-name="ce16"/>
        </table:table-row>
        <table:table-row table:style-name="ro13">
          <table:table-cell table:style-name="ce45"/>
          <table:table-cell table:style-name="ce79"/>
          <table:table-cell table:style-name="ce35"/>
          <table:table-cell table:style-name="ce93"/>
          <table:table-cell table:style-name="ce85"/>
          <table:table-cell table:style-name="ce93"/>
          <table:table-cell table:style-name="ce103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0" table:style-name="ce39">
            <text:p>0,00</text:p>
          </table:table-cell>
          <table:table-cell office:value-type="string" table:style-name="ce245">
            <text:p>x</text:p>
          </table:table-cell>
          <table:table-cell table:number-columns-repeated="16370" table:style-name="ce1"/>
        </table:table-row>
        <table:table-row table:style-name="ro5">
          <table:table-cell table:style-name="ce45"/>
          <table:table-cell office:value-type="string" table:style-name="ce25">
            <text:p>D)</text:p>
          </table:table-cell>
          <table:table-cell office:value-type="string" table:style-name="ce80">
            <text:p>RETTIFICHE DI VALORE DI ATTIVITA' FINANZIARIE</text:p>
          </table:table-cell>
          <table:table-cell table:style-name="ce81"/>
          <table:table-cell table:style-name="ce27"/>
          <table:table-cell table:style-name="ce92"/>
          <table:table-cell table:style-name="ce94"/>
          <table:table-cell office:value-type="float" office:value="0" table:style-name="ce66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4">
            <text:p>0,00</text:p>
          </table:table-cell>
          <table:table-cell office:value-type="string" table:style-name="ce65">
            <text:p>-<text:s text:c="4"/></text:p>
          </table:table-cell>
          <table:table-cell office:value-type="float" office:value="0" table:style-name="ce64">
            <text:p>0,00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5">
            <text:p>D.1</text:p>
          </table:table-cell>
          <table:table-cell table:style-name="ce62"/>
          <table:table-cell office:value-type="string" table:style-name="ce26">
            <text:p>1)</text:p>
          </table:table-cell>
          <table:table-cell office:value-type="string" table:style-name="ce80">
            <text:p>Rivalutazioni</text:p>
          </table:table-cell>
          <table:table-cell table:style-name="ce81"/>
          <table:table-cell table:style-name="ce27"/>
          <table:table-cell table:style-name="ce28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4">
            <text:p>0,00</text:p>
          </table:table-cell>
          <table:table-cell office:value-type="string" table:style-name="ce65">
            <text:p>-<text:s text:c="4"/></text:p>
          </table:table-cell>
          <table:table-cell office:value-type="float" office:value="0" table:style-name="ce64">
            <text:p>0,00</text:p>
          </table:table-cell>
          <table:table-cell table:style-name="ce244"/>
          <table:table-cell table:number-columns-repeated="16370" table:style-name="ce16"/>
        </table:table-row>
        <table:table-row table:style-name="ro5">
          <table:table-cell office:value-type="string" table:style-name="ce45">
            <text:p>D.2</text:p>
          </table:table-cell>
          <table:table-cell table:style-name="ce62"/>
          <table:table-cell office:value-type="string" table:style-name="ce26">
            <text:p>2)</text:p>
          </table:table-cell>
          <table:table-cell office:value-type="string" table:style-name="ce80">
            <text:p>Svalutazioni</text:p>
          </table:table-cell>
          <table:table-cell table:style-name="ce81"/>
          <table:table-cell table:style-name="ce27"/>
          <table:table-cell table:style-name="ce28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office:value-type="float" office:value="0" table:style-name="ce64">
            <text:p>0,00</text:p>
          </table:table-cell>
          <table:table-cell office:value-type="string" table:style-name="ce65">
            <text:p>-<text:s text:c="4"/></text:p>
          </table:table-cell>
          <table:table-cell office:value-type="float" office:value="0" table:style-name="ce64">
            <text:p>0,00</text:p>
          </table:table-cell>
          <table:table-cell table:style-name="ce244"/>
          <table:table-cell table:number-columns-repeated="16370" table:style-name="ce16"/>
        </table:table-row>
        <table:table-row table:style-name="ro5">
          <table:table-cell table:style-name="ce45"/>
          <table:table-cell table:style-name="ce74"/>
          <table:table-cell office:value-type="string" table:number-columns-spanned="5" table:number-rows-spanned="1" table:style-name="ce200">
            <text:p>Totale D)</text:p>
          </table:table-cell>
          <table:covered-table-cell table:number-columns-repeated="4"/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string" table:style-name="ce118">
            <text:p>-</text:p>
          </table:table-cell>
          <table:table-cell office:value-type="float" office:value="0" table:style-name="ce119">
            <text:p>0,00</text:p>
          </table:table-cell>
          <table:table-cell office:value-type="string" table:style-name="ce77">
            <text:p>-<text:s text:c="4"/></text:p>
          </table:table-cell>
          <table:table-cell office:value-type="float" office:value="0" table:formula="of:=#VALUE!" table:style-name="ce119">
            <text:p>#VALORE!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13">
          <table:table-cell table:style-name="ce45"/>
          <table:table-cell table:style-name="ce79"/>
          <table:table-cell table:style-name="ce35"/>
          <table:table-cell table:style-name="ce87"/>
          <table:table-cell table:style-name="ce85"/>
          <table:table-cell table:style-name="ce36"/>
          <table:table-cell table:style-name="ce37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0" table:style-name="ce39">
            <text:p>0,00</text:p>
          </table:table-cell>
          <table:table-cell office:value-type="string" table:style-name="ce245">
            <text:p>x</text:p>
          </table:table-cell>
          <table:table-cell table:number-columns-repeated="16370" table:style-name="ce1"/>
        </table:table-row>
        <table:table-row table:style-name="ro5">
          <table:table-cell table:style-name="ce45"/>
          <table:table-cell office:value-type="string" table:style-name="ce25">
            <text:p>E)</text:p>
          </table:table-cell>
          <table:table-cell office:value-type="string" table:style-name="ce80">
            <text:p>PROVENTI E ONERI STRAORDINARI</text:p>
          </table:table-cell>
          <table:table-cell table:style-name="ce81"/>
          <table:table-cell table:style-name="ce27"/>
          <table:table-cell table:style-name="ce92"/>
          <table:table-cell table:style-name="ce94"/>
          <table:table-cell office:value-type="float" office:value="0" table:style-name="ce66">
            <text:p>0,00</text:p>
          </table:table-cell>
          <table:table-cell office:value-type="float" office:value="0" table:style-name="ce68">
            <text:p>0,00</text:p>
          </table:table-cell>
          <table:table-cell table:style-name="ce68"/>
          <table:table-cell office:value-type="float" office:value="0" table:style-name="ce64">
            <text:p>0,00</text:p>
          </table:table-cell>
          <table:table-cell office:value-type="string" table:style-name="ce65">
            <text:p>-<text:s text:c="4"/></text:p>
          </table:table-cell>
          <table:table-cell office:value-type="float" office:value="0" table:style-name="ce64">
            <text:p>0,00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5">
            <text:p>E1<text:s/></text:p>
          </table:table-cell>
          <table:table-cell table:style-name="ce62"/>
          <table:table-cell office:value-type="string" table:style-name="ce26">
            <text:p>1)</text:p>
          </table:table-cell>
          <table:table-cell office:value-type="string" table:style-name="ce80">
            <text:p>Proventi straordinari</text:p>
          </table:table-cell>
          <table:table-cell table:style-name="ce81"/>
          <table:table-cell table:style-name="ce27"/>
          <table:table-cell table:style-name="ce28"/>
          <table:table-cell office:value-type="float" office:value="10863003.449999999" table:style-name="ce29">
            <text:p>10.863.003,45</text:p>
          </table:table-cell>
          <table:table-cell office:value-type="float" office:value="9592294.4500000011" table:style-name="ce29">
            <text:p>9.592.294,45</text:p>
          </table:table-cell>
          <table:table-cell office:value-type="float" office:value="0" table:style-name="ce29">
            <text:p>0,00</text:p>
          </table:table-cell>
          <table:table-cell office:value-type="float" office:value="1270708.9999999981" table:style-name="ce30">
            <text:p>1.270.709,00</text:p>
          </table:table-cell>
          <table:table-cell office:value-type="float" office:value="0.13247185088235047" table:style-name="ce31">
            <text:p>0,13</text:p>
          </table:table-cell>
          <table:table-cell office:value-type="float" office:value="10863003.449999999" table:style-name="ce30">
            <text:p>10.863.003,45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5">
            <text:p>E.1.a</text:p>
          </table:table-cell>
          <table:table-cell table:style-name="ce79"/>
          <table:table-cell table:style-name="ce86"/>
          <table:table-cell table:style-name="ce93"/>
          <table:table-cell office:value-type="string" table:style-name="ce35">
            <text:p>a)</text:p>
          </table:table-cell>
          <table:table-cell office:value-type="string" table:style-name="ce87">
            <text:p>Plusvalenze</text:p>
          </table:table-cell>
          <table:table-cell table:style-name="ce103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0" table:style-name="ce39">
            <text:p>0,00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E.1.b</text:p>
          </table:table-cell>
          <table:table-cell table:style-name="ce79"/>
          <table:table-cell table:style-name="ce86"/>
          <table:table-cell table:style-name="ce93"/>
          <table:table-cell office:value-type="string" table:style-name="ce35">
            <text:p>b)</text:p>
          </table:table-cell>
          <table:table-cell office:value-type="string" table:style-name="ce93">
            <text:p>Altri proventi straordinari</text:p>
          </table:table-cell>
          <table:table-cell table:style-name="ce103"/>
          <table:table-cell office:value-type="float" office:value="10863003.449999999" table:style-name="ce66">
            <text:p>10.863.003,45</text:p>
          </table:table-cell>
          <table:table-cell office:value-type="float" office:value="9592294.4500000011" table:style-name="ce66">
            <text:p>9.592.294,45</text:p>
          </table:table-cell>
          <table:table-cell office:value-type="float" office:value="0" table:style-name="ce66">
            <text:p>0,00</text:p>
          </table:table-cell>
          <table:table-cell office:value-type="float" office:value="1270708.9999999981" table:style-name="ce39">
            <text:p>1.270.709,00</text:p>
          </table:table-cell>
          <table:table-cell office:value-type="float" office:value="0.13247185088235047" table:style-name="ce40">
            <text:p>0,13</text:p>
          </table:table-cell>
          <table:table-cell office:value-type="float" office:value="10863003.449999999" table:style-name="ce39">
            <text:p>10.863.003,45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E2<text:s/></text:p>
          </table:table-cell>
          <table:table-cell table:style-name="ce62"/>
          <table:table-cell office:value-type="string" table:style-name="ce26">
            <text:p>2)</text:p>
          </table:table-cell>
          <table:table-cell office:value-type="string" table:style-name="ce80">
            <text:p>Oneri straordinari</text:p>
          </table:table-cell>
          <table:table-cell table:style-name="ce81"/>
          <table:table-cell table:style-name="ce27"/>
          <table:table-cell table:style-name="ce28"/>
          <table:table-cell office:value-type="float" office:value="20837934.279999997" table:style-name="ce29">
            <text:p>20.837.934,28</text:p>
          </table:table-cell>
          <table:table-cell office:value-type="float" office:value="4407133.0199999986" table:style-name="ce29">
            <text:p>4.407.133,02</text:p>
          </table:table-cell>
          <table:table-cell office:value-type="float" office:value="0" table:style-name="ce29">
            <text:p>0,00</text:p>
          </table:table-cell>
          <table:table-cell office:value-type="float" office:value="16430801.259999998" table:style-name="ce30">
            <text:p>16.430.801,26</text:p>
          </table:table-cell>
          <table:table-cell office:value-type="float" office:value="3.7282290290389288" table:style-name="ce31">
            <text:p>3,73</text:p>
          </table:table-cell>
          <table:table-cell office:value-type="float" office:value="20837934.279999997" table:style-name="ce30">
            <text:p>20.837.934,28</text:p>
          </table:table-cell>
          <table:table-cell office:value-type="string" table:style-name="ce247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5">
            <text:p>E.2.a</text:p>
          </table:table-cell>
          <table:table-cell table:style-name="ce79"/>
          <table:table-cell table:style-name="ce86"/>
          <table:table-cell table:style-name="ce93"/>
          <table:table-cell office:value-type="string" table:style-name="ce35">
            <text:p>a)</text:p>
          </table:table-cell>
          <table:table-cell office:value-type="string" table:style-name="ce87">
            <text:p>Minusvalenze</text:p>
          </table:table-cell>
          <table:table-cell table:style-name="ce103"/>
          <table:table-cell office:value-type="float" office:value="383.4" table:style-name="ce66">
            <text:p>383,40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office:value-type="float" office:value="383.4" table:style-name="ce39">
            <text:p>383,40</text:p>
          </table:table-cell>
          <table:table-cell office:value-type="string" table:style-name="ce40">
            <text:p>-<text:s text:c="4"/></text:p>
          </table:table-cell>
          <table:table-cell office:value-type="float" office:value="383.4" table:style-name="ce39">
            <text:p>383,40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67">
            <text:p>E.2.b</text:p>
          </table:table-cell>
          <table:table-cell table:style-name="ce79"/>
          <table:table-cell table:style-name="ce86"/>
          <table:table-cell table:style-name="ce93"/>
          <table:table-cell office:value-type="string" table:style-name="ce35">
            <text:p>b)</text:p>
          </table:table-cell>
          <table:table-cell office:value-type="string" table:style-name="ce93">
            <text:p>Altri oneri straordinari</text:p>
          </table:table-cell>
          <table:table-cell table:style-name="ce103"/>
          <table:table-cell office:value-type="float" office:value="20837550.879999999" table:style-name="ce66">
            <text:p>20.837.550,88</text:p>
          </table:table-cell>
          <table:table-cell office:value-type="float" office:value="4407133.0199999986" table:style-name="ce66">
            <text:p>4.407.133,02</text:p>
          </table:table-cell>
          <table:table-cell office:value-type="float" office:value="0" table:style-name="ce66">
            <text:p>0,00</text:p>
          </table:table-cell>
          <table:table-cell office:value-type="float" office:value="16430417.859999999" table:style-name="ce39">
            <text:p>16.430.417,86</text:p>
          </table:table-cell>
          <table:table-cell office:value-type="float" office:value="3.7281420337069844" table:style-name="ce40">
            <text:p>3,73</text:p>
          </table:table-cell>
          <table:table-cell office:value-type="float" office:value="20837550.879999999" table:style-name="ce39">
            <text:p>20.837.550,88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table:style-name="ce45"/>
          <table:table-cell table:style-name="ce74"/>
          <table:table-cell office:value-type="string" table:number-columns-spanned="5" table:number-rows-spanned="1" table:style-name="ce200">
            <text:p>Totale E)</text:p>
          </table:table-cell>
          <table:covered-table-cell table:number-columns-repeated="4"/>
          <table:table-cell office:value-type="float" office:value="-9974930.8299999982" table:style-name="ce75">
            <text:p>-9.974.930,83</text:p>
          </table:table-cell>
          <table:table-cell office:value-type="float" office:value="5185161.4300000025" table:style-name="ce75">
            <text:p>5.185.161,43</text:p>
          </table:table-cell>
          <table:table-cell office:value-type="float" office:value="0" table:style-name="ce75">
            <text:p>0,00</text:p>
          </table:table-cell>
          <table:table-cell office:value-type="float" office:value="-15160092.260000002" table:style-name="ce76">
            <text:p>-15.160.092,26</text:p>
          </table:table-cell>
          <table:table-cell office:value-type="float" office:value="-2.9237454734364934" table:style-name="ce77">
            <text:p>-2,92</text:p>
          </table:table-cell>
          <table:table-cell office:value-type="float" office:value="-9974930.8299999982" table:style-name="ce76">
            <text:p>-9.974.930,83</text:p>
          </table:table-cell>
          <table:table-cell office:value-type="string" table:style-name="ce247">
            <text:p>x</text:p>
          </table:table-cell>
          <table:table-cell table:number-columns-repeated="2" table:style-name="ce16"/>
          <table:table-cell table:style-name="ce78"/>
          <table:table-cell table:number-columns-repeated="16367" table:style-name="ce16"/>
        </table:table-row>
        <table:table-row table:style-name="ro13">
          <table:table-cell table:style-name="ce45"/>
          <table:table-cell table:style-name="ce105"/>
          <table:table-cell table:style-name="ce35"/>
          <table:table-cell table:style-name="ce93"/>
          <table:table-cell table:style-name="ce87"/>
          <table:table-cell table:style-name="ce93"/>
          <table:table-cell table:style-name="ce103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table:style-name="ce39"/>
          <table:table-cell table:style-name="ce40"/>
          <table:table-cell table:style-name="ce39"/>
          <table:table-cell office:value-type="string" table:style-name="ce245">
            <text:p>x</text:p>
          </table:table-cell>
          <table:table-cell table:number-columns-repeated="16370" table:style-name="ce1"/>
        </table:table-row>
        <table:table-row table:style-name="ro5">
          <table:table-cell table:style-name="ce45"/>
          <table:table-cell office:value-type="string" table:number-columns-spanned="6" table:number-rows-spanned="1" table:style-name="ce238">
            <text:p>RISULTATO PRIMA DELLE IMPOSTE (A-B+C+D+E)</text:p>
          </table:table-cell>
          <table:covered-table-cell table:number-columns-repeated="5"/>
          <table:table-cell office:value-type="float" office:value="-11094618.549999904" table:style-name="ce107">
            <text:p>-11.094.618,55</text:p>
          </table:table-cell>
          <table:table-cell office:value-type="float" office:value="-684798.65999997407" table:style-name="ce107">
            <text:p>-684.798,66</text:p>
          </table:table-cell>
          <table:table-cell office:value-type="float" office:value="13100800.380837698" table:style-name="ce107">
            <text:p>13.100.800,38</text:p>
          </table:table-cell>
          <table:table-cell office:value-type="float" office:value="-10409819.88999993" table:style-name="ce108">
            <text:p>-10.409.819,89</text:p>
          </table:table-cell>
          <table:table-cell office:value-type="float" office:value="15.201285425997073" table:style-name="ce109">
            <text:p>15,20</text:p>
          </table:table-cell>
          <table:table-cell office:value-type="float" office:value="-24195418.930837601" table:style-name="ce108">
            <text:p>-24.195.418,93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13">
          <table:table-cell table:style-name="ce45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office:value-type="float" office:value="0" table:style-name="ce66">
            <text:p>0,00</text:p>
          </table:table-cell>
          <table:table-cell office:value-type="float" office:value="0" table:style-name="ce115">
            <text:p>0,00</text:p>
          </table:table-cell>
          <table:table-cell table:style-name="ce115"/>
          <table:table-cell office:value-type="float" office:value="0" table:style-name="ce116">
            <text:p>0,00</text:p>
          </table:table-cell>
          <table:table-cell office:value-type="string" table:style-name="ce117">
            <text:p>-<text:s text:c="4"/></text:p>
          </table:table-cell>
          <table:table-cell office:value-type="float" office:value="0" table:style-name="ce116">
            <text:p>0,00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5">
          <table:table-cell table:style-name="ce45"/>
          <table:table-cell office:value-type="string" table:style-name="ce25">
            <text:p>Y)</text:p>
          </table:table-cell>
          <table:table-cell office:value-type="string" table:style-name="ce80">
            <text:p>IMPOSTE SUL REDDITO DELL'ESERCIZIO</text:p>
          </table:table-cell>
          <table:table-cell table:style-name="ce81"/>
          <table:table-cell table:style-name="ce80"/>
          <table:table-cell table:style-name="ce92"/>
          <table:table-cell table:style-name="ce94"/>
          <table:table-cell office:value-type="float" office:value="0" table:style-name="ce66">
            <text:p>0,00</text:p>
          </table:table-cell>
          <table:table-cell office:value-type="float" office:value="0" table:style-name="ce68">
            <text:p>0,00</text:p>
          </table:table-cell>
          <table:table-cell table:style-name="ce68"/>
          <table:table-cell office:value-type="float" office:value="0" table:style-name="ce64">
            <text:p>0,00</text:p>
          </table:table-cell>
          <table:table-cell office:value-type="string" table:style-name="ce65">
            <text:p>-<text:s text:c="4"/></text:p>
          </table:table-cell>
          <table:table-cell office:value-type="float" office:value="0" table:style-name="ce64">
            <text:p>0,00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5">
            <text:p>Y1<text:s/></text:p>
          </table:table-cell>
          <table:table-cell table:style-name="ce62"/>
          <table:table-cell office:value-type="string" table:style-name="ce26">
            <text:p>1)</text:p>
          </table:table-cell>
          <table:table-cell office:value-type="string" table:style-name="ce92">
            <text:p>IRAP</text:p>
          </table:table-cell>
          <table:table-cell table:style-name="ce81"/>
          <table:table-cell table:style-name="ce92"/>
          <table:table-cell table:style-name="ce94"/>
          <table:table-cell office:value-type="float" office:value="13640902.090000002" table:style-name="ce29">
            <text:p>13.640.902,09</text:p>
          </table:table-cell>
          <table:table-cell office:value-type="float" office:value="13502637.66" table:style-name="ce29">
            <text:p>13.502.637,66</text:p>
          </table:table-cell>
          <table:table-cell office:value-type="float" office:value="12840800.063940397" table:style-name="ce29">
            <text:p>12.840.800,06</text:p>
          </table:table-cell>
          <table:table-cell office:value-type="float" office:value="138264.43000000156" table:style-name="ce30">
            <text:p>138.264,43</text:p>
          </table:table-cell>
          <table:table-cell office:value-type="float" office:value="1.0239808953001377E-2" table:style-name="ce31">
            <text:p>0,01</text:p>
          </table:table-cell>
          <table:table-cell office:value-type="float" office:value="800102.02605960518" table:style-name="ce30">
            <text:p>800.102,03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45">
            <text:p>Y.1.a</text:p>
          </table:table-cell>
          <table:table-cell table:style-name="ce105"/>
          <table:table-cell table:style-name="ce86"/>
          <table:table-cell table:style-name="ce93"/>
          <table:table-cell office:value-type="string" table:style-name="ce35">
            <text:p>a)</text:p>
          </table:table-cell>
          <table:table-cell office:value-type="string" table:style-name="ce93">
            <text:p>IRAP relativa a personale dipendente</text:p>
          </table:table-cell>
          <table:table-cell table:style-name="ce103"/>
          <table:table-cell office:value-type="float" office:value="11599295.590000002" table:style-name="ce66">
            <text:p>11.599.295,59</text:p>
          </table:table-cell>
          <table:table-cell office:value-type="float" office:value="11265954.510000002" table:style-name="ce66">
            <text:p>11.265.954,51</text:p>
          </table:table-cell>
          <table:table-cell office:value-type="float" office:value="10882857.333333332" table:style-name="ce66">
            <text:p>10.882.857,33</text:p>
          </table:table-cell>
          <table:table-cell office:value-type="float" office:value="333341.08000000007" table:style-name="ce39">
            <text:p>333.341,08</text:p>
          </table:table-cell>
          <table:table-cell office:value-type="float" office:value="2.9588356646045078E-2" table:style-name="ce40">
            <text:p>0,03</text:p>
          </table:table-cell>
          <table:table-cell office:value-type="float" office:value="716438.25666666962" table:style-name="ce39">
            <text:p>716.438,26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Y.1.b</text:p>
          </table:table-cell>
          <table:table-cell table:style-name="ce105"/>
          <table:table-cell table:style-name="ce86"/>
          <table:table-cell table:style-name="ce93"/>
          <table:table-cell office:value-type="string" table:style-name="ce35">
            <text:p>b)</text:p>
          </table:table-cell>
          <table:table-cell office:value-type="string" table:style-name="ce93">
            <text:p>IRAP relativa a collaboratori e personale assimilato a lavoro dipendente</text:p>
          </table:table-cell>
          <table:table-cell table:style-name="ce103"/>
          <table:table-cell office:value-type="float" office:value="1262832.8900000001" table:style-name="ce66">
            <text:p>1.262.832,89</text:p>
          </table:table-cell>
          <table:table-cell office:value-type="float" office:value="1553701.27" table:style-name="ce66">
            <text:p>1.553.701,27</text:p>
          </table:table-cell>
          <table:table-cell office:value-type="float" office:value="1535647.8718666667" table:style-name="ce66">
            <text:p>1.535.647,87</text:p>
          </table:table-cell>
          <table:table-cell office:value-type="float" office:value="-290868.37999999989" table:style-name="ce39">
            <text:p>-290.868,38</text:p>
          </table:table-cell>
          <table:table-cell office:value-type="float" office:value="-0.18720997762974081" table:style-name="ce40">
            <text:p>-0,19</text:p>
          </table:table-cell>
          <table:table-cell office:value-type="float" office:value="-272814.98186666658" table:style-name="ce39">
            <text:p>-272.814,98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Y.1.c</text:p>
          </table:table-cell>
          <table:table-cell table:style-name="ce105"/>
          <table:table-cell table:style-name="ce86"/>
          <table:table-cell table:style-name="ce93"/>
          <table:table-cell office:value-type="string" table:style-name="ce35">
            <text:p>c)</text:p>
          </table:table-cell>
          <table:table-cell office:value-type="string" table:style-name="ce93">
            <text:p>IRAP relativa ad attività di libera professione (intramoenia)</text:p>
          </table:table-cell>
          <table:table-cell table:style-name="ce103"/>
          <table:table-cell office:value-type="float" office:value="778773.61" table:style-name="ce66">
            <text:p>778.773,61</text:p>
          </table:table-cell>
          <table:table-cell office:value-type="float" office:value="682981.87999999989" table:style-name="ce66">
            <text:p>682.981,88</text:p>
          </table:table-cell>
          <table:table-cell office:value-type="float" office:value="422294.85874039913" table:style-name="ce66">
            <text:p>422.294,86</text:p>
          </table:table-cell>
          <table:table-cell office:value-type="float" office:value="95791.730000000098" table:style-name="ce39">
            <text:p>95.791,73</text:p>
          </table:table-cell>
          <table:table-cell office:value-type="float" office:value="0.140255155817604" table:style-name="ce40">
            <text:p>0,14</text:p>
          </table:table-cell>
          <table:table-cell office:value-type="float" office:value="356478.75125960086" table:style-name="ce39">
            <text:p>356.478,75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Y.1.d</text:p>
          </table:table-cell>
          <table:table-cell table:style-name="ce105"/>
          <table:table-cell table:style-name="ce86"/>
          <table:table-cell table:style-name="ce93"/>
          <table:table-cell office:value-type="string" table:style-name="ce35">
            <text:p>d)</text:p>
          </table:table-cell>
          <table:table-cell office:value-type="string" table:style-name="ce93">
            <text:p>IRAP relativa ad attività commerciali</text:p>
          </table:table-cell>
          <table:table-cell table:style-name="ce103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-<text:s text:c="4"/></text:p>
          </table:table-cell>
          <table:table-cell office:value-type="float" office:value="0" table:style-name="ce39">
            <text:p>0,00</text:p>
          </table:table-cell>
          <table:table-cell table:style-name="ce245"/>
          <table:table-cell table:number-columns-repeated="16370" table:style-name="ce1"/>
        </table:table-row>
        <table:table-row table:style-name="ro5">
          <table:table-cell office:value-type="string" table:style-name="ce45">
            <text:p>Y.2</text:p>
          </table:table-cell>
          <table:table-cell table:style-name="ce62"/>
          <table:table-cell office:value-type="string" table:style-name="ce26">
            <text:p>2)</text:p>
          </table:table-cell>
          <table:table-cell office:value-type="string" table:style-name="ce92">
            <text:p>IRES</text:p>
          </table:table-cell>
          <table:table-cell table:style-name="ce81"/>
          <table:table-cell table:style-name="ce92"/>
          <table:table-cell table:style-name="ce94"/>
          <table:table-cell office:value-type="float" office:value="263795" table:style-name="ce66">
            <text:p>263.795,00</text:p>
          </table:table-cell>
          <table:table-cell office:value-type="float" office:value="271981" table:style-name="ce66">
            <text:p>271.981,00</text:p>
          </table:table-cell>
          <table:table-cell office:value-type="float" office:value="260000" table:style-name="ce66">
            <text:p>260.000,00</text:p>
          </table:table-cell>
          <table:table-cell office:value-type="float" office:value="-8186" table:style-name="ce64">
            <text:p>-8.186,00</text:p>
          </table:table-cell>
          <table:table-cell office:value-type="float" office:value="-3.0097690647508467E-2" table:style-name="ce65">
            <text:p>-0,03</text:p>
          </table:table-cell>
          <table:table-cell office:value-type="float" office:value="3795" table:style-name="ce64">
            <text:p>3.795,00</text:p>
          </table:table-cell>
          <table:table-cell table:style-name="ce244"/>
          <table:table-cell table:number-columns-repeated="16370" table:style-name="ce16"/>
        </table:table-row>
        <table:table-row table:style-name="ro5">
          <table:table-cell office:value-type="string" table:style-name="ce45">
            <text:p>Y.3</text:p>
          </table:table-cell>
          <table:table-cell table:style-name="ce62"/>
          <table:table-cell office:value-type="string" table:style-name="ce26">
            <text:p>3)</text:p>
          </table:table-cell>
          <table:table-cell office:value-type="string" table:style-name="ce92">
            <text:p>Accantonamento a fondo imposte (accertamenti, condoni, ecc.)</text:p>
          </table:table-cell>
          <table:table-cell table:style-name="ce81"/>
          <table:table-cell table:style-name="ce92"/>
          <table:table-cell table:style-name="ce94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4">
            <text:p>0,00</text:p>
          </table:table-cell>
          <table:table-cell office:value-type="string" table:style-name="ce65">
            <text:p>-<text:s text:c="4"/></text:p>
          </table:table-cell>
          <table:table-cell office:value-type="float" office:value="0" table:style-name="ce64">
            <text:p>0,00</text:p>
          </table:table-cell>
          <table:table-cell table:style-name="ce244"/>
          <table:table-cell table:number-columns-repeated="16370" table:style-name="ce16"/>
        </table:table-row>
        <table:table-row table:style-name="ro5">
          <table:table-cell table:style-name="ce16"/>
          <table:table-cell table:style-name="ce74"/>
          <table:table-cell office:value-type="string" table:number-columns-spanned="5" table:number-rows-spanned="1" table:style-name="ce200">
            <text:p>Totale Y)</text:p>
          </table:table-cell>
          <table:covered-table-cell table:number-columns-repeated="4"/>
          <table:table-cell office:value-type="float" office:value="13904697.090000002" table:style-name="ce75">
            <text:p>13.904.697,09</text:p>
          </table:table-cell>
          <table:table-cell office:value-type="float" office:value="13774618.66" table:style-name="ce75">
            <text:p>13.774.618,66</text:p>
          </table:table-cell>
          <table:table-cell office:value-type="float" office:value="13100800.063940397" table:style-name="ce75">
            <text:p>13.100.800,06</text:p>
          </table:table-cell>
          <table:table-cell office:value-type="float" office:value="130078.43000000156" table:style-name="ce76">
            <text:p>130.078,43</text:p>
          </table:table-cell>
          <table:table-cell office:value-type="float" office:value="9.4433416423886363E-3" table:style-name="ce77">
            <text:p>0,01</text:p>
          </table:table-cell>
          <table:table-cell office:value-type="float" office:value="803897.02605960518" table:style-name="ce76">
            <text:p>803.897,03</text:p>
          </table:table-cell>
          <table:table-cell office:value-type="string" table:style-name="ce244">
            <text:p>x</text:p>
          </table:table-cell>
          <table:table-cell table:number-columns-repeated="2" table:style-name="ce16"/>
          <table:table-cell table:style-name="ce78"/>
          <table:table-cell table:number-columns-repeated="16367" table:style-name="ce16"/>
        </table:table-row>
        <table:table-row table:style-name="ro14">
          <table:table-cell table:style-name="ce16"/>
          <table:table-cell table:style-name="ce105"/>
          <table:table-cell table:style-name="ce35"/>
          <table:table-cell table:style-name="ce93"/>
          <table:table-cell table:style-name="ce87"/>
          <table:table-cell table:style-name="ce93"/>
          <table:table-cell table:style-name="ce103"/>
          <table:table-cell table:number-columns-repeated="3" table:style-name="ce66"/>
          <table:table-cell table:style-name="ce39"/>
          <table:table-cell table:style-name="ce40"/>
          <table:table-cell table:style-name="ce39"/>
          <table:table-cell office:value-type="string" table:style-name="ce245">
            <text:p>x</text:p>
          </table:table-cell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25">
            <text:p>UTILE (PERDITA) DELL'ESERCIZIO</text:p>
          </table:table-cell>
          <table:table-cell table:style-name="ce80"/>
          <table:table-cell table:style-name="ce81"/>
          <table:table-cell table:style-name="ce80"/>
          <table:table-cell table:style-name="ce92"/>
          <table:table-cell table:style-name="ce94"/>
          <table:table-cell office:value-type="float" office:value="-24999315.639999904" table:style-name="ce29">
            <text:p>-24.999.315,64</text:p>
          </table:table-cell>
          <table:table-cell office:value-type="float" office:value="-14459417.319999974" table:style-name="ce29">
            <text:p>-14.459.417,32</text:p>
          </table:table-cell>
          <table:table-cell office:value-type="float" office:value="0.31689730100333691" table:style-name="ce29">
            <text:p>0,32</text:p>
          </table:table-cell>
          <table:table-cell office:value-type="float" office:value="-10539898.31999993" table:style-name="ce30">
            <text:p>-10.539.898,32</text:p>
          </table:table-cell>
          <table:table-cell office:value-type="float" office:value="0.72892967169716827" table:style-name="ce31">
            <text:p>0,73</text:p>
          </table:table-cell>
          <table:table-cell office:value-type="float" office:value="-24999315.956897207" table:style-name="ce30">
            <text:p>-24.999.315,96</text:p>
          </table:table-cell>
          <table:table-cell office:value-type="string" table:style-name="ce244">
            <text:p>x</text:p>
          </table:table-cell>
          <table:table-cell table:number-columns-repeated="16370" table:style-name="ce16"/>
        </table:table-row>
        <table:table-row table:style-name="ro13">
          <table:table-cell table:style-name="ce16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style-name="ce127"/>
          <table:table-cell table:style-name="ce128"/>
          <table:table-cell table:style-name="ce127"/>
          <table:table-cell table:number-columns-repeated="16371" table:style-name="ce1"/>
        </table:table-row>
        <table:table-row table:style-name="ro15">
          <table:table-cell table:number-columns-repeated="7" table:style-name="ce1"/>
          <table:table-cell table:number-columns-repeated="2" table:style-name="ce129"/>
          <table:table-cell table:style-name="ce1"/>
          <table:table-cell table:style-name="ce130"/>
          <table:table-cell table:style-name="ce131"/>
          <table:table-cell table:style-name="ce130"/>
          <table:table-cell table:number-columns-repeated="16371" table:style-name="ce1"/>
        </table:table-row>
        <table:table-row table:style-name="ro16">
          <table:table-cell table:number-columns-repeated="7" table:style-name="ce1"/>
          <table:table-cell table:style-name="ce132"/>
          <table:table-cell table:style-name="ce133"/>
          <table:table-cell office:value-type="float" office:value="0" table:style-name="ce134">
            <text:p><text:s/>-<text:s text:c="5"/></text:p>
          </table:table-cell>
          <table:table-cell table:style-name="ce11"/>
          <table:table-cell table:style-name="ce8"/>
          <table:table-cell table:style-name="ce11"/>
          <table:table-cell table:number-columns-repeated="16371" table:style-name="ce8"/>
        </table:table-row>
        <table:table-row table:style-name="ro15">
          <table:table-cell table:number-columns-repeated="7" table:style-name="ce1"/>
          <table:table-cell table:style-name="ce129"/>
          <table:table-cell table:style-name="ce11"/>
          <table:table-cell table:style-name="ce1"/>
          <table:table-cell table:style-name="ce11"/>
          <table:table-cell table:style-name="ce8"/>
          <table:table-cell table:style-name="ce11"/>
          <table:table-cell table:number-columns-repeated="16371" table:style-name="ce8"/>
        </table:table-row>
        <table:table-row table:style-name="ro15">
          <table:table-cell table:number-columns-repeated="7" table:style-name="ce1"/>
          <table:table-cell table:number-columns-repeated="2" table:style-name="ce11"/>
          <table:table-cell table:style-name="ce1"/>
          <table:table-cell table:style-name="ce11"/>
          <table:table-cell table:style-name="ce8"/>
          <table:table-cell table:style-name="ce11"/>
          <table:table-cell table:number-columns-repeated="16371" table:style-name="ce8"/>
        </table:table-row>
        <table:table-row table:number-rows-repeated="5" table:style-name="ro15">
          <table:table-cell table:number-columns-repeated="7" table:style-name="ce1"/>
          <table:table-cell table:style-name="ce129"/>
          <table:table-cell table:style-name="ce11"/>
          <table:table-cell table:style-name="ce1"/>
          <table:table-cell table:style-name="ce11"/>
          <table:table-cell table:style-name="ce8"/>
          <table:table-cell table:style-name="ce11"/>
          <table:table-cell table:number-columns-repeated="16371" table:style-name="ce8"/>
        </table:table-row>
        <table:table-row table:number-rows-repeated="4" table:style-name="ro15">
          <table:table-cell table:number-columns-repeated="7" table:style-name="ce1"/>
          <table:table-cell table:style-name="ce129"/>
          <table:table-cell table:style-name="ce11"/>
          <table:table-cell table:style-name="ce1"/>
          <table:table-cell table:number-columns-repeated="16374"/>
        </table:table-row>
        <table:table-row table:number-rows-repeated="1048444" table:style-name="ro15">
          <table:table-cell table:number-columns-repeated="16384"/>
        </table:table-row>
        <table:named-expressions>
          <table:named-range table:name="Print_Area" table:cell-range-address="Conto_Economico_118.$B$1:Conto_Economico_118.$L$119" table:base-cell-address="Conto_Economico_118.$A$1"/>
          <table:named-range table:name="Print_Titles" table:cell-range-address="Conto_Economico_118.$A$1:Conto_Economico_118.$XFD$5" table:base-cell-address="Conto_Economico_118.$A$1"/>
        </table:named-expressions>
      </table:table>
      <table:table table:name="Stato_Patrimoniale__118" table:style-name="ta2">
        <table:table-column table:style-name="co14" table:number-columns-repeated="10" table:default-cell-style-name="ce141"/>
        <table:table-column table:style-name="co15" table:default-cell-style-name="ce141"/>
        <table:table-column table:style-name="co16" table:default-cell-style-name="ce141"/>
        <table:table-column table:style-name="co14" table:default-cell-style-name="ce141"/>
        <table:table-column table:style-name="co17" table:default-cell-style-name="ce160"/>
        <table:table-column table:style-name="co18" table:default-cell-style-name="ce160"/>
        <table:table-column table:style-name="co19" table:default-cell-style-name="ce160"/>
        <table:table-column table:style-name="co20" table:default-cell-style-name="ce198"/>
        <table:table-column table:style-name="co21" table:default-cell-style-name="ce141"/>
        <table:table-column table:style-name="co22" table:default-cell-style-name="ce141"/>
        <table:table-column table:style-name="co23" table:default-cell-style-name="ce141"/>
        <table:table-column table:style-name="co24" table:default-cell-style-name="ce141"/>
        <table:table-column table:style-name="co14" table:number-columns-repeated="16363" table:default-cell-style-name="ce141"/>
        <table:table-row table:style-name="ro17">
          <table:table-cell table:style-name="ce136"/>
          <table:table-cell table:style-name="ce137"/>
          <table:table-cell office:value-type="string" table:number-columns-spanned="10" table:number-rows-spanned="1" table:style-name="ce231">
            <text:p>Stato Patrimoniale ex Dlgs 118/2011</text:p>
          </table:table-cell>
          <table:covered-table-cell table:number-columns-repeated="9"/>
          <table:table-cell table:style-name="ce138"/>
          <table:table-cell table:number-columns-repeated="3" table:style-name="ce139"/>
          <table:table-cell table:style-name="ce140"/>
          <table:table-cell table:number-columns-repeated="16367" table:style-name="ce141"/>
        </table:table-row>
        <table:table-row table:style-name="ro2">
          <table:table-cell table:style-name="ce136"/>
          <table:table-cell table:style-name="ce142"/>
          <table:table-cell table:style-name="ce143"/>
          <table:table-cell table:style-name="ce144"/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string" table:number-columns-spanned="1" table:number-rows-spanned="2" table:style-name="ce232">
            <text:p>Esercizio</text:p>
            <text:p>2022</text:p>
          </table:table-cell>
          <table:table-cell office:value-type="string" table:number-columns-spanned="1" table:number-rows-spanned="2" table:style-name="ce232">
            <text:p>Esercizio</text:p>
            <text:p>2021</text:p>
          </table:table-cell>
          <table:table-cell office:value-type="string" table:number-columns-spanned="1" table:number-rows-spanned="2" table:style-name="ce243">
            <text:p>Variazione</text:p>
            <text:p>Importo</text:p>
          </table:table-cell>
          <table:table-cell office:value-type="string" table:number-columns-spanned="1" table:number-rows-spanned="2" table:style-name="ce242">
            <text:p>%</text:p>
          </table:table-cell>
          <table:table-cell table:number-columns-repeated="16367" table:style-name="ce141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covered-table-cell/>
          <table:covered-table-cell/>
          <table:covered-table-cell/>
          <table:covered-table-cell/>
          <table:table-cell table:number-columns-repeated="16367" table:style-name="ce141"/>
        </table:table-row>
        <table:table-row table:style-name="ro19">
          <table:table-cell table:style-name="ce146"/>
          <table:table-cell table:style-name="ce142"/>
          <table:table-cell office:value-type="string" table:style-name="ce147">
            <text:p>ATTIVO</text:p>
          </table:table-cell>
          <table:table-cell table:style-name="ce142"/>
          <table:table-cell table:number-columns-repeated="4" table:style-name="ce148"/>
          <table:table-cell table:number-columns-repeated="2" table:style-name="ce142"/>
          <table:table-cell table:number-columns-repeated="2" table:style-name="ce149"/>
          <table:table-cell table:style-name="ce142"/>
          <table:table-cell table:number-columns-repeated="3" table:style-name="ce150"/>
          <table:table-cell table:style-name="ce151"/>
          <table:table-cell table:number-columns-repeated="16367" table:style-name="ce141"/>
        </table:table-row>
        <table:table-row table:style-name="ro18">
          <table:table-cell table:style-name="ce136"/>
          <table:table-cell table:style-name="ce137"/>
          <table:table-cell table:style-name="ce152"/>
          <table:table-cell table:style-name="ce153"/>
          <table:table-cell table:number-columns-repeated="4" table:style-name="ce152"/>
          <table:table-cell table:number-columns-repeated="2" table:style-name="ce137"/>
          <table:table-cell table:number-columns-repeated="2" table:style-name="ce145"/>
          <table:table-cell table:style-name="ce137"/>
          <table:table-cell office:value-type="string" table:style-name="ce139">
            <text:p>PP</text:p>
          </table:table-cell>
          <table:table-cell table:number-columns-repeated="2" table:style-name="ce139"/>
          <table:table-cell table:style-name="ce140"/>
          <table:table-cell table:number-columns-repeated="16367" table:style-name="ce141"/>
        </table:table-row>
        <table:table-row table:style-name="ro18">
          <table:table-cell table:style-name="ce136"/>
          <table:table-cell table:style-name="ce142"/>
          <table:table-cell office:value-type="string" table:style-name="ce143">
            <text:p>A) Immobilizzazioni</text:p>
          </table:table-cell>
          <table:table-cell table:style-name="ce144"/>
          <table:table-cell table:number-columns-repeated="4" table:style-name="ce143"/>
          <table:table-cell table:number-columns-repeated="2" table:style-name="ce142"/>
          <table:table-cell table:number-columns-repeated="2" table:style-name="ce154"/>
          <table:table-cell table:style-name="ce142"/>
          <table:table-cell office:value-type="float" office:value="128276545.10999998" table:style-name="ce155">
            <text:p>128.276.545,11</text:p>
          </table:table-cell>
          <table:table-cell office:value-type="float" office:value="131464176.59999999" table:style-name="ce155">
            <text:p>131.464.176,60</text:p>
          </table:table-cell>
          <table:table-cell office:value-type="float" office:value="3187631.4900000095" table:style-name="ce156">
            <text:p>3.187.631,49</text:p>
          </table:table-cell>
          <table:table-cell office:value-type="percentage" office:value="2.4849683059880858E-2" table:style-name="ce157">
            <text:p>2,48%</text:p>
          </table:table-cell>
          <table:table-cell table:number-columns-repeated="16367" table:style-name="ce141"/>
        </table:table-row>
        <table:table-row table:style-name="ro18">
          <table:table-cell table:style-name="ce136"/>
          <table:table-cell table:style-name="ce142"/>
          <table:table-cell table:style-name="ce143"/>
          <table:table-cell office:value-type="string" table:style-name="ce144">
            <text:p>I - Immobilizzazioni Immateriali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58"/>
          <table:table-cell table:style-name="ce142"/>
          <table:table-cell office:value-type="float" office:value="1292920.9500000002" table:style-name="ce155">
            <text:p>1.292.920,95</text:p>
          </table:table-cell>
          <table:table-cell office:value-type="float" office:value="1504269.7200000002" table:style-name="ce155">
            <text:p>1.504.269,72</text:p>
          </table:table-cell>
          <table:table-cell office:value-type="float" office:value="211348.77000000002" table:style-name="ce156">
            <text:p>211.348,77</text:p>
          </table:table-cell>
          <table:table-cell office:value-type="percentage" office:value="0.16346611910032086" table:style-name="ce157">
            <text:p>16,35%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A.A.I.1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1) Costi di impianto ed ampliamento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A.A.I.2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2) Costi di ricerca e sviluppo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A.A.I.3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3) Diritti di brevetto e di utilizzazione delle opere d'ingegno</text:p>
          </table:table-cell>
          <table:covered-table-cell table:number-columns-repeated="4"/>
          <table:table-cell table:style-name="ce142"/>
          <table:table-cell table:number-columns-repeated="2" table:style-name="ce145"/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A.A.I.4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4) Immobilizzazioni immateriali in corso ed acconti</text:p>
          </table:table-cell>
          <table:covered-table-cell table:number-columns-repeated="4"/>
          <table:table-cell table:style-name="ce142"/>
          <table:table-cell table:number-columns-repeated="2" table:style-name="ce145"/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percentage" office:value="0" table:style-name="ce157">
            <text:p>0,00%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A.A.I.5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5) Altre immobilizzazioni immateriali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1292920.9500000002" table:style-name="ce159">
            <text:p>1.292.920,95</text:p>
          </table:table-cell>
          <table:table-cell office:value-type="float" office:value="1504269.7200000002" table:style-name="ce159">
            <text:p>1.504.269,72</text:p>
          </table:table-cell>
          <table:table-cell office:value-type="float" office:value="211348.77000000002" table:style-name="ce156">
            <text:p>211.348,77</text:p>
          </table:table-cell>
          <table:table-cell office:value-type="percentage" office:value="0.16346611910032086" table:style-name="ce157">
            <text:p>16,35%</text:p>
          </table:table-cell>
          <table:table-cell table:number-columns-repeated="16367" table:style-name="ce141"/>
        </table:table-row>
        <table:table-row table:style-name="ro18">
          <table:table-cell table:style-name="ce136"/>
          <table:table-cell table:style-name="ce142"/>
          <table:table-cell table:style-name="ce143"/>
          <table:table-cell office:value-type="string" table:style-name="ce144">
            <text:p>II - Immobilizzazioni Materiali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58"/>
          <table:table-cell table:style-name="ce142"/>
          <table:table-cell office:value-type="float" office:value="126983624.15999998" table:style-name="ce155">
            <text:p>126.983.624,16</text:p>
          </table:table-cell>
          <table:table-cell office:value-type="float" office:value="129959906.88" table:style-name="ce155">
            <text:p>129.959.906,88</text:p>
          </table:table-cell>
          <table:table-cell office:value-type="float" office:value="2976282.7200000137" table:style-name="ce156">
            <text:p>2.976.282,72</text:p>
          </table:table-cell>
          <table:table-cell office:value-type="percentage" office:value="2.3438319229650298E-2" table:style-name="ce157">
            <text:p>2,34%</text:p>
          </table:table-cell>
          <table:table-cell table:style-name="ce141"/>
          <table:table-cell table:style-name="ce160"/>
          <table:table-cell table:number-columns-repeated="16365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office:value-type="string" table:style-name="ce143">
            <text:p>1) Terreni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196326.5" table:style-name="ce155">
            <text:p>196.326,50</text:p>
          </table:table-cell>
          <table:table-cell office:value-type="float" office:value="196326.5" table:style-name="ce155">
            <text:p>196.326,50</text:p>
          </table:table-cell>
          <table:table-cell office:value-type="float" office:value="0" table:style-name="ce156">
            <text:p>0,00</text:p>
          </table:table-cell>
          <table:table-cell office:value-type="percentage" office:value="0" table:style-name="ce157">
            <text:p>0,00%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A.A.II.1.a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style-name="ce143">
            <text:p>a) Terreni disponibili</text:p>
          </table:table-cell>
          <table:table-cell table:number-columns-repeated="2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32089.72" table:style-name="ce159">
            <text:p>32.089,72</text:p>
          </table:table-cell>
          <table:table-cell office:value-type="float" office:value="32089.72" table:style-name="ce159">
            <text:p>32.089,72</text:p>
          </table:table-cell>
          <table:table-cell office:value-type="float" office:value="0" table:style-name="ce156">
            <text:p>0,00</text:p>
          </table:table-cell>
          <table:table-cell office:value-type="percentage" office:value="0" table:style-name="ce157">
            <text:p>0,00%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A.A.II.1.b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style-name="ce143">
            <text:p>b) Terreni indisponibili</text:p>
          </table:table-cell>
          <table:table-cell table:number-columns-repeated="2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164236.78" table:style-name="ce159">
            <text:p>164.236,78</text:p>
          </table:table-cell>
          <table:table-cell office:value-type="float" office:value="164236.78" table:style-name="ce159">
            <text:p>164.236,78</text:p>
          </table:table-cell>
          <table:table-cell office:value-type="float" office:value="0" table:style-name="ce156">
            <text:p>0,00</text:p>
          </table:table-cell>
          <table:table-cell office:value-type="percentage" office:value="0" table:style-name="ce157">
            <text:p>0,00%</text:p>
          </table:table-cell>
          <table:table-cell table:number-columns-repeated="16367" table:style-name="ce141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office:value-type="string" table:style-name="ce143">
            <text:p>2) Fabbricati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107270859.61" table:style-name="ce155">
            <text:p>107.270.859,61</text:p>
          </table:table-cell>
          <table:table-cell office:value-type="float" office:value="110288935.17" table:style-name="ce155">
            <text:p>110.288.935,17</text:p>
          </table:table-cell>
          <table:table-cell office:value-type="float" office:value="3018075.5600000024" table:style-name="ce156">
            <text:p>3.018.075,56</text:p>
          </table:table-cell>
          <table:table-cell office:value-type="percentage" office:value="2.8135092521610141E-2" table:style-name="ce157">
            <text:p>2,81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A.II.2.a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number-columns-spanned="4" table:number-rows-spanned="1" table:style-name="ce226">
            <text:p>a) Fabbricati non strumentali (disponibili)</text:p>
          </table:table-cell>
          <table:covered-table-cell table:number-columns-repeated="3"/>
          <table:table-cell table:style-name="ce142"/>
          <table:table-cell table:number-columns-repeated="2" table:style-name="ce145"/>
          <table:table-cell table:style-name="ce142"/>
          <table:table-cell office:value-type="float" office:value="13695200.019999998" table:style-name="ce159">
            <text:p>13.695.200,02</text:p>
          </table:table-cell>
          <table:table-cell office:value-type="float" office:value="14683940.790000005" table:style-name="ce159">
            <text:p>14.683.940,79</text:p>
          </table:table-cell>
          <table:table-cell office:value-type="float" office:value="988740.770000007" table:style-name="ce156">
            <text:p>988.740,77</text:p>
          </table:table-cell>
          <table:table-cell office:value-type="percentage" office:value="7.219615402156114E-2" table:style-name="ce157">
            <text:p>7,22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A.II.2.b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number-columns-spanned="4" table:number-rows-spanned="1" table:style-name="ce226">
            <text:p>b) Fabbricati strumentali (indisponibili)</text:p>
          </table:table-cell>
          <table:covered-table-cell table:number-columns-repeated="3"/>
          <table:table-cell table:style-name="ce142"/>
          <table:table-cell table:number-columns-repeated="2" table:style-name="ce145"/>
          <table:table-cell table:style-name="ce142"/>
          <table:table-cell office:value-type="float" office:value="93575659.590000004" table:style-name="ce159">
            <text:p>93.575.659,59</text:p>
          </table:table-cell>
          <table:table-cell office:value-type="float" office:value="95604994.379999995" table:style-name="ce159">
            <text:p>95.604.994,38</text:p>
          </table:table-cell>
          <table:table-cell office:value-type="float" office:value="2029334.7899999917" table:style-name="ce156">
            <text:p>2.029.334,79</text:p>
          </table:table-cell>
          <table:table-cell office:value-type="percentage" office:value="2.1686566772721495E-2" table:style-name="ce157">
            <text:p>2,17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A.II.3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3) Impianti e macchinari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1526049.6500000004" table:style-name="ce159">
            <text:p>1.526.049,65</text:p>
          </table:table-cell>
          <table:table-cell office:value-type="float" office:value="1675991.2599999998" table:style-name="ce159">
            <text:p>1.675.991,26</text:p>
          </table:table-cell>
          <table:table-cell office:value-type="float" office:value="149941.6099999994" table:style-name="ce156">
            <text:p>149.941,61</text:p>
          </table:table-cell>
          <table:table-cell office:value-type="percentage" office:value="9.8254738959508536E-2" table:style-name="ce157">
            <text:p>9,83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A.II.4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4) Attrezzature sanitarie e scientifiche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14324341.509999981" table:style-name="ce159">
            <text:p>14.324.341,51</text:p>
          </table:table-cell>
          <table:table-cell office:value-type="float" office:value="12877074.769999981" table:style-name="ce159">
            <text:p>12.877.074,77</text:p>
          </table:table-cell>
          <table:table-cell office:value-type="float" office:value="-1447266.7400000002" table:style-name="ce156">
            <text:p>-1.447.266,74</text:p>
          </table:table-cell>
          <table:table-cell office:value-type="percentage" office:value="-0.10103548138597836" table:style-name="ce157">
            <text:p>-10,10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A.II.5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5) Mobili e arredi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651983.2099999995" table:style-name="ce159">
            <text:p>651.983,21</text:p>
          </table:table-cell>
          <table:table-cell office:value-type="float" office:value="769592.05000000075" table:style-name="ce159">
            <text:p>769.592,05</text:p>
          </table:table-cell>
          <table:table-cell office:value-type="float" office:value="117608.84000000125" table:style-name="ce156">
            <text:p>117.608,84</text:p>
          </table:table-cell>
          <table:table-cell office:value-type="percentage" office:value="0.18038630166565384" table:style-name="ce157">
            <text:p>18,04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A.II.6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6) Automezzi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300398.54000000004" table:style-name="ce159">
            <text:p>300.398,54</text:p>
          </table:table-cell>
          <table:table-cell office:value-type="float" office:value="106702.34000000008" table:style-name="ce159">
            <text:p>106.702,34</text:p>
          </table:table-cell>
          <table:table-cell office:value-type="float" office:value="-193696.19999999995" table:style-name="ce156">
            <text:p>-193.696,20</text:p>
          </table:table-cell>
          <table:table-cell office:value-type="percentage" office:value="-0.6447974081365373" table:style-name="ce157">
            <text:p>-64,48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A.II.7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7) Oggetti d'arte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A.II.8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8) Altre immobilizzazioni materiali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1021055.0199999982" table:style-name="ce159">
            <text:p>1.021.055,02</text:p>
          </table:table-cell>
          <table:table-cell office:value-type="float" office:value="964913.43000000063" table:style-name="ce159">
            <text:p>964.913,43</text:p>
          </table:table-cell>
          <table:table-cell office:value-type="float" office:value="-56141.589999997523" table:style-name="ce156">
            <text:p>-56.141,59</text:p>
          </table:table-cell>
          <table:table-cell office:value-type="percentage" office:value="-5.4983902826311576E-2" table:style-name="ce157">
            <text:p>-5,50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A.II.9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9) Immobilizzaziuoni materiali in corso ed acconti</text:p>
          </table:table-cell>
          <table:covered-table-cell table:number-columns-repeated="4"/>
          <table:table-cell table:style-name="ce142"/>
          <table:table-cell table:number-columns-repeated="2" table:style-name="ce145"/>
          <table:table-cell table:style-name="ce142"/>
          <table:table-cell office:value-type="float" office:value="1692610.1199999999" table:style-name="ce159">
            <text:p>1.692.610,12</text:p>
          </table:table-cell>
          <table:table-cell office:value-type="float" office:value="3080371.36" table:style-name="ce159">
            <text:p>3.080.371,36</text:p>
          </table:table-cell>
          <table:table-cell office:value-type="float" office:value="1387761.24" table:style-name="ce156">
            <text:p>1.387.761,24</text:p>
          </table:table-cell>
          <table:table-cell office:value-type="percentage" office:value="0.81989421166878063" table:style-name="ce157">
            <text:p>81,99%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table:number-columns-repeated="5" table:style-name="ce161"/>
          <table:table-cell table:style-name="ce142"/>
          <table:table-cell office:value-type="string" table:style-name="ce162">
            <text:p>Entro 12 mesi</text:p>
          </table:table-cell>
          <table:table-cell office:value-type="string" table:style-name="ce162">
            <text:p>Oltre 12 mesi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20">
          <table:table-cell table:style-name="ce136"/>
          <table:table-cell table:style-name="ce142"/>
          <table:table-cell table:style-name="ce143"/>
          <table:table-cell office:value-type="string" table:number-columns-spanned="6" table:number-rows-spanned="1" table:style-name="ce230">
            <text:p>III - Immobilizzazioni Finanziarie (con separata indicazione per ciascuna voce degli importi esigibili entro l'esercizio successivo)</text:p>
          </table:table-cell>
          <table:covered-table-cell table:number-columns-repeated="5"/>
          <table:table-cell table:style-name="ce142"/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table:style-name="ce142"/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office:value-type="string" table:style-name="ce143">
            <text:p>1) Crediti finanziari</text:p>
          </table:table-cell>
          <table:table-cell table:number-columns-repeated="3" table:style-name="ce143"/>
          <table:table-cell table:number-columns-repeated="2"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A.III.1.a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style-name="ce143">
            <text:p>a) Crediti finanziari v/Stato</text:p>
          </table:table-cell>
          <table:table-cell table:number-columns-repeated="2" table:style-name="ce143"/>
          <table:table-cell table:number-columns-repeated="2"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A.III.1.b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style-name="ce143">
            <text:p>b) Crediti finanziari v/Regione</text:p>
          </table:table-cell>
          <table:table-cell table:number-columns-repeated="2" table:style-name="ce143"/>
          <table:table-cell table:number-columns-repeated="2"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A.III.1.c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style-name="ce143">
            <text:p>c) Crediti finanziari v/partecipate</text:p>
          </table:table-cell>
          <table:table-cell table:number-columns-repeated="2" table:style-name="ce143"/>
          <table:table-cell table:number-columns-repeated="2"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A.III.1.d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style-name="ce143">
            <text:p>d) Crediti finanziari v/altri</text:p>
          </table:table-cell>
          <table:table-cell table:number-columns-repeated="2" table:style-name="ce143"/>
          <table:table-cell table:number-columns-repeated="2"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office:value-type="string" table:style-name="ce143">
            <text:p>2) Titoli</text:p>
          </table:table-cell>
          <table:table-cell table:number-columns-repeated="3" table:style-name="ce143"/>
          <table:table-cell table:number-columns-repeated="2"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A.III.2.a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style-name="ce143">
            <text:p>a) Partecipazioni</text:p>
          </table:table-cell>
          <table:table-cell table:number-columns-repeated="2" table:style-name="ce143"/>
          <table:table-cell table:number-columns-repeated="2"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A.III.2.b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style-name="ce143">
            <text:p>b) Altri Titoli</text:p>
          </table:table-cell>
          <table:table-cell table:number-columns-repeated="2" table:style-name="ce143"/>
          <table:table-cell table:number-columns-repeated="2" table:style-name="ce142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37"/>
          <table:table-cell table:style-name="ce152"/>
          <table:table-cell table:style-name="ce153"/>
          <table:table-cell table:number-columns-repeated="4" table:style-name="ce152"/>
          <table:table-cell table:number-columns-repeated="2" table:style-name="ce137"/>
          <table:table-cell table:number-columns-repeated="2" table:style-name="ce145"/>
          <table:table-cell table:style-name="ce137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office:value-type="string" table:style-name="ce143">
            <text:p>B) Attivo circolante</text:p>
          </table:table-cell>
          <table:table-cell table:style-name="ce144"/>
          <table:table-cell table:number-columns-repeated="4" table:style-name="ce143"/>
          <table:table-cell table:number-columns-repeated="2" table:style-name="ce142"/>
          <table:table-cell table:number-columns-repeated="2" table:style-name="ce154"/>
          <table:table-cell table:style-name="ce142"/>
          <table:table-cell office:value-type="float" office:value="331756140.47000003" table:style-name="ce155">
            <text:p>331.756.140,47</text:p>
          </table:table-cell>
          <table:table-cell office:value-type="float" office:value="275250683.88000011" table:style-name="ce155">
            <text:p>275.250.683,88</text:p>
          </table:table-cell>
          <table:table-cell office:value-type="float" office:value="-56505456.589999914" table:style-name="ce156">
            <text:p>-56.505.456,59</text:p>
          </table:table-cell>
          <table:table-cell office:value-type="percentage" office:value="-0.17032226294273994" table:style-name="ce157">
            <text:p>-17,03%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office:value-type="string" table:style-name="ce144">
            <text:p>I - Rimanenze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54"/>
          <table:table-cell table:style-name="ce142"/>
          <table:table-cell office:value-type="float" office:value="12007354.950000001" table:style-name="ce155">
            <text:p>12.007.354,95</text:p>
          </table:table-cell>
          <table:table-cell office:value-type="float" office:value="11746649.33" table:style-name="ce155">
            <text:p>11.746.649,33</text:p>
          </table:table-cell>
          <table:table-cell office:value-type="float" office:value="-260705.62000000104" table:style-name="ce156">
            <text:p>-260.705,62</text:p>
          </table:table-cell>
          <table:table-cell office:value-type="percentage" office:value="-2.1712160678651463E-2" table:style-name="ce157">
            <text:p>-2,17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.1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1) Rimanenze beni sanitari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11771788.9" table:style-name="ce159">
            <text:p>11.771.788,90</text:p>
          </table:table-cell>
          <table:table-cell office:value-type="float" office:value="11501911.25" table:style-name="ce159">
            <text:p>11.501.911,25</text:p>
          </table:table-cell>
          <table:table-cell office:value-type="float" office:value="-269877.65000000037" table:style-name="ce156">
            <text:p>-269.877,65</text:p>
          </table:table-cell>
          <table:table-cell office:value-type="percentage" office:value="-2.2925797624522501E-2" table:style-name="ce157">
            <text:p>-2,29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.2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2) Rimanenze beni non sanitari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235566.05" table:style-name="ce159">
            <text:p>235.566,05</text:p>
          </table:table-cell>
          <table:table-cell office:value-type="float" office:value="244738.08" table:style-name="ce159">
            <text:p>244.738,08</text:p>
          </table:table-cell>
          <table:table-cell office:value-type="float" office:value="9172.0299999999988" table:style-name="ce156">
            <text:p>9.172,03</text:p>
          </table:table-cell>
          <table:table-cell office:value-type="percentage" office:value="3.8936128529556781E-2" table:style-name="ce157">
            <text:p>3,89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.3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3) Acconti per acquisti beni sanitari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.4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4) Acconti per acquisti beni non sanitari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table:number-columns-repeated="4" table:style-name="ce143"/>
          <table:table-cell table:number-columns-repeated="2" table:style-name="ce142"/>
          <table:table-cell office:value-type="string" table:style-name="ce162">
            <text:p>Entro 12 mesi</text:p>
          </table:table-cell>
          <table:table-cell office:value-type="string" table:style-name="ce162">
            <text:p>Oltre 12 mesi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21">
          <table:table-cell table:style-name="ce136"/>
          <table:table-cell table:style-name="ce142"/>
          <table:table-cell table:style-name="ce143"/>
          <table:table-cell office:value-type="string" table:number-columns-spanned="6" table:number-rows-spanned="1" table:style-name="ce230">
            <text:p>II - Crediti (con separata indicazione per ciascuna voce degli importi esigibili oltre l'esercizio successivo)</text:p>
          </table:table-cell>
          <table:covered-table-cell table:number-columns-repeated="5"/>
          <table:table-cell table:style-name="ce142"/>
          <table:table-cell office:value-type="float" office:value="250574365.35000008" table:style-name="ce163">
            <text:p>250.574.365</text:p>
          </table:table-cell>
          <table:table-cell office:value-type="float" office:value="0" table:style-name="ce163">
            <text:p>0</text:p>
          </table:table-cell>
          <table:table-cell table:style-name="ce142"/>
          <table:table-cell office:value-type="float" office:value="296389225.42000002" table:style-name="ce155">
            <text:p>296.389.225,42</text:p>
          </table:table-cell>
          <table:table-cell office:value-type="float" office:value="250574365.35000008" table:style-name="ce155">
            <text:p>250.574.365,35</text:p>
          </table:table-cell>
          <table:table-cell office:value-type="float" office:value="-45814860.069999933" table:style-name="ce156">
            <text:p>-45.814.860,07</text:p>
          </table:table-cell>
          <table:table-cell office:value-type="percentage" office:value="-0.15457667195923783" table:style-name="ce157">
            <text:p>-15,46%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office:value-type="string" table:style-name="ce143">
            <text:p>1) Crediti v/Stato</text:p>
          </table:table-cell>
          <table:table-cell table:number-columns-repeated="3" table:style-name="ce143"/>
          <table:table-cell table:number-columns-repeated="2" table:style-name="ce142"/>
          <table:table-cell office:value-type="float" office:value="5625937" table:style-name="ce164">
            <text:p>5.625.937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5625937" table:style-name="ce155">
            <text:p>5.625.937,00</text:p>
          </table:table-cell>
          <table:table-cell office:value-type="float" office:value="5625937" table:style-name="ce155">
            <text:p>5.625.937,00</text:p>
          </table:table-cell>
          <table:table-cell office:value-type="float" office:value="0" table:style-name="ce156">
            <text:p>0,00</text:p>
          </table:table-cell>
          <table:table-cell office:value-type="percentage" office:value="0" table:style-name="ce157">
            <text:p>0,00%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style-name="ce143">
            <text:p>a) Crediti v/Stato - Parte Corrente</text:p>
          </table:table-cell>
          <table:table-cell table:number-columns-repeated="2" table:style-name="ce143"/>
          <table:table-cell table:number-columns-repeated="2"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1.a.1</text:p>
          </table:table-cell>
          <table:table-cell table:style-name="ce142"/>
          <table:table-cell table:style-name="ce143"/>
          <table:table-cell table:style-name="ce144"/>
          <table:table-cell table:number-columns-repeated="2" table:style-name="ce143"/>
          <table:table-cell office:value-type="string" table:number-columns-spanned="3" table:number-rows-spanned="1" table:style-name="ce226">
            <text:p>1) Crediti v/Stato per spesa corrente ed acconti</text:p>
          </table:table-cell>
          <table:covered-table-cell table:number-columns-repeated="2"/>
          <table:table-cell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1.a.2</text:p>
          </table:table-cell>
          <table:table-cell table:style-name="ce142"/>
          <table:table-cell table:style-name="ce143"/>
          <table:table-cell table:style-name="ce144"/>
          <table:table-cell table:number-columns-repeated="2" table:style-name="ce143"/>
          <table:table-cell office:value-type="string" table:style-name="ce143">
            <text:p>2) Crediti v/Stato - Altro</text:p>
          </table:table-cell>
          <table:table-cell table:style-name="ce143"/>
          <table:table-cell table:number-columns-repeated="2"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1.b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style-name="ce143">
            <text:p>b) Crediti v/Stato - Investimenti</text:p>
          </table:table-cell>
          <table:table-cell table:number-columns-repeated="2" table:style-name="ce143"/>
          <table:table-cell table:number-columns-repeated="2" table:style-name="ce142"/>
          <table:table-cell office:value-type="float" office:value="5625937" table:style-name="ce164">
            <text:p>5.625.937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5625937" table:style-name="ce159">
            <text:p>5.625.937,00</text:p>
          </table:table-cell>
          <table:table-cell office:value-type="float" office:value="5625937" table:style-name="ce159">
            <text:p>5.625.937,00</text:p>
          </table:table-cell>
          <table:table-cell office:value-type="float" office:value="0" table:style-name="ce156">
            <text:p>0,00</text:p>
          </table:table-cell>
          <table:table-cell office:value-type="percentage" office:value="0" table:style-name="ce157">
            <text:p>0,00%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style-name="ce143">
            <text:p>c) Crediti v/Stato - Ricerca</text:p>
          </table:table-cell>
          <table:table-cell table:number-columns-repeated="2" table:style-name="ce143"/>
          <table:table-cell table:number-columns-repeated="2"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1.c.1</text:p>
          </table:table-cell>
          <table:table-cell table:style-name="ce142"/>
          <table:table-cell table:style-name="ce143"/>
          <table:table-cell table:style-name="ce144"/>
          <table:table-cell table:number-columns-repeated="2" table:style-name="ce143"/>
          <table:table-cell office:value-type="string" table:number-columns-spanned="3" table:number-rows-spanned="1" table:style-name="ce226">
            <text:p>1) Crediti v/Ministero della Salute per ricerca corrente</text:p>
          </table:table-cell>
          <table:covered-table-cell table:number-columns-repeated="2"/>
          <table:table-cell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1.c.2</text:p>
          </table:table-cell>
          <table:table-cell table:style-name="ce142"/>
          <table:table-cell table:style-name="ce143"/>
          <table:table-cell table:style-name="ce144"/>
          <table:table-cell table:number-columns-repeated="2" table:style-name="ce143"/>
          <table:table-cell office:value-type="string" table:number-columns-spanned="3" table:number-rows-spanned="1" table:style-name="ce226">
            <text:p>2) Crediti v/Ministero della Salute per ricerca finalizzata</text:p>
          </table:table-cell>
          <table:covered-table-cell table:number-columns-repeated="2"/>
          <table:table-cell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1.c.3</text:p>
          </table:table-cell>
          <table:table-cell table:style-name="ce142"/>
          <table:table-cell table:style-name="ce143"/>
          <table:table-cell table:style-name="ce144"/>
          <table:table-cell table:number-columns-repeated="2" table:style-name="ce143"/>
          <table:table-cell office:value-type="string" table:number-columns-spanned="3" table:number-rows-spanned="1" table:style-name="ce226">
            <text:p>3) Crediti v/Stato per ricerca - Altre Amministrazioni Centrali</text:p>
          </table:table-cell>
          <table:covered-table-cell table:number-columns-repeated="2"/>
          <table:table-cell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1.c.4</text:p>
          </table:table-cell>
          <table:table-cell table:style-name="ce142"/>
          <table:table-cell table:style-name="ce143"/>
          <table:table-cell table:style-name="ce144"/>
          <table:table-cell table:number-columns-repeated="2" table:style-name="ce143"/>
          <table:table-cell office:value-type="string" table:number-columns-spanned="3" table:number-rows-spanned="1" table:style-name="ce226">
            <text:p>4) Crediti v/Stato - Investimenti per ricerca</text:p>
          </table:table-cell>
          <table:covered-table-cell table:number-columns-repeated="2"/>
          <table:table-cell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1.d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style-name="ce143">
            <text:p>d) Crediti v/Prefetture</text:p>
          </table:table-cell>
          <table:table-cell table:number-columns-repeated="2" table:style-name="ce143"/>
          <table:table-cell table:number-columns-repeated="2"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2) Crediti v/Regione o provincia Autonoma</text:p>
          </table:table-cell>
          <table:covered-table-cell table:number-columns-repeated="4"/>
          <table:table-cell table:style-name="ce142"/>
          <table:table-cell office:value-type="float" office:value="216289315.29000002" table:style-name="ce164">
            <text:p>216.289.315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264580531.92000002" table:style-name="ce155">
            <text:p>264.580.531,92</text:p>
          </table:table-cell>
          <table:table-cell office:value-type="float" office:value="216289315.29000002" table:style-name="ce155">
            <text:p>216.289.315,29</text:p>
          </table:table-cell>
          <table:table-cell office:value-type="float" office:value="-48291216.629999995" table:style-name="ce156">
            <text:p>-48.291.216,63</text:p>
          </table:table-cell>
          <table:table-cell office:value-type="percentage" office:value="-0.18251991663771236" table:style-name="ce157">
            <text:p>-18,25%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number-columns-spanned="4" table:number-rows-spanned="1" table:style-name="ce226">
            <text:p>a) Crediti v/Regione o Provincia Autonoma - Parte Corrente</text:p>
          </table:table-cell>
          <table:covered-table-cell table:number-columns-repeated="3"/>
          <table:table-cell table:style-name="ce142"/>
          <table:table-cell office:value-type="float" office:value="176304680.90000001" table:style-name="ce164">
            <text:p>176.304.681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209418330.06" table:style-name="ce155">
            <text:p>209.418.330,06</text:p>
          </table:table-cell>
          <table:table-cell office:value-type="float" office:value="176304680.90000001" table:style-name="ce155">
            <text:p>176.304.680,90</text:p>
          </table:table-cell>
          <table:table-cell office:value-type="float" office:value="-33113649.159999996" table:style-name="ce156">
            <text:p>-33.113.649,16</text:p>
          </table:table-cell>
          <table:table-cell office:value-type="percentage" office:value="-0.15812201897757791" table:style-name="ce157">
            <text:p>-15,81%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table:number-columns-repeated="2" table:style-name="ce143"/>
          <table:table-cell office:value-type="string" table:number-columns-spanned="3" table:number-rows-spanned="1" table:style-name="ce226">
            <text:p>1) Crediti v/Regione o Provincia Autonoma per spesa corrente</text:p>
          </table:table-cell>
          <table:covered-table-cell table:number-columns-repeated="2"/>
          <table:table-cell table:style-name="ce142"/>
          <table:table-cell office:value-type="float" office:value="176304680.90000001" table:style-name="ce164">
            <text:p>176.304.681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209418330.06" table:style-name="ce155">
            <text:p>209.418.330,06</text:p>
          </table:table-cell>
          <table:table-cell office:value-type="float" office:value="176304680.90000001" table:style-name="ce155">
            <text:p>176.304.680,90</text:p>
          </table:table-cell>
          <table:table-cell office:value-type="float" office:value="-33113649.159999996" table:style-name="ce156">
            <text:p>-33.113.649,16</text:p>
          </table:table-cell>
          <table:table-cell office:value-type="percentage" office:value="-0.15812201897757791" table:style-name="ce157">
            <text:p>-15,81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2.a.1.a</text:p>
          </table:table-cell>
          <table:table-cell table:style-name="ce142"/>
          <table:table-cell table:style-name="ce143"/>
          <table:table-cell table:style-name="ce144"/>
          <table:table-cell table:number-columns-repeated="3" table:style-name="ce143"/>
          <table:table-cell office:value-type="string" table:number-columns-spanned="2" table:number-rows-spanned="1" table:style-name="ce226">
            <text:p>a) Crediti v/Regione o Provincia Autonoma per finaziamento sanitario ordinario corrente<text:s/></text:p>
          </table:table-cell>
          <table:covered-table-cell/>
          <table:table-cell table:style-name="ce142"/>
          <table:table-cell office:value-type="float" office:value="167516685.42000002" table:style-name="ce164">
            <text:p>167.516.685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201234073.88" table:style-name="ce159">
            <text:p>201.234.073,88</text:p>
          </table:table-cell>
          <table:table-cell office:value-type="float" office:value="167516685.42000002" table:style-name="ce159">
            <text:p>167.516.685,42</text:p>
          </table:table-cell>
          <table:table-cell office:value-type="float" office:value="-33717388.459999979" table:style-name="ce156">
            <text:p>-33.717.388,46</text:p>
          </table:table-cell>
          <table:table-cell office:value-type="percentage" office:value="-0.16755307791515639" table:style-name="ce157">
            <text:p>-16,76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2.a.1.b</text:p>
          </table:table-cell>
          <table:table-cell table:style-name="ce142"/>
          <table:table-cell table:style-name="ce143"/>
          <table:table-cell table:style-name="ce144"/>
          <table:table-cell table:number-columns-repeated="3" table:style-name="ce143"/>
          <table:table-cell office:value-type="string" table:number-columns-spanned="2" table:number-rows-spanned="1" table:style-name="ce226">
            <text:p>b) Crediti v/Regione o Provincia Autonoma per finaziamento sanitario aggiuntivo corrente LEA</text:p>
          </table:table-cell>
          <table:covered-table-cell/>
          <table:table-cell table:style-name="ce142"/>
          <table:table-cell office:value-type="float" office:value="8787995.4800000004" table:style-name="ce164">
            <text:p>8.787.995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8184256.1799999997" table:style-name="ce159">
            <text:p>8.184.256,18</text:p>
          </table:table-cell>
          <table:table-cell office:value-type="float" office:value="8787995.4800000004" table:style-name="ce159">
            <text:p>8.787.995,48</text:p>
          </table:table-cell>
          <table:table-cell office:value-type="float" office:value="603739.30000000075" table:style-name="ce156">
            <text:p>603.739,30</text:p>
          </table:table-cell>
          <table:table-cell office:value-type="percentage" office:value="7.3768377568063953E-2" table:style-name="ce157">
            <text:p>7,38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2.a.1.c</text:p>
          </table:table-cell>
          <table:table-cell table:style-name="ce142"/>
          <table:table-cell table:style-name="ce143"/>
          <table:table-cell table:style-name="ce144"/>
          <table:table-cell table:number-columns-repeated="3" table:style-name="ce143"/>
          <table:table-cell office:value-type="string" table:number-columns-spanned="2" table:number-rows-spanned="1" table:style-name="ce226">
            <text:p>c) Crediti v/Regione o Provincia Autonoma per finaziamento sanitario aggiuntivo corrente Extra LEA</text:p>
          </table:table-cell>
          <table:covered-table-cell/>
          <table:table-cell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2.a.1.d</text:p>
          </table:table-cell>
          <table:table-cell table:style-name="ce142"/>
          <table:table-cell table:style-name="ce143"/>
          <table:table-cell table:style-name="ce144"/>
          <table:table-cell table:number-columns-repeated="3" table:style-name="ce143"/>
          <table:table-cell office:value-type="string" table:number-columns-spanned="2" table:number-rows-spanned="1" table:style-name="ce226">
            <text:p>d) Crediti v/Regione o Provincia Autonoma per spesa corrente - Altro</text:p>
          </table:table-cell>
          <table:covered-table-cell/>
          <table:table-cell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2.a.2</text:p>
          </table:table-cell>
          <table:table-cell table:style-name="ce142"/>
          <table:table-cell table:style-name="ce143"/>
          <table:table-cell table:style-name="ce144"/>
          <table:table-cell table:number-columns-repeated="2" table:style-name="ce143"/>
          <table:table-cell office:value-type="string" table:number-columns-spanned="3" table:number-rows-spanned="1" table:style-name="ce226">
            <text:p>2) Crediti v/Regione o Provincia Autonoma per ricerca</text:p>
          </table:table-cell>
          <table:covered-table-cell table:number-columns-repeated="2"/>
          <table:table-cell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number-columns-spanned="4" table:number-rows-spanned="1" table:style-name="ce226">
            <text:p>b) Crediti v/Regione o Provincia Autonoma - Patrimonio Netto</text:p>
          </table:table-cell>
          <table:covered-table-cell table:number-columns-repeated="3"/>
          <table:table-cell table:style-name="ce142"/>
          <table:table-cell office:value-type="float" office:value="39984634.390000001" table:style-name="ce164">
            <text:p>39.984.634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55162201.860000007" table:style-name="ce155">
            <text:p>55.162.201,86</text:p>
          </table:table-cell>
          <table:table-cell office:value-type="float" office:value="39984634.390000001" table:style-name="ce155">
            <text:p>39.984.634,39</text:p>
          </table:table-cell>
          <table:table-cell office:value-type="float" office:value="-15177567.470000006" table:style-name="ce156">
            <text:p>-15.177.567,47</text:p>
          </table:table-cell>
          <table:table-cell office:value-type="percentage" office:value="-0.27514433721337322" table:style-name="ce157">
            <text:p>-27,51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2.b.1</text:p>
          </table:table-cell>
          <table:table-cell table:style-name="ce142"/>
          <table:table-cell table:style-name="ce143"/>
          <table:table-cell table:style-name="ce144"/>
          <table:table-cell table:number-columns-repeated="2" table:style-name="ce143"/>
          <table:table-cell office:value-type="string" table:number-columns-spanned="3" table:number-rows-spanned="1" table:style-name="ce226">
            <text:p>1) Credito v/Regione o Provincia Autonoma per finanziamento per investimenti</text:p>
          </table:table-cell>
          <table:covered-table-cell table:number-columns-repeated="2"/>
          <table:table-cell table:style-name="ce142"/>
          <table:table-cell office:value-type="float" office:value="1038888.54" table:style-name="ce164">
            <text:p>1.038.889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40702784.540000007" table:style-name="ce159">
            <text:p>40.702.784,54</text:p>
          </table:table-cell>
          <table:table-cell office:value-type="float" office:value="1038888.54" table:style-name="ce159">
            <text:p>1.038.888,54</text:p>
          </table:table-cell>
          <table:table-cell office:value-type="float" office:value="-39663896.000000007" table:style-name="ce156">
            <text:p>-39.663.896,00</text:p>
          </table:table-cell>
          <table:table-cell office:value-type="percentage" office:value="-0.97447622928649891" table:style-name="ce157">
            <text:p>-97,45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2.b.2</text:p>
          </table:table-cell>
          <table:table-cell table:style-name="ce142"/>
          <table:table-cell table:style-name="ce143"/>
          <table:table-cell table:style-name="ce144"/>
          <table:table-cell table:number-columns-repeated="2" table:style-name="ce143"/>
          <table:table-cell office:value-type="string" table:number-columns-spanned="3" table:number-rows-spanned="1" table:style-name="ce226">
            <text:p>2) Credito v/Regione o Provincia Autonoma per incremento Fondo di Dotazione</text:p>
          </table:table-cell>
          <table:covered-table-cell table:number-columns-repeated="2"/>
          <table:table-cell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2.b.3</text:p>
          </table:table-cell>
          <table:table-cell table:style-name="ce142"/>
          <table:table-cell table:style-name="ce143"/>
          <table:table-cell table:style-name="ce144"/>
          <table:table-cell table:number-columns-repeated="2" table:style-name="ce143"/>
          <table:table-cell office:value-type="string" table:number-columns-spanned="3" table:number-rows-spanned="1" table:style-name="ce226">
            <text:p>3) Credito v/Regione o Provincia Autonoma per ripaiano perdite</text:p>
          </table:table-cell>
          <table:covered-table-cell table:number-columns-repeated="2"/>
          <table:table-cell table:style-name="ce142"/>
          <table:table-cell office:value-type="float" office:value="38945745.850000001" table:style-name="ce164">
            <text:p>38.945.746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14459417.32" table:style-name="ce159">
            <text:p>14.459.417,32</text:p>
          </table:table-cell>
          <table:table-cell office:value-type="float" office:value="38945745.850000001" table:style-name="ce159">
            <text:p>38.945.745,85</text:p>
          </table:table-cell>
          <table:table-cell office:value-type="float" office:value="24486328.530000001" table:style-name="ce156">
            <text:p>24.486.328,53</text:p>
          </table:table-cell>
          <table:table-cell office:value-type="percentage" office:value="1.6934519550888791" table:style-name="ce157">
            <text:p>169,35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2.b.4</text:p>
          </table:table-cell>
          <table:table-cell table:style-name="ce142"/>
          <table:table-cell table:style-name="ce143"/>
          <table:table-cell table:style-name="ce144"/>
          <table:table-cell table:number-columns-repeated="2" table:style-name="ce143"/>
          <table:table-cell office:value-type="string" table:number-columns-spanned="3" table:number-rows-spanned="1" table:style-name="ce226">
            <text:p>4) Credito v/Regione o Provincia Autonoma per ricostituzione risorse da investimenti esercizi precedenti</text:p>
          </table:table-cell>
          <table:covered-table-cell table:number-columns-repeated="2"/>
          <table:table-cell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3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3) Crediti v/Comuni</text:p>
          </table:table-cell>
          <table:table-cell table:number-columns-repeated="3" table:style-name="ce143"/>
          <table:table-cell table:number-columns-repeated="2" table:style-name="ce142"/>
          <table:table-cell office:value-type="float" office:value="17591.870000000003" table:style-name="ce164">
            <text:p>17.592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6366.52" table:style-name="ce159">
            <text:p>6.366,52</text:p>
          </table:table-cell>
          <table:table-cell office:value-type="float" office:value="17591.870000000003" table:style-name="ce159">
            <text:p>17.591,87</text:p>
          </table:table-cell>
          <table:table-cell office:value-type="float" office:value="11225.350000000002" table:style-name="ce156">
            <text:p>11.225,35</text:p>
          </table:table-cell>
          <table:table-cell office:value-type="percentage" office:value="1.7631845969226518" table:style-name="ce157">
            <text:p>176,32%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4) Crediti v/Aziende Sanitarie pubbliche ed acconto quota FSR da distribuire</text:p>
          </table:table-cell>
          <table:covered-table-cell table:number-columns-repeated="4"/>
          <table:table-cell table:style-name="ce142"/>
          <table:table-cell office:value-type="float" office:value="6928888.4800000004" table:style-name="ce164">
            <text:p>6.928.888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7136140.9199999999" table:style-name="ce155">
            <text:p>7.136.140,92</text:p>
          </table:table-cell>
          <table:table-cell office:value-type="float" office:value="6928888.4800000004" table:style-name="ce155">
            <text:p>6.928.888,48</text:p>
          </table:table-cell>
          <table:table-cell office:value-type="float" office:value="-207252.43999999948" table:style-name="ce156">
            <text:p>-207.252,44</text:p>
          </table:table-cell>
          <table:table-cell office:value-type="percentage" office:value="-2.9042649566959431E-2" table:style-name="ce157">
            <text:p>-2,90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4.a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number-columns-spanned="4" table:number-rows-spanned="1" table:style-name="ce226">
            <text:p>a) Crediti v/Aziende Sanitarie pubbliche della Regione</text:p>
          </table:table-cell>
          <table:covered-table-cell table:number-columns-repeated="3"/>
          <table:table-cell table:style-name="ce142"/>
          <table:table-cell office:value-type="float" office:value="6656228.9700000007" table:style-name="ce164">
            <text:p>6.656.229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6880847.5800000001" table:style-name="ce159">
            <text:p>6.880.847,58</text:p>
          </table:table-cell>
          <table:table-cell office:value-type="float" office:value="6656228.9700000007" table:style-name="ce159">
            <text:p>6.656.228,97</text:p>
          </table:table-cell>
          <table:table-cell office:value-type="float" office:value="-224618.6099999994" table:style-name="ce156">
            <text:p>-224.618,61</text:p>
          </table:table-cell>
          <table:table-cell office:value-type="percentage" office:value="-3.2644032205113804E-2" table:style-name="ce157">
            <text:p>-3,26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4.b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number-columns-spanned="4" table:number-rows-spanned="1" table:style-name="ce226">
            <text:p>b) Crediti v/Aziende Sanitarie pubbliche fuori Regione</text:p>
          </table:table-cell>
          <table:covered-table-cell table:number-columns-repeated="3"/>
          <table:table-cell table:style-name="ce142"/>
          <table:table-cell office:value-type="float" office:value="272659.51" table:style-name="ce164">
            <text:p>272.66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255293.34" table:style-name="ce159">
            <text:p>255.293,34</text:p>
          </table:table-cell>
          <table:table-cell office:value-type="float" office:value="272659.51" table:style-name="ce159">
            <text:p>272.659,51</text:p>
          </table:table-cell>
          <table:table-cell office:value-type="float" office:value="17366.170000000013" table:style-name="ce156">
            <text:p>17.366,17</text:p>
          </table:table-cell>
          <table:table-cell office:value-type="percentage" office:value="6.8024375410655105E-2" table:style-name="ce157">
            <text:p>6,80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5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5) Crediti v/Società partecipate e/o enti dipendenti della Regione</text:p>
          </table:table-cell>
          <table:covered-table-cell table:number-columns-repeated="4"/>
          <table:table-cell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6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6) Crediti v/Erario</text:p>
          </table:table-cell>
          <table:table-cell table:number-columns-repeated="3" table:style-name="ce143"/>
          <table:table-cell table:number-columns-repeated="2" table:style-name="ce142"/>
          <table:table-cell office:value-type="float" office:value="1678654.25" table:style-name="ce164">
            <text:p>1.678.654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385272.99" table:style-name="ce159">
            <text:p>385.272,99</text:p>
          </table:table-cell>
          <table:table-cell office:value-type="float" office:value="1678654.25" table:style-name="ce159">
            <text:p>1.678.654,25</text:p>
          </table:table-cell>
          <table:table-cell office:value-type="float" office:value="1293381.26" table:style-name="ce156">
            <text:p>1.293.381,26</text:p>
          </table:table-cell>
          <table:table-cell office:value-type="percentage" office:value="3.3570514766685307" table:style-name="ce157">
            <text:p>335,71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.7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7) Crediti v/altri</text:p>
          </table:table-cell>
          <table:table-cell table:number-columns-repeated="3" table:style-name="ce143"/>
          <table:table-cell table:number-columns-repeated="2" table:style-name="ce142"/>
          <table:table-cell office:value-type="float" office:value="20033978.460000064" table:style-name="ce165">
            <text:p>20.033.978</text:p>
          </table:table-cell>
          <table:table-cell office:value-type="float" office:value="0" table:style-name="ce165">
            <text:p>0</text:p>
          </table:table-cell>
          <table:table-cell table:style-name="ce142"/>
          <table:table-cell office:value-type="float" office:value="18654976.07" table:style-name="ce159">
            <text:p>18.654.976,07</text:p>
          </table:table-cell>
          <table:table-cell office:value-type="float" office:value="20033978.460000064" table:style-name="ce159">
            <text:p>20.033.978,46</text:p>
          </table:table-cell>
          <table:table-cell office:value-type="float" office:value="1379002.3900000639" table:style-name="ce156">
            <text:p>1.379.002,39</text:p>
          </table:table-cell>
          <table:table-cell office:value-type="percentage" office:value="7.3921423690149174E-2" table:style-name="ce157">
            <text:p>7,39%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office:value-type="string" table:number-columns-spanned="6" table:number-rows-spanned="1" table:style-name="ce227">
            <text:p>III - Attività Finanziarie che non costituiscono immobilizzazioni</text:p>
          </table:table-cell>
          <table:covered-table-cell table:number-columns-repeated="5"/>
          <table:table-cell table:style-name="ce142"/>
          <table:table-cell table:number-columns-repeated="2" table:style-name="ce158"/>
          <table:table-cell table:style-name="ce142"/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I.1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1) Partecipazioni che non costituiscono immobilizzazioni</text:p>
          </table:table-cell>
          <table:covered-table-cell table:number-columns-repeated="4"/>
          <table:table-cell table:style-name="ce142"/>
          <table:table-cell table:number-columns-repeated="2" table:style-name="ce145"/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II.2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2) Altri titoli che non costituiscono immobilizzazioni</text:p>
          </table:table-cell>
          <table:covered-table-cell table:number-columns-repeated="4"/>
          <table:table-cell table:style-name="ce142"/>
          <table:table-cell table:number-columns-repeated="2" table:style-name="ce145"/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office:value-type="string" table:style-name="ce144">
            <text:p>IV - Disponibilità Liquide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58"/>
          <table:table-cell table:style-name="ce142"/>
          <table:table-cell office:value-type="float" office:value="23359560.099999998" table:style-name="ce155">
            <text:p>23.359.560,10</text:p>
          </table:table-cell>
          <table:table-cell office:value-type="float" office:value="12929669.200000001" table:style-name="ce155">
            <text:p>12.929.669,20</text:p>
          </table:table-cell>
          <table:table-cell office:value-type="float" office:value="-10429890.899999997" table:style-name="ce156">
            <text:p>-10.429.890,90</text:p>
          </table:table-cell>
          <table:table-cell office:value-type="percentage" office:value="-0.44649346371895066" table:style-name="ce157">
            <text:p>-44,65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A.B.IV.1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1) Cassa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80821.61" table:style-name="ce159">
            <text:p>80.821,61</text:p>
          </table:table-cell>
          <table:table-cell office:value-type="float" office:value="169.31999999993016" table:style-name="ce159">
            <text:p>169,32</text:p>
          </table:table-cell>
          <table:table-cell office:value-type="float" office:value="-80652.290000000066" table:style-name="ce156">
            <text:p>-80.652,29</text:p>
          </table:table-cell>
          <table:table-cell office:value-type="string" table:style-name="ce157">
            <text:p>-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A.B.IV.2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2) Istituto Tesoriere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23278353.41" table:style-name="ce159">
            <text:p>23.278.353,41</text:p>
          </table:table-cell>
          <table:table-cell office:value-type="float" office:value="12838330.130000001" table:style-name="ce159">
            <text:p>12.838.330,13</text:p>
          </table:table-cell>
          <table:table-cell office:value-type="float" office:value="-10440023.279999999" table:style-name="ce156">
            <text:p>-10.440.023,28</text:p>
          </table:table-cell>
          <table:table-cell office:value-type="percentage" office:value="-0.44848632960074986" table:style-name="ce157">
            <text:p>-44,85%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A.B.IV.3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3) Tesoreria Unica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A.B.IV.4</text:p>
          </table:table-cell>
          <table:table-cell table:style-name="ce142"/>
          <table:table-cell table:style-name="ce143"/>
          <table:table-cell table:style-name="ce144"/>
          <table:table-cell office:value-type="string" table:style-name="ce143">
            <text:p>4) Conto Corrente postale</text:p>
          </table:table-cell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385.08" table:style-name="ce159">
            <text:p>385,08</text:p>
          </table:table-cell>
          <table:table-cell office:value-type="float" office:value="91169.75" table:style-name="ce159">
            <text:p>91.169,75</text:p>
          </table:table-cell>
          <table:table-cell office:value-type="float" office:value="90784.67" table:style-name="ce156">
            <text:p>90.784,67</text:p>
          </table:table-cell>
          <table:table-cell office:value-type="percentage" office:value="235.75534953775841" table:style-name="ce157">
            <text:p>23575,53%</text:p>
          </table:table-cell>
          <table:table-cell table:number-columns-repeated="16367" table:style-name="ce141"/>
        </table:table-row>
        <table:table-row table:style-name="ro18">
          <table:table-cell table:style-name="ce136"/>
          <table:table-cell table:style-name="ce137"/>
          <table:table-cell table:style-name="ce152"/>
          <table:table-cell table:style-name="ce153"/>
          <table:table-cell table:number-columns-repeated="4" table:style-name="ce152"/>
          <table:table-cell table:number-columns-repeated="2" table:style-name="ce137"/>
          <table:table-cell table:number-columns-repeated="2" table:style-name="ce145"/>
          <table:table-cell table:style-name="ce137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 table:style-name="ce141"/>
        </table:table-row>
        <table:table-row table:style-name="ro18">
          <table:table-cell table:style-name="ce136"/>
          <table:table-cell table:style-name="ce142"/>
          <table:table-cell office:value-type="string" table:style-name="ce143">
            <text:p>C) Ratei e risconti attivi</text:p>
          </table:table-cell>
          <table:table-cell table:style-name="ce144"/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68192.260000000009" table:style-name="ce155">
            <text:p>68.192,26</text:p>
          </table:table-cell>
          <table:table-cell office:value-type="float" office:value="172430.67" table:style-name="ce155">
            <text:p>172.430,67</text:p>
          </table:table-cell>
          <table:table-cell office:value-type="float" office:value="104238.41" table:style-name="ce156">
            <text:p>104.238,41</text:p>
          </table:table-cell>
          <table:table-cell office:value-type="percentage" office:value="1.5285959139644292" table:style-name="ce157">
            <text:p>152,86%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A.C.I</text:p>
          </table:table-cell>
          <table:table-cell table:style-name="ce142"/>
          <table:table-cell table:style-name="ce143"/>
          <table:table-cell office:value-type="string" table:style-name="ce144">
            <text:p>I - Ratei Attivi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739.3" table:style-name="ce159">
            <text:p>739,30</text:p>
          </table:table-cell>
          <table:table-cell office:value-type="float" office:value="0" table:style-name="ce159">
            <text:p>0,00</text:p>
          </table:table-cell>
          <table:table-cell office:value-type="float" office:value="-739.3" table:style-name="ce156">
            <text:p>-739,30</text:p>
          </table:table-cell>
          <table:table-cell office:value-type="string" table:style-name="ce157">
            <text:p>-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A.C.II</text:p>
          </table:table-cell>
          <table:table-cell table:style-name="ce142"/>
          <table:table-cell table:style-name="ce143"/>
          <table:table-cell office:value-type="string" table:style-name="ce144">
            <text:p>II - Risconti Attivi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67452.960000000006" table:style-name="ce159">
            <text:p>67.452,96</text:p>
          </table:table-cell>
          <table:table-cell office:value-type="float" office:value="172430.67" table:style-name="ce159">
            <text:p>172.430,67</text:p>
          </table:table-cell>
          <table:table-cell office:value-type="float" office:value="104977.71" table:style-name="ce156">
            <text:p>104.977,71</text:p>
          </table:table-cell>
          <table:table-cell office:value-type="percentage" office:value="1.5563099084161762" table:style-name="ce157">
            <text:p>155,63%</text:p>
          </table:table-cell>
          <table:table-cell table:number-columns-repeated="16367" table:style-name="ce141"/>
        </table:table-row>
        <table:table-row table:style-name="ro18">
          <table:table-cell table:style-name="ce136"/>
          <table:table-cell table:style-name="ce137"/>
          <table:table-cell table:style-name="ce152"/>
          <table:table-cell table:style-name="ce153"/>
          <table:table-cell table:number-columns-repeated="4" table:style-name="ce152"/>
          <table:table-cell table:number-columns-repeated="2" table:style-name="ce137"/>
          <table:table-cell table:number-columns-repeated="2" table:style-name="ce145"/>
          <table:table-cell table:style-name="ce137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 table:style-name="ce141"/>
        </table:table-row>
        <table:table-row table:style-name="ro19">
          <table:table-cell table:style-name="ce136"/>
          <table:table-cell table:style-name="ce142"/>
          <table:table-cell table:style-name="ce143"/>
          <table:table-cell table:style-name="ce144"/>
          <table:table-cell office:value-type="string" table:style-name="ce147">
            <text:p>TOTALE ATTIVO</text:p>
          </table:table-cell>
          <table:table-cell table:number-columns-repeated="3" table:style-name="ce147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460100877.84000003" table:style-name="ce155">
            <text:p>460.100.877,84</text:p>
          </table:table-cell>
          <table:table-cell office:value-type="float" office:value="406887291.15000015" table:style-name="ce155">
            <text:p>406.887.291,15</text:p>
          </table:table-cell>
          <table:table-cell office:value-type="float" office:value="-53213586.689999878" table:style-name="ce156">
            <text:p>-53.213.586,69</text:p>
          </table:table-cell>
          <table:table-cell office:value-type="percentage" office:value="-0.11565634679902717" table:style-name="ce157">
            <text:p>-11,57%</text:p>
          </table:table-cell>
          <table:table-cell table:style-name="ce160"/>
          <table:table-cell table:number-columns-repeated="16366" table:style-name="ce141"/>
        </table:table-row>
        <table:table-row table:number-rows-repeated="2" table:style-name="ro18">
          <table:table-cell table:style-name="ce136"/>
          <table:table-cell table:style-name="ce137"/>
          <table:table-cell table:style-name="ce152"/>
          <table:table-cell table:style-name="ce153"/>
          <table:table-cell table:number-columns-repeated="4" table:style-name="ce152"/>
          <table:table-cell table:number-columns-repeated="2" table:style-name="ce137"/>
          <table:table-cell table:number-columns-repeated="2" table:style-name="ce145"/>
          <table:table-cell table:style-name="ce137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 table:style-name="ce141"/>
        </table:table-row>
        <table:table-row table:style-name="ro18">
          <table:table-cell table:style-name="ce136"/>
          <table:table-cell table:style-name="ce142"/>
          <table:table-cell office:value-type="string" table:style-name="ce143">
            <text:p>D) Conti d'ordine</text:p>
          </table:table-cell>
          <table:table-cell table:style-name="ce144"/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A.D.1</text:p>
          </table:table-cell>
          <table:table-cell table:style-name="ce142"/>
          <table:table-cell table:style-name="ce143"/>
          <table:table-cell office:value-type="string" table:style-name="ce143">
            <text:p>1) Canoni di Leasing ancora da pagare</text:p>
          </table:table-cell>
          <table:table-cell table:style-name="ce166"/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A.D.2</text:p>
          </table:table-cell>
          <table:table-cell table:style-name="ce142"/>
          <table:table-cell table:style-name="ce143"/>
          <table:table-cell office:value-type="string" table:style-name="ce144">
            <text:p>2) Depositi Cauzionali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A.D.3</text:p>
          </table:table-cell>
          <table:table-cell table:style-name="ce142"/>
          <table:table-cell table:style-name="ce143"/>
          <table:table-cell office:value-type="string" table:style-name="ce144">
            <text:p>3) Beni in Comodato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57">
            <text:p>-</text:p>
          </table:table-cell>
          <table:table-cell table:number-columns-repeated="3" table:style-name="ce141"/>
          <table:table-cell table:style-name="ce167"/>
          <table:table-cell table:number-columns-repeated="16363"/>
        </table:table-row>
        <table:table-row table:style-name="ro18">
          <table:table-cell office:value-type="string" table:style-name="ce136">
            <text:p>A.D.4</text:p>
          </table:table-cell>
          <table:table-cell table:style-name="ce142"/>
          <table:table-cell table:style-name="ce143"/>
          <table:table-cell office:value-type="string" table:style-name="ce144">
            <text:p>4) Altri Conti d'Ordine</text:p>
          </table:table-cell>
          <table:table-cell table:style-name="ce166"/>
          <table:table-cell table:number-columns-repeated="3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6">
            <text:p>0,00</text:p>
          </table:table-cell>
          <table:table-cell office:value-type="string" table:style-name="ce168">
            <text:p>-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table:number-columns-repeated="2" table:style-name="ce139"/>
          <table:table-cell table:style-name="ce169"/>
          <table:table-cell table:style-name="ce140"/>
          <table:table-cell table:number-columns-repeated="16367"/>
        </table:table-row>
        <table:table-row table:style-name="ro19">
          <table:table-cell table:style-name="ce136"/>
          <table:table-cell table:style-name="ce170"/>
          <table:table-cell office:value-type="string" table:style-name="ce147">
            <text:p>PATRIMONIO NETTO</text:p>
          </table:table-cell>
          <table:table-cell table:style-name="ce170"/>
          <table:table-cell table:number-columns-repeated="4" table:style-name="ce171"/>
          <table:table-cell table:number-columns-repeated="2" table:style-name="ce170"/>
          <table:table-cell table:number-columns-repeated="2" table:style-name="ce145"/>
          <table:table-cell table:style-name="ce170"/>
          <table:table-cell table:number-columns-repeated="3" table:style-name="ce139"/>
          <table:table-cell table:style-name="ce140"/>
          <table:table-cell table:number-columns-repeated="16367"/>
        </table:table-row>
        <table:table-row table:style-name="ro18">
          <table:table-cell table:style-name="ce136"/>
          <table:table-cell table:style-name="ce170"/>
          <table:table-cell table:style-name="ce172"/>
          <table:table-cell table:style-name="ce170"/>
          <table:table-cell table:number-columns-repeated="4" table:style-name="ce171"/>
          <table:table-cell table:number-columns-repeated="2" table:style-name="ce170"/>
          <table:table-cell table:number-columns-repeated="2" table:style-name="ce173"/>
          <table:table-cell table:style-name="ce170"/>
          <table:table-cell table:number-columns-repeated="2" table:style-name="ce174"/>
          <table:table-cell table:style-name="ce175"/>
          <table:table-cell table:style-name="ce140"/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office:value-type="string" table:style-name="ce143">
            <text:p>A) Patrimonio Netto</text:p>
          </table:table-cell>
          <table:table-cell table:style-name="ce144"/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table:style-name="ce176"/>
          <table:table-cell table:style-name="ce177"/>
          <table:table-cell table:number-columns-repeated="16367"/>
        </table:table-row>
        <table:table-row table:style-name="ro18">
          <table:table-cell office:value-type="string" table:style-name="ce136">
            <text:p>P.A.I</text:p>
          </table:table-cell>
          <table:table-cell table:style-name="ce142"/>
          <table:table-cell table:style-name="ce143"/>
          <table:table-cell office:value-type="string" table:style-name="ce144">
            <text:p>I - Fondo di dotazione</text:p>
          </table:table-cell>
          <table:table-cell table:number-columns-repeated="5" table:style-name="ce144"/>
          <table:table-cell table:style-name="ce142"/>
          <table:table-cell table:number-columns-repeated="2" table:style-name="ce145"/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8"/>
          <table:table-cell table:style-name="ce179"/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office:value-type="string" table:style-name="ce144">
            <text:p>II - Finanziamenti per Investimenti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138076348.05000001" table:style-name="ce180">
            <text:p>138.076.348,05</text:p>
          </table:table-cell>
          <table:table-cell office:value-type="float" office:value="97158147.629999995" table:style-name="ce180">
            <text:p>97.158.147,63</text:p>
          </table:table-cell>
          <table:table-cell office:value-type="float" office:value="-40918200.420000017" table:style-name="ce178">
            <text:p>-40.918.200,42</text:p>
          </table:table-cell>
          <table:table-cell office:value-type="percentage" office:value="-0.29634474693075441" table:style-name="ce179">
            <text:p>-29,63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A.II.1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1) Finanziamenti per beni di prima dotazione</text:p>
          </table:table-cell>
          <table:covered-table-cell table:number-columns-repeated="4"/>
          <table:table-cell table:style-name="ce142"/>
          <table:table-cell table:number-columns-repeated="2" table:style-name="ce145"/>
          <table:table-cell table:style-name="ce142"/>
          <table:table-cell office:value-type="float" office:value="17253357.280000001" table:style-name="ce178">
            <text:p>17.253.357,28</text:p>
          </table:table-cell>
          <table:table-cell office:value-type="float" office:value="20876196.280000001" table:style-name="ce178">
            <text:p>20.876.196,28</text:p>
          </table:table-cell>
          <table:table-cell office:value-type="float" office:value="3622839" table:style-name="ce178">
            <text:p>3.622.839,00</text:p>
          </table:table-cell>
          <table:table-cell office:value-type="percentage" office:value="0.20997878506808501" table:style-name="ce179">
            <text:p>21,00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A.II.2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2) Finanziamenti da Stato per Investimenti</text:p>
          </table:table-cell>
          <table:covered-table-cell table:number-columns-repeated="4"/>
          <table:table-cell table:style-name="ce142"/>
          <table:table-cell table:number-columns-repeated="2" table:style-name="ce145"/>
          <table:table-cell table:style-name="ce142"/>
          <table:table-cell office:value-type="float" office:value="49750412.030000001" table:style-name="ce180">
            <text:p>49.750.412,03</text:p>
          </table:table-cell>
          <table:table-cell office:value-type="float" office:value="6736568.75" table:style-name="ce180">
            <text:p>6.736.568,75</text:p>
          </table:table-cell>
          <table:table-cell office:value-type="float" office:value="-43013843.280000001" table:style-name="ce178">
            <text:p>-43.013.843,28</text:p>
          </table:table-cell>
          <table:table-cell office:value-type="percentage" office:value="-0.86459270435915625" table:style-name="ce179">
            <text:p>-86,46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A.II.2.a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number-columns-spanned="4" table:number-rows-spanned="1" table:style-name="ce226">
            <text:p>a) Finanziamenti da Stato ex Art. 20 Legge 67/88</text:p>
          </table:table-cell>
          <table:covered-table-cell table:number-columns-repeated="3"/>
          <table:table-cell table:style-name="ce142"/>
          <table:table-cell table:number-columns-repeated="2" table:style-name="ce145"/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string" table:style-name="ce179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A.II.2.b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style-name="ce143">
            <text:p>b) Finanziamenti da Stato - Ricerca</text:p>
          </table:table-cell>
          <table:table-cell table:number-columns-repeated="2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string" table:style-name="ce179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A.II.2.c</text:p>
          </table:table-cell>
          <table:table-cell table:style-name="ce142"/>
          <table:table-cell table:style-name="ce143"/>
          <table:table-cell table:style-name="ce144"/>
          <table:table-cell table:style-name="ce143"/>
          <table:table-cell office:value-type="string" table:style-name="ce143">
            <text:p>c) Finanziamenti da Stato - Altro</text:p>
          </table:table-cell>
          <table:table-cell table:number-columns-repeated="2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49750412.030000001" table:style-name="ce178">
            <text:p>49.750.412,03</text:p>
          </table:table-cell>
          <table:table-cell office:value-type="float" office:value="6736568.75" table:style-name="ce178">
            <text:p>6.736.568,75</text:p>
          </table:table-cell>
          <table:table-cell office:value-type="float" office:value="-43013843.280000001" table:style-name="ce178">
            <text:p>-43.013.843,28</text:p>
          </table:table-cell>
          <table:table-cell office:value-type="percentage" office:value="-0.86459270435915625" table:style-name="ce179">
            <text:p>-86,46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A.II.3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3) Finanziamenti da Regione per investimenti</text:p>
          </table:table-cell>
          <table:covered-table-cell table:number-columns-repeated="4"/>
          <table:table-cell table:style-name="ce142"/>
          <table:table-cell table:number-columns-repeated="2" table:style-name="ce145"/>
          <table:table-cell table:style-name="ce142"/>
          <table:table-cell office:value-type="float" office:value="25335709.800000001" table:style-name="ce178">
            <text:p>25.335.709,80</text:p>
          </table:table-cell>
          <table:table-cell office:value-type="float" office:value="25978035.390000001" table:style-name="ce178">
            <text:p>25.978.035,39</text:p>
          </table:table-cell>
          <table:table-cell office:value-type="float" office:value="642325.58999999985" table:style-name="ce178">
            <text:p>642.325,59</text:p>
          </table:table-cell>
          <table:table-cell office:value-type="percentage" office:value="2.5352579227916474E-2" table:style-name="ce179">
            <text:p>2,54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A.II.4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4) Finanziamenti da altri soggetti pubblici per investimenti</text:p>
          </table:table-cell>
          <table:covered-table-cell table:number-columns-repeated="4"/>
          <table:table-cell table:style-name="ce142"/>
          <table:table-cell table:number-columns-repeated="2" table:style-name="ce145"/>
          <table:table-cell table:style-name="ce142"/>
          <table:table-cell office:value-type="float" office:value="711459.99" table:style-name="ce178">
            <text:p>711.459,99</text:p>
          </table:table-cell>
          <table:table-cell office:value-type="float" office:value="163576.24" table:style-name="ce178">
            <text:p>163.576,24</text:p>
          </table:table-cell>
          <table:table-cell office:value-type="float" office:value="-547883.75" table:style-name="ce178">
            <text:p>-547.883,75</text:p>
          </table:table-cell>
          <table:table-cell office:value-type="string" table:style-name="ce179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A.II.5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5) Finanziamenti per investimenti da rettifica Contributi in c/Esercizio</text:p>
          </table:table-cell>
          <table:covered-table-cell table:number-columns-repeated="4"/>
          <table:table-cell table:style-name="ce142"/>
          <table:table-cell table:number-columns-repeated="2" table:style-name="ce145"/>
          <table:table-cell table:style-name="ce142"/>
          <table:table-cell office:value-type="float" office:value="45025408.950000003" table:style-name="ce178">
            <text:p>45.025.408,95</text:p>
          </table:table-cell>
          <table:table-cell office:value-type="float" office:value="43403770.969999999" table:style-name="ce178">
            <text:p>43.403.770,97</text:p>
          </table:table-cell>
          <table:table-cell office:value-type="float" office:value="-1621637.9800000042" table:style-name="ce178">
            <text:p>-1.621.637,98</text:p>
          </table:table-cell>
          <table:table-cell office:value-type="percentage" office:value="-3.6016063325505991E-2" table:style-name="ce179">
            <text:p>-3,60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A.III</text:p>
          </table:table-cell>
          <table:table-cell table:style-name="ce142"/>
          <table:table-cell table:style-name="ce143"/>
          <table:table-cell office:value-type="string" table:number-columns-spanned="6" table:number-rows-spanned="1" table:style-name="ce227">
            <text:p>III - Riserve da donazioni e lasciti vincolati ad investimenti</text:p>
          </table:table-cell>
          <table:covered-table-cell table:number-columns-repeated="5"/>
          <table:table-cell table:style-name="ce142"/>
          <table:table-cell table:number-columns-repeated="2" table:style-name="ce145"/>
          <table:table-cell table:style-name="ce142"/>
          <table:table-cell office:value-type="float" office:value="3099221.97" table:style-name="ce178">
            <text:p>3.099.221,97</text:p>
          </table:table-cell>
          <table:table-cell office:value-type="float" office:value="3127216.32" table:style-name="ce178">
            <text:p>3.127.216,32</text:p>
          </table:table-cell>
          <table:table-cell office:value-type="float" office:value="27994.349999999627" table:style-name="ce178">
            <text:p>27.994,35</text:p>
          </table:table-cell>
          <table:table-cell office:value-type="percentage" office:value="9.0327024882311431E-3" table:style-name="ce179">
            <text:p>0,90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A.IV</text:p>
          </table:table-cell>
          <table:table-cell table:style-name="ce142"/>
          <table:table-cell table:style-name="ce143"/>
          <table:table-cell office:value-type="string" table:style-name="ce144">
            <text:p>IV - Altre riserve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187777.67" table:style-name="ce178">
            <text:p>187.777,67</text:p>
          </table:table-cell>
          <table:table-cell office:value-type="float" office:value="187777.67" table:style-name="ce178">
            <text:p>187.777,67</text:p>
          </table:table-cell>
          <table:table-cell office:value-type="float" office:value="0" table:style-name="ce178">
            <text:p>0,00</text:p>
          </table:table-cell>
          <table:table-cell office:value-type="percentage" office:value="0" table:style-name="ce179">
            <text:p>0,00%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P.A.V</text:p>
          </table:table-cell>
          <table:table-cell table:style-name="ce142"/>
          <table:table-cell table:style-name="ce143"/>
          <table:table-cell office:value-type="string" table:style-name="ce144">
            <text:p>V - Contributi per ripiano perdite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14459417.32" table:style-name="ce178">
            <text:p>14.459.417,32</text:p>
          </table:table-cell>
          <table:table-cell office:value-type="float" office:value="52459945.890000001" table:style-name="ce178">
            <text:p>52.459.945,89</text:p>
          </table:table-cell>
          <table:table-cell office:value-type="float" office:value="38000528.57" table:style-name="ce178">
            <text:p>38.000.528,57</text:p>
          </table:table-cell>
          <table:table-cell office:value-type="percentage" office:value="2.6280815975508478" table:style-name="ce179">
            <text:p>262,81%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P.A.VI</text:p>
          </table:table-cell>
          <table:table-cell table:style-name="ce142"/>
          <table:table-cell table:style-name="ce143"/>
          <table:table-cell office:value-type="string" table:style-name="ce144">
            <text:p>VI - Utili o Perdite portati a nuovo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-14373057.329999998" table:style-name="ce178">
            <text:p>-14.373.057,33</text:p>
          </table:table-cell>
          <table:table-cell office:value-type="float" office:value="-52373585.899999999" table:style-name="ce178">
            <text:p>-52.373.585,90</text:p>
          </table:table-cell>
          <table:table-cell office:value-type="float" office:value="-38000528.57" table:style-name="ce178">
            <text:p>-38.000.528,57</text:p>
          </table:table-cell>
          <table:table-cell office:value-type="percentage" office:value="2.6438723298406273" table:style-name="ce179">
            <text:p>264,39%</text:p>
          </table:table-cell>
          <table:table-cell table:number-columns-repeated="3" table:style-name="ce141"/>
          <table:table-cell table:style-name="ce167"/>
          <table:table-cell table:number-columns-repeated="16363"/>
        </table:table-row>
        <table:table-row table:style-name="ro18">
          <table:table-cell office:value-type="string" table:style-name="ce136">
            <text:p>P.A.VII</text:p>
          </table:table-cell>
          <table:table-cell table:style-name="ce142"/>
          <table:table-cell table:style-name="ce143"/>
          <table:table-cell office:value-type="string" table:style-name="ce144">
            <text:p>VII - Utile o Pedita di Esercizio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-24999315.640000001" table:style-name="ce178">
            <text:p>-24.999.315,64</text:p>
          </table:table-cell>
          <table:table-cell office:value-type="float" office:value="-14459417.32" table:style-name="ce178">
            <text:p>-14.459.417,32</text:p>
          </table:table-cell>
          <table:table-cell office:value-type="float" office:value="10539898.32" table:style-name="ce178">
            <text:p>10.539.898,32</text:p>
          </table:table-cell>
          <table:table-cell office:value-type="percentage" office:value="-0.42160747405163768" table:style-name="ce179">
            <text:p>-42,16%</text:p>
          </table:table-cell>
          <table:table-cell table:number-columns-repeated="16367" table:style-name="ce141"/>
        </table:table-row>
        <table:table-row table:style-name="ro18">
          <table:table-cell table:style-name="ce136"/>
          <table:table-cell table:style-name="ce170"/>
          <table:table-cell table:style-name="ce172"/>
          <table:table-cell table:style-name="ce170"/>
          <table:table-cell table:number-columns-repeated="4" table:style-name="ce171"/>
          <table:table-cell table:number-columns-repeated="2" table:style-name="ce170"/>
          <table:table-cell table:number-columns-repeated="2" table:style-name="ce173"/>
          <table:table-cell table:style-name="ce170"/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 table:style-name="ce141"/>
        </table:table-row>
        <table:table-row table:style-name="ro19">
          <table:table-cell table:style-name="ce136"/>
          <table:table-cell table:style-name="ce142"/>
          <table:table-cell table:style-name="ce143"/>
          <table:table-cell office:value-type="string" table:style-name="ce182">
            <text:p>TOTALE PATRIMONIO NETTO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116450392.04000001" table:style-name="ce180">
            <text:p>116.450.392,04</text:p>
          </table:table-cell>
          <table:table-cell office:value-type="float" office:value="86100084.289999992" table:style-name="ce180">
            <text:p>86.100.084,29</text:p>
          </table:table-cell>
          <table:table-cell office:value-type="float" office:value="-30350307.750000015" table:style-name="ce178">
            <text:p>-30.350.307,75</text:p>
          </table:table-cell>
          <table:table-cell office:value-type="percentage" office:value="-0.2606286438226405" table:style-name="ce179">
            <text:p>-26,06%</text:p>
          </table:table-cell>
          <table:table-cell table:style-name="ce141"/>
          <table:table-cell table:style-name="ce183"/>
          <table:table-cell table:style-name="ce141"/>
          <table:table-cell table:style-name="ce167"/>
          <table:table-cell table:number-columns-repeated="16363"/>
        </table:table-row>
        <table:table-row table:style-name="ro18">
          <table:table-cell table:style-name="ce136"/>
          <table:table-cell table:style-name="ce170"/>
          <table:table-cell table:style-name="ce172"/>
          <table:table-cell table:style-name="ce170"/>
          <table:table-cell table:number-columns-repeated="4" table:style-name="ce171"/>
          <table:table-cell table:number-columns-repeated="2" table:style-name="ce170"/>
          <table:table-cell table:number-columns-repeated="2" table:style-name="ce173"/>
          <table:table-cell table:style-name="ce170"/>
          <table:table-cell office:value-type="float" office:value="0" table:style-name="ce181">
            <text:p>0,00</text:p>
          </table:table-cell>
          <table:table-cell table:style-name="ce181"/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 table:style-name="ce141"/>
        </table:table-row>
        <table:table-row table:style-name="ro19">
          <table:table-cell table:style-name="ce136"/>
          <table:table-cell table:style-name="ce142"/>
          <table:table-cell office:value-type="string" table:style-name="ce147">
            <text:p>PASSIVO</text:p>
          </table:table-cell>
          <table:table-cell table:style-name="ce144"/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 table:style-name="ce141"/>
        </table:table-row>
        <table:table-row table:style-name="ro18">
          <table:table-cell table:style-name="ce136"/>
          <table:table-cell table:style-name="ce170"/>
          <table:table-cell table:style-name="ce172"/>
          <table:table-cell table:style-name="ce170"/>
          <table:table-cell table:number-columns-repeated="4" table:style-name="ce171"/>
          <table:table-cell table:number-columns-repeated="2" table:style-name="ce170"/>
          <table:table-cell table:number-columns-repeated="2" table:style-name="ce173"/>
          <table:table-cell table:style-name="ce170"/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3" table:style-name="ce141"/>
          <table:table-cell table:style-name="ce167"/>
          <table:table-cell table:number-columns-repeated="16363"/>
        </table:table-row>
        <table:table-row table:style-name="ro18">
          <table:table-cell table:style-name="ce136"/>
          <table:table-cell table:style-name="ce142"/>
          <table:table-cell office:value-type="string" table:style-name="ce143">
            <text:p>B) Fondi per rischi ed oneri</text:p>
          </table:table-cell>
          <table:table-cell table:style-name="ce144"/>
          <table:table-cell table:number-columns-repeated="4" table:style-name="ce143"/>
          <table:table-cell table:number-columns-repeated="2" table:style-name="ce142"/>
          <table:table-cell table:number-columns-repeated="2" table:style-name="ce154"/>
          <table:table-cell table:style-name="ce142"/>
          <table:table-cell office:value-type="float" office:value="44674730.480000004" table:style-name="ce180">
            <text:p>44.674.730,48</text:p>
          </table:table-cell>
          <table:table-cell office:value-type="float" office:value="44887718.530000001" table:style-name="ce180">
            <text:p>44.887.718,53</text:p>
          </table:table-cell>
          <table:table-cell office:value-type="float" office:value="212988.04999999702" table:style-name="ce178">
            <text:p>212.988,05</text:p>
          </table:table-cell>
          <table:table-cell office:value-type="percentage" office:value="4.7675284822445109E-3" table:style-name="ce179">
            <text:p>0,48%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P.B.1</text:p>
          </table:table-cell>
          <table:table-cell table:style-name="ce142"/>
          <table:table-cell table:style-name="ce143"/>
          <table:table-cell office:value-type="string" table:style-name="ce144">
            <text:p>1) Fondi per Imposte anche differite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 table:style-name="ce141"/>
        </table:table-row>
        <table:table-row table:style-name="ro18">
          <table:table-cell office:value-type="string" table:style-name="ce136">
            <text:p>P.B.2</text:p>
          </table:table-cell>
          <table:table-cell table:style-name="ce142"/>
          <table:table-cell table:style-name="ce143"/>
          <table:table-cell office:value-type="string" table:style-name="ce144">
            <text:p>2) Fondi per rischi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21520509.920000002" table:style-name="ce178">
            <text:p>21.520.509,92</text:p>
          </table:table-cell>
          <table:table-cell office:value-type="float" office:value="22778222" table:style-name="ce178">
            <text:p>22.778.222,00</text:p>
          </table:table-cell>
          <table:table-cell office:value-type="float" office:value="1257712.0799999982" table:style-name="ce178">
            <text:p>1.257.712,08</text:p>
          </table:table-cell>
          <table:table-cell office:value-type="percentage" office:value="5.8442485084015061E-2" table:style-name="ce179">
            <text:p>5,84%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P.B.3</text:p>
          </table:table-cell>
          <table:table-cell table:style-name="ce142"/>
          <table:table-cell table:style-name="ce143"/>
          <table:table-cell office:value-type="string" table:style-name="ce144">
            <text:p>3) Fondi da distribuire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 table:style-name="ce141"/>
        </table:table-row>
        <table:table-row table:style-name="ro18">
          <table:table-cell office:value-type="string" table:style-name="ce136">
            <text:p>P.B.4</text:p>
          </table:table-cell>
          <table:table-cell table:style-name="ce142"/>
          <table:table-cell table:style-name="ce143"/>
          <table:table-cell office:value-type="string" table:style-name="ce144">
            <text:p>4) Quota inutilizzata Contributi di parte corrente vincolati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4217394.4800000004" table:style-name="ce178">
            <text:p>4.217.394,48</text:p>
          </table:table-cell>
          <table:table-cell office:value-type="float" office:value="2272823.35" table:style-name="ce178">
            <text:p>2.272.823,35</text:p>
          </table:table-cell>
          <table:table-cell office:value-type="float" office:value="-1944571.1300000004" table:style-name="ce178">
            <text:p>-1.944.571,13</text:p>
          </table:table-cell>
          <table:table-cell office:value-type="percentage" office:value="-0.46108352899442318" table:style-name="ce179">
            <text:p>-46,11%</text:p>
          </table:table-cell>
          <table:table-cell table:number-columns-repeated="16367" table:style-name="ce141"/>
        </table:table-row>
        <table:table-row table:style-name="ro18">
          <table:table-cell office:value-type="string" table:style-name="ce136">
            <text:p>P.B.5</text:p>
          </table:table-cell>
          <table:table-cell table:style-name="ce142"/>
          <table:table-cell table:style-name="ce143"/>
          <table:table-cell office:value-type="string" table:style-name="ce144">
            <text:p>5) Altri fondi oneri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18936826.080000002" table:style-name="ce178">
            <text:p>18.936.826,08</text:p>
          </table:table-cell>
          <table:table-cell office:value-type="float" office:value="19836673.18" table:style-name="ce178">
            <text:p>19.836.673,18</text:p>
          </table:table-cell>
          <table:table-cell office:value-type="float" office:value="899847.09999999776" table:style-name="ce178">
            <text:p>899.847,10</text:p>
          </table:table-cell>
          <table:table-cell office:value-type="percentage" office:value="4.7518369561959754E-2" table:style-name="ce179">
            <text:p>4,75%</text:p>
          </table:table-cell>
          <table:table-cell table:number-columns-repeated="16367" table:style-name="ce141"/>
        </table:table-row>
        <table:table-row table:style-name="ro18">
          <table:table-cell table:style-name="ce136"/>
          <table:table-cell table:style-name="ce170"/>
          <table:table-cell table:style-name="ce172"/>
          <table:table-cell table:style-name="ce170"/>
          <table:table-cell table:number-columns-repeated="4" table:style-name="ce171"/>
          <table:table-cell table:number-columns-repeated="2" table:style-name="ce170"/>
          <table:table-cell table:number-columns-repeated="2" table:style-name="ce173"/>
          <table:table-cell table:style-name="ce170"/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 table:style-name="ce141"/>
        </table:table-row>
        <table:table-row table:style-name="ro18">
          <table:table-cell table:style-name="ce136"/>
          <table:table-cell table:style-name="ce142"/>
          <table:table-cell office:value-type="string" table:style-name="ce143">
            <text:p>C) Trattamento Fine Rapporto</text:p>
          </table:table-cell>
          <table:table-cell table:style-name="ce144"/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3887629.44" table:style-name="ce180">
            <text:p>3.887.629,44</text:p>
          </table:table-cell>
          <table:table-cell office:value-type="float" office:value="3762629.44" table:style-name="ce180">
            <text:p>3.762.629,44</text:p>
          </table:table-cell>
          <table:table-cell office:value-type="float" office:value="-125000" table:style-name="ce178">
            <text:p>-125.000,00</text:p>
          </table:table-cell>
          <table:table-cell office:value-type="percentage" office:value="-3.2153270245839069E-2" table:style-name="ce179">
            <text:p>-3,22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C.1</text:p>
          </table:table-cell>
          <table:table-cell table:style-name="ce142"/>
          <table:table-cell table:style-name="ce143"/>
          <table:table-cell office:value-type="string" table:style-name="ce144">
            <text:p>1) Premi Operosità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3887629.44" table:style-name="ce178">
            <text:p>3.887.629,44</text:p>
          </table:table-cell>
          <table:table-cell office:value-type="float" office:value="3762629.44" table:style-name="ce178">
            <text:p>3.762.629,44</text:p>
          </table:table-cell>
          <table:table-cell office:value-type="float" office:value="-125000" table:style-name="ce178">
            <text:p>-125.000,00</text:p>
          </table:table-cell>
          <table:table-cell office:value-type="percentage" office:value="-3.2153270245839069E-2" table:style-name="ce179">
            <text:p>-3,22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C.2</text:p>
          </table:table-cell>
          <table:table-cell table:style-name="ce142"/>
          <table:table-cell table:style-name="ce143"/>
          <table:table-cell office:value-type="string" table:style-name="ce144">
            <text:p>2) TFR personale dipendente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/>
        </table:table-row>
        <table:table-row table:style-name="ro18">
          <table:table-cell table:style-name="ce136"/>
          <table:table-cell table:style-name="ce170"/>
          <table:table-cell table:style-name="ce172"/>
          <table:table-cell table:style-name="ce170"/>
          <table:table-cell table:number-columns-repeated="4" table:style-name="ce171"/>
          <table:table-cell table:number-columns-repeated="2" table:style-name="ce170"/>
          <table:table-cell table:number-columns-repeated="2" table:style-name="ce173"/>
          <table:table-cell table:style-name="ce170"/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table:style-name="ce144"/>
          <table:table-cell table:number-columns-repeated="4" table:style-name="ce143"/>
          <table:table-cell table:number-columns-repeated="2" table:style-name="ce142"/>
          <table:table-cell office:value-type="string" table:style-name="ce162">
            <text:p>Entro 12 mesi</text:p>
          </table:table-cell>
          <table:table-cell office:value-type="string" table:style-name="ce162">
            <text:p>Oltre 12 mesi</text:p>
          </table:table-cell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office:value-type="string" table:number-columns-spanned="7" table:number-rows-spanned="1" table:style-name="ce226">
            <text:p>D) Debiti (con separata indicazione per ciascuna voce degli importi esigibili oltre l'esercizio successivo)</text:p>
          </table:table-cell>
          <table:covered-table-cell table:number-columns-repeated="6"/>
          <table:table-cell table:style-name="ce142"/>
          <table:table-cell office:value-type="float" office:value="272122519.50999999" table:style-name="ce163">
            <text:p>272.122.520</text:p>
          </table:table-cell>
          <table:table-cell office:value-type="float" office:value="0" table:style-name="ce163">
            <text:p>0</text:p>
          </table:table-cell>
          <table:table-cell table:style-name="ce142"/>
          <table:table-cell office:value-type="float" office:value="294922775.44000006" table:style-name="ce180">
            <text:p>294.922.775,44</text:p>
          </table:table-cell>
          <table:table-cell office:value-type="float" office:value="272122519.50999999" table:style-name="ce180">
            <text:p>272.122.519,51</text:p>
          </table:table-cell>
          <table:table-cell office:value-type="float" office:value="-22800255.930000067" table:style-name="ce178">
            <text:p>-22.800.255,93</text:p>
          </table:table-cell>
          <table:table-cell office:value-type="percentage" office:value="-7.7309241024142661E-2" table:style-name="ce179">
            <text:p>-7,73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D.1</text:p>
          </table:table-cell>
          <table:table-cell table:style-name="ce142"/>
          <table:table-cell table:style-name="ce143"/>
          <table:table-cell office:value-type="string" table:style-name="ce144">
            <text:p>1) Mutui passivi</text:p>
          </table:table-cell>
          <table:table-cell table:number-columns-repeated="4" table:style-name="ce143"/>
          <table:table-cell table:number-columns-repeated="2"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/>
        </table:table-row>
        <table:table-row table:style-name="ro18">
          <table:table-cell office:value-type="string" table:style-name="ce136">
            <text:p>P.D.2</text:p>
          </table:table-cell>
          <table:table-cell table:style-name="ce142"/>
          <table:table-cell table:style-name="ce143"/>
          <table:table-cell office:value-type="string" table:style-name="ce144">
            <text:p>2) Debiti v/Stato</text:p>
          </table:table-cell>
          <table:table-cell table:number-columns-repeated="4" table:style-name="ce143"/>
          <table:table-cell table:number-columns-repeated="2" table:style-name="ce142"/>
          <table:table-cell office:value-type="float" office:value="3350.71" table:style-name="ce164">
            <text:p>3.351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3350.71" table:style-name="ce178">
            <text:p>3.350,71</text:p>
          </table:table-cell>
          <table:table-cell office:value-type="float" office:value="3350.71" table:style-name="ce178">
            <text:p>3.350,71</text:p>
          </table:table-cell>
          <table:table-cell office:value-type="percentage" office:value="0" table:formula="of:=#DIV/0!" table:style-name="ce179">
            <text:p>#DIV/0!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D.3</text:p>
          </table:table-cell>
          <table:table-cell table:style-name="ce142"/>
          <table:table-cell table:style-name="ce143"/>
          <table:table-cell office:value-type="string" table:style-name="ce144">
            <text:p>3) Debiti v/Regione o provincia Autonoma</text:p>
          </table:table-cell>
          <table:table-cell table:number-columns-repeated="4" table:style-name="ce143"/>
          <table:table-cell table:number-columns-repeated="2" table:style-name="ce142"/>
          <table:table-cell office:value-type="float" office:value="130236949.61" table:style-name="ce164">
            <text:p>130.236.95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136964817.40000001" table:style-name="ce178">
            <text:p>136.964.817,40</text:p>
          </table:table-cell>
          <table:table-cell office:value-type="float" office:value="130236949.61" table:style-name="ce178">
            <text:p>130.236.949,61</text:p>
          </table:table-cell>
          <table:table-cell office:value-type="float" office:value="-6727867.7900000066" table:style-name="ce178">
            <text:p>-6.727.867,79</text:p>
          </table:table-cell>
          <table:table-cell office:value-type="percentage" office:value="-4.9121138681560469E-2" table:style-name="ce179">
            <text:p>-4,91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D.4</text:p>
          </table:table-cell>
          <table:table-cell table:style-name="ce142"/>
          <table:table-cell table:style-name="ce143"/>
          <table:table-cell office:value-type="string" table:style-name="ce144">
            <text:p>4) Debiti v/Comuni</text:p>
          </table:table-cell>
          <table:table-cell table:number-columns-repeated="4" table:style-name="ce143"/>
          <table:table-cell table:number-columns-repeated="2" table:style-name="ce142"/>
          <table:table-cell office:value-type="float" office:value="64364.68" table:style-name="ce164">
            <text:p>64.365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58224.72" table:style-name="ce178">
            <text:p>58.224,72</text:p>
          </table:table-cell>
          <table:table-cell office:value-type="float" office:value="64364.68" table:style-name="ce178">
            <text:p>64.364,68</text:p>
          </table:table-cell>
          <table:table-cell office:value-type="float" office:value="6139.9599999999991" table:style-name="ce178">
            <text:p>6.139,96</text:p>
          </table:table-cell>
          <table:table-cell office:value-type="percentage" office:value="0.10545280423847464" table:style-name="ce179">
            <text:p>10,55%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table:style-name="ce143"/>
          <table:table-cell office:value-type="string" table:style-name="ce144">
            <text:p>5) Debiti v/Aziende Sanitarie pubbliche<text:s/></text:p>
          </table:table-cell>
          <table:table-cell table:number-columns-repeated="4" table:style-name="ce143"/>
          <table:table-cell table:number-columns-repeated="2" table:style-name="ce142"/>
          <table:table-cell office:value-type="float" office:value="1157365.24" table:style-name="ce164">
            <text:p>1.157.365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1626633.05" table:style-name="ce180">
            <text:p>1.626.633,05</text:p>
          </table:table-cell>
          <table:table-cell office:value-type="float" office:value="1157365.24" table:style-name="ce180">
            <text:p>1.157.365,24</text:p>
          </table:table-cell>
          <table:table-cell office:value-type="float" office:value="-469267.81000000006" table:style-name="ce178">
            <text:p>-469.267,81</text:p>
          </table:table-cell>
          <table:table-cell office:value-type="percentage" office:value="-0.28849027136144811" table:style-name="ce179">
            <text:p>-28,85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D.5.a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a) Debiti v/Aziende Sanitarie pubbliche della Regione per spesa corrente e mobilità</text:p>
          </table:table-cell>
          <table:covered-table-cell table:number-columns-repeated="4"/>
          <table:table-cell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8"/>
          <table:table-cell table:style-name="ce179"/>
          <table:table-cell table:number-columns-repeated="16367"/>
        </table:table-row>
        <table:table-row table:style-name="ro18">
          <table:table-cell office:value-type="string" table:style-name="ce136">
            <text:p>P.D.5.b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b) Debiti v/Aziende Sanitarie pubbliche della Regione per finanziamento sanitario aggiuntivo corrente LEA</text:p>
          </table:table-cell>
          <table:covered-table-cell table:number-columns-repeated="4"/>
          <table:table-cell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8"/>
          <table:table-cell table:style-name="ce179"/>
          <table:table-cell table:number-columns-repeated="16367"/>
        </table:table-row>
        <table:table-row table:style-name="ro18">
          <table:table-cell office:value-type="string" table:style-name="ce136">
            <text:p>P.D.5.c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c) Debiti v/Aziende Sanitarie pubbliche della Regione per finanziamento sanitario aggiuntivo corrente Extra LEA</text:p>
          </table:table-cell>
          <table:covered-table-cell table:number-columns-repeated="4"/>
          <table:table-cell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8"/>
          <table:table-cell table:style-name="ce179"/>
          <table:table-cell table:number-columns-repeated="16367"/>
        </table:table-row>
        <table:table-row table:style-name="ro18">
          <table:table-cell office:value-type="string" table:style-name="ce136">
            <text:p>P.D.5.d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d) Debiti v/Aziende Sanitarie pubbliche della Regione per altre prestazioni</text:p>
          </table:table-cell>
          <table:covered-table-cell table:number-columns-repeated="4"/>
          <table:table-cell table:style-name="ce142"/>
          <table:table-cell office:value-type="float" office:value="434639.44999999995" table:style-name="ce164">
            <text:p>434.639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905553.4" table:style-name="ce178">
            <text:p>905.553,40</text:p>
          </table:table-cell>
          <table:table-cell office:value-type="float" office:value="434639.44999999995" table:style-name="ce178">
            <text:p>434.639,45</text:p>
          </table:table-cell>
          <table:table-cell office:value-type="float" office:value="-470913.95000000007" table:style-name="ce178">
            <text:p>-470.913,95</text:p>
          </table:table-cell>
          <table:table-cell office:value-type="percentage" office:value="-0.5200289127068598" table:style-name="ce179">
            <text:p>-52,00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D.5.e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e) Debiti v/Aziende Sanitarie pubbliche della Regione per versamenti a Patrimonio netto</text:p>
          </table:table-cell>
          <table:covered-table-cell table:number-columns-repeated="4"/>
          <table:table-cell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/>
        </table:table-row>
        <table:table-row table:style-name="ro18">
          <table:table-cell office:value-type="string" table:style-name="ce136">
            <text:p>P.D.5.f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5" table:number-rows-spanned="1" table:style-name="ce226">
            <text:p>f) Debiti v/Aziende Sanitarie pubbliche fuori Regione</text:p>
          </table:table-cell>
          <table:covered-table-cell table:number-columns-repeated="4"/>
          <table:table-cell table:style-name="ce142"/>
          <table:table-cell office:value-type="float" office:value="722725.79" table:style-name="ce164">
            <text:p>722.726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721079.65" table:style-name="ce178">
            <text:p>721.079,65</text:p>
          </table:table-cell>
          <table:table-cell office:value-type="float" office:value="722725.79" table:style-name="ce178">
            <text:p>722.725,79</text:p>
          </table:table-cell>
          <table:table-cell office:value-type="float" office:value="1646.140000000014" table:style-name="ce178">
            <text:p>1.646,14</text:p>
          </table:table-cell>
          <table:table-cell office:value-type="percentage" office:value="2.2828823417773807E-3" table:style-name="ce179">
            <text:p>0,23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D.6</text:p>
          </table:table-cell>
          <table:table-cell table:style-name="ce142"/>
          <table:table-cell table:style-name="ce143"/>
          <table:table-cell office:value-type="string" table:number-columns-spanned="6" table:number-rows-spanned="1" table:style-name="ce227">
            <text:p>6) Debiti v/Società partecipate e/o Enti dipendenti dalla Regione</text:p>
          </table:table-cell>
          <table:covered-table-cell table:number-columns-repeated="5"/>
          <table:table-cell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/>
        </table:table-row>
        <table:table-row table:style-name="ro18">
          <table:table-cell office:value-type="string" table:style-name="ce136">
            <text:p>P.D.7</text:p>
          </table:table-cell>
          <table:table-cell table:style-name="ce142"/>
          <table:table-cell table:style-name="ce143"/>
          <table:table-cell office:value-type="string" table:style-name="ce144">
            <text:p>7) Debiti v/Fornitori</text:p>
          </table:table-cell>
          <table:table-cell table:number-columns-repeated="4" table:style-name="ce143"/>
          <table:table-cell table:number-columns-repeated="2" table:style-name="ce142"/>
          <table:table-cell office:value-type="float" office:value="107257145.40000001" table:style-name="ce164">
            <text:p>107.257.145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113449057.87" table:style-name="ce178">
            <text:p>113.449.057,87</text:p>
          </table:table-cell>
          <table:table-cell office:value-type="float" office:value="107257145.40000001" table:style-name="ce178">
            <text:p>107.257.145,40</text:p>
          </table:table-cell>
          <table:table-cell office:value-type="float" office:value="-6191912.4699999988" table:style-name="ce178">
            <text:p>-6.191.912,47</text:p>
          </table:table-cell>
          <table:table-cell office:value-type="percentage" office:value="-5.4578791452770295E-2" table:style-name="ce179">
            <text:p>-5,46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D.8</text:p>
          </table:table-cell>
          <table:table-cell table:style-name="ce142"/>
          <table:table-cell table:style-name="ce143"/>
          <table:table-cell office:value-type="string" table:style-name="ce144">
            <text:p>8) Debiti v/Istituto Tesoriere</text:p>
          </table:table-cell>
          <table:table-cell table:number-columns-repeated="4" table:style-name="ce143"/>
          <table:table-cell table:number-columns-repeated="2"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/>
        </table:table-row>
        <table:table-row table:style-name="ro18">
          <table:table-cell office:value-type="string" table:style-name="ce136">
            <text:p>P.D.9</text:p>
          </table:table-cell>
          <table:table-cell table:style-name="ce142"/>
          <table:table-cell table:style-name="ce143"/>
          <table:table-cell office:value-type="string" table:style-name="ce144">
            <text:p>9) Debiti Tributari</text:p>
          </table:table-cell>
          <table:table-cell table:number-columns-repeated="4" table:style-name="ce143"/>
          <table:table-cell table:number-columns-repeated="2" table:style-name="ce142"/>
          <table:table-cell office:value-type="float" office:value="9423211.3600000031" table:style-name="ce164">
            <text:p>9.423.211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13695737.93" table:style-name="ce178">
            <text:p>13.695.737,93</text:p>
          </table:table-cell>
          <table:table-cell office:value-type="float" office:value="9423211.3600000031" table:style-name="ce178">
            <text:p>9.423.211,36</text:p>
          </table:table-cell>
          <table:table-cell office:value-type="float" office:value="-4272526.5699999966" table:style-name="ce178">
            <text:p>-4.272.526,57</text:p>
          </table:table-cell>
          <table:table-cell office:value-type="percentage" office:value="-0.3119603041352878" table:style-name="ce179">
            <text:p>-31,20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D.10</text:p>
          </table:table-cell>
          <table:table-cell table:style-name="ce142"/>
          <table:table-cell table:style-name="ce143"/>
          <table:table-cell office:value-type="string" table:style-name="ce144">
            <text:p>10) Debiti vs Altri Finanziatori</text:p>
          </table:table-cell>
          <table:table-cell table:number-columns-repeated="4" table:style-name="ce143"/>
          <table:table-cell table:number-columns-repeated="2" table:style-name="ce142"/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/>
        </table:table-row>
        <table:table-row table:style-name="ro18">
          <table:table-cell office:value-type="string" table:style-name="ce136">
            <text:p>P.D.11</text:p>
          </table:table-cell>
          <table:table-cell table:style-name="ce142"/>
          <table:table-cell table:style-name="ce143"/>
          <table:table-cell office:value-type="string" table:number-columns-spanned="6" table:number-rows-spanned="1" table:style-name="ce227">
            <text:p>11) Debiti v/Istituti previdenziali, assistenziali e di sicurezza sociale</text:p>
          </table:table-cell>
          <table:covered-table-cell table:number-columns-repeated="5"/>
          <table:table-cell table:style-name="ce142"/>
          <table:table-cell office:value-type="float" office:value="3679075.12" table:style-name="ce164">
            <text:p>3.679.075</text:p>
          </table:table-cell>
          <table:table-cell office:value-type="float" office:value="0" table:style-name="ce164">
            <text:p>0</text:p>
          </table:table-cell>
          <table:table-cell table:style-name="ce142"/>
          <table:table-cell office:value-type="float" office:value="5351611.92" table:style-name="ce178">
            <text:p>5.351.611,92</text:p>
          </table:table-cell>
          <table:table-cell office:value-type="float" office:value="3679075.12" table:style-name="ce178">
            <text:p>3.679.075,12</text:p>
          </table:table-cell>
          <table:table-cell office:value-type="float" office:value="-1672536.7999999998" table:style-name="ce178">
            <text:p>-1.672.536,80</text:p>
          </table:table-cell>
          <table:table-cell office:value-type="percentage" office:value="-0.31252953782941717" table:style-name="ce179">
            <text:p>-31,25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D.12</text:p>
          </table:table-cell>
          <table:table-cell table:style-name="ce142"/>
          <table:table-cell table:style-name="ce143"/>
          <table:table-cell office:value-type="string" table:style-name="ce144">
            <text:p>12) Debiti v/Altri</text:p>
          </table:table-cell>
          <table:table-cell table:number-columns-repeated="4" table:style-name="ce143"/>
          <table:table-cell table:number-columns-repeated="2" table:style-name="ce142"/>
          <table:table-cell office:value-type="float" office:value="20301057.390000001" table:style-name="ce165">
            <text:p>20.301.057</text:p>
          </table:table-cell>
          <table:table-cell office:value-type="float" office:value="0" table:style-name="ce165">
            <text:p>0</text:p>
          </table:table-cell>
          <table:table-cell table:style-name="ce142"/>
          <table:table-cell office:value-type="float" office:value="23776692.549999997" table:style-name="ce178">
            <text:p>23.776.692,55</text:p>
          </table:table-cell>
          <table:table-cell office:value-type="float" office:value="20301057.390000001" table:style-name="ce178">
            <text:p>20.301.057,39</text:p>
          </table:table-cell>
          <table:table-cell office:value-type="float" office:value="-3475635.1599999964" table:style-name="ce178">
            <text:p>-3.475.635,16</text:p>
          </table:table-cell>
          <table:table-cell office:value-type="percentage" office:value="-0.14617824378605582" table:style-name="ce179">
            <text:p>-14,62%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70"/>
          <table:table-cell table:style-name="ce172"/>
          <table:table-cell table:style-name="ce170"/>
          <table:table-cell table:number-columns-repeated="4" table:style-name="ce171"/>
          <table:table-cell table:number-columns-repeated="2" table:style-name="ce170"/>
          <table:table-cell table:number-columns-repeated="2" table:style-name="ce173"/>
          <table:table-cell table:style-name="ce170"/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/>
        </table:table-row>
        <table:table-row table:style-name="ro18">
          <table:table-cell table:style-name="ce136"/>
          <table:table-cell table:style-name="ce142"/>
          <table:table-cell office:value-type="string" table:style-name="ce143">
            <text:p>E) Ratei e risconti passivi</text:p>
          </table:table-cell>
          <table:table-cell table:style-name="ce144"/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165350.44" table:style-name="ce180">
            <text:p>165.350,44</text:p>
          </table:table-cell>
          <table:table-cell office:value-type="float" office:value="14339.38" table:style-name="ce180">
            <text:p>14.339,38</text:p>
          </table:table-cell>
          <table:table-cell office:value-type="float" office:value="-151011.06" table:style-name="ce178">
            <text:p>-151.011,06</text:p>
          </table:table-cell>
          <table:table-cell office:value-type="percentage" office:value="-0.91327885187363278" table:style-name="ce179">
            <text:p>-91,33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E.1</text:p>
          </table:table-cell>
          <table:table-cell table:style-name="ce142"/>
          <table:table-cell table:style-name="ce143"/>
          <table:table-cell office:value-type="string" table:style-name="ce144">
            <text:p>1) Ratei Passivi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165350.44" table:style-name="ce178">
            <text:p>165.350,44</text:p>
          </table:table-cell>
          <table:table-cell office:value-type="float" office:value="14339.38" table:style-name="ce178">
            <text:p>14.339,38</text:p>
          </table:table-cell>
          <table:table-cell office:value-type="float" office:value="-151011.06" table:style-name="ce178">
            <text:p>-151.011,06</text:p>
          </table:table-cell>
          <table:table-cell office:value-type="percentage" office:value="-0.91327885187363278" table:style-name="ce179">
            <text:p>-91,33%</text:p>
          </table:table-cell>
          <table:table-cell table:number-columns-repeated="16367"/>
        </table:table-row>
        <table:table-row table:style-name="ro18">
          <table:table-cell office:value-type="string" table:style-name="ce136">
            <text:p>P.E.2</text:p>
          </table:table-cell>
          <table:table-cell table:style-name="ce142"/>
          <table:table-cell table:style-name="ce143"/>
          <table:table-cell office:value-type="string" table:style-name="ce144">
            <text:p>2) Risconti Passivi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/>
        </table:table-row>
        <table:table-row table:style-name="ro18">
          <table:table-cell table:style-name="ce136"/>
          <table:table-cell table:style-name="ce170"/>
          <table:table-cell table:style-name="ce172"/>
          <table:table-cell table:style-name="ce170"/>
          <table:table-cell table:number-columns-repeated="4" table:style-name="ce171"/>
          <table:table-cell table:number-columns-repeated="2" table:style-name="ce170"/>
          <table:table-cell table:number-columns-repeated="2" table:style-name="ce173"/>
          <table:table-cell table:style-name="ce170"/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/>
        </table:table-row>
        <table:table-row table:style-name="ro19">
          <table:table-cell table:style-name="ce136"/>
          <table:table-cell table:style-name="ce142"/>
          <table:table-cell office:value-type="string" table:style-name="ce147">
            <text:p>TOTALE PASSIVO</text:p>
          </table:table-cell>
          <table:table-cell table:style-name="ce144"/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343650485.80000007" table:style-name="ce180">
            <text:p>343.650.485,80</text:p>
          </table:table-cell>
          <table:table-cell office:value-type="float" office:value="320787206.86000001" table:style-name="ce180">
            <text:p>320.787.206,86</text:p>
          </table:table-cell>
          <table:table-cell office:value-type="float" office:value="-22863278.940000057" table:style-name="ce178">
            <text:p>-22.863.278,94</text:p>
          </table:table-cell>
          <table:table-cell office:value-type="percentage" office:value="-6.6530617254259253E-2" table:style-name="ce179">
            <text:p>-6,65%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70"/>
          <table:table-cell table:style-name="ce172"/>
          <table:table-cell table:style-name="ce170"/>
          <table:table-cell table:number-columns-repeated="4" table:style-name="ce171"/>
          <table:table-cell table:number-columns-repeated="2" table:style-name="ce170"/>
          <table:table-cell table:number-columns-repeated="2" table:style-name="ce173"/>
          <table:table-cell table:style-name="ce170"/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/>
        </table:table-row>
        <table:table-row table:style-name="ro19">
          <table:table-cell table:style-name="ce136"/>
          <table:table-cell table:style-name="ce142"/>
          <table:table-cell office:value-type="string" table:style-name="ce147">
            <text:p>TOTALE PASSIVO E PATRIMONIO NETTO</text:p>
          </table:table-cell>
          <table:table-cell table:style-name="ce144"/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460100877.84000009" table:style-name="ce180">
            <text:p>460.100.877,84</text:p>
          </table:table-cell>
          <table:table-cell office:value-type="float" office:value="406887291.14999998" table:style-name="ce180">
            <text:p>406.887.291,15</text:p>
          </table:table-cell>
          <table:table-cell office:value-type="float" office:value="-53213586.690000117" table:style-name="ce178">
            <text:p>-53.213.586,69</text:p>
          </table:table-cell>
          <table:table-cell office:value-type="percentage" office:value="-0.11565634679902767" table:style-name="ce179">
            <text:p>-11,57%</text:p>
          </table:table-cell>
          <table:table-cell table:number-columns-repeated="16367"/>
        </table:table-row>
        <table:table-row table:style-name="ro18">
          <table:table-cell table:style-name="ce136"/>
          <table:table-cell table:style-name="ce170"/>
          <table:table-cell table:style-name="ce172"/>
          <table:table-cell table:style-name="ce170"/>
          <table:table-cell table:number-columns-repeated="4" table:style-name="ce171"/>
          <table:table-cell table:number-columns-repeated="2" table:style-name="ce170"/>
          <table:table-cell table:number-columns-repeated="2" table:style-name="ce173"/>
          <table:table-cell table:style-name="ce170"/>
          <table:table-cell office:value-type="float" office:value="0" table:style-name="ce181">
            <text:p>0,00</text:p>
          </table:table-cell>
          <table:table-cell table:style-name="ce181"/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 table:style-name="ce141"/>
        </table:table-row>
        <table:table-row table:style-name="ro18">
          <table:table-cell table:style-name="ce136"/>
          <table:table-cell table:style-name="ce142"/>
          <table:table-cell office:value-type="string" table:style-name="ce143">
            <text:p>F) Conti d'ordine</text:p>
          </table:table-cell>
          <table:table-cell table:style-name="ce144"/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78">
            <text:p>0,00</text:p>
          </table:table-cell>
          <table:table-cell table:style-name="ce178"/>
          <table:table-cell office:value-type="float" office:value="0" table:style-name="ce178">
            <text:p>0,00</text:p>
          </table:table-cell>
          <table:table-cell table:style-name="ce179"/>
          <table:table-cell table:number-columns-repeated="16367" table:style-name="ce141"/>
        </table:table-row>
        <table:table-row table:style-name="ro18">
          <table:table-cell table:style-name="ce136"/>
          <table:table-cell table:style-name="ce170"/>
          <table:table-cell table:style-name="ce172"/>
          <table:table-cell table:style-name="ce170"/>
          <table:table-cell table:number-columns-repeated="4" table:style-name="ce171"/>
          <table:table-cell table:number-columns-repeated="2" table:style-name="ce170"/>
          <table:table-cell table:number-columns-repeated="2" table:style-name="ce173"/>
          <table:table-cell table:style-name="ce170"/>
          <table:table-cell office:value-type="float" office:value="0" table:style-name="ce181">
            <text:p>0,00</text:p>
          </table:table-cell>
          <table:table-cell table:number-columns-repeated="2" table:style-name="ce181"/>
          <table:table-cell table:style-name="ce179"/>
          <table:table-cell table:number-columns-repeated="16367" table:style-name="ce141"/>
        </table:table-row>
        <table:table-row table:style-name="ro18">
          <table:table-cell office:value-type="string" table:style-name="ce136">
            <text:p>P.F.1</text:p>
          </table:table-cell>
          <table:table-cell table:style-name="ce142"/>
          <table:table-cell table:style-name="ce143"/>
          <table:table-cell office:value-type="string" table:style-name="ce143">
            <text:p>1) Canoni di Leasing ancora da pagare</text:p>
          </table:table-cell>
          <table:table-cell table:number-columns-repeated="4" table:style-name="ce143"/>
          <table:table-cell table:number-columns-repeated="2" table:style-name="ce142"/>
          <table:table-cell table:number-columns-repeated="2" table:style-name="ce145"/>
          <table:table-cell table:style-name="ce142"/>
          <table:table-cell office:value-type="float" office:value="0" table:style-name="ce178">
            <text:p>0,00</text:p>
          </table:table-cell>
          <table:table-cell table:number-columns-repeated="2" table:style-name="ce178"/>
          <table:table-cell table:style-name="ce179"/>
          <table:table-cell table:number-columns-repeated="2" table:style-name="ce141"/>
          <table:table-cell table:style-name="ce184"/>
          <table:table-cell table:number-columns-repeated="16364"/>
        </table:table-row>
        <table:table-row table:style-name="ro18">
          <table:table-cell office:value-type="string" table:style-name="ce136">
            <text:p>P.F.2</text:p>
          </table:table-cell>
          <table:table-cell table:style-name="ce185"/>
          <table:table-cell table:style-name="ce186"/>
          <table:table-cell office:value-type="string" table:style-name="ce144">
            <text:p>2) Depositi Cauzionali</text:p>
          </table:table-cell>
          <table:table-cell table:number-columns-repeated="4" table:style-name="ce186"/>
          <table:table-cell table:number-columns-repeated="2" table:style-name="ce185"/>
          <table:table-cell table:number-columns-repeated="2" table:style-name="ce145"/>
          <table:table-cell table:style-name="ce185"/>
          <table:table-cell office:value-type="float" office:value="0" table:style-name="ce178">
            <text:p>0,00</text:p>
          </table:table-cell>
          <table:table-cell table:number-columns-repeated="2" table:style-name="ce178"/>
          <table:table-cell table:style-name="ce179"/>
          <table:table-cell table:number-columns-repeated="16367" table:style-name="ce141"/>
        </table:table-row>
        <table:table-row table:style-name="ro18">
          <table:table-cell office:value-type="string" table:style-name="ce136">
            <text:p>P.F.3</text:p>
          </table:table-cell>
          <table:table-cell table:style-name="ce185"/>
          <table:table-cell table:style-name="ce186"/>
          <table:table-cell office:value-type="string" table:style-name="ce144">
            <text:p>3) Beni in Comodato</text:p>
          </table:table-cell>
          <table:table-cell table:number-columns-repeated="4" table:style-name="ce186"/>
          <table:table-cell table:number-columns-repeated="2" table:style-name="ce185"/>
          <table:table-cell table:number-columns-repeated="2" table:style-name="ce145"/>
          <table:table-cell table:style-name="ce185"/>
          <table:table-cell office:value-type="float" office:value="0" table:style-name="ce178">
            <text:p>0,00</text:p>
          </table:table-cell>
          <table:table-cell table:style-name="ce178"/>
          <table:table-cell table:style-name="ce187"/>
          <table:table-cell table:style-name="ce179"/>
          <table:table-cell table:number-columns-repeated="16367" table:style-name="ce141"/>
        </table:table-row>
        <table:table-row table:style-name="ro18">
          <table:table-cell office:value-type="string" table:style-name="ce136">
            <text:p>P.F.4</text:p>
          </table:table-cell>
          <table:table-cell table:style-name="ce185"/>
          <table:table-cell table:style-name="ce186"/>
          <table:table-cell office:value-type="string" table:style-name="ce144">
            <text:p>4) Altri Conti d'Ordine</text:p>
          </table:table-cell>
          <table:table-cell table:number-columns-repeated="4" table:style-name="ce186"/>
          <table:table-cell table:number-columns-repeated="2" table:style-name="ce185"/>
          <table:table-cell table:number-columns-repeated="2" table:style-name="ce145"/>
          <table:table-cell table:style-name="ce185"/>
          <table:table-cell office:value-type="float" office:value="0" table:style-name="ce188">
            <text:p>0,00</text:p>
          </table:table-cell>
          <table:table-cell table:style-name="ce188"/>
          <table:table-cell table:style-name="ce189"/>
          <table:table-cell table:style-name="ce190"/>
          <table:table-cell table:number-columns-repeated="16367" table:style-name="ce141"/>
        </table:table-row>
        <table:table-row table:number-rows-repeated="2" table:style-name="ro18"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4" table:style-name="ce193"/>
          <table:table-cell table:number-columns-repeated="2" table:style-name="ce192"/>
          <table:table-cell table:number-columns-repeated="2" table:style-name="ce195"/>
          <table:table-cell table:style-name="ce192"/>
          <table:table-cell table:number-columns-repeated="3" table:style-name="ce196"/>
          <table:table-cell table:style-name="ce197"/>
          <table:table-cell table:number-columns-repeated="16367" table:style-name="ce141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number-columns-repeated="11" table:style-name="ce141"/>
          <table:table-cell office:value-type="string" table:style-name="ce141">
            <text:p>ATTIVO</text:p>
          </table:table-cell>
          <table:table-cell table:style-name="ce141"/>
          <table:table-cell office:value-type="float" office:value="460100877.84000003" table:style-name="ce160">
            <text:p>460.100.877,84</text:p>
          </table:table-cell>
          <table:table-cell office:value-type="float" office:value="406887291.15000015" table:style-name="ce160">
            <text:p>406.887.291,15</text:p>
          </table:table-cell>
          <table:table-cell table:style-name="ce160"/>
          <table:table-cell table:style-name="ce198"/>
          <table:table-cell table:number-columns-repeated="16367" table:style-name="ce141"/>
        </table:table-row>
        <table:table-row table:style-name="ro18">
          <table:table-cell table:number-columns-repeated="10" table:style-name="ce141"/>
          <table:table-cell office:value-type="string" table:style-name="ce141">
            <text:p>PATRIMONIO NETTO+PASSIVO</text:p>
          </table:table-cell>
          <table:table-cell table:number-columns-repeated="2" table:style-name="ce141"/>
          <table:table-cell office:value-type="float" office:value="460100877.84000009" table:style-name="ce160">
            <text:p>460.100.877,84</text:p>
          </table:table-cell>
          <table:table-cell office:value-type="float" office:value="406887291.14999998" table:style-name="ce160">
            <text:p>406.887.291,15</text:p>
          </table:table-cell>
          <table:table-cell table:style-name="ce160"/>
          <table:table-cell table:style-name="ce198"/>
          <table:table-cell table:style-name="ce167"/>
          <table:table-cell table:style-name="ce160"/>
          <table:table-cell table:number-columns-repeated="16365" table:style-name="ce141"/>
        </table:table-row>
        <table:table-row table:style-name="ro18">
          <table:table-cell table:number-columns-repeated="11" table:style-name="ce141"/>
          <table:table-cell office:value-type="string" table:style-name="ce141">
            <text:p>DIFFERENZA (check)</text:p>
          </table:table-cell>
          <table:table-cell table:style-name="ce141"/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style-name="ce160"/>
          <table:table-cell table:style-name="ce198"/>
          <table:table-cell table:style-name="ce160"/>
          <table:table-cell table:number-columns-repeated="16366" table:style-name="ce141"/>
        </table:table-row>
        <table:table-row table:number-rows-repeated="1048402" table:style-name="ro18">
          <table:table-cell table:number-columns-repeated="16384"/>
        </table:table-row>
        <table:named-expressions>
          <table:named-expression table:name="__Irc05" table:expression="of:=[.#REF!]" table:base-cell-address="Conto_Economico_118.$A$1"/>
          <table:named-expression table:name="_Irc05" table:expression="of:=[.#REF!]" table:base-cell-address="Conto_Economico_118.$A$1"/>
          <table:named-expression table:name="A" table:expression="of:=[.#REF!]" table:base-cell-address="Conto_Economico_118.$A$1"/>
          <table:named-expression table:name="Aalsl" table:expression="of:=[.#REF!]" table:base-cell-address="Conto_Economico_118.$A$1"/>
          <table:named-expression table:name="Aalslslsas" table:expression="of:=[.#REF!]" table:base-cell-address="Conto_Economico_118.$A$1"/>
          <table:named-expression table:name="All" table:expression="of:=[.#REF!]" table:base-cell-address="Conto_Economico_118.$A$1"/>
          <table:named-expression table:name="ALLEGATO_DESCR" table:expression="of:=[.#REF!]" table:base-cell-address="Conto_Economico_118.$A$1"/>
          <table:named-expression table:name="ALLEGATO_NUM" table:expression="of:=[.#REF!]" table:base-cell-address="Conto_Economico_118.$A$1"/>
          <table:named-expression table:name="Allegato_tipo" table:expression="of:=[.#REF!]" table:base-cell-address="Conto_Economico_118.$A$1"/>
          <table:named-expression table:name="Aprile_2002" table:expression="of:=[.#REF!]" table:base-cell-address="Conto_Economico_118.$A$1"/>
          <table:named-expression table:name="BO" table:expression="of:=[.#REF!]" table:base-cell-address="Conto_Economico_118.$A$1"/>
          <table:named-expression table:name="ccccccccc" table:expression="of:=[.#REF!]" table:base-cell-address="Conto_Economico_118.$A$1"/>
          <table:named-expression table:name="CE___Riepilogo_in_riga" table:expression="of:=[.#REF!]" table:base-cell-address="Conto_Economico_118.$A$1"/>
          <table:named-expression table:name="CE___Riepilogo_in_riga_con_periodo" table:expression="of:=[.#REF!]" table:base-cell-address="Conto_Economico_118.$A$1"/>
          <table:named-expression table:name="Data_det" table:expression="of:=[.#REF!]" table:base-cell-address="Conto_Economico_118.$A$1"/>
          <table:named-expression table:name="DETTAGLIO_RISCONTI_PASSIVI" table:expression="of:=[.#REF!]" table:base-cell-address="Conto_Economico_118.$A$1"/>
          <table:named-expression table:name="Febbraio_2002" table:expression="of:=[.#REF!]" table:base-cell-address="Conto_Economico_118.$A$1"/>
          <table:named-expression table:name="FlussoC2003___Totale_quantita" table:expression="of:=[.#REF!]" table:base-cell-address="Conto_Economico_118.$A$1"/>
          <table:named-expression table:name="irappu04" table:expression="of:=[.#REF!]" table:base-cell-address="Conto_Economico_118.$A$1"/>
          <table:named-expression table:name="Maggio_2002" table:expression="of:=[.#REF!]" table:base-cell-address="Conto_Economico_118.$A$1"/>
          <table:named-expression table:name="Marzo_2002" table:expression="of:=[.#REF!]" table:base-cell-address="Conto_Economico_118.$A$1"/>
          <table:named-expression table:name="New_CE___Riepilogo_in_riga_con_periodo" table:expression="of:=[.#REF!]" table:base-cell-address="Conto_Economico_118.$A$1"/>
          <table:named-expression table:name="nov" table:expression="of:=[.#REF!]" table:base-cell-address="Conto_Economico_118.$A$1"/>
          <table:named-expression table:name="ott" table:expression="of:=[.#REF!]" table:base-cell-address="Conto_Economico_118.$A$1"/>
          <table:named-expression table:name="pop_0" table:expression="of:=[.#REF!]" table:base-cell-address="Conto_Economico_118.$A$1"/>
          <table:named-expression table:name="pop_1_4" table:expression="of:=[.#REF!]" table:base-cell-address="Conto_Economico_118.$A$1"/>
          <table:named-expression table:name="pop_15_24" table:expression="of:=[.#REF!]" table:base-cell-address="Conto_Economico_118.$A$1"/>
          <table:named-expression table:name="pop_15_24_F" table:expression="of:=[.#REF!]" table:base-cell-address="Conto_Economico_118.$A$1"/>
          <table:named-expression table:name="pop_15_24_M" table:expression="of:=[.#REF!]" table:base-cell-address="Conto_Economico_118.$A$1"/>
          <table:named-expression table:name="pop_25_44" table:expression="of:=[.#REF!]" table:base-cell-address="Conto_Economico_118.$A$1"/>
          <table:named-expression table:name="pop_25_44_F" table:expression="of:=[.#REF!]" table:base-cell-address="Conto_Economico_118.$A$1"/>
          <table:named-expression table:name="pop_25_44_M" table:expression="of:=[.#REF!]" table:base-cell-address="Conto_Economico_118.$A$1"/>
          <table:named-expression table:name="pop_45_64" table:expression="of:=[.#REF!]" table:base-cell-address="Conto_Economico_118.$A$1"/>
          <table:named-expression table:name="pop_5_14" table:expression="of:=[.#REF!]" table:base-cell-address="Conto_Economico_118.$A$1"/>
          <table:named-expression table:name="pop_65_74" table:expression="of:=[.#REF!]" table:base-cell-address="Conto_Economico_118.$A$1"/>
          <table:named-expression table:name="pop_over_75" table:expression="of:=[.#REF!]" table:base-cell-address="Conto_Economico_118.$A$1"/>
          <table:named-expression table:name="PPAGINA_RIFERIMENTO" table:expression="of:=[.#REF!]" table:base-cell-address="Conto_Economico_118.$A$1"/>
          <table:named-expression table:name="PPAGINA_TIPO" table:expression="of:=[.#REF!]" table:base-cell-address="Conto_Economico_118.$A$1"/>
          <table:named-expression table:name="Riepilogo_dispensazione" table:expression="of:=[.#REF!]" table:base-cell-address="Conto_Economico_118.$A$1"/>
          <table:named-expression table:name="Riepilogo_per_ATC" table:expression="of:=[.#REF!]" table:base-cell-address="Conto_Economico_118.$A$1"/>
          <table:named-expression table:name="riepilogo_per_classe_e_ATC" table:expression="of:=[.#REF!]" table:base-cell-address="Conto_Economico_118.$A$1"/>
          <table:named-expression table:name="riepilogo_per_classe_farmaco" table:expression="of:=[.#REF!]" table:base-cell-address="Conto_Economico_118.$A$1"/>
          <table:named-expression table:name="Tab_Comuni" table:expression="of:=[.#REF!]" table:base-cell-address="Conto_Economico_118.$A$1"/>
          <table:named-expression table:name="terr2005" table:expression="of:=[.#REF!]" table:base-cell-address="Conto_Economico_118.$A$1"/>
          <table:named-expression table:name="tipo2" table:expression="of:=[.#REF!]" table:base-cell-address="Conto_Economico_118.$A$1"/>
        </table:named-expressions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HK_MODELLO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2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3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1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VALORI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ENTRATA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2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valentini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CALCOLO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_(%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Best_moves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Non_autosuff_tedesc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APPROPRIATEZZ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POP_TOSCAN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Disabilità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ISTAT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_Trentin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osti_del_personale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farmaceutic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specialistic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(backup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RIPARTO_2004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HK_MODELLO" table:style-name="ta3">
        <table:table-source xlink:href="https://d.docs.live.net/G: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2" table:style-name="ta3">
        <table:table-source xlink:href="https://d.docs.live.net/G: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3" table:style-name="ta3">
        <table:table-source xlink:href="https://d.docs.live.net/G: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1" table:style-name="ta3">
        <table:table-source xlink:href="https://d.docs.live.net/G: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MODELLO" table:style-name="ta3">
        <table:table-source xlink:href="https://d.docs.live.net/G: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VALORI" table:style-name="ta3">
        <table:table-source xlink:href="https://d.docs.live.net/G: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9000000000000006E-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2"/>
          <table:table-cell office:value-type="float" office:value="0.1710000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over_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4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FA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0.71"/>
          <table:table-cell table:number-columns-repeated="16381"/>
        </table:table-row>
        <table:table-row table:number-rows-repeated="1048495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TABELLE_ENTRATA" table:style-name="ta3">
        <table:table-source xlink:href="https://d.docs.live.net/G: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2)" table:style-name="ta3">
        <table:table-source xlink:href="https://d.docs.live.net/G: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" table:style-name="ta3">
        <table:table-source xlink:href="https://d.docs.live.net/G: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valentini)" table:style-name="ta3">
        <table:table-source xlink:href="https://d.docs.live.net/G: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ELLE_CALCOLO" table:style-name="ta3">
        <table:table-source xlink:href="https://d.docs.live.net/G: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office:value-type="float" office:value="4565677.4227499999"/>
          <table:table-cell office:value-type="float" office:value="0"/>
          <table:table-cell office:value-type="float" office:value="4565677.4227499999"/>
          <table:table-cell/>
          <table:table-cell office:value-type="float" office:value="526287"/>
          <table:table-cell table:number-columns-repeated="4"/>
          <table:table-cell office:value-type="float" office:value="4296822"/>
          <table:table-cell/>
          <table:table-cell office:value-type="float" office:value="4622703.0549999997"/>
          <table:table-cell/>
          <table:table-cell office:value-type="float" office:value="2205324.9550895095"/>
          <table:table-cell/>
          <table:table-cell office:value-type="float" office:value="8.4186773389839417E-2"/>
          <table:table-cell table:number-columns-repeated="36"/>
          <table:table-cell office:value-type="float" office:value="6019282.54"/>
          <table:table-cell table:number-columns-repeated="9"/>
          <table:table-cell office:value-type="float" office:value="5091189.95"/>
          <table:table-cell table:number-columns-repeated="9"/>
          <table:table-cell office:value-type="float" office:value="6019282.54"/>
          <table:table-cell table:number-columns-repeated="9"/>
          <table:table-cell office:value-type="float" office:value="7839499.1349999998"/>
          <table:table-cell table:number-columns-repeated="13"/>
          <table:table-cell office:value-type="float" office:value="0.96296296296296302"/>
          <table:table-cell office:value-type="float" office:value="0.8"/>
          <table:table-cell office:value-type="float" office:value="7.1084756752934672E-2"/>
          <table:table-cell office:value-type="float" office:value="5.9055028687053424E-2"/>
          <table:table-cell table:number-columns-repeated="55"/>
          <table:table-cell office:value-type="float" office:value="7.6790999156557724E-2"/>
          <table:table-cell table:number-columns-repeated="16227"/>
        </table:table-row>
        <table:table-row>
          <table:table-cell office:value-type="string" office:string-value="VALLE D'AOSTA"/>
          <table:table-cell office:value-type="float" office:value="124850.56624999997"/>
          <table:table-cell office:value-type="float" office:value="0"/>
          <table:table-cell office:value-type="float" office:value="124850.56624999997"/>
          <table:table-cell/>
          <table:table-cell office:value-type="float" office:value="16052"/>
          <table:table-cell table:number-columns-repeated="4"/>
          <table:table-cell office:value-type="float" office:value="122360"/>
          <table:table-cell/>
          <table:table-cell office:value-type="float" office:value="127266.82499999998"/>
          <table:table-cell/>
          <table:table-cell office:value-type="float" office:value="61006.864970028233"/>
          <table:table-cell/>
          <table:table-cell office:value-type="float" office:value="1.0743396392885693E-2"/>
          <table:table-cell table:number-columns-repeated="36"/>
          <table:table-cell office:value-type="float" office:value="167980.88"/>
          <table:table-cell table:number-columns-repeated="9"/>
          <table:table-cell office:value-type="float" office:value="144648.15"/>
          <table:table-cell table:number-columns-repeated="9"/>
          <table:table-cell office:value-type="float" office:value="167980.88"/>
          <table:table-cell table:number-columns-repeated="9"/>
          <table:table-cell office:value-type="float" office:value="226142.315"/>
          <table:table-cell table:number-columns-repeated="13"/>
          <table:table-cell office:value-type="float" office:value="0.72839506172839519"/>
          <table:table-cell office:value-type="float" office:value="0.75384615384615394"/>
          <table:table-cell office:value-type="float" office:value="1.5311791119381035E-3"/>
          <table:table-cell office:value-type="float" office:value="1.5846805463578439E-3"/>
          <table:table-cell table:number-columns-repeated="55"/>
          <table:table-cell office:value-type="float" office:value="2.1314104551324493E-3"/>
          <table:table-cell table:number-columns-repeated="16227"/>
        </table:table-row>
        <table:table-row>
          <table:table-cell office:value-type="string" office:string-value="LOMBARDIA"/>
          <table:table-cell office:value-type="float" office:value="9279746.0412499998"/>
          <table:table-cell office:value-type="float" office:value="0"/>
          <table:table-cell office:value-type="float" office:value="9279746.0412499998"/>
          <table:table-cell/>
          <table:table-cell office:value-type="float" office:value="1244706"/>
          <table:table-cell table:number-columns-repeated="4"/>
          <table:table-cell office:value-type="float" office:value="9318038"/>
          <table:table-cell/>
          <table:table-cell office:value-type="float" office:value="9526465.2449999992"/>
          <table:table-cell/>
          <table:table-cell office:value-type="float" office:value="4579016.7263171785"/>
          <table:table-cell/>
          <table:table-cell office:value-type="float" office:value="8.0032496175160464E-2"/>
          <table:table-cell table:number-columns-repeated="36"/>
          <table:table-cell office:value-type="float" office:value="12628545.359999999"/>
          <table:table-cell table:number-columns-repeated="9"/>
          <table:table-cell office:value-type="float" office:value="11027041.4"/>
          <table:table-cell table:number-columns-repeated="9"/>
          <table:table-cell office:value-type="float" office:value="12628545.359999999"/>
          <table:table-cell table:number-columns-repeated="9"/>
          <table:table-cell office:value-type="float" office:value="17371423.074999999"/>
          <table:table-cell table:number-columns-repeated="13"/>
          <table:table-cell office:value-type="float" office:value="0.79012345679012352"/>
          <table:table-cell office:value-type="float" office:value="0.76923076923076927"/>
          <table:table-cell office:value-type="float" office:value="0.12648498312704828"/>
          <table:table-cell office:value-type="float" office:value="0.12314042828474651"/>
          <table:table-cell table:number-columns-repeated="55"/>
          <table:table-cell office:value-type="float" office:value="0.15993459313277372"/>
          <table:table-cell table:number-columns-repeated="16227"/>
        </table:table-row>
        <table:table-row>
          <table:table-cell office:value-type="string" office:string-value="BOLZANO"/>
          <table:table-cell office:value-type="float" office:value="438395.82699999993"/>
          <table:table-cell office:value-type="float" office:value="0"/>
          <table:table-cell office:value-type="float" office:value="438395.82699999993"/>
          <table:table-cell/>
          <table:table-cell office:value-type="float" office:value="80791"/>
          <table:table-cell table:number-columns-repeated="4"/>
          <table:table-cell office:value-type="float" office:value="471635"/>
          <table:table-cell/>
          <table:table-cell office:value-type="float" office:value="454299.34"/>
          <table:table-cell/>
          <table:table-cell office:value-type="float" office:value="217514.71593135412"/>
          <table:table-cell/>
          <table:table-cell office:value-type="float" office:value="2.4395246252031082E-2"/>
          <table:table-cell table:number-columns-repeated="36"/>
          <table:table-cell office:value-type="float" office:value="631085.06000000006"/>
          <table:table-cell table:number-columns-repeated="9"/>
          <table:table-cell office:value-type="float" office:value="544293.30000000005"/>
          <table:table-cell table:number-columns-repeated="9"/>
          <table:table-cell office:value-type="float" office:value="631085.06000000006"/>
          <table:table-cell table:number-columns-repeated="9"/>
          <table:table-cell office:value-type="float" office:value="872220.5"/>
          <table:table-cell table:number-columns-repeated="13"/>
          <table:table-cell office:value-type="float" office:value="0.90123456790123457"/>
          <table:table-cell office:value-type="float" office:value="0.86153846153846148"/>
          <table:table-cell office:value-type="float" office:value="7.3023627436546914E-3"/>
          <table:table-cell office:value-type="float" office:value="6.9807202118477713E-3"/>
          <table:table-cell table:number-columns-repeated="55"/>
          <table:table-cell office:value-type="float" office:value="7.7419180738275859E-3"/>
          <table:table-cell table:number-columns-repeated="16227"/>
        </table:table-row>
        <table:table-row>
          <table:table-cell office:value-type="string" office:string-value="TRENTO"/>
          <table:table-cell office:value-type="float" office:value="487906.47924999997"/>
          <table:table-cell office:value-type="float" office:value="0"/>
          <table:table-cell office:value-type="float" office:value="487906.47924999997"/>
          <table:table-cell/>
          <table:table-cell office:value-type="float" office:value="74866"/>
          <table:table-cell table:number-columns-repeated="4"/>
          <table:table-cell office:value-type="float" office:value="493406"/>
          <table:table-cell/>
          <table:table-cell office:value-type="float" office:value="499805.57499999995"/>
          <table:table-cell/>
          <table:table-cell office:value-type="float" office:value="238074.37691638438"/>
          <table:table-cell/>
          <table:table-cell office:value-type="float" office:value="2.0477527797792543E-2"/>
          <table:table-cell table:number-columns-repeated="36"/>
          <table:table-cell office:value-type="float" office:value="675509.52"/>
          <table:table-cell table:number-columns-repeated="9"/>
          <table:table-cell office:value-type="float" office:value="576212.94999999995"/>
          <table:table-cell table:number-columns-repeated="9"/>
          <table:table-cell office:value-type="float" office:value="675509.52"/>
          <table:table-cell table:number-columns-repeated="9"/>
          <table:table-cell office:value-type="float" office:value="904556.04500000004"/>
          <table:table-cell table:number-columns-repeated="13"/>
          <table:table-cell office:value-type="float" office:value="0.32098765432098769"/>
          <table:table-cell office:value-type="float" office:value="0.35384615384615381"/>
          <table:table-cell office:value-type="float" office:value="2.7208981809066089E-3"/>
          <table:table-cell office:value-type="float" office:value="2.9994279946917225E-3"/>
          <table:table-cell table:number-columns-repeated="55"/>
          <table:table-cell office:value-type="float" office:value="8.4148549553672205E-3"/>
          <table:table-cell table:number-columns-repeated="16227"/>
        </table:table-row>
        <table:table-row>
          <table:table-cell office:value-type="string" office:string-value="VENETO"/>
          <table:table-cell office:value-type="float" office:value="4651671.8535000002"/>
          <table:table-cell office:value-type="float" office:value="0"/>
          <table:table-cell office:value-type="float" office:value="4651671.8535000002"/>
          <table:table-cell/>
          <table:table-cell office:value-type="float" office:value="637939"/>
          <table:table-cell table:number-columns-repeated="4"/>
          <table:table-cell office:value-type="float" office:value="4671372"/>
          <table:table-cell/>
          <table:table-cell office:value-type="float" office:value="4761027.5500000007"/>
          <table:table-cell/>
          <table:table-cell office:value-type="float" office:value="2281952.1489001294"/>
          <table:table-cell/>
          <table:table-cell office:value-type="float" office:value="6.1138511723811725E-2"/>
          <table:table-cell table:number-columns-repeated="36"/>
          <table:table-cell office:value-type="float" office:value="6360962.8200000003"/>
          <table:table-cell table:number-columns-repeated="9"/>
          <table:table-cell office:value-type="float" office:value="5491328.1499999994"/>
          <table:table-cell table:number-columns-repeated="9"/>
          <table:table-cell office:value-type="float" office:value="6360962.8200000003"/>
          <table:table-cell table:number-columns-repeated="9"/>
          <table:table-cell office:value-type="float" office:value="8714119.9399999995"/>
          <table:table-cell table:number-columns-repeated="13"/>
          <table:table-cell office:value-type="float" office:value="0.74074074074074081"/>
          <table:table-cell office:value-type="float" office:value="0.75384615384615394"/>
          <table:table-cell office:value-type="float" office:value="5.9447037891738094E-2"/>
          <table:table-cell office:value-type="float" office:value="6.0498793177514998E-2"/>
          <table:table-cell table:number-columns-repeated="55"/>
          <table:table-cell office:value-type="float" office:value="8.0103228377457286E-2"/>
          <table:table-cell table:number-columns-repeated="16227"/>
        </table:table-row>
        <table:table-row>
          <table:table-cell office:value-type="string" office:string-value="FRIULI"/>
          <table:table-cell office:value-type="float" office:value="1293741.5332499999"/>
          <table:table-cell office:value-type="float" office:value="0"/>
          <table:table-cell office:value-type="float" office:value="1293741.5332499999"/>
          <table:table-cell/>
          <table:table-cell office:value-type="float" office:value="141578"/>
          <table:table-cell table:number-columns-repeated="4"/>
          <table:table-cell office:value-type="float" office:value="1202070"/>
          <table:table-cell/>
          <table:table-cell office:value-type="float" office:value="1302787.4949999999"/>
          <table:table-cell/>
          <table:table-cell office:value-type="float" office:value="620016.41394649399"/>
          <table:table-cell/>
          <table:table-cell office:value-type="float" office:value="2.5978516719189212E-2"/>
          <table:table-cell table:number-columns-repeated="36"/>
          <table:table-cell office:value-type="float" office:value="1695719.04"/>
          <table:table-cell table:number-columns-repeated="9"/>
          <table:table-cell office:value-type="float" office:value="1425585.5999999999"/>
          <table:table-cell table:number-columns-repeated="9"/>
          <table:table-cell office:value-type="float" office:value="1695719.04"/>
          <table:table-cell table:number-columns-repeated="9"/>
          <table:table-cell office:value-type="float" office:value="2197401.9749999996"/>
          <table:table-cell table:number-columns-repeated="13"/>
          <table:table-cell office:value-type="float" office:value="0.44444444444444448"/>
          <table:table-cell office:value-type="float" office:value="0.50769230769230766"/>
          <table:table-cell office:value-type="float" office:value="9.1783956625832754E-3"/>
          <table:table-cell office:value-type="float" office:value="1.0484551968412434E-2"/>
          <table:table-cell table:number-columns-repeated="55"/>
          <table:table-cell office:value-type="float" office:value="2.1645291495398056E-2"/>
          <table:table-cell table:number-columns-repeated="16227"/>
        </table:table-row>
        <table:table-row>
          <table:table-cell office:value-type="string" office:string-value="LIGURIA"/>
          <table:table-cell office:value-type="float" office:value="1837655.8817499999"/>
          <table:table-cell office:value-type="float" office:value="0"/>
          <table:table-cell office:value-type="float" office:value="1837655.8817499999"/>
          <table:table-cell/>
          <table:table-cell office:value-type="float" office:value="172136"/>
          <table:table-cell table:number-columns-repeated="4"/>
          <table:table-cell office:value-type="float" office:value="1585612"/>
          <table:table-cell/>
          <table:table-cell office:value-type="float" office:value="1820278.5349999997"/>
          <table:table-cell/>
          <table:table-cell office:value-type="float" office:value="860082.89377766917"/>
          <table:table-cell/>
          <table:table-cell office:value-type="float" office:value="1.8080321548621207E-2"/>
          <table:table-cell table:number-columns-repeated="36"/>
          <table:table-cell office:value-type="float" office:value="2334222.2000000002"/>
          <table:table-cell table:number-columns-repeated="9"/>
          <table:table-cell office:value-type="float" office:value="1862665.9"/>
          <table:table-cell table:number-columns-repeated="9"/>
          <table:table-cell office:value-type="float" office:value="2334222.2000000002"/>
          <table:table-cell table:number-columns-repeated="9"/>
          <table:table-cell office:value-type="float" office:value="2814923.5649999999"/>
          <table:table-cell table:number-columns-repeated="13"/>
          <table:table-cell office:value-type="float" office:value="1.1728395061728396"/>
          <table:table-cell office:value-type="float" office:value="0.87692307692307692"/>
          <table:table-cell office:value-type="float" office:value="3.1948836378018736E-2"/>
          <table:table-cell office:value-type="float" office:value="2.3887899199564775E-2"/>
          <table:table-cell table:number-columns-repeated="55"/>
          <table:table-cell office:value-type="float" office:value="2.9939440009094716E-2"/>
          <table:table-cell table:number-columns-repeated="16227"/>
        </table:table-row>
        <table:table-row>
          <table:table-cell office:value-type="string" office:string-value="EMILIA ROMAGNA"/>
          <table:table-cell office:value-type="float" office:value="4453554.585"/>
          <table:table-cell office:value-type="float" office:value="0"/>
          <table:table-cell office:value-type="float" office:value="4453554.585"/>
          <table:table-cell/>
          <table:table-cell office:value-type="float" office:value="494940"/>
          <table:table-cell table:number-columns-repeated="4"/>
          <table:table-cell office:value-type="float" office:value="4107144"/>
          <table:table-cell/>
          <table:table-cell office:value-type="float" office:value="4460483.3499999996"/>
          <table:table-cell/>
          <table:table-cell office:value-type="float" office:value="2121403.6788373403"/>
          <table:table-cell/>
          <table:table-cell office:value-type="float" office:value="7.3391991425396721E-2"/>
          <table:table-cell table:number-columns-repeated="36"/>
          <table:table-cell office:value-type="float" office:value="5840114.7999999998"/>
          <table:table-cell table:number-columns-repeated="9"/>
          <table:table-cell office:value-type="float" office:value="4801601.5999999996"/>
          <table:table-cell table:number-columns-repeated="9"/>
          <table:table-cell office:value-type="float" office:value="5840114.7999999998"/>
          <table:table-cell table:number-columns-repeated="9"/>
          <table:table-cell office:value-type="float" office:value="7502961.4700000007"/>
          <table:table-cell table:number-columns-repeated="13"/>
          <table:table-cell office:value-type="float" office:value="0.87654320987654322"/>
          <table:table-cell office:value-type="float" office:value="0.84615384615384615"/>
          <table:table-cell office:value-type="float" office:value="6.1849016001553563E-2"/>
          <table:table-cell office:value-type="float" office:value="5.9704738090340437E-2"/>
          <table:table-cell table:number-columns-repeated="55"/>
          <table:table-cell office:value-type="float" office:value="7.4266814358218497E-2"/>
          <table:table-cell table:number-columns-repeated="16227"/>
        </table:table-row>
        <table:table-row>
          <table:table-cell office:value-type="string" office:string-value="TOSCANA"/>
          <table:table-cell office:value-type="float" office:value="3905584.5522499997"/>
          <table:table-cell office:value-type="float" office:value="0"/>
          <table:table-cell office:value-type="float" office:value="3905584.5522499997"/>
          <table:table-cell/>
          <table:table-cell office:value-type="float" office:value="426186"/>
          <table:table-cell table:number-columns-repeated="4"/>
          <table:table-cell office:value-type="float" office:value="3589288.5"/>
          <table:table-cell/>
          <table:table-cell office:value-type="float" office:value="3917150.7449999996"/>
          <table:table-cell/>
          <table:table-cell office:value-type="float" office:value="1858772.5910971588"/>
          <table:table-cell/>
          <table:table-cell office:value-type="float" office:value="7.6159089488507789E-2"/>
          <table:table-cell table:number-columns-repeated="36"/>
          <table:table-cell office:value-type="float" office:value="5114826.9400000004"/>
          <table:table-cell table:number-columns-repeated="9"/>
          <table:table-cell office:value-type="float" office:value="4210063.75"/>
          <table:table-cell table:number-columns-repeated="9"/>
          <table:table-cell office:value-type="float" office:value="5114826.9400000004"/>
          <table:table-cell table:number-columns-repeated="9"/>
          <table:table-cell office:value-type="float" office:value="6544647.5"/>
          <table:table-cell table:number-columns-repeated="13"/>
          <table:table-cell office:value-type="float" office:value="0.87654320987654322"/>
          <table:table-cell office:value-type="float" office:value="0.87692307692307692"/>
          <table:table-cell office:value-type="float" office:value="5.4050688719629064E-2"/>
          <table:table-cell office:value-type="float" office:value="5.4074112636733992E-2"/>
          <table:table-cell table:number-columns-repeated="55"/>
          <table:table-cell office:value-type="float" office:value="6.5048848957404384E-2"/>
          <table:table-cell table:number-columns-repeated="16227"/>
        </table:table-row>
        <table:table-row>
          <table:table-cell office:value-type="string" office:string-value="UMBRIA"/>
          <table:table-cell office:value-type="float" office:value="928316.13449999993"/>
          <table:table-cell office:value-type="float" office:value="0"/>
          <table:table-cell office:value-type="float" office:value="928316.13449999993"/>
          <table:table-cell/>
          <table:table-cell office:value-type="float" office:value="105356"/>
          <table:table-cell table:number-columns-repeated="4"/>
          <table:table-cell office:value-type="float" office:value="854174"/>
          <table:table-cell/>
          <table:table-cell office:value-type="float" office:value="930478.31"/>
          <table:table-cell/>
          <table:table-cell office:value-type="float" office:value="440093.16458215244"/>
          <table:table-cell/>
          <table:table-cell office:value-type="float" office:value="2.7929187859943562E-2"/>
          <table:table-cell table:number-columns-repeated="36"/>
          <table:table-cell office:value-type="float" office:value="1222098.3999999999"/>
          <table:table-cell table:number-columns-repeated="9"/>
          <table:table-cell office:value-type="float" office:value="994201.59999999998"/>
          <table:table-cell table:number-columns-repeated="9"/>
          <table:table-cell office:value-type="float" office:value="1222098.3999999999"/>
          <table:table-cell table:number-columns-repeated="9"/>
          <table:table-cell office:value-type="float" office:value="1553151.78"/>
          <table:table-cell table:number-columns-repeated="13"/>
          <table:table-cell office:value-type="float" office:value="0.91358024691358031"/>
          <table:table-cell office:value-type="float" office:value="0.75384615384615394"/>
          <table:table-cell office:value-type="float" office:value="1.3406412672287623E-2"/>
          <table:table-cell office:value-type="float" office:value="1.106238085162361E-2"/>
          <table:table-cell table:number-columns-repeated="55"/>
          <table:table-cell office:value-type="float" office:value="1.5458341651388985E-2"/>
          <table:table-cell table:number-columns-repeated="16227"/>
        </table:table-row>
        <table:table-row>
          <table:table-cell office:value-type="string" office:string-value="MARCHE"/>
          <table:table-cell office:value-type="float" office:value="1609898.4309999999"/>
          <table:table-cell office:value-type="float" office:value="0"/>
          <table:table-cell office:value-type="float" office:value="1609898.4309999999"/>
          <table:table-cell/>
          <table:table-cell office:value-type="float" office:value="196275"/>
          <table:table-cell table:number-columns-repeated="4"/>
          <table:table-cell office:value-type="float" office:value="1511774"/>
          <table:table-cell/>
          <table:table-cell office:value-type="float" office:value="1618998.03"/>
          <table:table-cell/>
          <table:table-cell office:value-type="float" office:value="767588.42791161127"/>
          <table:table-cell/>
          <table:table-cell office:value-type="float" office:value="3.2107855364200591E-2"/>
          <table:table-cell table:number-columns-repeated="36"/>
          <table:table-cell office:value-type="float" office:value="2144890.66"/>
          <table:table-cell table:number-columns-repeated="9"/>
          <table:table-cell office:value-type="float" office:value="1754343.3"/>
          <table:table-cell table:number-columns-repeated="9"/>
          <table:table-cell office:value-type="float" office:value="2144890.66"/>
          <table:table-cell table:number-columns-repeated="9"/>
          <table:table-cell office:value-type="float" office:value="2759527.76"/>
          <table:table-cell table:number-columns-repeated="13"/>
          <table:table-cell office:value-type="float" office:value="0.87654320987654322"/>
          <table:table-cell office:value-type="float" office:value="1.0307692307692309"/>
          <table:table-cell office:value-type="float" office:value="2.2765633324941283E-2"/>
          <table:table-cell office:value-type="float" office:value="2.6771200878538751E-2"/>
          <table:table-cell table:number-columns-repeated="55"/>
          <table:table-cell office:value-type="float" office:value="2.7005446478368576E-2"/>
          <table:table-cell table:number-columns-repeated="16227"/>
        </table:table-row>
        <table:table-row>
          <table:table-cell office:value-type="string" office:string-value="LAZIO"/>
          <table:table-cell office:value-type="float" office:value="5191834.6879999992"/>
          <table:table-cell office:value-type="float" office:value="0"/>
          <table:table-cell office:value-type="float" office:value="5191834.6879999992"/>
          <table:table-cell/>
          <table:table-cell office:value-type="float" office:value="724089"/>
          <table:table-cell table:number-columns-repeated="4"/>
          <table:table-cell office:value-type="float" office:value="5261240.5"/>
          <table:table-cell/>
          <table:table-cell office:value-type="float" office:value="5346495.8999999994"/>
          <table:table-cell/>
          <table:table-cell office:value-type="float" office:value="2560883.93560265"/>
          <table:table-cell/>
          <table:table-cell office:value-type="float" office:value="5.7503891753900513E-2"/>
          <table:table-cell table:number-columns-repeated="36"/>
          <table:table-cell office:value-type="float" office:value="7123772"/>
          <table:table-cell table:number-columns-repeated="9"/>
          <table:table-cell office:value-type="float" office:value="6204734.4000000004"/>
          <table:table-cell table:number-columns-repeated="9"/>
          <table:table-cell office:value-type="float" office:value="7123772"/>
          <table:table-cell table:number-columns-repeated="9"/>
          <table:table-cell office:value-type="float" office:value="9817470.5250000004"/>
          <table:table-cell table:number-columns-repeated="13"/>
          <table:table-cell office:value-type="float" office:value="0.86419753086419759"/>
          <table:table-cell office:value-type="float" office:value="0.86153846153846148"/>
          <table:table-cell office:value-type="float" office:value="7.8112531091055953E-2"/>
          <table:table-cell office:value-type="float" office:value="7.7872184841545011E-2"/>
          <table:table-cell table:number-columns-repeated="55"/>
          <table:table-cell office:value-type="float" office:value="8.9749843269843491E-2"/>
          <table:table-cell table:number-columns-repeated="16227"/>
        </table:table-row>
        <table:table-row>
          <table:table-cell office:value-type="string" office:string-value="ABRUZZO"/>
          <table:table-cell office:value-type="float" office:value="1331950.5307499999"/>
          <table:table-cell office:value-type="float" office:value="0"/>
          <table:table-cell office:value-type="float" office:value="1331950.5307499999"/>
          <table:table-cell/>
          <table:table-cell office:value-type="float" office:value="176337"/>
          <table:table-cell table:number-columns-repeated="4"/>
          <table:table-cell office:value-type="float" office:value="1290619.5"/>
          <table:table-cell/>
          <table:table-cell office:value-type="float" office:value="1350835.5549999999"/>
          <table:table-cell/>
          <table:table-cell office:value-type="float" office:value="640936.08762589993"/>
          <table:table-cell/>
          <table:table-cell office:value-type="float" office:value="3.568924981634241E-2"/>
          <table:table-cell table:number-columns-repeated="36"/>
          <table:table-cell office:value-type="float" office:value="1806495.4"/>
          <table:table-cell table:number-columns-repeated="9"/>
          <table:table-cell office:value-type="float" office:value="1497052.25"/>
          <table:table-cell table:number-columns-repeated="9"/>
          <table:table-cell office:value-type="float" office:value="1806495.4"/>
          <table:table-cell table:number-columns-repeated="9"/>
          <table:table-cell office:value-type="float" office:value="2373904.12"/>
          <table:table-cell table:number-columns-repeated="13"/>
          <table:table-cell office:value-type="float" office:value="1.1481481481481484"/>
          <table:table-cell office:value-type="float" office:value="1.3384615384615384"/>
          <table:table-cell office:value-type="float" office:value="2.5457496169538612E-2"/>
          <table:table-cell office:value-type="float" office:value="2.9677249877045248E-2"/>
          <table:table-cell table:number-columns-repeated="55"/>
          <table:table-cell office:value-type="float" office:value="2.2602051175370164E-2"/>
          <table:table-cell table:number-columns-repeated="16227"/>
        </table:table-row>
        <table:table-row>
          <table:table-cell office:value-type="string" office:string-value="MOLISE"/>
          <table:table-cell office:value-type="float" office:value="335299.777"/>
          <table:table-cell office:value-type="float" office:value="0"/>
          <table:table-cell office:value-type="float" office:value="335299.777"/>
          <table:table-cell/>
          <table:table-cell office:value-type="float" office:value="44490"/>
          <table:table-cell table:number-columns-repeated="4"/>
          <table:table-cell office:value-type="float" office:value="322218"/>
          <table:table-cell/>
          <table:table-cell office:value-type="float" office:value="339219.58999999997"/>
          <table:table-cell/>
          <table:table-cell office:value-type="float" office:value="160592.06979261947"/>
          <table:table-cell/>
          <table:table-cell office:value-type="float" office:value="1.4635451410335027E-2"/>
          <table:table-cell table:number-columns-repeated="36"/>
          <table:table-cell office:value-type="float" office:value="454568.04000000004"/>
          <table:table-cell table:number-columns-repeated="9"/>
          <table:table-cell office:value-type="float" office:value="371997.05"/>
          <table:table-cell table:number-columns-repeated="9"/>
          <table:table-cell office:value-type="float" office:value="454568.04000000004"/>
          <table:table-cell table:number-columns-repeated="9"/>
          <table:table-cell office:value-type="float" office:value="589607.37"/>
          <table:table-cell table:number-columns-repeated="13"/>
          <table:table-cell office:value-type="float" office:value="1.2098765432098766"/>
          <table:table-cell office:value-type="float" office:value="1.0615384615384615"/>
          <table:table-cell office:value-type="float" office:value="6.6974640220946015E-3"/>
          <table:table-cell office:value-type="float" office:value="5.87631497951126E-3"/>
          <table:table-cell table:number-columns-repeated="55"/>
          <table:table-cell office:value-type="float" office:value="5.6704503594464349E-3"/>
          <table:table-cell table:number-columns-repeated="16227"/>
        </table:table-row>
        <table:table-row>
          <table:table-cell office:value-type="string" office:string-value="CAMPANIA"/>
          <table:table-cell office:value-type="float" office:value="5139244.6349999998"/>
          <table:table-cell office:value-type="float" office:value="0"/>
          <table:table-cell office:value-type="float" office:value="5139244.6349999998"/>
          <table:table-cell/>
          <table:table-cell office:value-type="float" office:value="1038562"/>
          <table:table-cell table:number-columns-repeated="4"/>
          <table:table-cell office:value-type="float" office:value="5790192.5"/>
          <table:table-cell/>
          <table:table-cell office:value-type="float" office:value="5413928.3300000001"/>
          <table:table-cell/>
          <table:table-cell office:value-type="float" office:value="2585099.56526893"/>
          <table:table-cell/>
          <table:table-cell office:value-type="float" office:value="4.5662400550458011E-2"/>
          <table:table-cell table:number-columns-repeated="36"/>
          <table:table-cell office:value-type="float" office:value="7615277.9800000004"/>
          <table:table-cell table:number-columns-repeated="9"/>
          <table:table-cell office:value-type="float" office:value="6670440.6000000006"/>
          <table:table-cell table:number-columns-repeated="9"/>
          <table:table-cell office:value-type="float" office:value="7615277.9800000004"/>
          <table:table-cell table:number-columns-repeated="9"/>
          <table:table-cell office:value-type="float" office:value="10811853.244999999"/>
          <table:table-cell table:number-columns-repeated="13"/>
          <table:table-cell office:value-type="float" office:value="1.2222222222222223"/>
          <table:table-cell office:value-type="float" office:value="1.3538461538461539"/>
          <table:table-cell office:value-type="float" office:value="0.1215801606817291"/>
          <table:table-cell office:value-type="float" office:value="0.13467340875514608"/>
          <table:table-cell table:number-columns-repeated="55"/>
          <table:table-cell office:value-type="float" office:value="9.2438637800972001E-2"/>
          <table:table-cell table:number-columns-repeated="16227"/>
        </table:table-row>
        <table:table-row>
          <table:table-cell office:value-type="string" office:string-value="PUGLIA"/>
          <table:table-cell office:value-type="float" office:value="3777346.5264999997"/>
          <table:table-cell office:value-type="float" office:value="0"/>
          <table:table-cell office:value-type="float" office:value="3777346.5264999997"/>
          <table:table-cell/>
          <table:table-cell office:value-type="float" office:value="653234"/>
          <table:table-cell table:number-columns-repeated="4"/>
          <table:table-cell office:value-type="float" office:value="4047093.5"/>
          <table:table-cell/>
          <table:table-cell office:value-type="float" office:value="3936782.4099999997"/>
          <table:table-cell/>
          <table:table-cell office:value-type="float" office:value="1877766.4733713053"/>
          <table:table-cell/>
          <table:table-cell office:value-type="float" office:value="6.4310106473352655E-2"/>
          <table:table-cell table:number-columns-repeated="36"/>
          <table:table-cell office:value-type="float" office:value="5414598.1799999997"/>
          <table:table-cell table:number-columns-repeated="9"/>
          <table:table-cell office:value-type="float" office:value="4701204.8000000007"/>
          <table:table-cell table:number-columns-repeated="9"/>
          <table:table-cell office:value-type="float" office:value="5414598.1799999997"/>
          <table:table-cell table:number-columns-repeated="9"/>
          <table:table-cell office:value-type="float" office:value="7545433.0250000004"/>
          <table:table-cell table:number-columns-repeated="13"/>
          <table:table-cell office:value-type="float" office:value="1.0987654320987654"/>
          <table:table-cell office:value-type="float" office:value="1.1692307692307691"/>
          <table:table-cell office:value-type="float" office:value="7.639549700275676E-2"/>
          <table:table-cell office:value-type="float" office:value="8.1294845211576594E-2"/>
          <table:table-cell table:number-columns-repeated="55"/>
          <table:table-cell office:value-type="float" office:value="6.6630172025384182E-2"/>
          <table:table-cell table:number-columns-repeated="16227"/>
        </table:table-row>
        <table:table-row>
          <table:table-cell office:value-type="string" office:string-value="BASILICATA"/>
          <table:table-cell office:value-type="float" office:value="589571.05449999997"/>
          <table:table-cell office:value-type="float" office:value="0"/>
          <table:table-cell office:value-type="float" office:value="589571.05449999997"/>
          <table:table-cell/>
          <table:table-cell office:value-type="float" office:value="90068"/>
          <table:table-cell table:number-columns-repeated="4"/>
          <table:table-cell office:value-type="float" office:value="598162.5"/>
          <table:table-cell/>
          <table:table-cell office:value-type="float" office:value="604502.72"/>
          <table:table-cell/>
          <table:table-cell office:value-type="float" office:value="287702.08082705602"/>
          <table:table-cell/>
          <table:table-cell office:value-type="float" office:value="3.2932511384199017E-2"/>
          <table:table-cell table:number-columns-repeated="36"/>
          <table:table-cell office:value-type="float" office:value="822694.9"/>
          <table:table-cell table:number-columns-repeated="9"/>
          <table:table-cell office:value-type="float" office:value="688750.4"/>
          <table:table-cell table:number-columns-repeated="9"/>
          <table:table-cell office:value-type="float" office:value="822694.9"/>
          <table:table-cell table:number-columns-repeated="9"/>
          <table:table-cell office:value-type="float" office:value="1107024.355"/>
          <table:table-cell table:number-columns-repeated="13"/>
          <table:table-cell office:value-type="float" office:value="1.0123456790123457"/>
          <table:table-cell office:value-type="float" office:value="1.0923076923076922"/>
          <table:table-cell office:value-type="float" office:value="1.0403214451197551E-2"/>
          <table:table-cell office:value-type="float" office:value="1.1224931765260245E-2"/>
          <table:table-cell table:number-columns-repeated="55"/>
          <table:table-cell office:value-type="float" office:value="1.0179500829405885E-2"/>
          <table:table-cell table:number-columns-repeated="16227"/>
        </table:table-row>
        <table:table-row>
          <table:table-cell office:value-type="string" office:string-value="CALABRIA"/>
          <table:table-cell office:value-type="float" office:value="1917555.1510000001"/>
          <table:table-cell office:value-type="float" office:value="0"/>
          <table:table-cell office:value-type="float" office:value="1917555.1510000001"/>
          <table:table-cell/>
          <table:table-cell office:value-type="float" office:value="319821"/>
          <table:table-cell table:number-columns-repeated="4"/>
          <table:table-cell office:value-type="float" office:value="2018766.5"/>
          <table:table-cell/>
          <table:table-cell office:value-type="float" office:value="1986959.53"/>
          <table:table-cell/>
          <table:table-cell office:value-type="float" office:value="945142.49179544614"/>
          <table:table-cell/>
          <table:table-cell office:value-type="float" office:value="4.9893431141470594E-2"/>
          <table:table-cell table:number-columns-repeated="36"/>
          <table:table-cell office:value-type="float" office:value="2731648.6"/>
          <table:table-cell table:number-columns-repeated="9"/>
          <table:table-cell office:value-type="float" office:value="2331152.35"/>
          <table:table-cell table:number-columns-repeated="9"/>
          <table:table-cell office:value-type="float" office:value="2731648.6"/>
          <table:table-cell table:number-columns-repeated="9"/>
          <table:table-cell office:value-type="float" office:value="3759912.3450000002"/>
          <table:table-cell table:number-columns-repeated="13"/>
          <table:table-cell office:value-type="float" office:value="1.3703703703703705"/>
          <table:table-cell office:value-type="float" office:value="1.2923076923076924"/>
          <table:table-cell office:value-type="float" office:value="4.7527348270943154E-2"/>
          <table:table-cell office:value-type="float" office:value="4.4819969180249088E-2"/>
          <table:table-cell table:number-columns-repeated="55"/>
          <table:table-cell office:value-type="float" office:value="3.3577401087220578E-2"/>
          <table:table-cell table:number-columns-repeated="16227"/>
        </table:table-row>
        <table:table-row>
          <table:table-cell office:value-type="string" office:string-value="SICILIA"/>
          <table:table-cell office:value-type="float" office:value="4753429.4157499997"/>
          <table:table-cell office:value-type="float" office:value="0"/>
          <table:table-cell office:value-type="float" office:value="4753429.4157499997"/>
          <table:table-cell/>
          <table:table-cell office:value-type="float" office:value="833356"/>
          <table:table-cell table:number-columns-repeated="4"/>
          <table:table-cell office:value-type="float" office:value="5011252.5"/>
          <table:table-cell/>
          <table:table-cell office:value-type="float" office:value="4924677.7549999999"/>
          <table:table-cell/>
          <table:table-cell office:value-type="float" office:value="2339870.7243107129"/>
          <table:table-cell/>
          <table:table-cell office:value-type="float" office:value="8.5321844251594253E-2"/>
          <table:table-cell table:number-columns-repeated="36"/>
          <table:table-cell office:value-type="float" office:value="6787190.4199999999"/>
          <table:table-cell table:number-columns-repeated="9"/>
          <table:table-cell office:value-type="float" office:value="5786169.7999999998"/>
          <table:table-cell table:number-columns-repeated="9"/>
          <table:table-cell office:value-type="float" office:value="6787190.4199999999"/>
          <table:table-cell table:number-columns-repeated="9"/>
          <table:table-cell office:value-type="float" office:value="9222294.25"/>
          <table:table-cell table:number-columns-repeated="13"/>
          <table:table-cell office:value-type="float" office:value="1.271604938271605"/>
          <table:table-cell office:value-type="float" office:value="1.3076923076923077"/>
          <table:table-cell office:value-type="float" office:value="0.10947577455836111"/>
          <table:table-cell office:value-type="float" office:value="0.11258262999765738"/>
          <table:table-cell table:number-columns-repeated="55"/>
          <table:table-cell office:value-type="float" office:value="8.3258741715253659E-2"/>
          <table:table-cell table:number-columns-repeated="16227"/>
        </table:table-row>
        <table:table-row>
          <table:table-cell office:value-type="string" office:string-value="SARDEGNA"/>
          <table:table-cell office:value-type="float" office:value="1561818.48275"/>
          <table:table-cell office:value-type="float" office:value="0"/>
          <table:table-cell office:value-type="float" office:value="1561818.48275"/>
          <table:table-cell/>
          <table:table-cell office:value-type="float" office:value="219618"/>
          <table:table-cell table:number-columns-repeated="4"/>
          <table:table-cell office:value-type="float" office:value="1644462.5"/>
          <table:table-cell/>
          <table:table-cell office:value-type="float" office:value="1627048.1850000001"/>
          <table:table-cell/>
          <table:table-cell office:value-type="float" office:value="781705.45935476862"/>
          <table:table-cell/>
          <table:table-cell office:value-type="float" office:value="7.9430199080967365E-2"/>
          <table:table-cell table:number-columns-repeated="36"/>
          <table:table-cell office:value-type="float" office:value="2180818.2999999998"/>
          <table:table-cell table:number-columns-repeated="9"/>
          <table:table-cell office:value-type="float" office:value="1954156.2"/>
          <table:table-cell table:number-columns-repeated="9"/>
          <table:table-cell office:value-type="float" office:value="2180818.2999999998"/>
          <table:table-cell table:number-columns-repeated="9"/>
          <table:table-cell office:value-type="float" office:value="3141141.4699999997"/>
          <table:table-cell table:number-columns-repeated="13"/>
          <table:table-cell office:value-type="float" office:value="0.87654320987654322"/>
          <table:table-cell office:value-type="float" office:value="0.76923076923076927"/>
          <table:table-cell office:value-type="float" office:value="2.4763774407825675E-2"/>
          <table:table-cell office:value-type="float" office:value="2.173202304478743E-2"/>
          <table:table-cell table:number-columns-repeated="55"/>
          <table:table-cell office:value-type="float" office:value="2.7412014636114621E-2"/>
          <table:table-cell table:number-columns-repeated="16227"/>
        </table:table-row>
        <table:table-row table:number-rows-repeated="1048551">
          <table:table-cell table:number-columns-repeated="16227"/>
        </table:table-row>
      </table:table>
      <table:table table:name="'https://d.docs.live.net/G:/Documenti/Regione%20Liguria/Liguria%20Ricerche/Modello%20Fiuggi/Ripartizione%20FSN/Rapporto%20finale/Modello%20Ingegnerizzato%202.2%20(minsal).xls'#MODELLO_(%)" table:style-name="ta3">
        <table:table-source xlink:href="https://d.docs.live.net/G: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Best_moves_(appoggio)" table:style-name="ta3">
        <table:table-source xlink:href="https://d.docs.live.net/G: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Non_autosuff_tedesca_(appoggio)" table:style-name="ta3">
        <table:table-source xlink:href="https://d.docs.live.net/G: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APPROPRIATEZZA_(appoggio)" table:style-name="ta3">
        <table:table-source xlink:href="https://d.docs.live.net/G: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POP_TOSCANA_(appoggio)" table:style-name="ta3">
        <table:table-source xlink:href="https://d.docs.live.net/G: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Disabilità_(appoggio)" table:style-name="ta3">
        <table:table-source xlink:href="https://d.docs.live.net/G: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ISTAT_(appoggio)" table:style-name="ta3">
        <table:table-source xlink:href="https://d.docs.live.net/G: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_Trentina_(appoggio)" table:style-name="ta3">
        <table:table-source xlink:href="https://d.docs.live.net/G: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osti_del_personale" table:style-name="ta3">
        <table:table-source xlink:href="https://d.docs.live.net/G: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farmaceutica_(appoggio)" table:style-name="ta3">
        <table:table-source xlink:href="https://d.docs.live.net/G: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specialistica_(appoggio)" table:style-name="ta3">
        <table:table-source xlink:href="https://d.docs.live.net/G: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(backup)" table:style-name="ta3">
        <table:table-source xlink:href="https://d.docs.live.net/G: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RIPARTO_2004" table:style-name="ta3">
        <table:table-source xlink:href="https://d.docs.live.net/G: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" table:style-name="ta3">
        <table:table-source xlink:href="file://6A521A13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2" table:style-name="ta3">
        <table:table-source xlink:href="file://6A521A13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3" table:style-name="ta3">
        <table:table-source xlink:href="file://6A521A13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1" table:style-name="ta3">
        <table:table-source xlink:href="file://6A521A13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" table:style-name="ta3">
        <table:table-source xlink:href="file://6A521A13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VALORI" table:style-name="ta3">
        <table:table-source xlink:href="file://6A521A13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" table:style-name="ta3">
        <table:table-source xlink:href="file://6A521A13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" table:style-name="ta3">
        <table:table-source xlink:href="file://6A521A13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" table:style-name="ta3">
        <table:table-source xlink:href="file://6A521A13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" table:style-name="ta3">
        <table:table-source xlink:href="file://6A521A13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" table:style-name="ta3">
        <table:table-source xlink:href="file://6A521A13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" table:style-name="ta3">
        <table:table-source xlink:href="file://6A521A13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" table:style-name="ta3">
        <table:table-source xlink:href="file://6A521A13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)" table:style-name="ta3">
        <table:table-source xlink:href="file://6A521A13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" table:style-name="ta3">
        <table:table-source xlink:href="file://6A521A13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" table:style-name="ta3">
        <table:table-source xlink:href="file://6A521A13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" table:style-name="ta3">
        <table:table-source xlink:href="file://6A521A13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" table:style-name="ta3">
        <table:table-source xlink:href="file://6A521A13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" table:style-name="ta3">
        <table:table-source xlink:href="file://6A521A13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" table:style-name="ta3">
        <table:table-source xlink:href="file://6A521A13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" table:style-name="ta3">
        <table:table-source xlink:href="file://6A521A13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" table:style-name="ta3">
        <table:table-source xlink:href="file://6A521A13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" table:style-name="ta3">
        <table:table-source xlink:href="file://6A521A13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" table:style-name="ta3">
        <table:table-source xlink:href="file://6A521A13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HK_MODELLO" table:style-name="ta3">
        <table:table-source xlink:href="https://d.docs.live.net/G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2" table:style-name="ta3">
        <table:table-source xlink:href="https://d.docs.live.net/G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3" table:style-name="ta3">
        <table:table-source xlink:href="https://d.docs.live.net/G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1" table:style-name="ta3">
        <table:table-source xlink:href="https://d.docs.live.net/G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" table:style-name="ta3">
        <table:table-source xlink:href="https://d.docs.live.net/G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VALORI" table:style-name="ta3">
        <table:table-source xlink:href="https://d.docs.live.net/G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ENTRATA" table:style-name="ta3">
        <table:table-source xlink:href="https://d.docs.live.net/G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2)" table:style-name="ta3">
        <table:table-source xlink:href="https://d.docs.live.net/G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" table:style-name="ta3">
        <table:table-source xlink:href="https://d.docs.live.net/G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valentini)" table:style-name="ta3">
        <table:table-source xlink:href="https://d.docs.live.net/G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CALCOLO" table:style-name="ta3">
        <table:table-source xlink:href="https://d.docs.live.net/G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_(%)" table:style-name="ta3">
        <table:table-source xlink:href="https://d.docs.live.net/G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Best_moves_(appoggio)" table:style-name="ta3">
        <table:table-source xlink:href="https://d.docs.live.net/G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Non_autosuff_tedesca_(appoggio)" table:style-name="ta3">
        <table:table-source xlink:href="https://d.docs.live.net/G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APPROPRIATEZZA_(appoggio)" table:style-name="ta3">
        <table:table-source xlink:href="https://d.docs.live.net/G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POP_TOSCANA_(appoggio)" table:style-name="ta3">
        <table:table-source xlink:href="https://d.docs.live.net/G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Disabilità_(appoggio)" table:style-name="ta3">
        <table:table-source xlink:href="https://d.docs.live.net/G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ISTAT_(appoggio)" table:style-name="ta3">
        <table:table-source xlink:href="https://d.docs.live.net/G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_Trentina_(appoggio)" table:style-name="ta3">
        <table:table-source xlink:href="https://d.docs.live.net/G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osti_del_personale" table:style-name="ta3">
        <table:table-source xlink:href="https://d.docs.live.net/G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farmaceutica_(appoggio)" table:style-name="ta3">
        <table:table-source xlink:href="https://d.docs.live.net/G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specialistica_(appoggio)" table:style-name="ta3">
        <table:table-source xlink:href="https://d.docs.live.net/G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(backup)" table:style-name="ta3">
        <table:table-source xlink:href="https://d.docs.live.net/G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RIPARTO_2004" table:style-name="ta3">
        <table:table-source xlink:href="https://d.docs.live.net/G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Quadro_tendenziale_28-6-2005" table:style-name="ta3">
        <table:table-source xlink:href="https://d.docs.live.net/H:/Documents%20and%20Settings/angela.adduce/Impostazioni%20locali/Temporary%20Internet%20Files/OLK79/050711%20previsione%20quadro%20tendenziale%20280605.xls" table:table-name="Quadro_tendenziale_28-6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" table:style-name="ta3">
        <table:table-source xlink:href="https://d.docs.live.net/H:/Documents%20and%20Settings/angela.adduce/Impostazioni%20locali/Temporary%20Internet%20Files/OLK79/050711%20previsione%20quadro%20tendenziale%20280605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" table:style-name="ta3">
        <table:table-source xlink:href="https://d.docs.live.net/H:/Documents%20and%20Settings/angela.adduce/Impostazioni%20locali/Temporary%20Internet%20Files/OLK79/050711%20previsione%20quadro%20tendenziale%20280605.xls" table:table-name="Note_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manovra_3000" table:style-name="ta3">
        <table:table-source xlink:href="https://d.docs.live.net/H:/Documents%20and%20Settings/angela.adduce/Impostazioni%20locali/Temporary%20Internet%20Files/OLK79/050711%20previsione%20quadro%20tendenziale%20280605.xls" table:table-name="previsione_manovra_3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_con_manovra" table:style-name="ta3">
        <table:table-source xlink:href="https://d.docs.live.net/H:/Documents%20and%20Settings/angela.adduce/Impostazioni%20locali/Temporary%20Internet%20Files/OLK79/050711%20previsione%20quadro%20tendenziale%20280605.xls" table:table-name="Note_Previsione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rischio_0,1" table:style-name="ta3">
        <table:table-source xlink:href="https://d.docs.live.net/H:/Documents%20and%20Settings/angela.adduce/Impostazioni%20locali/Temporary%20Internet%20Files/OLK79/050711%20previsione%20quadro%20tendenziale%20280605.xls" table:table-name="prevision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rischio_0,1" table:style-name="ta3">
        <table:table-source xlink:href="https://d.docs.live.net/H:/Documents%20and%20Settings/angela.adduce/Impostazioni%20locali/Temporary%20Internet%20Files/OLK79/050711%20previsione%20quadro%20tendenziale%20280605.xls" table:table-name="Not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rischio" table:style-name="ta3">
        <table:table-source xlink:href="https://d.docs.live.net/H:/Documents%20and%20Settings/angela.adduce/Impostazioni%20locali/Temporary%20Internet%20Files/OLK79/050711%20previsione%20quadro%20tendenziale%20280605.xls" table:table-name="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differenza_DPEF_2005-2008" table:style-name="ta3">
        <table:table-source xlink:href="https://d.docs.live.net/H:/Documents%20and%20Settings/angela.adduce/Impostazioni%20locali/Temporary%20Internet%20Files/OLK79/050711%20previsione%20quadro%20tendenziale%20280605.xls" table:table-name="differenza_DPEF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ospetto_De_Simone_e_Ferranti" table:style-name="ta3">
        <table:table-source xlink:href="https://d.docs.live.net/H:/Documents%20and%20Settings/angela.adduce/Impostazioni%20locali/Temporary%20Internet%20Files/OLK79/050711%20previsione%20quadro%20tendenziale%20280605.xls" table:table-name="prospetto_De_Simone_e_Fer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" table:style-name="ta3">
        <table:table-source xlink:href="https://d.docs.live.net/H:/Documents%20and%20Settings/angela.adduce/Impostazioni%20locali/Temporary%20Internet%20Files/OLK79/050711%20previsione%20quadro%20tendenziale%20280605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" table:style-name="ta3">
        <table:table-source xlink:href="https://d.docs.live.net/H:/Documents%20and%20Settings/angela.adduce/Impostazioni%20locali/Temporary%20Internet%20Files/OLK79/050711%20previsione%20quadro%20tendenziale%20280605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_con_manovra" table:style-name="ta3">
        <table:table-source xlink:href="https://d.docs.live.net/H:/Documents%20and%20Settings/angela.adduce/Impostazioni%20locali/Temporary%20Internet%20Files/OLK79/050711%20previsione%20quadro%20tendenziale%20280605.xls" table:table-name="Convenzioni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_Igop" table:style-name="ta3">
        <table:table-source xlink:href="https://d.docs.live.net/H:/Documents%20and%20Settings/angela.adduce/Impostazioni%20locali/Temporary%20Internet%20Files/OLK79/050711%20previsione%20quadro%20tendenziale%20280605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arsica_igop" table:style-name="ta3">
        <table:table-source xlink:href="https://d.docs.live.net/H:/Documents%20and%20Settings/angela.adduce/Impostazioni%20locali/Temporary%20Internet%20Files/OLK79/050711%20previsione%20quadro%20tendenziale%20280605.xls" table:table-name="carsica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SISAC" table:style-name="ta3">
        <table:table-source xlink:href="https://d.docs.live.net/H:/Documents%20and%20Settings/angela.adduce/Impostazioni%20locali/Temporary%20Internet%20Files/OLK79/050711%20previsione%20quadro%20tendenziale%20280605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DATABASE" table:style-name="ta3">
        <table:table-source xlink:href="https://d.docs.live.net/H:/Simonetti/DIEF_2007/Ares/Simonetti/ModCE/CE-Consuntivo05/CE_MIN%202_%20TRIM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IMPUT_PER_CE" table:style-name="ta3">
        <table:table-source xlink:href="https://d.docs.live.net/H:/Simonetti/DIEF_2007/Ares/Simonetti/ModCE/CE-Consuntivo05/CE_MIN%202_%20TRIM.xls" table:table-name="IMPUT_PER_CE" table:mode="copy-results-only"/>
        <table:table-column/>
        <table:table-row>
          <table:table-cell office:value-type="string" office:string-value="Codice USL/Azienda"/>
          <table:table-cell office:value-type="string" office:string-value="BA/1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mma di Totale Ce"/>
          <table:table-cell table:number-columns-repeated="16383"/>
        </table:table-row>
        <table:table-row>
          <table:table-cell office:value-type="string" office:string-value="Codice Voce Ce"/>
          <table:table-cell office:value-type="string" office:string-value="Totale"/>
          <table:table-cell table:number-columns-repeated="16382"/>
        </table:table-row>
        <table:table-row>
          <table:table-cell office:value-type="string" office:string-value="A0010"/>
          <table:table-cell office:value-type="float" office:value="130568"/>
          <table:table-cell table:number-columns-repeated="16382"/>
        </table:table-row>
        <table:table-row>
          <table:table-cell office:value-type="string" office:string-value="A0020"/>
          <table:table-cell office:value-type="float" office:value="130395"/>
          <table:table-cell table:number-columns-repeated="16382"/>
        </table:table-row>
        <table:table-row>
          <table:table-cell office:value-type="string" office:string-value="A0030"/>
          <table:table-cell office:value-type="float" office:value="173"/>
          <table:table-cell table:number-columns-repeated="16382"/>
        </table:table-row>
        <table:table-row>
          <table:table-cell office:value-type="string" office:string-value="A0050"/>
          <table:table-cell office:value-type="float" office:value="13014"/>
          <table:table-cell table:number-columns-repeated="16382"/>
        </table:table-row>
        <table:table-row>
          <table:table-cell office:value-type="string" office:string-value="A0060"/>
          <table:table-cell office:value-type="float" office:value="11803"/>
          <table:table-cell table:number-columns-repeated="16382"/>
        </table:table-row>
        <table:table-row>
          <table:table-cell office:value-type="string" office:string-value="A0070"/>
          <table:table-cell office:value-type="float" office:value="8956"/>
          <table:table-cell table:number-columns-repeated="16382"/>
        </table:table-row>
        <table:table-row>
          <table:table-cell office:value-type="string" office:string-value="A0080"/>
          <table:table-cell office:value-type="float" office:value="32"/>
          <table:table-cell table:number-columns-repeated="16382"/>
        </table:table-row>
        <table:table-row>
          <table:table-cell office:value-type="string" office:string-value="A0090"/>
          <table:table-cell office:value-type="float" office:value="2815"/>
          <table:table-cell table:number-columns-repeated="16382"/>
        </table:table-row>
        <table:table-row>
          <table:table-cell office:value-type="string" office:string-value="A0100"/>
          <table:table-cell office:value-type="float" office:value="575"/>
          <table:table-cell table:number-columns-repeated="16382"/>
        </table:table-row>
        <table:table-row>
          <table:table-cell office:value-type="string" office:string-value="A0110"/>
          <table:table-cell office:value-type="float" office:value="608"/>
          <table:table-cell table:number-columns-repeated="16382"/>
        </table:table-row>
        <table:table-row>
          <table:table-cell office:value-type="string" office:string-value="A0130"/>
          <table:table-cell office:value-type="float" office:value="2"/>
          <table:table-cell table:number-columns-repeated="16382"/>
        </table:table-row>
        <table:table-row>
          <table:table-cell office:value-type="string" office:string-value="A0140"/>
          <table:table-cell office:value-type="float" office:value="26"/>
          <table:table-cell table:number-columns-repeated="16382"/>
        </table:table-row>
        <table:table-row>
          <table:table-cell office:value-type="string" office:string-value="A0150"/>
          <table:table-cell office:value-type="float" office:value="198"/>
          <table:table-cell table:number-columns-repeated="16382"/>
        </table:table-row>
        <table:table-row>
          <table:table-cell office:value-type="string" office:string-value="A0160"/>
          <table:table-cell office:value-type="float" office:value="900"/>
          <table:table-cell table:number-columns-repeated="16382"/>
        </table:table-row>
        <table:table-row>
          <table:table-cell office:value-type="string" office:string-value="A0170"/>
          <table:table-cell office:value-type="float" office:value="492"/>
          <table:table-cell table:number-columns-repeated="16382"/>
        </table:table-row>
        <table:table-row>
          <table:table-cell office:value-type="string" office:string-value="A0180"/>
          <table:table-cell office:value-type="float" office:value="492"/>
          <table:table-cell table:number-columns-repeated="16382"/>
        </table:table-row>
        <table:table-row>
          <table:table-cell office:value-type="string" office:string-value="A9999"/>
          <table:table-cell office:value-type="float" office:value="145172"/>
          <table:table-cell table:number-columns-repeated="16382"/>
        </table:table-row>
        <table:table-row>
          <table:table-cell office:value-type="string" office:string-value="B0010"/>
          <table:table-cell office:value-type="float" office:value="9691"/>
          <table:table-cell table:number-columns-repeated="16382"/>
        </table:table-row>
        <table:table-row>
          <table:table-cell office:value-type="string" office:string-value="B0020"/>
          <table:table-cell office:value-type="float" office:value="2620"/>
          <table:table-cell table:number-columns-repeated="16382"/>
        </table:table-row>
        <table:table-row>
          <table:table-cell office:value-type="string" office:string-value="B0030"/>
          <table:table-cell office:value-type="float" office:value="636"/>
          <table:table-cell table:number-columns-repeated="16382"/>
        </table:table-row>
        <table:table-row>
          <table:table-cell office:value-type="string" office:string-value="B0040"/>
          <table:table-cell office:value-type="float" office:value="317"/>
          <table:table-cell table:number-columns-repeated="16382"/>
        </table:table-row>
        <table:table-row>
          <table:table-cell office:value-type="string" office:string-value="B0050"/>
          <table:table-cell office:value-type="float" office:value="1218"/>
          <table:table-cell table:number-columns-repeated="16382"/>
        </table:table-row>
        <table:table-row>
          <table:table-cell office:value-type="string" office:string-value="B0060"/>
          <table:table-cell office:value-type="float" office:value="332"/>
          <table:table-cell table:number-columns-repeated="16382"/>
        </table:table-row>
        <table:table-row>
          <table:table-cell office:value-type="string" office:string-value="B0070"/>
          <table:table-cell office:value-type="float" office:value="1507"/>
          <table:table-cell table:number-columns-repeated="16382"/>
        </table:table-row>
        <table:table-row>
          <table:table-cell office:value-type="string" office:string-value="B0080"/>
          <table:table-cell office:value-type="float" office:value="1978"/>
          <table:table-cell table:number-columns-repeated="16382"/>
        </table:table-row>
        <table:table-row>
          <table:table-cell office:value-type="string" office:string-value="B0090"/>
          <table:table-cell office:value-type="float" office:value="1"/>
          <table:table-cell table:number-columns-repeated="16382"/>
        </table:table-row>
        <table:table-row>
          <table:table-cell office:value-type="string" office:string-value="B0100"/>
          <table:table-cell office:value-type="float" office:value="2"/>
          <table:table-cell table:number-columns-repeated="16382"/>
        </table:table-row>
        <table:table-row>
          <table:table-cell office:value-type="string" office:string-value="B0110"/>
          <table:table-cell office:value-type="float" office:value="219"/>
          <table:table-cell table:number-columns-repeated="16382"/>
        </table:table-row>
        <table:table-row>
          <table:table-cell office:value-type="string" office:string-value="B0120"/>
          <table:table-cell office:value-type="float" office:value="124"/>
          <table:table-cell table:number-columns-repeated="16382"/>
        </table:table-row>
        <table:table-row>
          <table:table-cell office:value-type="string" office:string-value="B0130"/>
          <table:table-cell office:value-type="float" office:value="555"/>
          <table:table-cell table:number-columns-repeated="16382"/>
        </table:table-row>
        <table:table-row>
          <table:table-cell office:value-type="string" office:string-value="B0140"/>
          <table:table-cell office:value-type="float" office:value="93"/>
          <table:table-cell table:number-columns-repeated="16382"/>
        </table:table-row>
        <table:table-row>
          <table:table-cell office:value-type="string" office:string-value="B0150"/>
          <table:table-cell office:value-type="float" office:value="7"/>
          <table:table-cell table:number-columns-repeated="16382"/>
        </table:table-row>
        <table:table-row>
          <table:table-cell office:value-type="string" office:string-value="B0160"/>
          <table:table-cell office:value-type="float" office:value="3"/>
          <table:table-cell table:number-columns-repeated="16382"/>
        </table:table-row>
        <table:table-row>
          <table:table-cell office:value-type="string" office:string-value="B0170"/>
          <table:table-cell office:value-type="float" office:value="1"/>
          <table:table-cell table:number-columns-repeated="16382"/>
        </table:table-row>
        <table:table-row>
          <table:table-cell office:value-type="string" office:string-value="B0180"/>
          <table:table-cell office:value-type="float" office:value="3"/>
          <table:table-cell table:number-columns-repeated="16382"/>
        </table:table-row>
        <table:table-row>
          <table:table-cell office:value-type="string" office:string-value="B0200"/>
          <table:table-cell office:value-type="float" office:value="82"/>
          <table:table-cell table:number-columns-repeated="16382"/>
        </table:table-row>
        <table:table-row>
          <table:table-cell office:value-type="string" office:string-value="B0210"/>
          <table:table-cell office:value-type="float" office:value="75717"/>
          <table:table-cell table:number-columns-repeated="16382"/>
        </table:table-row>
        <table:table-row>
          <table:table-cell office:value-type="string" office:string-value="B0220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21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30"/>
          <table:table-cell office:value-type="float" office:value="25609"/>
          <table:table-cell table:number-columns-repeated="16382"/>
        </table:table-row>
        <table:table-row>
          <table:table-cell office:value-type="string" office:string-value="B0231"/>
          <table:table-cell office:value-type="float" office:value="24991"/>
          <table:table-cell table:number-columns-repeated="16382"/>
        </table:table-row>
        <table:table-row>
          <table:table-cell office:value-type="string" office:string-value="B0232"/>
          <table:table-cell office:value-type="float" office:value="618"/>
          <table:table-cell table:number-columns-repeated="16382"/>
        </table:table-row>
        <table:table-row>
          <table:table-cell office:value-type="string" office:string-value="B0240"/>
          <table:table-cell office:value-type="float" office:value="6179"/>
          <table:table-cell table:number-columns-repeated="16382"/>
        </table:table-row>
        <table:table-row>
          <table:table-cell office:value-type="string" office:string-value="B0250"/>
          <table:table-cell office:value-type="float" office:value="2613"/>
          <table:table-cell table:number-columns-repeated="16382"/>
        </table:table-row>
        <table:table-row>
          <table:table-cell office:value-type="string" office:string-value="B0280"/>
          <table:table-cell office:value-type="float" office:value="3566"/>
          <table:table-cell table:number-columns-repeated="16382"/>
        </table:table-row>
        <table:table-row>
          <table:table-cell office:value-type="string" office:string-value="B0290"/>
          <table:table-cell office:value-type="float" office:value="5564"/>
          <table:table-cell table:number-columns-repeated="16382"/>
        </table:table-row>
        <table:table-row>
          <table:table-cell office:value-type="string" office:string-value="B0300"/>
          <table:table-cell office:value-type="float" office:value="838"/>
          <table:table-cell table:number-columns-repeated="16382"/>
        </table:table-row>
        <table:table-row>
          <table:table-cell office:value-type="string" office:string-value="B0330"/>
          <table:table-cell office:value-type="float" office:value="4726"/>
          <table:table-cell table:number-columns-repeated="16382"/>
        </table:table-row>
        <table:table-row>
          <table:table-cell office:value-type="string" office:string-value="B0340"/>
          <table:table-cell office:value-type="float" office:value="943"/>
          <table:table-cell table:number-columns-repeated="16382"/>
        </table:table-row>
        <table:table-row>
          <table:table-cell office:value-type="string" office:string-value="B0350"/>
          <table:table-cell office:value-type="float" office:value="359"/>
          <table:table-cell table:number-columns-repeated="16382"/>
        </table:table-row>
        <table:table-row>
          <table:table-cell office:value-type="string" office:string-value="B0380"/>
          <table:table-cell office:value-type="float" office:value="584"/>
          <table:table-cell table:number-columns-repeated="16382"/>
        </table:table-row>
        <table:table-row>
          <table:table-cell office:value-type="string" office:string-value="B0390"/>
          <table:table-cell office:value-type="float" office:value="24686"/>
          <table:table-cell table:number-columns-repeated="16382"/>
        </table:table-row>
        <table:table-row>
          <table:table-cell office:value-type="string" office:string-value="B0400"/>
          <table:table-cell office:value-type="float" office:value="20729"/>
          <table:table-cell table:number-columns-repeated="16382"/>
        </table:table-row>
        <table:table-row>
          <table:table-cell office:value-type="string" office:string-value="B0410"/>
          <table:table-cell office:value-type="float" office:value="33"/>
          <table:table-cell table:number-columns-repeated="16382"/>
        </table:table-row>
        <table:table-row>
          <table:table-cell office:value-type="string" office:string-value="B0420"/>
          <table:table-cell office:value-type="float" office:value="3879"/>
          <table:table-cell table:number-columns-repeated="16382"/>
        </table:table-row>
        <table:table-row>
          <table:table-cell office:value-type="string" office:string-value="B0430"/>
          <table:table-cell office:value-type="float" office:value="45"/>
          <table:table-cell table:number-columns-repeated="16382"/>
        </table:table-row>
        <table:table-row>
          <table:table-cell office:value-type="string" office:string-value="B0440"/>
          <table:table-cell office:value-type="float" office:value="263"/>
          <table:table-cell table:number-columns-repeated="16382"/>
        </table:table-row>
        <table:table-row>
          <table:table-cell office:value-type="string" office:string-value="B0451"/>
          <table:table-cell office:value-type="float" office:value="220"/>
          <table:table-cell table:number-columns-repeated="16382"/>
        </table:table-row>
        <table:table-row>
          <table:table-cell office:value-type="string" office:string-value="B0460"/>
          <table:table-cell office:value-type="float" office:value="43"/>
          <table:table-cell table:number-columns-repeated="16382"/>
        </table:table-row>
        <table:table-row>
          <table:table-cell office:value-type="string" office:string-value="B0470"/>
          <table:table-cell office:value-type="float" office:value="377"/>
          <table:table-cell table:number-columns-repeated="16382"/>
        </table:table-row>
        <table:table-row>
          <table:table-cell office:value-type="string" office:string-value="B0480"/>
          <table:table-cell office:value-type="float" office:value="471"/>
          <table:table-cell table:number-columns-repeated="16382"/>
        </table:table-row>
        <table:table-row>
          <table:table-cell office:value-type="string" office:string-value="B0490"/>
          <table:table-cell office:value-type="float" office:value="70"/>
          <table:table-cell table:number-columns-repeated="16382"/>
        </table:table-row>
        <table:table-row>
          <table:table-cell office:value-type="string" office:string-value="B0500"/>
          <table:table-cell office:value-type="float" office:value="401"/>
          <table:table-cell table:number-columns-repeated="16382"/>
        </table:table-row>
        <table:table-row>
          <table:table-cell office:value-type="string" office:string-value="B0510"/>
          <table:table-cell office:value-type="float" office:value="53"/>
          <table:table-cell table:number-columns-repeated="16382"/>
        </table:table-row>
        <table:table-row>
          <table:table-cell office:value-type="string" office:string-value="B0530"/>
          <table:table-cell office:value-type="float" office:value="53"/>
          <table:table-cell table:number-columns-repeated="16382"/>
        </table:table-row>
        <table:table-row>
          <table:table-cell office:value-type="string" office:string-value="B0540"/>
          <table:table-cell office:value-type="float" office:value="399"/>
          <table:table-cell table:number-columns-repeated="16382"/>
        </table:table-row>
        <table:table-row>
          <table:table-cell office:value-type="string" office:string-value="B0550"/>
          <table:table-cell office:value-type="float" office:value="117"/>
          <table:table-cell table:number-columns-repeated="16382"/>
        </table:table-row>
        <table:table-row>
          <table:table-cell office:value-type="string" office:string-value="B0570"/>
          <table:table-cell office:value-type="float" office:value="282"/>
          <table:table-cell table:number-columns-repeated="16382"/>
        </table:table-row>
        <table:table-row>
          <table:table-cell office:value-type="string" office:string-value="B0580"/>
          <table:table-cell office:value-type="float" office:value="67"/>
          <table:table-cell table:number-columns-repeated="16382"/>
        </table:table-row>
        <table:table-row>
          <table:table-cell office:value-type="string" office:string-value="B0590"/>
          <table:table-cell office:value-type="float" office:value="2258"/>
          <table:table-cell table:number-columns-repeated="16382"/>
        </table:table-row>
        <table:table-row>
          <table:table-cell office:value-type="string" office:string-value="B0600"/>
          <table:table-cell office:value-type="float" office:value="45"/>
          <table:table-cell table:number-columns-repeated="16382"/>
        </table:table-row>
        <table:table-row>
          <table:table-cell office:value-type="string" office:string-value="B0610"/>
          <table:table-cell office:value-type="float" office:value="346"/>
          <table:table-cell table:number-columns-repeated="16382"/>
        </table:table-row>
        <table:table-row>
          <table:table-cell office:value-type="string" office:string-value="B0620"/>
          <table:table-cell office:value-type="float" office:value="318"/>
          <table:table-cell table:number-columns-repeated="16382"/>
        </table:table-row>
        <table:table-row>
          <table:table-cell office:value-type="string" office:string-value="B0640"/>
          <table:table-cell office:value-type="float" office:value="153"/>
          <table:table-cell table:number-columns-repeated="16382"/>
        </table:table-row>
        <table:table-row>
          <table:table-cell office:value-type="string" office:string-value="B0660"/>
          <table:table-cell office:value-type="float" office:value="101"/>
          <table:table-cell table:number-columns-repeated="16382"/>
        </table:table-row>
        <table:table-row>
          <table:table-cell office:value-type="string" office:string-value="B0670"/>
          <table:table-cell office:value-type="float" office:value="421"/>
          <table:table-cell table:number-columns-repeated="16382"/>
        </table:table-row>
        <table:table-row>
          <table:table-cell office:value-type="string" office:string-value="B0680"/>
          <table:table-cell office:value-type="float" office:value="778"/>
          <table:table-cell table:number-columns-repeated="16382"/>
        </table:table-row>
        <table:table-row>
          <table:table-cell office:value-type="string" office:string-value="B0690"/>
          <table:table-cell office:value-type="float" office:value="96"/>
          <table:table-cell table:number-columns-repeated="16382"/>
        </table:table-row>
        <table:table-row>
          <table:table-cell office:value-type="string" office:string-value="B0700"/>
          <table:table-cell office:value-type="float" office:value="582"/>
          <table:table-cell table:number-columns-repeated="16382"/>
        </table:table-row>
        <table:table-row>
          <table:table-cell office:value-type="string" office:string-value="B0710"/>
          <table:table-cell office:value-type="float" office:value="125"/>
          <table:table-cell table:number-columns-repeated="16382"/>
        </table:table-row>
        <table:table-row>
          <table:table-cell office:value-type="string" office:string-value="B0720"/>
          <table:table-cell office:value-type="float" office:value="24"/>
          <table:table-cell table:number-columns-repeated="16382"/>
        </table:table-row>
        <table:table-row>
          <table:table-cell office:value-type="string" office:string-value="B0730"/>
          <table:table-cell office:value-type="float" office:value="424"/>
          <table:table-cell table:number-columns-repeated="16382"/>
        </table:table-row>
        <table:table-row>
          <table:table-cell office:value-type="string" office:string-value="B0740"/>
          <table:table-cell office:value-type="float" office:value="9"/>
          <table:table-cell table:number-columns-repeated="16382"/>
        </table:table-row>
        <table:table-row>
          <table:table-cell office:value-type="string" office:string-value="B0750"/>
          <table:table-cell office:value-type="float" office:value="456"/>
          <table:table-cell table:number-columns-repeated="16382"/>
        </table:table-row>
        <table:table-row>
          <table:table-cell office:value-type="string" office:string-value="B0760"/>
          <table:table-cell office:value-type="float" office:value="162"/>
          <table:table-cell table:number-columns-repeated="16382"/>
        </table:table-row>
        <table:table-row>
          <table:table-cell office:value-type="string" office:string-value="B0770"/>
          <table:table-cell office:value-type="float" office:value="294"/>
          <table:table-cell table:number-columns-repeated="16382"/>
        </table:table-row>
        <table:table-row>
          <table:table-cell office:value-type="string" office:string-value="B0800"/>
          <table:table-cell office:value-type="float" office:value="37173"/>
          <table:table-cell table:number-columns-repeated="16382"/>
        </table:table-row>
        <table:table-row>
          <table:table-cell office:value-type="string" office:string-value="B0810"/>
          <table:table-cell office:value-type="float" office:value="103"/>
          <table:table-cell table:number-columns-repeated="16382"/>
        </table:table-row>
        <table:table-row>
          <table:table-cell office:value-type="string" office:string-value="B0820"/>
          <table:table-cell office:value-type="float" office:value="6199"/>
          <table:table-cell table:number-columns-repeated="16382"/>
        </table:table-row>
        <table:table-row>
          <table:table-cell office:value-type="string" office:string-value="B0830"/>
          <table:table-cell office:value-type="float" office:value="3174"/>
          <table:table-cell table:number-columns-repeated="16382"/>
        </table:table-row>
        <table:table-row>
          <table:table-cell office:value-type="string" office:string-value="B0840"/>
          <table:table-cell office:value-type="float" office:value="751"/>
          <table:table-cell table:number-columns-repeated="16382"/>
        </table:table-row>
        <table:table-row>
          <table:table-cell office:value-type="string" office:string-value="B0850"/>
          <table:table-cell office:value-type="float" office:value="232"/>
          <table:table-cell table:number-columns-repeated="16382"/>
        </table:table-row>
        <table:table-row>
          <table:table-cell office:value-type="string" office:string-value="B0860"/>
          <table:table-cell office:value-type="float" office:value="301"/>
          <table:table-cell table:number-columns-repeated="16382"/>
        </table:table-row>
        <table:table-row>
          <table:table-cell office:value-type="string" office:string-value="B0861"/>
          <table:table-cell office:value-type="float" office:value="83"/>
          <table:table-cell table:number-columns-repeated="16382"/>
        </table:table-row>
        <table:table-row>
          <table:table-cell office:value-type="string" office:string-value="B0870"/>
          <table:table-cell office:value-type="float" office:value="135"/>
          <table:table-cell table:number-columns-repeated="16382"/>
        </table:table-row>
        <table:table-row>
          <table:table-cell office:value-type="string" office:string-value="B0880"/>
          <table:table-cell office:value-type="float" office:value="271"/>
          <table:table-cell table:number-columns-repeated="16382"/>
        </table:table-row>
        <table:table-row>
          <table:table-cell office:value-type="string" office:string-value="B089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0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20"/>
          <table:table-cell office:value-type="float" office:value="913"/>
          <table:table-cell table:number-columns-repeated="16382"/>
        </table:table-row>
        <table:table-row>
          <table:table-cell office:value-type="string" office:string-value="B9999"/>
          <table:table-cell office:value-type="float" office:value="135214"/>
          <table:table-cell table:number-columns-repeated="16382"/>
        </table:table-row>
        <table:table-row>
          <table:table-cell office:value-type="string" office:string-value="C0060"/>
          <table:table-cell office:value-type="float" office:value="38"/>
          <table:table-cell table:number-columns-repeated="16382"/>
        </table:table-row>
        <table:table-row>
          <table:table-cell office:value-type="string" office:string-value="C0070"/>
          <table:table-cell office:value-type="float" office:value="5"/>
          <table:table-cell table:number-columns-repeated="16382"/>
        </table:table-row>
        <table:table-row>
          <table:table-cell office:value-type="string" office:string-value="C0090"/>
          <table:table-cell office:value-type="float" office:value="33"/>
          <table:table-cell table:number-columns-repeated="16382"/>
        </table:table-row>
        <table:table-row>
          <table:table-cell office:value-type="string" office:string-value="C9999"/>
          <table:table-cell office:value-type="float" office:value="-38"/>
          <table:table-cell table:number-columns-repeated="16382"/>
        </table:table-row>
        <table:table-row>
          <table:table-cell office:value-type="string" office:string-value="E0070"/>
          <table:table-cell office:value-type="float" office:value="-885"/>
          <table:table-cell table:number-columns-repeated="16382"/>
        </table:table-row>
        <table:table-row>
          <table:table-cell office:value-type="string" office:string-value="E0080"/>
          <table:table-cell office:value-type="float" office:value="39"/>
          <table:table-cell table:number-columns-repeated="16382"/>
        </table:table-row>
        <table:table-row>
          <table:table-cell office:value-type="string" office:string-value="E0081"/>
          <table:table-cell office:value-type="float" office:value="29"/>
          <table:table-cell table:number-columns-repeated="16382"/>
        </table:table-row>
        <table:table-row>
          <table:table-cell office:value-type="string" office:string-value="E0090"/>
          <table:table-cell office:value-type="float" office:value="953"/>
          <table:table-cell table:number-columns-repeated="16382"/>
        </table:table-row>
        <table:table-row>
          <table:table-cell office:value-type="string" office:string-value="E9999"/>
          <table:table-cell office:value-type="float" office:value="-885"/>
          <table:table-cell table:number-columns-repeated="16382"/>
        </table:table-row>
        <table:table-row>
          <table:table-cell office:value-type="string" office:string-value="X0010"/>
          <table:table-cell office:value-type="float" office:value="9035"/>
          <table:table-cell table:number-columns-repeated="16382"/>
        </table:table-row>
        <table:table-row>
          <table:table-cell office:value-type="string" office:string-value="Y0010"/>
          <table:table-cell office:value-type="float" office:value="3163"/>
          <table:table-cell table:number-columns-repeated="16382"/>
        </table:table-row>
        <table:table-row>
          <table:table-cell office:value-type="string" office:string-value="Y0020"/>
          <table:table-cell office:value-type="float" office:value="94"/>
          <table:table-cell table:number-columns-repeated="16382"/>
        </table:table-row>
        <table:table-row>
          <table:table-cell office:value-type="string" office:string-value="Y9999"/>
          <table:table-cell office:value-type="float" office:value="3257"/>
          <table:table-cell table:number-columns-repeated="16382"/>
        </table:table-row>
        <table:table-row>
          <table:table-cell office:value-type="string" office:string-value="Z9999"/>
          <table:table-cell office:value-type="float" office:value="5778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899926"/>
          <table:table-cell table:number-columns-repeated="16382"/>
        </table:table-row>
        <table:table-row>
          <table:table-cell office:value-type="string" office:string-value="X0010"/>
          <table:table-cell office:value-type="float" office:value="-2432"/>
          <table:table-cell table:number-columns-repeated="16382"/>
        </table:table-row>
        <table:table-row>
          <table:table-cell office:value-type="string" office:string-value="Y0010"/>
          <table:table-cell office:value-type="float" office:value="6828"/>
          <table:table-cell table:number-columns-repeated="16382"/>
        </table:table-row>
        <table:table-row>
          <table:table-cell office:value-type="string" office:string-value="Y0020"/>
          <table:table-cell office:value-type="float" office:value="656"/>
          <table:table-cell table:number-columns-repeated="16382"/>
        </table:table-row>
        <table:table-row>
          <table:table-cell office:value-type="string" office:string-value="Y9999"/>
          <table:table-cell office:value-type="float" office:value="7484"/>
          <table:table-cell table:number-columns-repeated="16382"/>
        </table:table-row>
        <table:table-row>
          <table:table-cell office:value-type="string" office:string-value="Z9999"/>
          <table:table-cell office:value-type="float" office:value="-9916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2622227"/>
          <table:table-cell table:number-columns-repeated="16382"/>
        </table:table-row>
        <table:table-row table:number-rows-repeated="1048451">
          <table:table-cell table:number-columns-repeated="16382"/>
        </table:table-row>
      </table:table>
      <table:table table:name="'https://d.docs.live.net/H:/Simonetti/DIEF_2007/Ares/Simonetti/ModCE/CE-Consuntivo05/CE_MIN%202_%20TRIM.xls'#CE" table:style-name="ta3">
        <table:table-source xlink:href="https://d.docs.live.net/H:/Simonetti/DIEF_2007/Ares/Simonetti/ModCE/CE-Consuntivo05/CE_MIN%202_%20TRIM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CE_MIN" table:style-name="ta3">
        <table:table-source xlink:href="https://d.docs.live.net/H:/Simonetti/DIEF_2007/Ares/Simonetti/ModCE/CE-Consuntivo05/CE_MIN%202_%20TRIM.xls" table:table-name="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HK_MODELLO" table:style-name="ta3">
        <table:table-source xlink:href="https://d.docs.live.net/H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2" table:style-name="ta3">
        <table:table-source xlink:href="https://d.docs.live.net/H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3" table:style-name="ta3">
        <table:table-source xlink:href="https://d.docs.live.net/H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1" table:style-name="ta3">
        <table:table-source xlink:href="https://d.docs.live.net/H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" table:style-name="ta3">
        <table:table-source xlink:href="https://d.docs.live.net/H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VALORI" table:style-name="ta3">
        <table:table-source xlink:href="https://d.docs.live.net/H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ENTRATA" table:style-name="ta3">
        <table:table-source xlink:href="https://d.docs.live.net/H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2)" table:style-name="ta3">
        <table:table-source xlink:href="https://d.docs.live.net/H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" table:style-name="ta3">
        <table:table-source xlink:href="https://d.docs.live.net/H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valentini)" table:style-name="ta3">
        <table:table-source xlink:href="https://d.docs.live.net/H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CALCOLO" table:style-name="ta3">
        <table:table-source xlink:href="https://d.docs.live.net/H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_(%)" table:style-name="ta3">
        <table:table-source xlink:href="https://d.docs.live.net/H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Best_moves_(appoggio)" table:style-name="ta3">
        <table:table-source xlink:href="https://d.docs.live.net/H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Non_autosuff_tedesca_(appoggio)" table:style-name="ta3">
        <table:table-source xlink:href="https://d.docs.live.net/H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APPROPRIATEZZA_(appoggio)" table:style-name="ta3">
        <table:table-source xlink:href="https://d.docs.live.net/H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POP_TOSCANA_(appoggio)" table:style-name="ta3">
        <table:table-source xlink:href="https://d.docs.live.net/H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Disabilità_(appoggio)" table:style-name="ta3">
        <table:table-source xlink:href="https://d.docs.live.net/H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ISTAT_(appoggio)" table:style-name="ta3">
        <table:table-source xlink:href="https://d.docs.live.net/H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_Trentina_(appoggio)" table:style-name="ta3">
        <table:table-source xlink:href="https://d.docs.live.net/H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osti_del_personale" table:style-name="ta3">
        <table:table-source xlink:href="https://d.docs.live.net/H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farmaceutica_(appoggio)" table:style-name="ta3">
        <table:table-source xlink:href="https://d.docs.live.net/H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specialistica_(appoggio)" table:style-name="ta3">
        <table:table-source xlink:href="https://d.docs.live.net/H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(backup)" table:style-name="ta3">
        <table:table-source xlink:href="https://d.docs.live.net/H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RIPARTO_2004" table:style-name="ta3">
        <table:table-source xlink:href="https://d.docs.live.net/H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filippi/modello%20prev/Schema%202/Schema%202.xls'#parametri_progr" table:style-name="ta3">
        <table:table-source xlink:href="https://d.docs.live.net/Bfilippi/modello%20prev/Schema%202/Schema%202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ntroduzione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Quadro_macro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Quadro_macr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.42499999999999999"/>
          <table:table-cell table:number-columns-repeated="16381"/>
        </table:table-row>
        <table:table-row>
          <table:table-cell table:number-columns-repeated="2"/>
          <table:table-cell office:value-type="float" office:value="0.2899999999999999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IRPEF_03-04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dati_fiscali_1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oglio1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Note_variazione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Note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2006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DD_LE_IRPEF_2006-2009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2)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1)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Riparto_sperimentale_2005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ABB_NAZ_06-09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VINCOLATE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2006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nticipazioni_2006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parametri_progr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rontespizio" table:style-name="ta3">
        <table:table-source xlink:href="https://d.docs.live.net/H: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abb__Nazionale" table:style-name="ta3">
        <table:table-source xlink:href="https://d.docs.live.net/H: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" table:style-name="ta3">
        <table:table-source xlink:href="https://d.docs.live.net/H: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4" table:style-name="ta3">
        <table:table-source xlink:href="https://d.docs.live.net/H: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Quadro_Macro" table:style-name="ta3">
        <table:table-source xlink:href="https://d.docs.live.net/H: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https://d.docs.live.net/H:/Documenti/Sanità%202004/RIPARTO/Aggiornamento%20DICEMBRE%202004/Ipotesi%20riparto%202005-2007%2016%20dic%202004%20-%2088.195.xls'#Delibera_CIPE_2004" table:style-name="ta3">
        <table:table-source xlink:href="https://d.docs.live.net/H: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4" table:style-name="ta3">
        <table:table-source xlink:href="https://d.docs.live.net/H: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5" table:style-name="ta3">
        <table:table-source xlink:href="https://d.docs.live.net/H: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6" table:style-name="ta3">
        <table:table-source xlink:href="https://d.docs.live.net/H: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7" table:style-name="ta3">
        <table:table-source xlink:href="https://d.docs.live.net/H: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8" table:style-name="ta3">
        <table:table-source xlink:href="https://d.docs.live.net/H: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3" table:style-name="ta3">
        <table:table-source xlink:href="https://d.docs.live.net/H: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Prev_2005cassa" table:style-name="ta3">
        <table:table-source xlink:href="https://d.docs.live.net/H: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assa05_tot_" table:style-name="ta3">
        <table:table-source xlink:href="https://d.docs.live.net/H: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2" table:style-name="ta3">
        <table:table-source xlink:href="https://d.docs.live.net/H: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onfronto_con_IV_Trimestre_2007" table:style-name="ta3">
        <table:table-source xlink:href="https://d.docs.live.net/H: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rontespizio" table:style-name="ta3">
        <table:table-source xlink:href="https://d.docs.live.net/H:/DOCUME~1/SFE87~1.GAR/IMPOST~1/Temp/Rar$DI09.422/Previsioni%202005/AGGIORMAMENTO%203.08.04/Ipotesi%20riparto%202005-2007.%203.08.04.al%20netto%20manovre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" table:style-name="ta3">
        <table:table-source xlink:href="https://d.docs.live.net/H:/DOCUME~1/SFE87~1.GAR/IMPOST~1/Temp/Rar$DI09.422/Previsioni%202005/AGGIORMAMENTO%203.08.04/Ipotesi%20riparto%202005-2007.%203.08.04.al%20netto%20manovre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_2" table:style-name="ta3">
        <table:table-source xlink:href="https://d.docs.live.net/H:/DOCUME~1/SFE87~1.GAR/IMPOST~1/Temp/Rar$DI09.422/Previsioni%202005/AGGIORMAMENTO%203.08.04/Ipotesi%20riparto%202005-2007.%203.08.04.al%20netto%20manovre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-2008" table:style-name="ta3">
        <table:table-source xlink:href="https://d.docs.live.net/H:/DOCUME~1/SFE87~1.GAR/IMPOST~1/Temp/Rar$DI09.422/Previsioni%202005/AGGIORMAMENTO%203.08.04/Ipotesi%20riparto%202005-2007.%203.08.04.al%20netto%20manovre.xls" table:table-name="Prev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Quadro_Macro" table:style-name="ta3">
        <table:table-source xlink:href="https://d.docs.live.net/H:/DOCUME~1/SFE87~1.GAR/IMPOST~1/Temp/Rar$DI09.422/Previsioni%202005/AGGIORMAMENTO%203.08.04/Ipotesi%20riparto%202005-2007.%203.08.04.al%20netto%20manovre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 table:number-rows-repeated="1048564">
          <table:table-cell table:number-columns-repeated="16372"/>
        </table:table-row>
      </table:table>
      <table:table table:name="'https://d.docs.live.net/H:/DOCUME~1/SFE87~1.GAR/IMPOST~1/Temp/Rar$DI09.422/Previsioni%202005/AGGIORMAMENTO%203.08.04/Ipotesi%20riparto%202005-2007.%203.08.04.al%20netto%20manovre.xls'#Delibera_CIPE_2004" table:style-name="ta3">
        <table:table-source xlink:href="https://d.docs.live.net/H:/DOCUME~1/SFE87~1.GAR/IMPOST~1/Temp/Rar$DI09.422/Previsioni%202005/AGGIORMAMENTO%203.08.04/Ipotesi%20riparto%202005-2007.%203.08.04.al%20netto%20manovre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abb__Nazionale" table:style-name="ta3">
        <table:table-source xlink:href="https://d.docs.live.net/H:/DOCUME~1/SFE87~1.GAR/IMPOST~1/Temp/Rar$DI09.422/Previsioni%202005/AGGIORMAMENTO%203.08.04/Ipotesi%20riparto%202005-2007.%203.08.04.al%20netto%20manovre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5" table:style-name="ta3">
        <table:table-source xlink:href="https://d.docs.live.net/H:/DOCUME~1/SFE87~1.GAR/IMPOST~1/Temp/Rar$DI09.422/Previsioni%202005/AGGIORMAMENTO%203.08.04/Ipotesi%20riparto%202005-2007.%203.08.04.al%20netto%20manovre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6" table:style-name="ta3">
        <table:table-source xlink:href="https://d.docs.live.net/H:/DOCUME~1/SFE87~1.GAR/IMPOST~1/Temp/Rar$DI09.422/Previsioni%202005/AGGIORMAMENTO%203.08.04/Ipotesi%20riparto%202005-2007.%203.08.04.al%20netto%20manovre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7" table:style-name="ta3">
        <table:table-source xlink:href="https://d.docs.live.net/H:/DOCUME~1/SFE87~1.GAR/IMPOST~1/Temp/Rar$DI09.422/Previsioni%202005/AGGIORMAMENTO%203.08.04/Ipotesi%20riparto%202005-2007.%203.08.04.al%20netto%20manovre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8" table:style-name="ta3">
        <table:table-source xlink:href="https://d.docs.live.net/H:/DOCUME~1/SFE87~1.GAR/IMPOST~1/Temp/Rar$DI09.422/Previsioni%202005/AGGIORMAMENTO%203.08.04/Ipotesi%20riparto%202005-2007.%203.08.04.al%20netto%20manovre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" table:style-name="ta3">
        <table:table-source xlink:href="https://d.docs.live.net/H:/DOCUME~1/SFE87~1.GAR/IMPOST~1/Temp/Rar$DI09.422/Previsioni%202005/AGGIORMAMENTO%203.08.04/Ipotesi%20riparto%202005-2007.%203.08.04.al%20netto%20manovre.xls" table:table-name="Prev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cassa05_tot" table:style-name="ta3">
        <table:table-source xlink:href="https://d.docs.live.net/H:/DOCUME~1/SFE87~1.GAR/IMPOST~1/Temp/Rar$DI09.422/Previsioni%202005/AGGIORMAMENTO%203.08.04/Ipotesi%20riparto%202005-2007.%203.08.04.al%20netto%20manovre.xls" table:table-name="cassa05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cassa" table:style-name="ta3">
        <table:table-source xlink:href="https://d.docs.live.net/H:/DOCUME~1/SFE87~1.GAR/IMPOST~1/Temp/Rar$DI09.422/Previsioni%202005/AGGIORMAMENTO%203.08.04/Ipotesi%20riparto%202005-2007.%203.08.04.al%20netto%20manovre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ntroduzione" table:style-name="ta3">
        <table:table-source xlink:href="https://d.docs.live.net/H: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Quadro_macro" table:style-name="ta3">
        <table:table-source xlink:href="https://d.docs.live.net/H:/documenti%20valentini/Documenti/Documenti/RIPARTO/2007/RIPARTO%20IPOTESI%202006-2008/Vincolate%2002-Agosto-05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https://d.docs.live.net/H:/documenti%20valentini/Documenti/Documenti/RIPARTO/2007/RIPARTO%20IPOTESI%202006-2008/Vincolate%2002-Agosto-05.xls'#IRAP_IRPEF_03-04" table:style-name="ta3">
        <table:table-source xlink:href="https://d.docs.live.net/H: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dati_fiscali_1" table:style-name="ta3">
        <table:table-source xlink:href="https://d.docs.live.net/H: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6" table:style-name="ta3">
        <table:table-source xlink:href="https://d.docs.live.net/H: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7" table:style-name="ta3">
        <table:table-source xlink:href="https://d.docs.live.net/H: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8" table:style-name="ta3">
        <table:table-source xlink:href="https://d.docs.live.net/H: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9" table:style-name="ta3">
        <table:table-source xlink:href="https://d.docs.live.net/H: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DD_LE_IRPEF_2006-2009" table:style-name="ta3">
        <table:table-source xlink:href="https://d.docs.live.net/H: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Riparto_sperimentale_2005" table:style-name="ta3">
        <table:table-source xlink:href="https://d.docs.live.net/H: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ABB_NAZ_06-09" table:style-name="ta3">
        <table:table-source xlink:href="https://d.docs.live.net/H: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VINCOLATE" table:style-name="ta3">
        <table:table-source xlink:href="https://d.docs.live.net/H: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6_" table:style-name="ta3">
        <table:table-source xlink:href="https://d.docs.live.net/H: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7" table:style-name="ta3">
        <table:table-source xlink:href="https://d.docs.live.net/H: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8" table:style-name="ta3">
        <table:table-source xlink:href="https://d.docs.live.net/H: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9" table:style-name="ta3">
        <table:table-source xlink:href="https://d.docs.live.net/H: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6" table:style-name="ta3">
        <table:table-source xlink:href="https://d.docs.live.net/H: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7" table:style-name="ta3">
        <table:table-source xlink:href="https://d.docs.live.net/H: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8" table:style-name="ta3">
        <table:table-source xlink:href="https://d.docs.live.net/H: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9" table:style-name="ta3">
        <table:table-source xlink:href="https://d.docs.live.net/H: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" table:style-name="ta3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3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3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3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3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3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3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Quadro_programmatico_19-9-2005" table:style-name="ta3">
        <table:table-source xlink:href="https://d.docs.live.net/H:/Documenti/hermes.morgavi/Documenti/modello%20previsione/Previsioni%20ufficiali/RPP%202006/050930%20previsione%20quadro%20programmatico%20190905%20-%20versione%20B.xls" table:table-name="Quadro_programmatico_19-9-2005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1.7000000000000001E-2"/>
          <table:table-cell office:value-type="float" office:value="2.6000000000000002E-2"/>
          <table:table-cell office:value-type="float" office:value="1.7000000000000001E-2"/>
          <table:table-cell office:value-type="float" office:value="1.6E-2"/>
          <table:table-cell office:value-type="float" office:value="1.4999999999999999E-2"/>
          <table:table-cell office:value-type="float" office:value="1.3999999999999999E-2"/>
          <table:table-cell office:value-type="float" office:value="1.3999999999999999E-2"/>
          <table:table-cell office:value-type="float" office:value="1.3999999999999999E-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2.4E-2"/>
          <table:table-cell office:value-type="float" office:value="2.6000000000000002E-2"/>
          <table:table-cell office:value-type="float" office:value="2.1436737976457409E-2"/>
          <table:table-cell office:value-type="float" office:value="0.02"/>
          <table:table-cell office:value-type="float" office:value="2.1999999999999999E-2"/>
          <table:table-cell office:value-type="float" office:value="2.1000000000000001E-2"/>
          <table:table-cell office:value-type="float" office:value="1.9E-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.2845537389423658E-2"/>
          <table:table-cell office:value-type="float" office:value="4.45658552176178E-2"/>
          <table:table-cell office:value-type="float" office:value="3.4381478071190408E-2"/>
          <table:table-cell office:value-type="float" office:value="3.2133503751500481E-2"/>
          <table:table-cell office:value-type="float" office:value="3.8739179864266449E-2"/>
          <table:table-cell/>
          <table:table-cell office:value-type="float" office:value="3.717155432832997E-2"/>
          <table:table-cell office:value-type="float" office:value="3.75389253996532E-2"/>
          <table:table-cell office:value-type="float" office:value="3.7163163411764844E-2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revisione" table:style-name="ta3">
        <table:table-source xlink:href="https://d.docs.live.net/H:/Documenti/hermes.morgavi/Documenti/modello%20previsione/Previsioni%20ufficiali/RPP%202006/050930%20previsione%20quadro%20programmatico%20190905%20-%20versione%20B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differenza_DPEF_2006-2009" table:style-name="ta3">
        <table:table-source xlink:href="https://d.docs.live.net/H:/Documenti/hermes.morgavi/Documenti/modello%20previsione/Previsioni%20ufficiali/RPP%202006/050930%20previsione%20quadro%20programmatico%20190905%20-%20versione%20B.xls" table:table-name="differenza_D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" table:style-name="ta3">
        <table:table-source xlink:href="https://d.docs.live.net/H:/Documenti/hermes.morgavi/Documenti/modello%20previsione/Previsioni%20ufficiali/RPP%202006/050930%20previsione%20quadro%20programmatico%20190905%20-%20versione%20B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onvenzioni" table:style-name="ta3">
        <table:table-source xlink:href="https://d.docs.live.net/H:/Documenti/hermes.morgavi/Documenti/modello%20previsione/Previsioni%20ufficiali/RPP%202006/050930%20previsione%20quadro%20programmatico%20190905%20-%20versione%20B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Igop_contratto_2004-2005" table:style-name="ta3">
        <table:table-source xlink:href="https://d.docs.live.net/H:/Documenti/hermes.morgavi/Documenti/modello%20previsione/Previsioni%20ufficiali/RPP%202006/050930%20previsione%20quadro%20programmatico%20190905%20-%20versione%20B.xls" table:table-name="Igop_contratto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CNL_2004-2005" table:style-name="ta3">
        <table:table-source xlink:href="https://d.docs.live.net/H:/Documenti/hermes.morgavi/Documenti/modello%20previsione/Previsioni%20ufficiali/RPP%202006/050930%20previsione%20quadro%20programmatico%20190905%20-%20versione%20B.xls" table:table-name="CCNL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_Igop" table:style-name="ta3">
        <table:table-source xlink:href="https://d.docs.live.net/H:/Documenti/hermes.morgavi/Documenti/modello%20previsione/Previsioni%20ufficiali/RPP%202006/050930%20previsione%20quadro%20programmatico%20190905%20-%20versione%20B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SISAC" table:style-name="ta3">
        <table:table-source xlink:href="https://d.docs.live.net/H:/Documenti/hermes.morgavi/Documenti/modello%20previsione/Previsioni%20ufficiali/RPP%202006/050930%20previsione%20quadro%20programmatico%20190905%20-%20versione%20B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Quadro_Programmatico_27-7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Quadro_Programmatico_27-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4.3856996891980859E-2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revisione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ersonale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Convenzioni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Conto_Economico_118.$A$1"/>
        <table:named-expression table:name="_ant05" table:expression="of:=[.#REF!]" table:base-cell-address="Conto_Economico_118.$A$1"/>
        <table:named-expression table:name="_Irc05" table:expression="of:=[.#REF!]" table:base-cell-address="Conto_Economico_118.$A$1"/>
        <table:named-expression table:name="A" table:expression="of:=[.#REF!]" table:base-cell-address="Conto_Economico_118.$A$1"/>
        <table:named-range table:name="A_FK_31c" table:cell-range-address="'https://d.docs.live.net/H:/documenti%20valentini/Documenti/Documenti/RIPARTO/2007/Documenti/Regione%20Liguria/Liguria%20Ricerche/Modello%20Fiuggi/Ripartizione%20FSN/Rapporto%20finale/Modello%20Ingegnerizzato%202.2%20(minsal).xls'#VALORI.$C$45" table:base-cell-address="Conto_Economico_118.$A$1"/>
        <table:named-range table:name="A_infantile" table:cell-range-address="'https://d.docs.live.net/G:/Documenti/Regione%20Liguria/Liguria%20Ricerche/Modello%20Fiuggi/Ripartizione%20FSN/Rapporto%20finale/Modello%20Ingegnerizzato%202.2%20(minsal).xls'#TABELLE_CALCOLO.$CW$5:TABELLE_CALCOLO.$CW$25" table:base-cell-address="Conto_Economico_118.$A$1"/>
        <table:named-range table:name="A_infantile_pesi" table:cell-range-address="'https://d.docs.live.net/G:/Documenti/Regione%20Liguria/Liguria%20Ricerche/Modello%20Fiuggi/Ripartizione%20FSN/Rapporto%20finale/Modello%20Ingegnerizzato%202.2%20(minsal).xls'#TABELLE_CALCOLO.$CU$5:TABELLE_CALCOLO.$CU$25" table:base-cell-address="Conto_Economico_118.$A$1"/>
        <table:named-range table:name="A_KF_1" table:cell-range-address="'https://d.docs.live.net/G:/Documenti/Regione%20Liguria/Liguria%20Ricerche/Modello%20Fiuggi/Ripartizione%20FSN/Rapporto%20finale/Modello%20Ingegnerizzato%202.2%20(minsal).xls'#VALORI.$C$13" table:base-cell-address="Conto_Economico_118.$A$1"/>
        <table:named-range table:name="A_KF_10" table:cell-range-address="'https://d.docs.live.net/G:/Documenti/Regione%20Liguria/Liguria%20Ricerche/Modello%20Fiuggi/Ripartizione%20FSN/Rapporto%20finale/Modello%20Ingegnerizzato%202.2%20(minsal).xls'#VALORI.$C$14" table:base-cell-address="Conto_Economico_118.$A$1"/>
        <table:named-range table:name="A_KF_11" table:cell-range-address="'https://d.docs.live.net/G:/Documenti/Regione%20Liguria/Liguria%20Ricerche/Modello%20Fiuggi/Ripartizione%20FSN/Rapporto%20finale/Modello%20Ingegnerizzato%202.2%20(minsal).xls'#VALORI.$C$15" table:base-cell-address="Conto_Economico_118.$A$1"/>
        <table:named-range table:name="A_KF_12" table:cell-range-address="'https://d.docs.live.net/G:/Documenti/Regione%20Liguria/Liguria%20Ricerche/Modello%20Fiuggi/Ripartizione%20FSN/Rapporto%20finale/Modello%20Ingegnerizzato%202.2%20(minsal).xls'#VALORI.$C$16" table:base-cell-address="Conto_Economico_118.$A$1"/>
        <table:named-range table:name="A_KF_2" table:cell-range-address="'https://d.docs.live.net/G:/Documenti/Regione%20Liguria/Liguria%20Ricerche/Modello%20Fiuggi/Ripartizione%20FSN/Rapporto%20finale/Modello%20Ingegnerizzato%202.2%20(minsal).xls'#VALORI.$C$20" table:base-cell-address="Conto_Economico_118.$A$1"/>
        <table:named-range table:name="A_KF_21" table:cell-range-address="'https://d.docs.live.net/G:/Documenti/Regione%20Liguria/Liguria%20Ricerche/Modello%20Fiuggi/Ripartizione%20FSN/Rapporto%20finale/Modello%20Ingegnerizzato%202.2%20(minsal).xls'#VALORI.$C$21" table:base-cell-address="Conto_Economico_118.$A$1"/>
        <table:named-range table:name="A_KF_22" table:cell-range-address="'https://d.docs.live.net/G:/Documenti/Regione%20Liguria/Liguria%20Ricerche/Modello%20Fiuggi/Ripartizione%20FSN/Rapporto%20finale/Modello%20Ingegnerizzato%202.2%20(minsal).xls'#VALORI.$C$25" table:base-cell-address="Conto_Economico_118.$A$1"/>
        <table:named-range table:name="A_KF_220" table:cell-range-address="'https://d.docs.live.net/G:/Documenti/Regione%20Liguria/Liguria%20Ricerche/Modello%20Fiuggi/Ripartizione%20FSN/Rapporto%20finale/Modello%20Ingegnerizzato%202.2%20(minsal).xls'#VALORI.$C$26" table:base-cell-address="Conto_Economico_118.$A$1"/>
        <table:named-range table:name="A_KF_221" table:cell-range-address="'https://d.docs.live.net/G:/Documenti/Regione%20Liguria/Liguria%20Ricerche/Modello%20Fiuggi/Ripartizione%20FSN/Rapporto%20finale/Modello%20Ingegnerizzato%202.2%20(minsal).xls'#VALORI.$C$30" table:base-cell-address="Conto_Economico_118.$A$1"/>
        <table:named-range table:name="A_KF_2211" table:cell-range-address="'https://d.docs.live.net/G:/Documenti/Regione%20Liguria/Liguria%20Ricerche/Modello%20Fiuggi/Ripartizione%20FSN/Rapporto%20finale/Modello%20Ingegnerizzato%202.2%20(minsal).xls'#VALORI.$C$29" table:base-cell-address="Conto_Economico_118.$A$1"/>
        <table:named-range table:name="A_KF_222" table:cell-range-address="'https://d.docs.live.net/G:/Documenti/Regione%20Liguria/Liguria%20Ricerche/Modello%20Fiuggi/Ripartizione%20FSN/Rapporto%20finale/Modello%20Ingegnerizzato%202.2%20(minsal).xls'#VALORI.$C$32" table:base-cell-address="Conto_Economico_118.$A$1"/>
        <table:named-range table:name="A_KF_223" table:cell-range-address="'https://d.docs.live.net/G:/Documenti/Regione%20Liguria/Liguria%20Ricerche/Modello%20Fiuggi/Ripartizione%20FSN/Rapporto%20finale/Modello%20Ingegnerizzato%202.2%20(minsal).xls'#VALORI.$C$31" table:base-cell-address="Conto_Economico_118.$A$1"/>
        <table:named-range table:name="A_KF_224" table:cell-range-address="'https://d.docs.live.net/G:/Documenti/Regione%20Liguria/Liguria%20Ricerche/Modello%20Fiuggi/Ripartizione%20FSN/Rapporto%20finale/Modello%20Ingegnerizzato%202.2%20(minsal).xls'#VALORI.$C$33" table:base-cell-address="Conto_Economico_118.$A$1"/>
        <table:named-range table:name="A_KF_23" table:cell-range-address="'https://d.docs.live.net/G:/Documenti/Regione%20Liguria/Liguria%20Ricerche/Modello%20Fiuggi/Ripartizione%20FSN/Rapporto%20finale/Modello%20Ingegnerizzato%202.2%20(minsal).xls'#VALORI.$C$22" table:base-cell-address="Conto_Economico_118.$A$1"/>
        <table:named-range table:name="A_KF_23C" table:cell-range-address="'https://d.docs.live.net/G:/Documenti/Regione%20Liguria/Liguria%20Ricerche/Modello%20Fiuggi/Ripartizione%20FSN/Rapporto%20finale/Modello%20Ingegnerizzato%202.2%20(minsal).xls'#VALORI.$C$24" table:base-cell-address="Conto_Economico_118.$A$1"/>
        <table:named-range table:name="A_KF_24" table:cell-range-address="'https://d.docs.live.net/G:/Documenti/Regione%20Liguria/Liguria%20Ricerche/Modello%20Fiuggi/Ripartizione%20FSN/Rapporto%20finale/Modello%20Ingegnerizzato%202.2%20(minsal).xls'#VALORI.$C$35" table:base-cell-address="Conto_Economico_118.$A$1"/>
        <table:named-range table:name="A_KF_2411" table:cell-range-address="'https://d.docs.live.net/G:/Documenti/Regione%20Liguria/Liguria%20Ricerche/Modello%20Fiuggi/Ripartizione%20FSN/Rapporto%20finale/Modello%20Ingegnerizzato%202.2%20(minsal).xls'#VALORI.$C$34" table:base-cell-address="Conto_Economico_118.$A$1"/>
        <table:named-range table:name="A_KF_25" table:cell-range-address="'https://d.docs.live.net/G:/Documenti/Regione%20Liguria/Liguria%20Ricerche/Modello%20Fiuggi/Ripartizione%20FSN/Rapporto%20finale/Modello%20Ingegnerizzato%202.2%20(minsal).xls'#VALORI.$C$36" table:base-cell-address="Conto_Economico_118.$A$1"/>
        <table:named-range table:name="A_KF_26" table:cell-range-address="'https://d.docs.live.net/G:/Documenti/Regione%20Liguria/Liguria%20Ricerche/Modello%20Fiuggi/Ripartizione%20FSN/Rapporto%20finale/Modello%20Ingegnerizzato%202.2%20(minsal).xls'#VALORI.$C$37" table:base-cell-address="Conto_Economico_118.$A$1"/>
        <table:named-range table:name="A_KF_26C" table:cell-range-address="'https://d.docs.live.net/G:/Documenti/Regione%20Liguria/Liguria%20Ricerche/Modello%20Fiuggi/Ripartizione%20FSN/Rapporto%20finale/Modello%20Ingegnerizzato%202.2%20(minsal).xls'#VALORI.$C$39" table:base-cell-address="Conto_Economico_118.$A$1"/>
        <table:named-range table:name="A_KF_31" table:cell-range-address="'https://d.docs.live.net/G:/Documenti/Regione%20Liguria/Liguria%20Ricerche/Modello%20Fiuggi/Ripartizione%20FSN/Rapporto%20finale/Modello%20Ingegnerizzato%202.2%20(minsal).xls'#VALORI.$C$43" table:base-cell-address="Conto_Economico_118.$A$1"/>
        <table:named-range table:name="A_KF_31C" table:cell-range-address="'https://d.docs.live.net/G:/Documenti/Regione%20Liguria/Liguria%20Ricerche/Modello%20Fiuggi/Ripartizione%20FSN/Rapporto%20finale/Modello%20Ingegnerizzato%202.2%20(minsal).xls'#VALORI.$C$45" table:base-cell-address="Conto_Economico_118.$A$1"/>
        <table:named-range table:name="A_KF_32" table:cell-range-address="'https://d.docs.live.net/G:/Documenti/Regione%20Liguria/Liguria%20Ricerche/Modello%20Fiuggi/Ripartizione%20FSN/Rapporto%20finale/Modello%20Ingegnerizzato%202.2%20(minsal).xls'#VALORI.$C$47" table:base-cell-address="Conto_Economico_118.$A$1"/>
        <table:named-range table:name="A_KF_320" table:cell-range-address="'https://d.docs.live.net/G:/Documenti/Regione%20Liguria/Liguria%20Ricerche/Modello%20Fiuggi/Ripartizione%20FSN/Rapporto%20finale/Modello%20Ingegnerizzato%202.2%20(minsal).xls'#VALORI.$C$48" table:base-cell-address="Conto_Economico_118.$A$1"/>
        <table:named-range table:name="A_KF_321" table:cell-range-address="'https://d.docs.live.net/G:/Documenti/Regione%20Liguria/Liguria%20Ricerche/Modello%20Fiuggi/Ripartizione%20FSN/Rapporto%20finale/Modello%20Ingegnerizzato%202.2%20(minsal).xls'#VALORI.$C$49" table:base-cell-address="Conto_Economico_118.$A$1"/>
        <table:named-range table:name="A_KF_3211" table:cell-range-address="'https://d.docs.live.net/G:/Documenti/Regione%20Liguria/Liguria%20Ricerche/Modello%20Fiuggi/Ripartizione%20FSN/Rapporto%20finale/Modello%20Ingegnerizzato%202.2%20(minsal).xls'#VALORI.$C$52" table:base-cell-address="Conto_Economico_118.$A$1"/>
        <table:named-range table:name="A_KF_3212" table:cell-range-address="'https://d.docs.live.net/G:/Documenti/Regione%20Liguria/Liguria%20Ricerche/Modello%20Fiuggi/Ripartizione%20FSN/Rapporto%20finale/Modello%20Ingegnerizzato%202.2%20(minsal).xls'#VALORI.$C$55" table:base-cell-address="Conto_Economico_118.$A$1"/>
        <table:named-range table:name="A_KF_3213" table:cell-range-address="'https://d.docs.live.net/G:/Documenti/Regione%20Liguria/Liguria%20Ricerche/Modello%20Fiuggi/Ripartizione%20FSN/Rapporto%20finale/Modello%20Ingegnerizzato%202.2%20(minsal).xls'#VALORI.$C$58" table:base-cell-address="Conto_Economico_118.$A$1"/>
        <table:named-range table:name="A_KF_32C1" table:cell-range-address="'https://d.docs.live.net/G:/Documenti/Regione%20Liguria/Liguria%20Ricerche/Modello%20Fiuggi/Ripartizione%20FSN/Rapporto%20finale/Modello%20Ingegnerizzato%202.2%20(minsal).xls'#VALORI.$C$51" table:base-cell-address="Conto_Economico_118.$A$1"/>
        <table:named-range table:name="A_KF_32C2" table:cell-range-address="'https://d.docs.live.net/G:/Documenti/Regione%20Liguria/Liguria%20Ricerche/Modello%20Fiuggi/Ripartizione%20FSN/Rapporto%20finale/Modello%20Ingegnerizzato%202.2%20(minsal).xls'#VALORI.$C$54" table:base-cell-address="Conto_Economico_118.$A$1"/>
        <table:named-range table:name="A_KF_32C3" table:cell-range-address="'https://d.docs.live.net/G:/Documenti/Regione%20Liguria/Liguria%20Ricerche/Modello%20Fiuggi/Ripartizione%20FSN/Rapporto%20finale/Modello%20Ingegnerizzato%202.2%20(minsal).xls'#VALORI.$C$57" table:base-cell-address="Conto_Economico_118.$A$1"/>
        <table:named-range table:name="A_KF_F_pop_25_44_F" table:cell-range-address="'https://d.docs.live.net/G:/Documenti/Regione%20Liguria/Liguria%20Ricerche/Modello%20Fiuggi/Ripartizione%20FSN/Rapporto%20finale/Modello%20Ingegnerizzato%202.2%20(minsal).xls'#VALORI.$C$81" table:base-cell-address="Conto_Economico_118.$A$1"/>
        <table:named-range table:name="a_ks_224" table:cell-range-address="'https://d.docs.live.net/H:/documenti%20valentini/Documenti/Documenti/RIPARTO/2007/Documenti/Regione%20Liguria/Liguria%20Ricerche/Modello%20Fiuggi/Ripartizione%20FSN/Rapporto%20finale/Modello%20Ingegnerizzato%202.2%20(minsal).xls'#VALORI.$C$33" table:base-cell-address="Conto_Economico_118.$A$1"/>
        <table:named-range table:name="A_Perc_farma" table:cell-range-address="'https://d.docs.live.net/G:/Documenti/Regione%20Liguria/Liguria%20Ricerche/Modello%20Fiuggi/Ripartizione%20FSN/Rapporto%20finale/Modello%20Ingegnerizzato%202.2%20(minsal).xls'#TABELLE_CALCOLO.$FA$5:TABELLE_CALCOLO.$FA$25" table:base-cell-address="Conto_Economico_118.$A$1"/>
        <table:named-range table:name="A_perinatale" table:cell-range-address="'https://d.docs.live.net/G:/Documenti/Regione%20Liguria/Liguria%20Ricerche/Modello%20Fiuggi/Ripartizione%20FSN/Rapporto%20finale/Modello%20Ingegnerizzato%202.2%20(minsal).xls'#TABELLE_CALCOLO.$CV$5:TABELLE_CALCOLO.$CV$25" table:base-cell-address="Conto_Economico_118.$A$1"/>
        <table:named-range table:name="A_perinatale_pesi" table:cell-range-address="'https://d.docs.live.net/G:/Documenti/Regione%20Liguria/Liguria%20Ricerche/Modello%20Fiuggi/Ripartizione%20FSN/Rapporto%20finale/Modello%20Ingegnerizzato%202.2%20(minsal).xls'#TABELLE_CALCOLO.$CT$5:TABELLE_CALCOLO.$CT$25" table:base-cell-address="Conto_Economico_118.$A$1"/>
        <table:named-range table:name="A_pop_0_14" table:cell-range-address="'https://d.docs.live.net/G:/Documenti/Regione%20Liguria/Liguria%20Ricerche/Modello%20Fiuggi/Ripartizione%20FSN/Rapporto%20finale/Modello%20Ingegnerizzato%202.2%20(minsal).xls'#TABELLE_CALCOLO.$F$5:TABELLE_CALCOLO.$F$25" table:base-cell-address="Conto_Economico_118.$A$1"/>
        <table:named-range table:name="A_pop_superf" table:cell-range-address="'https://d.docs.live.net/G:/Documenti/Regione%20Liguria/Liguria%20Ricerche/Modello%20Fiuggi/Ripartizione%20FSN/Rapporto%20finale/Modello%20Ingegnerizzato%202.2%20(minsal).xls'#TABELLE_CALCOLO.$Q$5:TABELLE_CALCOLO.$Q$25" table:base-cell-address="Conto_Economico_118.$A$1"/>
        <table:named-range table:name="A_pop_TOT" table:cell-range-address="'https://d.docs.live.net/G:/Documenti/Regione%20Liguria/Liguria%20Ricerche/Modello%20Fiuggi/Ripartizione%20FSN/Rapporto%20finale/Modello%20Ingegnerizzato%202.2%20(minsal).xls'#TABELLE_CALCOLO.$K$5:TABELLE_CALCOLO.$K$25" table:base-cell-address="Conto_Economico_118.$A$1"/>
        <table:named-range table:name="A_popDip" table:cell-range-address="'https://d.docs.live.net/G:/Documenti/Regione%20Liguria/Liguria%20Ricerche/Modello%20Fiuggi/Ripartizione%20FSN/Rapporto%20finale/Modello%20Ingegnerizzato%202.2%20(minsal).xls'#TABELLE_CALCOLO.$CF$5:TABELLE_CALCOLO.$CF$25" table:base-cell-address="Conto_Economico_118.$A$1"/>
        <table:named-range table:name="A_popDist" table:cell-range-address="'https://d.docs.live.net/G:/Documenti/Regione%20Liguria/Liguria%20Ricerche/Modello%20Fiuggi/Ripartizione%20FSN/Rapporto%20finale/Modello%20Ingegnerizzato%202.2%20(minsal).xls'#TABELLE_CALCOLO.$BB$5:TABELLE_CALCOLO.$BB$25" table:base-cell-address="Conto_Economico_118.$A$1"/>
        <table:named-range table:name="A_popfarma" table:cell-range-address="'https://d.docs.live.net/G:/Documenti/Regione%20Liguria/Liguria%20Ricerche/Modello%20Fiuggi/Ripartizione%20FSN/Rapporto%20finale/Modello%20Ingegnerizzato%202.2%20(minsal).xls'#TABELLE_CALCOLO.$M$5:TABELLE_CALCOLO.$M$25" table:base-cell-address="Conto_Economico_118.$A$1"/>
        <table:named-range table:name="A_poposped" table:cell-range-address="'https://d.docs.live.net/G:/Documenti/Regione%20Liguria/Liguria%20Ricerche/Modello%20Fiuggi/Ripartizione%20FSN/Rapporto%20finale/Modello%20Ingegnerizzato%202.2%20(minsal).xls'#TABELLE_CALCOLO.$B$5:TABELLE_CALCOLO.$B$25" table:base-cell-address="Conto_Economico_118.$A$1"/>
        <table:named-range table:name="A_poposped_abb" table:cell-range-address="'https://d.docs.live.net/G:/Documenti/Regione%20Liguria/Liguria%20Ricerche/Modello%20Fiuggi/Ripartizione%20FSN/Rapporto%20finale/Modello%20Ingegnerizzato%202.2%20(minsal).xls'#TABELLE_CALCOLO.$D$5:TABELLE_CALCOLO.$D$25" table:base-cell-address="Conto_Economico_118.$A$1"/>
        <table:named-range table:name="A_poposped_over65" table:cell-range-address="'https://d.docs.live.net/G:/Documenti/Regione%20Liguria/Liguria%20Ricerche/Modello%20Fiuggi/Ripartizione%20FSN/Rapporto%20finale/Modello%20Ingegnerizzato%202.2%20(minsal).xls'#TABELLE_CALCOLO.$C$5:TABELLE_CALCOLO.$C$25" table:base-cell-address="Conto_Economico_118.$A$1"/>
        <table:named-range table:name="A_popriab" table:cell-range-address="'https://d.docs.live.net/G:/Documenti/Regione%20Liguria/Liguria%20Ricerche/Modello%20Fiuggi/Ripartizione%20FSN/Rapporto%20finale/Modello%20Ingegnerizzato%202.2%20(minsal).xls'#TABELLE_CALCOLO.$BV$5:TABELLE_CALCOLO.$BV$25" table:base-cell-address="Conto_Economico_118.$A$1"/>
        <table:named-range table:name="A_popSalM" table:cell-range-address="'https://d.docs.live.net/G:/Documenti/Regione%20Liguria/Liguria%20Ricerche/Modello%20Fiuggi/Ripartizione%20FSN/Rapporto%20finale/Modello%20Ingegnerizzato%202.2%20(minsal).xls'#TABELLE_CALCOLO.$BL$5:TABELLE_CALCOLO.$BL$25" table:base-cell-address="Conto_Economico_118.$A$1"/>
        <table:named-range table:name="A_popspec" table:cell-range-address="'https://d.docs.live.net/G:/Documenti/Regione%20Liguria/Liguria%20Ricerche/Modello%20Fiuggi/Ripartizione%20FSN/Rapporto%20finale/Modello%20Ingegnerizzato%202.2%20(minsal).xls'#TABELLE_CALCOLO.$O$5:TABELLE_CALCOLO.$O$25" table:base-cell-address="Conto_Economico_118.$A$1"/>
        <table:named-expression table:name="A_VAL_1" table:expression="of:=['file://6A521A13/Modello%20Ingegnerizzato%202.2%20(minsal).xls'#VALORI.#REF!]" table:base-cell-address="Conto_Economico_118.$A$1"/>
        <table:named-expression table:name="A_VAL_2" table:expression="of:=['https://d.docs.live.net/G:/Documents and Settings/valentinig/Impostazioni locali/Temporary Internet Files/OLK2/Modello Ingegnerizzato 2.2 (minsal).xls'#VALORI.#REF!]" table:base-cell-address="Conto_Economico_118.$A$1"/>
        <table:named-range table:name="A_VAL_3" table:cell-range-address="'https://d.docs.live.net/G:/Documenti/Regione%20Liguria/Liguria%20Ricerche/Modello%20Fiuggi/Ripartizione%20FSN/Rapporto%20finale/Modello%20Ingegnerizzato%202.2%20(minsal).xls'#VALORI.$C$8" table:base-cell-address="Conto_Economico_118.$A$1"/>
        <table:named-range table:name="A_VAL_4" table:cell-range-address="'https://d.docs.live.net/G:/Documenti/Regione%20Liguria/Liguria%20Ricerche/Modello%20Fiuggi/Ripartizione%20FSN/Rapporto%20finale/Modello%20Ingegnerizzato%202.2%20(minsal).xls'#VALORI.$C$9" table:base-cell-address="Conto_Economico_118.$A$1"/>
        <table:named-range table:name="A_VAL_5" table:cell-range-address="'https://d.docs.live.net/G:/Documenti/Regione%20Liguria/Liguria%20Ricerche/Modello%20Fiuggi/Ripartizione%20FSN/Rapporto%20finale/Modello%20Ingegnerizzato%202.2%20(minsal).xls'#VALORI.$C$10" table:base-cell-address="Conto_Economico_118.$A$1"/>
        <table:named-expression table:name="Aalsl" table:expression="of:=[.#REF!]" table:base-cell-address="Conto_Economico_118.$A$1"/>
        <table:named-expression table:name="Aalslslsas" table:expression="of:=[.#REF!]" table:base-cell-address="Conto_Economico_118.$A$1"/>
        <table:named-expression table:name="AdIrcss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AdIrcss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AdIrcss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AdIrcss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AdIrcss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AdIrcss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AdIrcss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AdIrcss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All" table:expression="of:=[.#REF!]" table:base-cell-address="Conto_Economico_118.$A$1"/>
        <table:named-expression table:name="All_A_Sopravvenienze" table:expression="of:=[.#REF!]" table:base-cell-address="Conto_Economico_118.$A$1"/>
        <table:named-expression table:name="All_K1" table:expression="of:=[.#REF!]" table:base-cell-address="Conto_Economico_118.$A$1"/>
        <table:named-expression table:name="All_K2" table:expression="of:=[.#REF!]" table:base-cell-address="Conto_Economico_118.$A$1"/>
        <table:named-expression table:name="All_K3" table:expression="of:=[.#REF!]" table:base-cell-address="Conto_Economico_118.$A$1"/>
        <table:named-expression table:name="All_L" table:expression="of:=[.#REF!]" table:base-cell-address="Conto_Economico_118.$A$1"/>
        <table:named-expression table:name="ALLEGATO_DESCR" table:expression="of:=[.#REF!]" table:base-cell-address="Conto_Economico_118.$A$1"/>
        <table:named-expression table:name="ALLEGATO_NUM" table:expression="of:=[.#REF!]" table:base-cell-address="Conto_Economico_118.$A$1"/>
        <table:named-expression table:name="Allegato_tipo" table:expression="of:=[.#REF!]" table:base-cell-address="Conto_Economico_118.$A$1"/>
        <table:named-expression table:name="Aprile_2002" table:expression="of:=[.#REF!]" table:base-cell-address="Conto_Economico_118.$A$1"/>
        <table:named-expression table:name="Area2" table:expression="of:=[.#REF!]" table:base-cell-address="Conto_Economico_118.$A$1"/>
        <table:named-expression table:name="asspa" table:expression="of:=[.#REF!]" table:base-cell-address="Conto_Economico_118.$A$1"/>
        <table:named-expression table:name="ASSPAc" table:expression="of:=[.#REF!]" table:base-cell-address="Conto_Economico_118.$A$1"/>
        <table:named-expression table:name="asstot" table:expression="of:=[.#REF!]" table:base-cell-address="Conto_Economico_118.$A$1"/>
        <table:named-expression table:name="Aziende" table:expression="of:=[.#REF!]" table:base-cell-address="Conto_Economico_118.$A$1"/>
        <table:named-expression table:name="B_VAL_2" table:expression="of:=['https://d.docs.live.net/G:/Documents and Settings/valentinig/Impostazioni locali/Temporary Internet Files/OLK2/Modello Ingegnerizzato 2.2 (minsal).xls'#VALORI.#REF!]" table:base-cell-address="Conto_Economico_118.$A$1"/>
        <table:named-expression table:name="BO" table:expression="of:=[.#REF!]" table:base-cell-address="Conto_Economico_118.$A$1"/>
        <table:named-expression table:name="ccccccccc" table:expression="of:=[.#REF!]" table:base-cell-address="Conto_Economico_118.$A$1"/>
        <table:named-expression table:name="CE___Riepilogo_in_riga" table:expression="of:=[.#REF!]" table:base-cell-address="Conto_Economico_118.$A$1"/>
        <table:named-expression table:name="CE___Riepilogo_in_riga_con_periodo" table:expression="of:=[.#REF!]" table:base-cell-address="Conto_Economico_118.$A$1"/>
        <table:named-range table:name="CODICI" table:cell-range-address="'https://d.docs.live.net/H:/Simonetti/DIEF_2007/Ares/Simonetti/ModCE/CE-Consuntivo05/CE_MIN%202_%20TRIM.xls'#IMPUT_PER_CE.$A$1:IMPUT_PER_CE.$B$65536" table:base-cell-address="Conto_Economico_118.$A$1"/>
        <table:named-expression table:name="coeffpa" table:expression="of:=[.#REF!]" table:base-cell-address="Conto_Economico_118.$A$1"/>
        <table:named-expression table:name="conv" table:expression="of:=[.#REF!]" table:base-cell-address="Conto_Economico_118.$A$1"/>
        <table:named-expression table:name="Data_det" table:expression="of:=[.#REF!]" table:base-cell-address="Conto_Economico_118.$A$1"/>
        <table:named-expression table:name="DETTAGLIO_RISCONTI_PASSIVI" table:expression="of:=[.#REF!]" table:base-cell-address="Conto_Economico_118.$A$1"/>
        <table:named-expression table:name="edizione97" table:expression="of:=[.#REF!]" table:base-cell-address="Conto_Economico_118.$A$1"/>
        <table:named-expression table:name="EEEEEE" table:expression="of:=['https://d.docs.live.net/H:/Documents and Settings/valentinig/Impostazioni locali/Temporary Internet Files/OLK2/Modello Ingegnerizzato 2.2 (minsal).xls'#VALORI.#REF!]" table:base-cell-address="Conto_Economico_118.$A$1"/>
        <table:named-expression table:name="entr999" table:expression="of:=[.#REF!]" table:base-cell-address="Conto_Economico_118.$A$1"/>
        <table:named-expression table:name="Febbraio_2002" table:expression="of:=[.#REF!]" table:base-cell-address="Conto_Economico_118.$A$1"/>
        <table:named-expression table:name="FlussoC2003___Totale_quantita" table:expression="of:=[.#REF!]" table:base-cell-address="Conto_Economico_118.$A$1"/>
        <table:named-expression table:name="funzionied98" table:expression="of:=[.#REF!]" table:base-cell-address="Conto_Economico_118.$A$1"/>
        <table:named-expression table:name="incr04" table:expression="of:=[.#REF!]" table:base-cell-address="Conto_Economico_118.$A$1"/>
        <table:named-expression table:name="incr05" table:expression="of:=[.#REF!]" table:base-cell-address="Conto_Economico_118.$A$1"/>
        <table:named-expression table:name="irappu04" table:expression="of:=[.#REF!]" table:base-cell-address="Conto_Economico_118.$A$1"/>
        <table:named-expression table:name="Maggio_2002" table:expression="of:=[.#REF!]" table:base-cell-address="Conto_Economico_118.$A$1"/>
        <table:named-expression table:name="Marzo_2002" table:expression="of:=[.#REF!]" table:base-cell-address="Conto_Economico_118.$A$1"/>
        <table:named-expression table:name="New_CE___Riepilogo_in_riga_con_periodo" table:expression="of:=[.#REF!]" table:base-cell-address="Conto_Economico_118.$A$1"/>
        <table:named-expression table:name="nov" table:expression="of:=[.#REF!]" table:base-cell-address="Conto_Economico_118.$A$1"/>
        <table:named-expression table:name="ott" table:expression="of:=[.#REF!]" table:base-cell-address="Conto_Economico_118.$A$1"/>
        <table:named-expression table:name="PA" table:expression="of:=[.#REF!]" table:base-cell-address="Conto_Economico_118.$A$1"/>
        <table:named-expression table:name="padAcqBen00" table:expression="of:=[.#REF!]" table:base-cell-address="Conto_Economico_118.$A$1"/>
        <table:named-expression table:name="padAcqBen01" table:expression="of:=[.#REF!]" table:base-cell-address="Conto_Economico_118.$A$1"/>
        <table:named-expression table:name="padAcqBen02" table:expression="of:=[.#REF!]" table:base-cell-address="Conto_Economico_118.$A$1"/>
        <table:named-expression table:name="padAcqBen03" table:expression="of:=[.#REF!]" table:base-cell-address="Conto_Economico_118.$A$1"/>
        <table:named-expression table:name="padAcqBen04" table:expression="of:=[.#REF!]" table:base-cell-address="Conto_Economico_118.$A$1"/>
        <table:named-range table:name="padAcqBen05" table:cell-range-address="'https://d.docs.live.net/Bfilippi/modello%20prev/Schema%202/Schema%202.xls'#parametri_progr.$I$20" table:base-cell-address="Conto_Economico_118.$A$1"/>
        <table:named-range table:name="padAcqBen06" table:cell-range-address="'https://d.docs.live.net/Bfilippi/modello%20prev/Schema%202/Schema%202.xls'#parametri_progr.$J$20" table:base-cell-address="Conto_Economico_118.$A$1"/>
        <table:named-range table:name="padAcqBen07" table:cell-range-address="'https://d.docs.live.net/Bfilippi/modello%20prev/Schema%202/Schema%202.xls'#parametri_progr.$K$20" table:base-cell-address="Conto_Economico_118.$A$1"/>
        <table:named-expression table:name="padAltrEnti00" table:expression="of:=[.#REF!]" table:base-cell-address="Conto_Economico_118.$A$1"/>
        <table:named-expression table:name="padAltrEnti01" table:expression="of:=[.#REF!]" table:base-cell-address="Conto_Economico_118.$A$1"/>
        <table:named-expression table:name="padAltrEnti02" table:expression="of:=[.#REF!]" table:base-cell-address="Conto_Economico_118.$A$1"/>
        <table:named-expression table:name="padAltrEnti03" table:expression="of:=[.#REF!]" table:base-cell-address="Conto_Economico_118.$A$1"/>
        <table:named-expression table:name="padAltrEnti04" table:expression="of:=[.#REF!]" table:base-cell-address="Conto_Economico_118.$A$1"/>
        <table:named-expression table:name="padAltrEnti05" table:expression="of:=[.#REF!]" table:base-cell-address="Conto_Economico_118.$A$1"/>
        <table:named-expression table:name="padAltrEnti06" table:expression="of:=[.#REF!]" table:base-cell-address="Conto_Economico_118.$A$1"/>
        <table:named-expression table:name="padAltrEnti07" table:expression="of:=[.#REF!]" table:base-cell-address="Conto_Economico_118.$A$1"/>
        <table:named-expression table:name="padAltrServ00" table:expression="of:=[.#REF!]" table:base-cell-address="Conto_Economico_118.$A$1"/>
        <table:named-expression table:name="padAltrServ01" table:expression="of:=[.#REF!]" table:base-cell-address="Conto_Economico_118.$A$1"/>
        <table:named-expression table:name="padAltrServ02" table:expression="of:=[.#REF!]" table:base-cell-address="Conto_Economico_118.$A$1"/>
        <table:named-expression table:name="padAltrServ03" table:expression="of:=[.#REF!]" table:base-cell-address="Conto_Economico_118.$A$1"/>
        <table:named-expression table:name="padAltrServ04" table:expression="of:=[.#REF!]" table:base-cell-address="Conto_Economico_118.$A$1"/>
        <table:named-expression table:name="padAltrServ05" table:expression="of:=[.#REF!]" table:base-cell-address="Conto_Economico_118.$A$1"/>
        <table:named-expression table:name="padAltrServ06" table:expression="of:=[.#REF!]" table:base-cell-address="Conto_Economico_118.$A$1"/>
        <table:named-expression table:name="padAltrServ07" table:expression="of:=[.#REF!]" table:base-cell-address="Conto_Economico_118.$A$1"/>
        <table:named-expression table:name="padAmmGen00" table:expression="of:=[.#REF!]" table:base-cell-address="Conto_Economico_118.$A$1"/>
        <table:named-expression table:name="padAmmGen01" table:expression="of:=[.#REF!]" table:base-cell-address="Conto_Economico_118.$A$1"/>
        <table:named-expression table:name="padAmmGen02" table:expression="of:=[.#REF!]" table:base-cell-address="Conto_Economico_118.$A$1"/>
        <table:named-expression table:name="padAmmGen03" table:expression="of:=[.#REF!]" table:base-cell-address="Conto_Economico_118.$A$1"/>
        <table:named-expression table:name="padAmmGen04" table:expression="of:=[.#REF!]" table:base-cell-address="Conto_Economico_118.$A$1"/>
        <table:named-expression table:name="padAmmGen05" table:expression="of:=[.#REF!]" table:base-cell-address="Conto_Economico_118.$A$1"/>
        <table:named-expression table:name="padAmmGen06" table:expression="of:=[.#REF!]" table:base-cell-address="Conto_Economico_118.$A$1"/>
        <table:named-expression table:name="padAmmGen07" table:expression="of:=[.#REF!]" table:base-cell-address="Conto_Economico_118.$A$1"/>
        <table:named-expression table:name="padExtrFsn00" table:expression="of:=[.#REF!]" table:base-cell-address="Conto_Economico_118.$A$1"/>
        <table:named-expression table:name="padExtrFsn01" table:expression="of:=[.#REF!]" table:base-cell-address="Conto_Economico_118.$A$1"/>
        <table:named-expression table:name="padExtrFsn02" table:expression="of:=[.#REF!]" table:base-cell-address="Conto_Economico_118.$A$1"/>
        <table:named-expression table:name="padExtrFsn03" table:expression="of:=[.#REF!]" table:base-cell-address="Conto_Economico_118.$A$1"/>
        <table:named-expression table:name="padExtrFsn04" table:expression="of:=[.#REF!]" table:base-cell-address="Conto_Economico_118.$A$1"/>
        <table:named-expression table:name="padExtrFsn05" table:expression="of:=[.#REF!]" table:base-cell-address="Conto_Economico_118.$A$1"/>
        <table:named-expression table:name="padExtrFsn06" table:expression="of:=[.#REF!]" table:base-cell-address="Conto_Economico_118.$A$1"/>
        <table:named-expression table:name="padExtrFsn07" table:expression="of:=[.#REF!]" table:base-cell-address="Conto_Economico_118.$A$1"/>
        <table:named-expression table:name="padImpTax00" table:expression="of:=[.#REF!]" table:base-cell-address="Conto_Economico_118.$A$1"/>
        <table:named-expression table:name="padImpTax01" table:expression="of:=[.#REF!]" table:base-cell-address="Conto_Economico_118.$A$1"/>
        <table:named-expression table:name="padImpTax02" table:expression="of:=[.#REF!]" table:base-cell-address="Conto_Economico_118.$A$1"/>
        <table:named-expression table:name="padImpTax03" table:expression="of:=[.#REF!]" table:base-cell-address="Conto_Economico_118.$A$1"/>
        <table:named-expression table:name="padImpTax04" table:expression="of:=[.#REF!]" table:base-cell-address="Conto_Economico_118.$A$1"/>
        <table:named-expression table:name="padImpTax05" table:expression="of:=[.#REF!]" table:base-cell-address="Conto_Economico_118.$A$1"/>
        <table:named-expression table:name="padImpTax06" table:expression="of:=[.#REF!]" table:base-cell-address="Conto_Economico_118.$A$1"/>
        <table:named-expression table:name="padImpTax07" table:expression="of:=[.#REF!]" table:base-cell-address="Conto_Economico_118.$A$1"/>
        <table:named-expression table:name="padIrcss00" table:expression="of:=[.#REF!]" table:base-cell-address="Conto_Economico_118.$A$1"/>
        <table:named-expression table:name="padIrcss01" table:expression="of:=[.#REF!]" table:base-cell-address="Conto_Economico_118.$A$1"/>
        <table:named-expression table:name="padIrcss02" table:expression="of:=[.#REF!]" table:base-cell-address="Conto_Economico_118.$A$1"/>
        <table:named-expression table:name="padIrcss03" table:expression="of:=[.#REF!]" table:base-cell-address="Conto_Economico_118.$A$1"/>
        <table:named-expression table:name="padIrcss04" table:expression="of:=[.#REF!]" table:base-cell-address="Conto_Economico_118.$A$1"/>
        <table:named-expression table:name="padIrcss05" table:expression="of:=[.#REF!]" table:base-cell-address="Conto_Economico_118.$A$1"/>
        <table:named-expression table:name="padIrcss06" table:expression="of:=[.#REF!]" table:base-cell-address="Conto_Economico_118.$A$1"/>
        <table:named-expression table:name="padIrcss07" table:expression="of:=[.#REF!]" table:base-cell-address="Conto_Economico_118.$A$1"/>
        <table:named-expression table:name="padManutenz00" table:expression="of:=[.#REF!]" table:base-cell-address="Conto_Economico_118.$A$1"/>
        <table:named-expression table:name="padManutenz01" table:expression="of:=[.#REF!]" table:base-cell-address="Conto_Economico_118.$A$1"/>
        <table:named-expression table:name="padManutenz02" table:expression="of:=[.#REF!]" table:base-cell-address="Conto_Economico_118.$A$1"/>
        <table:named-expression table:name="padManutenz03" table:expression="of:=[.#REF!]" table:base-cell-address="Conto_Economico_118.$A$1"/>
        <table:named-expression table:name="padManutenz04" table:expression="of:=[.#REF!]" table:base-cell-address="Conto_Economico_118.$A$1"/>
        <table:named-expression table:name="padManutenz05" table:expression="of:=[.#REF!]" table:base-cell-address="Conto_Economico_118.$A$1"/>
        <table:named-expression table:name="padManutenz06" table:expression="of:=[.#REF!]" table:base-cell-address="Conto_Economico_118.$A$1"/>
        <table:named-expression table:name="padManutenz07" table:expression="of:=[.#REF!]" table:base-cell-address="Conto_Economico_118.$A$1"/>
        <table:named-expression table:name="padmedgen00" table:expression="of:=[.#REF!]" table:base-cell-address="Conto_Economico_118.$A$1"/>
        <table:named-expression table:name="padmedgen01" table:expression="of:=[.#REF!]" table:base-cell-address="Conto_Economico_118.$A$1"/>
        <table:named-expression table:name="padmedgen02" table:expression="of:=[.#REF!]" table:base-cell-address="Conto_Economico_118.$A$1"/>
        <table:named-expression table:name="padmedgen03" table:expression="of:=[.#REF!]" table:base-cell-address="Conto_Economico_118.$A$1"/>
        <table:named-expression table:name="padmedgen04" table:expression="of:=[.#REF!]" table:base-cell-address="Conto_Economico_118.$A$1"/>
        <table:named-range table:name="padmedgen05" table:cell-range-address="'https://d.docs.live.net/Bfilippi/modello%20prev/Schema%202/Schema%202.xls'#parametri_progr.$I$11" table:base-cell-address="Conto_Economico_118.$A$1"/>
        <table:named-range table:name="padmedgen06" table:cell-range-address="'https://d.docs.live.net/Bfilippi/modello%20prev/Schema%202/Schema%202.xls'#parametri_progr.$J$11" table:base-cell-address="Conto_Economico_118.$A$1"/>
        <table:named-range table:name="padmedgen07" table:cell-range-address="'https://d.docs.live.net/Bfilippi/modello%20prev/Schema%202/Schema%202.xls'#parametri_progr.$K$11" table:base-cell-address="Conto_Economico_118.$A$1"/>
        <table:named-expression table:name="padOnFin00" table:expression="of:=[.#REF!]" table:base-cell-address="Conto_Economico_118.$A$1"/>
        <table:named-expression table:name="padOnFin01" table:expression="of:=[.#REF!]" table:base-cell-address="Conto_Economico_118.$A$1"/>
        <table:named-expression table:name="padOnFin02" table:expression="of:=[.#REF!]" table:base-cell-address="Conto_Economico_118.$A$1"/>
        <table:named-expression table:name="padOnFin03" table:expression="of:=[.#REF!]" table:base-cell-address="Conto_Economico_118.$A$1"/>
        <table:named-expression table:name="padOnFin04" table:expression="of:=[.#REF!]" table:base-cell-address="Conto_Economico_118.$A$1"/>
        <table:named-expression table:name="padOnFin05" table:expression="of:=[.#REF!]" table:base-cell-address="Conto_Economico_118.$A$1"/>
        <table:named-expression table:name="padOnFin06" table:expression="of:=[.#REF!]" table:base-cell-address="Conto_Economico_118.$A$1"/>
        <table:named-expression table:name="padOnFin07" table:expression="of:=[.#REF!]" table:base-cell-address="Conto_Economico_118.$A$1"/>
        <table:named-expression table:name="padOspPriv00" table:expression="of:=[.#REF!]" table:base-cell-address="Conto_Economico_118.$A$1"/>
        <table:named-expression table:name="padOspPriv01" table:expression="of:=[.#REF!]" table:base-cell-address="Conto_Economico_118.$A$1"/>
        <table:named-expression table:name="padOspPriv02" table:expression="of:=[.#REF!]" table:base-cell-address="Conto_Economico_118.$A$1"/>
        <table:named-expression table:name="padOspPriv03" table:expression="of:=[.#REF!]" table:base-cell-address="Conto_Economico_118.$A$1"/>
        <table:named-expression table:name="padOspPriv04" table:expression="of:=[.#REF!]" table:base-cell-address="Conto_Economico_118.$A$1"/>
        <table:named-expression table:name="padOspPriv05" table:expression="of:=[.#REF!]" table:base-cell-address="Conto_Economico_118.$A$1"/>
        <table:named-expression table:name="padOspPriv06" table:expression="of:=[.#REF!]" table:base-cell-address="Conto_Economico_118.$A$1"/>
        <table:named-expression table:name="padOspPriv07" table:expression="of:=[.#REF!]" table:base-cell-address="Conto_Economico_118.$A$1"/>
        <table:named-expression table:name="padOspPubb00" table:expression="of:=[.#REF!]" table:base-cell-address="Conto_Economico_118.$A$1"/>
        <table:named-expression table:name="padOspPubb01" table:expression="of:=[.#REF!]" table:base-cell-address="Conto_Economico_118.$A$1"/>
        <table:named-expression table:name="padOspPubb02" table:expression="of:=[.#REF!]" table:base-cell-address="Conto_Economico_118.$A$1"/>
        <table:named-expression table:name="padOspPubb03" table:expression="of:=[.#REF!]" table:base-cell-address="Conto_Economico_118.$A$1"/>
        <table:named-expression table:name="padOspPubb04" table:expression="of:=[.#REF!]" table:base-cell-address="Conto_Economico_118.$A$1"/>
        <table:named-expression table:name="padOspPubb05" table:expression="of:=[.#REF!]" table:base-cell-address="Conto_Economico_118.$A$1"/>
        <table:named-expression table:name="padOspPubb06" table:expression="of:=[.#REF!]" table:base-cell-address="Conto_Economico_118.$A$1"/>
        <table:named-expression table:name="padOspPubb07" table:expression="of:=[.#REF!]" table:base-cell-address="Conto_Economico_118.$A$1"/>
        <table:named-expression table:name="padServApp00" table:expression="of:=[.#REF!]" table:base-cell-address="Conto_Economico_118.$A$1"/>
        <table:named-expression table:name="padServApp01" table:expression="of:=[.#REF!]" table:base-cell-address="Conto_Economico_118.$A$1"/>
        <table:named-expression table:name="padServApp02" table:expression="of:=[.#REF!]" table:base-cell-address="Conto_Economico_118.$A$1"/>
        <table:named-expression table:name="padServApp03" table:expression="of:=[.#REF!]" table:base-cell-address="Conto_Economico_118.$A$1"/>
        <table:named-expression table:name="padServApp04" table:expression="of:=[.#REF!]" table:base-cell-address="Conto_Economico_118.$A$1"/>
        <table:named-expression table:name="padServApp05" table:expression="of:=[.#REF!]" table:base-cell-address="Conto_Economico_118.$A$1"/>
        <table:named-expression table:name="padServApp06" table:expression="of:=[.#REF!]" table:base-cell-address="Conto_Economico_118.$A$1"/>
        <table:named-expression table:name="padServApp07" table:expression="of:=[.#REF!]" table:base-cell-address="Conto_Economico_118.$A$1"/>
        <table:named-expression table:name="padSpecPriv00" table:expression="of:=[.#REF!]" table:base-cell-address="Conto_Economico_118.$A$1"/>
        <table:named-expression table:name="padSpecPriv01" table:expression="of:=[.#REF!]" table:base-cell-address="Conto_Economico_118.$A$1"/>
        <table:named-expression table:name="padSpecPriv02" table:expression="of:=[.#REF!]" table:base-cell-address="Conto_Economico_118.$A$1"/>
        <table:named-expression table:name="padSpecPriv03" table:expression="of:=[.#REF!]" table:base-cell-address="Conto_Economico_118.$A$1"/>
        <table:named-expression table:name="padSpecPriv04" table:expression="of:=[.#REF!]" table:base-cell-address="Conto_Economico_118.$A$1"/>
        <table:named-expression table:name="padSpecPriv05" table:expression="of:=[.#REF!]" table:base-cell-address="Conto_Economico_118.$A$1"/>
        <table:named-expression table:name="padSpecPriv06" table:expression="of:=[.#REF!]" table:base-cell-address="Conto_Economico_118.$A$1"/>
        <table:named-expression table:name="padSpecPriv07" table:expression="of:=[.#REF!]" table:base-cell-address="Conto_Economico_118.$A$1"/>
        <table:named-expression table:name="padSpecPubb00" table:expression="of:=[.#REF!]" table:base-cell-address="Conto_Economico_118.$A$1"/>
        <table:named-expression table:name="padSpecPubb01" table:expression="of:=[.#REF!]" table:base-cell-address="Conto_Economico_118.$A$1"/>
        <table:named-expression table:name="padSpecPubb02" table:expression="of:=[.#REF!]" table:base-cell-address="Conto_Economico_118.$A$1"/>
        <table:named-expression table:name="padSpecPubb03" table:expression="of:=[.#REF!]" table:base-cell-address="Conto_Economico_118.$A$1"/>
        <table:named-expression table:name="padSpecPubb04" table:expression="of:=[.#REF!]" table:base-cell-address="Conto_Economico_118.$A$1"/>
        <table:named-expression table:name="padSpecPubb05" table:expression="of:=[.#REF!]" table:base-cell-address="Conto_Economico_118.$A$1"/>
        <table:named-expression table:name="padSpecPubb06" table:expression="of:=[.#REF!]" table:base-cell-address="Conto_Economico_118.$A$1"/>
        <table:named-expression table:name="padSpecPubb07" table:expression="of:=[.#REF!]" table:base-cell-address="Conto_Economico_118.$A$1"/>
        <table:named-range table:name="partsardegn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4" table:base-cell-address="Conto_Economico_118.$A$1"/>
        <table:named-range table:name="partsicili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3" table:base-cell-address="Conto_Economico_118.$A$1"/>
        <table:named-range table:name="piln07" table:cell-range-address="'https://d.docs.live.net/H:/Documenti/Sanità%202004/RIPARTO/Aggiornamento%20DICEMBRE%202004/Ipotesi%20riparto%202005-2007%2016%20dic%202004%20-%2088.195.xls'#Quadro_Macro.$L$7" table:base-cell-address="Conto_Economico_118.$A$1"/>
        <table:named-range table:name="pilt05" table:cell-range-address="'https://d.docs.live.net/H:/Documenti/Sanità%202004/RIPARTO/Aggiornamento%20DICEMBRE%202004/Ipotesi%20riparto%202005-2007%2016%20dic%202004%20-%2088.195.xls'#Quadro_Macro.$L$9" table:base-cell-address="Conto_Economico_118.$A$1"/>
        <table:named-range table:name="pilt06" table:cell-range-address="'https://d.docs.live.net/H:/Documenti/Sanità%202004/RIPARTO/Aggiornamento%20DICEMBRE%202004/Ipotesi%20riparto%202005-2007%2016%20dic%202004%20-%2088.195.xls'#Quadro_Macro.$L$10" table:base-cell-address="Conto_Economico_118.$A$1"/>
        <table:named-range table:name="pilt07" table:cell-range-address="'https://d.docs.live.net/H:/Documenti/Sanità%202004/RIPARTO/Aggiornamento%20DICEMBRE%202004/Ipotesi%20riparto%202005-2007%2016%20dic%202004%20-%2088.195.xls'#Quadro_Macro.$L$11" table:base-cell-address="Conto_Economico_118.$A$1"/>
        <table:named-range table:name="pilt08" table:cell-range-address="'https://d.docs.live.net/H:/DOCUME~1/SFE87~1.GAR/IMPOST~1/Temp/Rar$DI09.422/Previsioni%202005/AGGIORMAMENTO%203.08.04/Ipotesi%20riparto%202005-2007.%203.08.04.al%20netto%20manovre.xls'#Quadro_Macro.$L$12" table:base-cell-address="Conto_Economico_118.$A$1"/>
        <table:named-expression table:name="pinflprev00" table:expression="of:=[.#REF!]" table:base-cell-address="Conto_Economico_118.$A$1"/>
        <table:named-expression table:name="pinflprev01" table:expression="of:=[.#REF!]" table:base-cell-address="Conto_Economico_118.$A$1"/>
        <table:named-expression table:name="pinflprev02" table:expression="of:=[.#REF!]" table:base-cell-address="Conto_Economico_118.$A$1"/>
        <table:named-expression table:name="pinflprev03" table:expression="of:=[.#REF!]" table:base-cell-address="Conto_Economico_118.$A$1"/>
        <table:named-expression table:name="pinflprev04" table:expression="of:=[.#REF!]" table:base-cell-address="Conto_Economico_118.$A$1"/>
        <table:named-expression table:name="pinflprev05" table:expression="of:=[.#REF!]" table:base-cell-address="Conto_Economico_118.$A$1"/>
        <table:named-expression table:name="pinflprev06" table:expression="of:=[.#REF!]" table:base-cell-address="Conto_Economico_118.$A$1"/>
        <table:named-expression table:name="pinflprev07" table:expression="of:=[.#REF!]" table:base-cell-address="Conto_Economico_118.$A$1"/>
        <table:named-expression table:name="pinflprog00" table:expression="of:=[.#REF!]" table:base-cell-address="Conto_Economico_118.$A$1"/>
        <table:named-expression table:name="pinflprog01" table:expression="of:=[.#REF!]" table:base-cell-address="Conto_Economico_118.$A$1"/>
        <table:named-expression table:name="pinflprog02" table:expression="of:=[.#REF!]" table:base-cell-address="Conto_Economico_118.$A$1"/>
        <table:named-expression table:name="pinflprog03" table:expression="of:=[.#REF!]" table:base-cell-address="Conto_Economico_118.$A$1"/>
        <table:named-expression table:name="pinflprog04" table:expression="of:=[.#REF!]" table:base-cell-address="Conto_Economico_118.$A$1"/>
        <table:named-expression table:name="pinflprog05" table:expression="of:=[.#REF!]" table:base-cell-address="Conto_Economico_118.$A$1"/>
        <table:named-expression table:name="pinflprog06" table:expression="of:=[.#REF!]" table:base-cell-address="Conto_Economico_118.$A$1"/>
        <table:named-expression table:name="pinflprog07" table:expression="of:=[.#REF!]" table:base-cell-address="Conto_Economico_118.$A$1"/>
        <table:named-expression table:name="pop_0" table:expression="of:=[.#REF!]" table:base-cell-address="Conto_Economico_118.$A$1"/>
        <table:named-expression table:name="pop_1_4" table:expression="of:=[.#REF!]" table:base-cell-address="Conto_Economico_118.$A$1"/>
        <table:named-expression table:name="pop_15_24" table:expression="of:=[.#REF!]" table:base-cell-address="Conto_Economico_118.$A$1"/>
        <table:named-expression table:name="pop_15_24_F" table:expression="of:=[.#REF!]" table:base-cell-address="Conto_Economico_118.$A$1"/>
        <table:named-expression table:name="pop_15_24_M" table:expression="of:=[.#REF!]" table:base-cell-address="Conto_Economico_118.$A$1"/>
        <table:named-expression table:name="pop_25_44" table:expression="of:=[.#REF!]" table:base-cell-address="Conto_Economico_118.$A$1"/>
        <table:named-expression table:name="pop_25_44_F" table:expression="of:=[.#REF!]" table:base-cell-address="Conto_Economico_118.$A$1"/>
        <table:named-expression table:name="pop_25_44_M" table:expression="of:=[.#REF!]" table:base-cell-address="Conto_Economico_118.$A$1"/>
        <table:named-expression table:name="pop_45_64" table:expression="of:=[.#REF!]" table:base-cell-address="Conto_Economico_118.$A$1"/>
        <table:named-expression table:name="pop_5_14" table:expression="of:=[.#REF!]" table:base-cell-address="Conto_Economico_118.$A$1"/>
        <table:named-expression table:name="pop_65_74" table:expression="of:=[.#REF!]" table:base-cell-address="Conto_Economico_118.$A$1"/>
        <table:named-expression table:name="pop_over_75" table:expression="of:=[.#REF!]" table:base-cell-address="Conto_Economico_118.$A$1"/>
        <table:named-expression table:name="PPAGINA_RIFERIMENTO" table:expression="of:=[.#REF!]" table:base-cell-address="Conto_Economico_118.$A$1"/>
        <table:named-expression table:name="PPAGINA_TIPO" table:expression="of:=[.#REF!]" table:base-cell-address="Conto_Economico_118.$A$1"/>
        <table:named-expression table:name="PRESTAZIONI__SOCIALI______________________R64" table:expression="of:=[.#REF!]" table:base-cell-address="Conto_Economico_118.$A$1"/>
        <table:named-expression table:name="prestfunzed98" table:expression="of:=[.#REF!]" table:base-cell-address="Conto_Economico_118.$A$1"/>
        <table:named-expression table:name="prevpa" table:expression="of:=[.#REF!]" table:base-cell-address="Conto_Economico_118.$A$1"/>
        <table:named-expression table:name="prevpac" table:expression="of:=[.#REF!]" table:base-cell-address="Conto_Economico_118.$A$1"/>
        <table:named-expression table:name="prevtot" table:expression="of:=[.#REF!]" table:base-cell-address="Conto_Economico_118.$A$1"/>
        <table:named-expression table:name="prevtotcons" table:expression="of:=[.#REF!]" table:base-cell-address="Conto_Economico_118.$A$1"/>
        <table:named-expression table:name="Print_Area_5" table:expression="of:=[.#REF!]" table:base-cell-address="Conto_Economico_118.$A$1"/>
        <table:named-expression table:name="pvarPIL00" table:expression="of:=[.#REF!]" table:base-cell-address="Conto_Economico_118.$A$1"/>
        <table:named-expression table:name="pvarPIL01" table:expression="of:=[.#REF!]" table:base-cell-address="Conto_Economico_118.$A$1"/>
        <table:named-expression table:name="pvarPIL02" table:expression="of:=[.#REF!]" table:base-cell-address="Conto_Economico_118.$A$1"/>
        <table:named-expression table:name="pvarPIL03" table:expression="of:=[.#REF!]" table:base-cell-address="Conto_Economico_118.$A$1"/>
        <table:named-expression table:name="pvarPIL04" table:expression="of:=[.#REF!]" table:base-cell-address="Conto_Economico_118.$A$1"/>
        <table:named-range table:name="pvarPIL05" table:cell-range-address="'https://d.docs.live.net/Bfilippi/modello%20prev/Schema%202/Schema%202.xls'#parametri_progr.$I$16" table:base-cell-address="Conto_Economico_118.$A$1"/>
        <table:named-range table:name="pvarPIL06" table:cell-range-address="'https://d.docs.live.net/Bfilippi/modello%20prev/Schema%202/Schema%202.xls'#parametri_progr.$J$16" table:base-cell-address="Conto_Economico_118.$A$1"/>
        <table:named-range table:name="pvarPIL07" table:cell-range-address="'https://d.docs.live.net/Bfilippi/modello%20prev/Schema%202/Schema%202.xls'#parametri_progr.$K$16" table:base-cell-address="Conto_Economico_118.$A$1"/>
        <table:named-expression table:name="pvarPILrgs04" table:expression="of:=[.#REF!]" table:base-cell-address="Conto_Economico_118.$A$1"/>
        <table:named-expression table:name="pvarPILrgs05" table:expression="of:=[.#REF!]" table:base-cell-address="Conto_Economico_118.$A$1"/>
        <table:named-expression table:name="pvarPILrgs06" table:expression="of:=[.#REF!]" table:base-cell-address="Conto_Economico_118.$A$1"/>
        <table:named-expression table:name="pvarPILrgs07" table:expression="of:=[.#REF!]" table:base-cell-address="Conto_Economico_118.$A$1"/>
        <table:named-range table:name="R_KF_25" table:cell-range-address="'https://d.docs.live.net/H:/documenti%20valentini/Documenti/Documenti/RIPARTO/2007/Documenti/Regione%20Liguria/Liguria%20Ricerche/Modello%20Fiuggi/Ripartizione%20FSN/Rapporto%20finale/Modello%20Ingegnerizzato%202.2%20(minsal).xls'#VALORI.$C$36" table:base-cell-address="Conto_Economico_118.$A$1"/>
        <table:named-expression table:name="rappirccs98" table:expression="of:=[.#REF!]" table:base-cell-address="Conto_Economico_118.$A$1"/>
        <table:named-expression table:name="rappusl98" table:expression="of:=[.#REF!]" table:base-cell-address="Conto_Economico_118.$A$1"/>
        <table:named-expression table:name="Regione" table:expression="of:=[.#REF!]" table:base-cell-address="Conto_Economico_118.$A$1"/>
        <table:named-range table:name="REGIONI" table:cell-range-address="'https://d.docs.live.net/G:/Documenti/Regione%20Liguria/Liguria%20Ricerche/Modello%20Fiuggi/Ripartizione%20FSN/Rapporto%20finale/Modello%20Ingegnerizzato%202.2%20(minsal).xls'#TABELLE_CALCOLO.$A$5:TABELLE_CALCOLO.$A$25" table:base-cell-address="Conto_Economico_118.$A$1"/>
        <table:named-range table:name="regola1" table:cell-range-address="'https://d.docs.live.net/H:/documenti%20valentini/Documenti/Documenti/RIPARTO/2007/RIPARTO%20IPOTESI%202006-2008/Vincolate%2002-Agosto-05.xls'#Quadro_macro.$C$12" table:base-cell-address="Conto_Economico_118.$A$1"/>
        <table:named-expression table:name="Riepilogo_dispensazione" table:expression="of:=[.#REF!]" table:base-cell-address="Conto_Economico_118.$A$1"/>
        <table:named-expression table:name="Riepilogo_per_ATC" table:expression="of:=[.#REF!]" table:base-cell-address="Conto_Economico_118.$A$1"/>
        <table:named-expression table:name="riepilogo_per_classe_e_ATC" table:expression="of:=[.#REF!]" table:base-cell-address="Conto_Economico_118.$A$1"/>
        <table:named-expression table:name="riepilogo_per_classe_farmaco" table:expression="of:=[.#REF!]" table:base-cell-address="Conto_Economico_118.$A$1"/>
        <table:named-expression table:name="sanpa" table:expression="of:=[.#REF!]" table:base-cell-address="Conto_Economico_118.$A$1"/>
        <table:named-expression table:name="sanpac" table:expression="of:=[.#REF!]" table:base-cell-address="Conto_Economico_118.$A$1"/>
        <table:named-range table:name="SCELTA" table:cell-range-address="'file://sc-fs/RAGIONERIA/BILANCI%20E%20RENDICONTI/ANNO%202020/Bilancio%20-%20Stato%20Patrimoniale.xlsm'#00_-_Variabili.$A$3:00_-_Variabili.$A$4" table:base-cell-address="Conto_Economico_118.$A$1"/>
        <table:named-expression table:name="sdo_2010" table:expression="of:=[.#REF!]" table:base-cell-address="Conto_Economico_118.$A$1"/>
        <table:named-expression table:name="stima96" table:expression="of:=[.#REF!]" table:base-cell-address="Conto_Economico_118.$A$1"/>
        <table:named-expression table:name="Tab_Comuni" table:expression="of:=[.#REF!]" table:base-cell-address="Conto_Economico_118.$A$1"/>
        <table:named-expression table:name="Table0" table:expression="of:=[.#REF!]" table:base-cell-address="Conto_Economico_118.$A$1"/>
        <table:named-expression table:name="Table1" table:expression="of:=[.#REF!]" table:base-cell-address="Conto_Economico_118.$A$1"/>
        <table:named-expression table:name="Table2" table:expression="of:=[.#REF!]" table:base-cell-address="Conto_Economico_118.$A$1"/>
        <table:named-expression table:name="Table3" table:expression="of:=[.#REF!]" table:base-cell-address="Conto_Economico_118.$A$1"/>
        <table:named-expression table:name="Table4" table:expression="of:=[.#REF!]" table:base-cell-address="Conto_Economico_118.$A$1"/>
        <table:named-expression table:name="Table5" table:expression="of:=[.#REF!]" table:base-cell-address="Conto_Economico_118.$A$1"/>
        <table:named-expression table:name="tadAcqBen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cqBen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cqBen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cqBen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cqBen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cqBen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cqBen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cqBen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cqBen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err2005" table:expression="of:=[.#REF!]" table:base-cell-address="Conto_Economico_118.$A$1"/>
        <table:named-range table:name="tinflprev00" table:cell-range-address="'https://d.docs.live.net/H:/Documenti/hermes.morgavi/Documenti/modello%20previsione/Previsioni%20ufficiali/RPP%202006/050930%20previsione%20quadro%20programmatico%20190905%20-%20versione%20B.xls'#Quadro_programmatico_19-9-2005.$D$8" table:base-cell-address="Conto_Economico_118.$A$1"/>
        <table:named-range table:name="tinflprev01" table:cell-range-address="'https://d.docs.live.net/H:/Documenti/hermes.morgavi/Documenti/modello%20previsione/Previsioni%20ufficiali/RPP%202006/050930%20previsione%20quadro%20programmatico%20190905%20-%20versione%20B.xls'#Quadro_programmatico_19-9-2005.$E$8" table:base-cell-address="Conto_Economico_118.$A$1"/>
        <table:named-range table:name="tinflprev02" table:cell-range-address="'https://d.docs.live.net/H:/Documenti/hermes.morgavi/Documenti/modello%20previsione/Previsioni%20ufficiali/RPP%202006/050930%20previsione%20quadro%20programmatico%20190905%20-%20versione%20B.xls'#Quadro_programmatico_19-9-2005.$F$8" table:base-cell-address="Conto_Economico_118.$A$1"/>
        <table:named-range table:name="tinflprev03" table:cell-range-address="'https://d.docs.live.net/H:/Documenti/hermes.morgavi/Documenti/modello%20previsione/Previsioni%20ufficiali/RPP%202006/050930%20previsione%20quadro%20programmatico%20190905%20-%20versione%20B.xls'#Quadro_programmatico_19-9-2005.$G$8" table:base-cell-address="Conto_Economico_118.$A$1"/>
        <table:named-range table:name="tinflprev04" table:cell-range-address="'https://d.docs.live.net/H:/Documenti/hermes.morgavi/Documenti/modello%20previsione/Previsioni%20ufficiali/RPP%202006/050930%20previsione%20quadro%20programmatico%20190905%20-%20versione%20B.xls'#Quadro_programmatico_19-9-2005.$H$8" table:base-cell-address="Conto_Economico_118.$A$1"/>
        <table:named-range table:name="tinflprev05" table:cell-range-address="'https://d.docs.live.net/H:/Documenti/hermes.morgavi/Documenti/modello%20previsione/Previsioni%20ufficiali/RPP%202006/050930%20previsione%20quadro%20programmatico%20190905%20-%20versione%20B.xls'#Quadro_programmatico_19-9-2005.$I$8" table:base-cell-address="Conto_Economico_118.$A$1"/>
        <table:named-range table:name="tinflprev06" table:cell-range-address="'https://d.docs.live.net/H:/Documenti/hermes.morgavi/Documenti/modello%20previsione/Previsioni%20ufficiali/RPP%202006/050930%20previsione%20quadro%20programmatico%20190905%20-%20versione%20B.xls'#Quadro_programmatico_19-9-2005.$J$8" table:base-cell-address="Conto_Economico_118.$A$1"/>
        <table:named-range table:name="tinflprev07" table:cell-range-address="'https://d.docs.live.net/H:/Documenti/hermes.morgavi/Documenti/modello%20previsione/Previsioni%20ufficiali/RPP%202006/050930%20previsione%20quadro%20programmatico%20190905%20-%20versione%20B.xls'#Quadro_programmatico_19-9-2005.$K$8" table:base-cell-address="Conto_Economico_118.$A$1"/>
        <table:named-range table:name="tinflprev08" table:cell-range-address="'https://d.docs.live.net/H:/Documenti/hermes.morgavi/Documenti/modello%20previsione/Previsioni%20ufficiali/RPP%202006/050930%20previsione%20quadro%20programmatico%20190905%20-%20versione%20B.xls'#Quadro_programmatico_19-9-2005.$L$8" table:base-cell-address="Conto_Economico_118.$A$1"/>
        <table:named-range table:name="tinflprog00" table:cell-range-address="'https://d.docs.live.net/H:/Documenti/hermes.morgavi/Documenti/modello%20previsione/Previsioni%20ufficiali/RPP%202006/050930%20previsione%20quadro%20programmatico%20190905%20-%20versione%20B.xls'#Quadro_programmatico_19-9-2005.$D$6" table:base-cell-address="Conto_Economico_118.$A$1"/>
        <table:named-range table:name="tinflprog01" table:cell-range-address="'https://d.docs.live.net/H:/Documenti/hermes.morgavi/Documenti/modello%20previsione/Previsioni%20ufficiali/RPP%202006/050930%20previsione%20quadro%20programmatico%20190905%20-%20versione%20B.xls'#Quadro_programmatico_19-9-2005.$E$6" table:base-cell-address="Conto_Economico_118.$A$1"/>
        <table:named-range table:name="tinflprog02" table:cell-range-address="'https://d.docs.live.net/H:/Documenti/hermes.morgavi/Documenti/modello%20previsione/Previsioni%20ufficiali/RPP%202006/050930%20previsione%20quadro%20programmatico%20190905%20-%20versione%20B.xls'#Quadro_programmatico_19-9-2005.$F$6" table:base-cell-address="Conto_Economico_118.$A$1"/>
        <table:named-range table:name="tinflprog03" table:cell-range-address="'https://d.docs.live.net/H:/Documenti/hermes.morgavi/Documenti/modello%20previsione/Previsioni%20ufficiali/RPP%202006/050930%20previsione%20quadro%20programmatico%20190905%20-%20versione%20B.xls'#Quadro_programmatico_19-9-2005.$G$6" table:base-cell-address="Conto_Economico_118.$A$1"/>
        <table:named-range table:name="tinflprog04" table:cell-range-address="'https://d.docs.live.net/H:/Documenti/hermes.morgavi/Documenti/modello%20previsione/Previsioni%20ufficiali/RPP%202006/050930%20previsione%20quadro%20programmatico%20190905%20-%20versione%20B.xls'#Quadro_programmatico_19-9-2005.$H$6" table:base-cell-address="Conto_Economico_118.$A$1"/>
        <table:named-range table:name="tinflprog05" table:cell-range-address="'https://d.docs.live.net/H:/Documenti/hermes.morgavi/Documenti/modello%20previsione/Previsioni%20ufficiali/RPP%202006/050930%20previsione%20quadro%20programmatico%20190905%20-%20versione%20B.xls'#Quadro_programmatico_19-9-2005.$I$6" table:base-cell-address="Conto_Economico_118.$A$1"/>
        <table:named-range table:name="tinflprog06" table:cell-range-address="'https://d.docs.live.net/H:/Documenti/hermes.morgavi/Documenti/modello%20previsione/Previsioni%20ufficiali/RPP%202006/050930%20previsione%20quadro%20programmatico%20190905%20-%20versione%20B.xls'#Quadro_programmatico_19-9-2005.$J$6" table:base-cell-address="Conto_Economico_118.$A$1"/>
        <table:named-range table:name="tinflprog07" table:cell-range-address="'https://d.docs.live.net/H:/Documenti/hermes.morgavi/Documenti/modello%20previsione/Previsioni%20ufficiali/RPP%202006/050930%20previsione%20quadro%20programmatico%20190905%20-%20versione%20B.xls'#Quadro_programmatico_19-9-2005.$K$6" table:base-cell-address="Conto_Economico_118.$A$1"/>
        <table:named-range table:name="tinflprog08" table:cell-range-address="'https://d.docs.live.net/H:/Documenti/hermes.morgavi/Documenti/modello%20previsione/Previsioni%20ufficiali/RPP%202006/050930%20previsione%20quadro%20programmatico%20190905%20-%20versione%20B.xls'#Quadro_programmatico_19-9-2005.$L$6" table:base-cell-address="Conto_Economico_118.$A$1"/>
        <table:named-range table:name="tinflprog09" table:cell-range-address="'https://d.docs.live.net/H:/Documenti/hermes.morgavi/Documenti/modello%20previsione/Previsioni%20ufficiali/RPP%202006/050930%20previsione%20quadro%20programmatico%20190905%20-%20versione%20B.xls'#Quadro_programmatico_19-9-2005.$M$6" table:base-cell-address="Conto_Economico_118.$A$1"/>
        <table:named-expression table:name="tipo2" table:expression="of:=[.#REF!]" table:base-cell-address="Conto_Economico_118.$A$1"/>
        <table:named-expression table:name="TOTALE" table:expression="of:=[.#REF!]" table:base-cell-address="Conto_Economico_118.$A$1"/>
        <table:named-expression table:name="TOTALE__PUBBLICA__AMMINISTRAZIONE______CONSOLIDATO" table:expression="of:=[.#REF!]" table:base-cell-address="Conto_Economico_118.$A$1"/>
        <table:named-range table:name="tvarPIL00" table:cell-range-address="'https://d.docs.live.net/H:/Documenti/hermes.morgavi/Documenti/modello%20previsione/Previsioni%20ufficiali/RPP%202006/050930%20previsione%20quadro%20programmatico%20190905%20-%20versione%20B.xls'#Quadro_programmatico_19-9-2005.$D$13" table:base-cell-address="Conto_Economico_118.$A$1"/>
        <table:named-range table:name="tvarPIL01" table:cell-range-address="'https://d.docs.live.net/H:/Documenti/hermes.morgavi/Documenti/modello%20previsione/Previsioni%20ufficiali/RPP%202006/050930%20previsione%20quadro%20programmatico%20190905%20-%20versione%20B.xls'#Quadro_programmatico_19-9-2005.$E$13" table:base-cell-address="Conto_Economico_118.$A$1"/>
        <table:named-range table:name="tvarPIL02" table:cell-range-address="'https://d.docs.live.net/H:/Documenti/hermes.morgavi/Documenti/modello%20previsione/Previsioni%20ufficiali/RPP%202006/050930%20previsione%20quadro%20programmatico%20190905%20-%20versione%20B.xls'#Quadro_programmatico_19-9-2005.$F$13" table:base-cell-address="Conto_Economico_118.$A$1"/>
        <table:named-range table:name="tvarPIL03" table:cell-range-address="'https://d.docs.live.net/H:/Documenti/hermes.morgavi/Documenti/modello%20previsione/Previsioni%20ufficiali/RPP%202006/050930%20previsione%20quadro%20programmatico%20190905%20-%20versione%20B.xls'#Quadro_programmatico_19-9-2005.$G$13" table:base-cell-address="Conto_Economico_118.$A$1"/>
        <table:named-range table:name="tvarPIL04" table:cell-range-address="'https://d.docs.live.net/H:/Documenti/hermes.morgavi/Documenti/modello%20previsione/Previsioni%20ufficiali/RPP%202006/050930%20previsione%20quadro%20programmatico%20190905%20-%20versione%20B.xls'#Quadro_programmatico_19-9-2005.$H$13" table:base-cell-address="Conto_Economico_118.$A$1"/>
        <table:named-range table:name="tvarPIL05" table:cell-range-address="'https://d.docs.live.net/H:/Documents%20and%20Settings/hmorgavi/Documenti/modello%20previsione/Previsioni%20ufficiali/Dpef%202005-2008/040803%20previsione%20quadro%20programmatico%2027%2007%2004.xls'#Quadro_Programmatico_27-7.$I$16" table:base-cell-address="Conto_Economico_118.$A$1"/>
        <table:named-range table:name="tvarPIL06" table:cell-range-address="'https://d.docs.live.net/H:/Documenti/hermes.morgavi/Documenti/modello%20previsione/Previsioni%20ufficiali/RPP%202006/050930%20previsione%20quadro%20programmatico%20190905%20-%20versione%20B.xls'#Quadro_programmatico_19-9-2005.$J$13" table:base-cell-address="Conto_Economico_118.$A$1"/>
        <table:named-range table:name="tvarPIL07" table:cell-range-address="'https://d.docs.live.net/H:/Documenti/hermes.morgavi/Documenti/modello%20previsione/Previsioni%20ufficiali/RPP%202006/050930%20previsione%20quadro%20programmatico%20190905%20-%20versione%20B.xls'#Quadro_programmatico_19-9-2005.$K$13" table:base-cell-address="Conto_Economico_118.$A$1"/>
        <table:named-range table:name="tvarPIL08" table:cell-range-address="'https://d.docs.live.net/H:/Documenti/hermes.morgavi/Documenti/modello%20previsione/Previsioni%20ufficiali/RPP%202006/050930%20previsione%20quadro%20programmatico%20190905%20-%20versione%20B.xls'#Quadro_programmatico_19-9-2005.$L$13" table:base-cell-address="Conto_Economico_118.$A$1"/>
        <table:named-expression table:name="tvarPILrgs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varPILrgs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varPILrgs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varPILrgs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varPILrgs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</table:named-expressions>
      <table:database-ranges>
        <table:database-range table:target-range-address="Conto_Economico_118.A5:Conto_Economico_118.N1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Helvetica" svg:font-family="Helvetic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style:style style:name="Comma_32__91_0_93__Maril_249__32__40_v.0.5_41__32_2" style:display-name="Comma [0]_Marilù (v.0.5) 2" style:family="table-cell" style:data-style-name="N36"/>
    <style:style style:name="Migliaia" style:family="table-cell" style:data-style-name="N40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7"/>
    <style:style style:name="Migliaia_32_15" style:display-name="Migliaia 15" style:family="table-cell" style:data-style-name="N35"/>
    <style:style style:name="Migliaia_Asl_32_6_Raccordo_32_MONISANIT_32_al_32_31_32_dicembre_32_2007_32__40_v._32_FINALE_32_del_32_30.05.2008_41__32_2" style:display-name="Migliaia_Asl 6_Raccordo MONISANIT al 31 dicembre 2007 (v. FINALE del 30.05.2008) 2" style:family="table-cell" style:data-style-name="N38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/>
    </style:style>
    <style:style style:name="Normale_32_2_Tabelle_32_Nota_32_Integrativa_v5.18_20130122" style:display-name="Normale 2_Tabelle Nota Integrativa_v5.18_2013012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Foglio1_Allegati_32_1_32_e_32_2_Nuovi_32_schemi" style:display-name="Normale_Foglio1_Allegati 1 e 2_Nuovi schem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3" style:display-name="Percent 3" style:family="table-cell" style:data-style-name="N13"/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196850393700787in" fo:margin-bottom="0.196850393700787in" fo:margin-left="0.78740157480315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.78740157480315in" fo:margin-right="0.590551181102362in" fo:margin-bottom="0in"/>
      </style:header-style>
      <style:footer-style>
        <style:header-footer-properties fo:min-height="0.393700787401575in" fo:margin-left="0.78740157480315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ALLEGATO B</text:p>
        </style:region-lef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3-06-21T06:59:07Z</meta:creation-date>
    <dc:date>2023-06-26T10:34:47Z</dc:date>
  </office:meta>
</office:document-meta>
</file>