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Normale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" style:family="table-cell" style:parent-style-name="Normale_32_18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" style:family="table-cell" style:parent-style-name="Migliaia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" style:family="table-cell" style:parent-style-name="Normale_32_18" style:data-style-name="N0">
      <style:table-cell-properties style:vertical-align="automatic" fo:wrap-option="wrap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" style:family="table-cell" style:parent-style-name="Normale_32_18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1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18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18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18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Sheet1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18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1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5" style:family="table-cell" style:parent-style-name="Migliaia" style:data-style-name="N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6" style:family="table-cell" style:parent-style-name="Normale_32_1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7" style:family="table-cell" style:parent-style-name="Normal_Sheet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0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1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4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text-line-through-style="solid" style:font-name="Helvetica" style:font-name-asian="Helvetica" style:font-name-complex="Helvetica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8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9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text-line-through-style="solid" style:font-name="Helvetica" style:font-name-asian="Helvetica" style:font-name-complex="Helvetica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1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2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3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0" style:family="table-cell" style:parent-style-name="Migliaia" style:data-style-name="N4">
      <style:table-cell-properties fo:border-top="none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Sheet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Sheet1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8" style:family="table-cell" style:parent-style-name="Migliaia" style:data-style-name="N4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e_32_18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Migliaia" style:data-style-name="N4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9" style:family="table-cell" style:parent-style-name="Migliaia" style:data-style-name="N4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e_32_18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e_32_18" style:data-style-name="N4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2" style:family="table-cell" style:parent-style-name="Normale_32_18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E31]))=0)" style:apply-style-name="cf1" style:base-cell-address="SP_Min.E31"/>
    </style:style>
    <style:style style:name="ce93" style:family="table-cell" style:parent-style-name="Normale_32_1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E31]))=0)" style:apply-style-name="cf1" style:base-cell-address="SP_Min.E31"/>
    </style:style>
    <style:style style:name="ce94" style:family="table-cell" style:parent-style-name="Normale_32_1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/>
      <style:map style:condition="of:is-true-formula(LEN(TRIM([.E31]))=0)" style:apply-style-name="cf1" style:base-cell-address="SP_Min.E31"/>
    </style:style>
    <style:style style:name="ce95" style:family="table-cell" style:parent-style-name="Normale_32_18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/>
      <style:map style:condition="of:is-true-formula(LEN(TRIM([.E31]))=0)" style:apply-style-name="cf1" style:base-cell-address="SP_Min.E31"/>
    </style:style>
    <style:style style:name="ce96" style:family="table-cell" style:parent-style-name="Normale_32_18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E31]))=0)" style:apply-style-name="cf1" style:base-cell-address="SP_Min.E31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0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2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4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5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6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6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6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9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9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9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4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_M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1"/>
        <table:table-column table:style-name="co5" table:default-cell-style-name="ce2"/>
        <table:table-column table:style-name="co6" table:number-columns-repeated="16379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style-name="ce2">
            <draw:g draw:z-index="1" draw:name="Gruppo 1" draw:id="id94">
              <svg:title/>
              <svg:desc/>
              <draw:custom-shape svg:x="1.42491in" svg:y="2.29743in" svg:width="0.0914in" svg:height="0.14777in" draw:id="id0" draw:style-name="a2" draw:name="Rettangolo 2">
                <svg:title/>
                <svg:desc/>
                <text:p text:style-name="a1" text:class-names="" text:cond-style-name=""><text:span text:style-name="a0" text:class-names="">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598in" svg:y="2.29743in" svg:width="0.0914in" svg:height="0.14777in" draw:id="id1" draw:style-name="a5" draw:name="Rettangolo 3">
                <svg:title/>
                <svg:desc/>
                <text:p text:style-name="a4" text:class-names="" text:cond-style-name=""><text:span text:style-name="a3" text:class-names="">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76197in" svg:y="2.29743in" svg:width="0.0914in" svg:height="0.14777in" draw:id="id2" draw:style-name="a8" draw:name="Rettangolo 4">
                <svg:title/>
                <svg:desc/>
                <text:p text:style-name="a7" text:class-names="" text:cond-style-name=""><text:span text:style-name="a6" text:class-names="">0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onnector draw:type="line" svg:x1="1.06808in" svg:y1="2.46674in" svg:x2="1.88198in" svg:y2="2.45335in" draw:id="id3" draw:style-name="a9" draw:name="Connettore diritto 5">
                <svg:title/>
                <svg:desc/>
              </draw:connector>
              <draw:g draw:name="Gruppo 6" draw:id="id92">
                <svg:title/>
                <svg:desc/>
                <draw:custom-shape svg:x="0.55617in" svg:y="0.10417in" svg:width="5.64959in" svg:height="4.37387in" draw:id="id4" draw:style-name="a27" draw:name="Rettangolo 8">
                  <svg:title/>
                  <svg:desc/>
                  <text:p text:style-name="a11" text:class-names="" text:cond-style-name=""><text:span text:style-name="a10" text:class-names="">MINISTERO DELLA SALUTE</text:span></text:p>
                  <text:p text:style-name="a13" text:class-names="" text:cond-style-name=""><text:span text:style-name="a12" text:class-names=""/></text:p>
                  <text:p text:style-name="a16" text:class-names="" text:cond-style-name=""><text:span text:style-name="a14" text:class-names="">Direzione</text:span><text:span text:style-name="a15" text:class-names=""><text:s text:c="1"/>Generale della Programmazione Sanitaria</text:span></text:p>
                  <text:p text:style-name="a18" text:class-names="" text:cond-style-name=""><text:span text:style-name="a17" text:class-names="">Direzione Generale della Digitalizzazione. del Sistema Informativo Sanitario e della Statistica</text:span></text:p>
                  <text:p text:style-name="a20" text:class-names="" text:cond-style-name=""><text:span text:style-name="a19" text:class-names=""/></text:p>
                  <text:p text:style-name="a22" text:class-names="" text:cond-style-name=""><text:span text:style-name="a21" text:class-names=""/></text:p>
                  <text:p text:style-name="a24" text:class-names="" text:cond-style-name=""><text:span text:style-name="a23" text:class-names="">MODELLO DI RILEVAZIONE DEL CONTO ECONOMICO ENTI DEL SERVIZIO SANITARIO NAZIONALE<text:s text:c="1"/></text:span></text:p>
                  <text:p text:style-name="a26" text:class-names="" text:cond-style-name=""><text:span text:style-name="a2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63711in" svg:y="1.87158in" svg:width="2.97791in" svg:height="0.24507in" draw:id="id5" draw:style-name="a30" draw:name="Rettangolo 9">
                  <svg:title/>
                  <svg:desc/>
                  <text:p text:style-name="a29" text:class-names="" text:cond-style-name=""><text:span text:style-name="a28" text:class-names="">STRUTTURA RILEVATA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3711in" svg:y1="1.99411in" draw:start-shape="id5" draw:start-glue-point="3" svg:x2="0.63711in" svg:y2="3.35755in" draw:id="id6" draw:style-name="a31" draw:name="Connettore diritto 10">
                  <svg:title/>
                  <svg:desc/>
                </draw:connector>
                <draw:connector draw:type="line" svg:x1="3.61502in" svg:y1="1.99411in" draw:start-shape="id5" draw:start-glue-point="1" svg:x2="3.61502in" svg:y2="3.35755in" draw:id="id7" draw:style-name="a32" draw:name="Connettore diritto 11">
                  <svg:title/>
                  <svg:desc/>
                </draw:connector>
                <draw:connector draw:type="line" svg:x1="0.64188in" svg:y1="3.34199in" svg:x2="3.61979in" svg:y2="3.34199in" draw:id="id8" draw:style-name="a33" draw:name="Connettore diritto 12">
                  <svg:title/>
                  <svg:desc/>
                </draw:connector>
                <draw:frame draw:id="id9" draw:style-name="a37" draw:name="CasellaDiTesto 13" svg:x="0.64749in" svg:y="2.26369in" svg:width="0.5755in" svg:height="0.24366in">
                  <draw:text-box>
                    <text:p text:style-name="a36" text:class-names="" text:cond-style-name=""><text:span text:style-name="a34" text:class-names="">REGIONE</text:span><text:span text:style-name="a35" text:class-names=""/></text:p>
                  </draw:text-box>
                  <svg:title/>
                  <svg:desc/>
                </draw:frame>
                <draw:custom-shape svg:x="3.71778in" svg:y="1.87736in" svg:width="2.22678in" svg:height="0.24069in" draw:id="id10" draw:style-name="a40" draw:name="Rettangolo 14">
                  <svg:title/>
                  <svg:desc/>
                  <text:p text:style-name="a39" text:class-names="" text:cond-style-name=""><text:span text:style-name="a38" text:class-names="">PERIODO DI RILEVAZIONE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3.71778in" svg:y1="1.9977in" draw:start-shape="id10" draw:start-glue-point="3" svg:x2="3.71778in" svg:y2="3.35895in" draw:id="id11" draw:style-name="a41" draw:name="Connettore diritto 15">
                  <svg:title/>
                  <svg:desc/>
                </draw:connector>
                <draw:connector draw:type="line" svg:x1="5.94456in" svg:y1="1.9977in" draw:start-shape="id10" draw:start-glue-point="1" svg:x2="5.9498in" svg:y2="3.35501in" draw:id="id12" draw:style-name="a42" draw:name="Connettore diritto 16">
                  <svg:title/>
                  <svg:desc/>
                </draw:connector>
                <draw:connector draw:type="line" svg:x1="3.72638in" svg:y1="3.34339in" svg:x2="5.9498in" svg:y2="3.33531in" draw:id="id13" draw:style-name="a43" draw:name="Connettore diritto 17">
                  <svg:title/>
                  <svg:desc/>
                </draw:connector>
                <draw:frame draw:id="id14" draw:style-name="a47" draw:name="CasellaDiTesto 18" svg:x="3.76461in" svg:y="2.26509in" svg:width="0.46929in" svg:height="0.22546in">
                  <draw:text-box>
                    <text:p text:style-name="a46" text:class-names="" text:cond-style-name=""><text:span text:style-name="a44" text:class-names="">ANNO</text:span><text:span text:style-name="a45" text:class-names=""/></text:p>
                  </draw:text-box>
                  <svg:title/>
                  <svg:desc/>
                </draw:frame>
                <draw:connector draw:type="line" svg:x1="1.06871in" svg:y1="2.29139in" svg:x2="1.06871in" svg:y2="2.45441in" draw:id="id15" draw:style-name="a48" draw:name="Connettore diritto 19">
                  <svg:title/>
                  <svg:desc/>
                </draw:connector>
                <draw:connector draw:type="line" svg:x1="2.76728in" svg:y1="2.45441in" svg:x2="2.76728in" svg:y2="2.29139in" draw:id="id16" draw:style-name="a49" draw:name="Connettore diritto 20">
                  <svg:title/>
                  <svg:desc/>
                </draw:connector>
                <draw:connector draw:type="line" svg:x1="1.38592in" svg:y1="2.45506in" svg:x2="1.38592in" svg:y2="2.29139in" draw:id="id17" draw:style-name="a50" draw:name="Connettore diritto 21">
                  <svg:title/>
                  <svg:desc/>
                </draw:connector>
                <draw:frame draw:id="id18" draw:style-name="a54" draw:name="CasellaDiTesto 22" svg:x="2.52388in" svg:y="2.28287in" svg:width="0.52761in" svg:height="0.22835in">
                  <draw:text-box>
                    <text:p text:style-name="a53" text:class-names="" text:cond-style-name=""><text:span text:style-name="a51" text:class-names="">ENTE SSN</text:span><text:span text:style-name="a52" text:class-names=""/></text:p>
                  </draw:text-box>
                  <svg:title/>
                  <svg:desc/>
                </draw:frame>
                <draw:connector draw:type="line" svg:x1="1.54464in" svg:y1="2.29522in" svg:x2="1.54464in" svg:y2="2.45824in" draw:id="id19" draw:style-name="a55" draw:name="Connettore diritto 23">
                  <svg:title/>
                  <svg:desc/>
                </draw:connector>
                <draw:connector draw:type="line" svg:x1="3.07479in" svg:y1="2.46869in" svg:x2="3.55916in" svg:y2="2.46869in" draw:id="id20" draw:style-name="a56" draw:name="Connettore diritto 24">
                  <svg:title/>
                  <svg:desc/>
                </draw:connector>
                <draw:connector draw:type="line" svg:x1="3.55916in" svg:y1="2.46805in" svg:x2="3.55916in" svg:y2="2.30503in" draw:id="id21" draw:style-name="a57" draw:name="Connettore diritto 25">
                  <svg:title/>
                  <svg:desc/>
                </draw:connector>
                <draw:connector draw:type="line" svg:x1="3.19351in" svg:y1="2.46805in" svg:x2="3.19351in" svg:y2="2.30503in" draw:id="id22" draw:style-name="a58" draw:name="Connettore diritto 26">
                  <svg:title/>
                  <svg:desc/>
                </draw:connector>
                <draw:connector draw:type="line" svg:x1="3.33502in" svg:y1="2.46805in" svg:x2="3.33502in" svg:y2="2.30503in" draw:id="id23" draw:style-name="a59" draw:name="Connettore diritto 27">
                  <svg:title/>
                  <svg:desc/>
                </draw:connector>
                <draw:frame draw:id="id24" draw:style-name="a63" draw:name="CasellaDiTesto 28" svg:x="3.7657in" svg:y="2.57678in" svg:width="0.46847in" svg:height="0.2297in">
                  <draw:text-box>
                    <text:p text:style-name="a62" text:class-names="" text:cond-style-name=""><text:span text:style-name="a60" text:class-names="">TRIMESTRE</text:span><text:span text:style-name="a61" text:class-names=""/></text:p>
                  </draw:text-box>
                  <svg:title/>
                  <svg:desc/>
                </draw:frame>
                <draw:frame draw:id="id25" draw:style-name="a67" draw:name="CasellaDiTesto 29" svg:x="3.7298in" svg:y="2.91487in" svg:width="0.57285in" svg:height="0.26282in">
                  <draw:text-box>
                    <text:p text:style-name="a66" text:class-names="" text:cond-style-name=""><text:span text:style-name="a64" text:class-names="">PREVENTIVO</text:span><text:span text:style-name="a65" text:class-names=""/></text:p>
                  </draw:text-box>
                  <svg:title/>
                  <svg:desc/>
                </draw:frame>
                <draw:connector draw:type="line" svg:x1="3.45625in" svg:y1="2.47029in" svg:x2="3.45625in" svg:y2="2.30727in" draw:id="id26" draw:style-name="a68" draw:name="Connettore diritto 30">
                  <svg:title/>
                  <svg:desc/>
                </draw:connector>
                <draw:connector draw:type="line" svg:x1="4.42762in" svg:y1="2.27045in" svg:x2="4.42762in" svg:y2="2.43347in" draw:id="id27" draw:style-name="a69" draw:name="Connettore diritto 31">
                  <svg:title/>
                  <svg:desc/>
                </draw:connector>
                <draw:connector draw:type="line" svg:x1="4.42762in" svg:y1="2.43411in" svg:x2="4.91198in" svg:y2="2.43411in" draw:id="id28" draw:style-name="a70" draw:name="Connettore diritto 32">
                  <svg:title/>
                  <svg:desc/>
                </draw:connector>
                <draw:connector draw:type="line" svg:x1="4.91198in" svg:y1="2.43347in" svg:x2="4.91198in" svg:y2="2.27045in" draw:id="id29" draw:style-name="a71" draw:name="Connettore diritto 33">
                  <svg:title/>
                  <svg:desc/>
                </draw:connector>
                <draw:connector draw:type="line" svg:x1="4.54634in" svg:y1="2.43347in" svg:x2="4.54634in" svg:y2="2.27045in" draw:id="id30" draw:style-name="a72" draw:name="Connettore diritto 34">
                  <svg:title/>
                  <svg:desc/>
                </draw:connector>
                <draw:connector draw:type="line" svg:x1="4.67692in" svg:y1="2.43347in" svg:x2="4.67692in" svg:y2="2.27045in" draw:id="id31" draw:style-name="a73" draw:name="Connettore diritto 35">
                  <svg:title/>
                  <svg:desc/>
                </draw:connector>
                <draw:connector draw:type="line" svg:x1="4.7927in" svg:y1="2.43571in" svg:x2="4.7927in" svg:y2="2.27269in" draw:id="id32" draw:style-name="a74" draw:name="Connettore diritto 36">
                  <svg:title/>
                  <svg:desc/>
                </draw:connector>
                <draw:frame draw:id="id33" draw:style-name="a78" draw:name="CasellaDiTesto 37" svg:x="4.23767in" svg:y="2.56981in" svg:width="0.16969in" svg:height="0.21062in">
                  <draw:text-box>
                    <text:p text:style-name="a77" text:class-names="" text:cond-style-name=""><text:span text:style-name="a75" text:class-names="">1</text:span><text:span text:style-name="a76" text:class-names=""/></text:p>
                  </draw:text-box>
                  <svg:title/>
                  <svg:desc/>
                </draw:frame>
                <draw:connector draw:type="line" svg:x1="4.43417in" svg:y1="2.57517in" svg:x2="4.43417in" svg:y2="2.73819in" draw:id="id34" draw:style-name="a79" draw:name="Connettore diritto 38">
                  <svg:title/>
                  <svg:desc/>
                </draw:connector>
                <draw:connector draw:type="line" svg:x1="4.91854in" svg:y1="2.73819in" svg:x2="4.91854in" svg:y2="2.57517in" draw:id="id35" draw:style-name="a80" draw:name="Connettore diritto 39">
                  <svg:title/>
                  <svg:desc/>
                </draw:connector>
                <draw:connector draw:type="line" svg:x1="4.55289in" svg:y1="2.73819in" svg:x2="4.55289in" svg:y2="2.57517in" draw:id="id36" draw:style-name="a81" draw:name="Connettore diritto 40">
                  <svg:title/>
                  <svg:desc/>
                </draw:connector>
                <draw:connector draw:type="line" svg:x1="4.79925in" svg:y1="2.74043in" svg:x2="4.79925in" svg:y2="2.57741in" draw:id="id37" draw:style-name="a82" draw:name="Connettore diritto 41">
                  <svg:title/>
                  <svg:desc/>
                </draw:connector>
                <draw:connector draw:type="line" svg:x1="4.42881in" svg:y1="2.74683in" svg:x2="4.55987in" svg:y2="2.74683in" draw:id="id38" draw:style-name="a83" draw:name="Connettore diritto 42">
                  <svg:title/>
                  <svg:desc/>
                </draw:connector>
                <draw:connector draw:type="line" svg:x1="4.79579in" svg:y1="2.74907in" svg:x2="4.92685in" svg:y2="2.74907in" draw:id="id39" draw:style-name="a84" draw:name="Connettore diritto 43">
                  <svg:title/>
                  <svg:desc/>
                </draw:connector>
                <draw:frame draw:id="id40" draw:style-name="a88" draw:name="CasellaDiTesto 44" svg:x="4.61011in" svg:y="2.57206in" svg:width="0.16969in" svg:height="0.21062in">
                  <draw:text-box>
                    <text:p text:style-name="a87" text:class-names="" text:cond-style-name=""><text:span text:style-name="a85" text:class-names="">2</text:span><text:span text:style-name="a86" text:class-names=""/></text:p>
                  </draw:text-box>
                  <svg:title/>
                  <svg:desc/>
                </draw:frame>
                <draw:frame draw:id="id41" draw:style-name="a92" draw:name="CasellaDiTesto 45" svg:x="5.03607in" svg:y="2.57206in" svg:width="0.16969in" svg:height="0.21062in">
                  <draw:text-box>
                    <text:p text:style-name="a91" text:class-names="" text:cond-style-name=""><text:span text:style-name="a89" text:class-names="">3</text:span><text:span text:style-name="a90" text:class-names=""/></text:p>
                  </draw:text-box>
                  <svg:title/>
                  <svg:desc/>
                </draw:frame>
                <draw:connector draw:type="line" svg:x1="5.23257in" svg:y1="2.57741in" svg:x2="5.23257in" svg:y2="2.74043in" draw:id="id42" draw:style-name="a93" draw:name="Connettore diritto 46">
                  <svg:title/>
                  <svg:desc/>
                </draw:connector>
                <draw:connector draw:type="line" svg:x1="5.71693in" svg:y1="2.74043in" svg:x2="5.71693in" svg:y2="2.57741in" draw:id="id43" draw:style-name="a94" draw:name="Connettore diritto 47">
                  <svg:title/>
                  <svg:desc/>
                </draw:connector>
                <draw:connector draw:type="line" svg:x1="5.35128in" svg:y1="2.74044in" svg:x2="5.35128in" svg:y2="2.57742in" draw:id="id44" draw:style-name="a95" draw:name="Connettore diritto 48">
                  <svg:title/>
                  <svg:desc/>
                </draw:connector>
                <draw:connector draw:type="line" svg:x1="5.59765in" svg:y1="2.74267in" svg:x2="5.59765in" svg:y2="2.57966in" draw:id="id45" draw:style-name="a96" draw:name="Connettore diritto 49">
                  <svg:title/>
                  <svg:desc/>
                </draw:connector>
                <draw:connector draw:type="line" svg:x1="5.2272in" svg:y1="2.74907in" svg:x2="5.35827in" svg:y2="2.74907in" draw:id="id46" draw:style-name="a97" draw:name="Connettore diritto 50">
                  <svg:title/>
                  <svg:desc/>
                </draw:connector>
                <draw:connector draw:type="line" svg:x1="5.59418in" svg:y1="2.75131in" svg:x2="5.72525in" svg:y2="2.75131in" draw:id="id47" draw:style-name="a98" draw:name="Connettore diritto 51">
                  <svg:title/>
                  <svg:desc/>
                </draw:connector>
                <draw:frame draw:id="id48" draw:style-name="a102" draw:name="CasellaDiTesto 52" svg:x="5.40851in" svg:y="2.5743in" svg:width="0.16969in" svg:height="0.21062in">
                  <draw:text-box>
                    <text:p text:style-name="a101" text:class-names="" text:cond-style-name=""><text:span text:style-name="a99" text:class-names="">4</text:span><text:span text:style-name="a100" text:class-names=""/></text:p>
                  </draw:text-box>
                  <svg:title/>
                  <svg:desc/>
                </draw:frame>
                <draw:connector draw:type="line" svg:x1="4.44072in" svg:y1="2.91351in" svg:x2="4.44072in" svg:y2="3.07653in" draw:id="id49" draw:style-name="a103" draw:name="Connettore diritto 53">
                  <svg:title/>
                  <svg:desc/>
                </draw:connector>
                <draw:connector draw:type="line" svg:x1="4.55944in" svg:y1="3.07653in" svg:x2="4.55944in" svg:y2="2.91351in" draw:id="id50" draw:style-name="a104" draw:name="Connettore diritto 54">
                  <svg:title/>
                  <svg:desc/>
                </draw:connector>
                <draw:connector draw:type="line" svg:x1="4.43536in" svg:y1="3.08516in" svg:x2="4.56642in" svg:y2="3.08516in" draw:id="id51" draw:style-name="a105" draw:name="Connettore diritto 55">
                  <svg:title/>
                  <svg:desc/>
                </draw:connector>
                <draw:frame draw:id="id52" draw:style-name="a109" draw:name="CasellaDiTesto 56" svg:x="4.94948in" svg:y="2.90591in" svg:width="0.59177in" svg:height="0.25208in">
                  <draw:text-box>
                    <text:p text:style-name="a108" text:class-names="" text:cond-style-name=""><text:span text:style-name="a106" text:class-names="">CONSUNTIVO</text:span><text:span text:style-name="a107" text:class-names=""/></text:p>
                  </draw:text-box>
                  <svg:title/>
                  <svg:desc/>
                </draw:frame>
                <draw:connector draw:type="line" svg:x1="5.59955in" svg:y1="2.91575in" svg:x2="5.59955in" svg:y2="3.07877in" draw:id="id53" draw:style-name="a110" draw:name="Connettore diritto 57">
                  <svg:title/>
                  <svg:desc/>
                </draw:connector>
                <draw:connector draw:type="line" svg:x1="5.71826in" svg:y1="3.07877in" svg:x2="5.71826in" svg:y2="2.91575in" draw:id="id54" draw:style-name="a111" draw:name="Connettore diritto 58">
                  <svg:title/>
                  <svg:desc/>
                </draw:connector>
                <draw:connector draw:type="line" svg:x1="5.59418in" svg:y1="3.0874in" svg:x2="5.72525in" svg:y2="3.0874in" draw:id="id55" draw:style-name="a112" draw:name="Connettore diritto 59">
                  <svg:title/>
                  <svg:desc/>
                </draw:connector>
                <draw:custom-shape svg:x="0.61456in" svg:y="3.53472in" svg:width="5.34572in" svg:height="0.24647in" draw:id="id56" draw:style-name="a117" draw:name="Rettangolo 60">
                  <svg:title/>
                  <svg:desc/>
                  <text:p text:style-name="a116" text:class-names="" text:cond-style-name=""><text:span text:style-name="a113" text:class-names="">APPROVAZIONE</text:span><text:span text:style-name="a114" text:class-names=""><text:s text:c="1"/>BILANCIO DA PARTE DEL COLLEGIO SINDACALE</text:span><text:span text:style-name="a11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1456in" svg:y1="3.65795in" draw:start-shape="id56" draw:start-glue-point="3" svg:x2="0.61456in" svg:y2="4.39895in" draw:id="id57" draw:style-name="a118" draw:name="Connettore diritto 61">
                  <svg:title/>
                  <svg:desc/>
                </draw:connector>
                <draw:connector draw:type="line" svg:x1="5.96028in" svg:y1="3.65795in" draw:start-shape="id56" draw:start-glue-point="1" svg:x2="5.96552in" svg:y2="4.41893in" draw:id="id58" draw:style-name="a119" draw:name="Connettore diritto 62">
                  <svg:title/>
                  <svg:desc/>
                </draw:connector>
                <draw:connector draw:type="line" svg:x1="0.62002in" svg:y1="4.40857in" svg:x2="5.97076in" svg:y2="4.40857in" draw:id="id59" draw:style-name="a120" draw:name="Connettore diritto 63">
                  <svg:title/>
                  <svg:desc/>
                </draw:connector>
                <draw:connector draw:type="line" svg:x1="3.43726in" svg:y1="4.15794in" svg:x2="3.43726in" svg:y2="3.99492in" draw:id="id60" draw:style-name="a121" draw:name="Connettore diritto 64">
                  <svg:title/>
                  <svg:desc/>
                </draw:connector>
                <draw:connector draw:type="line" svg:x1="3.31797in" svg:y1="4.16019in" svg:x2="3.31797in" svg:y2="3.99717in" draw:id="id61" draw:style-name="a122" draw:name="Connettore diritto 65">
                  <svg:title/>
                  <svg:desc/>
                </draw:connector>
                <draw:connector draw:type="line" svg:x1="3.31451in" svg:y1="4.16434in" svg:x2="3.44557in" svg:y2="4.16434in" draw:id="id62" draw:style-name="a123" draw:name="Connettore diritto 66">
                  <svg:title/>
                  <svg:desc/>
                </draw:connector>
                <draw:frame draw:id="id63" draw:style-name="a127" draw:name="CasellaDiTesto 67" svg:x="3.11649in" svg:y="3.97064in" svg:width="0.19788in" svg:height="0.21062in">
                  <draw:text-box>
                    <text:p text:style-name="a126" text:class-names="" text:cond-style-name=""><text:span text:style-name="a124" text:class-names="">SI</text:span><text:span text:style-name="a125" text:class-names=""/></text:p>
                  </draw:text-box>
                  <svg:title/>
                  <svg:desc/>
                </draw:frame>
                <draw:connector draw:type="line" svg:x1="4.01722in" svg:y1="4.17139in" svg:x2="4.01722in" svg:y2="4.00837in" draw:id="id64" draw:style-name="a128" draw:name="Connettore diritto 68">
                  <svg:title/>
                  <svg:desc/>
                </draw:connector>
                <draw:connector draw:type="line" svg:x1="3.89793in" svg:y1="4.17363in" svg:x2="3.89793in" svg:y2="4.01061in" draw:id="id65" draw:style-name="a129" draw:name="Connettore diritto 69">
                  <svg:title/>
                  <svg:desc/>
                </draw:connector>
                <draw:connector draw:type="line" svg:x1="3.89447in" svg:y1="4.16434in" svg:x2="4.02553in" svg:y2="4.16434in" draw:id="id66" draw:style-name="a130" draw:name="Connettore diritto 70">
                  <svg:title/>
                  <svg:desc/>
                </draw:connector>
                <draw:frame draw:id="id67" draw:style-name="a134" draw:name="CasellaDiTesto 71" svg:x="3.64754in" svg:y="3.97064in" svg:width="0.24633in" svg:height="0.21062in">
                  <draw:text-box>
                    <text:p text:style-name="a133" text:class-names="" text:cond-style-name=""><text:span text:style-name="a131" text:class-names="">NO</text:span><text:span text:style-name="a132" text:class-names=""/></text:p>
                  </draw:text-box>
                  <svg:title/>
                  <svg:desc/>
                </draw:frame>
                <draw:custom-shape svg:x="5.6381in" svg:y="0.41656in" svg:width="0.26765in" svg:height="0.30249in" draw:id="id68" draw:style-name="a137" draw:name="Rettangolo 72">
                  <svg:title/>
                  <svg:desc/>
                  <text:p text:style-name="a136" text:class-names="" text:cond-style-name=""><text:span text:style-name="a135" text:class-names="">SP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3.07536in" svg:y1="2.46466in" svg:x2="3.07536in" svg:y2="2.30099in" draw:id="id69" draw:style-name="a138" draw:name="Connettore diritto 73">
                  <svg:title/>
                  <svg:desc/>
                </draw:connector>
                <draw:custom-shape svg:x="1.07155in" svg:y="2.3108in" svg:width="0.33924in" svg:height="0.14777in" draw:id="id70" draw:style-name="a141" draw:name="Rettangolo 74">
                  <svg:title/>
                  <svg:desc/>
                  <text:p text:style-name="a140" text:class-names="" text:cond-style-name=""><text:span text:style-name="a13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10158in" svg:y="2.31572in" svg:width="0.09133in" svg:height="0.14777in" draw:id="id71" draw:style-name="a144" draw:name="Rettangolo 75">
                  <svg:title/>
                  <svg:desc/>
                  <text:p text:style-name="a143" text:class-names="" text:cond-style-name=""><text:span text:style-name="a14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34704in" svg:y="2.31572in" svg:width="0.09133in" svg:height="0.14777in" draw:id="id72" draw:style-name="a147" draw:name="Rettangolo 76">
                  <svg:title/>
                  <svg:desc/>
                  <text:p text:style-name="a146" text:class-names="" text:cond-style-name=""><text:span text:style-name="a145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45664in" svg:y="2.31572in" svg:width="0.09133in" svg:height="0.14777in" draw:id="id73" draw:style-name="a150" draw:name="Rettangolo 77">
                  <svg:title/>
                  <svg:desc/>
                  <text:p text:style-name="a149" text:class-names="" text:cond-style-name=""><text:span text:style-name="a148" text:class-names="">4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21396in" svg:y="2.31572in" svg:width="0.09133in" svg:height="0.14777in" draw:id="id74" draw:style-name="a153" draw:name="Rettangolo 78">
                  <svg:title/>
                  <svg:desc/>
                  <text:p text:style-name="a152" text:class-names="" text:cond-style-name=""><text:span text:style-name="a151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50436in" svg:y="1.94828in" svg:width="0.09133in" svg:height="0.14777in" draw:id="id75" draw:style-name="a156" draw:name="Rettangolo 79">
                  <svg:title/>
                  <svg:desc/>
                  <text:p text:style-name="a155" text:class-names="" text:cond-style-name=""><text:span text:style-name="a15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62701in" svg:y="1.94631in" svg:width="0.09133in" svg:height="0.14777in" draw:id="id76" draw:style-name="a159" draw:name="Rettangolo 80">
                  <svg:title/>
                  <svg:desc/>
                  <text:p text:style-name="a158" text:class-names="" text:cond-style-name=""><text:span text:style-name="a15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74965in" svg:y="1.94434in" svg:width="0.09133in" svg:height="0.14777in" draw:id="id77" draw:style-name="a162" draw:name="Rettangolo 81">
                  <svg:title/>
                  <svg:desc/>
                  <text:p text:style-name="a161" text:class-names="" text:cond-style-name=""><text:span text:style-name="a16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85925in" svg:y="1.94237in" svg:width="0.09133in" svg:height="0.14777in" draw:id="id78" draw:style-name="a165" draw:name="Rettangolo 82">
                  <svg:title/>
                  <svg:desc/>
                  <text:p text:style-name="a164" text:class-names="" text:cond-style-name=""><text:span text:style-name="a16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81228in" svg:y="2.28519in" svg:width="0.09133in" svg:height="0.14974in" draw:id="id79" draw:style-name="a168" draw:name="Rettangolo 83">
                  <svg:title/>
                  <svg:desc/>
                  <text:p text:style-name="a167" text:class-names="" text:cond-style-name=""><text:span text:style-name="a166" text:class-names="">1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4826in" svg:y="2.28716in" svg:width="0.09133in" svg:height="0.14776in" draw:id="id80" draw:style-name="a171" draw:name="Rettangolo 84">
                  <svg:title/>
                  <svg:desc/>
                  <text:p text:style-name="a170" text:class-names="" text:cond-style-name=""><text:span text:style-name="a169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57921in" svg:y="2.28438in" svg:width="0.09133in" svg:height="0.14776in" draw:id="id81" draw:style-name="a174" draw:name="Rettangolo 85">
                  <svg:title/>
                  <svg:desc/>
                  <text:p text:style-name="a173" text:class-names="" text:cond-style-name=""><text:span text:style-name="a172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69355in" svg:y="2.29307in" svg:width="0.09133in" svg:height="0.14776in" draw:id="id82" draw:style-name="a177" draw:name="Rettangolo 86">
                  <svg:title/>
                  <svg:desc/>
                  <text:p text:style-name="a176" text:class-names="" text:cond-style-name=""><text:span text:style-name="a17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5087in" svg:y="2.59648in" svg:width="0.09133in" svg:height="0.14776in" draw:id="id83" draw:style-name="a180" draw:name="Rettangolo 87">
                  <svg:title/>
                  <svg:desc/>
                  <text:p text:style-name="a179" text:class-names="" text:cond-style-name=""><text:span text:style-name="a17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81489in" svg:y="2.59451in" svg:width="0.09133in" svg:height="0.14776in" draw:id="id84" draw:style-name="a183" draw:name="Rettangolo 88">
                  <svg:title/>
                  <svg:desc/>
                  <text:p text:style-name="a182" text:class-names="" text:cond-style-name=""><text:span text:style-name="a18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25068in" svg:y="2.59254in" svg:width="0.09133in" svg:height="0.14776in" draw:id="id85" draw:style-name="a186" draw:name="Rettangolo 89">
                  <svg:title/>
                  <svg:desc/>
                  <text:p text:style-name="a185" text:class-names="" text:cond-style-name=""><text:span text:style-name="a18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62123in" svg:y="2.61028in" svg:width="0.09133in" svg:height="0.14776in" draw:id="id86" draw:style-name="a189" draw:name="Rettangolo 90">
                  <svg:title/>
                  <svg:desc/>
                  <text:p text:style-name="a188" text:class-names="" text:cond-style-name=""><text:span text:style-name="a18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6134in" svg:y="2.94324in" svg:width="0.09133in" svg:height="0.14776in" draw:id="id87" draw:style-name="a192" draw:name="Rettangolo 91">
                  <svg:title/>
                  <svg:desc/>
                  <text:p text:style-name="a191" text:class-names="" text:cond-style-name=""><text:span text:style-name="a190" text:class-names="">x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5739in" svg:y="2.94127in" svg:width="0.09133in" svg:height="0.14776in" draw:id="id88" draw:style-name="a195" draw:name="Rettangolo 92">
                  <svg:title/>
                  <svg:desc/>
                  <text:p text:style-name="a194" text:class-names="" text:cond-style-name=""><text:span text:style-name="a19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91462in" svg:y="4.00207in" svg:width="0.09133in" svg:height="0.14776in" draw:id="id89" draw:style-name="a198" draw:name="Rettangolo 93">
                  <svg:title/>
                  <svg:desc/>
                  <text:p text:style-name="a197" text:class-names="" text:cond-style-name=""><text:span text:style-name="a19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3327in" svg:y="4.00207in" svg:width="0.09133in" svg:height="0.14776in" draw:id="id90" draw:style-name="a201" draw:name="Rettangolo 94">
                  <svg:title/>
                  <svg:desc/>
                  <text:p text:style-name="a200" text:class-names="" text:cond-style-name=""><text:span text:style-name="a19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1.20767in" svg:y1="2.29805in" svg:x2="1.20767in" svg:y2="2.46107in" draw:id="id91" draw:style-name="a202" draw:name="Connettore diritto 95">
                  <svg:title/>
                  <svg:desc/>
                </draw:connector>
              </draw:g>
              <draw:connector draw:type="line" svg:x1="1.71549in" svg:y1="2.28759in" svg:x2="1.71549in" svg:y2="2.45061in" draw:id="id93" draw:style-name="a203" draw:name="Connettore diritto 7">
                <svg:title/>
                <svg:desc/>
              </draw:connector>
            </draw:g>
            <draw:g draw:z-index="96" draw:name="Gruppo 96" draw:id="id177">
              <svg:title/>
              <svg:desc/>
              <draw:connector draw:type="line" svg:x1="1.06808in" svg:y1="2.46674in" svg:x2="1.88198in" svg:y2="2.45335in" draw:id="id95" draw:style-name="a204" draw:name="Connettore diritto 97">
                <svg:title/>
                <svg:desc/>
              </draw:connector>
              <draw:g draw:name="Gruppo 98" draw:id="id176">
                <svg:title/>
                <svg:desc/>
                <draw:custom-shape svg:x="0.55617in" svg:y="0.10417in" svg:width="5.64959in" svg:height="4.37387in" draw:id="id96" draw:style-name="a222" draw:name="Rettangolo 99">
                  <svg:title/>
                  <svg:desc/>
                  <text:p text:style-name="a206" text:class-names="" text:cond-style-name=""><text:span text:style-name="a205" text:class-names="">MINISTERO DELLA SALUTE</text:span></text:p>
                  <text:p text:style-name="a208" text:class-names="" text:cond-style-name=""><text:span text:style-name="a207" text:class-names=""/></text:p>
                  <text:p text:style-name="a211" text:class-names="" text:cond-style-name=""><text:span text:style-name="a209" text:class-names="">Direzione</text:span><text:span text:style-name="a210" text:class-names=""><text:s text:c="1"/>Generale della Programmazione Sanitaria</text:span></text:p>
                  <text:p text:style-name="a213" text:class-names="" text:cond-style-name=""><text:span text:style-name="a212" text:class-names="">Direzione Generale della Digitalizzazione. del Sistema Informativo Sanitario e della Statistica</text:span></text:p>
                  <text:p text:style-name="a215" text:class-names="" text:cond-style-name=""><text:span text:style-name="a214" text:class-names=""/></text:p>
                  <text:p text:style-name="a217" text:class-names="" text:cond-style-name=""><text:span text:style-name="a216" text:class-names=""/></text:p>
                  <text:p text:style-name="a219" text:class-names="" text:cond-style-name=""><text:span text:style-name="a218" text:class-names="">MODELLO DI RILEVAZIONE DEL CONTO ECONOMICO ENTI DEL SERVIZIO SANITARIO NAZIONALE<text:s text:c="1"/></text:span></text:p>
                  <text:p text:style-name="a221" text:class-names="" text:cond-style-name=""><text:span text:style-name="a22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63711in" svg:y="1.87158in" svg:width="2.97791in" svg:height="0.24507in" draw:id="id97" draw:style-name="a225" draw:name="Rettangolo 100">
                  <svg:title/>
                  <svg:desc/>
                  <text:p text:style-name="a224" text:class-names="" text:cond-style-name=""><text:span text:style-name="a223" text:class-names="">STRUTTURA RILEVATA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3711in" svg:y1="1.99411in" draw:start-shape="id97" draw:start-glue-point="3" svg:x2="0.63711in" svg:y2="3.35755in" draw:id="id98" draw:style-name="a226" draw:name="Connettore diritto 101">
                  <svg:title/>
                  <svg:desc/>
                </draw:connector>
                <draw:connector draw:type="line" svg:x1="3.61502in" svg:y1="1.99411in" draw:start-shape="id97" draw:start-glue-point="1" svg:x2="3.61502in" svg:y2="3.35755in" draw:id="id99" draw:style-name="a227" draw:name="Connettore diritto 102">
                  <svg:title/>
                  <svg:desc/>
                </draw:connector>
                <draw:connector draw:type="line" svg:x1="0.64188in" svg:y1="3.34199in" svg:x2="3.61979in" svg:y2="3.34199in" draw:id="id100" draw:style-name="a228" draw:name="Connettore diritto 103">
                  <svg:title/>
                  <svg:desc/>
                </draw:connector>
                <draw:frame draw:id="id101" draw:style-name="a232" draw:name="CasellaDiTesto 104" svg:x="0.64749in" svg:y="2.26369in" svg:width="0.5755in" svg:height="0.24366in">
                  <draw:text-box>
                    <text:p text:style-name="a231" text:class-names="" text:cond-style-name=""><text:span text:style-name="a229" text:class-names="">REGIONE</text:span><text:span text:style-name="a230" text:class-names=""/></text:p>
                  </draw:text-box>
                  <svg:title/>
                  <svg:desc/>
                </draw:frame>
                <draw:custom-shape svg:x="3.71778in" svg:y="1.87736in" svg:width="2.22678in" svg:height="0.24069in" draw:id="id102" draw:style-name="a235" draw:name="Rettangolo 105">
                  <svg:title/>
                  <svg:desc/>
                  <text:p text:style-name="a234" text:class-names="" text:cond-style-name=""><text:span text:style-name="a233" text:class-names="">PERIODO DI RILEVAZIONE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3.71778in" svg:y1="1.9977in" draw:start-shape="id102" draw:start-glue-point="3" svg:x2="3.71778in" svg:y2="3.35895in" draw:id="id103" draw:style-name="a236" draw:name="Connettore diritto 106">
                  <svg:title/>
                  <svg:desc/>
                </draw:connector>
                <draw:connector draw:type="line" svg:x1="5.94456in" svg:y1="1.9977in" draw:start-shape="id102" draw:start-glue-point="1" svg:x2="5.9498in" svg:y2="3.35501in" draw:id="id104" draw:style-name="a237" draw:name="Connettore diritto 107">
                  <svg:title/>
                  <svg:desc/>
                </draw:connector>
                <draw:connector draw:type="line" svg:x1="3.72638in" svg:y1="3.34339in" svg:x2="5.9498in" svg:y2="3.33531in" draw:id="id105" draw:style-name="a238" draw:name="Connettore diritto 108">
                  <svg:title/>
                  <svg:desc/>
                </draw:connector>
                <draw:frame draw:id="id106" draw:style-name="a242" draw:name="CasellaDiTesto 109" svg:x="3.76461in" svg:y="2.26509in" svg:width="0.46929in" svg:height="0.22546in">
                  <draw:text-box>
                    <text:p text:style-name="a241" text:class-names="" text:cond-style-name=""><text:span text:style-name="a239" text:class-names="">ANNO</text:span><text:span text:style-name="a240" text:class-names=""/></text:p>
                  </draw:text-box>
                  <svg:title/>
                  <svg:desc/>
                </draw:frame>
                <draw:connector draw:type="line" svg:x1="1.06871in" svg:y1="2.29139in" svg:x2="1.06871in" svg:y2="2.45441in" draw:id="id107" draw:style-name="a243" draw:name="Connettore diritto 110">
                  <svg:title/>
                  <svg:desc/>
                </draw:connector>
                <draw:connector draw:type="line" svg:x1="2.76728in" svg:y1="2.45441in" svg:x2="2.76728in" svg:y2="2.29139in" draw:id="id108" draw:style-name="a244" draw:name="Connettore diritto 111">
                  <svg:title/>
                  <svg:desc/>
                </draw:connector>
                <draw:connector draw:type="line" svg:x1="1.38592in" svg:y1="2.45506in" svg:x2="1.38592in" svg:y2="2.29139in" draw:id="id109" draw:style-name="a245" draw:name="Connettore diritto 112">
                  <svg:title/>
                  <svg:desc/>
                </draw:connector>
                <draw:frame draw:id="id110" draw:style-name="a249" draw:name="CasellaDiTesto 113" svg:x="2.52388in" svg:y="2.28287in" svg:width="0.52761in" svg:height="0.22835in">
                  <draw:text-box>
                    <text:p text:style-name="a248" text:class-names="" text:cond-style-name=""><text:span text:style-name="a246" text:class-names="">ENTE SSN</text:span><text:span text:style-name="a247" text:class-names=""/></text:p>
                  </draw:text-box>
                  <svg:title/>
                  <svg:desc/>
                </draw:frame>
                <draw:connector draw:type="line" svg:x1="1.54464in" svg:y1="2.29522in" svg:x2="1.54464in" svg:y2="2.45824in" draw:id="id111" draw:style-name="a250" draw:name="Connettore diritto 114">
                  <svg:title/>
                  <svg:desc/>
                </draw:connector>
                <draw:connector draw:type="line" svg:x1="3.07479in" svg:y1="2.46869in" svg:x2="3.55916in" svg:y2="2.46869in" draw:id="id112" draw:style-name="a251" draw:name="Connettore diritto 115">
                  <svg:title/>
                  <svg:desc/>
                </draw:connector>
                <draw:connector draw:type="line" svg:x1="3.55916in" svg:y1="2.46805in" svg:x2="3.55916in" svg:y2="2.30503in" draw:id="id113" draw:style-name="a252" draw:name="Connettore diritto 116">
                  <svg:title/>
                  <svg:desc/>
                </draw:connector>
                <draw:connector draw:type="line" svg:x1="3.19351in" svg:y1="2.46805in" svg:x2="3.19351in" svg:y2="2.30503in" draw:id="id114" draw:style-name="a253" draw:name="Connettore diritto 117">
                  <svg:title/>
                  <svg:desc/>
                </draw:connector>
                <draw:connector draw:type="line" svg:x1="3.33502in" svg:y1="2.46805in" svg:x2="3.33502in" svg:y2="2.30503in" draw:id="id115" draw:style-name="a254" draw:name="Connettore diritto 118">
                  <svg:title/>
                  <svg:desc/>
                </draw:connector>
                <draw:frame draw:id="id116" draw:style-name="a258" draw:name="CasellaDiTesto 119" svg:x="3.7657in" svg:y="2.57678in" svg:width="0.46847in" svg:height="0.2297in">
                  <draw:text-box>
                    <text:p text:style-name="a257" text:class-names="" text:cond-style-name=""><text:span text:style-name="a255" text:class-names="">TRIMESTRE</text:span><text:span text:style-name="a256" text:class-names=""/></text:p>
                  </draw:text-box>
                  <svg:title/>
                  <svg:desc/>
                </draw:frame>
                <draw:frame draw:id="id117" draw:style-name="a262" draw:name="CasellaDiTesto 120" svg:x="3.7298in" svg:y="2.91487in" svg:width="0.57285in" svg:height="0.26282in">
                  <draw:text-box>
                    <text:p text:style-name="a261" text:class-names="" text:cond-style-name=""><text:span text:style-name="a259" text:class-names="">PREVENTIVO</text:span><text:span text:style-name="a260" text:class-names=""/></text:p>
                  </draw:text-box>
                  <svg:title/>
                  <svg:desc/>
                </draw:frame>
                <draw:connector draw:type="line" svg:x1="3.45625in" svg:y1="2.47029in" svg:x2="3.45625in" svg:y2="2.30727in" draw:id="id118" draw:style-name="a263" draw:name="Connettore diritto 121">
                  <svg:title/>
                  <svg:desc/>
                </draw:connector>
                <draw:connector draw:type="line" svg:x1="4.42762in" svg:y1="2.27045in" svg:x2="4.42762in" svg:y2="2.43347in" draw:id="id119" draw:style-name="a264" draw:name="Connettore diritto 122">
                  <svg:title/>
                  <svg:desc/>
                </draw:connector>
                <draw:connector draw:type="line" svg:x1="4.49392in" svg:y1="2.43492in" draw:start-shape="id120" draw:start-glue-point="2" svg:x2="5.5163in" svg:y2="2.42754in" draw:id="id121" draw:style-name="a265" draw:name="Connettore diritto 123">
                  <svg:title/>
                  <svg:desc/>
                </draw:connector>
                <draw:connector draw:type="line" svg:x1="4.54634in" svg:y1="2.43347in" svg:x2="4.54634in" svg:y2="2.27045in" draw:id="id122" draw:style-name="a266" draw:name="Connettore diritto 124">
                  <svg:title/>
                  <svg:desc/>
                </draw:connector>
                <draw:connector draw:type="line" svg:x1="4.67692in" svg:y1="2.43347in" svg:x2="4.67692in" svg:y2="2.27045in" draw:id="id123" draw:style-name="a267" draw:name="Connettore diritto 125">
                  <svg:title/>
                  <svg:desc/>
                </draw:connector>
                <draw:frame draw:id="id124" draw:style-name="a271" draw:name="CasellaDiTesto 126" svg:x="4.23767in" svg:y="2.56981in" svg:width="0.16969in" svg:height="0.21062in">
                  <draw:text-box>
                    <text:p text:style-name="a270" text:class-names="" text:cond-style-name=""><text:span text:style-name="a268" text:class-names="">1</text:span><text:span text:style-name="a269" text:class-names=""/></text:p>
                  </draw:text-box>
                  <svg:title/>
                  <svg:desc/>
                </draw:frame>
                <draw:connector draw:type="line" svg:x1="4.43417in" svg:y1="2.57517in" svg:x2="4.43417in" svg:y2="2.73819in" draw:id="id125" draw:style-name="a272" draw:name="Connettore diritto 127">
                  <svg:title/>
                  <svg:desc/>
                </draw:connector>
                <draw:connector draw:type="line" svg:x1="4.91854in" svg:y1="2.73819in" svg:x2="4.91854in" svg:y2="2.57517in" draw:id="id126" draw:style-name="a273" draw:name="Connettore diritto 128">
                  <svg:title/>
                  <svg:desc/>
                </draw:connector>
                <draw:connector draw:type="line" svg:x1="4.55289in" svg:y1="2.73819in" svg:x2="4.55289in" svg:y2="2.57517in" draw:id="id127" draw:style-name="a274" draw:name="Connettore diritto 129">
                  <svg:title/>
                  <svg:desc/>
                </draw:connector>
                <draw:connector draw:type="line" svg:x1="4.79925in" svg:y1="2.74043in" svg:x2="4.79925in" svg:y2="2.57741in" draw:id="id128" draw:style-name="a275" draw:name="Connettore diritto 130">
                  <svg:title/>
                  <svg:desc/>
                </draw:connector>
                <draw:connector draw:type="line" svg:x1="4.42881in" svg:y1="2.74683in" svg:x2="4.55987in" svg:y2="2.74683in" draw:id="id129" draw:style-name="a276" draw:name="Connettore diritto 131">
                  <svg:title/>
                  <svg:desc/>
                </draw:connector>
                <draw:connector draw:type="line" svg:x1="4.79579in" svg:y1="2.74907in" svg:x2="4.92685in" svg:y2="2.74907in" draw:id="id130" draw:style-name="a277" draw:name="Connettore diritto 132">
                  <svg:title/>
                  <svg:desc/>
                </draw:connector>
                <draw:frame draw:id="id131" draw:style-name="a281" draw:name="CasellaDiTesto 133" svg:x="4.61011in" svg:y="2.57206in" svg:width="0.16969in" svg:height="0.21062in">
                  <draw:text-box>
                    <text:p text:style-name="a280" text:class-names="" text:cond-style-name=""><text:span text:style-name="a278" text:class-names="">2</text:span><text:span text:style-name="a279" text:class-names=""/></text:p>
                  </draw:text-box>
                  <svg:title/>
                  <svg:desc/>
                </draw:frame>
                <draw:frame draw:id="id132" draw:style-name="a285" draw:name="CasellaDiTesto 134" svg:x="5.03607in" svg:y="2.57206in" svg:width="0.16969in" svg:height="0.21062in">
                  <draw:text-box>
                    <text:p text:style-name="a284" text:class-names="" text:cond-style-name=""><text:span text:style-name="a282" text:class-names="">3</text:span><text:span text:style-name="a283" text:class-names=""/></text:p>
                  </draw:text-box>
                  <svg:title/>
                  <svg:desc/>
                </draw:frame>
                <draw:connector draw:type="line" svg:x1="5.23257in" svg:y1="2.57741in" svg:x2="5.23257in" svg:y2="2.74043in" draw:id="id133" draw:style-name="a286" draw:name="Connettore diritto 135">
                  <svg:title/>
                  <svg:desc/>
                </draw:connector>
                <draw:connector draw:type="line" svg:x1="5.71693in" svg:y1="2.74043in" svg:x2="5.71693in" svg:y2="2.57741in" draw:id="id134" draw:style-name="a287" draw:name="Connettore diritto 136">
                  <svg:title/>
                  <svg:desc/>
                </draw:connector>
                <draw:connector draw:type="line" svg:x1="5.35128in" svg:y1="2.74044in" svg:x2="5.35128in" svg:y2="2.57742in" draw:id="id135" draw:style-name="a288" draw:name="Connettore diritto 137">
                  <svg:title/>
                  <svg:desc/>
                </draw:connector>
                <draw:connector draw:type="line" svg:x1="5.59765in" svg:y1="2.74267in" svg:x2="5.59765in" svg:y2="2.57966in" draw:id="id136" draw:style-name="a289" draw:name="Connettore diritto 138">
                  <svg:title/>
                  <svg:desc/>
                </draw:connector>
                <draw:connector draw:type="line" svg:x1="5.2272in" svg:y1="2.74907in" svg:x2="5.35827in" svg:y2="2.74907in" draw:id="id137" draw:style-name="a290" draw:name="Connettore diritto 139">
                  <svg:title/>
                  <svg:desc/>
                </draw:connector>
                <draw:connector draw:type="line" svg:x1="5.59418in" svg:y1="2.75131in" svg:x2="5.72525in" svg:y2="2.75131in" draw:id="id138" draw:style-name="a291" draw:name="Connettore diritto 140">
                  <svg:title/>
                  <svg:desc/>
                </draw:connector>
                <draw:frame draw:id="id139" draw:style-name="a295" draw:name="CasellaDiTesto 141" svg:x="5.40851in" svg:y="2.5743in" svg:width="0.16969in" svg:height="0.21062in">
                  <draw:text-box>
                    <text:p text:style-name="a294" text:class-names="" text:cond-style-name=""><text:span text:style-name="a292" text:class-names="">4</text:span><text:span text:style-name="a293" text:class-names=""/></text:p>
                  </draw:text-box>
                  <svg:title/>
                  <svg:desc/>
                </draw:frame>
                <draw:connector draw:type="line" svg:x1="4.44072in" svg:y1="2.91351in" svg:x2="4.44072in" svg:y2="3.07653in" draw:id="id140" draw:style-name="a296" draw:name="Connettore diritto 142">
                  <svg:title/>
                  <svg:desc/>
                </draw:connector>
                <draw:connector draw:type="line" svg:x1="4.55944in" svg:y1="3.07653in" svg:x2="4.55944in" svg:y2="2.91351in" draw:id="id141" draw:style-name="a297" draw:name="Connettore diritto 143">
                  <svg:title/>
                  <svg:desc/>
                </draw:connector>
                <draw:connector draw:type="line" svg:x1="4.43536in" svg:y1="3.08516in" svg:x2="4.56642in" svg:y2="3.08516in" draw:id="id142" draw:style-name="a298" draw:name="Connettore diritto 144">
                  <svg:title/>
                  <svg:desc/>
                </draw:connector>
                <draw:frame draw:id="id143" draw:style-name="a302" draw:name="CasellaDiTesto 145" svg:x="4.94948in" svg:y="2.90591in" svg:width="0.59177in" svg:height="0.25208in">
                  <draw:text-box>
                    <text:p text:style-name="a301" text:class-names="" text:cond-style-name=""><text:span text:style-name="a299" text:class-names="">CONSUNTIVO</text:span><text:span text:style-name="a300" text:class-names=""/></text:p>
                  </draw:text-box>
                  <svg:title/>
                  <svg:desc/>
                </draw:frame>
                <draw:connector draw:type="line" svg:x1="5.59955in" svg:y1="2.91575in" svg:x2="5.59955in" svg:y2="3.07877in" draw:id="id144" draw:style-name="a303" draw:name="Connettore diritto 146">
                  <svg:title/>
                  <svg:desc/>
                </draw:connector>
                <draw:connector draw:type="line" svg:x1="5.71826in" svg:y1="3.07877in" svg:x2="5.71826in" svg:y2="2.91575in" draw:id="id145" draw:style-name="a304" draw:name="Connettore diritto 147">
                  <svg:title/>
                  <svg:desc/>
                </draw:connector>
                <draw:connector draw:type="line" svg:x1="5.59418in" svg:y1="3.0874in" svg:x2="5.72525in" svg:y2="3.0874in" draw:id="id146" draw:style-name="a305" draw:name="Connettore diritto 148">
                  <svg:title/>
                  <svg:desc/>
                </draw:connector>
                <draw:custom-shape svg:x="0.61456in" svg:y="3.53472in" svg:width="5.34572in" svg:height="0.24647in" draw:id="id147" draw:style-name="a310" draw:name="Rettangolo 149">
                  <svg:title/>
                  <svg:desc/>
                  <text:p text:style-name="a309" text:class-names="" text:cond-style-name=""><text:span text:style-name="a306" text:class-names="">APPROVAZIONE</text:span><text:span text:style-name="a307" text:class-names=""><text:s text:c="1"/>BILANCIO DA PARTE DEL COLLEGIO SINDACALE</text:span><text:span text:style-name="a30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1456in" svg:y1="3.65795in" draw:start-shape="id147" draw:start-glue-point="3" svg:x2="0.61456in" svg:y2="4.39895in" draw:id="id148" draw:style-name="a311" draw:name="Connettore diritto 150">
                  <svg:title/>
                  <svg:desc/>
                </draw:connector>
                <draw:connector draw:type="line" svg:x1="5.96028in" svg:y1="3.65795in" draw:start-shape="id147" draw:start-glue-point="1" svg:x2="5.96552in" svg:y2="4.41893in" draw:id="id149" draw:style-name="a312" draw:name="Connettore diritto 151">
                  <svg:title/>
                  <svg:desc/>
                </draw:connector>
                <draw:connector draw:type="line" svg:x1="0.62002in" svg:y1="4.40857in" svg:x2="5.97076in" svg:y2="4.40857in" draw:id="id150" draw:style-name="a313" draw:name="Connettore diritto 152">
                  <svg:title/>
                  <svg:desc/>
                </draw:connector>
                <draw:connector draw:type="line" svg:x1="3.43726in" svg:y1="4.15794in" svg:x2="3.43726in" svg:y2="3.99492in" draw:id="id151" draw:style-name="a314" draw:name="Connettore diritto 153">
                  <svg:title/>
                  <svg:desc/>
                </draw:connector>
                <draw:connector draw:type="line" svg:x1="3.31797in" svg:y1="4.16019in" svg:x2="3.31797in" svg:y2="3.99717in" draw:id="id152" draw:style-name="a315" draw:name="Connettore diritto 154">
                  <svg:title/>
                  <svg:desc/>
                </draw:connector>
                <draw:connector draw:type="line" svg:x1="3.31451in" svg:y1="4.16434in" svg:x2="3.44557in" svg:y2="4.16434in" draw:id="id153" draw:style-name="a316" draw:name="Connettore diritto 155">
                  <svg:title/>
                  <svg:desc/>
                </draw:connector>
                <draw:frame draw:id="id154" draw:style-name="a320" draw:name="CasellaDiTesto 156" svg:x="3.11649in" svg:y="3.97064in" svg:width="0.19788in" svg:height="0.21062in">
                  <draw:text-box>
                    <text:p text:style-name="a319" text:class-names="" text:cond-style-name=""><text:span text:style-name="a317" text:class-names="">SI</text:span><text:span text:style-name="a318" text:class-names=""/></text:p>
                  </draw:text-box>
                  <svg:title/>
                  <svg:desc/>
                </draw:frame>
                <draw:connector draw:type="line" svg:x1="4.01722in" svg:y1="4.17139in" svg:x2="4.01722in" svg:y2="4.00837in" draw:id="id155" draw:style-name="a321" draw:name="Connettore diritto 157">
                  <svg:title/>
                  <svg:desc/>
                </draw:connector>
                <draw:connector draw:type="line" svg:x1="3.89793in" svg:y1="4.17363in" svg:x2="3.89793in" svg:y2="4.01061in" draw:id="id156" draw:style-name="a322" draw:name="Connettore diritto 158">
                  <svg:title/>
                  <svg:desc/>
                </draw:connector>
                <draw:connector draw:type="line" svg:x1="3.89447in" svg:y1="4.16434in" svg:x2="4.02553in" svg:y2="4.16434in" draw:id="id157" draw:style-name="a323" draw:name="Connettore diritto 159">
                  <svg:title/>
                  <svg:desc/>
                </draw:connector>
                <draw:frame draw:id="id158" draw:style-name="a327" draw:name="CasellaDiTesto 160" svg:x="3.64754in" svg:y="3.97064in" svg:width="0.24633in" svg:height="0.21062in">
                  <draw:text-box>
                    <text:p text:style-name="a326" text:class-names="" text:cond-style-name=""><text:span text:style-name="a324" text:class-names="">NO</text:span><text:span text:style-name="a325" text:class-names=""/></text:p>
                  </draw:text-box>
                  <svg:title/>
                  <svg:desc/>
                </draw:frame>
                <draw:custom-shape svg:x="5.6381in" svg:y="0.41656in" svg:width="0.26765in" svg:height="0.30249in" draw:id="id159" draw:style-name="a330" draw:name="Rettangolo 161">
                  <svg:title/>
                  <svg:desc/>
                  <text:p text:style-name="a329" text:class-names="" text:cond-style-name=""><text:span text:style-name="a328" text:class-names="">SP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3.07536in" svg:y1="2.46466in" svg:x2="3.07536in" svg:y2="2.30099in" draw:id="id160" draw:style-name="a331" draw:name="Connettore diritto 162">
                  <svg:title/>
                  <svg:desc/>
                </draw:connector>
                <draw:custom-shape svg:x="1.07155in" svg:y="2.3108in" svg:width="0.33924in" svg:height="0.14777in" draw:id="id161" draw:style-name="a334" draw:name="Rettangolo 163">
                  <svg:title/>
                  <svg:desc/>
                  <text:p text:style-name="a333" text:class-names="" text:cond-style-name=""><text:span text:style-name="a33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10158in" svg:y="2.31572in" svg:width="0.09133in" svg:height="0.14777in" draw:id="id162" draw:style-name="a337" draw:name="Rettangolo 164">
                  <svg:title/>
                  <svg:desc/>
                  <text:p text:style-name="a336" text:class-names="" text:cond-style-name=""><text:span text:style-name="a33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50436in" svg:y="1.94828in" svg:width="0.09133in" svg:height="0.14777in" draw:id="id163" draw:style-name="a340" draw:name="Rettangolo 165">
                  <svg:title/>
                  <svg:desc/>
                  <text:p text:style-name="a339" text:class-names="" text:cond-style-name=""><text:span text:style-name="a33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62701in" svg:y="1.94631in" svg:width="0.09133in" svg:height="0.14777in" draw:id="id164" draw:style-name="a343" draw:name="Rettangolo 166">
                  <svg:title/>
                  <svg:desc/>
                  <text:p text:style-name="a342" text:class-names="" text:cond-style-name=""><text:span text:style-name="a34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74965in" svg:y="1.94434in" svg:width="0.09133in" svg:height="0.14777in" draw:id="id165" draw:style-name="a346" draw:name="Rettangolo 167">
                  <svg:title/>
                  <svg:desc/>
                  <text:p text:style-name="a345" text:class-names="" text:cond-style-name=""><text:span text:style-name="a34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85925in" svg:y="1.94237in" svg:width="0.09133in" svg:height="0.14777in" draw:id="id166" draw:style-name="a349" draw:name="Rettangolo 168">
                  <svg:title/>
                  <svg:desc/>
                  <text:p text:style-name="a348" text:class-names="" text:cond-style-name=""><text:span text:style-name="a34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4826in" svg:y="2.28716in" svg:width="0.09133in" svg:height="0.14776in" draw:id="id120" draw:style-name="a352" draw:name="Rettangolo 169">
                  <svg:title/>
                  <svg:desc/>
                  <text:p text:style-name="a351" text:class-names="" text:cond-style-name=""><text:span text:style-name="a350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57921in" svg:y="2.28438in" svg:width="0.09133in" svg:height="0.14776in" draw:id="id167" draw:style-name="a355" draw:name="Rettangolo 170">
                  <svg:title/>
                  <svg:desc/>
                  <text:p text:style-name="a354" text:class-names="" text:cond-style-name=""><text:span text:style-name="a353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5087in" svg:y="2.59648in" svg:width="0.09133in" svg:height="0.14776in" draw:id="id168" draw:style-name="a358" draw:name="Rettangolo 171">
                  <svg:title/>
                  <svg:desc/>
                  <text:p text:style-name="a357" text:class-names="" text:cond-style-name=""><text:span text:style-name="a35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81489in" svg:y="2.59451in" svg:width="0.09133in" svg:height="0.14776in" draw:id="id169" draw:style-name="a361" draw:name="Rettangolo 172">
                  <svg:title/>
                  <svg:desc/>
                  <text:p text:style-name="a360" text:class-names="" text:cond-style-name=""><text:span text:style-name="a35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25068in" svg:y="2.59254in" svg:width="0.09133in" svg:height="0.14776in" draw:id="id170" draw:style-name="a364" draw:name="Rettangolo 173">
                  <svg:title/>
                  <svg:desc/>
                  <text:p text:style-name="a363" text:class-names="" text:cond-style-name=""><text:span text:style-name="a36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62123in" svg:y="2.61028in" svg:width="0.09133in" svg:height="0.14776in" draw:id="id171" draw:style-name="a367" draw:name="Rettangolo 174">
                  <svg:title/>
                  <svg:desc/>
                  <text:p text:style-name="a366" text:class-names="" text:cond-style-name=""><text:span text:style-name="a36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5739in" svg:y="2.94127in" svg:width="0.09133in" svg:height="0.14776in" draw:id="id172" draw:style-name="a370" draw:name="Rettangolo 175">
                  <svg:title/>
                  <svg:desc/>
                  <text:p text:style-name="a369" text:class-names="" text:cond-style-name=""><text:span text:style-name="a36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91462in" svg:y="4.00207in" svg:width="0.09133in" svg:height="0.14776in" draw:id="id173" draw:style-name="a373" draw:name="Rettangolo 176">
                  <svg:title/>
                  <svg:desc/>
                  <text:p text:style-name="a372" text:class-names="" text:cond-style-name=""><text:span text:style-name="a37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3327in" svg:y="4.00207in" svg:width="0.09133in" svg:height="0.14776in" draw:id="id174" draw:style-name="a376" draw:name="Rettangolo 177">
                  <svg:title/>
                  <svg:desc/>
                  <text:p text:style-name="a375" text:class-names="" text:cond-style-name=""><text:span text:style-name="a37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1.20767in" svg:y1="2.29805in" svg:x2="1.20767in" svg:y2="2.46107in" draw:id="id175" draw:style-name="a377" draw:name="Connettore diritto 178">
                  <svg:title/>
                  <svg:desc/>
                </draw:connector>
              </draw:g>
            </draw:g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number-rows-repeated="9" table:style-name="ro1">
          <table:table-cell table:number-columns-repeated="4"/>
          <table:table-cell table:style-name="ce1"/>
          <table:table-cell table:number-columns-repeated="16379"/>
        </table:table-row>
        <table:table-row table:style-name="ro1">
          <table:table-cell table:number-columns-repeated="2"/>
          <table:table-cell table:style-name="ce2">
            <draw:custom-shape svg:x="4.01599in" svg:y="0.11905in" svg:width="0.005in" svg:height="0.14826in" draw:z-index="179" draw:id="id178" draw:style-name="a380" draw:name="Rettangolo 179">
              <svg:title/>
              <svg:desc/>
              <text:p text:style-name="a379" text:class-names="" text:cond-style-name=""><text:span text:style-name="a378" text:class-names=""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06085in" svg:y="0.08152in" svg:width="0.05in" svg:height="0.2039in" draw:z-index="180" draw:id="id179" draw:style-name="a383" draw:name="Rettangolo 180">
              <svg:title/>
              <svg:desc/>
              <text:p text:style-name="a382" text:class-names="" text:cond-style-name=""><text:span text:style-name="a381" text:class-names="">2</text:span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frame draw:z-index="181" draw:id="id180" draw:style-name="a386" draw:name="CasellaDiTesto 182" svg:x="3.05254in" svg:y="0.03623in" svg:width="0.33514in" svg:height="0.28933in">
              <draw:text-box>
                <text:p text:style-name="a385" text:class-names="" text:cond-style-name=""><text:span text:style-name="a384" text:class-names="">2</text:span></text:p>
              </draw:text-box>
              <svg:title/>
              <svg:desc/>
            </draw:frame>
          </table:table-cell>
          <table:table-cell/>
          <table:table-cell table:style-name="ce1"/>
          <table:table-cell table:number-columns-repeated="16379"/>
        </table:table-row>
        <table:table-row table:style-name="ro1">
          <table:table-cell table:number-columns-repeated="4"/>
          <table:table-cell table:style-name="ce1"/>
          <table:table-cell table:number-columns-repeated="16379"/>
        </table:table-row>
        <table:table-row table:number-rows-repeated="12"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office:value-type="string" table:style-name="ce3">
            <text:p>(Unità di euro)</text:p>
          </table:table-cell>
          <table:table-cell table:style-name="ce2"/>
          <table:table-cell table:number-columns-repeated="16379" table:style-name="ce4"/>
        </table:table-row>
        <table:table-row table:style-name="ro3">
          <table:table-cell office:value-type="string" table:style-name="ce5">
            <text:p>CONS</text:p>
          </table:table-cell>
          <table:table-cell office:value-type="string" table:style-name="ce6">
            <text:p>CODICE</text:p>
          </table:table-cell>
          <table:table-cell office:value-type="string" table:style-name="ce7">
            <text:p>DESCRIZIONE</text:p>
          </table:table-cell>
          <table:table-cell office:value-type="string" table:style-name="ce8">
            <text:p>IMPORTO</text:p>
          </table:table-cell>
          <table:table-cell office:value-type="string" table:style-name="ce9">
            <text:p>Somma/Input</text:p>
            <text:p>(2022)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AAZ999</text:p>
          </table:table-cell>
          <table:table-cell office:value-type="string" table:style-name="ce12">
            <text:p>A) IMMOBILIZZAZIONI</text:p>
          </table:table-cell>
          <table:table-cell office:value-type="float" office:value="128276545.11000003" table:style-name="ce13">
            <text:p>128.276.545,11</text:p>
          </table:table-cell>
          <table:table-cell office:value-type="string" table:style-name="ce92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AAA000</text:p>
          </table:table-cell>
          <table:table-cell office:value-type="string" table:style-name="ce17">
            <text:p>A.I) IMMOBILIZZAZIONI IMMATERIALI</text:p>
          </table:table-cell>
          <table:table-cell office:value-type="float" office:value="1292920.9500000002" table:style-name="ce18">
            <text:p>1.292.920,95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20"/>
          <table:table-cell office:value-type="string" table:style-name="ce21">
            <text:p>AAA010</text:p>
          </table:table-cell>
          <table:table-cell office:value-type="string" table:style-name="ce22">
            <text:p>A.I.1) Costi di impianto e di ampliamento</text:p>
          </table:table-cell>
          <table:table-cell office:value-type="float" office:value="0" table:style-name="ce18">
            <text:p>0,0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020</text:p>
          </table:table-cell>
          <table:table-cell office:value-type="string" table:style-name="ce24">
            <text:p>A.I.1.a) Costi di impianto e di ampliamento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030</text:p>
          </table:table-cell>
          <table:table-cell office:value-type="string" table:style-name="ce24">
            <text:p>A.I.1.b) F.do Amm.to costi di impianto e di ampliamento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040</text:p>
          </table:table-cell>
          <table:table-cell office:value-type="string" table:style-name="ce22">
            <text:p>A.I.2) Costi di ricerca e sviluppo</text:p>
          </table:table-cell>
          <table:table-cell office:value-type="float" office:value="0" table:style-name="ce18">
            <text:p>0,0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050</text:p>
          </table:table-cell>
          <table:table-cell office:value-type="string" table:style-name="ce24">
            <text:p>A.I.2.a) Costi di ricerca e sviluppo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060</text:p>
          </table:table-cell>
          <table:table-cell office:value-type="string" table:style-name="ce24">
            <text:p>A.I.2.b) F.do Amm.to costi di ricerca e sviluppo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070</text:p>
          </table:table-cell>
          <table:table-cell office:value-type="string" table:style-name="ce22">
            <text:p>A.I.3) Diritti di brevetto e diritti di utilizzazione delle opere d'ingegno</text:p>
          </table:table-cell>
          <table:table-cell office:value-type="float" office:value="0" table:style-name="ce18">
            <text:p>0,0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080</text:p>
          </table:table-cell>
          <table:table-cell office:value-type="string" table:style-name="ce24">
            <text:p>A.I.3.a) Diritti di brevetto e diritti di utilizzazione delle opere d'ingegno - derivanti dall'attività di ricerca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090</text:p>
          </table:table-cell>
          <table:table-cell office:value-type="string" table:style-name="ce24">
            <text:p>A.I.3.b) F.do Amm.to diritti di brevetto e diritti di utilizzazione delle opere d'ingegno - derivanti dall'attività di ricerca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100</text:p>
          </table:table-cell>
          <table:table-cell office:value-type="string" table:style-name="ce24">
            <text:p>A.I.3.c) Diritti di brevetto e diritti di utilizzazione delle opere d'ingegno - altr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110</text:p>
          </table:table-cell>
          <table:table-cell office:value-type="string" table:style-name="ce24">
            <text:p>A.I.3.d) F.do Amm.to diritti di brevetto e diritti di utilizzazione delle opere d'ingegno - altr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120</text:p>
          </table:table-cell>
          <table:table-cell office:value-type="string" table:style-name="ce22">
            <text:p>A.I.4) Immobilizzazioni immateriali in corso e accont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130</text:p>
          </table:table-cell>
          <table:table-cell office:value-type="string" table:style-name="ce22">
            <text:p>A.I.5) Altre immobilizzazioni immateriali</text:p>
          </table:table-cell>
          <table:table-cell office:value-type="float" office:value="1292920.9500000002" table:style-name="ce18">
            <text:p>1.292.920,95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140</text:p>
          </table:table-cell>
          <table:table-cell office:value-type="string" table:style-name="ce24">
            <text:p>A.I.5.a) Concessioni, licenze, marchi e diritti simili</text:p>
          </table:table-cell>
          <table:table-cell office:value-type="float" office:value="4270243.42" table:style-name="ce25">
            <text:p>4.270.243,42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150</text:p>
          </table:table-cell>
          <table:table-cell office:value-type="string" table:style-name="ce24">
            <text:p>A.I.5.b) F.do Amm.to concessioni, licenze, marchi e diritti simili</text:p>
          </table:table-cell>
          <table:table-cell office:value-type="float" office:value="3074771.09" table:style-name="ce25">
            <text:p>3.074.771,09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160</text:p>
          </table:table-cell>
          <table:table-cell office:value-type="string" table:style-name="ce24">
            <text:p>A.I.5.c) Migliorie su beni di terzi</text:p>
          </table:table-cell>
          <table:table-cell office:value-type="float" office:value="107654.77" table:style-name="ce25">
            <text:p>107.654,77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170</text:p>
          </table:table-cell>
          <table:table-cell office:value-type="string" table:style-name="ce24">
            <text:p>A.I.5.d) F.do Amm.to migliorie su beni di terzi</text:p>
          </table:table-cell>
          <table:table-cell office:value-type="float" office:value="10206.15" table:style-name="ce25">
            <text:p>10.206,15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180</text:p>
          </table:table-cell>
          <table:table-cell office:value-type="string" table:style-name="ce24">
            <text:p>A.I.5.e) Pubblicità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190</text:p>
          </table:table-cell>
          <table:table-cell office:value-type="string" table:style-name="ce24">
            <text:p>A.I.5.f) F.do Amm.to pubblicità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200</text:p>
          </table:table-cell>
          <table:table-cell office:value-type="string" table:style-name="ce24">
            <text:p>A.I.5.g) Altre immobilizzazioni immaterial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210</text:p>
          </table:table-cell>
          <table:table-cell office:value-type="string" table:style-name="ce24">
            <text:p>A.I.5.h) F.do Amm.to altre immobilizzazioni immaterial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220</text:p>
          </table:table-cell>
          <table:table-cell office:value-type="string" table:style-name="ce22">
            <text:p>A.I.6) Fondo Svalutazione immobilizzazioni immateriali</text:p>
          </table:table-cell>
          <table:table-cell office:value-type="float" office:value="0" table:style-name="ce18">
            <text:p>0,0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23">
            <text:p>AAA230</text:p>
          </table:table-cell>
          <table:table-cell office:value-type="string" table:style-name="ce24">
            <text:p>A.I.6.a) F.do Svalut. Costi di impianto e di ampliamento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240</text:p>
          </table:table-cell>
          <table:table-cell office:value-type="string" table:style-name="ce24">
            <text:p>A.I.6.b) F.do Svalut. Costi di ricerca e sviluppo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250</text:p>
          </table:table-cell>
          <table:table-cell office:value-type="string" table:style-name="ce24">
            <text:p>A.I.6.c) F.do Svalut. Diritti di brevetto e diritti di utilizzazione delle opere d'ingegno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28">
            <text:p>AAA260</text:p>
          </table:table-cell>
          <table:table-cell office:value-type="string" table:style-name="ce29">
            <text:p>A.I.6.d) F.do Svalut. Altre immobilizzazioni immaterial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AAA270</text:p>
          </table:table-cell>
          <table:table-cell office:value-type="string" table:style-name="ce12">
            <text:p>A.II)IMMOBILIZZAZIONI MATERIALI</text:p>
          </table:table-cell>
          <table:table-cell office:value-type="float" office:value="126983624.16000003" table:style-name="ce13">
            <text:p>126.983.624,16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280</text:p>
          </table:table-cell>
          <table:table-cell office:value-type="string" table:style-name="ce22">
            <text:p>A.II.1) Terreni</text:p>
          </table:table-cell>
          <table:table-cell office:value-type="float" office:value="196326.5" table:style-name="ce18">
            <text:p>196.326,5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290</text:p>
          </table:table-cell>
          <table:table-cell office:value-type="string" table:style-name="ce24">
            <text:p>A.II.1.a) Terreni disponibili</text:p>
          </table:table-cell>
          <table:table-cell office:value-type="float" office:value="32089.72" table:style-name="ce25">
            <text:p>32.089,72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300</text:p>
          </table:table-cell>
          <table:table-cell office:value-type="string" table:style-name="ce24">
            <text:p>A.II.1.b) Terreni indisponibili</text:p>
          </table:table-cell>
          <table:table-cell office:value-type="float" office:value="164236.78" table:style-name="ce25">
            <text:p>164.236,78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310</text:p>
          </table:table-cell>
          <table:table-cell office:value-type="string" table:style-name="ce22">
            <text:p>A.II.2) Fabbricati</text:p>
          </table:table-cell>
          <table:table-cell office:value-type="float" office:value="112570424.96000001" table:style-name="ce18">
            <text:p>112.570.424,96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320</text:p>
          </table:table-cell>
          <table:table-cell office:value-type="string" table:style-name="ce24">
            <text:p>A.II.2.a) Fabbricati non strumentali (disponibili)</text:p>
          </table:table-cell>
          <table:table-cell office:value-type="float" office:value="15938458.369999997" table:style-name="ce18">
            <text:p>15.938.458,37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330</text:p>
          </table:table-cell>
          <table:table-cell office:value-type="string" table:style-name="ce24">
            <text:p>A.II.2.a.1) Fabbricati non strumentali (disponibili)</text:p>
          </table:table-cell>
          <table:table-cell office:value-type="float" office:value="34691515.509999998" table:style-name="ce25">
            <text:p>34.691.515,51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340</text:p>
          </table:table-cell>
          <table:table-cell office:value-type="string" table:style-name="ce24">
            <text:p>A.II.2.a.2) F.do Amm.to Fabbricati non strumentali (disponibili)</text:p>
          </table:table-cell>
          <table:table-cell office:value-type="float" office:value="18753057.140000001" table:style-name="ce25">
            <text:p>18.753.057,14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350</text:p>
          </table:table-cell>
          <table:table-cell office:value-type="string" table:style-name="ce24">
            <text:p>A.II.2.b) Fabbricati strumentali (indisponibili)</text:p>
          </table:table-cell>
          <table:table-cell office:value-type="float" office:value="96631966.590000004" table:style-name="ce18">
            <text:p>96.631.966,59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360</text:p>
          </table:table-cell>
          <table:table-cell office:value-type="string" table:style-name="ce24">
            <text:p>A.II.2.b.1) Fabbricati strumentali (indisponibili)</text:p>
          </table:table-cell>
          <table:table-cell office:value-type="float" office:value="197483982.97" table:style-name="ce25">
            <text:p>197.483.982,97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370</text:p>
          </table:table-cell>
          <table:table-cell office:value-type="string" table:style-name="ce24">
            <text:p>A.II.2.b.2) F.do Amm.to Fabbricati strumentali (indisponibili)</text:p>
          </table:table-cell>
          <table:table-cell office:value-type="float" office:value="100852016.38" table:style-name="ce25">
            <text:p>100.852.016,38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380</text:p>
          </table:table-cell>
          <table:table-cell office:value-type="string" table:style-name="ce22">
            <text:p>A.II.3) Impianti e macchinari</text:p>
          </table:table-cell>
          <table:table-cell office:value-type="float" office:value="1526049.6500000004" table:style-name="ce18">
            <text:p>1.526.049,65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390</text:p>
          </table:table-cell>
          <table:table-cell office:value-type="string" table:style-name="ce24">
            <text:p>A.II.3.a) Impianti e macchinari</text:p>
          </table:table-cell>
          <table:table-cell office:value-type="float" office:value="10620165.710000001" table:style-name="ce25">
            <text:p>10.620.165,71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400</text:p>
          </table:table-cell>
          <table:table-cell office:value-type="string" table:style-name="ce24">
            <text:p>A.II.3.b) F.do Amm.to Impianti e macchinari</text:p>
          </table:table-cell>
          <table:table-cell office:value-type="float" office:value="9094116.0600000005" table:style-name="ce25">
            <text:p>9.094.116,06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410</text:p>
          </table:table-cell>
          <table:table-cell office:value-type="string" table:style-name="ce22">
            <text:p>A.II.4) Attrezzature sanitarie e scientifiche</text:p>
          </table:table-cell>
          <table:table-cell office:value-type="float" office:value="14324341.50999999" table:style-name="ce18">
            <text:p>14.324.341,51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420</text:p>
          </table:table-cell>
          <table:table-cell office:value-type="string" table:style-name="ce24">
            <text:p>A.II.4.a) Attrezzature sanitarie e scientifiche</text:p>
          </table:table-cell>
          <table:table-cell office:value-type="float" office:value="105817209.74999999" table:style-name="ce25">
            <text:p>105.817.209,75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430</text:p>
          </table:table-cell>
          <table:table-cell office:value-type="string" table:style-name="ce24">
            <text:p>A.II.4.b) F.do Amm.to Attrezzature sanitarie e scientifiche</text:p>
          </table:table-cell>
          <table:table-cell office:value-type="float" office:value="91492868.239999995" table:style-name="ce25">
            <text:p>91.492.868,24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440</text:p>
          </table:table-cell>
          <table:table-cell office:value-type="string" table:style-name="ce22">
            <text:p>A.II.5) Mobili e arredi</text:p>
          </table:table-cell>
          <table:table-cell office:value-type="float" office:value="651983.21000000089" table:style-name="ce18">
            <text:p>651.983,21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450</text:p>
          </table:table-cell>
          <table:table-cell office:value-type="string" table:style-name="ce24">
            <text:p>A.II.5.a) Mobili e arredi</text:p>
          </table:table-cell>
          <table:table-cell office:value-type="float" office:value="13541428.34" table:style-name="ce25">
            <text:p>13.541.428,34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460</text:p>
          </table:table-cell>
          <table:table-cell office:value-type="string" table:style-name="ce24">
            <text:p>A.II.5.b) F.do Amm.to Mobili e arredi</text:p>
          </table:table-cell>
          <table:table-cell office:value-type="float" office:value="12889445.129999999" table:style-name="ce25">
            <text:p>12.889.445,13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470</text:p>
          </table:table-cell>
          <table:table-cell office:value-type="string" table:style-name="ce22">
            <text:p>A.II.6) Automezzi</text:p>
          </table:table-cell>
          <table:table-cell office:value-type="float" office:value="300398.54000000004" table:style-name="ce18">
            <text:p>300.398,54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480</text:p>
          </table:table-cell>
          <table:table-cell office:value-type="string" table:style-name="ce24">
            <text:p>A.II.6.a) Automezzi</text:p>
          </table:table-cell>
          <table:table-cell office:value-type="float" office:value="3386412.63" table:style-name="ce25">
            <text:p>3.386.412,63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490</text:p>
          </table:table-cell>
          <table:table-cell office:value-type="string" table:style-name="ce24">
            <text:p>A.II.6.b) F.do Amm.to Automezzi</text:p>
          </table:table-cell>
          <table:table-cell office:value-type="float" office:value="3086014.09" table:style-name="ce25">
            <text:p>3.086.014,09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500</text:p>
          </table:table-cell>
          <table:table-cell office:value-type="string" table:style-name="ce22">
            <text:p>A.II.7) Oggetti d'arte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510</text:p>
          </table:table-cell>
          <table:table-cell office:value-type="string" table:style-name="ce22">
            <text:p>A.II.8) Altre immobilizzazioni materiali</text:p>
          </table:table-cell>
          <table:table-cell office:value-type="float" office:value="1021055.0200000014" table:style-name="ce18">
            <text:p>1.021.055,02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520</text:p>
          </table:table-cell>
          <table:table-cell office:value-type="string" table:style-name="ce24">
            <text:p>A.II.8.a) Altre immobilizzazioni materiali</text:p>
          </table:table-cell>
          <table:table-cell office:value-type="float" office:value="11634229.17" table:style-name="ce25">
            <text:p>11.634.229,17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530</text:p>
          </table:table-cell>
          <table:table-cell office:value-type="string" table:style-name="ce24">
            <text:p>A.II.8.b) F.do Amm.to Altre immobilizzazioni materiali</text:p>
          </table:table-cell>
          <table:table-cell office:value-type="float" office:value="10613174.149999999" table:style-name="ce25">
            <text:p>10.613.174,15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540</text:p>
          </table:table-cell>
          <table:table-cell office:value-type="string" table:style-name="ce22">
            <text:p>A.II.9) Immobilizzazioni materiali in corso e acconti</text:p>
          </table:table-cell>
          <table:table-cell office:value-type="float" office:value="1692610.1199999999" table:style-name="ce25">
            <text:p>1.692.610,12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30"/>
          <table:table-cell office:value-type="string" table:style-name="ce21">
            <text:p>AAA550</text:p>
          </table:table-cell>
          <table:table-cell office:value-type="string" table:style-name="ce22">
            <text:p>A.II.10) Fondo Svalutazione immobilizzazioni materiali</text:p>
          </table:table-cell>
          <table:table-cell office:value-type="float" office:value="5299565.3499999996" table:style-name="ce18">
            <text:p>5.299.565,35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560</text:p>
          </table:table-cell>
          <table:table-cell office:value-type="string" table:style-name="ce24">
            <text:p>A.II.10.a) F.do Svalut. Terren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570</text:p>
          </table:table-cell>
          <table:table-cell office:value-type="string" table:style-name="ce24">
            <text:p>A.II.10.b) F.do Svalut. Fabbricati</text:p>
          </table:table-cell>
          <table:table-cell office:value-type="float" office:value="5299565.3499999996" table:style-name="ce25">
            <text:p>5.299.565,35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580</text:p>
          </table:table-cell>
          <table:table-cell office:value-type="string" table:style-name="ce24">
            <text:p>A.II.10.c) F.do Svalut. Impianti e macchinar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590</text:p>
          </table:table-cell>
          <table:table-cell office:value-type="string" table:style-name="ce24">
            <text:p>A.II.10.d) F.do Svalut. Attrezzature sanitarie e scientifiche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600</text:p>
          </table:table-cell>
          <table:table-cell office:value-type="string" table:style-name="ce24">
            <text:p>A.II.10.e) F.do Svalut. Mobili e arred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610</text:p>
          </table:table-cell>
          <table:table-cell office:value-type="string" table:style-name="ce24">
            <text:p>A.II.10.f) F.do Svalut. Automezz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620</text:p>
          </table:table-cell>
          <table:table-cell office:value-type="string" table:style-name="ce24">
            <text:p>A.II.10.g) F.do Svalut. Oggetti d'arte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28">
            <text:p>AAA630</text:p>
          </table:table-cell>
          <table:table-cell office:value-type="string" table:style-name="ce29">
            <text:p>A.II.10.h) F.do Svalut. Altre immobilizzazioni material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AAA640</text:p>
          </table:table-cell>
          <table:table-cell office:value-type="string" table:style-name="ce12">
            <text:p>A.III)IMMOBILIZZAZIONI FINANZIARIE</text:p>
          </table:table-cell>
          <table:table-cell office:value-type="float" office:value="0" table:style-name="ce13">
            <text:p>0,0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650</text:p>
          </table:table-cell>
          <table:table-cell office:value-type="string" table:style-name="ce22">
            <text:p>A.III.1) Crediti finanziari</text:p>
          </table:table-cell>
          <table:table-cell office:value-type="float" office:value="0" table:style-name="ce18">
            <text:p>0,0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660</text:p>
          </table:table-cell>
          <table:table-cell office:value-type="string" table:style-name="ce24">
            <text:p>A.III.1.a) Crediti finanziari v/Stato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670</text:p>
          </table:table-cell>
          <table:table-cell office:value-type="string" table:style-name="ce24">
            <text:p>A.III.1.b) Crediti finanziari v/Reg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680</text:p>
          </table:table-cell>
          <table:table-cell office:value-type="string" table:style-name="ce24">
            <text:p>A.III.1.c) Crediti finanziari v/partecipate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690</text:p>
          </table:table-cell>
          <table:table-cell office:value-type="string" table:style-name="ce24">
            <text:p>A.III.1.d) Crediti finanziari v/altr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700</text:p>
          </table:table-cell>
          <table:table-cell office:value-type="string" table:style-name="ce22">
            <text:p>A.III.2) Titoli</text:p>
          </table:table-cell>
          <table:table-cell office:value-type="float" office:value="0" table:style-name="ce18">
            <text:p>0,0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710</text:p>
          </table:table-cell>
          <table:table-cell office:value-type="string" table:style-name="ce24">
            <text:p>A.III.2.a) Partecipazion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720</text:p>
          </table:table-cell>
          <table:table-cell office:value-type="string" table:style-name="ce24">
            <text:p>A.III.2.b) Altri titoli</text:p>
          </table:table-cell>
          <table:table-cell office:value-type="float" office:value="0" table:style-name="ce18">
            <text:p>0,0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730</text:p>
          </table:table-cell>
          <table:table-cell office:value-type="string" table:style-name="ce24">
            <text:p>A.III.2.b.1) Titoli di Stato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740</text:p>
          </table:table-cell>
          <table:table-cell office:value-type="string" table:style-name="ce24">
            <text:p>A.III.2.b.2) Altre Obbligazion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750</text:p>
          </table:table-cell>
          <table:table-cell office:value-type="string" table:style-name="ce24">
            <text:p>A.III.2.b.3) Titoli azionari quotati in Borsa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28">
            <text:p>AAA760</text:p>
          </table:table-cell>
          <table:table-cell office:value-type="string" table:style-name="ce29">
            <text:p>A.III.2.b.4) Titoli divers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ABZ999</text:p>
          </table:table-cell>
          <table:table-cell office:value-type="string" table:style-name="ce12">
            <text:p>B) ATTIVO CIRCOLANTE</text:p>
          </table:table-cell>
          <table:table-cell office:value-type="float" office:value="331756140.47000003" table:style-name="ce13">
            <text:p>331.756.140,47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ABA000</text:p>
          </table:table-cell>
          <table:table-cell office:value-type="string" table:style-name="ce17">
            <text:p>B.I) RIMANENZE</text:p>
          </table:table-cell>
          <table:table-cell office:value-type="float" office:value="12007354.950000003" table:style-name="ce18">
            <text:p>12.007.354,95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010</text:p>
          </table:table-cell>
          <table:table-cell office:value-type="string" table:style-name="ce22">
            <text:p>B.I.1) Rimanenze beni sanitari</text:p>
          </table:table-cell>
          <table:table-cell office:value-type="float" office:value="11771788.900000002" table:style-name="ce18">
            <text:p>11.771.788,9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020</text:p>
          </table:table-cell>
          <table:table-cell office:value-type="string" table:style-name="ce24">
            <text:p>B.I.1.a) Prodotti farmaceutici ed emoderivati</text:p>
          </table:table-cell>
          <table:table-cell office:value-type="float" office:value="4309555.5199999996" table:style-name="ce25">
            <text:p>4.309.555,52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030</text:p>
          </table:table-cell>
          <table:table-cell office:value-type="string" table:style-name="ce24">
            <text:p>B.I.1.b) Sangue ed emocomponent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040</text:p>
          </table:table-cell>
          <table:table-cell office:value-type="string" table:style-name="ce24">
            <text:p>B.I.1.c) Dispositivi medici</text:p>
          </table:table-cell>
          <table:table-cell office:value-type="float" office:value="6936591.4700000007" table:style-name="ce25">
            <text:p>6.936.591,47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050</text:p>
          </table:table-cell>
          <table:table-cell office:value-type="string" table:style-name="ce24">
            <text:p>B.I.1.d) Prodotti dietetici</text:p>
          </table:table-cell>
          <table:table-cell office:value-type="float" office:value="77208.899999999994" table:style-name="ce25">
            <text:p>77.208,9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060</text:p>
          </table:table-cell>
          <table:table-cell office:value-type="string" table:style-name="ce24">
            <text:p>B.I.1.e) Materiali per la profilassi (vaccini)</text:p>
          </table:table-cell>
          <table:table-cell office:value-type="float" office:value="440832.96" table:style-name="ce25">
            <text:p>440.832,96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070</text:p>
          </table:table-cell>
          <table:table-cell office:value-type="string" table:style-name="ce24">
            <text:p>B.I.1.f) Prodotti chimic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080</text:p>
          </table:table-cell>
          <table:table-cell office:value-type="string" table:style-name="ce24">
            <text:p>B.I.1.g) Materiali e prodotti per uso veterinario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090</text:p>
          </table:table-cell>
          <table:table-cell office:value-type="string" table:style-name="ce24">
            <text:p>B.I.1.h) Altri beni e prodotti sanitari</text:p>
          </table:table-cell>
          <table:table-cell office:value-type="float" office:value="7600.05" table:style-name="ce25">
            <text:p>7.600,05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100</text:p>
          </table:table-cell>
          <table:table-cell office:value-type="string" table:style-name="ce24">
            <text:p>B.I.1.i) Acconti per acquisto di beni e prodotti sanitar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110</text:p>
          </table:table-cell>
          <table:table-cell office:value-type="string" table:style-name="ce22">
            <text:p>B.I.2) Rimanenze beni non sanitari</text:p>
          </table:table-cell>
          <table:table-cell office:value-type="float" office:value="235566.05" table:style-name="ce18">
            <text:p>235.566,05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120</text:p>
          </table:table-cell>
          <table:table-cell office:value-type="string" table:style-name="ce24">
            <text:p>B.I.2.a) Prodotti alimentar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130</text:p>
          </table:table-cell>
          <table:table-cell office:value-type="string" table:style-name="ce24">
            <text:p>B.I.2.b) Materiali di guardaroba, di pulizia, e di convivenza in genere</text:p>
          </table:table-cell>
          <table:table-cell office:value-type="float" office:value="37790.699999999997" table:style-name="ce25">
            <text:p>37.790,7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140</text:p>
          </table:table-cell>
          <table:table-cell office:value-type="string" table:style-name="ce24">
            <text:p>B.I.2.c) Combustibili, carburanti e lubrificant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150</text:p>
          </table:table-cell>
          <table:table-cell office:value-type="string" table:style-name="ce24">
            <text:p>B.I.2.d) Supporti informatici e cancelleria</text:p>
          </table:table-cell>
          <table:table-cell office:value-type="float" office:value="191592.53" table:style-name="ce25">
            <text:p>191.592,53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160</text:p>
          </table:table-cell>
          <table:table-cell office:value-type="string" table:style-name="ce24">
            <text:p>B.I.2.e) Materiale per la manutenz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170</text:p>
          </table:table-cell>
          <table:table-cell office:value-type="string" table:style-name="ce24">
            <text:p>B.I.2.f) Altri beni e prodotti non sanitari</text:p>
          </table:table-cell>
          <table:table-cell office:value-type="float" office:value="6182.82" table:style-name="ce25">
            <text:p>6.182,82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28">
            <text:p>ABA180</text:p>
          </table:table-cell>
          <table:table-cell office:value-type="string" table:style-name="ce29">
            <text:p>B.I.2.g) Acconti per acquisto di beni e prodotti non sanitar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ABA190</text:p>
          </table:table-cell>
          <table:table-cell office:value-type="string" table:style-name="ce12">
            <text:p>B.II) CREDITI<text:s/></text:p>
          </table:table-cell>
          <table:table-cell office:value-type="float" office:value="296389225.42000002" table:style-name="ce13">
            <text:p>296.389.225,42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200</text:p>
          </table:table-cell>
          <table:table-cell office:value-type="string" table:style-name="ce22">
            <text:p>B.II.1) Crediti v/Stato</text:p>
          </table:table-cell>
          <table:table-cell office:value-type="float" office:value="5625937" table:style-name="ce18">
            <text:p>5.625.937,0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S</text:p>
          </table:table-cell>
          <table:table-cell office:value-type="string" table:style-name="ce32">
            <text:p>ABA201</text:p>
          </table:table-cell>
          <table:table-cell office:value-type="string" table:style-name="ce33">
            <text:p>B.II.1.a) Crediti v/Stato per spesa corrente - FSN indistinto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S</text:p>
          </table:table-cell>
          <table:table-cell office:value-type="string" table:style-name="ce32">
            <text:p>ABA220</text:p>
          </table:table-cell>
          <table:table-cell office:value-type="string" table:style-name="ce33">
            <text:p>B.II.1.b) Crediti v/Stato per spesa corrente - FSN vincolato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</text:p>
          </table:table-cell>
          <table:table-cell office:value-type="string" table:style-name="ce32">
            <text:p>ABA230</text:p>
          </table:table-cell>
          <table:table-cell office:value-type="string" table:style-name="ce33">
            <text:p>B.II.1.c) Crediti v/Stato per mobilità attiva extraregionale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34"/>
          <table:table-cell office:value-type="string" table:style-name="ce32">
            <text:p>ABA240</text:p>
          </table:table-cell>
          <table:table-cell office:value-type="string" table:style-name="ce33">
            <text:p>B.II.1.d) Crediti v/Stato per mobilità attiva internazionale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S</text:p>
          </table:table-cell>
          <table:table-cell office:value-type="string" table:style-name="ce32">
            <text:p>ABA250</text:p>
          </table:table-cell>
          <table:table-cell office:value-type="string" table:style-name="ce33">
            <text:p>B.II.1.e) Crediti v/Stato per acconto quota fabbisogno sanitario regionale standard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S</text:p>
          </table:table-cell>
          <table:table-cell office:value-type="string" table:style-name="ce32">
            <text:p>ABA260</text:p>
          </table:table-cell>
          <table:table-cell office:value-type="string" table:style-name="ce33">
            <text:p>B.II.1.f) Crediti v/Stato per finanziamento sanitario aggiuntivo corrente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S</text:p>
          </table:table-cell>
          <table:table-cell office:value-type="string" table:style-name="ce32">
            <text:p>ABA270</text:p>
          </table:table-cell>
          <table:table-cell office:value-type="string" table:style-name="ce33">
            <text:p>B.II.1.g) Crediti v/Stato per spesa corrente - altro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S</text:p>
          </table:table-cell>
          <table:table-cell office:value-type="string" table:style-name="ce32">
            <text:p>ABA271</text:p>
          </table:table-cell>
          <table:table-cell office:value-type="string" table:style-name="ce33">
            <text:p>B.II.1.h) Crediti v/Stato per spesa corrente per STP (ex D.lgs. 286/98)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S</text:p>
          </table:table-cell>
          <table:table-cell office:value-type="string" table:style-name="ce32">
            <text:p>ABA280</text:p>
          </table:table-cell>
          <table:table-cell office:value-type="string" table:style-name="ce33">
            <text:p>B.II.1.i) Crediti v/Stato per finanziamenti per investimenti</text:p>
          </table:table-cell>
          <table:table-cell office:value-type="float" office:value="5625937" table:style-name="ce25">
            <text:p>5.625.937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31"/>
          <table:table-cell office:value-type="string" table:style-name="ce32">
            <text:p>ABA290</text:p>
          </table:table-cell>
          <table:table-cell office:value-type="string" table:style-name="ce33">
            <text:p>B.II.1.j) Crediti v/Stato per ricerca</text:p>
          </table:table-cell>
          <table:table-cell office:value-type="float" office:value="0" table:style-name="ce18">
            <text:p>0,0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S</text:p>
          </table:table-cell>
          <table:table-cell office:value-type="string" table:style-name="ce32">
            <text:p>ABA300</text:p>
          </table:table-cell>
          <table:table-cell office:value-type="string" table:style-name="ce33">
            <text:p>B.II.1.j.1) Crediti v/Stato per ricerca corrente - Ministero della Salute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S</text:p>
          </table:table-cell>
          <table:table-cell office:value-type="string" table:style-name="ce32">
            <text:p>ABA310</text:p>
          </table:table-cell>
          <table:table-cell office:value-type="string" table:style-name="ce33">
            <text:p>B.II.1.j.2) Crediti v/Stato per ricerca finalizzata - Ministero della Salute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S</text:p>
          </table:table-cell>
          <table:table-cell office:value-type="string" table:style-name="ce32">
            <text:p>ABA320</text:p>
          </table:table-cell>
          <table:table-cell office:value-type="string" table:style-name="ce33">
            <text:p>B.II.1.j.3) Crediti v/Stato per ricerca - altre Amministrazioni centrali<text:s/>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S</text:p>
          </table:table-cell>
          <table:table-cell office:value-type="string" table:style-name="ce32">
            <text:p>ABA330</text:p>
          </table:table-cell>
          <table:table-cell office:value-type="string" table:style-name="ce33">
            <text:p>B.II.1.j.4) Crediti v/Stato per ricerca - finanziamenti per investiment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31"/>
          <table:table-cell office:value-type="string" table:style-name="ce32">
            <text:p>ABA340</text:p>
          </table:table-cell>
          <table:table-cell office:value-type="string" table:style-name="ce33">
            <text:p>B.II.1.k) Crediti v/prefetture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31"/>
          <table:table-cell office:value-type="string" table:style-name="ce35">
            <text:p>ABA350</text:p>
          </table:table-cell>
          <table:table-cell office:value-type="string" table:style-name="ce36">
            <text:p>B.II.2) Crediti v/Regione o Provincia Autonoma</text:p>
          </table:table-cell>
          <table:table-cell office:value-type="float" office:value="264580531.92000002" table:style-name="ce18">
            <text:p>264.580.531,92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31"/>
          <table:table-cell office:value-type="string" table:style-name="ce32">
            <text:p>ABA360</text:p>
          </table:table-cell>
          <table:table-cell office:value-type="string" table:style-name="ce33">
            <text:p>B.II.2.a) Crediti v/Regione o Provincia Autonoma per spesa corrente</text:p>
          </table:table-cell>
          <table:table-cell office:value-type="float" office:value="209418330.06" table:style-name="ce18">
            <text:p>209.418.330,06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RR</text:p>
          </table:table-cell>
          <table:table-cell office:value-type="string" table:style-name="ce32">
            <text:p>ABA390</text:p>
          </table:table-cell>
          <table:table-cell office:value-type="string" table:style-name="ce33">
            <text:p>B.II.2.a.1) Crediti v/Regione o Provincia Autonoma per quota FSR</text:p>
          </table:table-cell>
          <table:table-cell office:value-type="float" office:value="114115439.58" table:style-name="ce25">
            <text:p>114.115.439,58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R</text:p>
          </table:table-cell>
          <table:table-cell office:value-type="string" table:style-name="ce32">
            <text:p>ABA400</text:p>
          </table:table-cell>
          <table:table-cell office:value-type="string" table:style-name="ce33">
            <text:p>B.II.2.a.2) Crediti v/Regione o Provincia Autonoma per mobilità attiva intraregionale</text:p>
          </table:table-cell>
          <table:table-cell office:value-type="float" office:value="22977811.48" table:style-name="ce25">
            <text:p>22.977.811,48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RR</text:p>
          </table:table-cell>
          <table:table-cell office:value-type="string" table:style-name="ce32">
            <text:p>ABA410</text:p>
          </table:table-cell>
          <table:table-cell office:value-type="string" table:style-name="ce37">
            <text:p>B.II.2.a.3) Crediti v/Regione o Provincia Autonoma per mobilità attiva extraregionale</text:p>
          </table:table-cell>
          <table:table-cell office:value-type="float" office:value="64140822.82" table:style-name="ce25">
            <text:p>64.140.822,82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RR</text:p>
          </table:table-cell>
          <table:table-cell office:value-type="string" table:style-name="ce32">
            <text:p>ABA420</text:p>
          </table:table-cell>
          <table:table-cell office:value-type="string" table:style-name="ce33">
            <text:p>B.II.2.a.4) Crediti v/Regione o Provincia Autonoma per acconto quota FSR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RR</text:p>
          </table:table-cell>
          <table:table-cell office:value-type="string" table:style-name="ce32">
            <text:p>ABA430</text:p>
          </table:table-cell>
          <table:table-cell office:value-type="string" table:style-name="ce33">
            <text:p>B.II.2.a.5) Crediti v/Regione o Provincia Autonoma per finanziamento sanitario aggiuntivo corrente LEA</text:p>
          </table:table-cell>
          <table:table-cell office:value-type="float" office:value="8058115.5599999996" table:style-name="ce25">
            <text:p>8.058.115,56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RR</text:p>
          </table:table-cell>
          <table:table-cell office:value-type="string" table:style-name="ce32">
            <text:p>ABA440</text:p>
          </table:table-cell>
          <table:table-cell office:value-type="string" table:style-name="ce33">
            <text:p>B.II.2.a.6) Crediti v/Regione o Provincia Autonoma per finanziamento sanitario aggiuntivo corrente extra LEA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RR</text:p>
          </table:table-cell>
          <table:table-cell office:value-type="string" table:style-name="ce32">
            <text:p>ABA450</text:p>
          </table:table-cell>
          <table:table-cell office:value-type="string" table:style-name="ce33">
            <text:p>B.II.2.a.7) Crediti v/Regione o Provincia Autonoma per spesa corrente - altro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style-name="ce32">
            <text:p>ABA451</text:p>
          </table:table-cell>
          <table:table-cell office:value-type="string" table:style-name="ce37">
            <text:p>B.II.2.a.8) Crediti v/Regione o Provincia Autonoma per spesa corrente - STP (ex D.lgs. 286/98)</text:p>
          </table:table-cell>
          <table:table-cell office:value-type="float" office:value="126140.62" table:style-name="ce25">
            <text:p>126.140,62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style-name="ce32">
            <text:p>ABA460</text:p>
          </table:table-cell>
          <table:table-cell office:value-type="string" table:style-name="ce37">
            <text:p>B.II.2.a.9) Crediti v/Regione o Provincia Autonoma per ricerca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style-name="ce32">
            <text:p>ABA461</text:p>
          </table:table-cell>
          <table:table-cell office:value-type="string" table:style-name="ce37">
            <text:p>B.II.2.a.10) Crediti v/Regione o Provincia Autonoma per mobilità attiva internazionale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39"/>
          <table:table-cell office:value-type="string" table:style-name="ce23">
            <text:p>ABA470</text:p>
          </table:table-cell>
          <table:table-cell office:value-type="string" table:style-name="ce40">
            <text:p>B.II.2.b) Crediti v/Regione o Provincia Autonoma per versamenti a patrimonio netto</text:p>
          </table:table-cell>
          <table:table-cell office:value-type="float" office:value="55162201.860000007" table:style-name="ce18">
            <text:p>55.162.201,86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RR</text:p>
          </table:table-cell>
          <table:table-cell office:value-type="string" table:style-name="ce23">
            <text:p>ABA480</text:p>
          </table:table-cell>
          <table:table-cell office:value-type="string" table:style-name="ce40">
            <text:p>B.II.2.b.1) Crediti v/Regione o Provincia Autonoma per finanziamenti per investimenti</text:p>
          </table:table-cell>
          <table:table-cell office:value-type="float" office:value="40702784.540000007" table:style-name="ce25">
            <text:p>40.702.784,54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RR</text:p>
          </table:table-cell>
          <table:table-cell office:value-type="string" table:style-name="ce23">
            <text:p>ABA490</text:p>
          </table:table-cell>
          <table:table-cell office:value-type="string" table:style-name="ce40">
            <text:p>B.II.2.b.2) Crediti v/Regione o Provincia Autonoma per incremento fondo<text:s/></text:p>
            <text:p>dotaz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RR</text:p>
          </table:table-cell>
          <table:table-cell office:value-type="string" table:style-name="ce23">
            <text:p>ABA500</text:p>
          </table:table-cell>
          <table:table-cell office:value-type="string" table:style-name="ce40">
            <text:p>B.II.2.b.3) Crediti v/Regione o Provincia Autonoma per ripiano perdite</text:p>
          </table:table-cell>
          <table:table-cell office:value-type="float" office:value="14459417.32" table:style-name="ce25">
            <text:p>14.459.417,32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style-name="ce32">
            <text:p>ABA501</text:p>
          </table:table-cell>
          <table:table-cell office:value-type="string" table:style-name="ce37">
            <text:p>B.II.2.b.4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style-name="ce32">
            <text:p>ABA510</text:p>
          </table:table-cell>
          <table:table-cell office:value-type="string" table:style-name="ce37">
            <text:p>B.II.2.b.5) Crediti v/Regione per copertura debiti al 31/12/2005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style-name="ce32">
            <text:p>ABA520</text:p>
          </table:table-cell>
          <table:table-cell office:value-type="string" table:style-name="ce37">
            <text:p>B.II.2.b.6) Crediti v/Regione o Provincia Autonoma per ricostituzione risorse da investimenti esercizi precedent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42"/>
          <table:table-cell office:value-type="string" table:style-name="ce23">
            <text:p>ABA521</text:p>
          </table:table-cell>
          <table:table-cell office:value-type="string" table:style-name="ce40">
            <text:p>B.II.2.c) <text:s/>Crediti v/Regione o Provincia Autonoma per contributi L. 210/92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2">
            <text:p>RR</text:p>
          </table:table-cell>
          <table:table-cell office:value-type="string" table:style-name="ce23">
            <text:p>ABA522</text:p>
          </table:table-cell>
          <table:table-cell office:value-type="string" table:style-name="ce40">
            <text:p>B.II.2.d) Crediti v/Regione o Provincia Autonoma per contributi L. 210/92 – aziende sanitarie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530</text:p>
          </table:table-cell>
          <table:table-cell office:value-type="string" table:style-name="ce22">
            <text:p>B.II.3) Crediti v/Comuni</text:p>
          </table:table-cell>
          <table:table-cell office:value-type="float" office:value="6366.52" table:style-name="ce25">
            <text:p>6.366,52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43"/>
          <table:table-cell office:value-type="string" table:style-name="ce21">
            <text:p>ABA540</text:p>
          </table:table-cell>
          <table:table-cell office:value-type="string" table:style-name="ce22">
            <text:p>B.II.4) Crediti v/Aziende sanitarie pubbliche</text:p>
          </table:table-cell>
          <table:table-cell office:value-type="float" office:value="7136140.9199999999" table:style-name="ce18">
            <text:p>7.136.140,92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550</text:p>
          </table:table-cell>
          <table:table-cell office:value-type="string" table:style-name="ce24">
            <text:p>B.II.4.a) Crediti v/Aziende sanitarie pubbliche della Regione</text:p>
          </table:table-cell>
          <table:table-cell office:value-type="float" office:value="6788000.1600000001" table:style-name="ce18">
            <text:p>6.788.000,16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</text:p>
          </table:table-cell>
          <table:table-cell office:value-type="string" table:style-name="ce23">
            <text:p>ABA560</text:p>
          </table:table-cell>
          <table:table-cell office:value-type="string" table:style-name="ce24">
            <text:p>B.II.4.a.1) Crediti v/Aziende sanitarie pubbliche della Regione - per mobilità in compensaz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R</text:p>
          </table:table-cell>
          <table:table-cell office:value-type="string" table:style-name="ce32">
            <text:p>ABA570</text:p>
          </table:table-cell>
          <table:table-cell office:value-type="string" table:style-name="ce33">
            <text:p>B.II.4.a.2) Crediti v/Aziende sanitarie pubbliche della Regione - per mobilità non in compensaz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R</text:p>
          </table:table-cell>
          <table:table-cell office:value-type="string" table:style-name="ce32">
            <text:p>ABA580</text:p>
          </table:table-cell>
          <table:table-cell office:value-type="string" table:style-name="ce33">
            <text:p>B.II.4.a.3) Crediti v/Aziende sanitarie pubbliche della Regione - per altre prestazioni</text:p>
          </table:table-cell>
          <table:table-cell office:value-type="float" office:value="6788000.1600000001" table:style-name="ce25">
            <text:p>6.788.000,16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RR</text:p>
          </table:table-cell>
          <table:table-cell office:value-type="string" table:style-name="ce32">
            <text:p>ABA590</text:p>
          </table:table-cell>
          <table:table-cell office:value-type="string" table:style-name="ce33">
            <text:p>B.II.4.b) Acconto quota FSR da distribuire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RR</text:p>
          </table:table-cell>
          <table:table-cell office:value-type="string" table:style-name="ce32">
            <text:p>ABA591</text:p>
          </table:table-cell>
          <table:table-cell office:value-type="string" table:style-name="ce33">
            <text:p>B.II.4.c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S</text:p>
          </table:table-cell>
          <table:table-cell office:value-type="string" table:style-name="ce32">
            <text:p>ABA600</text:p>
          </table:table-cell>
          <table:table-cell office:value-type="string" table:style-name="ce33">
            <text:p>B.II.4.d) Crediti v/Aziende sanitarie pubbliche Extraregione</text:p>
          </table:table-cell>
          <table:table-cell office:value-type="float" office:value="255293.34" table:style-name="ce25">
            <text:p>255.293,34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2">
            <text:p>ABA601</text:p>
          </table:table-cell>
          <table:table-cell office:value-type="string" table:style-name="ce44">
            <text:p>B.II.4.e) <text:s/>Crediti v/Aziende sanitarie pubbliche della Regione - per Contributi da Aziende sanitarie pubbliche della Regione o Prov. Aut. (extra fondo)<text:s/></text:p>
          </table:table-cell>
          <table:table-cell office:value-type="float" office:value="92847.42" table:style-name="ce25">
            <text:p>92.847,42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610</text:p>
          </table:table-cell>
          <table:table-cell office:value-type="string" table:style-name="ce22">
            <text:p>B.II.5) Crediti v/società partecipate e/o enti dipendenti della Regione</text:p>
          </table:table-cell>
          <table:table-cell office:value-type="float" office:value="0" table:style-name="ce18">
            <text:p>0,0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620</text:p>
          </table:table-cell>
          <table:table-cell office:value-type="string" table:style-name="ce24">
            <text:p>B.II.5.a) Crediti v/enti regional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630</text:p>
          </table:table-cell>
          <table:table-cell office:value-type="string" table:style-name="ce24">
            <text:p>B.II.5.b) Crediti v/sperimentazioni gestional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640</text:p>
          </table:table-cell>
          <table:table-cell office:value-type="string" table:style-name="ce24">
            <text:p>B.II.5.c) Crediti v/altre partecipate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650</text:p>
          </table:table-cell>
          <table:table-cell office:value-type="string" table:style-name="ce22">
            <text:p>B.II.6) Crediti v/Erario</text:p>
          </table:table-cell>
          <table:table-cell office:value-type="float" office:value="385272.99" table:style-name="ce25">
            <text:p>385.272,99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660</text:p>
          </table:table-cell>
          <table:table-cell office:value-type="string" table:style-name="ce22">
            <text:p>B.II.7) Crediti v/altri</text:p>
          </table:table-cell>
          <table:table-cell office:value-type="float" office:value="18654976.07" table:style-name="ce18">
            <text:p>18.654.976,07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670</text:p>
          </table:table-cell>
          <table:table-cell office:value-type="string" table:style-name="ce24">
            <text:p>B.II.7.a) Crediti v/clienti privati</text:p>
          </table:table-cell>
          <table:table-cell office:value-type="float" office:value="7607410.7299999995" table:style-name="ce25">
            <text:p>7.607.410,73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680</text:p>
          </table:table-cell>
          <table:table-cell office:value-type="string" table:style-name="ce24">
            <text:p>B.II.7.b) Crediti v/gestioni liquidatorie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690</text:p>
          </table:table-cell>
          <table:table-cell office:value-type="string" table:style-name="ce24">
            <text:p>B.II.7.c) Crediti v/altri soggetti pubblici</text:p>
          </table:table-cell>
          <table:table-cell office:value-type="float" office:value="10884017.210000001" table:style-name="ce25">
            <text:p>10.884.017,21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700</text:p>
          </table:table-cell>
          <table:table-cell office:value-type="string" table:style-name="ce24">
            <text:p>B.II.7.d) Crediti v/altri soggetti pubblici per ricerca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710</text:p>
          </table:table-cell>
          <table:table-cell office:value-type="string" table:style-name="ce24">
            <text:p>B.II.7.e) Altri crediti diversi</text:p>
          </table:table-cell>
          <table:table-cell office:value-type="float" office:value="163548.12999999896" table:style-name="ce18">
            <text:p>163.548,13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45">
            <text:p>ABA711</text:p>
          </table:table-cell>
          <table:table-cell office:value-type="string" table:style-name="ce46">
            <text:p>B.II.7.e.1) Altri Crediti <text:s/>diversi<text:s/></text:p>
          </table:table-cell>
          <table:table-cell office:value-type="float" office:value="163548.12999999896" table:style-name="ce25">
            <text:p>163.548,13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47">
            <text:p>ABA712</text:p>
          </table:table-cell>
          <table:table-cell office:value-type="string" table:style-name="ce24">
            <text:p>B.II.7.e.2) Note di credito da emettere (diverse)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45">
            <text:p>ABA713</text:p>
          </table:table-cell>
          <table:table-cell office:value-type="string" table:style-name="ce24">
            <text:p>B.II.7.f) Altri Crediti verso erogatori (privati accreditati e convenzionati) di prestazioni sanitarie</text:p>
          </table:table-cell>
          <table:table-cell office:value-type="float" office:value="0" table:style-name="ce18">
            <text:p>0,0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45">
            <text:p>ABA714</text:p>
          </table:table-cell>
          <table:table-cell office:value-type="string" table:style-name="ce24">
            <text:p>B.II.7.f.1) Altri Crediti verso erogatori (privati accreditati e convenzionati) di prestazioni sanitarie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45">
            <text:p>ABA715</text:p>
          </table:table-cell>
          <table:table-cell office:value-type="string" table:style-name="ce24">
            <text:p>B.II.7.f.2) Note di credito da emettere <text:s/>(privati accreditati e convenzionati)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48">
            <text:p>ABA720</text:p>
          </table:table-cell>
          <table:table-cell office:value-type="string" table:style-name="ce49">
            <text:p>B.III) ATTIVITA' FINANZIARIE CHE NON COSTITUISCONO IMMOBILIZZAZIONI</text:p>
          </table:table-cell>
          <table:table-cell office:value-type="float" office:value="0" table:style-name="ce50">
            <text:p>0,0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730</text:p>
          </table:table-cell>
          <table:table-cell office:value-type="string" table:style-name="ce22">
            <text:p>B.III.1) Partecipazioni che non costituiscono immobilizzazion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51">
            <text:p>ABA740</text:p>
          </table:table-cell>
          <table:table-cell office:value-type="string" table:style-name="ce52">
            <text:p>B.III.2) Altri titoli che non costituiscono immobilizzazion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ABA750</text:p>
          </table:table-cell>
          <table:table-cell office:value-type="string" table:style-name="ce12">
            <text:p>B.IV) DISPONIBILITA' LIQUIDE</text:p>
          </table:table-cell>
          <table:table-cell office:value-type="float" office:value="23359560.099999998" table:style-name="ce13">
            <text:p>23.359.560,1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760</text:p>
          </table:table-cell>
          <table:table-cell office:value-type="string" table:style-name="ce22">
            <text:p>B.IV.1) Cassa</text:p>
          </table:table-cell>
          <table:table-cell office:value-type="float" office:value="80821.61" table:style-name="ce25">
            <text:p>80.821,61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770</text:p>
          </table:table-cell>
          <table:table-cell office:value-type="string" table:style-name="ce22">
            <text:p>B.IV.2) Istituto Tesoriere</text:p>
          </table:table-cell>
          <table:table-cell office:value-type="float" office:value="23278353.41" table:style-name="ce25">
            <text:p>23.278.353,41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780</text:p>
          </table:table-cell>
          <table:table-cell office:value-type="string" table:style-name="ce22">
            <text:p>B.IV.3) Tesoreria Unica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51">
            <text:p>ABA790</text:p>
          </table:table-cell>
          <table:table-cell office:value-type="string" table:style-name="ce52">
            <text:p>B.IV.4) Conto corrente postale</text:p>
          </table:table-cell>
          <table:table-cell office:value-type="float" office:value="385.08" table:style-name="ce25">
            <text:p>385,08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ACZ999</text:p>
          </table:table-cell>
          <table:table-cell office:value-type="string" table:style-name="ce12">
            <text:p>C) RATEI E RISCONTI ATTIVI</text:p>
          </table:table-cell>
          <table:table-cell office:value-type="float" office:value="68192.260000000009" table:style-name="ce13">
            <text:p>68.192,26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ACA000</text:p>
          </table:table-cell>
          <table:table-cell office:value-type="string" table:style-name="ce17">
            <text:p>C.I) RATEI ATTIVI</text:p>
          </table:table-cell>
          <table:table-cell office:value-type="float" office:value="739.3" table:style-name="ce18">
            <text:p>739,3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CA010</text:p>
          </table:table-cell>
          <table:table-cell office:value-type="string" table:style-name="ce22">
            <text:p>C.I.1) Ratei attivi</text:p>
          </table:table-cell>
          <table:table-cell office:value-type="float" office:value="739.3" table:style-name="ce25">
            <text:p>739,3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R</text:p>
          </table:table-cell>
          <table:table-cell office:value-type="string" table:style-name="ce21">
            <text:p>ACA020</text:p>
          </table:table-cell>
          <table:table-cell office:value-type="string" table:style-name="ce22">
            <text:p>C.I.2) Ratei attivi v/Aziende sanitarie pubbliche della Reg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ACA030</text:p>
          </table:table-cell>
          <table:table-cell office:value-type="string" table:style-name="ce17">
            <text:p>C.II) RISCONTI ATTIVI</text:p>
          </table:table-cell>
          <table:table-cell office:value-type="float" office:value="67452.960000000006" table:style-name="ce18">
            <text:p>67.452,96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CA040</text:p>
          </table:table-cell>
          <table:table-cell office:value-type="string" table:style-name="ce22">
            <text:p>C.II.1) Risconti attivi</text:p>
          </table:table-cell>
          <table:table-cell office:value-type="float" office:value="67452.960000000006" table:style-name="ce25">
            <text:p>67.452,96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54">
            <text:p>R</text:p>
          </table:table-cell>
          <table:table-cell office:value-type="string" table:style-name="ce51">
            <text:p>ACA050</text:p>
          </table:table-cell>
          <table:table-cell office:value-type="string" table:style-name="ce52">
            <text:p>C.II.2) Risconti attivi v/Aziende sanitarie pubbliche della Reg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55"/>
          <table:table-cell office:value-type="string" table:style-name="ce56">
            <text:p>AZZ999</text:p>
          </table:table-cell>
          <table:table-cell office:value-type="string" table:style-name="ce57">
            <text:p>D) TOTALE ATTIVO</text:p>
          </table:table-cell>
          <table:table-cell office:value-type="float" office:value="460100877.84000003" table:style-name="ce58">
            <text:p>460.100.877,84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59"/>
          <table:table-cell office:value-type="string" table:style-name="ce60">
            <text:p>ADZ999</text:p>
          </table:table-cell>
          <table:table-cell office:value-type="string" table:style-name="ce61">
            <text:p>E) CONTI D'ORDINE</text:p>
          </table:table-cell>
          <table:table-cell office:value-type="float" office:value="0" table:style-name="ce50">
            <text:p>0,0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62">
            <text:p>ADA000</text:p>
          </table:table-cell>
          <table:table-cell office:value-type="string" table:style-name="ce63">
            <text:p>E.I) CANONI DI LEASING ANCORA DA PAGARE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62">
            <text:p>ADA010</text:p>
          </table:table-cell>
          <table:table-cell office:value-type="string" table:style-name="ce63">
            <text:p>E.II) DEPOSITI CAUZIONALI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62">
            <text:p>ADA020</text:p>
          </table:table-cell>
          <table:table-cell office:value-type="string" table:style-name="ce63">
            <text:p>E.III) BENI IN COMODATO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30"/>
          <table:table-cell office:value-type="string" table:style-name="ce62">
            <text:p>ADA021</text:p>
          </table:table-cell>
          <table:table-cell office:value-type="string" table:style-name="ce63">
            <text:p>E.IV) CANONI DI PROJECT FINANCING ANCORA DA PAGARE</text:p>
          </table:table-cell>
          <table:table-cell office:value-type="float" office:value="0" table:style-name="ce25">
            <text:p>0,00</text:p>
          </table:table-cell>
          <table:table-cell office:value-type="string" table:style-name="ce94">
            <text:p>Input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64">
            <text:p>ADA030</text:p>
          </table:table-cell>
          <table:table-cell office:value-type="string" table:style-name="ce65">
            <text:p>E.V) ALTRI CONTI D'ORDINE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5">
          <table:table-cell table:style-name="ce59"/>
          <table:table-cell office:value-type="string" table:style-name="ce11">
            <text:p>PAZ999</text:p>
          </table:table-cell>
          <table:table-cell office:value-type="string" table:style-name="ce12">
            <text:p>A) PATRIMONIO NETTO</text:p>
          </table:table-cell>
          <table:table-cell office:value-type="float" office:value="116450392.04000001" table:style-name="ce13">
            <text:p>116.450.392,04</text:p>
          </table:table-cell>
          <table:table-cell office:value-type="string" table:style-name="ce92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AA000</text:p>
          </table:table-cell>
          <table:table-cell office:value-type="string" table:style-name="ce17">
            <text:p>A.I) FONDO DI DOTAZ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AA010</text:p>
          </table:table-cell>
          <table:table-cell office:value-type="string" table:style-name="ce17">
            <text:p>A.II) FINANZIAMENTI PER INVESTIMENTI</text:p>
          </table:table-cell>
          <table:table-cell office:value-type="float" office:value="138076348.05000001" table:style-name="ce18">
            <text:p>138.076.348,05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020</text:p>
          </table:table-cell>
          <table:table-cell office:value-type="string" table:style-name="ce22">
            <text:p>A.II.1) Finanziamenti per beni di prima dotazione</text:p>
          </table:table-cell>
          <table:table-cell office:value-type="float" office:value="17253357.280000001" table:style-name="ce25">
            <text:p>17.253.357,28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030</text:p>
          </table:table-cell>
          <table:table-cell office:value-type="string" table:style-name="ce22">
            <text:p>A.II.2) Finanziamenti da Stato per investimenti</text:p>
          </table:table-cell>
          <table:table-cell office:value-type="float" office:value="49750412.030000001" table:style-name="ce18">
            <text:p>49.750.412,03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3">
            <text:p>PAA040</text:p>
          </table:table-cell>
          <table:table-cell office:value-type="string" table:style-name="ce24">
            <text:p>A.II.2.a) Finanziamenti da Stato per investimenti - ex art. 20 legge 67/88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3">
            <text:p>PAA050</text:p>
          </table:table-cell>
          <table:table-cell office:value-type="string" table:style-name="ce24">
            <text:p>A.II.2.b) Finanziamenti da Stato per investimenti - ricerca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3">
            <text:p>PAA060</text:p>
          </table:table-cell>
          <table:table-cell office:value-type="string" table:style-name="ce24">
            <text:p>A.II.2.c) Finanziamenti da Stato per investimenti - altro</text:p>
          </table:table-cell>
          <table:table-cell office:value-type="float" office:value="49750412.030000001" table:style-name="ce25">
            <text:p>49.750.412,03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070</text:p>
          </table:table-cell>
          <table:table-cell office:value-type="string" table:style-name="ce22">
            <text:p>A.II.3) Finanziamenti da Regione per investimenti</text:p>
          </table:table-cell>
          <table:table-cell office:value-type="float" office:value="25335709.800000001" table:style-name="ce25">
            <text:p>25.335.709,8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080</text:p>
          </table:table-cell>
          <table:table-cell office:value-type="string" table:style-name="ce22">
            <text:p>A.II.4) Finanziamenti da altri soggetti pubblici per investimenti</text:p>
          </table:table-cell>
          <table:table-cell office:value-type="float" office:value="711459.99" table:style-name="ce25">
            <text:p>711.459,99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090</text:p>
          </table:table-cell>
          <table:table-cell office:value-type="string" table:style-name="ce22">
            <text:p>A.II.5) Finanziamenti per investimenti da rettifica contributi in conto esercizio</text:p>
          </table:table-cell>
          <table:table-cell office:value-type="float" office:value="45025408.950000003" table:style-name="ce25">
            <text:p>45.025.408,95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AA100</text:p>
          </table:table-cell>
          <table:table-cell office:value-type="string" table:style-name="ce17">
            <text:p>A.III) RISERVE DA DONAZIONI E LASCITI VINCOLATI AD INVESTIMENTI</text:p>
          </table:table-cell>
          <table:table-cell office:value-type="float" office:value="3099221.97" table:style-name="ce25">
            <text:p>3.099.221,97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AA110</text:p>
          </table:table-cell>
          <table:table-cell office:value-type="string" table:style-name="ce17">
            <text:p>A.IV) ALTRE RISERVE</text:p>
          </table:table-cell>
          <table:table-cell office:value-type="float" office:value="187777.67" table:style-name="ce18">
            <text:p>187.777,67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120</text:p>
          </table:table-cell>
          <table:table-cell office:value-type="string" table:style-name="ce22">
            <text:p>A.IV.1) Riserve da rivalutazioni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130</text:p>
          </table:table-cell>
          <table:table-cell office:value-type="string" table:style-name="ce22">
            <text:p>A.IV.2) Riserve da plusvalenze da reinvestire</text:p>
          </table:table-cell>
          <table:table-cell office:value-type="float" office:value="187777.67" table:style-name="ce25">
            <text:p>187.777,67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140</text:p>
          </table:table-cell>
          <table:table-cell office:value-type="string" table:style-name="ce22">
            <text:p>A.IV.3) Contributi da reinvestire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150</text:p>
          </table:table-cell>
          <table:table-cell office:value-type="string" table:style-name="ce22">
            <text:p>A.IV.4) Riserve da utili di esercizio destinati ad investimenti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160</text:p>
          </table:table-cell>
          <table:table-cell office:value-type="string" table:style-name="ce22">
            <text:p>A.IV.5) Riserve diverse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AA170</text:p>
          </table:table-cell>
          <table:table-cell office:value-type="string" table:style-name="ce17">
            <text:p>A.V) CONTRIBUTI PER RIPIANO PERDITE</text:p>
          </table:table-cell>
          <table:table-cell office:value-type="float" office:value="14459417.32" table:style-name="ce18">
            <text:p>14.459.417,32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180</text:p>
          </table:table-cell>
          <table:table-cell office:value-type="string" table:style-name="ce22">
            <text:p>A.V.1) Contributi per copertura debiti al 31/12/2005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190</text:p>
          </table:table-cell>
          <table:table-cell office:value-type="string" table:style-name="ce22">
            <text:p>A.V.2) Contributi per ricostituzione risorse da investimenti esercizi precedenti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200</text:p>
          </table:table-cell>
          <table:table-cell office:value-type="string" table:style-name="ce22">
            <text:p>A.V.3) Altro</text:p>
          </table:table-cell>
          <table:table-cell office:value-type="float" office:value="14459417.32" table:style-name="ce25">
            <text:p>14.459.417,32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AA210</text:p>
          </table:table-cell>
          <table:table-cell office:value-type="string" table:style-name="ce17">
            <text:p>A.VI) UTILI (PERDITE) PORTATI A NUOVO</text:p>
          </table:table-cell>
          <table:table-cell office:value-type="float" office:value="-14373057.329999998" table:style-name="ce25">
            <text:p>-14.373.057,33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27"/>
          <table:table-cell office:value-type="string" table:style-name="ce67">
            <text:p>PAA220</text:p>
          </table:table-cell>
          <table:table-cell office:value-type="string" table:style-name="ce68">
            <text:p>A.VII) UTILE (PERDITA) D'ESERCIZIO</text:p>
          </table:table-cell>
          <table:table-cell office:value-type="float" office:value="-24999315.640000001" table:style-name="ce25">
            <text:p>-24.999.315,64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0"/>
          <table:table-cell office:value-type="string" table:style-name="ce11">
            <text:p>PBZ999</text:p>
          </table:table-cell>
          <table:table-cell office:value-type="string" table:style-name="ce12">
            <text:p>B) FONDI PER RISCHI E ONERI</text:p>
          </table:table-cell>
          <table:table-cell office:value-type="float" office:value="44674730.340000004" table:style-name="ce13">
            <text:p>44.674.730,34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BA000</text:p>
          </table:table-cell>
          <table:table-cell office:value-type="string" table:style-name="ce17">
            <text:p>B.I) FONDI PER IMPOSTE, ANCHE DIFFERITE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BA010</text:p>
          </table:table-cell>
          <table:table-cell office:value-type="string" table:style-name="ce17">
            <text:p>B.II) FONDI PER RISCHI</text:p>
          </table:table-cell>
          <table:table-cell office:value-type="float" office:value="21520509.920000002" table:style-name="ce18">
            <text:p>21.520.509,92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020</text:p>
          </table:table-cell>
          <table:table-cell office:value-type="string" table:style-name="ce22">
            <text:p>B.II.1) Fondo rischi per cause civili ed oneri processuali</text:p>
          </table:table-cell>
          <table:table-cell office:value-type="float" office:value="3192275.59" table:style-name="ce25">
            <text:p>3.192.275,59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030</text:p>
          </table:table-cell>
          <table:table-cell office:value-type="string" table:style-name="ce22">
            <text:p>B.II.2) Fondo rischi per contenzioso personale dipendente</text:p>
          </table:table-cell>
          <table:table-cell office:value-type="float" office:value="1011814.91" table:style-name="ce25">
            <text:p>1.011.814,91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040</text:p>
          </table:table-cell>
          <table:table-cell office:value-type="string" table:style-name="ce22">
            <text:p>B.II.3) Fondo rischi connessi all'acquisto di prestazioni sanitarie da privato</text:p>
          </table:table-cell>
          <table:table-cell office:value-type="float" office:value="1507953.9" table:style-name="ce25">
            <text:p>1.507.953,9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050</text:p>
          </table:table-cell>
          <table:table-cell office:value-type="string" table:style-name="ce22">
            <text:p>B.II.4) Fondo rischi per copertura diretta dei rischi (autoassicurazione)</text:p>
          </table:table-cell>
          <table:table-cell office:value-type="float" office:value="8021615.7000000002" table:style-name="ce25">
            <text:p>8.021.615,7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35">
            <text:p>PBA051</text:p>
          </table:table-cell>
          <table:table-cell office:value-type="string" table:style-name="ce36">
            <text:p>B.II.5) Fondo rischi per franchigia assicurativa</text:p>
          </table:table-cell>
          <table:table-cell office:value-type="float" office:value="7786849.8200000003" table:style-name="ce25">
            <text:p>7.786.849,82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35">
            <text:p>PBA052</text:p>
          </table:table-cell>
          <table:table-cell office:value-type="string" table:style-name="ce36">
            <text:p>B.II.6) Fondo rischi per interessi di mora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35">
            <text:p>PBA060</text:p>
          </table:table-cell>
          <table:table-cell office:value-type="string" table:style-name="ce36">
            <text:p>B.II.7) Altri fondi rischi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BA070</text:p>
          </table:table-cell>
          <table:table-cell office:value-type="string" table:style-name="ce17">
            <text:p>B.III) FONDI DA DISTRIBUIRE</text:p>
          </table:table-cell>
          <table:table-cell office:value-type="float" office:value="0" table:style-name="ce18">
            <text:p>0,0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080</text:p>
          </table:table-cell>
          <table:table-cell office:value-type="string" table:style-name="ce22">
            <text:p>B.III.1) FSR indistinto da distribuire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090</text:p>
          </table:table-cell>
          <table:table-cell office:value-type="string" table:style-name="ce22">
            <text:p>B.III.2) FSR vincolato da distribuire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100</text:p>
          </table:table-cell>
          <table:table-cell office:value-type="string" table:style-name="ce22">
            <text:p>B.III.3) Fondo per ripiano disavanzi pregressi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110</text:p>
          </table:table-cell>
          <table:table-cell office:value-type="string" table:style-name="ce22">
            <text:p>B.III.4) Fondo finanziamento sanitario aggiuntivo corrente LEA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120</text:p>
          </table:table-cell>
          <table:table-cell office:value-type="string" table:style-name="ce22">
            <text:p>B.III.5) Fondo finanziamento sanitario aggiuntivo corrente extra LEA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130</text:p>
          </table:table-cell>
          <table:table-cell office:value-type="string" table:style-name="ce22">
            <text:p>B.III.6) Fondo finanziamento per ricerca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140</text:p>
          </table:table-cell>
          <table:table-cell office:value-type="string" table:style-name="ce22">
            <text:p>B.III.7) Fondo finanziamento per investimenti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69">
            <text:p>PBA141</text:p>
          </table:table-cell>
          <table:table-cell office:value-type="string" table:style-name="ce70">
            <text:p>B.III.8) Fondo finanziamento sanitario aggiuntivo corrente (extra fondo) - Risorse aggiuntive da bilancio regionale a titolo di copertura extra LEA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BA150</text:p>
          </table:table-cell>
          <table:table-cell office:value-type="string" table:style-name="ce17">
            <text:p>B.IV) QUOTE INUTILIZZATE CONTRIBUTI</text:p>
          </table:table-cell>
          <table:table-cell office:value-type="float" office:value="4217394.4800000004" table:style-name="ce18">
            <text:p>4.217.394,48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35">
            <text:p>PBA151</text:p>
          </table:table-cell>
          <table:table-cell office:value-type="string" table:style-name="ce36">
            <text:p>B.IV.1) Quote inutilizzate contributi da Regione o Prov. Aut. per quota F.S. indistinto finalizzato</text:p>
          </table:table-cell>
          <table:table-cell office:value-type="float" office:value="1423790.15" table:style-name="ce25">
            <text:p>1.423.790,15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160</text:p>
          </table:table-cell>
          <table:table-cell office:value-type="string" table:style-name="ce22">
            <text:p>B.IV.2) Quote inutilizzate contributi da Regione o Prov. Aut. per quota F.S. vincolato</text:p>
          </table:table-cell>
          <table:table-cell office:value-type="float" office:value="1298854.27" table:style-name="ce25">
            <text:p>1.298.854,27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170</text:p>
          </table:table-cell>
          <table:table-cell office:value-type="string" table:style-name="ce22">
            <text:p>B.IV.3) Quote inutilizzate contributi vincolati da soggetti pubblici (extra fondo)</text:p>
          </table:table-cell>
          <table:table-cell office:value-type="float" office:value="1494750.06" table:style-name="ce25">
            <text:p>1.494.750,06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180</text:p>
          </table:table-cell>
          <table:table-cell office:value-type="string" table:style-name="ce22">
            <text:p>B.IV.4) Quote inutilizzate contributi per ricerca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190</text:p>
          </table:table-cell>
          <table:table-cell office:value-type="string" table:style-name="ce22">
            <text:p>B.IV.5) Quote inutilizzate contributi vincolati da privati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BA200</text:p>
          </table:table-cell>
          <table:table-cell office:value-type="string" table:style-name="ce17">
            <text:p>B.V) ALTRI FONDI PER ONERI E SPESE</text:p>
          </table:table-cell>
          <table:table-cell office:value-type="float" office:value="18936825.940000005" table:style-name="ce18">
            <text:p>18.936.825,94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210</text:p>
          </table:table-cell>
          <table:table-cell office:value-type="string" table:style-name="ce22">
            <text:p>B.V.1) Fondi integrativi pens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220</text:p>
          </table:table-cell>
          <table:table-cell office:value-type="string" table:style-name="ce22">
            <text:p>B.V.2) Fondi rinnovi contrattuali</text:p>
          </table:table-cell>
          <table:table-cell office:value-type="float" office:value="13276748.670000002" table:style-name="ce18">
            <text:p>13.276.748,67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3">
            <text:p>PBA230</text:p>
          </table:table-cell>
          <table:table-cell office:value-type="string" table:style-name="ce24">
            <text:p>B.V.2.a) Fondo rinnovi contrattuali personale dipendente<text:s/></text:p>
          </table:table-cell>
          <table:table-cell office:value-type="float" office:value="7639979.8600000013" table:style-name="ce25">
            <text:p>7.639.979,86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3">
            <text:p>PBA240</text:p>
          </table:table-cell>
          <table:table-cell office:value-type="string" table:style-name="ce24">
            <text:p>B.V.2.b) Fondo rinnovi convenzioni MMG/PLS/MCA</text:p>
          </table:table-cell>
          <table:table-cell office:value-type="float" office:value="4715468.17" table:style-name="ce25">
            <text:p>4.715.468,17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3">
            <text:p>PBA250</text:p>
          </table:table-cell>
          <table:table-cell office:value-type="string" table:style-name="ce24">
            <text:p>B.V.2.c) Fondo rinnovi convenzioni medici Sumai</text:p>
          </table:table-cell>
          <table:table-cell office:value-type="float" office:value="921300.64" table:style-name="ce25">
            <text:p>921.300,64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30"/>
          <table:table-cell office:value-type="string" table:style-name="ce71">
            <text:p>PBA260</text:p>
          </table:table-cell>
          <table:table-cell office:value-type="string" table:style-name="ce72">
            <text:p>B.V.3) Altri fondi per oneri e spese</text:p>
          </table:table-cell>
          <table:table-cell office:value-type="float" office:value="5169164.42" table:style-name="ce25">
            <text:p>5.169.164,42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73">
            <text:p>PBA270</text:p>
          </table:table-cell>
          <table:table-cell office:value-type="string" table:style-name="ce22">
            <text:p>B.V.4) Altri Fondi incentivi funzioni tecniche Art. 113 D.Lgs 50/2016</text:p>
          </table:table-cell>
          <table:table-cell office:value-type="float" office:value="490912.85" table:style-name="ce25">
            <text:p>490.912,85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0"/>
          <table:table-cell office:value-type="string" table:style-name="ce48">
            <text:p>PCZ999</text:p>
          </table:table-cell>
          <table:table-cell office:value-type="string" table:style-name="ce49">
            <text:p>C) TRATTAMENTO FINE RAPPORTO</text:p>
          </table:table-cell>
          <table:table-cell office:value-type="float" office:value="3887629.44" table:style-name="ce50">
            <text:p>3.887.629,44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CA000</text:p>
          </table:table-cell>
          <table:table-cell office:value-type="string" table:style-name="ce17">
            <text:p>C.I) FONDO PER PREMI OPEROSITA' MEDICI SUMAI</text:p>
          </table:table-cell>
          <table:table-cell office:value-type="float" office:value="3887629.44" table:style-name="ce25">
            <text:p>3.887.629,44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CA010</text:p>
          </table:table-cell>
          <table:table-cell office:value-type="string" table:style-name="ce17">
            <text:p>C.II) FONDO PER TRATTAMENTO DI FINE RAPPORTO DIPENDENTI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27"/>
          <table:table-cell office:value-type="string" table:style-name="ce67">
            <text:p>PCA020</text:p>
          </table:table-cell>
          <table:table-cell office:value-type="string" table:style-name="ce68">
            <text:p>C.III) FONDO PER TRATTAMENTI DI QUIESCENZA E SIMILI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DZ999</text:p>
          </table:table-cell>
          <table:table-cell office:value-type="string" table:style-name="ce12">
            <text:p>D) DEBITI</text:p>
          </table:table-cell>
          <table:table-cell office:value-type="float" office:value="294922775.44000006" table:style-name="ce13">
            <text:p>294.922.775,44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DA000</text:p>
          </table:table-cell>
          <table:table-cell office:value-type="string" table:style-name="ce17">
            <text:p>D.I) DEBITI PER MUTUI PASSIVI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DA010</text:p>
          </table:table-cell>
          <table:table-cell office:value-type="string" table:style-name="ce17">
            <text:p>D.II) DEBITI V/STATO</text:p>
          </table:table-cell>
          <table:table-cell office:value-type="float" office:value="0" table:style-name="ce18">
            <text:p>0,0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office:value-type="string" table:style-name="ce74">
            <text:p>S</text:p>
          </table:table-cell>
          <table:table-cell office:value-type="string" table:style-name="ce35">
            <text:p>PDA020</text:p>
          </table:table-cell>
          <table:table-cell office:value-type="string" table:style-name="ce36">
            <text:p>D.II.1) Debiti v/Stato per mobilità passiva extraregionale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74"/>
          <table:table-cell office:value-type="string" table:style-name="ce35">
            <text:p>PDA030</text:p>
          </table:table-cell>
          <table:table-cell office:value-type="string" table:style-name="ce36">
            <text:p>D.II.2) Debiti v/Stato per mobilità passiva internazionale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53">
            <text:p>SS</text:p>
          </table:table-cell>
          <table:table-cell office:value-type="string" table:style-name="ce35">
            <text:p>PDA040</text:p>
          </table:table-cell>
          <table:table-cell office:value-type="string" table:style-name="ce36">
            <text:p>D.II.3) Acconto quota FSR v/Stato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53">
            <text:p>SS</text:p>
          </table:table-cell>
          <table:table-cell office:value-type="string" table:style-name="ce35">
            <text:p>PDA050</text:p>
          </table:table-cell>
          <table:table-cell office:value-type="string" table:style-name="ce36">
            <text:p>D.II.4) Debiti v/Stato per restituzione finanziamenti - per ricerca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53">
            <text:p>SS</text:p>
          </table:table-cell>
          <table:table-cell office:value-type="string" table:style-name="ce35">
            <text:p>PDA060</text:p>
          </table:table-cell>
          <table:table-cell office:value-type="string" table:style-name="ce36">
            <text:p>D.II.5) Altri debiti v/Stato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DA070</text:p>
          </table:table-cell>
          <table:table-cell office:value-type="string" table:style-name="ce17">
            <text:p>D.III) DEBITI V/REGIONE O PROVINCIA AUTONOMA</text:p>
          </table:table-cell>
          <table:table-cell office:value-type="float" office:value="136964817.40000001" table:style-name="ce18">
            <text:p>136.964.817,4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office:value-type="string" table:style-name="ce53">
            <text:p>RR</text:p>
          </table:table-cell>
          <table:table-cell office:value-type="string" table:style-name="ce21">
            <text:p>PDA080</text:p>
          </table:table-cell>
          <table:table-cell office:value-type="string" table:style-name="ce22">
            <text:p>D.III.1) Debiti v/Regione o Provincia Autonoma per finanziamenti - GSA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53"/>
          <table:table-cell office:value-type="string" table:style-name="ce21">
            <text:p>PDA081</text:p>
          </table:table-cell>
          <table:table-cell office:value-type="string" table:style-name="ce22">
            <text:p>D.III.2) Debiti v/Regione o Provincia Autonoma per finanziamenti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53">
            <text:p>R</text:p>
          </table:table-cell>
          <table:table-cell office:value-type="string" table:style-name="ce21">
            <text:p>PDA090</text:p>
          </table:table-cell>
          <table:table-cell office:value-type="string" table:style-name="ce22">
            <text:p>D.III.3) Debiti v/Regione o Provincia Autonoma per mobilità passiva intraregionale</text:p>
          </table:table-cell>
          <table:table-cell office:value-type="float" office:value="31543624.789999999" table:style-name="ce25">
            <text:p>31.543.624,79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74">
            <text:p>RR</text:p>
          </table:table-cell>
          <table:table-cell office:value-type="string" table:style-name="ce35">
            <text:p>PDA100</text:p>
          </table:table-cell>
          <table:table-cell office:value-type="string" table:style-name="ce36">
            <text:p>D.III.4) Debiti v/Regione o Provincia Autonoma per mobilità passiva extraregionale</text:p>
          </table:table-cell>
          <table:table-cell office:value-type="float" office:value="98639779.579999998" table:style-name="ce25">
            <text:p>98.639.779,58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38">
            <text:p>RR</text:p>
          </table:table-cell>
          <table:table-cell office:value-type="string" table:style-name="ce75">
            <text:p>PDA101</text:p>
          </table:table-cell>
          <table:table-cell office:value-type="string" table:style-name="ce76">
            <text:p>D.III.5) Debiti v/Regione o Provincia Autonoma per mobilità passiva internazionale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38">
            <text:p>RR</text:p>
          </table:table-cell>
          <table:table-cell office:value-type="string" table:style-name="ce75">
            <text:p>PDA110</text:p>
          </table:table-cell>
          <table:table-cell office:value-type="string" table:style-name="ce76">
            <text:p>D.III.6) Acconto quota FSR da Regione o Provincia Autonoma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38">
            <text:p>RR</text:p>
          </table:table-cell>
          <table:table-cell office:value-type="string" table:style-name="ce75">
            <text:p>PDA111</text:p>
          </table:table-cell>
          <table:table-cell office:value-type="string" table:style-name="ce76">
            <text:p>D.III.7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77"/>
          <table:table-cell office:value-type="string" table:style-name="ce78">
            <text:p>PDA112</text:p>
          </table:table-cell>
          <table:table-cell office:value-type="string" table:style-name="ce79">
            <text:p>D.III.8) Debiti v/Regione o Provincia Autonoma per contributi L. 210/92<text:s/>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80">
            <text:p>RR</text:p>
          </table:table-cell>
          <table:table-cell office:value-type="string" table:style-name="ce75">
            <text:p>PDA120</text:p>
          </table:table-cell>
          <table:table-cell office:value-type="string" table:style-name="ce76">
            <text:p>D.III.9) Altri debiti v/Regione o Provincia Autonoma – GSA</text:p>
          </table:table-cell>
          <table:table-cell office:value-type="float" office:value="6781413.0299999993" table:style-name="ce25">
            <text:p>6.781.413,03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80"/>
          <table:table-cell office:value-type="string" table:style-name="ce75">
            <text:p>PDA121</text:p>
          </table:table-cell>
          <table:table-cell office:value-type="string" table:style-name="ce76">
            <text:p>D.III.10) Altri debiti v/Regione o Provincia Autonoma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DA130</text:p>
          </table:table-cell>
          <table:table-cell office:value-type="string" table:style-name="ce17">
            <text:p>D.IV) DEBITI V/COMUNI</text:p>
          </table:table-cell>
          <table:table-cell office:value-type="float" office:value="58224.72" table:style-name="ce25">
            <text:p>58.224,72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DA140</text:p>
          </table:table-cell>
          <table:table-cell office:value-type="string" table:style-name="ce17">
            <text:p>D.V) DEBITI V/AZIENDE SANITARIE PUBBLICHE</text:p>
          </table:table-cell>
          <table:table-cell office:value-type="float" office:value="1626633.05" table:style-name="ce18">
            <text:p>1.626.633,05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DA150</text:p>
          </table:table-cell>
          <table:table-cell office:value-type="string" table:style-name="ce22">
            <text:p>D.V.1) Debiti v/Aziende sanitarie pubbliche della Regione</text:p>
          </table:table-cell>
          <table:table-cell office:value-type="float" office:value="905553.4" table:style-name="ce18">
            <text:p>905.553,4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RR</text:p>
          </table:table-cell>
          <table:table-cell office:value-type="string" table:style-name="ce23">
            <text:p>PDA160</text:p>
          </table:table-cell>
          <table:table-cell office:value-type="string" table:style-name="ce24">
            <text:p>D.V.1.a) Debiti v/Aziende sanitarie pubbliche della Regione - per quota FSR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RR</text:p>
          </table:table-cell>
          <table:table-cell office:value-type="string" table:style-name="ce23">
            <text:p>PDA170</text:p>
          </table:table-cell>
          <table:table-cell office:value-type="string" table:style-name="ce24">
            <text:p>D.V.1.b) Debiti v/Aziende sanitarie pubbliche della Regione - per finanziamento sanitario aggiuntivo corrente LEA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RR</text:p>
          </table:table-cell>
          <table:table-cell office:value-type="string" table:style-name="ce23">
            <text:p>PDA180</text:p>
          </table:table-cell>
          <table:table-cell office:value-type="string" table:style-name="ce24">
            <text:p>D.V.1.c) Debiti v/Aziende sanitarie pubbliche della Regione - per finanziamento sanitario aggiuntivo corrente extra LEA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R</text:p>
          </table:table-cell>
          <table:table-cell office:value-type="string" table:style-name="ce23">
            <text:p>PDA190</text:p>
          </table:table-cell>
          <table:table-cell office:value-type="string" table:style-name="ce24">
            <text:p>D.V.1.d) Debiti v/Aziende sanitarie pubbliche della Regione - per mobilità in compensaz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R</text:p>
          </table:table-cell>
          <table:table-cell office:value-type="string" table:style-name="ce23">
            <text:p>PDA200</text:p>
          </table:table-cell>
          <table:table-cell office:value-type="string" table:style-name="ce24">
            <text:p>D.V.1.e) Debiti v/Aziende sanitarie pubbliche della Regione - per mobilità non in compensaz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R</text:p>
          </table:table-cell>
          <table:table-cell office:value-type="string" table:style-name="ce23">
            <text:p>PDA210</text:p>
          </table:table-cell>
          <table:table-cell office:value-type="string" table:style-name="ce24">
            <text:p>D.V.1.f) Debiti v/Aziende sanitarie pubbliche della Regione - per altre prestazioni</text:p>
          </table:table-cell>
          <table:table-cell office:value-type="float" office:value="905553.4" table:style-name="ce25">
            <text:p>905.553,4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RR</text:p>
          </table:table-cell>
          <table:table-cell office:value-type="string" table:style-name="ce23">
            <text:p>PDA211</text:p>
          </table:table-cell>
          <table:table-cell office:value-type="string" table:style-name="ce40">
            <text:p>D.V.1.g) Debiti v/Aziende sanitarie pubbliche della Regione - altre prestazioni per STP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38">
            <text:p>R</text:p>
          </table:table-cell>
          <table:table-cell office:value-type="string" table:style-name="ce23">
            <text:p>PDA212</text:p>
          </table:table-cell>
          <table:table-cell office:value-type="string" table:style-name="ce44">
            <text:p>D.V.1.h) <text:s/>Debiti v/Aziende sanitarie pubbliche della Regione - per Contributi da Aziende sanitarie pubbliche della Regione o Prov. Aut. (extra fondo)<text:s/>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42">
            <text:p>RR</text:p>
          </table:table-cell>
          <table:table-cell office:value-type="string" table:style-name="ce81">
            <text:p>PDA213</text:p>
          </table:table-cell>
          <table:table-cell office:value-type="string" table:style-name="ce44">
            <text:p>D.V.1.i) Debiti v/Aziende sanitarie pubbliche della Regione - per contributi L. 210/92<text:s/>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53">
            <text:p>SS</text:p>
          </table:table-cell>
          <table:table-cell office:value-type="string" table:style-name="ce21">
            <text:p>PDA220</text:p>
          </table:table-cell>
          <table:table-cell office:value-type="string" table:style-name="ce22">
            <text:p>D.V.2) Debiti v/Aziende sanitarie pubbliche Extraregione<text:s/></text:p>
          </table:table-cell>
          <table:table-cell office:value-type="float" office:value="721079.65" table:style-name="ce25">
            <text:p>721.079,65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31"/>
          <table:table-cell office:value-type="string" table:style-name="ce21">
            <text:p>PDA230</text:p>
          </table:table-cell>
          <table:table-cell office:value-type="string" table:style-name="ce22">
            <text:p>D.V.3) Debiti v/Aziende sanitarie pubbliche della Regione per versamenti c/patrimonio netto</text:p>
          </table:table-cell>
          <table:table-cell office:value-type="float" office:value="0" table:style-name="ce18">
            <text:p>0,0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RR</text:p>
          </table:table-cell>
          <table:table-cell office:value-type="string" table:style-name="ce32">
            <text:p>PDA231</text:p>
          </table:table-cell>
          <table:table-cell office:value-type="string" table:style-name="ce33">
            <text:p>D.V.3.a) Debiti v/Aziende sanitarie pubbliche della Regione per versamenti c/patrimonio netto - finanziamenti per investimenti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RR</text:p>
          </table:table-cell>
          <table:table-cell office:value-type="string" table:style-name="ce32">
            <text:p>PDA232</text:p>
          </table:table-cell>
          <table:table-cell office:value-type="string" table:style-name="ce33">
            <text:p>D.V.3.b) Debiti v/Aziende sanitarie pubbliche della Regione per versamenti c/patrimonio netto - incremento fondo dotaz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RR</text:p>
          </table:table-cell>
          <table:table-cell office:value-type="string" table:style-name="ce32">
            <text:p>PDA233</text:p>
          </table:table-cell>
          <table:table-cell office:value-type="string" table:style-name="ce33">
            <text:p>D.V.3.c) Debiti v/Aziende sanitarie pubbliche della Regione per versamenti c/patrimonio netto - ripiano perdite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RR</text:p>
          </table:table-cell>
          <table:table-cell office:value-type="string" table:style-name="ce32">
            <text:p>PDA234</text:p>
          </table:table-cell>
          <table:table-cell office:value-type="string" table:style-name="ce33">
            <text:p>D.V.3.d) Deb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RR</text:p>
          </table:table-cell>
          <table:table-cell office:value-type="string" table:style-name="ce32">
            <text:p>PDA235</text:p>
          </table:table-cell>
          <table:table-cell office:value-type="string" table:style-name="ce33">
            <text:p>D.V.3.e) Debiti v/Aziende sanitarie pubbliche della Regione per versamenti c/patrimonio netto - altro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DA240</text:p>
          </table:table-cell>
          <table:table-cell office:value-type="string" table:style-name="ce17">
            <text:p>D.VI) DEBITI V/ SOCIETA' PARTECIPATE E/O ENTI DIPENDENTI DELLA REGIONE</text:p>
          </table:table-cell>
          <table:table-cell office:value-type="float" office:value="0" table:style-name="ce18">
            <text:p>0,0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DA250</text:p>
          </table:table-cell>
          <table:table-cell office:value-type="string" table:style-name="ce22">
            <text:p>D.VI.1) Debiti v/enti regionali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DA260</text:p>
          </table:table-cell>
          <table:table-cell office:value-type="string" table:style-name="ce22">
            <text:p>D.VI.2) Debiti v/sperimentazioni gestionali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DA270</text:p>
          </table:table-cell>
          <table:table-cell office:value-type="string" table:style-name="ce22">
            <text:p>D.VI.3) Debiti v/altre partecipate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DA280</text:p>
          </table:table-cell>
          <table:table-cell office:value-type="string" table:style-name="ce17">
            <text:p>D.VII) DEBITI V/FORNITORI</text:p>
          </table:table-cell>
          <table:table-cell office:value-type="float" office:value="113449057.86999999" table:style-name="ce18">
            <text:p>113.449.057,87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DA290</text:p>
          </table:table-cell>
          <table:table-cell office:value-type="string" table:style-name="ce22">
            <text:p>D.VII.1) Debiti verso erogatori (privati accreditati e convenzionati) di prestazioni sanitarie<text:s/></text:p>
          </table:table-cell>
          <table:table-cell office:value-type="float" office:value="32447849.929999996" table:style-name="ce18">
            <text:p>32.447.849,93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73">
            <text:p>PDA291</text:p>
          </table:table-cell>
          <table:table-cell office:value-type="string" table:style-name="ce82">
            <text:p>D.VII.1.a) Debiti verso erogatori (privati accreditati e convenzionati) di prestazioni sanitarie<text:s/></text:p>
          </table:table-cell>
          <table:table-cell office:value-type="float" office:value="32927507.999999996" table:style-name="ce25">
            <text:p>32.927.508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73">
            <text:p>PDA292</text:p>
          </table:table-cell>
          <table:table-cell office:value-type="string" table:style-name="ce82">
            <text:p>D.VII.1.b) Note di credito da ricevere (privati accreditati e convenzionati)</text:p>
          </table:table-cell>
          <table:table-cell office:value-type="float" office:value="-479658.07" table:style-name="ce25">
            <text:p>-479.658,07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73">
            <text:p>PDA300</text:p>
          </table:table-cell>
          <table:table-cell office:value-type="string" table:style-name="ce82">
            <text:p>D.VII.2) Debiti verso altri fornitori</text:p>
          </table:table-cell>
          <table:table-cell office:value-type="float" office:value="81001207.939999998" table:style-name="ce83">
            <text:p>81.001.207,94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84">
            <text:p>PDA301</text:p>
          </table:table-cell>
          <table:table-cell office:value-type="string" table:style-name="ce85">
            <text:p>D.VII.2.a) Debiti verso altri fornitori</text:p>
          </table:table-cell>
          <table:table-cell office:value-type="float" office:value="81692240.399999991" table:style-name="ce25">
            <text:p>81.692.240,4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84">
            <text:p>PDA302</text:p>
          </table:table-cell>
          <table:table-cell office:value-type="string" table:style-name="ce85">
            <text:p>D.VII.2.b) Note di credito da ricevere (altri fornitori)</text:p>
          </table:table-cell>
          <table:table-cell office:value-type="float" office:value="-691032.46" table:style-name="ce25">
            <text:p>-691.032,46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DA310</text:p>
          </table:table-cell>
          <table:table-cell office:value-type="string" table:style-name="ce17">
            <text:p>D.VIII) DEBITI V/ISTITUTO TESORIERE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DA320</text:p>
          </table:table-cell>
          <table:table-cell office:value-type="string" table:style-name="ce17">
            <text:p>D.IX) DEBITI TRIBUTARI</text:p>
          </table:table-cell>
          <table:table-cell office:value-type="float" office:value="13695737.93" table:style-name="ce25">
            <text:p>13.695.737,93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DA330</text:p>
          </table:table-cell>
          <table:table-cell office:value-type="string" table:style-name="ce17">
            <text:p>D.X) DEBITI V/ISTITUTI PREVIDENZIALI, ASSISTENZIALI E SICUREZZA SOCIALE</text:p>
          </table:table-cell>
          <table:table-cell office:value-type="float" office:value="5351611.92" table:style-name="ce25">
            <text:p>5.351.611,92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DA340</text:p>
          </table:table-cell>
          <table:table-cell office:value-type="string" table:style-name="ce17">
            <text:p>D.XI) DEBITI V/ALTRI</text:p>
          </table:table-cell>
          <table:table-cell office:value-type="float" office:value="23776692.549999997" table:style-name="ce18">
            <text:p>23.776.692,55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DA350</text:p>
          </table:table-cell>
          <table:table-cell office:value-type="string" table:style-name="ce22">
            <text:p>D.XI.1) Debiti v/altri finanziatori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DA360</text:p>
          </table:table-cell>
          <table:table-cell office:value-type="string" table:style-name="ce22">
            <text:p>D.XI.2) Debiti v/dipendenti</text:p>
          </table:table-cell>
          <table:table-cell office:value-type="float" office:value="22062829.649999999" table:style-name="ce25">
            <text:p>22.062.829,65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DA370</text:p>
          </table:table-cell>
          <table:table-cell office:value-type="string" table:style-name="ce22">
            <text:p>D.XI.3) Debiti v/gestioni liquidatorie</text:p>
          </table:table-cell>
          <table:table-cell office:value-type="float" office:value="2080.09" table:style-name="ce25">
            <text:p>2.080,09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27"/>
          <table:table-cell office:value-type="string" table:style-name="ce51">
            <text:p>PDA380</text:p>
          </table:table-cell>
          <table:table-cell office:value-type="string" table:style-name="ce52">
            <text:p>D.XI.4) Altri debiti diversi</text:p>
          </table:table-cell>
          <table:table-cell office:value-type="float" office:value="1711782.8099999998" table:style-name="ce25">
            <text:p>1.711.782,81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59"/>
          <table:table-cell office:value-type="string" table:style-name="ce11">
            <text:p>PEZ999</text:p>
          </table:table-cell>
          <table:table-cell office:value-type="string" table:style-name="ce12">
            <text:p>E) RATEI E RISCONTI PASSIVI</text:p>
          </table:table-cell>
          <table:table-cell office:value-type="float" office:value="165350.44" table:style-name="ce13">
            <text:p>165.350,44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EA000</text:p>
          </table:table-cell>
          <table:table-cell office:value-type="string" table:style-name="ce17">
            <text:p>E.I) RATEI PASSIVI</text:p>
          </table:table-cell>
          <table:table-cell office:value-type="float" office:value="165350.44" table:style-name="ce18">
            <text:p>165.350,44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EA010</text:p>
          </table:table-cell>
          <table:table-cell office:value-type="string" table:style-name="ce22">
            <text:p>E.I.1) Ratei passivi</text:p>
          </table:table-cell>
          <table:table-cell office:value-type="float" office:value="165350.44" table:style-name="ce25">
            <text:p>165.350,44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53">
            <text:p>R</text:p>
          </table:table-cell>
          <table:table-cell office:value-type="string" table:style-name="ce21">
            <text:p>PEA020</text:p>
          </table:table-cell>
          <table:table-cell office:value-type="string" table:style-name="ce22">
            <text:p>E.I.2) Ratei passivi v/Aziende sanitarie pubbliche della Reg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EA030</text:p>
          </table:table-cell>
          <table:table-cell office:value-type="string" table:style-name="ce17">
            <text:p>E.II) RISCONTI PASSIVI</text:p>
          </table:table-cell>
          <table:table-cell office:value-type="float" office:value="0" table:style-name="ce18">
            <text:p>0,0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EA040</text:p>
          </table:table-cell>
          <table:table-cell office:value-type="string" table:style-name="ce22">
            <text:p>E.II.1) Risconti passivi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86">
            <text:p>R</text:p>
          </table:table-cell>
          <table:table-cell office:value-type="string" table:style-name="ce71">
            <text:p>PEA050</text:p>
          </table:table-cell>
          <table:table-cell office:value-type="string" table:style-name="ce72">
            <text:p>E.II.2) Risconti passivi v/Aziende sanitarie pubbliche della Reg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EA060</text:p>
          </table:table-cell>
          <table:table-cell office:value-type="string" table:style-name="ce22">
            <text:p>E.II.3) Risconti passivi - in attuazione dell’art.79, comma 1 sexies lettera c), del D.L. 112/2008, convertito con legge 133/2008 e della legge 23 dicembre 2009 n. 191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55"/>
          <table:table-cell office:value-type="string" table:style-name="ce87">
            <text:p>PZZ999</text:p>
          </table:table-cell>
          <table:table-cell office:value-type="string" table:style-name="ce88">
            <text:p>F) TOTALE PASSIVO E PATRIMONIO NETTO</text:p>
          </table:table-cell>
          <table:table-cell office:value-type="float" office:value="460100877.70000011" table:style-name="ce89">
            <text:p>460.100.877,7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table:style-name="ce59"/>
          <table:table-cell office:value-type="string" table:style-name="ce60">
            <text:p>PFZ999</text:p>
          </table:table-cell>
          <table:table-cell office:value-type="string" table:style-name="ce61">
            <text:p>G) CONTI D'ORDINE</text:p>
          </table:table-cell>
          <table:table-cell office:value-type="float" office:value="0" table:style-name="ce50">
            <text:p>0,00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62">
            <text:p>PFA000</text:p>
          </table:table-cell>
          <table:table-cell office:value-type="string" table:style-name="ce63">
            <text:p>G.I) CANONI DI LEASING ANCORA DA PAGARE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62">
            <text:p>PFA010</text:p>
          </table:table-cell>
          <table:table-cell office:value-type="string" table:style-name="ce63">
            <text:p>G.II) DEPOSITI CAUZIONALI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62">
            <text:p>PFA020</text:p>
          </table:table-cell>
          <table:table-cell office:value-type="string" table:style-name="ce63">
            <text:p>G.III) BENI IN COMODATO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30"/>
          <table:table-cell office:value-type="string" table:style-name="ce62">
            <text:p>PFA021</text:p>
          </table:table-cell>
          <table:table-cell office:value-type="string" table:style-name="ce63">
            <text:p>G.IV) CANONI DI PROJECT FINANCING ANCORA DA PAGARE</text:p>
          </table:table-cell>
          <table:table-cell office:value-type="float" office:value="0" table:style-name="ce25">
            <text:p>0,00</text:p>
          </table:table-cell>
          <table:table-cell office:value-type="string" table:style-name="ce93">
            <text:p>Input</text:p>
          </table:table-cell>
          <table:table-cell table:number-columns-repeated="16379"/>
        </table:table-row>
        <table:table-row table:style-name="ro5">
          <table:table-cell table:style-name="ce27"/>
          <table:table-cell office:value-type="string" table:style-name="ce64">
            <text:p>PFA030</text:p>
          </table:table-cell>
          <table:table-cell office:value-type="string" table:style-name="ce65">
            <text:p>G.V) ALTRI CONTI D'ORDINE</text:p>
          </table:table-cell>
          <table:table-cell office:value-type="float" office:value="0" table:style-name="ce25">
            <text:p>0,00</text:p>
          </table:table-cell>
          <table:table-cell office:value-type="string" table:style-name="ce96">
            <text:p>Input</text:p>
          </table:table-cell>
          <table:table-cell table:number-columns-repeated="16379"/>
        </table:table-row>
        <table:table-row table:style-name="ro5">
          <table:table-cell table:number-columns-repeated="3" table:style-name="ce2"/>
          <table:table-cell table:style-name="ce91"/>
          <table:table-cell table:number-columns-repeated="16380" table:style-name="ce2"/>
        </table:table-row>
        <table:table-row table:number-rows-repeated="1048228" table:style-name="ro1">
          <table:table-cell table:number-columns-repeated="16384"/>
        </table:table-row>
        <table:named-expressions>
          <table:named-range table:name="Print_Area" table:cell-range-address="SP_Min.$B$121:SP_Min.$D$128" table:base-cell-address="SP_Min.$A$1"/>
          <table:named-range table:name="Print_Titles" table:cell-range-address="SP_Min.$A$1:SP_Min.$XFD$30" table:base-cell-address="SP_Min.$A$1"/>
        </table:named-expressions>
      </table:table>
      <table:table table:name="'file://sc-fs/RAGIONERIA/BILANCI%20E%20RENDICONTI/ANNO%202020/Bilancio%20-%20Stato%20Patrimoniale.xlsm'#00_Alimenta" table:style-name="ta2">
        <table:table-source xlink:href="file://sc-fs/RAGIONERIA/BILANCI%20E%20RENDICONTI/ANNO%202020/Bilancio%20-%20Stato%20Patrimoniale.xlsm" table:table-name="00_Alim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" table:style-name="ta2">
        <table:table-source xlink:href="file://sc-fs/RAGIONERIA/BILANCI%20E%20RENDICONTI/ANNO%202020/Bilancio%20-%20Stato%20Patrimoniale.xlsm" table:table-name="00_-_Variabil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>
          <table:table-cell office:value-type="string" office:string-value="S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sc-fs/RAGIONERIA/BILANCI%20E%20RENDICONTI/ANNO%202020/Bilancio%20-%20Stato%20Patrimoniale.xlsm'#00_Piano_dei_conti" table:style-name="ta2">
        <table:table-source xlink:href="file://sc-fs/RAGIONERIA/BILANCI%20E%20RENDICONTI/ANNO%202020/Bilancio%20-%20Stato%20Patrimoniale.xlsm" table:table-name="00_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" table:style-name="ta2">
        <table:table-source xlink:href="file://sc-fs/RAGIONERIA/BILANCI%20E%20RENDICONTI/ANNO%202020/Bilancio%20-%20Stato%20Patrimoniale.xlsm" table:table-name="00_Aggregatore_SP_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" table:style-name="ta2">
        <table:table-source xlink:href="file://sc-fs/RAGIONERIA/BILANCI%20E%20RENDICONTI/ANNO%202020/Bilancio%20-%20Stato%20Patrimoniale.xlsm" table:table-name="01_Modello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" table:style-name="ta2">
        <table:table-source xlink:href="file://sc-fs/RAGIONERIA/BILANCI%20E%20RENDICONTI/ANNO%202020/Bilancio%20-%20Stato%20Patrimoniale.xlsm" table:table-name="01_Modello_SP_compa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" table:style-name="ta2">
        <table:table-source xlink:href="file://sc-fs/RAGIONERIA/BILANCI%20E%20RENDICONTI/ANNO%202020/Bilancio%20-%20Stato%20Patrimoniale.xlsm" table:table-name="02_Stato_Patrimoniale_Dlgs_11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Irc05" table:expression="of:=[.#REF!]" table:base-cell-address="SP_Min.$A$1"/>
        <table:named-expression table:name="_Irc05" table:expression="of:=[.#REF!]" table:base-cell-address="SP_Min.$A$1"/>
        <table:named-expression table:name="A" table:expression="of:=[.#REF!]" table:base-cell-address="SP_Min.$A$1"/>
        <table:named-expression table:name="Aalsl" table:expression="of:=[.#REF!]" table:base-cell-address="SP_Min.$A$1"/>
        <table:named-expression table:name="Aalslslsas" table:expression="of:=[.#REF!]" table:base-cell-address="SP_Min.$A$1"/>
        <table:named-expression table:name="All" table:expression="of:=[.#REF!]" table:base-cell-address="SP_Min.$A$1"/>
        <table:named-expression table:name="ALLEGATO_DESCR" table:expression="of:=[.#REF!]" table:base-cell-address="SP_Min.$A$1"/>
        <table:named-expression table:name="ALLEGATO_NUM" table:expression="of:=[.#REF!]" table:base-cell-address="SP_Min.$A$1"/>
        <table:named-expression table:name="Allegato_tipo" table:expression="of:=[.#REF!]" table:base-cell-address="SP_Min.$A$1"/>
        <table:named-expression table:name="Aprile_2002" table:expression="of:=[.#REF!]" table:base-cell-address="SP_Min.$A$1"/>
        <table:named-expression table:name="BO" table:expression="of:=[.#REF!]" table:base-cell-address="SP_Min.$A$1"/>
        <table:named-expression table:name="ccccccccc" table:expression="of:=[.#REF!]" table:base-cell-address="SP_Min.$A$1"/>
        <table:named-expression table:name="CE___Riepilogo_in_riga" table:expression="of:=[.#REF!]" table:base-cell-address="SP_Min.$A$1"/>
        <table:named-expression table:name="CE___Riepilogo_in_riga_con_periodo" table:expression="of:=[.#REF!]" table:base-cell-address="SP_Min.$A$1"/>
        <table:named-expression table:name="Data_det" table:expression="of:=[.#REF!]" table:base-cell-address="SP_Min.$A$1"/>
        <table:named-expression table:name="DETTAGLIO_RISCONTI_PASSIVI" table:expression="of:=[.#REF!]" table:base-cell-address="SP_Min.$A$1"/>
        <table:named-expression table:name="Febbraio_2002" table:expression="of:=[.#REF!]" table:base-cell-address="SP_Min.$A$1"/>
        <table:named-expression table:name="FlussoC2003___Totale_quantita" table:expression="of:=[.#REF!]" table:base-cell-address="SP_Min.$A$1"/>
        <table:named-expression table:name="irappu04" table:expression="of:=[.#REF!]" table:base-cell-address="SP_Min.$A$1"/>
        <table:named-expression table:name="Maggio_2002" table:expression="of:=[.#REF!]" table:base-cell-address="SP_Min.$A$1"/>
        <table:named-expression table:name="Marzo_2002" table:expression="of:=[.#REF!]" table:base-cell-address="SP_Min.$A$1"/>
        <table:named-expression table:name="New_CE___Riepilogo_in_riga_con_periodo" table:expression="of:=[.#REF!]" table:base-cell-address="SP_Min.$A$1"/>
        <table:named-expression table:name="nov" table:expression="of:=[.#REF!]" table:base-cell-address="SP_Min.$A$1"/>
        <table:named-expression table:name="ott" table:expression="of:=[.#REF!]" table:base-cell-address="SP_Min.$A$1"/>
        <table:named-expression table:name="pop_0" table:expression="of:=[.#REF!]" table:base-cell-address="SP_Min.$A$1"/>
        <table:named-expression table:name="pop_1_4" table:expression="of:=[.#REF!]" table:base-cell-address="SP_Min.$A$1"/>
        <table:named-expression table:name="pop_15_24" table:expression="of:=[.#REF!]" table:base-cell-address="SP_Min.$A$1"/>
        <table:named-expression table:name="pop_15_24_F" table:expression="of:=[.#REF!]" table:base-cell-address="SP_Min.$A$1"/>
        <table:named-expression table:name="pop_15_24_M" table:expression="of:=[.#REF!]" table:base-cell-address="SP_Min.$A$1"/>
        <table:named-expression table:name="pop_25_44" table:expression="of:=[.#REF!]" table:base-cell-address="SP_Min.$A$1"/>
        <table:named-expression table:name="pop_25_44_F" table:expression="of:=[.#REF!]" table:base-cell-address="SP_Min.$A$1"/>
        <table:named-expression table:name="pop_25_44_M" table:expression="of:=[.#REF!]" table:base-cell-address="SP_Min.$A$1"/>
        <table:named-expression table:name="pop_45_64" table:expression="of:=[.#REF!]" table:base-cell-address="SP_Min.$A$1"/>
        <table:named-expression table:name="pop_5_14" table:expression="of:=[.#REF!]" table:base-cell-address="SP_Min.$A$1"/>
        <table:named-expression table:name="pop_65_74" table:expression="of:=[.#REF!]" table:base-cell-address="SP_Min.$A$1"/>
        <table:named-expression table:name="pop_over_75" table:expression="of:=[.#REF!]" table:base-cell-address="SP_Min.$A$1"/>
        <table:named-expression table:name="PPAGINA_RIFERIMENTO" table:expression="of:=[.#REF!]" table:base-cell-address="SP_Min.$A$1"/>
        <table:named-expression table:name="PPAGINA_TIPO" table:expression="of:=[.#REF!]" table:base-cell-address="SP_Min.$A$1"/>
        <table:named-expression table:name="Riepilogo_dispensazione" table:expression="of:=[.#REF!]" table:base-cell-address="SP_Min.$A$1"/>
        <table:named-expression table:name="Riepilogo_per_ATC" table:expression="of:=[.#REF!]" table:base-cell-address="SP_Min.$A$1"/>
        <table:named-expression table:name="riepilogo_per_classe_e_ATC" table:expression="of:=[.#REF!]" table:base-cell-address="SP_Min.$A$1"/>
        <table:named-expression table:name="riepilogo_per_classe_farmaco" table:expression="of:=[.#REF!]" table:base-cell-address="SP_Min.$A$1"/>
        <table:named-range table:name="SCELTA" table:cell-range-address="'file://sc-fs/RAGIONERIA/BILANCI%20E%20RENDICONTI/ANNO%202020/Bilancio%20-%20Stato%20Patrimoniale.xlsm'#00_-_Variabili.$A$3:00_-_Variabili.$A$4" table:base-cell-address="SP_Min.$A$1"/>
        <table:named-expression table:name="Tab_Comuni" table:expression="of:=[.#REF!]" table:base-cell-address="SP_Min.$A$1"/>
        <table:named-expression table:name="terr2005" table:expression="of:=[.#REF!]" table:base-cell-address="SP_Min.$A$1"/>
        <table:named-expression table:name="tipo2" table:expression="of:=[.#REF!]" table:base-cell-address="SP_Min.$A$1"/>
      </table:named-expressions>
      <table:database-ranges>
        <table:database-range table:target-range-address="SP_Min.A30:SP_Min.E3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#BFBFB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Allegato A - SP Attivo</text:p>
        </style:region-left>
      </style:header>
      <style:header-left style:display="false"/>
      <style:footer>
        <text:p><text:span text:style-name="T1"><text:page-number>1</text:page-number></text:span><text:span text:style-name="T1"><text:s/></text:span><text:span text:style-name="T1">/</text:span><text:span text:style-name="T1"><text:s text:c="2"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Felice Antonella</meta:initial-creator>
    <dc:creator>Di Felice Antonella</dc:creator>
    <meta:creation-date>2023-09-04T06:53:05Z</meta:creation-date>
    <dc:date>2023-09-04T07:16:33Z</dc:date>
  </office:meta>
</office:document-meta>
</file>