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3" style:family="table-cell" style:parent-style-name="Migliaia_32__91_0_93__Asl_32_6_Raccordo_32_MONISANIT_32_al_32_31_32_dicembre_32_2007_32__40_v._32_FINALE_32_del_32_30.05.2008_41_" style:data-style-name="N4">
      <style:table-cell-properties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Asl_32_6_Raccordo_32_MONISANIT_32_al_32_31_32_dicembre_32_2007_32__40_v._32_FINALE_32_del_32_30.05.2008_41_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32__91_0_93__Maril_249__32__40_v.0.5_41__32_2" style:data-style-name="N4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_32__91_0_93__Maril_249__32__40_v.0.5_41__32_2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_32_3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_Tabelle_32_Nota_32_Integrativa_v5.18_20130122" style:data-style-name="N0">
      <style:table-cell-properties fo:border="thin solid #BFBFBF" style:vertical-align="middle" fo:wrap-option="wrap" fo:background-color="#BDD7E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15" style:data-style-name="N41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Migliaia_32_15" style:data-style-name="N41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32_15" style:data-style-name="N41">
      <style:table-cell-properties fo:border="thin solid #BFBFBF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5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5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e_Foglio1_Allegati_32_1_32_e_32_2_Nuovi_32_schemi" style:data-style-name="N0">
      <style:table-cell-properties fo:border="thin solid #C0C0C0"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Comma_32__91_0_93__Maril_249__32__40_v.0.5_41__32_2" style:data-style-name="N3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_32_3" style:data-style-name="N4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" style:data-style-name="N37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67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68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88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_32_3" style:data-style-name="N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99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0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_32_3" style:data-style-name="N4">
      <style:table-cell-properties fo:border-top="thin double #000000" fo:border-bottom="thin double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9" style:family="table-cell" style:parent-style-name="Percent_32_3" style:data-style-name="N4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1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1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2pt solid #000000" fo:border-left="thin solid #000000" fo:border-right="thin solid #000000"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0" style:family="table-cell" style:parent-style-name="Migliaia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21" style:family="table-cell" style:parent-style-name="Percent_32_3" style:data-style-name="N36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Percent_32_3" style:data-style-name="N36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6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7" style:family="table-cell" style:parent-style-name="Migliaia" style:data-style-name="N37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/>
    </style:style>
    <style:style style:name="ce12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2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1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4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9" style:family="table-cell" style:parent-style-name="Normal_Sheet1_32_2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Sheet1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Sheet1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Sheet1_32_2" style:data-style-name="N39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Migliaia_32_15" style:data-style-name="N4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e_32_11" style:data-style-name="N14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e_32_11" style:data-style-name="N0">
      <style:table-cell-properties style:vertical-align="automatic" fo:background-color="transparent"/>
    </style:style>
    <style:style style:name="ce146" style:family="table-cell" style:parent-style-name="Normal_Sheet1_32_2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Sheet1_32_2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51" style:family="table-cell" style:parent-style-name="Normal_Sheet1_32_2" style:data-style-name="N3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Sheet1_32_2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Migliaia_32_15" style:data-style-name="N4">
      <style:table-cell-properties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54" style:family="table-cell" style:parent-style-name="Normal_Sheet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5" style:family="table-cell" style:parent-style-name="Normal_Sheet1_32_2" style:data-style-name="N0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Sheet1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Sheet1_32_2" style:data-style-name="N39">
      <style:table-cell-properties style:vertical-align="automatic" fo:background-color="#FFFFFF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8" style:family="table-cell" style:parent-style-name="Migliaia_32_15" style:data-style-name="N4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Migliaia_32_15" style:data-style-name="N4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e_32_11" style:data-style-name="N14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e_32_11" style:data-style-name="N4">
      <style:table-cell-properties style:vertical-align="automatic" fo:background-color="transparent"/>
    </style:style>
    <style:style style:name="ce163" style:family="table-cell" style:parent-style-name="Normal_Sheet1_32_2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Sheet1_32_2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Sheet1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1_32_2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e_32_11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e_32_11" style:data-style-name="N37">
      <style:table-cell-properties style:vertical-align="automatic" fo:background-color="transparent"/>
    </style:style>
    <style:style style:name="ce169" style:family="table-cell" style:parent-style-name="Normale_32_11" style:data-style-name="N14">
      <style:table-cell-properties fo:border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Migliaia_32_15" style:data-style-name="N4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Migliaia_32_15" style:data-style-name="N4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3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4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5" style:family="table-cell" style:parent-style-name="Normal_Sheet1_32_2" style:data-style-name="N3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76" style:family="table-cell" style:parent-style-name="Migliaia_32_15" style:data-style-name="N4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7" style:family="table-cell" style:parent-style-name="Migliaia_32_1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78" style:family="table-cell" style:parent-style-name="Migliaia_32_15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e_32_11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80" style:family="table-cell" style:parent-style-name="Migliaia_32_15" style:data-style-name="N4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3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84" style:family="table-cell" style:parent-style-name="Normale_32_11" style:data-style-name="N41">
      <style:table-cell-properties style:vertical-align="automatic" fo:background-color="transparent"/>
    </style:style>
    <style:style style:name="ce185" style:family="table-cell" style:parent-style-name="Migliaia_32_15" style:data-style-name="N41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e_32_11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e_32_11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8" style:family="table-cell" style:parent-style-name="Migliaia_32_15" style:data-style-name="N4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89" style:family="table-cell" style:parent-style-name="Migliaia_32_15" style:data-style-name="N4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0" style:family="table-cell" style:parent-style-name="Migliaia_32_15" style:data-style-name="N4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1" style:family="table-cell" style:parent-style-name="Normale_32_11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e_32_11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e_32_11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e_32_11" style:data-style-name="N0">
      <style:table-cell-properties style:vertical-align="to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e_32_11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Sheet1_32_2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7" style:family="table-cell" style:parent-style-name="Migliaia_32_15" style:data-style-name="N4">
      <style:text-properties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e_32_11" style:data-style-name="N14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e_32_11" style:data-style-name="N14">
      <style:table-cell-properties style:vertical-align="automatic" fo:background-color="transparent"/>
    </style:style>
    <style:style style:name="ce200" style:family="table-cell" style:parent-style-name="Normal_Sheet1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201" style:family="table-cell" style:parent-style-name="Migliaia_32_1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_32_1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Normale_32_11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Sheet1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7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e_Asl_32_6_Raccordo_32_MONISANIT_32_al_32_31_32_dicembre_32_2007_32__40_v._32_FINALE_32_del_32_30.05.2008_41__32_2" style:data-style-name="N3">
      <style:table-cell-properties fo:border-top="2pt solid #000000" fo:border-bottom="2pt solid #000000" fo:border-left="none" fo:border-right="2pt solid #000000" style:vertical-align="automatic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0.978958333333333cm" style:use-optimal-column-width="true"/>
    </style:style>
    <style:style style:name="co2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09" style:family="table-cell" style:parent-style-name="Migliaia_32_15" style:data-style-name="N41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N7]))=0)" style:apply-style-name="cf1" style:base-cell-address="Conto_Economico_118.N7"/>
    </style:style>
    <style:style style:name="ce210" style:family="table-cell" style:parent-style-name="Migliaia_32_15" style:data-style-name="N41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_118.N7"/>
    </style:style>
    <style:style style:name="ce211" style:family="table-cell" style:parent-style-name="Migliaia_32_15" style:data-style-name="N41">
      <style:table-cell-properties fo:border="thin solid #BFBFBF" style:vertical-align="middle"/>
      <style:text-properties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_118.N7"/>
    </style:style>
    <style:style style:name="ce212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  <style:map style:condition="of:is-true-formula(LEN(TRIM([.N7]))=0)" style:apply-style-name="cf1" style:base-cell-address="Conto_Economico_118.N7"/>
    </style:style>
    <style:style style:name="ce213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0pt" style:font-size-asian="10pt" style:font-size-complex="10pt" style:font-family-generic="swiss"/>
      <style:map style:condition="of:is-true-formula(LEN(TRIM([.N7]))=0)" style:apply-style-name="cf1" style:base-cell-address="Conto_Economico_118.N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118" table:style-name="ta1">
        <table:table-column table:style-name="co1" table:default-cell-style-name="ce9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2" table:number-columns-repeated="2" table:default-cell-style-name="ce128"/>
        <table:table-column table:style-name="co5" table:default-cell-style-name="ce9"/>
        <table:table-column table:style-name="co6" table:default-cell-style-name="ce12"/>
        <table:table-column table:style-name="co7" table:default-cell-style-name="ce12"/>
        <table:table-column table:style-name="co6" table:default-cell-style-name="ce9"/>
        <table:table-column table:style-name="co8" table:default-cell-style-name="ce12"/>
        <table:table-column table:style-name="co9" table:default-cell-style-name="ce9"/>
        <table:table-column table:style-name="co10" table:default-cell-style-name="ce12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6367" table:default-cell-style-name="ce9"/>
        <table:table-row table:style-name="ro1">
          <table:table-cell table:style-name="ce2"/>
          <table:table-cell office:value-type="string" table:number-columns-spanned="8" table:number-rows-spanned="2" table:style-name="ce129">
            <text:p>CONTO <text:s/>ECONOMICO</text:p>
          </table:table-cell>
          <table:covered-table-cell table:number-columns-repeated="7"/>
          <table:table-cell table:style-name="ce3"/>
          <table:table-cell table:style-name="ce4"/>
          <table:table-cell office:value-type="string" table:style-name="ce5">
            <text:p>Importi: Euro<text:s text:c="4"/></text:p>
          </table:table-cell>
          <table:table-cell table:style-name="ce4"/>
          <table:table-cell table:number-columns-repeated="16371" table:style-name="ce2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6"/>
          <table:table-cell table:style-name="ce7"/>
          <table:table-cell table:style-name="ce8"/>
          <table:table-cell table:style-name="ce7"/>
          <table:table-cell table:number-columns-repeated="16371" table:style-name="ce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0"/>
          <table:table-cell table:style-name="ce12"/>
          <table:table-cell table:style-name="ce9"/>
          <table:table-cell table:style-name="ce208"/>
          <table:table-cell table:number-columns-repeated="16371" table:style-name="ce9"/>
        </table:table-row>
        <table:table-row table:style-name="ro3">
          <table:table-cell table:style-name="ce9"/>
          <table:table-cell office:value-type="string" table:number-columns-spanned="6" table:number-rows-spanned="2" table:style-name="ce130">
            <text:p>SCHEMA DI BILANCIO</text:p>
            <text:p><text:span text:style-name="T2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131">
            <text:p>Anno</text:p>
            <text:p>2022</text:p>
          </table:table-cell>
          <table:table-cell office:value-type="string" table:number-columns-spanned="1" table:number-rows-spanned="2" table:style-name="ce131">
            <text:p>Anno</text:p>
            <text:p>2021</text:p>
          </table:table-cell>
          <table:table-cell office:value-type="string" table:number-columns-spanned="1" table:number-rows-spanned="2" table:style-name="ce132">
            <text:p>Preventivo 2022</text:p>
          </table:table-cell>
          <table:table-cell office:value-type="string" table:number-columns-spanned="2" table:number-rows-spanned="1" table:style-name="ce133">
            <text:p>VARIAZIONE 2022/2021</text:p>
          </table:table-cell>
          <table:covered-table-cell/>
          <table:table-cell office:value-type="string" table:style-name="ce207">
            <text:p>SCOSTAMENTO CONSUNTIVO2022/PREVENTIVO 2022</text:p>
          </table:table-cell>
          <table:table-cell table:style-name="ce13"/>
          <table:table-cell table:number-columns-repeated="16370"/>
        </table:table-row>
        <table:table-row table:style-name="ro4">
          <table:table-cell table:style-name="ce9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4">
            <text:p>Importo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Importo</text:p>
          </table:table-cell>
          <table:table-cell table:number-columns-repeated="16371" table:style-name="ce9"/>
        </table:table-row>
        <table:table-row table:style-name="ro5">
          <table:table-cell table:style-name="ce16"/>
          <table:table-cell office:value-type="string" table:style-name="ce17">
            <text:p>A)</text:p>
          </table:table-cell>
          <table:table-cell office:value-type="string" table:style-name="ce18">
            <text:p>VALORE DELLA PRODUZIONE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somme</text:p>
          </table:table-cell>
          <table:table-cell table:number-columns-repeated="16370" table:style-name="ce16"/>
        </table:table-row>
        <table:table-row table:style-name="ro5">
          <table:table-cell table:style-name="ce16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Contributi in c/esercizio</text:p>
          </table:table-cell>
          <table:table-cell table:number-columns-repeated="2" table:style-name="ce27"/>
          <table:table-cell table:style-name="ce28"/>
          <table:table-cell office:value-type="float" office:value="617950365.44000006" table:style-name="ce29">
            <text:p>617.950.365,44</text:p>
          </table:table-cell>
          <table:table-cell office:value-type="float" office:value="609448434.16000009" table:style-name="ce29">
            <text:p>609.448.434,16</text:p>
          </table:table-cell>
          <table:table-cell office:value-type="float" office:value="575645559.59333336" table:style-name="ce29">
            <text:p>575.645.559,59</text:p>
          </table:table-cell>
          <table:table-cell office:value-type="float" office:value="8501931.2799999714" table:style-name="ce30">
            <text:p>8.501.931,28</text:p>
          </table:table-cell>
          <table:table-cell office:value-type="float" office:value="1.3950206126492299E-2" table:style-name="ce31">
            <text:p>0,01</text:p>
          </table:table-cell>
          <table:table-cell office:value-type="float" office:value="42304805.846666694" table:style-name="ce30">
            <text:p>42.304.805,85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33">
            <text:p>A.1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Contributi in c/esercizio - da Regione o Provincia Autonoma per quota F.S. regionale</text:p>
          </table:table-cell>
          <table:table-cell table:style-name="ce37"/>
          <table:table-cell office:value-type="float" office:value="615189404.35000002" table:style-name="ce38">
            <text:p>615.189.404,35</text:p>
          </table:table-cell>
          <table:table-cell office:value-type="float" office:value="591415269.11000013" table:style-name="ce38">
            <text:p>591.415.269,11</text:p>
          </table:table-cell>
          <table:table-cell office:value-type="float" office:value="575164001.23333335" table:style-name="ce38">
            <text:p>575.164.001,23</text:p>
          </table:table-cell>
          <table:table-cell office:value-type="float" office:value="23774135.23999989" table:style-name="ce39">
            <text:p>23.774.135,24</text:p>
          </table:table-cell>
          <table:table-cell office:value-type="float" office:value="4.0198717350968541E-2" table:style-name="ce40">
            <text:p>0,04</text:p>
          </table:table-cell>
          <table:table-cell office:value-type="float" office:value="40025403.116666675" table:style-name="ce39">
            <text:p>40.025.403,12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Contributi in c/esercizio - extra fondo</text:p>
          </table:table-cell>
          <table:table-cell table:style-name="ce37"/>
          <table:table-cell office:value-type="float" office:value="2745095.09" table:style-name="ce38">
            <text:p>2.745.095,09</text:p>
          </table:table-cell>
          <table:table-cell office:value-type="float" office:value="18033165.050000001" table:style-name="ce38">
            <text:p>18.033.165,05</text:p>
          </table:table-cell>
          <table:table-cell office:value-type="float" office:value="481558.36000000004" table:style-name="ce38">
            <text:p>481.558,36</text:p>
          </table:table-cell>
          <table:table-cell office:value-type="float" office:value="-15288069.960000001" table:style-name="ce39">
            <text:p>-15.288.069,96</text:p>
          </table:table-cell>
          <table:table-cell office:value-type="float" office:value="-0.84777519185407779" table:style-name="ce40">
            <text:p>-0,85</text:p>
          </table:table-cell>
          <table:table-cell office:value-type="float" office:value="2263536.73" table:style-name="ce39">
            <text:p>2.263.536,73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42">
            <text:p>A.1.b.1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1)</text:p>
          </table:table-cell>
          <table:table-cell office:value-type="string" table:style-name="ce47">
            <text:p>Contributi da Regione o Prov. Aut. (extra fondo) - vincolati</text:p>
          </table:table-cell>
          <table:table-cell office:value-type="float" office:value="772019.39" table:style-name="ce38">
            <text:p>772.019,39</text:p>
          </table:table-cell>
          <table:table-cell office:value-type="float" office:value="544489.31999999995" table:style-name="ce38">
            <text:p>544.489,32</text:p>
          </table:table-cell>
          <table:table-cell office:value-type="float" office:value="481558.36000000004" table:style-name="ce38">
            <text:p>481.558,36</text:p>
          </table:table-cell>
          <table:table-cell office:value-type="float" office:value="227530.07000000007" table:style-name="ce39">
            <text:p>227.530,07</text:p>
          </table:table-cell>
          <table:table-cell office:value-type="float" office:value="0.41787793009420293" table:style-name="ce40">
            <text:p>0,42</text:p>
          </table:table-cell>
          <table:table-cell office:value-type="float" office:value="290461.02999999997" table:style-name="ce39">
            <text:p>290.461,03</text:p>
          </table:table-cell>
          <table:table-cell table:style-name="ce211"/>
          <table:table-cell table:number-columns-repeated="16370" table:style-name="ce49"/>
        </table:table-row>
        <table:table-row table:style-name="ro6">
          <table:table-cell office:value-type="string" table:style-name="ce42">
            <text:p>A.1.b.2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2)</text:p>
          </table:table-cell>
          <table:table-cell office:value-type="string" table:style-name="ce50">
            <text:p>Contributi da Regione o Prov. Aut. (extra fondo) - Risorse aggiuntive da bilancio a titolo di copertura LE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1"/>
          <table:table-cell table:number-columns-repeated="16370" table:style-name="ce49"/>
        </table:table-row>
        <table:table-row table:style-name="ro6">
          <table:table-cell office:value-type="string" table:style-name="ce42">
            <text:p>A.1.b.3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3)</text:p>
          </table:table-cell>
          <table:table-cell office:value-type="string" table:style-name="ce50">
            <text:p>Contributi da Regione o Prov. Aut. (extra fondo) - Risorse aggiuntive da bilancio a titolo di copertura extra LE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1"/>
          <table:table-cell table:number-columns-repeated="16370" table:style-name="ce49"/>
        </table:table-row>
        <table:table-row table:style-name="ro6">
          <table:table-cell office:value-type="string" table:style-name="ce42">
            <text:p>A.1.b.4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4)</text:p>
          </table:table-cell>
          <table:table-cell office:value-type="string" table:style-name="ce47">
            <text:p>Contributi da Regione o Prov. Aut. (extra fondo) - altr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1"/>
          <table:table-cell table:number-columns-repeated="16370" table:style-name="ce49"/>
        </table:table-row>
        <table:table-row table:style-name="ro6">
          <table:table-cell office:value-type="string" table:style-name="ce42">
            <text:p>A.1.b.5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5)</text:p>
          </table:table-cell>
          <table:table-cell office:value-type="string" table:style-name="ce47">
            <text:p>Contributi da aziende sanitarie pubbliche (extra fondo)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1"/>
          <table:table-cell table:number-columns-repeated="16370" table:style-name="ce49"/>
        </table:table-row>
        <table:table-row table:style-name="ro6">
          <table:table-cell office:value-type="string" table:style-name="ce42">
            <text:p>A.1.b.6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office:value-type="string" table:style-name="ce46">
            <text:p>6)</text:p>
          </table:table-cell>
          <table:table-cell office:value-type="string" table:style-name="ce47">
            <text:p>Contributi da altri soggetti pubblici</text:p>
          </table:table-cell>
          <table:table-cell office:value-type="float" office:value="1973075.7" table:style-name="ce38">
            <text:p>1.973.075,70</text:p>
          </table:table-cell>
          <table:table-cell office:value-type="float" office:value="17488675.73" table:style-name="ce38">
            <text:p>17.488.675,73</text:p>
          </table:table-cell>
          <table:table-cell office:value-type="float" office:value="0" table:style-name="ce38">
            <text:p>0,00</text:p>
          </table:table-cell>
          <table:table-cell office:value-type="float" office:value="-15515600.030000001" table:style-name="ce39">
            <text:p>-15.515.600,03</text:p>
          </table:table-cell>
          <table:table-cell office:value-type="float" office:value="-0.88717981106966304" table:style-name="ce40">
            <text:p>-0,89</text:p>
          </table:table-cell>
          <table:table-cell office:value-type="float" office:value="1973075.7" table:style-name="ce39">
            <text:p>1.973.075,70</text:p>
          </table:table-cell>
          <table:table-cell table:style-name="ce211"/>
          <table:table-cell table:number-columns-repeated="16370" table:style-name="ce49"/>
        </table:table-row>
        <table:table-row table:style-name="ro5">
          <table:table-cell office:value-type="string" table:style-name="ce33">
            <text:p>A.1.c)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c)</text:p>
          </table:table-cell>
          <table:table-cell office:value-type="string" table:style-name="ce36">
            <text:p>Contributi in c/esercizio - per ricerca</text:p>
          </table:table-cell>
          <table:table-cell table:style-name="ce51"/>
          <table:table-cell office:value-type="float" office:value="15866" table:style-name="ce38">
            <text:p>15.8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66" table:style-name="ce39">
            <text:p>15.866,00</text:p>
          </table:table-cell>
          <table:table-cell office:value-type="string" table:style-name="ce40">
            <text:p>-<text:s text:c="4"/></text:p>
          </table:table-cell>
          <table:table-cell office:value-type="float" office:value="15866" table:style-name="ce39">
            <text:p>15.866,00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2">
            <text:p>A.1.c.1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2">
            <text:p>1)</text:p>
          </table:table-cell>
          <table:table-cell office:value-type="string" table:style-name="ce53">
            <text:p>da Ministero della Salute per ricerca corrent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text:s text:c="4"/></text:p>
          </table:table-cell>
          <table:table-cell office:value-type="float" office:value="0" table:style-name="ce54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1.c.2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2">
            <text:p>2)</text:p>
          </table:table-cell>
          <table:table-cell office:value-type="string" table:style-name="ce53">
            <text:p>da Ministero della Salute per ricerca finalizzat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text:s text:c="4"/></text:p>
          </table:table-cell>
          <table:table-cell office:value-type="float" office:value="0" table:style-name="ce54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1.c.3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2">
            <text:p>3)</text:p>
          </table:table-cell>
          <table:table-cell office:value-type="string" table:style-name="ce53">
            <text:p>da Regione e altri soggetti pubblic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text:s text:c="4"/></text:p>
          </table:table-cell>
          <table:table-cell office:value-type="float" office:value="0" table:style-name="ce54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1.c.4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2">
            <text:p>4)</text:p>
          </table:table-cell>
          <table:table-cell office:value-type="string" table:style-name="ce53">
            <text:p>da privati</text:p>
          </table:table-cell>
          <table:table-cell office:value-type="float" office:value="15866" table:style-name="ce38">
            <text:p>15.8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66" table:style-name="ce54">
            <text:p>15.866,00</text:p>
          </table:table-cell>
          <table:table-cell office:value-type="string" table:style-name="ce55">
            <text:p>-<text:s text:c="4"/></text:p>
          </table:table-cell>
          <table:table-cell office:value-type="float" office:value="15866" table:style-name="ce54">
            <text:p>15.866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1.d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d)</text:p>
          </table:table-cell>
          <table:table-cell office:value-type="string" table:style-name="ce36">
            <text:p>Contributi in c/esercizio - da privati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2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27">
            <text:p>Rettifica contributi c/esercizio per destinazione ad investimenti</text:p>
          </table:table-cell>
          <table:table-cell table:number-columns-repeated="2" table:style-name="ce27"/>
          <table:table-cell table:style-name="ce28"/>
          <table:table-cell office:value-type="float" office:value="-10454310.35" table:style-name="ce38">
            <text:p>-10.454.310,35</text:p>
          </table:table-cell>
          <table:table-cell office:value-type="float" office:value="-9433079.9399999995" table:style-name="ce29">
            <text:p>-9.433.079,94</text:p>
          </table:table-cell>
          <table:table-cell office:value-type="float" office:value="-6722888.5131999999" table:style-name="ce29">
            <text:p>-6.722.888,51</text:p>
          </table:table-cell>
          <table:table-cell office:value-type="float" office:value="-1021230.4100000001" table:style-name="ce30">
            <text:p>-1.021.230,41</text:p>
          </table:table-cell>
          <table:table-cell office:value-type="float" office:value="0.1082605486750492" table:style-name="ce31">
            <text:p>0,11</text:p>
          </table:table-cell>
          <table:table-cell office:value-type="float" office:value="-3731421.8367999997" table:style-name="ce30">
            <text:p>-3.731.421,84</text:p>
          </table:table-cell>
          <table:table-cell table:style-name="ce209"/>
          <table:table-cell table:number-columns-repeated="16370" table:style-name="ce16"/>
        </table:table-row>
        <table:table-row table:style-name="ro7">
          <table:table-cell office:value-type="string" table:style-name="ce42">
            <text:p>A.3</text:p>
          </table:table-cell>
          <table:table-cell table:style-name="ce56"/>
          <table:table-cell office:value-type="string" table:style-name="ce26">
            <text:p>3)</text:p>
          </table:table-cell>
          <table:table-cell office:value-type="string" table:number-columns-spanned="4" table:number-rows-spanned="1" table:style-name="ce134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95261.77" table:style-name="ce38">
            <text:p>1.195.261,77</text:p>
          </table:table-cell>
          <table:table-cell office:value-type="float" office:value="5026282.26" table:style-name="ce29">
            <text:p>5.026.282,26</text:p>
          </table:table-cell>
          <table:table-cell office:value-type="float" office:value="0" table:style-name="ce29">
            <text:p>0,00</text:p>
          </table:table-cell>
          <table:table-cell office:value-type="float" office:value="-3831020.4899999998" table:style-name="ce30">
            <text:p>-3.831.020,49</text:p>
          </table:table-cell>
          <table:table-cell office:value-type="float" office:value="-0.76219764267675649" table:style-name="ce31">
            <text:p>-0,76</text:p>
          </table:table-cell>
          <table:table-cell office:value-type="float" office:value="1195261.77" table:style-name="ce30">
            <text:p>1.195.261,77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A.4</text:p>
          </table:table-cell>
          <table:table-cell table:style-name="ce25"/>
          <table:table-cell office:value-type="string" table:style-name="ce26">
            <text:p>4)</text:p>
          </table:table-cell>
          <table:table-cell office:value-type="string" table:style-name="ce27">
            <text:p>Ricavi per prestazioni sanitarie e sociosanitarie a rilevanza sanitaria</text:p>
          </table:table-cell>
          <table:table-cell table:number-columns-repeated="2" table:style-name="ce27"/>
          <table:table-cell table:style-name="ce28"/>
          <table:table-cell office:value-type="float" office:value="37325535.650000006" table:style-name="ce29">
            <text:p>37.325.535,65</text:p>
          </table:table-cell>
          <table:table-cell office:value-type="float" office:value="33728985.240000002" table:style-name="ce29">
            <text:p>33.728.985,24</text:p>
          </table:table-cell>
          <table:table-cell office:value-type="float" office:value="33637012.533333331" table:style-name="ce29">
            <text:p>33.637.012,53</text:p>
          </table:table-cell>
          <table:table-cell office:value-type="float" office:value="3596550.4100000039" table:style-name="ce30">
            <text:p>3.596.550,41</text:p>
          </table:table-cell>
          <table:table-cell office:value-type="float" office:value="0.10663085131107856" table:style-name="ce31">
            <text:p>0,11</text:p>
          </table:table-cell>
          <table:table-cell office:value-type="float" office:value="3688523.1166666746" table:style-name="ce30">
            <text:p>3.688.523,12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42">
            <text:p>A.4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number-columns-spanned="2" table:number-rows-spanned="1" table:style-name="ce135">
            <text:p>Ricavi per prestazioni sanitarie e sociosanitarie - ad aziende sanitarie pubbliche</text:p>
          </table:table-cell>
          <table:covered-table-cell/>
          <table:table-cell office:value-type="float" office:value="15518246.629999999" table:style-name="ce38">
            <text:p>15.518.246,63</text:p>
          </table:table-cell>
          <table:table-cell office:value-type="float" office:value="12471055.66" table:style-name="ce38">
            <text:p>12.471.055,66</text:p>
          </table:table-cell>
          <table:table-cell office:value-type="float" office:value="25335959.626666665" table:style-name="ce38">
            <text:p>25.335.959,63</text:p>
          </table:table-cell>
          <table:table-cell office:value-type="float" office:value="3047190.9699999988" table:style-name="ce39">
            <text:p>3.047.190,97</text:p>
          </table:table-cell>
          <table:table-cell office:value-type="float" office:value="0.24434106085931773" table:style-name="ce40">
            <text:p>0,24</text:p>
          </table:table-cell>
          <table:table-cell office:value-type="float" office:value="-9817712.9966666661" table:style-name="ce39">
            <text:p>-9.817.713,00</text:p>
          </table:table-cell>
          <table:table-cell table:style-name="ce210"/>
          <table:table-cell table:number-columns-repeated="16370" table:style-name="ce2"/>
        </table:table-row>
        <table:table-row table:style-name="ro9">
          <table:table-cell office:value-type="string" table:style-name="ce57">
            <text:p>A.4.b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Ricavi per prestazioni sanitarie e sociosanitarie - intramoenia</text:p>
          </table:table-cell>
          <table:table-cell table:style-name="ce37"/>
          <table:table-cell office:value-type="float" office:value="5694062.2699999996" table:style-name="ce38">
            <text:p>5.694.062,27</text:p>
          </table:table-cell>
          <table:table-cell office:value-type="float" office:value="5468381.8300000001" table:style-name="ce38">
            <text:p>5.468.381,83</text:p>
          </table:table-cell>
          <table:table-cell office:value-type="float" office:value="5621844.3066666666" table:style-name="ce38">
            <text:p>5.621.844,31</text:p>
          </table:table-cell>
          <table:table-cell office:value-type="float" office:value="225680.43999999948" table:style-name="ce39">
            <text:p>225.680,44</text:p>
          </table:table-cell>
          <table:table-cell office:value-type="float" office:value="4.1270058861270019E-2" table:style-name="ce40">
            <text:p>0,04</text:p>
          </table:table-cell>
          <table:table-cell office:value-type="float" office:value="72217.963333332911" table:style-name="ce39">
            <text:p>72.217,96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4.c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c)</text:p>
          </table:table-cell>
          <table:table-cell office:value-type="string" table:style-name="ce36">
            <text:p>Ricavi per prestazioni sanitarie e sociosanitarie - altro</text:p>
          </table:table-cell>
          <table:table-cell table:style-name="ce51"/>
          <table:table-cell office:value-type="float" office:value="16113226.750000004" table:style-name="ce38">
            <text:p>16.113.226,75</text:p>
          </table:table-cell>
          <table:table-cell office:value-type="float" office:value="15789547.749999998" table:style-name="ce38">
            <text:p>15.789.547,75</text:p>
          </table:table-cell>
          <table:table-cell office:value-type="float" office:value="2679208.6000000006" table:style-name="ce38">
            <text:p>2.679.208,60</text:p>
          </table:table-cell>
          <table:table-cell office:value-type="float" office:value="323679.00000000559" table:style-name="ce39">
            <text:p>323.679,00</text:p>
          </table:table-cell>
          <table:table-cell office:value-type="float" office:value="2.0499573839916067E-2" table:style-name="ce40">
            <text:p>0,02</text:p>
          </table:table-cell>
          <table:table-cell office:value-type="float" office:value="13434018.150000002" table:style-name="ce39">
            <text:p>13.434.018,1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A.5</text:p>
          </table:table-cell>
          <table:table-cell table:style-name="ce56"/>
          <table:table-cell office:value-type="string" table:style-name="ce26">
            <text:p>5)</text:p>
          </table:table-cell>
          <table:table-cell office:value-type="string" table:style-name="ce27">
            <text:p>Concorsi, recuperi e rimborsi</text:p>
          </table:table-cell>
          <table:table-cell table:number-columns-repeated="2" table:style-name="ce27"/>
          <table:table-cell table:style-name="ce28"/>
          <table:table-cell office:value-type="float" office:value="8226864.2800000003" table:style-name="ce38">
            <text:p>8.226.864,28</text:p>
          </table:table-cell>
          <table:table-cell office:value-type="float" office:value="3293229.4000000004" table:style-name="ce38">
            <text:p>3.293.229,40</text:p>
          </table:table-cell>
          <table:table-cell office:value-type="float" office:value="4193589.9466666663" table:style-name="ce29">
            <text:p>4.193.589,95</text:p>
          </table:table-cell>
          <table:table-cell office:value-type="float" office:value="4933634.88" table:style-name="ce30">
            <text:p>4.933.634,88</text:p>
          </table:table-cell>
          <table:table-cell office:value-type="float" office:value="1.4981145498093753" table:style-name="ce31">
            <text:p>1,50</text:p>
          </table:table-cell>
          <table:table-cell office:value-type="float" office:value="4033274.333333334" table:style-name="ce30">
            <text:p>4.033.274,33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A.6</text:p>
          </table:table-cell>
          <table:table-cell table:style-name="ce56"/>
          <table:table-cell office:value-type="string" table:style-name="ce26">
            <text:p>6)</text:p>
          </table:table-cell>
          <table:table-cell office:value-type="string" table:style-name="ce27">
            <text:p>Compartecipazione alla spesa per prestazioni sanitarie (Ticket)</text:p>
          </table:table-cell>
          <table:table-cell table:number-columns-repeated="2" table:style-name="ce27"/>
          <table:table-cell table:style-name="ce28"/>
          <table:table-cell office:value-type="float" office:value="7655900.7700000005" table:style-name="ce38">
            <text:p>7.655.900,77</text:p>
          </table:table-cell>
          <table:table-cell office:value-type="float" office:value="6880912.3599999994" table:style-name="ce29">
            <text:p>6.880.912,36</text:p>
          </table:table-cell>
          <table:table-cell office:value-type="float" office:value="7148741.2533333339" table:style-name="ce29">
            <text:p>7.148.741,25</text:p>
          </table:table-cell>
          <table:table-cell office:value-type="float" office:value="774988.41000000108" table:style-name="ce30">
            <text:p>774.988,41</text:p>
          </table:table-cell>
          <table:table-cell office:value-type="float" office:value="0.11262872849611488" table:style-name="ce31">
            <text:p>0,11</text:p>
          </table:table-cell>
          <table:table-cell office:value-type="float" office:value="507159.5166666666" table:style-name="ce30">
            <text:p>507.159,52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A.7</text:p>
          </table:table-cell>
          <table:table-cell table:style-name="ce56"/>
          <table:table-cell office:value-type="string" table:style-name="ce26">
            <text:p>7)</text:p>
          </table:table-cell>
          <table:table-cell office:value-type="string" table:style-name="ce27">
            <text:p>Quota contributi in c/capitale imputata nell'esercizio</text:p>
          </table:table-cell>
          <table:table-cell table:number-columns-repeated="2" table:style-name="ce27"/>
          <table:table-cell table:style-name="ce28"/>
          <table:table-cell office:value-type="float" office:value="13194253.439999999" table:style-name="ce38">
            <text:p>13.194.253,44</text:p>
          </table:table-cell>
          <table:table-cell office:value-type="float" office:value="13271343.92" table:style-name="ce38">
            <text:p>13.271.343,92</text:p>
          </table:table-cell>
          <table:table-cell office:value-type="float" office:value="12920059.52" table:style-name="ce29">
            <text:p>12.920.059,52</text:p>
          </table:table-cell>
          <table:table-cell office:value-type="float" office:value="-77090.480000000447" table:style-name="ce30">
            <text:p>-77.090,48</text:p>
          </table:table-cell>
          <table:table-cell office:value-type="float" office:value="-5.808792271883227E-3" table:style-name="ce31">
            <text:p>-0,01</text:p>
          </table:table-cell>
          <table:table-cell office:value-type="float" office:value="274193.91999999993" table:style-name="ce30">
            <text:p>274.193,92</text:p>
          </table:table-cell>
          <table:table-cell table:style-name="ce209"/>
          <table:table-cell table:number-columns-repeated="16370" table:style-name="ce16"/>
        </table:table-row>
        <table:table-row table:style-name="ro10">
          <table:table-cell office:value-type="string" table:style-name="ce42">
            <text:p>A.8</text:p>
          </table:table-cell>
          <table:table-cell table:style-name="ce56"/>
          <table:table-cell office:value-type="string" table:style-name="ce26">
            <text:p>8)</text:p>
          </table:table-cell>
          <table:table-cell office:value-type="string" table:style-name="ce58">
            <text:p>Incrementi delle immobilizzazioni per lavori interni</text:p>
          </table:table-cell>
          <table:table-cell table:number-columns-repeated="2" table:style-name="ce59"/>
          <table:table-cell table:style-name="ce60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text:s text:c="4"/></text:p>
          </table:table-cell>
          <table:table-cell office:value-type="float" office:value="0" table:style-name="ce30">
            <text:p>0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A.9</text:p>
          </table:table-cell>
          <table:table-cell table:style-name="ce56"/>
          <table:table-cell office:value-type="string" table:style-name="ce26">
            <text:p>9)</text:p>
          </table:table-cell>
          <table:table-cell office:value-type="string" table:style-name="ce27">
            <text:p>Altri ricavi e proventi</text:p>
          </table:table-cell>
          <table:table-cell table:number-columns-repeated="2" table:style-name="ce27"/>
          <table:table-cell table:style-name="ce28"/>
          <table:table-cell office:value-type="float" office:value="888293.02999999991" table:style-name="ce38">
            <text:p>888.293,03</text:p>
          </table:table-cell>
          <table:table-cell office:value-type="float" office:value="768649.5" table:style-name="ce38">
            <text:p>768.649,50</text:p>
          </table:table-cell>
          <table:table-cell office:value-type="float" office:value="876092.13333333342" table:style-name="ce29">
            <text:p>876.092,13</text:p>
          </table:table-cell>
          <table:table-cell office:value-type="float" office:value="119643.52999999991" table:style-name="ce30">
            <text:p>119.643,53</text:p>
          </table:table-cell>
          <table:table-cell office:value-type="float" office:value="0.15565420910310865" table:style-name="ce31">
            <text:p>0,16</text:p>
          </table:table-cell>
          <table:table-cell office:value-type="float" office:value="12200.896666666493" table:style-name="ce30">
            <text:p>12.200,9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table:style-name="ce42"/>
          <table:table-cell table:style-name="ce61"/>
          <table:table-cell office:value-type="string" table:number-columns-spanned="5" table:number-rows-spanned="1" table:style-name="ce136">
            <text:p>Totale A)</text:p>
          </table:table-cell>
          <table:covered-table-cell table:number-columns-repeated="4"/>
          <table:table-cell office:value-type="float" office:value="675982164.02999997" table:style-name="ce62">
            <text:p>675.982.164,03</text:p>
          </table:table-cell>
          <table:table-cell office:value-type="float" office:value="662984756.89999998" table:style-name="ce62">
            <text:p>662.984.756,90</text:p>
          </table:table-cell>
          <table:table-cell office:value-type="float" office:value="627698166.46679997" table:style-name="ce62">
            <text:p>627.698.166,47</text:p>
          </table:table-cell>
          <table:table-cell office:value-type="float" office:value="12997407.129999995" table:style-name="ce63">
            <text:p>12.997.407,13</text:p>
          </table:table-cell>
          <table:table-cell office:value-type="float" office:value="1.9604383049127077E-2" table:style-name="ce64">
            <text:p>0,02</text:p>
          </table:table-cell>
          <table:table-cell office:value-type="float" office:value="48283997.563199997" table:style-name="ce63">
            <text:p>48.283.997,56</text:p>
          </table:table-cell>
          <table:table-cell office:value-type="string" table:style-name="ce209">
            <text:p>x</text:p>
          </table:table-cell>
          <table:table-cell table:number-columns-repeated="2" table:style-name="ce16"/>
          <table:table-cell table:style-name="ce65"/>
          <table:table-cell table:number-columns-repeated="16367" table:style-name="ce16"/>
        </table:table-row>
        <table:table-row table:style-name="ro11">
          <table:table-cell table:style-name="ce42"/>
          <table:table-cell table:style-name="ce66"/>
          <table:table-cell table:style-name="ce35"/>
          <table:table-cell table:number-columns-repeated="3" table:style-name="ce36"/>
          <table:table-cell table:style-name="ce3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8">
            <text:p>0,00</text:p>
          </table:table-cell>
          <table:table-cell office:value-type="string" table:style-name="ce69">
            <text:p>-<text:s text:c="4"/></text:p>
          </table:table-cell>
          <table:table-cell office:value-type="float" office:value="0" table:style-name="ce68">
            <text:p>0,00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2">
            <text:p>B1<text:s/></text:p>
          </table:table-cell>
          <table:table-cell office:value-type="string" table:style-name="ce25">
            <text:p>B)</text:p>
          </table:table-cell>
          <table:table-cell office:value-type="string" table:style-name="ce70">
            <text:p>COSTI DELLA PRODUZIONE</text:p>
          </table:table-cell>
          <table:table-cell table:number-columns-repeated="3" table:style-name="ce71"/>
          <table:table-cell table:style-name="ce72"/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1<text:s/></text:p>
          </table:table-cell>
          <table:table-cell table:style-name="ce56"/>
          <table:table-cell office:value-type="string" table:style-name="ce26">
            <text:p>1)</text:p>
          </table:table-cell>
          <table:table-cell office:value-type="string" table:style-name="ce27">
            <text:p>Acquisti di beni</text:p>
          </table:table-cell>
          <table:table-cell table:style-name="ce75"/>
          <table:table-cell table:style-name="ce27"/>
          <table:table-cell table:style-name="ce28"/>
          <table:table-cell office:value-type="float" office:value="129518646.42999998" table:style-name="ce29">
            <text:p>129.518.646,43</text:p>
          </table:table-cell>
          <table:table-cell office:value-type="float" office:value="126728859.31000003" table:style-name="ce29">
            <text:p>126.728.859,31</text:p>
          </table:table-cell>
          <table:table-cell office:value-type="float" office:value="119103130.86" table:style-name="ce29">
            <text:p>119.103.130,86</text:p>
          </table:table-cell>
          <table:table-cell office:value-type="float" office:value="2789787.1199999452" table:style-name="ce30">
            <text:p>2.789.787,12</text:p>
          </table:table-cell>
          <table:table-cell office:value-type="float" office:value="2.2013826489005621E-2" table:style-name="ce31">
            <text:p>0,02</text:p>
          </table:table-cell>
          <table:table-cell office:value-type="float" office:value="10415515.569999978" table:style-name="ce30">
            <text:p>10.415.515,57</text:p>
          </table:table-cell>
          <table:table-cell office:value-type="string" table:style-name="ce212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1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Acquisti di beni sanitari</text:p>
          </table:table-cell>
          <table:table-cell table:style-name="ce37"/>
          <table:table-cell office:value-type="float" office:value="128579001.46999998" table:style-name="ce38">
            <text:p>128.579.001,47</text:p>
          </table:table-cell>
          <table:table-cell office:value-type="float" office:value="125452344.04000004" table:style-name="ce38">
            <text:p>125.452.344,04</text:p>
          </table:table-cell>
          <table:table-cell office:value-type="float" office:value="117761158.75" table:style-name="ce38">
            <text:p>117.761.158,75</text:p>
          </table:table-cell>
          <table:table-cell office:value-type="float" office:value="3126657.4299999475" table:style-name="ce39">
            <text:p>3.126.657,43</text:p>
          </table:table-cell>
          <table:table-cell office:value-type="float" office:value="2.4923069026139711E-2" table:style-name="ce40">
            <text:p>0,02</text:p>
          </table:table-cell>
          <table:table-cell office:value-type="float" office:value="10817842.719999984" table:style-name="ce39">
            <text:p>10.817.842,72</text:p>
          </table:table-cell>
          <table:table-cell table:style-name="ce209"/>
          <table:table-cell table:number-columns-repeated="16370" table:style-name="ce2"/>
        </table:table-row>
        <table:table-row table:style-name="ro5">
          <table:table-cell office:value-type="string" table:style-name="ce42">
            <text:p>B.1.b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Acquisti di beni non sanitari</text:p>
          </table:table-cell>
          <table:table-cell table:style-name="ce37"/>
          <table:table-cell office:value-type="float" office:value="939644.95999999985" table:style-name="ce38">
            <text:p>939.644,96</text:p>
          </table:table-cell>
          <table:table-cell office:value-type="float" office:value="1276515.27" table:style-name="ce38">
            <text:p>1.276.515,27</text:p>
          </table:table-cell>
          <table:table-cell office:value-type="float" office:value="1341972.1099999999" table:style-name="ce38">
            <text:p>1.341.972,11</text:p>
          </table:table-cell>
          <table:table-cell office:value-type="float" office:value="-336870.31000000017" table:style-name="ce39">
            <text:p>-336.870,31</text:p>
          </table:table-cell>
          <table:table-cell office:value-type="float" office:value="-0.2638983785912723" table:style-name="ce40">
            <text:p>-0,26</text:p>
          </table:table-cell>
          <table:table-cell office:value-type="float" office:value="-402327.15" table:style-name="ce39">
            <text:p>-402.327,1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2<text:s/>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27">
            <text:p>Acquisti di servizi sanitari</text:p>
          </table:table-cell>
          <table:table-cell table:style-name="ce75"/>
          <table:table-cell table:style-name="ce27"/>
          <table:table-cell table:style-name="ce28"/>
          <table:table-cell office:value-type="float" office:value="260216520.51999998" table:style-name="ce29">
            <text:p>260.216.520,52</text:p>
          </table:table-cell>
          <table:table-cell office:value-type="float" office:value="262582396.02999997" table:style-name="ce29">
            <text:p>262.582.396,03</text:p>
          </table:table-cell>
          <table:table-cell office:value-type="float" office:value="243177205.41633356" table:style-name="ce29">
            <text:p>243.177.205,42</text:p>
          </table:table-cell>
          <table:table-cell office:value-type="float" office:value="-2365875.5099999905" table:style-name="ce30">
            <text:p>-2.365.875,51</text:p>
          </table:table-cell>
          <table:table-cell office:value-type="float" office:value="-9.0100309303662914E-3" table:style-name="ce31">
            <text:p>-0,01</text:p>
          </table:table-cell>
          <table:table-cell office:value-type="float" office:value="17039315.103666425" table:style-name="ce30">
            <text:p>17.039.315,10</text:p>
          </table:table-cell>
          <table:table-cell office:value-type="string" table:style-name="ce210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2.a</text:p>
          </table:table-cell>
          <table:table-cell table:style-name="ce66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Acquisti di servizi sanitari - Medicina di base</text:p>
          </table:table-cell>
          <table:table-cell table:style-name="ce37"/>
          <table:table-cell office:value-type="float" office:value="41258572.359999999" table:style-name="ce38">
            <text:p>41.258.572,36</text:p>
          </table:table-cell>
          <table:table-cell office:value-type="float" office:value="41722085.32" table:style-name="ce38">
            <text:p>41.722.085,32</text:p>
          </table:table-cell>
          <table:table-cell office:value-type="float" office:value="40783506.996540591" table:style-name="ce38">
            <text:p>40.783.507,00</text:p>
          </table:table-cell>
          <table:table-cell office:value-type="float" office:value="-463512.96000000089" table:style-name="ce39">
            <text:p>-463.512,96</text:p>
          </table:table-cell>
          <table:table-cell office:value-type="float" office:value="-1.1109534828974863E-2" table:style-name="ce40">
            <text:p>-0,01</text:p>
          </table:table-cell>
          <table:table-cell office:value-type="float" office:value="475065.36345940828" table:style-name="ce39">
            <text:p>475.065,36</text:p>
          </table:table-cell>
          <table:table-cell table:style-name="ce209"/>
          <table:table-cell table:number-columns-repeated="16370" table:style-name="ce2"/>
        </table:table-row>
        <table:table-row table:style-name="ro5">
          <table:table-cell office:value-type="string" table:style-name="ce42">
            <text:p>B.2.b</text:p>
          </table:table-cell>
          <table:table-cell table:style-name="ce66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Acquisti di servizi sanitari - Farmaceutica</text:p>
          </table:table-cell>
          <table:table-cell table:style-name="ce37"/>
          <table:table-cell office:value-type="float" office:value="48012121.090000004" table:style-name="ce38">
            <text:p>48.012.121,09</text:p>
          </table:table-cell>
          <table:table-cell office:value-type="float" office:value="47367877.109999999" table:style-name="ce38">
            <text:p>47.367.877,11</text:p>
          </table:table-cell>
          <table:table-cell office:value-type="float" office:value="46857885.373333335" table:style-name="ce38">
            <text:p>46.857.885,37</text:p>
          </table:table-cell>
          <table:table-cell office:value-type="float" office:value="644243.98000000417" table:style-name="ce39">
            <text:p>644.243,98</text:p>
          </table:table-cell>
          <table:table-cell office:value-type="float" office:value="1.3600862426321308E-2" table:style-name="ce40">
            <text:p>0,01</text:p>
          </table:table-cell>
          <table:table-cell office:value-type="float" office:value="1154235.7166666687" table:style-name="ce39">
            <text:p>1.154.235,72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c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c)</text:p>
          </table:table-cell>
          <table:table-cell office:value-type="string" table:style-name="ce36">
            <text:p>Acquisti di servizi sanitari per assitenza specialistica ambulatoriale</text:p>
          </table:table-cell>
          <table:table-cell table:style-name="ce37"/>
          <table:table-cell office:value-type="float" office:value="21442493.609999996" table:style-name="ce38">
            <text:p>21.442.493,61</text:p>
          </table:table-cell>
          <table:table-cell office:value-type="float" office:value="21970948.179999996" table:style-name="ce38">
            <text:p>21.970.948,18</text:p>
          </table:table-cell>
          <table:table-cell office:value-type="float" office:value="21870115.159999996" table:style-name="ce38">
            <text:p>21.870.115,16</text:p>
          </table:table-cell>
          <table:table-cell office:value-type="float" office:value="-528454.5700000003" table:style-name="ce39">
            <text:p>-528.454,57</text:p>
          </table:table-cell>
          <table:table-cell office:value-type="float" office:value="-2.4052424395641189E-2" table:style-name="ce40">
            <text:p>-0,02</text:p>
          </table:table-cell>
          <table:table-cell office:value-type="float" office:value="-427621.55000000075" table:style-name="ce39">
            <text:p>-427.621,5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d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d)</text:p>
          </table:table-cell>
          <table:table-cell office:value-type="string" table:style-name="ce36">
            <text:p>Acquisti di servizi sanitari per assistenza riabilitativa</text:p>
          </table:table-cell>
          <table:table-cell table:style-name="ce37"/>
          <table:table-cell office:value-type="float" office:value="23515727.93" table:style-name="ce38">
            <text:p>23.515.727,93</text:p>
          </table:table-cell>
          <table:table-cell office:value-type="float" office:value="22745130.539999999" table:style-name="ce38">
            <text:p>22.745.130,54</text:p>
          </table:table-cell>
          <table:table-cell office:value-type="float" office:value="22227931.38666667" table:style-name="ce38">
            <text:p>22.227.931,39</text:p>
          </table:table-cell>
          <table:table-cell office:value-type="float" office:value="770597.3900000006" table:style-name="ce39">
            <text:p>770.597,39</text:p>
          </table:table-cell>
          <table:table-cell office:value-type="float" office:value="3.3879664425087122E-2" table:style-name="ce40">
            <text:p>0,03</text:p>
          </table:table-cell>
          <table:table-cell office:value-type="float" office:value="1287796.5433333293" table:style-name="ce39">
            <text:p>1.287.796,5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e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e)</text:p>
          </table:table-cell>
          <table:table-cell office:value-type="string" table:style-name="ce36">
            <text:p>Acquisti di servizi sanitari per assistenza integrativa</text:p>
          </table:table-cell>
          <table:table-cell table:style-name="ce37"/>
          <table:table-cell office:value-type="float" office:value="1409501.39" table:style-name="ce38">
            <text:p>1.409.501,39</text:p>
          </table:table-cell>
          <table:table-cell office:value-type="float" office:value="1290160.1200000001" table:style-name="ce38">
            <text:p>1.290.160,12</text:p>
          </table:table-cell>
          <table:table-cell office:value-type="float" office:value="1185299.3999999999" table:style-name="ce38">
            <text:p>1.185.299,40</text:p>
          </table:table-cell>
          <table:table-cell office:value-type="float" office:value="119341.26999999979" table:style-name="ce39">
            <text:p>119.341,27</text:p>
          </table:table-cell>
          <table:table-cell office:value-type="float" office:value="9.2501130789874181E-2" table:style-name="ce40">
            <text:p>0,09</text:p>
          </table:table-cell>
          <table:table-cell office:value-type="float" office:value="224201.99" table:style-name="ce39">
            <text:p>224.201,9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f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f)</text:p>
          </table:table-cell>
          <table:table-cell office:value-type="string" table:style-name="ce36">
            <text:p>Acquisti di servizi sanitari per assistenza protesica</text:p>
          </table:table-cell>
          <table:table-cell table:style-name="ce37"/>
          <table:table-cell office:value-type="float" office:value="5241798.3900000006" table:style-name="ce38">
            <text:p>5.241.798,39</text:p>
          </table:table-cell>
          <table:table-cell office:value-type="float" office:value="4707624.62" table:style-name="ce38">
            <text:p>4.707.624,62</text:p>
          </table:table-cell>
          <table:table-cell office:value-type="float" office:value="4317929.1466666665" table:style-name="ce38">
            <text:p>4.317.929,15</text:p>
          </table:table-cell>
          <table:table-cell office:value-type="float" office:value="534173.77000000048" table:style-name="ce39">
            <text:p>534.173,77</text:p>
          </table:table-cell>
          <table:table-cell office:value-type="float" office:value="0.11346991595944209" table:style-name="ce40">
            <text:p>0,11</text:p>
          </table:table-cell>
          <table:table-cell office:value-type="float" office:value="923869.2433333341" table:style-name="ce39">
            <text:p>923.869,2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g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g)</text:p>
          </table:table-cell>
          <table:table-cell office:value-type="string" table:style-name="ce36">
            <text:p>Acquisti di servizi sanitari per assistenza ospedaliera</text:p>
          </table:table-cell>
          <table:table-cell table:style-name="ce37"/>
          <table:table-cell office:value-type="float" office:value="54172425.170000002" table:style-name="ce38">
            <text:p>54.172.425,17</text:p>
          </table:table-cell>
          <table:table-cell office:value-type="float" office:value="53695974.549999997" table:style-name="ce38">
            <text:p>53.695.974,55</text:p>
          </table:table-cell>
          <table:table-cell office:value-type="float" office:value="51716875.919999994" table:style-name="ce38">
            <text:p>51.716.875,92</text:p>
          </table:table-cell>
          <table:table-cell office:value-type="float" office:value="476450.62000000477" table:style-name="ce39">
            <text:p>476.450,62</text:p>
          </table:table-cell>
          <table:table-cell office:value-type="float" office:value="8.8731161691897216E-3" table:style-name="ce40">
            <text:p>0,01</text:p>
          </table:table-cell>
          <table:table-cell office:value-type="float" office:value="2455549.2500000075" table:style-name="ce39">
            <text:p>2.455.549,2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h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h)</text:p>
          </table:table-cell>
          <table:table-cell office:value-type="string" table:style-name="ce36">
            <text:p>Acquisti prestazioni di psichiatrica residenziale e semiresidenziale</text:p>
          </table:table-cell>
          <table:table-cell table:style-name="ce37"/>
          <table:table-cell office:value-type="float" office:value="8133386.1600000001" table:style-name="ce38">
            <text:p>8.133.386,16</text:p>
          </table:table-cell>
          <table:table-cell office:value-type="float" office:value="8004815.6300000008" table:style-name="ce38">
            <text:p>8.004.815,63</text:p>
          </table:table-cell>
          <table:table-cell office:value-type="float" office:value="7854127.1866666656" table:style-name="ce38">
            <text:p>7.854.127,19</text:p>
          </table:table-cell>
          <table:table-cell office:value-type="float" office:value="128570.52999999933" table:style-name="ce39">
            <text:p>128.570,53</text:p>
          </table:table-cell>
          <table:table-cell office:value-type="float" office:value="1.6061647880826872E-2" table:style-name="ce40">
            <text:p>0,02</text:p>
          </table:table-cell>
          <table:table-cell office:value-type="float" office:value="279258.97333333455" table:style-name="ce39">
            <text:p>279.258,97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i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i)</text:p>
          </table:table-cell>
          <table:table-cell office:value-type="string" table:style-name="ce36">
            <text:p>Acquisti prestazioni di distribuzione farmaci File F</text:p>
          </table:table-cell>
          <table:table-cell table:style-name="ce37"/>
          <table:table-cell office:value-type="float" office:value="13298660.25" table:style-name="ce38">
            <text:p>13.298.660,25</text:p>
          </table:table-cell>
          <table:table-cell office:value-type="float" office:value="11724464.07" table:style-name="ce38">
            <text:p>11.724.464,07</text:p>
          </table:table-cell>
          <table:table-cell office:value-type="float" office:value="11343775.986666666" table:style-name="ce38">
            <text:p>11.343.775,99</text:p>
          </table:table-cell>
          <table:table-cell office:value-type="float" office:value="1574196.1799999997" table:style-name="ce39">
            <text:p>1.574.196,18</text:p>
          </table:table-cell>
          <table:table-cell office:value-type="float" office:value="0.13426593920211483" table:style-name="ce40">
            <text:p>0,13</text:p>
          </table:table-cell>
          <table:table-cell office:value-type="float" office:value="1954884.2633333337" table:style-name="ce39">
            <text:p>1.954.884,26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j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j)</text:p>
          </table:table-cell>
          <table:table-cell office:value-type="string" table:style-name="ce36">
            <text:p>Acquisti prestazioni termali in convenzione</text:p>
          </table:table-cell>
          <table:table-cell table:style-name="ce37"/>
          <table:table-cell office:value-type="float" office:value="48287.479999999996" table:style-name="ce38">
            <text:p>48.287,48</text:p>
          </table:table-cell>
          <table:table-cell office:value-type="float" office:value="521848.07" table:style-name="ce38">
            <text:p>521.848,07</text:p>
          </table:table-cell>
          <table:table-cell office:value-type="float" office:value="532637.17333333334" table:style-name="ce38">
            <text:p>532.637,17</text:p>
          </table:table-cell>
          <table:table-cell office:value-type="float" office:value="-473560.59" table:style-name="ce39">
            <text:p>-473.560,59</text:p>
          </table:table-cell>
          <table:table-cell office:value-type="float" office:value="-0.90746831735911182" table:style-name="ce40">
            <text:p>-0,91</text:p>
          </table:table-cell>
          <table:table-cell office:value-type="float" office:value="-484349.69333333336" table:style-name="ce39">
            <text:p>-484.349,6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k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k)</text:p>
          </table:table-cell>
          <table:table-cell office:value-type="string" table:style-name="ce36">
            <text:p>Acquisti prestazioni di trasporto sanitario</text:p>
          </table:table-cell>
          <table:table-cell table:style-name="ce37"/>
          <table:table-cell office:value-type="float" office:value="3541278.6" table:style-name="ce38">
            <text:p>3.541.278,60</text:p>
          </table:table-cell>
          <table:table-cell office:value-type="float" office:value="3313365.05" table:style-name="ce38">
            <text:p>3.313.365,05</text:p>
          </table:table-cell>
          <table:table-cell office:value-type="float" office:value="2577377.2533333329" table:style-name="ce38">
            <text:p>2.577.377,25</text:p>
          </table:table-cell>
          <table:table-cell office:value-type="float" office:value="227913.55000000028" table:style-name="ce39">
            <text:p>227.913,55</text:p>
          </table:table-cell>
          <table:table-cell office:value-type="float" office:value="6.878612726358066E-2" table:style-name="ce40">
            <text:p>0,07</text:p>
          </table:table-cell>
          <table:table-cell office:value-type="float" office:value="963901.34666666714" table:style-name="ce39">
            <text:p>963.901,3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l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l)</text:p>
          </table:table-cell>
          <table:table-cell office:value-type="string" table:style-name="ce36">
            <text:p>Acquisti prestazioni <text:s/>socio-sanitarie a rilevanza sanitaria</text:p>
          </table:table-cell>
          <table:table-cell table:style-name="ce37"/>
          <table:table-cell office:value-type="float" office:value="14442609.25" table:style-name="ce38">
            <text:p>14.442.609,25</text:p>
          </table:table-cell>
          <table:table-cell office:value-type="float" office:value="12812227.73" table:style-name="ce38">
            <text:p>12.812.227,73</text:p>
          </table:table-cell>
          <table:table-cell office:value-type="float" office:value="12380466.476666668" table:style-name="ce38">
            <text:p>12.380.466,48</text:p>
          </table:table-cell>
          <table:table-cell office:value-type="float" office:value="1630381.5199999996" table:style-name="ce39">
            <text:p>1.630.381,52</text:p>
          </table:table-cell>
          <table:table-cell office:value-type="float" office:value="0.12725199351416769" table:style-name="ce40">
            <text:p>0,13</text:p>
          </table:table-cell>
          <table:table-cell office:value-type="float" office:value="2062142.7733333316" table:style-name="ce39">
            <text:p>2.062.142,77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m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m)</text:p>
          </table:table-cell>
          <table:table-cell office:value-type="string" table:style-name="ce36">
            <text:p>Compartecipazione al personale per att. Libero-prof. (intramoenia)</text:p>
          </table:table-cell>
          <table:table-cell table:style-name="ce37"/>
          <table:table-cell office:value-type="float" office:value="4556791.16" table:style-name="ce38">
            <text:p>4.556.791,16</text:p>
          </table:table-cell>
          <table:table-cell office:value-type="float" office:value="4333808.7799999993" table:style-name="ce38">
            <text:p>4.333.808,78</text:p>
          </table:table-cell>
          <table:table-cell office:value-type="float" office:value="4704488.6399999997" table:style-name="ce38">
            <text:p>4.704.488,64</text:p>
          </table:table-cell>
          <table:table-cell office:value-type="float" office:value="222982.38000000082" table:style-name="ce39">
            <text:p>222.982,38</text:p>
          </table:table-cell>
          <table:table-cell office:value-type="float" office:value="5.1451827092380588E-2" table:style-name="ce40">
            <text:p>0,05</text:p>
          </table:table-cell>
          <table:table-cell office:value-type="float" office:value="-147697.47999999952" table:style-name="ce39">
            <text:p>-147.697,48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n</text:p>
          </table:table-cell>
          <table:table-cell table:style-name="ce66"/>
          <table:table-cell table:style-name="ce35"/>
          <table:table-cell table:style-name="ce77"/>
          <table:table-cell office:value-type="string" table:style-name="ce35">
            <text:p>n)</text:p>
          </table:table-cell>
          <table:table-cell office:value-type="string" table:style-name="ce36">
            <text:p>Rimborsi Assegni e contributi sanitari</text:p>
          </table:table-cell>
          <table:table-cell table:style-name="ce37"/>
          <table:table-cell office:value-type="float" office:value="703715.61" table:style-name="ce38">
            <text:p>703.715,61</text:p>
          </table:table-cell>
          <table:table-cell office:value-type="float" office:value="685798.28" table:style-name="ce38">
            <text:p>685.798,28</text:p>
          </table:table-cell>
          <table:table-cell office:value-type="float" office:value="542592.43999999994" table:style-name="ce38">
            <text:p>542.592,44</text:p>
          </table:table-cell>
          <table:table-cell office:value-type="float" office:value="17917.329999999958" table:style-name="ce39">
            <text:p>17.917,33</text:p>
          </table:table-cell>
          <table:table-cell office:value-type="float" office:value="2.6126239336733182E-2" table:style-name="ce40">
            <text:p>0,03</text:p>
          </table:table-cell>
          <table:table-cell office:value-type="float" office:value="161123.17000000004" table:style-name="ce39">
            <text:p>161.123,17</text:p>
          </table:table-cell>
          <table:table-cell table:style-name="ce210"/>
          <table:table-cell table:number-columns-repeated="16370" table:style-name="ce2"/>
        </table:table-row>
        <table:table-row table:style-name="ro7">
          <table:table-cell office:value-type="string" table:style-name="ce42">
            <text:p>B.2.o</text:p>
          </table:table-cell>
          <table:table-cell table:style-name="ce66"/>
          <table:table-cell table:style-name="ce78"/>
          <table:table-cell table:style-name="ce79"/>
          <table:table-cell office:value-type="string" table:style-name="ce35">
            <text:p>o)</text:p>
          </table:table-cell>
          <table:table-cell office:value-type="string" table:number-columns-spanned="2" table:number-rows-spanned="1" table:style-name="ce137">
            <text:p>Consulenze, collaborazioni, interinale, altre prestazioni di lavoro sanitarie e sociosanitarie</text:p>
          </table:table-cell>
          <table:covered-table-cell/>
          <table:table-cell office:value-type="float" office:value="9874112.6500000004" table:style-name="ce38">
            <text:p>9.874.112,65</text:p>
          </table:table-cell>
          <table:table-cell office:value-type="float" office:value="9779517.0899999999" table:style-name="ce38">
            <text:p>9.779.517,09</text:p>
          </table:table-cell>
          <table:table-cell office:value-type="float" office:value="6781110.8439262677" table:style-name="ce38">
            <text:p>6.781.110,84</text:p>
          </table:table-cell>
          <table:table-cell office:value-type="float" office:value="94595.560000000522" table:style-name="ce39">
            <text:p>94.595,56</text:p>
          </table:table-cell>
          <table:table-cell office:value-type="float" office:value="9.6728252662627665E-3" table:style-name="ce40">
            <text:p>0,01</text:p>
          </table:table-cell>
          <table:table-cell office:value-type="float" office:value="3093001.8060737327" table:style-name="ce39">
            <text:p>3.093.001,81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p</text:p>
          </table:table-cell>
          <table:table-cell table:style-name="ce66"/>
          <table:table-cell table:style-name="ce78"/>
          <table:table-cell table:style-name="ce79"/>
          <table:table-cell office:value-type="string" table:style-name="ce35">
            <text:p>p)</text:p>
          </table:table-cell>
          <table:table-cell office:value-type="string" table:style-name="ce79">
            <text:p>Altri servizi sanitari e sociosanitari a rilevanza sanitaria</text:p>
          </table:table-cell>
          <table:table-cell table:style-name="ce51"/>
          <table:table-cell office:value-type="float" office:value="10565039.42" table:style-name="ce38">
            <text:p>10.565.039,42</text:p>
          </table:table-cell>
          <table:table-cell office:value-type="float" office:value="17906750.890000001" table:style-name="ce38">
            <text:p>17.906.750,89</text:p>
          </table:table-cell>
          <table:table-cell office:value-type="float" office:value="7501086.0325333336" table:style-name="ce38">
            <text:p>7.501.086,03</text:p>
          </table:table-cell>
          <table:table-cell office:value-type="float" office:value="-7341711.4700000007" table:style-name="ce39">
            <text:p>-7.341.711,47</text:p>
          </table:table-cell>
          <table:table-cell office:value-type="float" office:value="-0.40999685063469382" table:style-name="ce40">
            <text:p>-0,41</text:p>
          </table:table-cell>
          <table:table-cell office:value-type="float" office:value="3063953.3874666663" table:style-name="ce39">
            <text:p>3.063.953,3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2.q</text:p>
          </table:table-cell>
          <table:table-cell table:style-name="ce66"/>
          <table:table-cell table:style-name="ce78"/>
          <table:table-cell table:style-name="ce79"/>
          <table:table-cell office:value-type="string" table:style-name="ce35">
            <text:p>q)</text:p>
          </table:table-cell>
          <table:table-cell office:value-type="string" table:style-name="ce79">
            <text:p>Costi per differenziale Tariffe TUC</text:p>
          </table:table-cell>
          <table:table-cell table:style-name="ce5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text:s text:c="4"/></text:p>
          </table:table-cell>
          <table:table-cell office:value-type="float" office:value="0" table:style-name="ce30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3<text:s/></text:p>
          </table:table-cell>
          <table:table-cell table:style-name="ce66"/>
          <table:table-cell office:value-type="string" table:style-name="ce26">
            <text:p>3)</text:p>
          </table:table-cell>
          <table:table-cell office:value-type="string" table:style-name="ce27">
            <text:p>Acquisti di servizi non sanitari</text:p>
          </table:table-cell>
          <table:table-cell table:style-name="ce80"/>
          <table:table-cell table:style-name="ce81"/>
          <table:table-cell table:style-name="ce82"/>
          <table:table-cell office:value-type="float" office:value="58071166.600000024" table:style-name="ce29">
            <text:p>58.071.166,60</text:p>
          </table:table-cell>
          <table:table-cell office:value-type="float" office:value="43552202.279999986" table:style-name="ce29">
            <text:p>43.552.202,28</text:p>
          </table:table-cell>
          <table:table-cell office:value-type="float" office:value="37225740.816133343" table:style-name="ce29">
            <text:p>37.225.740,82</text:p>
          </table:table-cell>
          <table:table-cell office:value-type="float" office:value="14518964.320000038" table:style-name="ce30">
            <text:p>14.518.964,32</text:p>
          </table:table-cell>
          <table:table-cell office:value-type="float" office:value="0.33336923415850839" table:style-name="ce31">
            <text:p>0,33</text:p>
          </table:table-cell>
          <table:table-cell office:value-type="float" office:value="20845425.783866681" table:style-name="ce30">
            <text:p>20.845.425,78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2">
            <text:p>B.3.a</text:p>
          </table:table-cell>
          <table:table-cell table:style-name="ce66"/>
          <table:table-cell table:style-name="ce26"/>
          <table:table-cell table:style-name="ce27"/>
          <table:table-cell office:value-type="string" table:style-name="ce35">
            <text:p>a)</text:p>
          </table:table-cell>
          <table:table-cell office:value-type="string" table:style-name="ce79">
            <text:p>Servizi non sanitari</text:p>
          </table:table-cell>
          <table:table-cell table:style-name="ce82"/>
          <table:table-cell office:value-type="float" office:value="54185250.26000002" table:style-name="ce38">
            <text:p>54.185.250,26</text:p>
          </table:table-cell>
          <table:table-cell office:value-type="float" office:value="38944671.089999989" table:style-name="ce38">
            <text:p>38.944.671,09</text:p>
          </table:table-cell>
          <table:table-cell office:value-type="float" office:value="32824595.922800004" table:style-name="ce38">
            <text:p>32.824.595,92</text:p>
          </table:table-cell>
          <table:table-cell office:value-type="float" office:value="15240579.170000032" table:style-name="ce39">
            <text:p>15.240.579,17</text:p>
          </table:table-cell>
          <table:table-cell office:value-type="float" office:value="0.39133927039156402" table:style-name="ce40">
            <text:p>0,39</text:p>
          </table:table-cell>
          <table:table-cell office:value-type="float" office:value="21360654.337200016" table:style-name="ce39">
            <text:p>21.360.654,3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3.b</text:p>
          </table:table-cell>
          <table:table-cell table:style-name="ce66"/>
          <table:table-cell table:style-name="ce83"/>
          <table:table-cell table:style-name="ce35"/>
          <table:table-cell office:value-type="string" table:style-name="ce35">
            <text:p>b)</text:p>
          </table:table-cell>
          <table:table-cell office:value-type="string" table:style-name="ce79">
            <text:p>Consulenze, collaborazioni, interinale, altre prestazioni di lavoro non sanitarie<text:span text:style-name="T3"><text:s/></text:span></text:p>
          </table:table-cell>
          <table:table-cell table:style-name="ce82"/>
          <table:table-cell office:value-type="float" office:value="3885916.34" table:style-name="ce38">
            <text:p>3.885.916,34</text:p>
          </table:table-cell>
          <table:table-cell office:value-type="float" office:value="4607531.1899999995" table:style-name="ce38">
            <text:p>4.607.531,19</text:p>
          </table:table-cell>
          <table:table-cell office:value-type="float" office:value="3964997.6533333338" table:style-name="ce38">
            <text:p>3.964.997,65</text:p>
          </table:table-cell>
          <table:table-cell office:value-type="float" office:value="-721614.84999999963" table:style-name="ce39">
            <text:p>-721.614,85</text:p>
          </table:table-cell>
          <table:table-cell office:value-type="float" office:value="-0.15661637875966278" table:style-name="ce40">
            <text:p>-0,16</text:p>
          </table:table-cell>
          <table:table-cell office:value-type="float" office:value="-79081.313333333936" table:style-name="ce39">
            <text:p>-79.081,31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3.c</text:p>
          </table:table-cell>
          <table:table-cell table:style-name="ce66"/>
          <table:table-cell table:style-name="ce83"/>
          <table:table-cell table:style-name="ce35"/>
          <table:table-cell office:value-type="string" table:style-name="ce35">
            <text:p>c)</text:p>
          </table:table-cell>
          <table:table-cell office:value-type="string" table:style-name="ce79">
            <text:p>Formazione</text:p>
          </table:table-cell>
          <table:table-cell table:style-name="ce82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6147.24" table:style-name="ce38">
            <text:p>436.147,24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-436147.24" table:style-name="ce39">
            <text:p>-436.147,2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4</text:p>
          </table:table-cell>
          <table:table-cell table:style-name="ce66"/>
          <table:table-cell office:value-type="string" table:style-name="ce26">
            <text:p>4)</text:p>
          </table:table-cell>
          <table:table-cell office:value-type="string" table:style-name="ce84">
            <text:p>Manutenzione e riparazione</text:p>
          </table:table-cell>
          <table:table-cell table:style-name="ce35"/>
          <table:table-cell table:style-name="ce85"/>
          <table:table-cell table:style-name="ce86"/>
          <table:table-cell office:value-type="float" office:value="13196592.680000002" table:style-name="ce38">
            <text:p>13.196.592,68</text:p>
          </table:table-cell>
          <table:table-cell office:value-type="float" office:value="19004230.649999999" table:style-name="ce29">
            <text:p>19.004.230,65</text:p>
          </table:table-cell>
          <table:table-cell office:value-type="float" office:value="12556107.191733332" table:style-name="ce29">
            <text:p>12.556.107,19</text:p>
          </table:table-cell>
          <table:table-cell office:value-type="float" office:value="-5807637.9699999969" table:style-name="ce30">
            <text:p>-5.807.637,97</text:p>
          </table:table-cell>
          <table:table-cell office:value-type="float" office:value="-0.30559711029396486" table:style-name="ce31">
            <text:p>-0,31</text:p>
          </table:table-cell>
          <table:table-cell office:value-type="float" office:value="640485.48826666921" table:style-name="ce30">
            <text:p>640.485,4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5</text:p>
          </table:table-cell>
          <table:table-cell table:style-name="ce87"/>
          <table:table-cell office:value-type="string" table:style-name="ce88">
            <text:p>5)</text:p>
          </table:table-cell>
          <table:table-cell office:value-type="string" table:style-name="ce89">
            <text:p>Godimento di beni di terzi</text:p>
          </table:table-cell>
          <table:table-cell table:style-name="ce88"/>
          <table:table-cell table:style-name="ce90"/>
          <table:table-cell table:style-name="ce91"/>
          <table:table-cell office:value-type="float" office:value="3607940.9499999997" table:style-name="ce38">
            <text:p>3.607.940,95</text:p>
          </table:table-cell>
          <table:table-cell office:value-type="float" office:value="4011461.9" table:style-name="ce92">
            <text:p>4.011.461,90</text:p>
          </table:table-cell>
          <table:table-cell office:value-type="float" office:value="3338717.3866666663" table:style-name="ce92">
            <text:p>3.338.717,39</text:p>
          </table:table-cell>
          <table:table-cell office:value-type="float" office:value="-403520.95000000019" table:style-name="ce93">
            <text:p>-403.520,95</text:p>
          </table:table-cell>
          <table:table-cell office:value-type="float" office:value="-0.10059199365697583" table:style-name="ce94">
            <text:p>-0,10</text:p>
          </table:table-cell>
          <table:table-cell office:value-type="float" office:value="269223.56333333347" table:style-name="ce93">
            <text:p>269.223,56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B.6</text:p>
          </table:table-cell>
          <table:table-cell table:style-name="ce66"/>
          <table:table-cell office:value-type="string" table:style-name="ce26">
            <text:p>6)</text:p>
          </table:table-cell>
          <table:table-cell office:value-type="string" table:style-name="ce84">
            <text:p>Costi del personale</text:p>
          </table:table-cell>
          <table:table-cell table:style-name="ce71"/>
          <table:table-cell table:style-name="ce84"/>
          <table:table-cell table:style-name="ce86"/>
          <table:table-cell office:value-type="float" office:value="182431905.43000001" table:style-name="ce29">
            <text:p>182.431.905,43</text:p>
          </table:table-cell>
          <table:table-cell office:value-type="float" office:value="179180994.34" table:style-name="ce29">
            <text:p>179.180.994,34</text:p>
          </table:table-cell>
          <table:table-cell office:value-type="float" office:value="170650372.84176207" table:style-name="ce29">
            <text:p>170.650.372,84</text:p>
          </table:table-cell>
          <table:table-cell office:value-type="float" office:value="3250911.0900000036" table:style-name="ce30">
            <text:p>3.250.911,09</text:p>
          </table:table-cell>
          <table:table-cell office:value-type="float" office:value="1.8143169156832149E-2" table:style-name="ce31">
            <text:p>0,02</text:p>
          </table:table-cell>
          <table:table-cell office:value-type="float" office:value="11781532.588237941" table:style-name="ce30">
            <text:p>11.781.532,59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6.a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a)</text:p>
          </table:table-cell>
          <table:table-cell office:value-type="string" table:style-name="ce36">
            <text:p>Personale dirigente medico</text:p>
          </table:table-cell>
          <table:table-cell table:style-name="ce95"/>
          <table:table-cell office:value-type="float" office:value="66763535.260000005" table:style-name="ce38">
            <text:p>66.763.535,26</text:p>
          </table:table-cell>
          <table:table-cell office:value-type="float" office:value="67034392.419999987" table:style-name="ce38">
            <text:p>67.034.392,42</text:p>
          </table:table-cell>
          <table:table-cell office:value-type="float" office:value="65975357.318509802" table:style-name="ce38">
            <text:p>65.975.357,32</text:p>
          </table:table-cell>
          <table:table-cell office:value-type="float" office:value="-270857.15999998152" table:style-name="ce39">
            <text:p>-270.857,16</text:p>
          </table:table-cell>
          <table:table-cell office:value-type="float" office:value="-4.0405700748795056E-3" table:style-name="ce40">
            <text:p>0,00</text:p>
          </table:table-cell>
          <table:table-cell office:value-type="float" office:value="788177.94149020314" table:style-name="ce39">
            <text:p>788.177,9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6.b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b)</text:p>
          </table:table-cell>
          <table:table-cell office:value-type="string" table:style-name="ce36">
            <text:p>Personale dirigente ruolo sanitario non medico</text:p>
          </table:table-cell>
          <table:table-cell table:style-name="ce95"/>
          <table:table-cell office:value-type="float" office:value="4090543.1100000003" table:style-name="ce38">
            <text:p>4.090.543,11</text:p>
          </table:table-cell>
          <table:table-cell office:value-type="float" office:value="3922270.6900000004" table:style-name="ce38">
            <text:p>3.922.270,69</text:p>
          </table:table-cell>
          <table:table-cell office:value-type="float" office:value="3728776.5200597961" table:style-name="ce38">
            <text:p>3.728.776,52</text:p>
          </table:table-cell>
          <table:table-cell office:value-type="float" office:value="168272.41999999993" table:style-name="ce39">
            <text:p>168.272,42</text:p>
          </table:table-cell>
          <table:table-cell office:value-type="float" office:value="4.290178656690314E-2" table:style-name="ce40">
            <text:p>0,04</text:p>
          </table:table-cell>
          <table:table-cell office:value-type="float" office:value="361766.58994020429" table:style-name="ce39">
            <text:p>361.766,5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6.c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c)</text:p>
          </table:table-cell>
          <table:table-cell office:value-type="string" table:style-name="ce36">
            <text:p>Personale comparto ruolo sanitario</text:p>
          </table:table-cell>
          <table:table-cell table:style-name="ce95"/>
          <table:table-cell office:value-type="float" office:value="77428927.340000004" table:style-name="ce38">
            <text:p>77.428.927,34</text:p>
          </table:table-cell>
          <table:table-cell office:value-type="float" office:value="74985730.800000012" table:style-name="ce38">
            <text:p>74.985.730,80</text:p>
          </table:table-cell>
          <table:table-cell office:value-type="float" office:value="72105132.227114305" table:style-name="ce38">
            <text:p>72.105.132,23</text:p>
          </table:table-cell>
          <table:table-cell office:value-type="float" office:value="2443196.5399999917" table:style-name="ce39">
            <text:p>2.443.196,54</text:p>
          </table:table-cell>
          <table:table-cell office:value-type="float" office:value="3.2582152816732851E-2" table:style-name="ce40">
            <text:p>0,03</text:p>
          </table:table-cell>
          <table:table-cell office:value-type="float" office:value="5323795.1128856987" table:style-name="ce39">
            <text:p>5.323.795,11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6.d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d)</text:p>
          </table:table-cell>
          <table:table-cell office:value-type="string" table:style-name="ce36">
            <text:p>Personale dirigente altri ruoli</text:p>
          </table:table-cell>
          <table:table-cell table:style-name="ce95"/>
          <table:table-cell office:value-type="float" office:value="2505192.6799999997" table:style-name="ce38">
            <text:p>2.505.192,68</text:p>
          </table:table-cell>
          <table:table-cell office:value-type="float" office:value="2470165.85" table:style-name="ce38">
            <text:p>2.470.165,85</text:p>
          </table:table-cell>
          <table:table-cell office:value-type="float" office:value="2199031.4266414801" table:style-name="ce38">
            <text:p>2.199.031,43</text:p>
          </table:table-cell>
          <table:table-cell office:value-type="float" office:value="35026.829999999609" table:style-name="ce39">
            <text:p>35.026,83</text:p>
          </table:table-cell>
          <table:table-cell office:value-type="float" office:value="1.4179950710596865E-2" table:style-name="ce40">
            <text:p>0,01</text:p>
          </table:table-cell>
          <table:table-cell office:value-type="float" office:value="306161.25335851964" table:style-name="ce39">
            <text:p>306.161,2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6.e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e)</text:p>
          </table:table-cell>
          <table:table-cell office:value-type="string" table:style-name="ce36">
            <text:p>Personale comparto altri ruoli</text:p>
          </table:table-cell>
          <table:table-cell table:style-name="ce95"/>
          <table:table-cell office:value-type="float" office:value="31643707.040000003" table:style-name="ce38">
            <text:p>31.643.707,04</text:p>
          </table:table-cell>
          <table:table-cell office:value-type="float" office:value="30768434.580000006" table:style-name="ce38">
            <text:p>30.768.434,58</text:p>
          </table:table-cell>
          <table:table-cell office:value-type="float" office:value="26642075.349436667" table:style-name="ce38">
            <text:p>26.642.075,35</text:p>
          </table:table-cell>
          <table:table-cell office:value-type="float" office:value="875272.45999999717" table:style-name="ce39">
            <text:p>875.272,46</text:p>
          </table:table-cell>
          <table:table-cell office:value-type="float" office:value="2.8447091051195007E-2" table:style-name="ce40">
            <text:p>0,03</text:p>
          </table:table-cell>
          <table:table-cell office:value-type="float" office:value="5001631.690563336" table:style-name="ce39">
            <text:p>5.001.631,69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7</text:p>
          </table:table-cell>
          <table:table-cell table:style-name="ce66"/>
          <table:table-cell office:value-type="string" table:style-name="ce26">
            <text:p>7)</text:p>
          </table:table-cell>
          <table:table-cell office:value-type="string" table:style-name="ce84">
            <text:p>Oneri diversi di gestione</text:p>
          </table:table-cell>
          <table:table-cell table:style-name="ce96"/>
          <table:table-cell table:style-name="ce81"/>
          <table:table-cell table:style-name="ce82"/>
          <table:table-cell office:value-type="float" office:value="2365631.54" table:style-name="ce38">
            <text:p>2.365.631,54</text:p>
          </table:table-cell>
          <table:table-cell office:value-type="float" office:value="2268775.84" table:style-name="ce38">
            <text:p>2.268.775,84</text:p>
          </table:table-cell>
          <table:table-cell office:value-type="float" office:value="1561943.7599999998" table:style-name="ce29">
            <text:p>1.561.943,76</text:p>
          </table:table-cell>
          <table:table-cell office:value-type="float" office:value="96855.700000000186" table:style-name="ce30">
            <text:p>96.855,70</text:p>
          </table:table-cell>
          <table:table-cell office:value-type="float" office:value="4.2690731403416296E-2" table:style-name="ce31">
            <text:p>0,04</text:p>
          </table:table-cell>
          <table:table-cell office:value-type="float" office:value="803687.78000000026" table:style-name="ce30">
            <text:p>803.687,78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8<text:s/></text:p>
          </table:table-cell>
          <table:table-cell table:style-name="ce66"/>
          <table:table-cell office:value-type="string" table:style-name="ce26">
            <text:p>8)</text:p>
          </table:table-cell>
          <table:table-cell office:value-type="string" table:style-name="ce84">
            <text:p>Ammortamenti</text:p>
          </table:table-cell>
          <table:table-cell table:style-name="ce71"/>
          <table:table-cell table:style-name="ce84"/>
          <table:table-cell table:style-name="ce86"/>
          <table:table-cell office:value-type="float" office:value="13194253.440000001" table:style-name="ce29">
            <text:p>13.194.253,44</text:p>
          </table:table-cell>
          <table:table-cell office:value-type="float" office:value="13198598.92" table:style-name="ce29">
            <text:p>13.198.598,92</text:p>
          </table:table-cell>
          <table:table-cell office:value-type="float" office:value="12920059.533333331" table:style-name="ce29">
            <text:p>12.920.059,53</text:p>
          </table:table-cell>
          <table:table-cell office:value-type="float" office:value="-4345.4799999985844" table:style-name="ce30">
            <text:p>-4.345,48</text:p>
          </table:table-cell>
          <table:table-cell office:value-type="float" office:value="-3.2923797641989293E-4" table:style-name="ce31">
            <text:p>0,00</text:p>
          </table:table-cell>
          <table:table-cell office:value-type="float" office:value="274193.90666666999" table:style-name="ce30">
            <text:p>274.193,91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8.a</text:p>
          </table:table-cell>
          <table:table-cell table:style-name="ce66"/>
          <table:table-cell table:style-name="ce35"/>
          <table:table-cell table:style-name="ce85"/>
          <table:table-cell office:value-type="string" table:style-name="ce35">
            <text:p>a)</text:p>
          </table:table-cell>
          <table:table-cell office:value-type="string" table:style-name="ce36">
            <text:p>Ammortamenti immobilizzazioni immateriali</text:p>
          </table:table-cell>
          <table:table-cell table:style-name="ce95"/>
          <table:table-cell office:value-type="float" office:value="455929.15" table:style-name="ce38">
            <text:p>455.929,15</text:p>
          </table:table-cell>
          <table:table-cell office:value-type="float" office:value="390637.23" table:style-name="ce38">
            <text:p>390.637,23</text:p>
          </table:table-cell>
          <table:table-cell office:value-type="float" office:value="350271.50666666665" table:style-name="ce38">
            <text:p>350.271,51</text:p>
          </table:table-cell>
          <table:table-cell office:value-type="float" office:value="65291.920000000042" table:style-name="ce39">
            <text:p>65.291,92</text:p>
          </table:table-cell>
          <table:table-cell office:value-type="float" office:value="0.16714208218197749" table:style-name="ce40">
            <text:p>0,17</text:p>
          </table:table-cell>
          <table:table-cell office:value-type="float" office:value="105657.64333333337" table:style-name="ce39">
            <text:p>105.657,64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8.b</text:p>
          </table:table-cell>
          <table:table-cell table:style-name="ce56"/>
          <table:table-cell table:style-name="ce26"/>
          <table:table-cell table:style-name="ce84"/>
          <table:table-cell office:value-type="string" table:style-name="ce35">
            <text:p>b)</text:p>
          </table:table-cell>
          <table:table-cell office:value-type="string" table:style-name="ce36">
            <text:p>Ammortamenti dei Fabbricati</text:p>
          </table:table-cell>
          <table:table-cell table:style-name="ce86"/>
          <table:table-cell office:value-type="float" office:value="6356040.1500000004" table:style-name="ce38">
            <text:p>6.356.040,15</text:p>
          </table:table-cell>
          <table:table-cell office:value-type="float" office:value="6107656.0299999993" table:style-name="ce38">
            <text:p>6.107.656,03</text:p>
          </table:table-cell>
          <table:table-cell office:value-type="float" office:value="5998391.1200000001" table:style-name="ce38">
            <text:p>5.998.391,12</text:p>
          </table:table-cell>
          <table:table-cell office:value-type="float" office:value="248384.12000000104" table:style-name="ce39">
            <text:p>248.384,12</text:p>
          </table:table-cell>
          <table:table-cell office:value-type="float" office:value="4.0667666741540626E-2" table:style-name="ce40">
            <text:p>0,04</text:p>
          </table:table-cell>
          <table:table-cell office:value-type="float" office:value="357649.03000000026" table:style-name="ce39">
            <text:p>357.649,03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B.8.c</text:p>
          </table:table-cell>
          <table:table-cell table:style-name="ce56"/>
          <table:table-cell table:style-name="ce26"/>
          <table:table-cell table:style-name="ce84"/>
          <table:table-cell office:value-type="string" table:style-name="ce35">
            <text:p>c)</text:p>
          </table:table-cell>
          <table:table-cell office:value-type="string" table:style-name="ce36">
            <text:p>Ammortamenti delle altre immobilizzazioni materiali</text:p>
          </table:table-cell>
          <table:table-cell table:style-name="ce86"/>
          <table:table-cell office:value-type="float" office:value="6382284.1399999997" table:style-name="ce38">
            <text:p>6.382.284,14</text:p>
          </table:table-cell>
          <table:table-cell office:value-type="float" office:value="6700305.6600000001" table:style-name="ce38">
            <text:p>6.700.305,66</text:p>
          </table:table-cell>
          <table:table-cell office:value-type="float" office:value="6571396.9066666653" table:style-name="ce38">
            <text:p>6.571.396,91</text:p>
          </table:table-cell>
          <table:table-cell office:value-type="float" office:value="-318021.52000000048" table:style-name="ce39">
            <text:p>-318.021,52</text:p>
          </table:table-cell>
          <table:table-cell office:value-type="float" office:value="-4.7463733169450732E-2" table:style-name="ce40">
            <text:p>-0,05</text:p>
          </table:table-cell>
          <table:table-cell office:value-type="float" office:value="-189112.76666666567" table:style-name="ce39">
            <text:p>-189.112,77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B.9</text:p>
          </table:table-cell>
          <table:table-cell table:style-name="ce56"/>
          <table:table-cell office:value-type="string" table:style-name="ce26">
            <text:p>9)</text:p>
          </table:table-cell>
          <table:table-cell office:value-type="string" table:style-name="ce84">
            <text:p>Svalutazione delle immobilizzazioni e dei crediti</text:p>
          </table:table-cell>
          <table:table-cell table:style-name="ce71"/>
          <table:table-cell table:style-name="ce84"/>
          <table:table-cell table:style-name="ce86"/>
          <table:table-cell office:value-type="float" office:value="0" table:style-name="ce38">
            <text:p>0,00</text:p>
          </table:table-cell>
          <table:table-cell office:value-type="float" office:value="72745" table:style-name="ce38">
            <text:p>72.745,00</text:p>
          </table:table-cell>
          <table:table-cell office:value-type="float" office:value="0" table:style-name="ce29">
            <text:p>0,00</text:p>
          </table:table-cell>
          <table:table-cell office:value-type="float" office:value="-72745" table:style-name="ce30">
            <text:p>-72.745,00</text:p>
          </table:table-cell>
          <table:table-cell office:value-type="float" office:value="-1" table:style-name="ce31">
            <text:p>-1,00</text:p>
          </table:table-cell>
          <table:table-cell office:value-type="float" office:value="0" table:style-name="ce30">
            <text:p>0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B10</text:p>
          </table:table-cell>
          <table:table-cell table:style-name="ce56"/>
          <table:table-cell office:value-type="string" table:style-name="ce26">
            <text:p>10)</text:p>
          </table:table-cell>
          <table:table-cell office:value-type="string" table:style-name="ce84">
            <text:p>Variazione delle rimanenze</text:p>
          </table:table-cell>
          <table:table-cell table:style-name="ce71"/>
          <table:table-cell table:style-name="ce84"/>
          <table:table-cell table:style-name="ce86"/>
          <table:table-cell office:value-type="float" office:value="-260705.62000000087" table:style-name="ce29">
            <text:p>-260.705,62</text:p>
          </table:table-cell>
          <table:table-cell office:value-type="float" office:value="922952.28000000142" table:style-name="ce29">
            <text:p>922.952,28</text:p>
          </table:table-cell>
          <table:table-cell office:value-type="float" office:value="0" table:style-name="ce29">
            <text:p>0,00</text:p>
          </table:table-cell>
          <table:table-cell office:value-type="float" office:value="-1183657.9000000022" table:style-name="ce30">
            <text:p>-1.183.657,90</text:p>
          </table:table-cell>
          <table:table-cell office:value-type="float" office:value="-1.2824692301534815" table:style-name="ce31">
            <text:p>-1,28</text:p>
          </table:table-cell>
          <table:table-cell office:value-type="float" office:value="-260705.62000000087" table:style-name="ce30">
            <text:p>-260.705,62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10.a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a)</text:p>
          </table:table-cell>
          <table:table-cell office:value-type="string" table:style-name="ce85">
            <text:p>Variazione delle rimanenze sanitarie</text:p>
          </table:table-cell>
          <table:table-cell table:style-name="ce95"/>
          <table:table-cell office:value-type="float" office:value="-269877.6500000009" table:style-name="ce38">
            <text:p>-269.877,65</text:p>
          </table:table-cell>
          <table:table-cell office:value-type="float" office:value="812346.42000000144" table:style-name="ce38">
            <text:p>812.346,42</text:p>
          </table:table-cell>
          <table:table-cell office:value-type="float" office:value="0" table:style-name="ce38">
            <text:p>0,00</text:p>
          </table:table-cell>
          <table:table-cell office:value-type="float" office:value="-1082224.0700000024" table:style-name="ce39">
            <text:p>-1.082.224,07</text:p>
          </table:table-cell>
          <table:table-cell office:value-type="float" office:value="-1.3322199044097474" table:style-name="ce40">
            <text:p>-1,33</text:p>
          </table:table-cell>
          <table:table-cell office:value-type="float" office:value="-269877.6500000009" table:style-name="ce39">
            <text:p>-269.877,65</text:p>
          </table:table-cell>
          <table:table-cell table:style-name="ce213"/>
          <table:table-cell table:number-columns-repeated="16370" table:style-name="ce2"/>
        </table:table-row>
        <table:table-row table:style-name="ro5">
          <table:table-cell office:value-type="string" table:style-name="ce42">
            <text:p>B.10.b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b)</text:p>
          </table:table-cell>
          <table:table-cell office:value-type="string" table:style-name="ce85">
            <text:p>Variazione delle rimanenze non sanitarie</text:p>
          </table:table-cell>
          <table:table-cell table:style-name="ce95"/>
          <table:table-cell office:value-type="float" office:value="9172.030000000017" table:style-name="ce38">
            <text:p>9.172,03</text:p>
          </table:table-cell>
          <table:table-cell office:value-type="float" office:value="110605.85999999999" table:style-name="ce38">
            <text:p>110.605,86</text:p>
          </table:table-cell>
          <table:table-cell office:value-type="float" office:value="0" table:style-name="ce38">
            <text:p>0,00</text:p>
          </table:table-cell>
          <table:table-cell office:value-type="float" office:value="-101433.82999999997" table:style-name="ce39">
            <text:p>-101.433,83</text:p>
          </table:table-cell>
          <table:table-cell office:value-type="float" office:value="-0.91707464685867446" table:style-name="ce40">
            <text:p>-0,92</text:p>
          </table:table-cell>
          <table:table-cell office:value-type="float" office:value="9172.030000000017" table:style-name="ce39">
            <text:p>9.172,03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11</text:p>
          </table:table-cell>
          <table:table-cell table:style-name="ce97"/>
          <table:table-cell office:value-type="string" table:style-name="ce26">
            <text:p>11)</text:p>
          </table:table-cell>
          <table:table-cell office:value-type="string" table:style-name="ce84">
            <text:p>Accantonamenti</text:p>
          </table:table-cell>
          <table:table-cell table:style-name="ce71"/>
          <table:table-cell table:style-name="ce84"/>
          <table:table-cell table:style-name="ce86"/>
          <table:table-cell office:value-type="float" office:value="14640709.91" table:style-name="ce29">
            <text:p>14.640.709,91</text:p>
          </table:table-cell>
          <table:table-cell office:value-type="float" office:value="17070737" table:style-name="ce29">
            <text:p>17.070.737,00</text:p>
          </table:table-cell>
          <table:table-cell office:value-type="float" office:value="13897816.799999995" table:style-name="ce29">
            <text:p>13.897.816,80</text:p>
          </table:table-cell>
          <table:table-cell office:value-type="float" office:value="-2430027.09" table:style-name="ce30">
            <text:p>-2.430.027,09</text:p>
          </table:table-cell>
          <table:table-cell office:value-type="float" office:value="-0.14235044977847178" table:style-name="ce31">
            <text:p>-0,14</text:p>
          </table:table-cell>
          <table:table-cell office:value-type="float" office:value="742893.11000000499" table:style-name="ce30">
            <text:p>742.893,11</text:p>
          </table:table-cell>
          <table:table-cell office:value-type="string" table:style-name="ce210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B.11.a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a)</text:p>
          </table:table-cell>
          <table:table-cell office:value-type="string" table:style-name="ce85">
            <text:p>Accantonamenti per rischi</text:p>
          </table:table-cell>
          <table:table-cell table:style-name="ce95"/>
          <table:table-cell office:value-type="float" office:value="6999584.8200000003" table:style-name="ce67">
            <text:p>6.999.584,82</text:p>
          </table:table-cell>
          <table:table-cell office:value-type="float" office:value="6710788.5899999999" table:style-name="ce67">
            <text:p>6.710.788,59</text:p>
          </table:table-cell>
          <table:table-cell office:value-type="float" office:value="7349713.3333333321" table:style-name="ce67">
            <text:p>7.349.713,33</text:p>
          </table:table-cell>
          <table:table-cell office:value-type="float" office:value="288796.23000000045" table:style-name="ce68">
            <text:p>288.796,23</text:p>
          </table:table-cell>
          <table:table-cell office:value-type="float" office:value="4.3034618976128473E-2" table:style-name="ce69">
            <text:p>0,04</text:p>
          </table:table-cell>
          <table:table-cell office:value-type="float" office:value="-350128.51333333179" table:style-name="ce68">
            <text:p>-350.128,51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11.b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b)</text:p>
          </table:table-cell>
          <table:table-cell office:value-type="string" table:style-name="ce85">
            <text:p>Accantonamenti per premio operosità<text:s/></text:p>
          </table:table-cell>
          <table:table-cell table:style-name="ce95"/>
          <table:table-cell office:value-type="float" office:value="125000" table:style-name="ce67">
            <text:p>125.000,00</text:p>
          </table:table-cell>
          <table:table-cell office:value-type="float" office:value="125000" table:style-name="ce67">
            <text:p>125.000,00</text:p>
          </table:table-cell>
          <table:table-cell office:value-type="float" office:value="315000" table:style-name="ce67">
            <text:p>31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90000" table:style-name="ce68">
            <text:p>-190.00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11.c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c)</text:p>
          </table:table-cell>
          <table:table-cell office:value-type="string" table:style-name="ce85">
            <text:p>Accantonamenti per quote inutilizzate di contributi vincolati</text:p>
          </table:table-cell>
          <table:table-cell table:style-name="ce95"/>
          <table:table-cell office:value-type="float" office:value="2286322.62" table:style-name="ce67">
            <text:p>2.286.322,62</text:p>
          </table:table-cell>
          <table:table-cell office:value-type="float" office:value="1354060.87" table:style-name="ce67">
            <text:p>1.354.060,87</text:p>
          </table:table-cell>
          <table:table-cell office:value-type="float" office:value="-3.2596290111541748E-9" table:style-name="ce67">
            <text:p>0,00</text:p>
          </table:table-cell>
          <table:table-cell office:value-type="float" office:value="932261.75" table:style-name="ce68">
            <text:p>932.261,75</text:p>
          </table:table-cell>
          <table:table-cell office:value-type="float" office:value="0.68849323590600464" table:style-name="ce69">
            <text:p>0,69</text:p>
          </table:table-cell>
          <table:table-cell office:value-type="float" office:value="2286322.6200000034" table:style-name="ce68">
            <text:p>2.286.322,62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B.11.d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d)</text:p>
          </table:table-cell>
          <table:table-cell office:value-type="string" table:style-name="ce85">
            <text:p>Altri accantonamenti</text:p>
          </table:table-cell>
          <table:table-cell table:style-name="ce95"/>
          <table:table-cell office:value-type="float" office:value="5229802.47" table:style-name="ce67">
            <text:p>5.229.802,47</text:p>
          </table:table-cell>
          <table:table-cell office:value-type="float" office:value="8880887.540000001" table:style-name="ce67">
            <text:p>8.880.887,54</text:p>
          </table:table-cell>
          <table:table-cell office:value-type="float" office:value="6233103.4666666668" table:style-name="ce67">
            <text:p>6.233.103,47</text:p>
          </table:table-cell>
          <table:table-cell office:value-type="float" office:value="-3651085.0700000012" table:style-name="ce68">
            <text:p>-3.651.085,07</text:p>
          </table:table-cell>
          <table:table-cell office:value-type="float" office:value="-0.41111713818639356" table:style-name="ce69">
            <text:p>-0,41</text:p>
          </table:table-cell>
          <table:table-cell office:value-type="float" office:value="-1003300.9966666671" table:style-name="ce68">
            <text:p>-1.003.301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table:style-name="ce42"/>
          <table:table-cell table:style-name="ce61"/>
          <table:table-cell office:value-type="string" table:number-columns-spanned="5" table:number-rows-spanned="1" table:style-name="ce136">
            <text:p>Totale B)</text:p>
          </table:table-cell>
          <table:covered-table-cell table:number-columns-repeated="4"/>
          <table:table-cell office:value-type="float" office:value="676982661.87999988" table:style-name="ce62">
            <text:p>676.982.661,88</text:p>
          </table:table-cell>
          <table:table-cell office:value-type="float" office:value="668593953.54999995" table:style-name="ce62">
            <text:p>668.593.953,55</text:p>
          </table:table-cell>
          <table:table-cell office:value-type="float" office:value="614431094.60596228" table:style-name="ce62">
            <text:p>614.431.094,61</text:p>
          </table:table-cell>
          <table:table-cell office:value-type="float" office:value="8388708.3299999237" table:style-name="ce63">
            <text:p>8.388.708,33</text:p>
          </table:table-cell>
          <table:table-cell office:value-type="float" office:value="1.2546790597579918E-2" table:style-name="ce64">
            <text:p>0,01</text:p>
          </table:table-cell>
          <table:table-cell office:value-type="float" office:value="62551567.2740376" table:style-name="ce63">
            <text:p>62.551.567,27</text:p>
          </table:table-cell>
          <table:table-cell office:value-type="string" table:style-name="ce209">
            <text:p>x</text:p>
          </table:table-cell>
          <table:table-cell table:number-columns-repeated="2" table:style-name="ce16"/>
          <table:table-cell table:style-name="ce65"/>
          <table:table-cell table:number-columns-repeated="16367" table:style-name="ce16"/>
        </table:table-row>
        <table:table-row table:style-name="ro12">
          <table:table-cell table:style-name="ce42"/>
          <table:table-cell table:style-name="ce97"/>
          <table:table-cell table:style-name="ce35"/>
          <table:table-cell table:style-name="ce85"/>
          <table:table-cell table:style-name="ce79"/>
          <table:table-cell table:style-name="ce85"/>
          <table:table-cell table:style-name="ce9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table:style-name="ce68"/>
          <table:table-cell table:style-name="ce69"/>
          <table:table-cell table:style-name="ce68"/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table:style-name="ce42"/>
          <table:table-cell office:value-type="string" table:number-columns-spanned="6" table:number-rows-spanned="1" table:style-name="ce138">
            <text:p>DIFF. TRA VALORE E COSTI DELLA PRODUZIONE (A-B)</text:p>
          </table:table-cell>
          <table:covered-table-cell table:number-columns-repeated="5"/>
          <table:table-cell office:value-type="float" office:value="-1000497.8499999046" table:style-name="ce99">
            <text:p>-1.000.497,85</text:p>
          </table:table-cell>
          <table:table-cell office:value-type="float" office:value="-5609196.6499999762" table:style-name="ce99">
            <text:p>-5.609.196,65</text:p>
          </table:table-cell>
          <table:table-cell office:value-type="float" office:value="13267071.860837698" table:style-name="ce99">
            <text:p>13.267.071,86</text:p>
          </table:table-cell>
          <table:table-cell office:value-type="float" office:value="4608698.8000000715" table:style-name="ce100">
            <text:p>4.608.698,80</text:p>
          </table:table-cell>
          <table:table-cell office:value-type="float" office:value="-0.82163259510612652" table:style-name="ce101">
            <text:p>-0,82</text:p>
          </table:table-cell>
          <table:table-cell office:value-type="float" office:value="-14267569.710837603" table:style-name="ce100">
            <text:p>-14.267.569,71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2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office:value-type="float" office:value="0" table:style-name="ce67">
            <text:p>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style-name="ce108">
            <text:p>0,00</text:p>
          </table:table-cell>
          <table:table-cell office:value-type="string" table:style-name="ce109">
            <text:p>-<text:s text:c="4"/></text:p>
          </table:table-cell>
          <table:table-cell office:value-type="float" office:value="0" table:style-name="ce108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table:style-name="ce42"/>
          <table:table-cell office:value-type="string" table:style-name="ce25">
            <text:p>C)</text:p>
          </table:table-cell>
          <table:table-cell office:value-type="string" table:style-name="ce70">
            <text:p>PROVENTI E ONERI FINANZIARI</text:p>
          </table:table-cell>
          <table:table-cell table:style-name="ce71"/>
          <table:table-cell table:style-name="ce70"/>
          <table:table-cell table:style-name="ce84"/>
          <table:table-cell table:style-name="ce86"/>
          <table:table-cell office:value-type="float" office:value="0" table:style-name="ce67">
            <text:p>0,00</text:p>
          </table:table-cell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C.1</text:p>
          </table:table-cell>
          <table:table-cell table:style-name="ce56"/>
          <table:table-cell office:value-type="string" table:style-name="ce26">
            <text:p>1)</text:p>
          </table:table-cell>
          <table:table-cell office:value-type="string" table:style-name="ce84">
            <text:p>Interessi attivi ed altri proventi finanziari</text:p>
          </table:table-cell>
          <table:table-cell table:style-name="ce71"/>
          <table:table-cell table:style-name="ce84"/>
          <table:table-cell table:style-name="ce86"/>
          <table:table-cell office:value-type="float" office:value="105.69" table:style-name="ce67">
            <text:p>105,69</text:p>
          </table:table-cell>
          <table:table-cell office:value-type="float" office:value="18.53" table:style-name="ce67">
            <text:p>18,53</text:p>
          </table:table-cell>
          <table:table-cell office:value-type="float" office:value="7.3066666666666675" table:style-name="ce67">
            <text:p>7,31</text:p>
          </table:table-cell>
          <table:table-cell office:value-type="float" office:value="87.16" table:style-name="ce73">
            <text:p>87,16</text:p>
          </table:table-cell>
          <table:table-cell office:value-type="float" office:value="4.7037236913113869" table:style-name="ce74">
            <text:p>4,70</text:p>
          </table:table-cell>
          <table:table-cell office:value-type="float" office:value="98.383333333333326" table:style-name="ce73">
            <text:p>98,38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C.2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84">
            <text:p>Interessi passivi ed altri oneri finanziari</text:p>
          </table:table-cell>
          <table:table-cell table:style-name="ce71"/>
          <table:table-cell table:style-name="ce84"/>
          <table:table-cell table:style-name="ce86"/>
          <table:table-cell office:value-type="float" office:value="119295.56" table:style-name="ce67">
            <text:p>119.295,56</text:p>
          </table:table-cell>
          <table:table-cell office:value-type="float" office:value="260781.97" table:style-name="ce67">
            <text:p>260.781,97</text:p>
          </table:table-cell>
          <table:table-cell office:value-type="float" office:value="166278.78666666665" table:style-name="ce67">
            <text:p>166.278,79</text:p>
          </table:table-cell>
          <table:table-cell office:value-type="float" office:value="-141486.41" table:style-name="ce73">
            <text:p>-141.486,41</text:p>
          </table:table-cell>
          <table:table-cell office:value-type="float" office:value="-0.54254674891826304" table:style-name="ce74">
            <text:p>-0,54</text:p>
          </table:table-cell>
          <table:table-cell office:value-type="float" office:value="-46983.226666666655" table:style-name="ce73">
            <text:p>-46.983,23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table:style-name="ce42"/>
          <table:table-cell table:style-name="ce61"/>
          <table:table-cell office:value-type="string" table:number-columns-spanned="5" table:number-rows-spanned="1" table:style-name="ce136">
            <text:p>Totale C)</text:p>
          </table:table-cell>
          <table:covered-table-cell table:number-columns-repeated="4"/>
          <table:table-cell office:value-type="float" office:value="-119189.87" table:style-name="ce62">
            <text:p>-119.189,87</text:p>
          </table:table-cell>
          <table:table-cell office:value-type="float" office:value="-260763.44" table:style-name="ce62">
            <text:p>-260.763,44</text:p>
          </table:table-cell>
          <table:table-cell office:value-type="float" office:value="-166271.47999999998" table:style-name="ce62">
            <text:p>-166.271,48</text:p>
          </table:table-cell>
          <table:table-cell office:value-type="float" office:value="141573.57" table:style-name="ce63">
            <text:p>141.573,57</text:p>
          </table:table-cell>
          <table:table-cell office:value-type="float" office:value="-0.5429195519126454" table:style-name="ce64">
            <text:p>-0,54</text:p>
          </table:table-cell>
          <table:table-cell office:value-type="float" office:value="47081.609999999986" table:style-name="ce63">
            <text:p>47.081,61</text:p>
          </table:table-cell>
          <table:table-cell office:value-type="string" table:style-name="ce209">
            <text:p>x</text:p>
          </table:table-cell>
          <table:table-cell table:number-columns-repeated="2" table:style-name="ce16"/>
          <table:table-cell table:style-name="ce65"/>
          <table:table-cell table:number-columns-repeated="16367" table:style-name="ce16"/>
        </table:table-row>
        <table:table-row table:style-name="ro13">
          <table:table-cell table:style-name="ce42"/>
          <table:table-cell table:style-name="ce66"/>
          <table:table-cell table:style-name="ce35"/>
          <table:table-cell table:style-name="ce85"/>
          <table:table-cell table:style-name="ce77"/>
          <table:table-cell table:style-name="ce85"/>
          <table:table-cell table:style-name="ce9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8">
            <text:p>0,00</text:p>
          </table:table-cell>
          <table:table-cell office:value-type="string" table:style-name="ce69">
            <text:p>-<text:s text:c="4"/></text:p>
          </table:table-cell>
          <table:table-cell office:value-type="float" office:value="0" table:style-name="ce68">
            <text:p>0,00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table:style-name="ce42"/>
          <table:table-cell office:value-type="string" table:style-name="ce25">
            <text:p>D)</text:p>
          </table:table-cell>
          <table:table-cell office:value-type="string" table:style-name="ce70">
            <text:p>RETTIFICHE DI VALORE DI ATTIVITA' FINANZIARIE</text:p>
          </table:table-cell>
          <table:table-cell table:style-name="ce71"/>
          <table:table-cell table:style-name="ce27"/>
          <table:table-cell table:style-name="ce84"/>
          <table:table-cell table:style-name="ce86"/>
          <table:table-cell office:value-type="float" office:value="0" table:style-name="ce67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D.1</text:p>
          </table:table-cell>
          <table:table-cell table:style-name="ce56"/>
          <table:table-cell office:value-type="string" table:style-name="ce26">
            <text:p>1)</text:p>
          </table:table-cell>
          <table:table-cell office:value-type="string" table:style-name="ce70">
            <text:p>Rivalutazioni</text:p>
          </table:table-cell>
          <table:table-cell table:style-name="ce71"/>
          <table:table-cell table:style-name="ce27"/>
          <table:table-cell table:style-name="ce28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D.2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70">
            <text:p>Svalutazioni</text:p>
          </table:table-cell>
          <table:table-cell table:style-name="ce71"/>
          <table:table-cell table:style-name="ce27"/>
          <table:table-cell table:style-name="ce28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table:style-name="ce42"/>
          <table:table-cell table:style-name="ce61"/>
          <table:table-cell office:value-type="string" table:number-columns-spanned="5" table:number-rows-spanned="1" table:style-name="ce136">
            <text:p>Totale D)</text:p>
          </table:table-cell>
          <table:covered-table-cell table:number-columns-repeated="4"/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112">
            <text:p>0,00</text:p>
          </table:table-cell>
          <table:table-cell office:value-type="string" table:style-name="ce64">
            <text:p>-<text:s text:c="4"/></text:p>
          </table:table-cell>
          <table:table-cell office:value-type="float" office:value="0" table:formula="of:=#VALUE!" table:style-name="ce112">
            <text:p>#VALORE!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2"/>
          <table:table-cell table:style-name="ce66"/>
          <table:table-cell table:style-name="ce35"/>
          <table:table-cell table:style-name="ce79"/>
          <table:table-cell table:style-name="ce77"/>
          <table:table-cell table:style-name="ce36"/>
          <table:table-cell table:style-name="ce3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8">
            <text:p>0,00</text:p>
          </table:table-cell>
          <table:table-cell office:value-type="string" table:style-name="ce69">
            <text:p>-<text:s text:c="4"/></text:p>
          </table:table-cell>
          <table:table-cell office:value-type="float" office:value="0" table:style-name="ce68">
            <text:p>0,00</text:p>
          </table:table-cell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table:style-name="ce42"/>
          <table:table-cell office:value-type="string" table:style-name="ce25">
            <text:p>E)</text:p>
          </table:table-cell>
          <table:table-cell office:value-type="string" table:style-name="ce70">
            <text:p>PROVENTI E ONERI STRAORDINARI</text:p>
          </table:table-cell>
          <table:table-cell table:style-name="ce71"/>
          <table:table-cell table:style-name="ce27"/>
          <table:table-cell table:style-name="ce84"/>
          <table:table-cell table:style-name="ce86"/>
          <table:table-cell office:value-type="float" office:value="0" table:style-name="ce67">
            <text:p>0,00</text:p>
          </table:table-cell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E1<text:s/></text:p>
          </table:table-cell>
          <table:table-cell table:style-name="ce56"/>
          <table:table-cell office:value-type="string" table:style-name="ce26">
            <text:p>1)</text:p>
          </table:table-cell>
          <table:table-cell office:value-type="string" table:style-name="ce70">
            <text:p>Proventi straordinari</text:p>
          </table:table-cell>
          <table:table-cell table:style-name="ce71"/>
          <table:table-cell table:style-name="ce27"/>
          <table:table-cell table:style-name="ce28"/>
          <table:table-cell office:value-type="float" office:value="10863003.449999999" table:style-name="ce29">
            <text:p>10.863.003,45</text:p>
          </table:table-cell>
          <table:table-cell office:value-type="float" office:value="9592294.4500000011" table:style-name="ce29">
            <text:p>9.592.294,45</text:p>
          </table:table-cell>
          <table:table-cell office:value-type="float" office:value="0" table:style-name="ce29">
            <text:p>0,00</text:p>
          </table:table-cell>
          <table:table-cell office:value-type="float" office:value="1270708.9999999981" table:style-name="ce30">
            <text:p>1.270.709,00</text:p>
          </table:table-cell>
          <table:table-cell office:value-type="float" office:value="0.13247185088235047" table:style-name="ce31">
            <text:p>0,13</text:p>
          </table:table-cell>
          <table:table-cell office:value-type="float" office:value="10863003.449999999" table:style-name="ce30">
            <text:p>10.863.003,45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E.1.a</text:p>
          </table:table-cell>
          <table:table-cell table:style-name="ce66"/>
          <table:table-cell table:style-name="ce78"/>
          <table:table-cell table:style-name="ce85"/>
          <table:table-cell office:value-type="string" table:style-name="ce35">
            <text:p>a)</text:p>
          </table:table-cell>
          <table:table-cell office:value-type="string" table:style-name="ce79">
            <text:p>Plusvalenze</text:p>
          </table:table-cell>
          <table:table-cell table:style-name="ce95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E.1.b</text:p>
          </table:table-cell>
          <table:table-cell table:style-name="ce66"/>
          <table:table-cell table:style-name="ce78"/>
          <table:table-cell table:style-name="ce85"/>
          <table:table-cell office:value-type="string" table:style-name="ce35">
            <text:p>b)</text:p>
          </table:table-cell>
          <table:table-cell office:value-type="string" table:style-name="ce85">
            <text:p>Altri proventi straordinari</text:p>
          </table:table-cell>
          <table:table-cell table:style-name="ce95"/>
          <table:table-cell office:value-type="float" office:value="10863003.449999999" table:style-name="ce38">
            <text:p>10.863.003,45</text:p>
          </table:table-cell>
          <table:table-cell office:value-type="float" office:value="9592294.4500000011" table:style-name="ce38">
            <text:p>9.592.294,45</text:p>
          </table:table-cell>
          <table:table-cell office:value-type="float" office:value="0" table:style-name="ce38">
            <text:p>0,00</text:p>
          </table:table-cell>
          <table:table-cell office:value-type="float" office:value="1270708.9999999981" table:style-name="ce39">
            <text:p>1.270.709,00</text:p>
          </table:table-cell>
          <table:table-cell office:value-type="float" office:value="0.13247185088235047" table:style-name="ce40">
            <text:p>0,13</text:p>
          </table:table-cell>
          <table:table-cell office:value-type="float" office:value="10863003.449999999" table:style-name="ce39">
            <text:p>10.863.003,4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E2<text:s/>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70">
            <text:p>Oneri straordinari</text:p>
          </table:table-cell>
          <table:table-cell table:style-name="ce71"/>
          <table:table-cell table:style-name="ce27"/>
          <table:table-cell table:style-name="ce28"/>
          <table:table-cell office:value-type="float" office:value="20837934.279999997" table:style-name="ce29">
            <text:p>20.837.934,28</text:p>
          </table:table-cell>
          <table:table-cell office:value-type="float" office:value="4407133.0199999986" table:style-name="ce29">
            <text:p>4.407.133,02</text:p>
          </table:table-cell>
          <table:table-cell office:value-type="float" office:value="0" table:style-name="ce29">
            <text:p>0,00</text:p>
          </table:table-cell>
          <table:table-cell office:value-type="float" office:value="16430801.259999998" table:style-name="ce30">
            <text:p>16.430.801,26</text:p>
          </table:table-cell>
          <table:table-cell office:value-type="float" office:value="3.7282290290389288" table:style-name="ce31">
            <text:p>3,73</text:p>
          </table:table-cell>
          <table:table-cell office:value-type="float" office:value="20837934.279999997" table:style-name="ce30">
            <text:p>20.837.934,28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E.2.a</text:p>
          </table:table-cell>
          <table:table-cell table:style-name="ce66"/>
          <table:table-cell table:style-name="ce78"/>
          <table:table-cell table:style-name="ce85"/>
          <table:table-cell office:value-type="string" table:style-name="ce35">
            <text:p>a)</text:p>
          </table:table-cell>
          <table:table-cell office:value-type="string" table:style-name="ce79">
            <text:p>Minusvalenze</text:p>
          </table:table-cell>
          <table:table-cell table:style-name="ce95"/>
          <table:table-cell office:value-type="float" office:value="383.4" table:style-name="ce67">
            <text:p>383,4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383.4" table:style-name="ce68">
            <text:p>383,40</text:p>
          </table:table-cell>
          <table:table-cell office:value-type="string" table:style-name="ce69">
            <text:p>-<text:s text:c="4"/></text:p>
          </table:table-cell>
          <table:table-cell office:value-type="float" office:value="383.4" table:style-name="ce68">
            <text:p>383,4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57">
            <text:p>E.2.b</text:p>
          </table:table-cell>
          <table:table-cell table:style-name="ce66"/>
          <table:table-cell table:style-name="ce78"/>
          <table:table-cell table:style-name="ce85"/>
          <table:table-cell office:value-type="string" table:style-name="ce35">
            <text:p>b)</text:p>
          </table:table-cell>
          <table:table-cell office:value-type="string" table:style-name="ce85">
            <text:p>Altri oneri straordinari</text:p>
          </table:table-cell>
          <table:table-cell table:style-name="ce95"/>
          <table:table-cell office:value-type="float" office:value="20837550.879999999" table:style-name="ce67">
            <text:p>20.837.550,88</text:p>
          </table:table-cell>
          <table:table-cell office:value-type="float" office:value="4407133.0199999986" table:style-name="ce67">
            <text:p>4.407.133,02</text:p>
          </table:table-cell>
          <table:table-cell office:value-type="float" office:value="0" table:style-name="ce67">
            <text:p>0,00</text:p>
          </table:table-cell>
          <table:table-cell office:value-type="float" office:value="16430417.859999999" table:style-name="ce68">
            <text:p>16.430.417,86</text:p>
          </table:table-cell>
          <table:table-cell office:value-type="float" office:value="3.7281420337069844" table:style-name="ce69">
            <text:p>3,73</text:p>
          </table:table-cell>
          <table:table-cell office:value-type="float" office:value="20837550.879999999" table:style-name="ce68">
            <text:p>20.837.550,88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table:style-name="ce42"/>
          <table:table-cell table:style-name="ce61"/>
          <table:table-cell office:value-type="string" table:number-columns-spanned="5" table:number-rows-spanned="1" table:style-name="ce136">
            <text:p>Totale E)</text:p>
          </table:table-cell>
          <table:covered-table-cell table:number-columns-repeated="4"/>
          <table:table-cell office:value-type="float" office:value="-9974930.8299999982" table:style-name="ce62">
            <text:p>-9.974.930,83</text:p>
          </table:table-cell>
          <table:table-cell office:value-type="float" office:value="5185161.4300000025" table:style-name="ce62">
            <text:p>5.185.161,43</text:p>
          </table:table-cell>
          <table:table-cell office:value-type="float" office:value="0" table:style-name="ce62">
            <text:p>0,00</text:p>
          </table:table-cell>
          <table:table-cell office:value-type="float" office:value="-15160092.260000002" table:style-name="ce63">
            <text:p>-15.160.092,26</text:p>
          </table:table-cell>
          <table:table-cell office:value-type="float" office:value="-2.9237454734364934" table:style-name="ce64">
            <text:p>-2,92</text:p>
          </table:table-cell>
          <table:table-cell office:value-type="float" office:value="-9974930.8299999982" table:style-name="ce63">
            <text:p>-9.974.930,83</text:p>
          </table:table-cell>
          <table:table-cell office:value-type="string" table:style-name="ce209">
            <text:p>x</text:p>
          </table:table-cell>
          <table:table-cell table:number-columns-repeated="2" table:style-name="ce16"/>
          <table:table-cell table:style-name="ce65"/>
          <table:table-cell table:number-columns-repeated="16367" table:style-name="ce16"/>
        </table:table-row>
        <table:table-row table:style-name="ro13">
          <table:table-cell table:style-name="ce42"/>
          <table:table-cell table:style-name="ce97"/>
          <table:table-cell table:style-name="ce35"/>
          <table:table-cell table:style-name="ce85"/>
          <table:table-cell table:style-name="ce79"/>
          <table:table-cell table:style-name="ce85"/>
          <table:table-cell table:style-name="ce9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table:style-name="ce68"/>
          <table:table-cell table:style-name="ce69"/>
          <table:table-cell table:style-name="ce68"/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table:style-name="ce42"/>
          <table:table-cell office:value-type="string" table:number-columns-spanned="6" table:number-rows-spanned="1" table:style-name="ce138">
            <text:p>RISULTATO PRIMA DELLE IMPOSTE (A-B+C+D+E)</text:p>
          </table:table-cell>
          <table:covered-table-cell table:number-columns-repeated="5"/>
          <table:table-cell office:value-type="float" office:value="-11094618.549999904" table:style-name="ce99">
            <text:p>-11.094.618,55</text:p>
          </table:table-cell>
          <table:table-cell office:value-type="float" office:value="-684798.65999997407" table:style-name="ce99">
            <text:p>-684.798,66</text:p>
          </table:table-cell>
          <table:table-cell office:value-type="float" office:value="13100800.380837698" table:style-name="ce99">
            <text:p>13.100.800,38</text:p>
          </table:table-cell>
          <table:table-cell office:value-type="float" office:value="-10409819.88999993" table:style-name="ce100">
            <text:p>-10.409.819,89</text:p>
          </table:table-cell>
          <table:table-cell office:value-type="float" office:value="15.201285425997073" table:style-name="ce101">
            <text:p>15,20</text:p>
          </table:table-cell>
          <table:table-cell office:value-type="float" office:value="-24195418.930837601" table:style-name="ce100">
            <text:p>-24.195.418,93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2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office:value-type="float" office:value="0" table:style-name="ce67">
            <text:p>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style-name="ce108">
            <text:p>0,00</text:p>
          </table:table-cell>
          <table:table-cell office:value-type="string" table:style-name="ce109">
            <text:p>-<text:s text:c="4"/></text:p>
          </table:table-cell>
          <table:table-cell office:value-type="float" office:value="0" table:style-name="ce108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table:style-name="ce42"/>
          <table:table-cell office:value-type="string" table:style-name="ce25">
            <text:p>Y)</text:p>
          </table:table-cell>
          <table:table-cell office:value-type="string" table:style-name="ce70">
            <text:p>IMPOSTE SUL REDDITO DELL'ESERCIZIO</text:p>
          </table:table-cell>
          <table:table-cell table:style-name="ce71"/>
          <table:table-cell table:style-name="ce70"/>
          <table:table-cell table:style-name="ce84"/>
          <table:table-cell table:style-name="ce86"/>
          <table:table-cell office:value-type="float" office:value="0" table:style-name="ce67">
            <text:p>0,00</text:p>
          </table:table-cell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Y1<text:s/></text:p>
          </table:table-cell>
          <table:table-cell table:style-name="ce56"/>
          <table:table-cell office:value-type="string" table:style-name="ce26">
            <text:p>1)</text:p>
          </table:table-cell>
          <table:table-cell office:value-type="string" table:style-name="ce84">
            <text:p>IRAP</text:p>
          </table:table-cell>
          <table:table-cell table:style-name="ce71"/>
          <table:table-cell table:style-name="ce84"/>
          <table:table-cell table:style-name="ce86"/>
          <table:table-cell office:value-type="float" office:value="13640902.090000002" table:style-name="ce29">
            <text:p>13.640.902,09</text:p>
          </table:table-cell>
          <table:table-cell office:value-type="float" office:value="13502637.66" table:style-name="ce29">
            <text:p>13.502.637,66</text:p>
          </table:table-cell>
          <table:table-cell office:value-type="float" office:value="12840800.063940397" table:style-name="ce29">
            <text:p>12.840.800,06</text:p>
          </table:table-cell>
          <table:table-cell office:value-type="float" office:value="138264.43000000156" table:style-name="ce30">
            <text:p>138.264,43</text:p>
          </table:table-cell>
          <table:table-cell office:value-type="float" office:value="1.0239808953001377E-2" table:style-name="ce31">
            <text:p>0,01</text:p>
          </table:table-cell>
          <table:table-cell office:value-type="float" office:value="800102.02605960518" table:style-name="ce30">
            <text:p>800.102,03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2">
            <text:p>Y.1.a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a)</text:p>
          </table:table-cell>
          <table:table-cell office:value-type="string" table:style-name="ce85">
            <text:p>IRAP relativa a personale dipendente</text:p>
          </table:table-cell>
          <table:table-cell table:style-name="ce95"/>
          <table:table-cell office:value-type="float" office:value="11599295.590000002" table:style-name="ce38">
            <text:p>11.599.295,59</text:p>
          </table:table-cell>
          <table:table-cell office:value-type="float" office:value="11265954.510000002" table:style-name="ce38">
            <text:p>11.265.954,51</text:p>
          </table:table-cell>
          <table:table-cell office:value-type="float" office:value="10882857.333333332" table:style-name="ce38">
            <text:p>10.882.857,33</text:p>
          </table:table-cell>
          <table:table-cell office:value-type="float" office:value="333341.08000000007" table:style-name="ce39">
            <text:p>333.341,08</text:p>
          </table:table-cell>
          <table:table-cell office:value-type="float" office:value="2.9588356646045078E-2" table:style-name="ce40">
            <text:p>0,03</text:p>
          </table:table-cell>
          <table:table-cell office:value-type="float" office:value="716438.25666666962" table:style-name="ce39">
            <text:p>716.438,26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Y.1.b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b)</text:p>
          </table:table-cell>
          <table:table-cell office:value-type="string" table:style-name="ce85">
            <text:p>IRAP relativa a collaboratori e personale assimilato a lavoro dipendente</text:p>
          </table:table-cell>
          <table:table-cell table:style-name="ce95"/>
          <table:table-cell office:value-type="float" office:value="1262832.8900000001" table:style-name="ce67">
            <text:p>1.262.832,89</text:p>
          </table:table-cell>
          <table:table-cell office:value-type="float" office:value="1553701.27" table:style-name="ce67">
            <text:p>1.553.701,27</text:p>
          </table:table-cell>
          <table:table-cell office:value-type="float" office:value="1535647.8718666667" table:style-name="ce67">
            <text:p>1.535.647,87</text:p>
          </table:table-cell>
          <table:table-cell office:value-type="float" office:value="-290868.37999999989" table:style-name="ce68">
            <text:p>-290.868,38</text:p>
          </table:table-cell>
          <table:table-cell office:value-type="float" office:value="-0.18720997762974081" table:style-name="ce69">
            <text:p>-0,19</text:p>
          </table:table-cell>
          <table:table-cell office:value-type="float" office:value="-272814.98186666658" table:style-name="ce68">
            <text:p>-272.814,98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Y.1.c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c)</text:p>
          </table:table-cell>
          <table:table-cell office:value-type="string" table:style-name="ce85">
            <text:p>IRAP relativa ad attività di libera professione (intramoenia)</text:p>
          </table:table-cell>
          <table:table-cell table:style-name="ce95"/>
          <table:table-cell office:value-type="float" office:value="778773.61" table:style-name="ce67">
            <text:p>778.773,61</text:p>
          </table:table-cell>
          <table:table-cell office:value-type="float" office:value="682981.87999999989" table:style-name="ce67">
            <text:p>682.981,88</text:p>
          </table:table-cell>
          <table:table-cell office:value-type="float" office:value="422294.85874039913" table:style-name="ce67">
            <text:p>422.294,86</text:p>
          </table:table-cell>
          <table:table-cell office:value-type="float" office:value="95791.730000000098" table:style-name="ce68">
            <text:p>95.791,73</text:p>
          </table:table-cell>
          <table:table-cell office:value-type="float" office:value="0.140255155817604" table:style-name="ce69">
            <text:p>0,14</text:p>
          </table:table-cell>
          <table:table-cell office:value-type="float" office:value="356478.75125960086" table:style-name="ce68">
            <text:p>356.478,75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Y.1.d</text:p>
          </table:table-cell>
          <table:table-cell table:style-name="ce97"/>
          <table:table-cell table:style-name="ce78"/>
          <table:table-cell table:style-name="ce85"/>
          <table:table-cell office:value-type="string" table:style-name="ce35">
            <text:p>d)</text:p>
          </table:table-cell>
          <table:table-cell office:value-type="string" table:style-name="ce85">
            <text:p>IRAP relativa ad attività commerciali</text:p>
          </table:table-cell>
          <table:table-cell table:style-name="ce9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string" table:style-name="ce69">
            <text:p>-<text:s text:c="4"/></text:p>
          </table:table-cell>
          <table:table-cell office:value-type="float" office:value="0" table:style-name="ce68">
            <text:p>0,00</text:p>
          </table:table-cell>
          <table:table-cell table:style-name="ce210"/>
          <table:table-cell table:number-columns-repeated="16370" table:style-name="ce2"/>
        </table:table-row>
        <table:table-row table:style-name="ro5">
          <table:table-cell office:value-type="string" table:style-name="ce42">
            <text:p>Y.2</text:p>
          </table:table-cell>
          <table:table-cell table:style-name="ce56"/>
          <table:table-cell office:value-type="string" table:style-name="ce26">
            <text:p>2)</text:p>
          </table:table-cell>
          <table:table-cell office:value-type="string" table:style-name="ce84">
            <text:p>IRES</text:p>
          </table:table-cell>
          <table:table-cell table:style-name="ce71"/>
          <table:table-cell table:style-name="ce84"/>
          <table:table-cell table:style-name="ce86"/>
          <table:table-cell office:value-type="float" office:value="263795" table:style-name="ce67">
            <text:p>263.795,00</text:p>
          </table:table-cell>
          <table:table-cell office:value-type="float" office:value="271981" table:style-name="ce67">
            <text:p>271.981,00</text:p>
          </table:table-cell>
          <table:table-cell office:value-type="float" office:value="260000" table:style-name="ce67">
            <text:p>260.000,00</text:p>
          </table:table-cell>
          <table:table-cell office:value-type="float" office:value="-8186" table:style-name="ce73">
            <text:p>-8.186,00</text:p>
          </table:table-cell>
          <table:table-cell office:value-type="float" office:value="-3.0097690647508467E-2" table:style-name="ce74">
            <text:p>-0,03</text:p>
          </table:table-cell>
          <table:table-cell office:value-type="float" office:value="3795" table:style-name="ce73">
            <text:p>3.795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office:value-type="string" table:style-name="ce42">
            <text:p>Y.3</text:p>
          </table:table-cell>
          <table:table-cell table:style-name="ce56"/>
          <table:table-cell office:value-type="string" table:style-name="ce26">
            <text:p>3)</text:p>
          </table:table-cell>
          <table:table-cell office:value-type="string" table:style-name="ce84">
            <text:p>Accantonamento a fondo imposte (accertamenti, condoni, ecc.)</text:p>
          </table:table-cell>
          <table:table-cell table:style-name="ce71"/>
          <table:table-cell table:style-name="ce84"/>
          <table:table-cell table:style-name="ce86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74">
            <text:p>-<text:s text:c="4"/></text:p>
          </table:table-cell>
          <table:table-cell office:value-type="float" office:value="0" table:style-name="ce73">
            <text:p>0,00</text:p>
          </table:table-cell>
          <table:table-cell table:style-name="ce209"/>
          <table:table-cell table:number-columns-repeated="16370" table:style-name="ce16"/>
        </table:table-row>
        <table:table-row table:style-name="ro5">
          <table:table-cell table:style-name="ce16"/>
          <table:table-cell table:style-name="ce61"/>
          <table:table-cell office:value-type="string" table:number-columns-spanned="5" table:number-rows-spanned="1" table:style-name="ce136">
            <text:p>Totale Y)</text:p>
          </table:table-cell>
          <table:covered-table-cell table:number-columns-repeated="4"/>
          <table:table-cell office:value-type="float" office:value="13904697.090000002" table:style-name="ce62">
            <text:p>13.904.697,09</text:p>
          </table:table-cell>
          <table:table-cell office:value-type="float" office:value="13774618.66" table:style-name="ce62">
            <text:p>13.774.618,66</text:p>
          </table:table-cell>
          <table:table-cell office:value-type="float" office:value="13100800.063940397" table:style-name="ce62">
            <text:p>13.100.800,06</text:p>
          </table:table-cell>
          <table:table-cell office:value-type="float" office:value="130078.43000000156" table:style-name="ce63">
            <text:p>130.078,43</text:p>
          </table:table-cell>
          <table:table-cell office:value-type="float" office:value="9.4433416423886363E-3" table:style-name="ce64">
            <text:p>0,01</text:p>
          </table:table-cell>
          <table:table-cell office:value-type="float" office:value="803897.02605960518" table:style-name="ce63">
            <text:p>803.897,03</text:p>
          </table:table-cell>
          <table:table-cell office:value-type="string" table:style-name="ce209">
            <text:p>x</text:p>
          </table:table-cell>
          <table:table-cell table:number-columns-repeated="2" table:style-name="ce16"/>
          <table:table-cell table:style-name="ce65"/>
          <table:table-cell table:number-columns-repeated="16367" table:style-name="ce16"/>
        </table:table-row>
        <table:table-row table:style-name="ro14">
          <table:table-cell table:style-name="ce16"/>
          <table:table-cell table:style-name="ce97"/>
          <table:table-cell table:style-name="ce35"/>
          <table:table-cell table:style-name="ce85"/>
          <table:table-cell table:style-name="ce79"/>
          <table:table-cell table:style-name="ce85"/>
          <table:table-cell table:style-name="ce95"/>
          <table:table-cell table:number-columns-repeated="3" table:style-name="ce67"/>
          <table:table-cell table:style-name="ce68"/>
          <table:table-cell table:style-name="ce69"/>
          <table:table-cell table:style-name="ce68"/>
          <table:table-cell office:value-type="string" table:style-name="ce210">
            <text:p>x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5">
            <text:p>UTILE (PERDITA) DELL'ESERCIZIO</text:p>
          </table:table-cell>
          <table:table-cell table:style-name="ce70"/>
          <table:table-cell table:style-name="ce71"/>
          <table:table-cell table:style-name="ce70"/>
          <table:table-cell table:style-name="ce84"/>
          <table:table-cell table:style-name="ce86"/>
          <table:table-cell office:value-type="float" office:value="-24999315.639999904" table:style-name="ce29">
            <text:p>-24.999.315,64</text:p>
          </table:table-cell>
          <table:table-cell office:value-type="float" office:value="-14459417.319999974" table:style-name="ce29">
            <text:p>-14.459.417,32</text:p>
          </table:table-cell>
          <table:table-cell office:value-type="float" office:value="0.31689730100333691" table:style-name="ce29">
            <text:p>0,32</text:p>
          </table:table-cell>
          <table:table-cell office:value-type="float" office:value="-10539898.31999993" table:style-name="ce30">
            <text:p>-10.539.898,32</text:p>
          </table:table-cell>
          <table:table-cell office:value-type="float" office:value="0.72892967169716827" table:style-name="ce31">
            <text:p>0,73</text:p>
          </table:table-cell>
          <table:table-cell office:value-type="float" office:value="-24999315.956897207" table:style-name="ce30">
            <text:p>-24.999.315,96</text:p>
          </table:table-cell>
          <table:table-cell office:value-type="string" table:style-name="ce209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16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number-columns-repeated="16371" table:style-name="ce2"/>
        </table:table-row>
        <table:table-row table:style-name="ro15">
          <table:table-cell table:number-columns-repeated="7" table:style-name="ce2"/>
          <table:table-cell table:number-columns-repeated="2" table:style-name="ce122"/>
          <table:table-cell table:style-name="ce2"/>
          <table:table-cell table:style-name="ce123"/>
          <table:table-cell table:style-name="ce124"/>
          <table:table-cell table:style-name="ce123"/>
          <table:table-cell table:number-columns-repeated="16371" table:style-name="ce2"/>
        </table:table-row>
        <table:table-row table:style-name="ro16">
          <table:table-cell table:number-columns-repeated="7" table:style-name="ce2"/>
          <table:table-cell table:style-name="ce125"/>
          <table:table-cell table:style-name="ce126"/>
          <table:table-cell table:style-name="ce127"/>
          <table:table-cell table:style-name="ce12"/>
          <table:table-cell table:style-name="ce9"/>
          <table:table-cell table:style-name="ce12"/>
          <table:table-cell table:number-columns-repeated="16371" table:style-name="ce9"/>
        </table:table-row>
        <table:table-row table:style-name="ro15">
          <table:table-cell table:number-columns-repeated="7" table:style-name="ce2"/>
          <table:table-cell table:style-name="ce122"/>
          <table:table-cell table:style-name="ce12"/>
          <table:table-cell table:style-name="ce2"/>
          <table:table-cell table:style-name="ce12"/>
          <table:table-cell table:style-name="ce9"/>
          <table:table-cell table:style-name="ce12"/>
          <table:table-cell table:number-columns-repeated="16371" table:style-name="ce9"/>
        </table:table-row>
        <table:table-row table:style-name="ro15">
          <table:table-cell table:number-columns-repeated="7" table:style-name="ce2"/>
          <table:table-cell table:number-columns-repeated="2" table:style-name="ce12"/>
          <table:table-cell table:style-name="ce2"/>
          <table:table-cell table:style-name="ce12"/>
          <table:table-cell table:style-name="ce9"/>
          <table:table-cell table:style-name="ce12"/>
          <table:table-cell table:number-columns-repeated="16371" table:style-name="ce9"/>
        </table:table-row>
        <table:table-row table:number-rows-repeated="5" table:style-name="ro15">
          <table:table-cell table:number-columns-repeated="7" table:style-name="ce2"/>
          <table:table-cell table:style-name="ce122"/>
          <table:table-cell table:style-name="ce12"/>
          <table:table-cell table:style-name="ce2"/>
          <table:table-cell table:style-name="ce12"/>
          <table:table-cell table:style-name="ce9"/>
          <table:table-cell table:style-name="ce12"/>
          <table:table-cell table:number-columns-repeated="16371" table:style-name="ce9"/>
        </table:table-row>
        <table:table-row table:number-rows-repeated="4" table:style-name="ro15">
          <table:table-cell table:number-columns-repeated="7" table:style-name="ce2"/>
          <table:table-cell table:style-name="ce122"/>
          <table:table-cell table:style-name="ce12"/>
          <table:table-cell table:style-name="ce2"/>
          <table:table-cell table:number-columns-repeated="16374"/>
        </table:table-row>
        <table:table-row table:number-rows-repeated="1048444" table:style-name="ro15">
          <table:table-cell table:number-columns-repeated="16384"/>
        </table:table-row>
        <table:named-expressions>
          <table:named-range table:name="Print_Area" table:cell-range-address="Conto_Economico_118.$B$1:Conto_Economico_118.$L$119" table:base-cell-address="Conto_Economico_118.$A$1"/>
          <table:named-range table:name="Print_Titles" table:cell-range-address="Conto_Economico_118.$A$1:Conto_Economico_118.$XFD$5" table:base-cell-address="Conto_Economico_118.$A$1"/>
        </table:named-expressions>
      </table:table>
      <table:table table:name="Stato_Patrimoniale_118" table:style-name="ta2">
        <table:table-column table:style-name="co14" table:number-columns-repeated="10" table:default-cell-style-name="ce145"/>
        <table:table-column table:style-name="co15" table:default-cell-style-name="ce145"/>
        <table:table-column table:style-name="co16" table:default-cell-style-name="ce145"/>
        <table:table-column table:style-name="co14" table:default-cell-style-name="ce145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20" table:default-cell-style-name="ce199"/>
        <table:table-column table:style-name="co21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14" table:number-columns-repeated="16363" table:default-cell-style-name="ce145"/>
        <table:table-row table:style-name="ro17">
          <table:table-cell table:style-name="ce139"/>
          <table:table-cell table:style-name="ce140"/>
          <table:table-cell office:value-type="string" table:number-columns-spanned="10" table:number-rows-spanned="1" table:style-name="ce200">
            <text:p>Stato Patrimoniale ex Dlgs 118/2011</text:p>
          </table:table-cell>
          <table:covered-table-cell table:number-columns-repeated="9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number-columns-repeated="16367" table:style-name="ce145"/>
        </table:table-row>
        <table:table-row table:style-name="ro2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string" table:number-columns-spanned="1" table:number-rows-spanned="2" table:style-name="ce201">
            <text:p>Esercizio</text:p>
            <text:p>2022</text:p>
          </table:table-cell>
          <table:table-cell office:value-type="string" table:number-columns-spanned="1" table:number-rows-spanned="2" table:style-name="ce201">
            <text:p>Esercizio</text:p>
            <text:p>2021</text:p>
          </table:table-cell>
          <table:table-cell office:value-type="string" table:number-columns-spanned="1" table:number-rows-spanned="2" table:style-name="ce202">
            <text:p>Variazione</text:p>
            <text:p>Importo</text:p>
          </table:table-cell>
          <table:table-cell office:value-type="string" table:number-columns-spanned="1" table:number-rows-spanned="2" table:style-name="ce203">
            <text:p>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covered-table-cell/>
          <table:covered-table-cell/>
          <table:covered-table-cell/>
          <table:covered-table-cell/>
          <table:table-cell table:number-columns-repeated="16367" table:style-name="ce145"/>
        </table:table-row>
        <table:table-row table:style-name="ro19">
          <table:table-cell table:style-name="ce149"/>
          <table:table-cell table:style-name="ce146"/>
          <table:table-cell office:value-type="string" table:style-name="ce150">
            <text:p>ATTIVO</text:p>
          </table:table-cell>
          <table:table-cell table:style-name="ce146"/>
          <table:table-cell table:number-columns-repeated="4" table:style-name="ce151"/>
          <table:table-cell table:number-columns-repeated="2" table:style-name="ce146"/>
          <table:table-cell table:number-columns-repeated="2" table:style-name="ce152"/>
          <table:table-cell table:style-name="ce146"/>
          <table:table-cell table:number-columns-repeated="2" table:style-name="ce142"/>
          <table:table-cell table:style-name="ce153"/>
          <table:table-cell table:style-name="ce154"/>
          <table:table-cell table:number-columns-repeated="16367" table:style-name="ce145"/>
        </table:table-row>
        <table:table-row table:style-name="ro18">
          <table:table-cell table:style-name="ce139"/>
          <table:table-cell table:style-name="ce140"/>
          <table:table-cell table:style-name="ce155"/>
          <table:table-cell table:style-name="ce156"/>
          <table:table-cell table:number-columns-repeated="4" table:style-name="ce155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2" table:style-name="ce142"/>
          <table:table-cell table:style-name="ce143"/>
          <table:table-cell table:style-name="ce144"/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A) Immobilizzazioni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128276545.10999998" table:style-name="ce158">
            <text:p>128.276.545,11</text:p>
          </table:table-cell>
          <table:table-cell office:value-type="float" office:value="131464176.59999999" table:style-name="ce158">
            <text:p>131.464.176,60</text:p>
          </table:table-cell>
          <table:table-cell office:value-type="float" office:value="3187631.4900000095" table:style-name="ce159">
            <text:p>3.187.631,49</text:p>
          </table:table-cell>
          <table:table-cell office:value-type="percentage" office:value="2.4849683059880858E-2" table:style-name="ce160">
            <text:p>2,48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I - Immobilizzazioni Immaterial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1292920.9500000002" table:style-name="ce158">
            <text:p>1.292.920,95</text:p>
          </table:table-cell>
          <table:table-cell office:value-type="float" office:value="1504269.7200000002" table:style-name="ce158">
            <text:p>1.504.269,72</text:p>
          </table:table-cell>
          <table:table-cell office:value-type="float" office:value="211348.77000000002" table:style-name="ce159">
            <text:p>211.348,77</text:p>
          </table:table-cell>
          <table:table-cell office:value-type="percentage" office:value="0.16346611910032086" table:style-name="ce160">
            <text:p>16,35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.1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1) Costi di impianto ed ampliamento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.2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2) Costi di ricerca e sviluppo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.3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3) Diritti di brevetto e di utilizzazione delle opere d'ingegno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.4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4) Immobilizzazioni immateriali in corso ed accont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.5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5) Altre immobilizzazioni immaterial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292920.9500000002" table:style-name="ce158">
            <text:p>1.292.920,95</text:p>
          </table:table-cell>
          <table:table-cell office:value-type="float" office:value="1504269.7200000002" table:style-name="ce158">
            <text:p>1.504.269,72</text:p>
          </table:table-cell>
          <table:table-cell office:value-type="float" office:value="211348.77000000002" table:style-name="ce159">
            <text:p>211.348,77</text:p>
          </table:table-cell>
          <table:table-cell office:value-type="percentage" office:value="0.16346611910032086" table:style-name="ce160">
            <text:p>16,35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II - Immobilizzazioni Material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126983624.15999998" table:style-name="ce158">
            <text:p>126.983.624,16</text:p>
          </table:table-cell>
          <table:table-cell office:value-type="float" office:value="129959906.88" table:style-name="ce158">
            <text:p>129.959.906,88</text:p>
          </table:table-cell>
          <table:table-cell office:value-type="float" office:value="2976282.7200000137" table:style-name="ce159">
            <text:p>2.976.282,72</text:p>
          </table:table-cell>
          <table:table-cell office:value-type="percentage" office:value="2.3438319229650298E-2" table:style-name="ce160">
            <text:p>2,34%</text:p>
          </table:table-cell>
          <table:table-cell table:style-name="ce145"/>
          <table:table-cell table:style-name="ce162"/>
          <table:table-cell table:number-columns-repeated="16365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47">
            <text:p>1) Terren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96326.5" table:style-name="ce158">
            <text:p>196.326,50</text:p>
          </table:table-cell>
          <table:table-cell office:value-type="float" office:value="196326.5" table:style-name="ce158">
            <text:p>196.326,50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I.1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a) Terreni disponibili</text:p>
          </table:table-cell>
          <table:table-cell table:number-columns-repeated="2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2089.72" table:style-name="ce158">
            <text:p>32.089,72</text:p>
          </table:table-cell>
          <table:table-cell office:value-type="float" office:value="32089.72" table:style-name="ce158">
            <text:p>32.089,72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A.II.1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b) Terreni indisponibili</text:p>
          </table:table-cell>
          <table:table-cell table:number-columns-repeated="2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64236.78" table:style-name="ce158">
            <text:p>164.236,78</text:p>
          </table:table-cell>
          <table:table-cell office:value-type="float" office:value="164236.78" table:style-name="ce158">
            <text:p>164.236,78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47">
            <text:p>2) Fabbricat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07270859.61" table:style-name="ce158">
            <text:p>107.270.859,61</text:p>
          </table:table-cell>
          <table:table-cell office:value-type="float" office:value="110288935.17" table:style-name="ce158">
            <text:p>110.288.935,17</text:p>
          </table:table-cell>
          <table:table-cell office:value-type="float" office:value="3018075.5600000024" table:style-name="ce159">
            <text:p>3.018.075,56</text:p>
          </table:table-cell>
          <table:table-cell office:value-type="percentage" office:value="2.8135092521610141E-2" table:style-name="ce160">
            <text:p>2,81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2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a) Fabbricati non strumentali (disponibili)</text:p>
          </table:table-cell>
          <table:covered-table-cell table:number-columns-repeated="3"/>
          <table:table-cell table:style-name="ce146"/>
          <table:table-cell table:number-columns-repeated="2" table:style-name="ce142"/>
          <table:table-cell table:style-name="ce146"/>
          <table:table-cell office:value-type="float" office:value="13695200.019999998" table:style-name="ce158">
            <text:p>13.695.200,02</text:p>
          </table:table-cell>
          <table:table-cell office:value-type="float" office:value="14683940.790000005" table:style-name="ce158">
            <text:p>14.683.940,79</text:p>
          </table:table-cell>
          <table:table-cell office:value-type="float" office:value="988740.770000007" table:style-name="ce159">
            <text:p>988.740,77</text:p>
          </table:table-cell>
          <table:table-cell office:value-type="percentage" office:value="7.219615402156114E-2" table:style-name="ce160">
            <text:p>7,22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2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b) Fabbricati strumentali (indisponibili)</text:p>
          </table:table-cell>
          <table:covered-table-cell table:number-columns-repeated="3"/>
          <table:table-cell table:style-name="ce146"/>
          <table:table-cell table:number-columns-repeated="2" table:style-name="ce142"/>
          <table:table-cell table:style-name="ce146"/>
          <table:table-cell office:value-type="float" office:value="93575659.590000004" table:style-name="ce158">
            <text:p>93.575.659,59</text:p>
          </table:table-cell>
          <table:table-cell office:value-type="float" office:value="95604994.379999995" table:style-name="ce158">
            <text:p>95.604.994,38</text:p>
          </table:table-cell>
          <table:table-cell office:value-type="float" office:value="2029334.7899999917" table:style-name="ce159">
            <text:p>2.029.334,79</text:p>
          </table:table-cell>
          <table:table-cell office:value-type="percentage" office:value="2.1686566772721495E-2" table:style-name="ce160">
            <text:p>2,17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3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3) Impianti e macchinar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526049.6500000004" table:style-name="ce158">
            <text:p>1.526.049,65</text:p>
          </table:table-cell>
          <table:table-cell office:value-type="float" office:value="1675991.2599999998" table:style-name="ce158">
            <text:p>1.675.991,26</text:p>
          </table:table-cell>
          <table:table-cell office:value-type="float" office:value="149941.6099999994" table:style-name="ce159">
            <text:p>149.941,61</text:p>
          </table:table-cell>
          <table:table-cell office:value-type="percentage" office:value="9.8254738959508536E-2" table:style-name="ce160">
            <text:p>9,8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4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4) Attrezzature sanitarie e scientifiche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4324341.509999981" table:style-name="ce158">
            <text:p>14.324.341,51</text:p>
          </table:table-cell>
          <table:table-cell office:value-type="float" office:value="12877074.769999981" table:style-name="ce158">
            <text:p>12.877.074,77</text:p>
          </table:table-cell>
          <table:table-cell office:value-type="float" office:value="-1447266.7400000002" table:style-name="ce159">
            <text:p>-1.447.266,74</text:p>
          </table:table-cell>
          <table:table-cell office:value-type="percentage" office:value="-0.10103548138597836" table:style-name="ce160">
            <text:p>-10,1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5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5) Mobili e arred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651983.2099999995" table:style-name="ce158">
            <text:p>651.983,21</text:p>
          </table:table-cell>
          <table:table-cell office:value-type="float" office:value="769592.05000000075" table:style-name="ce158">
            <text:p>769.592,05</text:p>
          </table:table-cell>
          <table:table-cell office:value-type="float" office:value="117608.84000000125" table:style-name="ce159">
            <text:p>117.608,84</text:p>
          </table:table-cell>
          <table:table-cell office:value-type="percentage" office:value="0.18038630166565384" table:style-name="ce160">
            <text:p>18,04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6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6) Automezz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00398.54000000004" table:style-name="ce158">
            <text:p>300.398,54</text:p>
          </table:table-cell>
          <table:table-cell office:value-type="float" office:value="106702.34000000008" table:style-name="ce158">
            <text:p>106.702,34</text:p>
          </table:table-cell>
          <table:table-cell office:value-type="float" office:value="-193696.19999999995" table:style-name="ce159">
            <text:p>-193.696,20</text:p>
          </table:table-cell>
          <table:table-cell office:value-type="percentage" office:value="-0.6447974081365373" table:style-name="ce160">
            <text:p>-64,48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7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7) Oggetti d'arte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8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8) Altre immobilizzazioni material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021055.0199999982" table:style-name="ce158">
            <text:p>1.021.055,02</text:p>
          </table:table-cell>
          <table:table-cell office:value-type="float" office:value="964913.43000000063" table:style-name="ce158">
            <text:p>964.913,43</text:p>
          </table:table-cell>
          <table:table-cell office:value-type="float" office:value="-56141.589999997523" table:style-name="ce159">
            <text:p>-56.141,59</text:p>
          </table:table-cell>
          <table:table-cell office:value-type="percentage" office:value="-5.4983902826311576E-2" table:style-name="ce160">
            <text:p>-5,5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.9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9) Immobilizzaziuoni materiali in corso ed accont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1692610.1199999999" table:style-name="ce158">
            <text:p>1.692.610,12</text:p>
          </table:table-cell>
          <table:table-cell office:value-type="float" office:value="3080371.36" table:style-name="ce158">
            <text:p>3.080.371,36</text:p>
          </table:table-cell>
          <table:table-cell office:value-type="float" office:value="1387761.24" table:style-name="ce159">
            <text:p>1.387.761,24</text:p>
          </table:table-cell>
          <table:table-cell office:value-type="percentage" office:value="0.81989421166878063" table:style-name="ce160">
            <text:p>81,99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5" table:style-name="ce161"/>
          <table:table-cell table:style-name="ce146"/>
          <table:table-cell office:value-type="string" table:style-name="ce163">
            <text:p>Entro 12 mesi</text:p>
          </table:table-cell>
          <table:table-cell office:value-type="string" table:style-name="ce163">
            <text:p>Oltre 12 mesi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20">
          <table:table-cell table:style-name="ce139"/>
          <table:table-cell table:style-name="ce146"/>
          <table:table-cell table:style-name="ce147"/>
          <table:table-cell office:value-type="string" table:number-columns-spanned="6" table:number-rows-spanned="1" table:style-name="ce205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46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47">
            <text:p>1) Crediti finanziari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1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a) Crediti finanziari v/Stato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1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b) Crediti finanziari v/Regione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1.c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c) Crediti finanziari v/partecipate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1.d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d) Crediti finanziari v/altri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47">
            <text:p>2) Titoli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2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a) Partecipazioni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A.III.2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b) Altri Titoli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0"/>
          <table:table-cell table:style-name="ce155"/>
          <table:table-cell table:style-name="ce156"/>
          <table:table-cell table:number-columns-repeated="4" table:style-name="ce155"/>
          <table:table-cell table:number-columns-repeated="2" table:style-name="ce140"/>
          <table:table-cell table:number-columns-repeated="2" table:style-name="ce142"/>
          <table:table-cell table:style-name="ce140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B) Attivo circolante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331756140.47000003" table:style-name="ce158">
            <text:p>331.756.140,47</text:p>
          </table:table-cell>
          <table:table-cell office:value-type="float" office:value="275250683.88000011" table:style-name="ce158">
            <text:p>275.250.683,88</text:p>
          </table:table-cell>
          <table:table-cell office:value-type="float" office:value="-56505456.589999914" table:style-name="ce159">
            <text:p>-56.505.456,59</text:p>
          </table:table-cell>
          <table:table-cell office:value-type="percentage" office:value="-0.17032226294273994" table:style-name="ce160">
            <text:p>-17,03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I - Rimanenz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12007354.950000001" table:style-name="ce158">
            <text:p>12.007.354,95</text:p>
          </table:table-cell>
          <table:table-cell office:value-type="float" office:value="11746649.33" table:style-name="ce158">
            <text:p>11.746.649,33</text:p>
          </table:table-cell>
          <table:table-cell office:value-type="float" office:value="-260705.62000000104" table:style-name="ce159">
            <text:p>-260.705,62</text:p>
          </table:table-cell>
          <table:table-cell office:value-type="percentage" office:value="-2.1712160678651463E-2" table:style-name="ce160">
            <text:p>-2,17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.1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1) Rimanenze beni sanitar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1771788.9" table:style-name="ce158">
            <text:p>11.771.788,90</text:p>
          </table:table-cell>
          <table:table-cell office:value-type="float" office:value="11501911.25" table:style-name="ce158">
            <text:p>11.501.911,25</text:p>
          </table:table-cell>
          <table:table-cell office:value-type="float" office:value="-269877.65000000037" table:style-name="ce159">
            <text:p>-269.877,65</text:p>
          </table:table-cell>
          <table:table-cell office:value-type="percentage" office:value="-2.2925797624522501E-2" table:style-name="ce160">
            <text:p>-2,29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.2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2) Rimanenze beni non sanitar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235566.05" table:style-name="ce158">
            <text:p>235.566,05</text:p>
          </table:table-cell>
          <table:table-cell office:value-type="float" office:value="244738.08" table:style-name="ce158">
            <text:p>244.738,08</text:p>
          </table:table-cell>
          <table:table-cell office:value-type="float" office:value="9172.0299999999988" table:style-name="ce159">
            <text:p>9.172,03</text:p>
          </table:table-cell>
          <table:table-cell office:value-type="percentage" office:value="3.8936128529556781E-2" table:style-name="ce160">
            <text:p>3,89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.3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3) Acconti per acquisti beni sanitar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.4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4) Acconti per acquisti beni non sanitari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46"/>
          <table:table-cell office:value-type="string" table:style-name="ce163">
            <text:p>Entro 12 mesi</text:p>
          </table:table-cell>
          <table:table-cell office:value-type="string" table:style-name="ce163">
            <text:p>Oltre 12 mesi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21">
          <table:table-cell table:style-name="ce139"/>
          <table:table-cell table:style-name="ce146"/>
          <table:table-cell table:style-name="ce147"/>
          <table:table-cell office:value-type="string" table:number-columns-spanned="6" table:number-rows-spanned="1" table:style-name="ce205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46"/>
          <table:table-cell office:value-type="float" office:value="250574365.35000008" table:style-name="ce164">
            <text:p>250.574.365</text:p>
          </table:table-cell>
          <table:table-cell office:value-type="float" office:value="0" table:style-name="ce164">
            <text:p>0</text:p>
          </table:table-cell>
          <table:table-cell table:style-name="ce146"/>
          <table:table-cell office:value-type="float" office:value="296389225.42000002" table:style-name="ce158">
            <text:p>296.389.225,42</text:p>
          </table:table-cell>
          <table:table-cell office:value-type="float" office:value="250574365.35000008" table:style-name="ce158">
            <text:p>250.574.365,35</text:p>
          </table:table-cell>
          <table:table-cell office:value-type="float" office:value="-45814860.069999933" table:style-name="ce159">
            <text:p>-45.814.860,07</text:p>
          </table:table-cell>
          <table:table-cell office:value-type="percentage" office:value="-0.15457667195923783" table:style-name="ce160">
            <text:p>-15,46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47">
            <text:p>1) Crediti v/Stato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5625937" table:style-name="ce165">
            <text:p>5.625.937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5625937" table:style-name="ce158">
            <text:p>5.625.937,00</text:p>
          </table:table-cell>
          <table:table-cell office:value-type="float" office:value="5625937" table:style-name="ce158">
            <text:p>5.625.937,00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a) Crediti v/Stato - Parte Corrente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a.1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1) Crediti v/Stato per spesa corrente ed acconti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a.2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style-name="ce147">
            <text:p>2) Crediti v/Stato - Altro</text:p>
          </table:table-cell>
          <table:table-cell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b) Crediti v/Stato - Investimenti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5625937" table:style-name="ce165">
            <text:p>5.625.937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5625937" table:style-name="ce158">
            <text:p>5.625.937,00</text:p>
          </table:table-cell>
          <table:table-cell office:value-type="float" office:value="5625937" table:style-name="ce158">
            <text:p>5.625.937,00</text:p>
          </table:table-cell>
          <table:table-cell office:value-type="float" office:value="0" table:style-name="ce159">
            <text:p>0,00</text:p>
          </table:table-cell>
          <table:table-cell office:value-type="percentage" office:value="0" table:style-name="ce160">
            <text:p>0,00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c) Crediti v/Stato - Ricerca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c.1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1) Crediti v/Ministero della Salute per ricerca corrente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c.2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2) Crediti v/Ministero della Salute per ricerca finalizzata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c.3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3) Crediti v/Stato per ricerca - Altre Amministrazioni Centrali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c.4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4) Crediti v/Stato - Investimenti per ricerca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1.d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d) Crediti v/Prefetture</text:p>
          </table:table-cell>
          <table:table-cell table:number-columns-repeated="2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2) Crediti v/Regione o provincia Autonoma</text:p>
          </table:table-cell>
          <table:covered-table-cell table:number-columns-repeated="4"/>
          <table:table-cell table:style-name="ce146"/>
          <table:table-cell office:value-type="float" office:value="216289315.29000002" table:style-name="ce165">
            <text:p>216.289.31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264580531.92000002" table:style-name="ce158">
            <text:p>264.580.531,92</text:p>
          </table:table-cell>
          <table:table-cell office:value-type="float" office:value="216289315.29000002" table:style-name="ce158">
            <text:p>216.289.315,29</text:p>
          </table:table-cell>
          <table:table-cell office:value-type="float" office:value="-48291216.629999995" table:style-name="ce159">
            <text:p>-48.291.216,63</text:p>
          </table:table-cell>
          <table:table-cell office:value-type="percentage" office:value="-0.18251991663771236" table:style-name="ce160">
            <text:p>-18,25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a) Crediti v/Regione o Provincia Autonoma - Parte Corrente</text:p>
          </table:table-cell>
          <table:covered-table-cell table:number-columns-repeated="3"/>
          <table:table-cell table:style-name="ce146"/>
          <table:table-cell office:value-type="float" office:value="176304680.90000001" table:style-name="ce165">
            <text:p>176.304.681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209418330.06" table:style-name="ce158">
            <text:p>209.418.330,06</text:p>
          </table:table-cell>
          <table:table-cell office:value-type="float" office:value="176304680.90000001" table:style-name="ce158">
            <text:p>176.304.680,90</text:p>
          </table:table-cell>
          <table:table-cell office:value-type="float" office:value="-33113649.159999996" table:style-name="ce159">
            <text:p>-33.113.649,16</text:p>
          </table:table-cell>
          <table:table-cell office:value-type="percentage" office:value="-0.15812201897757791" table:style-name="ce160">
            <text:p>-15,81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1) Crediti v/Regione o Provincia Autonoma per spesa corrente</text:p>
          </table:table-cell>
          <table:covered-table-cell table:number-columns-repeated="2"/>
          <table:table-cell table:style-name="ce146"/>
          <table:table-cell office:value-type="float" office:value="176304680.90000001" table:style-name="ce165">
            <text:p>176.304.681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209418330.06" table:style-name="ce158">
            <text:p>209.418.330,06</text:p>
          </table:table-cell>
          <table:table-cell office:value-type="float" office:value="176304680.90000001" table:style-name="ce158">
            <text:p>176.304.680,90</text:p>
          </table:table-cell>
          <table:table-cell office:value-type="float" office:value="-33113649.159999996" table:style-name="ce159">
            <text:p>-33.113.649,16</text:p>
          </table:table-cell>
          <table:table-cell office:value-type="percentage" office:value="-0.15812201897757791" table:style-name="ce160">
            <text:p>-15,81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a.1.a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office:value-type="string" table:number-columns-spanned="2" table:number-rows-spanned="1" table:style-name="ce204">
            <text:p>a) Crediti v/Regione o Provincia Autonoma per finaziamento sanitario ordinario corrente<text:s/></text:p>
          </table:table-cell>
          <table:covered-table-cell/>
          <table:table-cell table:style-name="ce146"/>
          <table:table-cell office:value-type="float" office:value="167516685.42000002" table:style-name="ce165">
            <text:p>167.516.68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201234073.88" table:style-name="ce158">
            <text:p>201.234.073,88</text:p>
          </table:table-cell>
          <table:table-cell office:value-type="float" office:value="167516685.42000002" table:style-name="ce158">
            <text:p>167.516.685,42</text:p>
          </table:table-cell>
          <table:table-cell office:value-type="float" office:value="-33717388.459999979" table:style-name="ce159">
            <text:p>-33.717.388,46</text:p>
          </table:table-cell>
          <table:table-cell office:value-type="percentage" office:value="-0.16755307791515639" table:style-name="ce160">
            <text:p>-16,76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a.1.b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office:value-type="string" table:number-columns-spanned="2" table:number-rows-spanned="1" table:style-name="ce204">
            <text:p>b) Crediti v/Regione o Provincia Autonoma per finaziamento sanitario aggiuntivo corrente LEA</text:p>
          </table:table-cell>
          <table:covered-table-cell/>
          <table:table-cell table:style-name="ce146"/>
          <table:table-cell office:value-type="float" office:value="8787995.4800000004" table:style-name="ce165">
            <text:p>8.787.99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8184256.1799999997" table:style-name="ce158">
            <text:p>8.184.256,18</text:p>
          </table:table-cell>
          <table:table-cell office:value-type="float" office:value="8787995.4800000004" table:style-name="ce158">
            <text:p>8.787.995,48</text:p>
          </table:table-cell>
          <table:table-cell office:value-type="float" office:value="603739.30000000075" table:style-name="ce159">
            <text:p>603.739,30</text:p>
          </table:table-cell>
          <table:table-cell office:value-type="percentage" office:value="7.3768377568063953E-2" table:style-name="ce160">
            <text:p>7,38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a.1.c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office:value-type="string" table:number-columns-spanned="2" table:number-rows-spanned="1" table:style-name="ce204">
            <text:p>c) Crediti v/Regione o Provincia Autonoma per finaziamento sanitario aggiuntivo corrente Extra LEA</text:p>
          </table:table-cell>
          <table:covered-table-cell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a.1.d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office:value-type="string" table:number-columns-spanned="2" table:number-rows-spanned="1" table:style-name="ce204">
            <text:p>d) Crediti v/Regione o Provincia Autonoma per spesa corrente - Altro</text:p>
          </table:table-cell>
          <table:covered-table-cell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a.2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2) Crediti v/Regione o Provincia Autonoma per ricerca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b) Crediti v/Regione o Provincia Autonoma - Patrimonio Netto</text:p>
          </table:table-cell>
          <table:covered-table-cell table:number-columns-repeated="3"/>
          <table:table-cell table:style-name="ce146"/>
          <table:table-cell office:value-type="float" office:value="39984634.390000001" table:style-name="ce165">
            <text:p>39.984.634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55162201.860000007" table:style-name="ce158">
            <text:p>55.162.201,86</text:p>
          </table:table-cell>
          <table:table-cell office:value-type="float" office:value="39984634.390000001" table:style-name="ce158">
            <text:p>39.984.634,39</text:p>
          </table:table-cell>
          <table:table-cell office:value-type="float" office:value="-15177567.470000006" table:style-name="ce159">
            <text:p>-15.177.567,47</text:p>
          </table:table-cell>
          <table:table-cell office:value-type="percentage" office:value="-0.27514433721337322" table:style-name="ce160">
            <text:p>-27,51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b.1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1) Credito v/Regione o Provincia Autonoma per finanziamento per investimenti</text:p>
          </table:table-cell>
          <table:covered-table-cell table:number-columns-repeated="2"/>
          <table:table-cell table:style-name="ce146"/>
          <table:table-cell office:value-type="float" office:value="1038888.54" table:style-name="ce165">
            <text:p>1.038.889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40702784.540000007" table:style-name="ce158">
            <text:p>40.702.784,54</text:p>
          </table:table-cell>
          <table:table-cell office:value-type="float" office:value="1038888.54" table:style-name="ce158">
            <text:p>1.038.888,54</text:p>
          </table:table-cell>
          <table:table-cell office:value-type="float" office:value="-39663896.000000007" table:style-name="ce159">
            <text:p>-39.663.896,00</text:p>
          </table:table-cell>
          <table:table-cell office:value-type="percentage" office:value="-0.97447622928649891" table:style-name="ce160">
            <text:p>-97,45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b.2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2) Credito v/Regione o Provincia Autonoma per incremento Fondo di Dotazione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b.3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3) Credito v/Regione o Provincia Autonoma per ripaiano perdite</text:p>
          </table:table-cell>
          <table:covered-table-cell table:number-columns-repeated="2"/>
          <table:table-cell table:style-name="ce146"/>
          <table:table-cell office:value-type="float" office:value="38945745.850000001" table:style-name="ce165">
            <text:p>38.945.746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14459417.32" table:style-name="ce158">
            <text:p>14.459.417,32</text:p>
          </table:table-cell>
          <table:table-cell office:value-type="float" office:value="38945745.850000001" table:style-name="ce158">
            <text:p>38.945.745,85</text:p>
          </table:table-cell>
          <table:table-cell office:value-type="float" office:value="24486328.530000001" table:style-name="ce159">
            <text:p>24.486.328,53</text:p>
          </table:table-cell>
          <table:table-cell office:value-type="percentage" office:value="1.6934519550888791" table:style-name="ce160">
            <text:p>169,35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2.b.4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office:value-type="string" table:number-columns-spanned="3" table:number-rows-spanned="1" table:style-name="ce204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3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3) Crediti v/Comuni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17591.870000000003" table:style-name="ce165">
            <text:p>17.592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6366.52" table:style-name="ce158">
            <text:p>6.366,52</text:p>
          </table:table-cell>
          <table:table-cell office:value-type="float" office:value="17591.870000000003" table:style-name="ce158">
            <text:p>17.591,87</text:p>
          </table:table-cell>
          <table:table-cell office:value-type="float" office:value="11225.350000000002" table:style-name="ce159">
            <text:p>11.225,35</text:p>
          </table:table-cell>
          <table:table-cell office:value-type="percentage" office:value="1.7631845969226518" table:style-name="ce160">
            <text:p>176,32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4) Crediti v/Aziende Sanitarie pubbliche ed acconto quota FSR da distribuire</text:p>
          </table:table-cell>
          <table:covered-table-cell table:number-columns-repeated="4"/>
          <table:table-cell table:style-name="ce146"/>
          <table:table-cell office:value-type="float" office:value="6928888.4800000004" table:style-name="ce165">
            <text:p>6.928.888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7136140.9199999999" table:style-name="ce158">
            <text:p>7.136.140,92</text:p>
          </table:table-cell>
          <table:table-cell office:value-type="float" office:value="6928888.4800000004" table:style-name="ce158">
            <text:p>6.928.888,48</text:p>
          </table:table-cell>
          <table:table-cell office:value-type="float" office:value="-207252.43999999948" table:style-name="ce159">
            <text:p>-207.252,44</text:p>
          </table:table-cell>
          <table:table-cell office:value-type="percentage" office:value="-2.9042649566959431E-2" table:style-name="ce160">
            <text:p>-2,9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4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a) Crediti v/Aziende Sanitarie pubbliche della Regione</text:p>
          </table:table-cell>
          <table:covered-table-cell table:number-columns-repeated="3"/>
          <table:table-cell table:style-name="ce146"/>
          <table:table-cell office:value-type="float" office:value="6656228.9700000007" table:style-name="ce165">
            <text:p>6.656.229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6880847.5800000001" table:style-name="ce158">
            <text:p>6.880.847,58</text:p>
          </table:table-cell>
          <table:table-cell office:value-type="float" office:value="6656228.9700000007" table:style-name="ce158">
            <text:p>6.656.228,97</text:p>
          </table:table-cell>
          <table:table-cell office:value-type="float" office:value="-224618.6099999994" table:style-name="ce159">
            <text:p>-224.618,61</text:p>
          </table:table-cell>
          <table:table-cell office:value-type="percentage" office:value="-3.2644032205113804E-2" table:style-name="ce160">
            <text:p>-3,26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4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b) Crediti v/Aziende Sanitarie pubbliche fuori Regione</text:p>
          </table:table-cell>
          <table:covered-table-cell table:number-columns-repeated="3"/>
          <table:table-cell table:style-name="ce146"/>
          <table:table-cell office:value-type="float" office:value="272659.51" table:style-name="ce165">
            <text:p>272.66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255293.34" table:style-name="ce158">
            <text:p>255.293,34</text:p>
          </table:table-cell>
          <table:table-cell office:value-type="float" office:value="272659.51" table:style-name="ce158">
            <text:p>272.659,51</text:p>
          </table:table-cell>
          <table:table-cell office:value-type="float" office:value="17366.170000000013" table:style-name="ce159">
            <text:p>17.366,17</text:p>
          </table:table-cell>
          <table:table-cell office:value-type="percentage" office:value="6.8024375410655105E-2" table:style-name="ce160">
            <text:p>6,8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5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5) Crediti v/Società partecipate e/o enti dipendenti della Regione</text:p>
          </table:table-cell>
          <table:covered-table-cell table:number-columns-repeated="4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6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6) Crediti v/Erario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1678654.25" table:style-name="ce165">
            <text:p>1.678.654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385272.99" table:style-name="ce158">
            <text:p>385.272,99</text:p>
          </table:table-cell>
          <table:table-cell office:value-type="float" office:value="1678654.25" table:style-name="ce158">
            <text:p>1.678.654,25</text:p>
          </table:table-cell>
          <table:table-cell office:value-type="float" office:value="1293381.26" table:style-name="ce159">
            <text:p>1.293.381,26</text:p>
          </table:table-cell>
          <table:table-cell office:value-type="percentage" office:value="3.3570514766685307" table:style-name="ce160">
            <text:p>335,71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.7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7) Crediti v/altri</text:p>
          </table:table-cell>
          <table:table-cell table:number-columns-repeated="3" table:style-name="ce147"/>
          <table:table-cell table:number-columns-repeated="2" table:style-name="ce146"/>
          <table:table-cell office:value-type="float" office:value="20033978.460000064" table:style-name="ce166">
            <text:p>20.033.978</text:p>
          </table:table-cell>
          <table:table-cell office:value-type="float" office:value="0" table:style-name="ce166">
            <text:p>0</text:p>
          </table:table-cell>
          <table:table-cell table:style-name="ce146"/>
          <table:table-cell office:value-type="float" office:value="18654976.07" table:style-name="ce158">
            <text:p>18.654.976,07</text:p>
          </table:table-cell>
          <table:table-cell office:value-type="float" office:value="20033978.460000064" table:style-name="ce158">
            <text:p>20.033.978,46</text:p>
          </table:table-cell>
          <table:table-cell office:value-type="float" office:value="1379002.3900000639" table:style-name="ce159">
            <text:p>1.379.002,39</text:p>
          </table:table-cell>
          <table:table-cell office:value-type="percentage" office:value="7.3921423690149174E-2" table:style-name="ce160">
            <text:p>7,39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number-columns-spanned="6" table:number-rows-spanned="1" table:style-name="ce206">
            <text:p>III - Attività Finanziarie che non costituiscono immobilizzazioni</text:p>
          </table:table-cell>
          <table:covered-table-cell table:number-columns-repeated="5"/>
          <table:table-cell table:style-name="ce146"/>
          <table:table-cell table:number-columns-repeated="2" table:style-name="ce157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I.1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1) Partecipazioni che non costituiscono immobilizzazion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II.2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2) Altri titoli che non costituiscono immobilizzazion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IV - Disponibilità Liquid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23359560.099999998" table:style-name="ce158">
            <text:p>23.359.560,10</text:p>
          </table:table-cell>
          <table:table-cell office:value-type="float" office:value="12929669.200000001" table:style-name="ce158">
            <text:p>12.929.669,20</text:p>
          </table:table-cell>
          <table:table-cell office:value-type="float" office:value="-10429890.899999997" table:style-name="ce159">
            <text:p>-10.429.890,90</text:p>
          </table:table-cell>
          <table:table-cell office:value-type="percentage" office:value="-0.44649346371895066" table:style-name="ce160">
            <text:p>-44,65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A.B.IV.1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1) Cassa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80821.61" table:style-name="ce158">
            <text:p>80.821,61</text:p>
          </table:table-cell>
          <table:table-cell office:value-type="float" office:value="169.31999999993016" table:style-name="ce158">
            <text:p>169,32</text:p>
          </table:table-cell>
          <table:table-cell office:value-type="float" office:value="-80652.290000000066" table:style-name="ce159">
            <text:p>-80.652,29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B.IV.2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2) Istituto Tesoriere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23278353.41" table:style-name="ce158">
            <text:p>23.278.353,41</text:p>
          </table:table-cell>
          <table:table-cell office:value-type="float" office:value="12838330.130000001" table:style-name="ce158">
            <text:p>12.838.330,13</text:p>
          </table:table-cell>
          <table:table-cell office:value-type="float" office:value="-10440023.279999999" table:style-name="ce159">
            <text:p>-10.440.023,28</text:p>
          </table:table-cell>
          <table:table-cell office:value-type="percentage" office:value="-0.44848632960074986" table:style-name="ce160">
            <text:p>-44,85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B.IV.3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3) Tesoreria Unica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B.IV.4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7">
            <text:p>4) Conto Corrente postale</text:p>
          </table:table-cell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85.08" table:style-name="ce158">
            <text:p>385,08</text:p>
          </table:table-cell>
          <table:table-cell office:value-type="float" office:value="91169.75" table:style-name="ce158">
            <text:p>91.169,75</text:p>
          </table:table-cell>
          <table:table-cell office:value-type="float" office:value="90784.67" table:style-name="ce159">
            <text:p>90.784,67</text:p>
          </table:table-cell>
          <table:table-cell office:value-type="percentage" office:value="235.75534953775841" table:style-name="ce160">
            <text:p>23575,53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0"/>
          <table:table-cell table:style-name="ce155"/>
          <table:table-cell table:style-name="ce156"/>
          <table:table-cell table:number-columns-repeated="4" table:style-name="ce155"/>
          <table:table-cell table:number-columns-repeated="2" table:style-name="ce140"/>
          <table:table-cell table:number-columns-repeated="2" table:style-name="ce142"/>
          <table:table-cell table:style-name="ce140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C) Ratei e risconti attivi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68192.260000000009" table:style-name="ce158">
            <text:p>68.192,26</text:p>
          </table:table-cell>
          <table:table-cell office:value-type="float" office:value="172430.67" table:style-name="ce158">
            <text:p>172.430,67</text:p>
          </table:table-cell>
          <table:table-cell office:value-type="float" office:value="104238.41" table:style-name="ce159">
            <text:p>104.238,41</text:p>
          </table:table-cell>
          <table:table-cell office:value-type="percentage" office:value="1.5285959139644292" table:style-name="ce160">
            <text:p>152,86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C.I</text:p>
          </table:table-cell>
          <table:table-cell table:style-name="ce146"/>
          <table:table-cell table:style-name="ce147"/>
          <table:table-cell office:value-type="string" table:style-name="ce148">
            <text:p>I - Ratei Attiv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739.3" table:style-name="ce158">
            <text:p>739,30</text:p>
          </table:table-cell>
          <table:table-cell office:value-type="float" office:value="0" table:style-name="ce158">
            <text:p>0,00</text:p>
          </table:table-cell>
          <table:table-cell office:value-type="float" office:value="-739.3" table:style-name="ce159">
            <text:p>-739,3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C.II</text:p>
          </table:table-cell>
          <table:table-cell table:style-name="ce146"/>
          <table:table-cell table:style-name="ce147"/>
          <table:table-cell office:value-type="string" table:style-name="ce148">
            <text:p>II - Risconti Attiv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67452.960000000006" table:style-name="ce158">
            <text:p>67.452,96</text:p>
          </table:table-cell>
          <table:table-cell office:value-type="float" office:value="172430.67" table:style-name="ce158">
            <text:p>172.430,67</text:p>
          </table:table-cell>
          <table:table-cell office:value-type="float" office:value="104977.71" table:style-name="ce159">
            <text:p>104.977,71</text:p>
          </table:table-cell>
          <table:table-cell office:value-type="percentage" office:value="1.5563099084161762" table:style-name="ce160">
            <text:p>155,63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0"/>
          <table:table-cell table:style-name="ce155"/>
          <table:table-cell table:style-name="ce156"/>
          <table:table-cell table:number-columns-repeated="4" table:style-name="ce155"/>
          <table:table-cell table:number-columns-repeated="2" table:style-name="ce140"/>
          <table:table-cell table:number-columns-repeated="2" table:style-name="ce142"/>
          <table:table-cell table:style-name="ce140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9">
          <table:table-cell table:style-name="ce139"/>
          <table:table-cell table:style-name="ce146"/>
          <table:table-cell table:style-name="ce147"/>
          <table:table-cell table:style-name="ce148"/>
          <table:table-cell office:value-type="string" table:style-name="ce150">
            <text:p>TOTALE ATTIVO</text:p>
          </table:table-cell>
          <table:table-cell table:number-columns-repeated="3" table:style-name="ce150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460100877.84000003" table:style-name="ce158">
            <text:p>460.100.877,84</text:p>
          </table:table-cell>
          <table:table-cell office:value-type="float" office:value="406887291.15000015" table:style-name="ce158">
            <text:p>406.887.291,15</text:p>
          </table:table-cell>
          <table:table-cell office:value-type="float" office:value="-53213586.689999878" table:style-name="ce159">
            <text:p>-53.213.586,69</text:p>
          </table:table-cell>
          <table:table-cell office:value-type="percentage" office:value="-0.11565634679902717" table:style-name="ce160">
            <text:p>-11,57%</text:p>
          </table:table-cell>
          <table:table-cell table:style-name="ce162"/>
          <table:table-cell table:number-columns-repeated="16366" table:style-name="ce145"/>
        </table:table-row>
        <table:table-row table:number-rows-repeated="2" table:style-name="ro18">
          <table:table-cell table:style-name="ce139"/>
          <table:table-cell table:style-name="ce140"/>
          <table:table-cell table:style-name="ce155"/>
          <table:table-cell table:style-name="ce156"/>
          <table:table-cell table:number-columns-repeated="4" table:style-name="ce155"/>
          <table:table-cell table:number-columns-repeated="2" table:style-name="ce140"/>
          <table:table-cell table:number-columns-repeated="2" table:style-name="ce142"/>
          <table:table-cell table:style-name="ce140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D) Conti d'ordine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D.1</text:p>
          </table:table-cell>
          <table:table-cell table:style-name="ce146"/>
          <table:table-cell table:style-name="ce147"/>
          <table:table-cell office:value-type="string" table:style-name="ce147">
            <text:p>1) Canoni di Leasing ancora da pagare</text:p>
          </table:table-cell>
          <table:table-cell table:style-name="ce167"/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D.2</text:p>
          </table:table-cell>
          <table:table-cell table:style-name="ce146"/>
          <table:table-cell table:style-name="ce147"/>
          <table:table-cell office:value-type="string" table:style-name="ce148">
            <text:p>2) Depositi Cauzional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A.D.3</text:p>
          </table:table-cell>
          <table:table-cell table:style-name="ce146"/>
          <table:table-cell table:style-name="ce147"/>
          <table:table-cell office:value-type="string" table:style-name="ce148">
            <text:p>3) Beni in Comodato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0">
            <text:p>-</text:p>
          </table:table-cell>
          <table:table-cell table:number-columns-repeated="3" table:style-name="ce145"/>
          <table:table-cell table:style-name="ce168"/>
          <table:table-cell table:number-columns-repeated="16363"/>
        </table:table-row>
        <table:table-row table:style-name="ro18">
          <table:table-cell office:value-type="string" table:style-name="ce139">
            <text:p>A.D.4</text:p>
          </table:table-cell>
          <table:table-cell table:style-name="ce146"/>
          <table:table-cell table:style-name="ce147"/>
          <table:table-cell office:value-type="string" table:style-name="ce148">
            <text:p>4) Altri Conti d'Ordine</text:p>
          </table:table-cell>
          <table:table-cell table:style-name="ce167"/>
          <table:table-cell table:number-columns-repeated="3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69">
            <text:p>-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table:style-name="ce170"/>
          <table:table-cell table:style-name="ce147"/>
          <table:table-cell table:style-name="ce171"/>
          <table:table-cell table:style-name="ce144"/>
          <table:table-cell table:number-columns-repeated="16367"/>
        </table:table-row>
        <table:table-row table:style-name="ro19">
          <table:table-cell table:style-name="ce139"/>
          <table:table-cell table:style-name="ce172"/>
          <table:table-cell office:value-type="string" table:style-name="ce150">
            <text:p>PATRIMONIO NETTO</text:p>
          </table:table-cell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42"/>
          <table:table-cell table:style-name="ce172"/>
          <table:table-cell table:number-columns-repeated="3" table:style-name="ce146"/>
          <table:table-cell table:style-name="ce144"/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table:style-name="ce147"/>
          <table:table-cell table:style-name="ce176"/>
          <table:table-cell table:style-name="ce177"/>
          <table:table-cell table:style-name="ce144"/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A) Patrimonio Netto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style-name="ce178"/>
          <table:table-cell table:style-name="ce179"/>
          <table:table-cell table:number-columns-repeated="16367"/>
        </table:table-row>
        <table:table-row table:style-name="ro18">
          <table:table-cell office:value-type="string" table:style-name="ce139">
            <text:p>P.A.I</text:p>
          </table:table-cell>
          <table:table-cell table:style-name="ce146"/>
          <table:table-cell table:style-name="ce147"/>
          <table:table-cell office:value-type="string" table:style-name="ce148">
            <text:p>I - Fondo di dotazione</text:p>
          </table:table-cell>
          <table:table-cell table:number-columns-repeated="5" table:style-name="ce148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0"/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II - Finanziamenti per Investiment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38076348.05000001" table:style-name="ce180">
            <text:p>138.076.348,05</text:p>
          </table:table-cell>
          <table:table-cell office:value-type="float" office:value="97158147.629999995" table:style-name="ce180">
            <text:p>97.158.147,63</text:p>
          </table:table-cell>
          <table:table-cell office:value-type="float" office:value="-40918200.420000017" table:style-name="ce180">
            <text:p>-40.918.200,42</text:p>
          </table:table-cell>
          <table:table-cell office:value-type="percentage" office:value="-0.29634474693075441" table:style-name="ce181">
            <text:p>-29,6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1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1) Finanziamenti per beni di prima dotazione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17253357.280000001" table:style-name="ce180">
            <text:p>17.253.357,28</text:p>
          </table:table-cell>
          <table:table-cell office:value-type="float" office:value="20876196.280000001" table:style-name="ce180">
            <text:p>20.876.196,28</text:p>
          </table:table-cell>
          <table:table-cell office:value-type="float" office:value="3622839" table:style-name="ce180">
            <text:p>3.622.839,00</text:p>
          </table:table-cell>
          <table:table-cell office:value-type="percentage" office:value="0.20997878506808501" table:style-name="ce181">
            <text:p>21,0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2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2) Finanziamenti da Stato per Investiment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49750412.030000001" table:style-name="ce180">
            <text:p>49.750.412,03</text:p>
          </table:table-cell>
          <table:table-cell office:value-type="float" office:value="6736568.75" table:style-name="ce180">
            <text:p>6.736.568,75</text:p>
          </table:table-cell>
          <table:table-cell office:value-type="float" office:value="-43013843.280000001" table:style-name="ce180">
            <text:p>-43.013.843,28</text:p>
          </table:table-cell>
          <table:table-cell office:value-type="percentage" office:value="-0.86459270435915625" table:style-name="ce181">
            <text:p>-86,46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2.a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number-columns-spanned="4" table:number-rows-spanned="1" table:style-name="ce204">
            <text:p>a) Finanziamenti da Stato ex Art. 20 Legge 67/88</text:p>
          </table:table-cell>
          <table:covered-table-cell table:number-columns-repeated="3"/>
          <table:table-cell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string" table:style-name="ce181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2.b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b) Finanziamenti da Stato - Ricerca</text:p>
          </table:table-cell>
          <table:table-cell table:number-columns-repeated="2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string" table:style-name="ce181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2.c</text:p>
          </table:table-cell>
          <table:table-cell table:style-name="ce146"/>
          <table:table-cell table:style-name="ce147"/>
          <table:table-cell table:style-name="ce148"/>
          <table:table-cell table:style-name="ce147"/>
          <table:table-cell office:value-type="string" table:style-name="ce147">
            <text:p>c) Finanziamenti da Stato - Altro</text:p>
          </table:table-cell>
          <table:table-cell table:number-columns-repeated="2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49750412.030000001" table:style-name="ce180">
            <text:p>49.750.412,03</text:p>
          </table:table-cell>
          <table:table-cell office:value-type="float" office:value="6736568.75" table:style-name="ce180">
            <text:p>6.736.568,75</text:p>
          </table:table-cell>
          <table:table-cell office:value-type="float" office:value="-43013843.280000001" table:style-name="ce180">
            <text:p>-43.013.843,28</text:p>
          </table:table-cell>
          <table:table-cell office:value-type="percentage" office:value="-0.86459270435915625" table:style-name="ce181">
            <text:p>-86,46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3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3) Finanziamenti da Regione per investiment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25335709.800000001" table:style-name="ce180">
            <text:p>25.335.709,80</text:p>
          </table:table-cell>
          <table:table-cell office:value-type="float" office:value="25978035.390000001" table:style-name="ce180">
            <text:p>25.978.035,39</text:p>
          </table:table-cell>
          <table:table-cell office:value-type="float" office:value="642325.58999999985" table:style-name="ce180">
            <text:p>642.325,59</text:p>
          </table:table-cell>
          <table:table-cell office:value-type="percentage" office:value="2.5352579227916474E-2" table:style-name="ce181">
            <text:p>2,54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4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4) Finanziamenti da altri soggetti pubblici per investimenti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711459.99" table:style-name="ce180">
            <text:p>711.459,99</text:p>
          </table:table-cell>
          <table:table-cell office:value-type="float" office:value="163576.24" table:style-name="ce180">
            <text:p>163.576,24</text:p>
          </table:table-cell>
          <table:table-cell office:value-type="float" office:value="-547883.75" table:style-name="ce180">
            <text:p>-547.883,75</text:p>
          </table:table-cell>
          <table:table-cell office:value-type="string" table:style-name="ce181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.5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5) Finanziamenti per investimenti da rettifica Contributi in c/Esercizio</text:p>
          </table:table-cell>
          <table:covered-table-cell table:number-columns-repeated="4"/>
          <table:table-cell table:style-name="ce146"/>
          <table:table-cell table:number-columns-repeated="2" table:style-name="ce142"/>
          <table:table-cell table:style-name="ce146"/>
          <table:table-cell office:value-type="float" office:value="45025408.950000003" table:style-name="ce180">
            <text:p>45.025.408,95</text:p>
          </table:table-cell>
          <table:table-cell office:value-type="float" office:value="43403770.969999999" table:style-name="ce180">
            <text:p>43.403.770,97</text:p>
          </table:table-cell>
          <table:table-cell office:value-type="float" office:value="-1621637.9800000042" table:style-name="ce180">
            <text:p>-1.621.637,98</text:p>
          </table:table-cell>
          <table:table-cell office:value-type="percentage" office:value="-3.6016063325505991E-2" table:style-name="ce181">
            <text:p>-3,6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II</text:p>
          </table:table-cell>
          <table:table-cell table:style-name="ce146"/>
          <table:table-cell table:style-name="ce147"/>
          <table:table-cell office:value-type="string" table:number-columns-spanned="6" table:number-rows-spanned="1" table:style-name="ce206">
            <text:p>III - Riserve da donazioni e lasciti vincolati ad investimenti</text:p>
          </table:table-cell>
          <table:covered-table-cell table:number-columns-repeated="5"/>
          <table:table-cell table:style-name="ce146"/>
          <table:table-cell table:number-columns-repeated="2" table:style-name="ce142"/>
          <table:table-cell table:style-name="ce146"/>
          <table:table-cell office:value-type="float" office:value="3099221.97" table:style-name="ce180">
            <text:p>3.099.221,97</text:p>
          </table:table-cell>
          <table:table-cell office:value-type="float" office:value="3127216.32" table:style-name="ce180">
            <text:p>3.127.216,32</text:p>
          </table:table-cell>
          <table:table-cell office:value-type="float" office:value="27994.349999999627" table:style-name="ce180">
            <text:p>27.994,35</text:p>
          </table:table-cell>
          <table:table-cell office:value-type="percentage" office:value="9.0327024882311431E-3" table:style-name="ce181">
            <text:p>0,9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A.IV</text:p>
          </table:table-cell>
          <table:table-cell table:style-name="ce146"/>
          <table:table-cell table:style-name="ce147"/>
          <table:table-cell office:value-type="string" table:style-name="ce148">
            <text:p>IV - Altre riserv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87777.67" table:style-name="ce180">
            <text:p>187.777,67</text:p>
          </table:table-cell>
          <table:table-cell office:value-type="float" office:value="187777.67" table:style-name="ce180">
            <text:p>187.777,67</text:p>
          </table:table-cell>
          <table:table-cell office:value-type="float" office:value="0" table:style-name="ce180">
            <text:p>0,00</text:p>
          </table:table-cell>
          <table:table-cell office:value-type="percentage" office:value="0" table:style-name="ce181">
            <text:p>0,00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P.A.V</text:p>
          </table:table-cell>
          <table:table-cell table:style-name="ce146"/>
          <table:table-cell table:style-name="ce147"/>
          <table:table-cell office:value-type="string" table:style-name="ce148">
            <text:p>V - Contributi per ripiano perdit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4459417.32" table:style-name="ce180">
            <text:p>14.459.417,32</text:p>
          </table:table-cell>
          <table:table-cell office:value-type="float" office:value="52459945.890000001" table:style-name="ce180">
            <text:p>52.459.945,89</text:p>
          </table:table-cell>
          <table:table-cell office:value-type="float" office:value="38000528.57" table:style-name="ce180">
            <text:p>38.000.528,57</text:p>
          </table:table-cell>
          <table:table-cell office:value-type="percentage" office:value="2.6280815975508478" table:style-name="ce181">
            <text:p>262,81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P.A.VI</text:p>
          </table:table-cell>
          <table:table-cell table:style-name="ce146"/>
          <table:table-cell table:style-name="ce147"/>
          <table:table-cell office:value-type="string" table:style-name="ce148">
            <text:p>VI - Utili o Perdite portati a nuovo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-14373057.329999998" table:style-name="ce180">
            <text:p>-14.373.057,33</text:p>
          </table:table-cell>
          <table:table-cell office:value-type="float" office:value="-52373585.899999999" table:style-name="ce180">
            <text:p>-52.373.585,90</text:p>
          </table:table-cell>
          <table:table-cell office:value-type="float" office:value="-38000528.57" table:style-name="ce180">
            <text:p>-38.000.528,57</text:p>
          </table:table-cell>
          <table:table-cell office:value-type="percentage" office:value="2.6438723298406273" table:style-name="ce181">
            <text:p>264,39%</text:p>
          </table:table-cell>
          <table:table-cell table:number-columns-repeated="3" table:style-name="ce145"/>
          <table:table-cell table:style-name="ce168"/>
          <table:table-cell table:number-columns-repeated="16363"/>
        </table:table-row>
        <table:table-row table:style-name="ro18">
          <table:table-cell office:value-type="string" table:style-name="ce139">
            <text:p>P.A.VII</text:p>
          </table:table-cell>
          <table:table-cell table:style-name="ce146"/>
          <table:table-cell table:style-name="ce147"/>
          <table:table-cell office:value-type="string" table:style-name="ce148">
            <text:p>VII - Utile o Pedita di Esercizio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-24999315.640000001" table:style-name="ce180">
            <text:p>-24.999.315,64</text:p>
          </table:table-cell>
          <table:table-cell office:value-type="float" office:value="-14459417.32" table:style-name="ce180">
            <text:p>-14.459.417,32</text:p>
          </table:table-cell>
          <table:table-cell office:value-type="float" office:value="10539898.32" table:style-name="ce180">
            <text:p>10.539.898,32</text:p>
          </table:table-cell>
          <table:table-cell office:value-type="percentage" office:value="-0.42160747405163768" table:style-name="ce181">
            <text:p>-42,16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9">
          <table:table-cell table:style-name="ce139"/>
          <table:table-cell table:style-name="ce146"/>
          <table:table-cell table:style-name="ce147"/>
          <table:table-cell office:value-type="string" table:style-name="ce183">
            <text:p>TOTALE PATRIMONIO NETTO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16450392.04000001" table:style-name="ce180">
            <text:p>116.450.392,04</text:p>
          </table:table-cell>
          <table:table-cell office:value-type="float" office:value="86100084.289999992" table:style-name="ce180">
            <text:p>86.100.084,29</text:p>
          </table:table-cell>
          <table:table-cell office:value-type="float" office:value="-30350307.750000015" table:style-name="ce180">
            <text:p>-30.350.307,75</text:p>
          </table:table-cell>
          <table:table-cell office:value-type="percentage" office:value="-0.2606286438226405" table:style-name="ce181">
            <text:p>-26,06%</text:p>
          </table:table-cell>
          <table:table-cell table:style-name="ce145"/>
          <table:table-cell table:style-name="ce184"/>
          <table:table-cell table:style-name="ce145"/>
          <table:table-cell table:style-name="ce168"/>
          <table:table-cell table:number-columns-repeated="16363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table:style-name="ce182"/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9">
          <table:table-cell table:style-name="ce139"/>
          <table:table-cell table:style-name="ce146"/>
          <table:table-cell office:value-type="string" table:style-name="ce150">
            <text:p>PASSIVO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3" table:style-name="ce145"/>
          <table:table-cell table:style-name="ce168"/>
          <table:table-cell table:number-columns-repeated="16363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B) Fondi per rischi ed oneri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57"/>
          <table:table-cell table:style-name="ce146"/>
          <table:table-cell office:value-type="float" office:value="44674730.340000004" table:style-name="ce180">
            <text:p>44.674.730,34</text:p>
          </table:table-cell>
          <table:table-cell office:value-type="float" office:value="44887718.530000001" table:style-name="ce180">
            <text:p>44.887.718,53</text:p>
          </table:table-cell>
          <table:table-cell office:value-type="float" office:value="212988.18999999762" table:style-name="ce180">
            <text:p>212.988,19</text:p>
          </table:table-cell>
          <table:table-cell office:value-type="percentage" office:value="4.7675316309474473E-3" table:style-name="ce181">
            <text:p>0,48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P.B.1</text:p>
          </table:table-cell>
          <table:table-cell table:style-name="ce146"/>
          <table:table-cell table:style-name="ce147"/>
          <table:table-cell office:value-type="string" table:style-name="ce148">
            <text:p>1) Fondi per Imposte anche differit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office:value-type="string" table:style-name="ce139">
            <text:p>P.B.2</text:p>
          </table:table-cell>
          <table:table-cell table:style-name="ce146"/>
          <table:table-cell table:style-name="ce147"/>
          <table:table-cell office:value-type="string" table:style-name="ce148">
            <text:p>2) Fondi per risch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21520509.920000002" table:style-name="ce180">
            <text:p>21.520.509,92</text:p>
          </table:table-cell>
          <table:table-cell office:value-type="float" office:value="22778222" table:style-name="ce180">
            <text:p>22.778.222,00</text:p>
          </table:table-cell>
          <table:table-cell office:value-type="float" office:value="1257712.0799999982" table:style-name="ce180">
            <text:p>1.257.712,08</text:p>
          </table:table-cell>
          <table:table-cell office:value-type="percentage" office:value="5.8442485084015061E-2" table:style-name="ce181">
            <text:p>5,84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P.B.3</text:p>
          </table:table-cell>
          <table:table-cell table:style-name="ce146"/>
          <table:table-cell table:style-name="ce147"/>
          <table:table-cell office:value-type="string" table:style-name="ce148">
            <text:p>3) Fondi da distribuir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office:value-type="string" table:style-name="ce139">
            <text:p>P.B.4</text:p>
          </table:table-cell>
          <table:table-cell table:style-name="ce146"/>
          <table:table-cell table:style-name="ce147"/>
          <table:table-cell office:value-type="string" table:style-name="ce148">
            <text:p>4) Quota inutilizzata Contributi di parte corrente vincolat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4217394.4800000004" table:style-name="ce180">
            <text:p>4.217.394,48</text:p>
          </table:table-cell>
          <table:table-cell office:value-type="float" office:value="2272823.35" table:style-name="ce180">
            <text:p>2.272.823,35</text:p>
          </table:table-cell>
          <table:table-cell office:value-type="float" office:value="-1944571.1300000004" table:style-name="ce180">
            <text:p>-1.944.571,13</text:p>
          </table:table-cell>
          <table:table-cell office:value-type="percentage" office:value="-0.46108352899442318" table:style-name="ce181">
            <text:p>-46,11%</text:p>
          </table:table-cell>
          <table:table-cell table:number-columns-repeated="16367" table:style-name="ce145"/>
        </table:table-row>
        <table:table-row table:style-name="ro18">
          <table:table-cell office:value-type="string" table:style-name="ce139">
            <text:p>P.B.5</text:p>
          </table:table-cell>
          <table:table-cell table:style-name="ce146"/>
          <table:table-cell table:style-name="ce147"/>
          <table:table-cell office:value-type="string" table:style-name="ce148">
            <text:p>5) Altri fondi oner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8936825.940000001" table:style-name="ce180">
            <text:p>18.936.825,94</text:p>
          </table:table-cell>
          <table:table-cell office:value-type="float" office:value="19836673.18" table:style-name="ce180">
            <text:p>19.836.673,18</text:p>
          </table:table-cell>
          <table:table-cell office:value-type="float" office:value="899847.23999999836" table:style-name="ce180">
            <text:p>899.847,24</text:p>
          </table:table-cell>
          <table:table-cell office:value-type="percentage" office:value="4.7518377306265631E-2" table:style-name="ce181">
            <text:p>4,75%</text:p>
          </table:table-cell>
          <table:table-cell table:number-columns-repeated="16367" table:style-name="ce145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C) Trattamento Fine Rapporto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887629.44" table:style-name="ce180">
            <text:p>3.887.629,44</text:p>
          </table:table-cell>
          <table:table-cell office:value-type="float" office:value="3762629.44" table:style-name="ce180">
            <text:p>3.762.629,44</text:p>
          </table:table-cell>
          <table:table-cell office:value-type="float" office:value="-125000" table:style-name="ce180">
            <text:p>-125.000,00</text:p>
          </table:table-cell>
          <table:table-cell office:value-type="percentage" office:value="-3.2153270245839069E-2" table:style-name="ce181">
            <text:p>-3,22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C.1</text:p>
          </table:table-cell>
          <table:table-cell table:style-name="ce146"/>
          <table:table-cell table:style-name="ce147"/>
          <table:table-cell office:value-type="string" table:style-name="ce148">
            <text:p>1) Premi Operosità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887629.44" table:style-name="ce180">
            <text:p>3.887.629,44</text:p>
          </table:table-cell>
          <table:table-cell office:value-type="float" office:value="3762629.44" table:style-name="ce180">
            <text:p>3.762.629,44</text:p>
          </table:table-cell>
          <table:table-cell office:value-type="float" office:value="-125000" table:style-name="ce180">
            <text:p>-125.000,00</text:p>
          </table:table-cell>
          <table:table-cell office:value-type="percentage" office:value="-3.2153270245839069E-2" table:style-name="ce181">
            <text:p>-3,22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C.2</text:p>
          </table:table-cell>
          <table:table-cell table:style-name="ce146"/>
          <table:table-cell table:style-name="ce147"/>
          <table:table-cell office:value-type="string" table:style-name="ce148">
            <text:p>2) TFR personale dipendent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46"/>
          <table:table-cell office:value-type="string" table:style-name="ce163">
            <text:p>Entro 12 mesi</text:p>
          </table:table-cell>
          <table:table-cell office:value-type="string" table:style-name="ce163">
            <text:p>Oltre 12 mesi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office:value-type="string" table:number-columns-spanned="7" table:number-rows-spanned="1" table:style-name="ce204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46"/>
          <table:table-cell office:value-type="float" office:value="272122519.50999999" table:style-name="ce164">
            <text:p>272.122.520</text:p>
          </table:table-cell>
          <table:table-cell office:value-type="float" office:value="0" table:style-name="ce164">
            <text:p>0</text:p>
          </table:table-cell>
          <table:table-cell table:style-name="ce146"/>
          <table:table-cell office:value-type="float" office:value="294922775.44000006" table:style-name="ce180">
            <text:p>294.922.775,44</text:p>
          </table:table-cell>
          <table:table-cell office:value-type="float" office:value="272122519.50999999" table:style-name="ce180">
            <text:p>272.122.519,51</text:p>
          </table:table-cell>
          <table:table-cell office:value-type="float" office:value="-22800255.930000067" table:style-name="ce180">
            <text:p>-22.800.255,93</text:p>
          </table:table-cell>
          <table:table-cell office:value-type="percentage" office:value="-7.7309241024142661E-2" table:style-name="ce181">
            <text:p>-7,7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1</text:p>
          </table:table-cell>
          <table:table-cell table:style-name="ce146"/>
          <table:table-cell table:style-name="ce147"/>
          <table:table-cell office:value-type="string" table:style-name="ce148">
            <text:p>1) Mutui passiv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2</text:p>
          </table:table-cell>
          <table:table-cell table:style-name="ce146"/>
          <table:table-cell table:style-name="ce147"/>
          <table:table-cell office:value-type="string" table:style-name="ce148">
            <text:p>2) Debiti v/Stato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3350.71" table:style-name="ce165">
            <text:p>3.351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3350.71" table:style-name="ce180">
            <text:p>3.350,71</text:p>
          </table:table-cell>
          <table:table-cell office:value-type="float" office:value="3350.71" table:style-name="ce180">
            <text:p>3.350,71</text:p>
          </table:table-cell>
          <table:table-cell office:value-type="percentage" office:value="0" table:formula="of:=#DIV/0!" table:style-name="ce181">
            <text:p>#DIV/0!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3</text:p>
          </table:table-cell>
          <table:table-cell table:style-name="ce146"/>
          <table:table-cell table:style-name="ce147"/>
          <table:table-cell office:value-type="string" table:style-name="ce148">
            <text:p>3) Debiti v/Regione o provincia Autonoma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130236949.61" table:style-name="ce165">
            <text:p>130.236.95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136964817.40000001" table:style-name="ce180">
            <text:p>136.964.817,40</text:p>
          </table:table-cell>
          <table:table-cell office:value-type="float" office:value="130236949.61" table:style-name="ce180">
            <text:p>130.236.949,61</text:p>
          </table:table-cell>
          <table:table-cell office:value-type="float" office:value="-6727867.7900000066" table:style-name="ce180">
            <text:p>-6.727.867,79</text:p>
          </table:table-cell>
          <table:table-cell office:value-type="percentage" office:value="-4.9121138681560469E-2" table:style-name="ce181">
            <text:p>-4,91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4</text:p>
          </table:table-cell>
          <table:table-cell table:style-name="ce146"/>
          <table:table-cell table:style-name="ce147"/>
          <table:table-cell office:value-type="string" table:style-name="ce148">
            <text:p>4) Debiti v/Comun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64364.68" table:style-name="ce165">
            <text:p>64.36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58224.72" table:style-name="ce180">
            <text:p>58.224,72</text:p>
          </table:table-cell>
          <table:table-cell office:value-type="float" office:value="64364.68" table:style-name="ce180">
            <text:p>64.364,68</text:p>
          </table:table-cell>
          <table:table-cell office:value-type="float" office:value="6139.9599999999991" table:style-name="ce180">
            <text:p>6.139,96</text:p>
          </table:table-cell>
          <table:table-cell office:value-type="percentage" office:value="0.10545280423847464" table:style-name="ce181">
            <text:p>10,55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table:style-name="ce147"/>
          <table:table-cell office:value-type="string" table:style-name="ce148">
            <text:p>5) Debiti v/Aziende Sanitarie pubbliche<text:s/>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1157365.24" table:style-name="ce165">
            <text:p>1.157.36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1626633.05" table:style-name="ce180">
            <text:p>1.626.633,05</text:p>
          </table:table-cell>
          <table:table-cell office:value-type="float" office:value="1157365.24" table:style-name="ce180">
            <text:p>1.157.365,24</text:p>
          </table:table-cell>
          <table:table-cell office:value-type="float" office:value="-469267.81000000006" table:style-name="ce180">
            <text:p>-469.267,81</text:p>
          </table:table-cell>
          <table:table-cell office:value-type="percentage" office:value="-0.28849027136144811" table:style-name="ce181">
            <text:p>-28,85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5.a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a) Debiti v/Aziende Sanitarie pubbliche della Regione per spesa corrente e mobilità</text:p>
          </table:table-cell>
          <table:covered-table-cell table:number-columns-repeated="4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0"/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5.b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0"/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5.c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0"/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5.d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d) Debiti v/Aziende Sanitarie pubbliche della Regione per altre prestazioni</text:p>
          </table:table-cell>
          <table:covered-table-cell table:number-columns-repeated="4"/>
          <table:table-cell table:style-name="ce146"/>
          <table:table-cell office:value-type="float" office:value="434639.44999999995" table:style-name="ce165">
            <text:p>434.639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905553.4" table:style-name="ce180">
            <text:p>905.553,40</text:p>
          </table:table-cell>
          <table:table-cell office:value-type="float" office:value="434639.44999999995" table:style-name="ce180">
            <text:p>434.639,45</text:p>
          </table:table-cell>
          <table:table-cell office:value-type="float" office:value="-470913.95000000007" table:style-name="ce180">
            <text:p>-470.913,95</text:p>
          </table:table-cell>
          <table:table-cell office:value-type="percentage" office:value="-0.5200289127068598" table:style-name="ce181">
            <text:p>-52,0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5.e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e) Debiti v/Aziende Sanitarie pubbliche della Regione per versamenti a Patrimonio netto</text:p>
          </table:table-cell>
          <table:covered-table-cell table:number-columns-repeated="4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5.f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5" table:number-rows-spanned="1" table:style-name="ce204">
            <text:p>f) Debiti v/Aziende Sanitarie pubbliche fuori Regione</text:p>
          </table:table-cell>
          <table:covered-table-cell table:number-columns-repeated="4"/>
          <table:table-cell table:style-name="ce146"/>
          <table:table-cell office:value-type="float" office:value="722725.79" table:style-name="ce165">
            <text:p>722.726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721079.65" table:style-name="ce180">
            <text:p>721.079,65</text:p>
          </table:table-cell>
          <table:table-cell office:value-type="float" office:value="722725.79" table:style-name="ce180">
            <text:p>722.725,79</text:p>
          </table:table-cell>
          <table:table-cell office:value-type="float" office:value="1646.140000000014" table:style-name="ce180">
            <text:p>1.646,14</text:p>
          </table:table-cell>
          <table:table-cell office:value-type="percentage" office:value="2.2828823417773807E-3" table:style-name="ce181">
            <text:p>0,2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6</text:p>
          </table:table-cell>
          <table:table-cell table:style-name="ce146"/>
          <table:table-cell table:style-name="ce147"/>
          <table:table-cell office:value-type="string" table:number-columns-spanned="6" table:number-rows-spanned="1" table:style-name="ce206">
            <text:p>6) Debiti v/Società partecipate e/o Enti dipendenti dalla Regione</text:p>
          </table:table-cell>
          <table:covered-table-cell table:number-columns-repeated="5"/>
          <table:table-cell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7</text:p>
          </table:table-cell>
          <table:table-cell table:style-name="ce146"/>
          <table:table-cell table:style-name="ce147"/>
          <table:table-cell office:value-type="string" table:style-name="ce148">
            <text:p>7) Debiti v/Fornitor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107257145.40000001" table:style-name="ce165">
            <text:p>107.257.14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113449057.87" table:style-name="ce180">
            <text:p>113.449.057,87</text:p>
          </table:table-cell>
          <table:table-cell office:value-type="float" office:value="107257145.40000001" table:style-name="ce180">
            <text:p>107.257.145,40</text:p>
          </table:table-cell>
          <table:table-cell office:value-type="float" office:value="-6191912.4699999988" table:style-name="ce180">
            <text:p>-6.191.912,47</text:p>
          </table:table-cell>
          <table:table-cell office:value-type="percentage" office:value="-5.4578791452770295E-2" table:style-name="ce181">
            <text:p>-5,46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8</text:p>
          </table:table-cell>
          <table:table-cell table:style-name="ce146"/>
          <table:table-cell table:style-name="ce147"/>
          <table:table-cell office:value-type="string" table:style-name="ce148">
            <text:p>8) Debiti v/Istituto Tesoriere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9</text:p>
          </table:table-cell>
          <table:table-cell table:style-name="ce146"/>
          <table:table-cell table:style-name="ce147"/>
          <table:table-cell office:value-type="string" table:style-name="ce148">
            <text:p>9) Debiti Tributar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9423211.3600000031" table:style-name="ce165">
            <text:p>9.423.211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13695737.93" table:style-name="ce180">
            <text:p>13.695.737,93</text:p>
          </table:table-cell>
          <table:table-cell office:value-type="float" office:value="9423211.3600000031" table:style-name="ce180">
            <text:p>9.423.211,36</text:p>
          </table:table-cell>
          <table:table-cell office:value-type="float" office:value="-4272526.5699999966" table:style-name="ce180">
            <text:p>-4.272.526,57</text:p>
          </table:table-cell>
          <table:table-cell office:value-type="percentage" office:value="-0.3119603041352878" table:style-name="ce181">
            <text:p>-31,20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10</text:p>
          </table:table-cell>
          <table:table-cell table:style-name="ce146"/>
          <table:table-cell table:style-name="ce147"/>
          <table:table-cell office:value-type="string" table:style-name="ce148">
            <text:p>10) Debiti vs Altri Finanziator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office:value-type="string" table:style-name="ce139">
            <text:p>P.D.11</text:p>
          </table:table-cell>
          <table:table-cell table:style-name="ce146"/>
          <table:table-cell table:style-name="ce147"/>
          <table:table-cell office:value-type="string" table:number-columns-spanned="6" table:number-rows-spanned="1" table:style-name="ce206">
            <text:p>11) Debiti v/Istituti previdenziali, assistenziali e di sicurezza sociale</text:p>
          </table:table-cell>
          <table:covered-table-cell table:number-columns-repeated="5"/>
          <table:table-cell table:style-name="ce146"/>
          <table:table-cell office:value-type="float" office:value="3679075.12" table:style-name="ce165">
            <text:p>3.679.075</text:p>
          </table:table-cell>
          <table:table-cell office:value-type="float" office:value="0" table:style-name="ce165">
            <text:p>0</text:p>
          </table:table-cell>
          <table:table-cell table:style-name="ce146"/>
          <table:table-cell office:value-type="float" office:value="5351611.92" table:style-name="ce180">
            <text:p>5.351.611,92</text:p>
          </table:table-cell>
          <table:table-cell office:value-type="float" office:value="3679075.12" table:style-name="ce180">
            <text:p>3.679.075,12</text:p>
          </table:table-cell>
          <table:table-cell office:value-type="float" office:value="-1672536.7999999998" table:style-name="ce180">
            <text:p>-1.672.536,80</text:p>
          </table:table-cell>
          <table:table-cell office:value-type="percentage" office:value="-0.31252953782941717" table:style-name="ce181">
            <text:p>-31,25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D.12</text:p>
          </table:table-cell>
          <table:table-cell table:style-name="ce146"/>
          <table:table-cell table:style-name="ce147"/>
          <table:table-cell office:value-type="string" table:style-name="ce148">
            <text:p>12) Debiti v/Altri</text:p>
          </table:table-cell>
          <table:table-cell table:number-columns-repeated="4" table:style-name="ce147"/>
          <table:table-cell table:number-columns-repeated="2" table:style-name="ce146"/>
          <table:table-cell office:value-type="float" office:value="20301057.390000001" table:style-name="ce166">
            <text:p>20.301.057</text:p>
          </table:table-cell>
          <table:table-cell office:value-type="float" office:value="0" table:style-name="ce166">
            <text:p>0</text:p>
          </table:table-cell>
          <table:table-cell table:style-name="ce146"/>
          <table:table-cell office:value-type="float" office:value="23776692.549999997" table:style-name="ce180">
            <text:p>23.776.692,55</text:p>
          </table:table-cell>
          <table:table-cell office:value-type="float" office:value="20301057.390000001" table:style-name="ce180">
            <text:p>20.301.057,39</text:p>
          </table:table-cell>
          <table:table-cell office:value-type="float" office:value="-3475635.1599999964" table:style-name="ce180">
            <text:p>-3.475.635,16</text:p>
          </table:table-cell>
          <table:table-cell office:value-type="percentage" office:value="-0.14617824378605582" table:style-name="ce181">
            <text:p>-14,62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E) Ratei e risconti passivi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65350.44" table:style-name="ce180">
            <text:p>165.350,44</text:p>
          </table:table-cell>
          <table:table-cell office:value-type="float" office:value="14339.38" table:style-name="ce180">
            <text:p>14.339,38</text:p>
          </table:table-cell>
          <table:table-cell office:value-type="float" office:value="-151011.06" table:style-name="ce180">
            <text:p>-151.011,06</text:p>
          </table:table-cell>
          <table:table-cell office:value-type="percentage" office:value="-0.91327885187363278" table:style-name="ce181">
            <text:p>-91,3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E.1</text:p>
          </table:table-cell>
          <table:table-cell table:style-name="ce146"/>
          <table:table-cell table:style-name="ce147"/>
          <table:table-cell office:value-type="string" table:style-name="ce148">
            <text:p>1) Ratei Passiv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165350.44" table:style-name="ce180">
            <text:p>165.350,44</text:p>
          </table:table-cell>
          <table:table-cell office:value-type="float" office:value="14339.38" table:style-name="ce180">
            <text:p>14.339,38</text:p>
          </table:table-cell>
          <table:table-cell office:value-type="float" office:value="-151011.06" table:style-name="ce180">
            <text:p>-151.011,06</text:p>
          </table:table-cell>
          <table:table-cell office:value-type="percentage" office:value="-0.91327885187363278" table:style-name="ce181">
            <text:p>-91,33%</text:p>
          </table:table-cell>
          <table:table-cell table:number-columns-repeated="16367"/>
        </table:table-row>
        <table:table-row table:style-name="ro18">
          <table:table-cell office:value-type="string" table:style-name="ce139">
            <text:p>P.E.2</text:p>
          </table:table-cell>
          <table:table-cell table:style-name="ce146"/>
          <table:table-cell table:style-name="ce147"/>
          <table:table-cell office:value-type="string" table:style-name="ce148">
            <text:p>2) Risconti Passivi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9">
          <table:table-cell table:style-name="ce139"/>
          <table:table-cell table:style-name="ce146"/>
          <table:table-cell office:value-type="string" table:style-name="ce150">
            <text:p>TOTALE PASSIVO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343650485.66000003" table:style-name="ce180">
            <text:p>343.650.485,66</text:p>
          </table:table-cell>
          <table:table-cell office:value-type="float" office:value="320787206.86000001" table:style-name="ce180">
            <text:p>320.787.206,86</text:p>
          </table:table-cell>
          <table:table-cell office:value-type="float" office:value="-22863278.800000012" table:style-name="ce180">
            <text:p>-22.863.278,80</text:p>
          </table:table-cell>
          <table:table-cell office:value-type="percentage" office:value="-6.6530616873972409E-2" table:style-name="ce181">
            <text:p>-6,65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/>
        </table:table-row>
        <table:table-row table:style-name="ro19">
          <table:table-cell table:style-name="ce139"/>
          <table:table-cell table:style-name="ce146"/>
          <table:table-cell office:value-type="string" table:style-name="ce150">
            <text:p>TOTALE PASSIVO E PATRIMONIO NETTO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460100877.70000005" table:style-name="ce180">
            <text:p>460.100.877,70</text:p>
          </table:table-cell>
          <table:table-cell office:value-type="float" office:value="406887291.14999998" table:style-name="ce180">
            <text:p>406.887.291,15</text:p>
          </table:table-cell>
          <table:table-cell office:value-type="float" office:value="-53213586.550000072" table:style-name="ce180">
            <text:p>-53.213.586,55</text:p>
          </table:table-cell>
          <table:table-cell office:value-type="percentage" office:value="-0.11565634652993853" table:style-name="ce181">
            <text:p>-11,57%</text:p>
          </table:table-cell>
          <table:table-cell table:number-columns-repeated="16367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table:style-name="ce182"/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table:style-name="ce139"/>
          <table:table-cell table:style-name="ce146"/>
          <table:table-cell office:value-type="string" table:style-name="ce147">
            <text:p>F) Conti d'ordine</text:p>
          </table:table-cell>
          <table:table-cell table:style-name="ce148"/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table:style-name="ce180"/>
          <table:table-cell office:value-type="float" office:value="0" table:style-name="ce180">
            <text:p>0,00</text:p>
          </table:table-cell>
          <table:table-cell table:style-name="ce181"/>
          <table:table-cell table:number-columns-repeated="16367" table:style-name="ce145"/>
        </table:table-row>
        <table:table-row table:style-name="ro18">
          <table:table-cell table:style-name="ce139"/>
          <table:table-cell table:style-name="ce172"/>
          <table:table-cell table:style-name="ce174"/>
          <table:table-cell table:style-name="ce172"/>
          <table:table-cell table:number-columns-repeated="4" table:style-name="ce173"/>
          <table:table-cell table:number-columns-repeated="2" table:style-name="ce172"/>
          <table:table-cell table:number-columns-repeated="2" table:style-name="ce175"/>
          <table:table-cell table:style-name="ce172"/>
          <table:table-cell office:value-type="float" office:value="0" table:style-name="ce182">
            <text:p>0,00</text:p>
          </table:table-cell>
          <table:table-cell table:number-columns-repeated="2" table:style-name="ce182"/>
          <table:table-cell table:style-name="ce181"/>
          <table:table-cell table:number-columns-repeated="16367" table:style-name="ce145"/>
        </table:table-row>
        <table:table-row table:style-name="ro18">
          <table:table-cell office:value-type="string" table:style-name="ce139">
            <text:p>P.F.1</text:p>
          </table:table-cell>
          <table:table-cell table:style-name="ce146"/>
          <table:table-cell table:style-name="ce147"/>
          <table:table-cell office:value-type="string" table:style-name="ce147">
            <text:p>1) Canoni di Leasing ancora da pagare</text:p>
          </table:table-cell>
          <table:table-cell table:number-columns-repeated="4" table:style-name="ce147"/>
          <table:table-cell table:number-columns-repeated="2" table:style-name="ce146"/>
          <table:table-cell table:number-columns-repeated="2" table:style-name="ce142"/>
          <table:table-cell table:style-name="ce146"/>
          <table:table-cell office:value-type="float" office:value="0" table:style-name="ce180">
            <text:p>0,00</text:p>
          </table:table-cell>
          <table:table-cell table:number-columns-repeated="2" table:style-name="ce180"/>
          <table:table-cell table:style-name="ce181"/>
          <table:table-cell table:number-columns-repeated="2" table:style-name="ce145"/>
          <table:table-cell table:style-name="ce185"/>
          <table:table-cell table:number-columns-repeated="16364"/>
        </table:table-row>
        <table:table-row table:style-name="ro18">
          <table:table-cell office:value-type="string" table:style-name="ce139">
            <text:p>P.F.2</text:p>
          </table:table-cell>
          <table:table-cell table:style-name="ce186"/>
          <table:table-cell table:style-name="ce187"/>
          <table:table-cell office:value-type="string" table:style-name="ce148">
            <text:p>2) Depositi Cauzionali</text:p>
          </table:table-cell>
          <table:table-cell table:number-columns-repeated="4" table:style-name="ce187"/>
          <table:table-cell table:number-columns-repeated="2" table:style-name="ce186"/>
          <table:table-cell table:number-columns-repeated="2" table:style-name="ce142"/>
          <table:table-cell table:style-name="ce186"/>
          <table:table-cell office:value-type="float" office:value="0" table:style-name="ce180">
            <text:p>0,00</text:p>
          </table:table-cell>
          <table:table-cell table:number-columns-repeated="2" table:style-name="ce180"/>
          <table:table-cell table:style-name="ce181"/>
          <table:table-cell table:number-columns-repeated="16367" table:style-name="ce145"/>
        </table:table-row>
        <table:table-row table:style-name="ro18">
          <table:table-cell office:value-type="string" table:style-name="ce139">
            <text:p>P.F.3</text:p>
          </table:table-cell>
          <table:table-cell table:style-name="ce186"/>
          <table:table-cell table:style-name="ce187"/>
          <table:table-cell office:value-type="string" table:style-name="ce148">
            <text:p>3) Beni in Comodato</text:p>
          </table:table-cell>
          <table:table-cell table:number-columns-repeated="4" table:style-name="ce187"/>
          <table:table-cell table:number-columns-repeated="2" table:style-name="ce186"/>
          <table:table-cell table:number-columns-repeated="2" table:style-name="ce142"/>
          <table:table-cell table:style-name="ce186"/>
          <table:table-cell office:value-type="float" office:value="0" table:style-name="ce180">
            <text:p>0,00</text:p>
          </table:table-cell>
          <table:table-cell table:style-name="ce180"/>
          <table:table-cell table:style-name="ce188"/>
          <table:table-cell table:style-name="ce181"/>
          <table:table-cell table:number-columns-repeated="16367" table:style-name="ce145"/>
        </table:table-row>
        <table:table-row table:style-name="ro18">
          <table:table-cell office:value-type="string" table:style-name="ce139">
            <text:p>P.F.4</text:p>
          </table:table-cell>
          <table:table-cell table:style-name="ce186"/>
          <table:table-cell table:style-name="ce187"/>
          <table:table-cell office:value-type="string" table:style-name="ce148">
            <text:p>4) Altri Conti d'Ordine</text:p>
          </table:table-cell>
          <table:table-cell table:number-columns-repeated="4" table:style-name="ce187"/>
          <table:table-cell table:number-columns-repeated="2" table:style-name="ce186"/>
          <table:table-cell table:number-columns-repeated="2" table:style-name="ce142"/>
          <table:table-cell table:style-name="ce186"/>
          <table:table-cell office:value-type="float" office:value="0" table:style-name="ce189">
            <text:p>0,00</text:p>
          </table:table-cell>
          <table:table-cell table:style-name="ce189"/>
          <table:table-cell table:style-name="ce190"/>
          <table:table-cell table:style-name="ce191"/>
          <table:table-cell table:number-columns-repeated="16367" table:style-name="ce145"/>
        </table:table-row>
        <table:table-row table:number-rows-repeated="2" table:style-name="ro18"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4" table:style-name="ce194"/>
          <table:table-cell table:number-columns-repeated="2" table:style-name="ce193"/>
          <table:table-cell table:number-columns-repeated="2" table:style-name="ce196"/>
          <table:table-cell table:style-name="ce193"/>
          <table:table-cell table:number-columns-repeated="2" table:style-name="ce170"/>
          <table:table-cell table:style-name="ce197"/>
          <table:table-cell table:style-name="ce198"/>
          <table:table-cell table:number-columns-repeated="16367" table:style-name="ce145"/>
        </table:table-row>
        <table:table-row table:number-rows-repeated="1048407" table:style-name="ro18">
          <table:table-cell table:number-columns-repeated="16384"/>
        </table:table-row>
        <table:named-expressions>
          <table:named-expression table:name="__Irc05" table:expression="of:=[.#REF!]" table:base-cell-address="Conto_Economico_118.$A$1"/>
          <table:named-expression table:name="_Irc05" table:expression="of:=[.#REF!]" table:base-cell-address="Conto_Economico_118.$A$1"/>
          <table:named-expression table:name="A" table:expression="of:=[.#REF!]" table:base-cell-address="Conto_Economico_118.$A$1"/>
          <table:named-expression table:name="Aalsl" table:expression="of:=[.#REF!]" table:base-cell-address="Conto_Economico_118.$A$1"/>
          <table:named-expression table:name="Aalslslsas" table:expression="of:=[.#REF!]" table:base-cell-address="Conto_Economico_118.$A$1"/>
          <table:named-expression table:name="All" table:expression="of:=[.#REF!]" table:base-cell-address="Conto_Economico_118.$A$1"/>
          <table:named-expression table:name="ALLEGATO_DESCR" table:expression="of:=[.#REF!]" table:base-cell-address="Conto_Economico_118.$A$1"/>
          <table:named-expression table:name="ALLEGATO_NUM" table:expression="of:=[.#REF!]" table:base-cell-address="Conto_Economico_118.$A$1"/>
          <table:named-expression table:name="Allegato_tipo" table:expression="of:=[.#REF!]" table:base-cell-address="Conto_Economico_118.$A$1"/>
          <table:named-expression table:name="Aprile_2002" table:expression="of:=[.#REF!]" table:base-cell-address="Conto_Economico_118.$A$1"/>
          <table:named-expression table:name="BO" table:expression="of:=[.#REF!]" table:base-cell-address="Conto_Economico_118.$A$1"/>
          <table:named-expression table:name="ccccccccc" table:expression="of:=[.#REF!]" table:base-cell-address="Conto_Economico_118.$A$1"/>
          <table:named-expression table:name="CE___Riepilogo_in_riga" table:expression="of:=[.#REF!]" table:base-cell-address="Conto_Economico_118.$A$1"/>
          <table:named-expression table:name="CE___Riepilogo_in_riga_con_periodo" table:expression="of:=[.#REF!]" table:base-cell-address="Conto_Economico_118.$A$1"/>
          <table:named-expression table:name="Data_det" table:expression="of:=[.#REF!]" table:base-cell-address="Conto_Economico_118.$A$1"/>
          <table:named-expression table:name="DETTAGLIO_RISCONTI_PASSIVI" table:expression="of:=[.#REF!]" table:base-cell-address="Conto_Economico_118.$A$1"/>
          <table:named-expression table:name="Febbraio_2002" table:expression="of:=[.#REF!]" table:base-cell-address="Conto_Economico_118.$A$1"/>
          <table:named-expression table:name="FlussoC2003___Totale_quantita" table:expression="of:=[.#REF!]" table:base-cell-address="Conto_Economico_118.$A$1"/>
          <table:named-expression table:name="irappu04" table:expression="of:=[.#REF!]" table:base-cell-address="Conto_Economico_118.$A$1"/>
          <table:named-expression table:name="Maggio_2002" table:expression="of:=[.#REF!]" table:base-cell-address="Conto_Economico_118.$A$1"/>
          <table:named-expression table:name="Marzo_2002" table:expression="of:=[.#REF!]" table:base-cell-address="Conto_Economico_118.$A$1"/>
          <table:named-expression table:name="New_CE___Riepilogo_in_riga_con_periodo" table:expression="of:=[.#REF!]" table:base-cell-address="Conto_Economico_118.$A$1"/>
          <table:named-expression table:name="nov" table:expression="of:=[.#REF!]" table:base-cell-address="Conto_Economico_118.$A$1"/>
          <table:named-expression table:name="ott" table:expression="of:=[.#REF!]" table:base-cell-address="Conto_Economico_118.$A$1"/>
          <table:named-expression table:name="pop_0" table:expression="of:=[.#REF!]" table:base-cell-address="Conto_Economico_118.$A$1"/>
          <table:named-expression table:name="pop_1_4" table:expression="of:=[.#REF!]" table:base-cell-address="Conto_Economico_118.$A$1"/>
          <table:named-expression table:name="pop_15_24" table:expression="of:=[.#REF!]" table:base-cell-address="Conto_Economico_118.$A$1"/>
          <table:named-expression table:name="pop_15_24_F" table:expression="of:=[.#REF!]" table:base-cell-address="Conto_Economico_118.$A$1"/>
          <table:named-expression table:name="pop_15_24_M" table:expression="of:=[.#REF!]" table:base-cell-address="Conto_Economico_118.$A$1"/>
          <table:named-expression table:name="pop_25_44" table:expression="of:=[.#REF!]" table:base-cell-address="Conto_Economico_118.$A$1"/>
          <table:named-expression table:name="pop_25_44_F" table:expression="of:=[.#REF!]" table:base-cell-address="Conto_Economico_118.$A$1"/>
          <table:named-expression table:name="pop_25_44_M" table:expression="of:=[.#REF!]" table:base-cell-address="Conto_Economico_118.$A$1"/>
          <table:named-expression table:name="pop_45_64" table:expression="of:=[.#REF!]" table:base-cell-address="Conto_Economico_118.$A$1"/>
          <table:named-expression table:name="pop_5_14" table:expression="of:=[.#REF!]" table:base-cell-address="Conto_Economico_118.$A$1"/>
          <table:named-expression table:name="pop_65_74" table:expression="of:=[.#REF!]" table:base-cell-address="Conto_Economico_118.$A$1"/>
          <table:named-expression table:name="pop_over_75" table:expression="of:=[.#REF!]" table:base-cell-address="Conto_Economico_118.$A$1"/>
          <table:named-expression table:name="PPAGINA_RIFERIMENTO" table:expression="of:=[.#REF!]" table:base-cell-address="Conto_Economico_118.$A$1"/>
          <table:named-expression table:name="PPAGINA_TIPO" table:expression="of:=[.#REF!]" table:base-cell-address="Conto_Economico_118.$A$1"/>
          <table:named-expression table:name="Riepilogo_dispensazione" table:expression="of:=[.#REF!]" table:base-cell-address="Conto_Economico_118.$A$1"/>
          <table:named-expression table:name="Riepilogo_per_ATC" table:expression="of:=[.#REF!]" table:base-cell-address="Conto_Economico_118.$A$1"/>
          <table:named-expression table:name="riepilogo_per_classe_e_ATC" table:expression="of:=[.#REF!]" table:base-cell-address="Conto_Economico_118.$A$1"/>
          <table:named-expression table:name="riepilogo_per_classe_farmaco" table:expression="of:=[.#REF!]" table:base-cell-address="Conto_Economico_118.$A$1"/>
          <table:named-expression table:name="Tab_Comuni" table:expression="of:=[.#REF!]" table:base-cell-address="Conto_Economico_118.$A$1"/>
          <table:named-expression table:name="terr2005" table:expression="of:=[.#REF!]" table:base-cell-address="Conto_Economico_118.$A$1"/>
          <table:named-expression table:name="tipo2" table:expression="of:=[.#REF!]" table:base-cell-address="Conto_Economico_118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3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3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3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3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3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3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3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3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3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3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3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3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3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3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3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3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3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3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3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3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3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3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3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3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3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3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3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3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3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3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3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3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3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3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3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3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3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3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3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3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3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3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3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3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3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3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3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3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3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3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3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3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3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3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3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3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3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3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3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3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3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3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3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3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3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3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3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3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3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3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3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3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3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3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3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3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3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3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3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3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3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3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3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3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3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3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3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3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3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3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3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3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3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3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3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3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3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3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3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3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3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3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3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3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3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3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3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3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3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3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3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3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Conto_Economico_118.$A$1"/>
        <table:named-expression table:name="_ant05" table:expression="of:=[.#REF!]" table:base-cell-address="Conto_Economico_118.$A$1"/>
        <table:named-expression table:name="_Irc05" table:expression="of:=[.#REF!]" table:base-cell-address="Conto_Economico_118.$A$1"/>
        <table:named-expression table:name="A" table:expression="of:=[.#REF!]" table:base-cell-address="Conto_Economico_118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Conto_Economico_118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Conto_Economico_118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Conto_Economico_118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Conto_Economico_118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Conto_Economico_118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Conto_Economico_118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Conto_Economico_118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Conto_Economico_118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Conto_Economico_118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Conto_Economico_118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Conto_Economico_118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Conto_Economico_118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Conto_Economico_118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Conto_Economico_118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Conto_Economico_118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Conto_Economico_118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Conto_Economico_118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Conto_Economico_118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Conto_Economico_118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Conto_Economico_118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Conto_Economico_118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Conto_Economico_118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Conto_Economico_118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Conto_Economico_118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Conto_Economico_118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Conto_Economico_118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Conto_Economico_118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Conto_Economico_118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Conto_Economico_118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Conto_Economico_118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Conto_Economico_118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Conto_Economico_118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Conto_Economico_118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Conto_Economico_118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Conto_Economico_118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Conto_Economico_118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Conto_Economico_118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Conto_Economico_118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Conto_Economico_118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Conto_Economico_118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Conto_Economico_118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Conto_Economico_118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Conto_Economico_118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Conto_Economico_118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Conto_Economico_118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Conto_Economico_118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Conto_Economico_118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Conto_Economico_118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Conto_Economico_118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Conto_Economico_118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Conto_Economico_118.$A$1"/>
        <table:named-expression table:name="A_VAL_1" table:expression="of:=['file://6A521A13/Modello%20Ingegnerizzato%202.2%20(minsal).xls'#VALORI.#REF!]" table:base-cell-address="Conto_Economico_118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Conto_Economico_118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Conto_Economico_118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Conto_Economico_118.$A$1"/>
        <table:named-expression table:name="Aalsl" table:expression="of:=[.#REF!]" table:base-cell-address="Conto_Economico_118.$A$1"/>
        <table:named-expression table:name="Aalslslsas" table:expression="of:=[.#REF!]" table:base-cell-address="Conto_Economico_118.$A$1"/>
        <table:named-expression table:name="All" table:expression="of:=[.#REF!]" table:base-cell-address="Conto_Economico_118.$A$1"/>
        <table:named-expression table:name="All_A_Sopravvenienze" table:expression="of:=[.#REF!]" table:base-cell-address="Conto_Economico_118.$A$1"/>
        <table:named-expression table:name="All_K1" table:expression="of:=[.#REF!]" table:base-cell-address="Conto_Economico_118.$A$1"/>
        <table:named-expression table:name="All_K2" table:expression="of:=[.#REF!]" table:base-cell-address="Conto_Economico_118.$A$1"/>
        <table:named-expression table:name="All_K3" table:expression="of:=[.#REF!]" table:base-cell-address="Conto_Economico_118.$A$1"/>
        <table:named-expression table:name="All_L" table:expression="of:=[.#REF!]" table:base-cell-address="Conto_Economico_118.$A$1"/>
        <table:named-expression table:name="ALLEGATO_DESCR" table:expression="of:=[.#REF!]" table:base-cell-address="Conto_Economico_118.$A$1"/>
        <table:named-expression table:name="ALLEGATO_NUM" table:expression="of:=[.#REF!]" table:base-cell-address="Conto_Economico_118.$A$1"/>
        <table:named-expression table:name="Allegato_tipo" table:expression="of:=[.#REF!]" table:base-cell-address="Conto_Economico_118.$A$1"/>
        <table:named-expression table:name="Aprile_2002" table:expression="of:=[.#REF!]" table:base-cell-address="Conto_Economico_118.$A$1"/>
        <table:named-expression table:name="Area2" table:expression="of:=[.#REF!]" table:base-cell-address="Conto_Economico_118.$A$1"/>
        <table:named-expression table:name="asspa" table:expression="of:=[.#REF!]" table:base-cell-address="Conto_Economico_118.$A$1"/>
        <table:named-expression table:name="ASSPAc" table:expression="of:=[.#REF!]" table:base-cell-address="Conto_Economico_118.$A$1"/>
        <table:named-expression table:name="asstot" table:expression="of:=[.#REF!]" table:base-cell-address="Conto_Economico_118.$A$1"/>
        <table:named-expression table:name="Aziende" table:expression="of:=[.#REF!]" table:base-cell-address="Conto_Economico_118.$A$1"/>
        <table:named-expression table:name="BO" table:expression="of:=[.#REF!]" table:base-cell-address="Conto_Economico_118.$A$1"/>
        <table:named-expression table:name="ccccccccc" table:expression="of:=[.#REF!]" table:base-cell-address="Conto_Economico_118.$A$1"/>
        <table:named-expression table:name="CE___Riepilogo_in_riga" table:expression="of:=[.#REF!]" table:base-cell-address="Conto_Economico_118.$A$1"/>
        <table:named-expression table:name="CE___Riepilogo_in_riga_con_periodo" table:expression="of:=[.#REF!]" table:base-cell-address="Conto_Economico_118.$A$1"/>
        <table:named-range table:name="CODICI" table:cell-range-address="'https://d.docs.live.net/H:/Simonetti/DIEF_2007/Ares/Simonetti/ModCE/CE-Consuntivo05/CE_MIN%202_%20TRIM.xls'#IMPUT_PER_CE.$A$1:IMPUT_PER_CE.$B$65536" table:base-cell-address="Conto_Economico_118.$A$1"/>
        <table:named-expression table:name="coeffpa" table:expression="of:=[.#REF!]" table:base-cell-address="Conto_Economico_118.$A$1"/>
        <table:named-expression table:name="conv" table:expression="of:=[.#REF!]" table:base-cell-address="Conto_Economico_118.$A$1"/>
        <table:named-expression table:name="Data_det" table:expression="of:=[.#REF!]" table:base-cell-address="Conto_Economico_118.$A$1"/>
        <table:named-expression table:name="DETTAGLIO_RISCONTI_PASSIVI" table:expression="of:=[.#REF!]" table:base-cell-address="Conto_Economico_118.$A$1"/>
        <table:named-expression table:name="edizione97" table:expression="of:=[.#REF!]" table:base-cell-address="Conto_Economico_118.$A$1"/>
        <table:named-expression table:name="entr999" table:expression="of:=[.#REF!]" table:base-cell-address="Conto_Economico_118.$A$1"/>
        <table:named-expression table:name="Febbraio_2002" table:expression="of:=[.#REF!]" table:base-cell-address="Conto_Economico_118.$A$1"/>
        <table:named-expression table:name="FlussoC2003___Totale_quantita" table:expression="of:=[.#REF!]" table:base-cell-address="Conto_Economico_118.$A$1"/>
        <table:named-expression table:name="funzionied98" table:expression="of:=[.#REF!]" table:base-cell-address="Conto_Economico_118.$A$1"/>
        <table:named-expression table:name="incr04" table:expression="of:=[.#REF!]" table:base-cell-address="Conto_Economico_118.$A$1"/>
        <table:named-expression table:name="incr05" table:expression="of:=[.#REF!]" table:base-cell-address="Conto_Economico_118.$A$1"/>
        <table:named-expression table:name="irappu04" table:expression="of:=[.#REF!]" table:base-cell-address="Conto_Economico_118.$A$1"/>
        <table:named-expression table:name="Maggio_2002" table:expression="of:=[.#REF!]" table:base-cell-address="Conto_Economico_118.$A$1"/>
        <table:named-expression table:name="Marzo_2002" table:expression="of:=[.#REF!]" table:base-cell-address="Conto_Economico_118.$A$1"/>
        <table:named-expression table:name="New_CE___Riepilogo_in_riga_con_periodo" table:expression="of:=[.#REF!]" table:base-cell-address="Conto_Economico_118.$A$1"/>
        <table:named-expression table:name="nov" table:expression="of:=[.#REF!]" table:base-cell-address="Conto_Economico_118.$A$1"/>
        <table:named-expression table:name="ott" table:expression="of:=[.#REF!]" table:base-cell-address="Conto_Economico_118.$A$1"/>
        <table:named-expression table:name="PA" table:expression="of:=[.#REF!]" table:base-cell-address="Conto_Economico_118.$A$1"/>
        <table:named-expression table:name="padAcqBen00" table:expression="of:=[.#REF!]" table:base-cell-address="Conto_Economico_118.$A$1"/>
        <table:named-expression table:name="padAcqBen01" table:expression="of:=[.#REF!]" table:base-cell-address="Conto_Economico_118.$A$1"/>
        <table:named-expression table:name="padAcqBen02" table:expression="of:=[.#REF!]" table:base-cell-address="Conto_Economico_118.$A$1"/>
        <table:named-expression table:name="padAcqBen03" table:expression="of:=[.#REF!]" table:base-cell-address="Conto_Economico_118.$A$1"/>
        <table:named-expression table:name="padAcqBen04" table:expression="of:=[.#REF!]" table:base-cell-address="Conto_Economico_118.$A$1"/>
        <table:named-range table:name="padAcqBen05" table:cell-range-address="'https://d.docs.live.net/Bfilippi/modello%20prev/Schema%202/Schema%202.xls'#parametri_progr.$I$20" table:base-cell-address="Conto_Economico_118.$A$1"/>
        <table:named-range table:name="padAcqBen06" table:cell-range-address="'https://d.docs.live.net/Bfilippi/modello%20prev/Schema%202/Schema%202.xls'#parametri_progr.$J$20" table:base-cell-address="Conto_Economico_118.$A$1"/>
        <table:named-range table:name="padAcqBen07" table:cell-range-address="'https://d.docs.live.net/Bfilippi/modello%20prev/Schema%202/Schema%202.xls'#parametri_progr.$K$20" table:base-cell-address="Conto_Economico_118.$A$1"/>
        <table:named-expression table:name="padAltrEnti00" table:expression="of:=[.#REF!]" table:base-cell-address="Conto_Economico_118.$A$1"/>
        <table:named-expression table:name="padAltrEnti01" table:expression="of:=[.#REF!]" table:base-cell-address="Conto_Economico_118.$A$1"/>
        <table:named-expression table:name="padAltrEnti02" table:expression="of:=[.#REF!]" table:base-cell-address="Conto_Economico_118.$A$1"/>
        <table:named-expression table:name="padAltrEnti03" table:expression="of:=[.#REF!]" table:base-cell-address="Conto_Economico_118.$A$1"/>
        <table:named-expression table:name="padAltrEnti04" table:expression="of:=[.#REF!]" table:base-cell-address="Conto_Economico_118.$A$1"/>
        <table:named-expression table:name="padAltrEnti05" table:expression="of:=[.#REF!]" table:base-cell-address="Conto_Economico_118.$A$1"/>
        <table:named-expression table:name="padAltrEnti06" table:expression="of:=[.#REF!]" table:base-cell-address="Conto_Economico_118.$A$1"/>
        <table:named-expression table:name="padAltrEnti07" table:expression="of:=[.#REF!]" table:base-cell-address="Conto_Economico_118.$A$1"/>
        <table:named-expression table:name="padAltrServ00" table:expression="of:=[.#REF!]" table:base-cell-address="Conto_Economico_118.$A$1"/>
        <table:named-expression table:name="padAltrServ01" table:expression="of:=[.#REF!]" table:base-cell-address="Conto_Economico_118.$A$1"/>
        <table:named-expression table:name="padAltrServ02" table:expression="of:=[.#REF!]" table:base-cell-address="Conto_Economico_118.$A$1"/>
        <table:named-expression table:name="padAltrServ03" table:expression="of:=[.#REF!]" table:base-cell-address="Conto_Economico_118.$A$1"/>
        <table:named-expression table:name="padAltrServ04" table:expression="of:=[.#REF!]" table:base-cell-address="Conto_Economico_118.$A$1"/>
        <table:named-expression table:name="padAltrServ05" table:expression="of:=[.#REF!]" table:base-cell-address="Conto_Economico_118.$A$1"/>
        <table:named-expression table:name="padAltrServ06" table:expression="of:=[.#REF!]" table:base-cell-address="Conto_Economico_118.$A$1"/>
        <table:named-expression table:name="padAltrServ07" table:expression="of:=[.#REF!]" table:base-cell-address="Conto_Economico_118.$A$1"/>
        <table:named-expression table:name="padAmmGen00" table:expression="of:=[.#REF!]" table:base-cell-address="Conto_Economico_118.$A$1"/>
        <table:named-expression table:name="padAmmGen01" table:expression="of:=[.#REF!]" table:base-cell-address="Conto_Economico_118.$A$1"/>
        <table:named-expression table:name="padAmmGen02" table:expression="of:=[.#REF!]" table:base-cell-address="Conto_Economico_118.$A$1"/>
        <table:named-expression table:name="padAmmGen03" table:expression="of:=[.#REF!]" table:base-cell-address="Conto_Economico_118.$A$1"/>
        <table:named-expression table:name="padAmmGen04" table:expression="of:=[.#REF!]" table:base-cell-address="Conto_Economico_118.$A$1"/>
        <table:named-expression table:name="padAmmGen05" table:expression="of:=[.#REF!]" table:base-cell-address="Conto_Economico_118.$A$1"/>
        <table:named-expression table:name="padAmmGen06" table:expression="of:=[.#REF!]" table:base-cell-address="Conto_Economico_118.$A$1"/>
        <table:named-expression table:name="padAmmGen07" table:expression="of:=[.#REF!]" table:base-cell-address="Conto_Economico_118.$A$1"/>
        <table:named-expression table:name="padExtrFsn00" table:expression="of:=[.#REF!]" table:base-cell-address="Conto_Economico_118.$A$1"/>
        <table:named-expression table:name="padExtrFsn01" table:expression="of:=[.#REF!]" table:base-cell-address="Conto_Economico_118.$A$1"/>
        <table:named-expression table:name="padExtrFsn02" table:expression="of:=[.#REF!]" table:base-cell-address="Conto_Economico_118.$A$1"/>
        <table:named-expression table:name="padExtrFsn03" table:expression="of:=[.#REF!]" table:base-cell-address="Conto_Economico_118.$A$1"/>
        <table:named-expression table:name="padExtrFsn04" table:expression="of:=[.#REF!]" table:base-cell-address="Conto_Economico_118.$A$1"/>
        <table:named-expression table:name="padExtrFsn05" table:expression="of:=[.#REF!]" table:base-cell-address="Conto_Economico_118.$A$1"/>
        <table:named-expression table:name="padExtrFsn06" table:expression="of:=[.#REF!]" table:base-cell-address="Conto_Economico_118.$A$1"/>
        <table:named-expression table:name="padExtrFsn07" table:expression="of:=[.#REF!]" table:base-cell-address="Conto_Economico_118.$A$1"/>
        <table:named-expression table:name="padImpTax00" table:expression="of:=[.#REF!]" table:base-cell-address="Conto_Economico_118.$A$1"/>
        <table:named-expression table:name="padImpTax01" table:expression="of:=[.#REF!]" table:base-cell-address="Conto_Economico_118.$A$1"/>
        <table:named-expression table:name="padImpTax02" table:expression="of:=[.#REF!]" table:base-cell-address="Conto_Economico_118.$A$1"/>
        <table:named-expression table:name="padImpTax03" table:expression="of:=[.#REF!]" table:base-cell-address="Conto_Economico_118.$A$1"/>
        <table:named-expression table:name="padImpTax04" table:expression="of:=[.#REF!]" table:base-cell-address="Conto_Economico_118.$A$1"/>
        <table:named-expression table:name="padImpTax05" table:expression="of:=[.#REF!]" table:base-cell-address="Conto_Economico_118.$A$1"/>
        <table:named-expression table:name="padImpTax06" table:expression="of:=[.#REF!]" table:base-cell-address="Conto_Economico_118.$A$1"/>
        <table:named-expression table:name="padImpTax07" table:expression="of:=[.#REF!]" table:base-cell-address="Conto_Economico_118.$A$1"/>
        <table:named-expression table:name="padIrcss00" table:expression="of:=[.#REF!]" table:base-cell-address="Conto_Economico_118.$A$1"/>
        <table:named-expression table:name="padIrcss01" table:expression="of:=[.#REF!]" table:base-cell-address="Conto_Economico_118.$A$1"/>
        <table:named-expression table:name="padIrcss02" table:expression="of:=[.#REF!]" table:base-cell-address="Conto_Economico_118.$A$1"/>
        <table:named-expression table:name="padIrcss03" table:expression="of:=[.#REF!]" table:base-cell-address="Conto_Economico_118.$A$1"/>
        <table:named-expression table:name="padIrcss04" table:expression="of:=[.#REF!]" table:base-cell-address="Conto_Economico_118.$A$1"/>
        <table:named-expression table:name="padIrcss05" table:expression="of:=[.#REF!]" table:base-cell-address="Conto_Economico_118.$A$1"/>
        <table:named-expression table:name="padIrcss06" table:expression="of:=[.#REF!]" table:base-cell-address="Conto_Economico_118.$A$1"/>
        <table:named-expression table:name="padIrcss07" table:expression="of:=[.#REF!]" table:base-cell-address="Conto_Economico_118.$A$1"/>
        <table:named-expression table:name="padManutenz00" table:expression="of:=[.#REF!]" table:base-cell-address="Conto_Economico_118.$A$1"/>
        <table:named-expression table:name="padManutenz01" table:expression="of:=[.#REF!]" table:base-cell-address="Conto_Economico_118.$A$1"/>
        <table:named-expression table:name="padManutenz02" table:expression="of:=[.#REF!]" table:base-cell-address="Conto_Economico_118.$A$1"/>
        <table:named-expression table:name="padManutenz03" table:expression="of:=[.#REF!]" table:base-cell-address="Conto_Economico_118.$A$1"/>
        <table:named-expression table:name="padManutenz04" table:expression="of:=[.#REF!]" table:base-cell-address="Conto_Economico_118.$A$1"/>
        <table:named-expression table:name="padManutenz05" table:expression="of:=[.#REF!]" table:base-cell-address="Conto_Economico_118.$A$1"/>
        <table:named-expression table:name="padManutenz06" table:expression="of:=[.#REF!]" table:base-cell-address="Conto_Economico_118.$A$1"/>
        <table:named-expression table:name="padManutenz07" table:expression="of:=[.#REF!]" table:base-cell-address="Conto_Economico_118.$A$1"/>
        <table:named-expression table:name="padmedgen00" table:expression="of:=[.#REF!]" table:base-cell-address="Conto_Economico_118.$A$1"/>
        <table:named-expression table:name="padmedgen01" table:expression="of:=[.#REF!]" table:base-cell-address="Conto_Economico_118.$A$1"/>
        <table:named-expression table:name="padmedgen02" table:expression="of:=[.#REF!]" table:base-cell-address="Conto_Economico_118.$A$1"/>
        <table:named-expression table:name="padmedgen03" table:expression="of:=[.#REF!]" table:base-cell-address="Conto_Economico_118.$A$1"/>
        <table:named-expression table:name="padmedgen04" table:expression="of:=[.#REF!]" table:base-cell-address="Conto_Economico_118.$A$1"/>
        <table:named-range table:name="padmedgen05" table:cell-range-address="'https://d.docs.live.net/Bfilippi/modello%20prev/Schema%202/Schema%202.xls'#parametri_progr.$I$11" table:base-cell-address="Conto_Economico_118.$A$1"/>
        <table:named-range table:name="padmedgen06" table:cell-range-address="'https://d.docs.live.net/Bfilippi/modello%20prev/Schema%202/Schema%202.xls'#parametri_progr.$J$11" table:base-cell-address="Conto_Economico_118.$A$1"/>
        <table:named-range table:name="padmedgen07" table:cell-range-address="'https://d.docs.live.net/Bfilippi/modello%20prev/Schema%202/Schema%202.xls'#parametri_progr.$K$11" table:base-cell-address="Conto_Economico_118.$A$1"/>
        <table:named-expression table:name="padOnFin00" table:expression="of:=[.#REF!]" table:base-cell-address="Conto_Economico_118.$A$1"/>
        <table:named-expression table:name="padOnFin01" table:expression="of:=[.#REF!]" table:base-cell-address="Conto_Economico_118.$A$1"/>
        <table:named-expression table:name="padOnFin02" table:expression="of:=[.#REF!]" table:base-cell-address="Conto_Economico_118.$A$1"/>
        <table:named-expression table:name="padOnFin03" table:expression="of:=[.#REF!]" table:base-cell-address="Conto_Economico_118.$A$1"/>
        <table:named-expression table:name="padOnFin04" table:expression="of:=[.#REF!]" table:base-cell-address="Conto_Economico_118.$A$1"/>
        <table:named-expression table:name="padOnFin05" table:expression="of:=[.#REF!]" table:base-cell-address="Conto_Economico_118.$A$1"/>
        <table:named-expression table:name="padOnFin06" table:expression="of:=[.#REF!]" table:base-cell-address="Conto_Economico_118.$A$1"/>
        <table:named-expression table:name="padOnFin07" table:expression="of:=[.#REF!]" table:base-cell-address="Conto_Economico_118.$A$1"/>
        <table:named-expression table:name="padOspPriv00" table:expression="of:=[.#REF!]" table:base-cell-address="Conto_Economico_118.$A$1"/>
        <table:named-expression table:name="padOspPriv01" table:expression="of:=[.#REF!]" table:base-cell-address="Conto_Economico_118.$A$1"/>
        <table:named-expression table:name="padOspPriv02" table:expression="of:=[.#REF!]" table:base-cell-address="Conto_Economico_118.$A$1"/>
        <table:named-expression table:name="padOspPriv03" table:expression="of:=[.#REF!]" table:base-cell-address="Conto_Economico_118.$A$1"/>
        <table:named-expression table:name="padOspPriv04" table:expression="of:=[.#REF!]" table:base-cell-address="Conto_Economico_118.$A$1"/>
        <table:named-expression table:name="padOspPriv05" table:expression="of:=[.#REF!]" table:base-cell-address="Conto_Economico_118.$A$1"/>
        <table:named-expression table:name="padOspPriv06" table:expression="of:=[.#REF!]" table:base-cell-address="Conto_Economico_118.$A$1"/>
        <table:named-expression table:name="padOspPriv07" table:expression="of:=[.#REF!]" table:base-cell-address="Conto_Economico_118.$A$1"/>
        <table:named-expression table:name="padOspPubb00" table:expression="of:=[.#REF!]" table:base-cell-address="Conto_Economico_118.$A$1"/>
        <table:named-expression table:name="padOspPubb01" table:expression="of:=[.#REF!]" table:base-cell-address="Conto_Economico_118.$A$1"/>
        <table:named-expression table:name="padOspPubb02" table:expression="of:=[.#REF!]" table:base-cell-address="Conto_Economico_118.$A$1"/>
        <table:named-expression table:name="padOspPubb03" table:expression="of:=[.#REF!]" table:base-cell-address="Conto_Economico_118.$A$1"/>
        <table:named-expression table:name="padOspPubb04" table:expression="of:=[.#REF!]" table:base-cell-address="Conto_Economico_118.$A$1"/>
        <table:named-expression table:name="padOspPubb05" table:expression="of:=[.#REF!]" table:base-cell-address="Conto_Economico_118.$A$1"/>
        <table:named-expression table:name="padOspPubb06" table:expression="of:=[.#REF!]" table:base-cell-address="Conto_Economico_118.$A$1"/>
        <table:named-expression table:name="padOspPubb07" table:expression="of:=[.#REF!]" table:base-cell-address="Conto_Economico_118.$A$1"/>
        <table:named-expression table:name="padServApp00" table:expression="of:=[.#REF!]" table:base-cell-address="Conto_Economico_118.$A$1"/>
        <table:named-expression table:name="padServApp01" table:expression="of:=[.#REF!]" table:base-cell-address="Conto_Economico_118.$A$1"/>
        <table:named-expression table:name="padServApp02" table:expression="of:=[.#REF!]" table:base-cell-address="Conto_Economico_118.$A$1"/>
        <table:named-expression table:name="padServApp03" table:expression="of:=[.#REF!]" table:base-cell-address="Conto_Economico_118.$A$1"/>
        <table:named-expression table:name="padServApp04" table:expression="of:=[.#REF!]" table:base-cell-address="Conto_Economico_118.$A$1"/>
        <table:named-expression table:name="padServApp05" table:expression="of:=[.#REF!]" table:base-cell-address="Conto_Economico_118.$A$1"/>
        <table:named-expression table:name="padServApp06" table:expression="of:=[.#REF!]" table:base-cell-address="Conto_Economico_118.$A$1"/>
        <table:named-expression table:name="padServApp07" table:expression="of:=[.#REF!]" table:base-cell-address="Conto_Economico_118.$A$1"/>
        <table:named-expression table:name="padSpecPriv00" table:expression="of:=[.#REF!]" table:base-cell-address="Conto_Economico_118.$A$1"/>
        <table:named-expression table:name="padSpecPriv01" table:expression="of:=[.#REF!]" table:base-cell-address="Conto_Economico_118.$A$1"/>
        <table:named-expression table:name="padSpecPriv02" table:expression="of:=[.#REF!]" table:base-cell-address="Conto_Economico_118.$A$1"/>
        <table:named-expression table:name="padSpecPriv03" table:expression="of:=[.#REF!]" table:base-cell-address="Conto_Economico_118.$A$1"/>
        <table:named-expression table:name="padSpecPriv04" table:expression="of:=[.#REF!]" table:base-cell-address="Conto_Economico_118.$A$1"/>
        <table:named-expression table:name="padSpecPriv05" table:expression="of:=[.#REF!]" table:base-cell-address="Conto_Economico_118.$A$1"/>
        <table:named-expression table:name="padSpecPriv06" table:expression="of:=[.#REF!]" table:base-cell-address="Conto_Economico_118.$A$1"/>
        <table:named-expression table:name="padSpecPriv07" table:expression="of:=[.#REF!]" table:base-cell-address="Conto_Economico_118.$A$1"/>
        <table:named-expression table:name="padSpecPubb00" table:expression="of:=[.#REF!]" table:base-cell-address="Conto_Economico_118.$A$1"/>
        <table:named-expression table:name="padSpecPubb01" table:expression="of:=[.#REF!]" table:base-cell-address="Conto_Economico_118.$A$1"/>
        <table:named-expression table:name="padSpecPubb02" table:expression="of:=[.#REF!]" table:base-cell-address="Conto_Economico_118.$A$1"/>
        <table:named-expression table:name="padSpecPubb03" table:expression="of:=[.#REF!]" table:base-cell-address="Conto_Economico_118.$A$1"/>
        <table:named-expression table:name="padSpecPubb04" table:expression="of:=[.#REF!]" table:base-cell-address="Conto_Economico_118.$A$1"/>
        <table:named-expression table:name="padSpecPubb05" table:expression="of:=[.#REF!]" table:base-cell-address="Conto_Economico_118.$A$1"/>
        <table:named-expression table:name="padSpecPubb06" table:expression="of:=[.#REF!]" table:base-cell-address="Conto_Economico_118.$A$1"/>
        <table:named-expression table:name="padSpecPubb07" table:expression="of:=[.#REF!]" table:base-cell-address="Conto_Economico_118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Conto_Economico_118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Conto_Economico_118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Conto_Economico_118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Conto_Economico_118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Conto_Economico_118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Conto_Economico_118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Conto_Economico_118.$A$1"/>
        <table:named-expression table:name="pinflprev00" table:expression="of:=[.#REF!]" table:base-cell-address="Conto_Economico_118.$A$1"/>
        <table:named-expression table:name="pinflprev01" table:expression="of:=[.#REF!]" table:base-cell-address="Conto_Economico_118.$A$1"/>
        <table:named-expression table:name="pinflprev02" table:expression="of:=[.#REF!]" table:base-cell-address="Conto_Economico_118.$A$1"/>
        <table:named-expression table:name="pinflprev03" table:expression="of:=[.#REF!]" table:base-cell-address="Conto_Economico_118.$A$1"/>
        <table:named-expression table:name="pinflprev04" table:expression="of:=[.#REF!]" table:base-cell-address="Conto_Economico_118.$A$1"/>
        <table:named-expression table:name="pinflprev05" table:expression="of:=[.#REF!]" table:base-cell-address="Conto_Economico_118.$A$1"/>
        <table:named-expression table:name="pinflprev06" table:expression="of:=[.#REF!]" table:base-cell-address="Conto_Economico_118.$A$1"/>
        <table:named-expression table:name="pinflprev07" table:expression="of:=[.#REF!]" table:base-cell-address="Conto_Economico_118.$A$1"/>
        <table:named-expression table:name="pinflprog00" table:expression="of:=[.#REF!]" table:base-cell-address="Conto_Economico_118.$A$1"/>
        <table:named-expression table:name="pinflprog01" table:expression="of:=[.#REF!]" table:base-cell-address="Conto_Economico_118.$A$1"/>
        <table:named-expression table:name="pinflprog02" table:expression="of:=[.#REF!]" table:base-cell-address="Conto_Economico_118.$A$1"/>
        <table:named-expression table:name="pinflprog03" table:expression="of:=[.#REF!]" table:base-cell-address="Conto_Economico_118.$A$1"/>
        <table:named-expression table:name="pinflprog04" table:expression="of:=[.#REF!]" table:base-cell-address="Conto_Economico_118.$A$1"/>
        <table:named-expression table:name="pinflprog05" table:expression="of:=[.#REF!]" table:base-cell-address="Conto_Economico_118.$A$1"/>
        <table:named-expression table:name="pinflprog06" table:expression="of:=[.#REF!]" table:base-cell-address="Conto_Economico_118.$A$1"/>
        <table:named-expression table:name="pinflprog07" table:expression="of:=[.#REF!]" table:base-cell-address="Conto_Economico_118.$A$1"/>
        <table:named-expression table:name="pop_0" table:expression="of:=[.#REF!]" table:base-cell-address="Conto_Economico_118.$A$1"/>
        <table:named-expression table:name="pop_1_4" table:expression="of:=[.#REF!]" table:base-cell-address="Conto_Economico_118.$A$1"/>
        <table:named-expression table:name="pop_15_24" table:expression="of:=[.#REF!]" table:base-cell-address="Conto_Economico_118.$A$1"/>
        <table:named-expression table:name="pop_15_24_F" table:expression="of:=[.#REF!]" table:base-cell-address="Conto_Economico_118.$A$1"/>
        <table:named-expression table:name="pop_15_24_M" table:expression="of:=[.#REF!]" table:base-cell-address="Conto_Economico_118.$A$1"/>
        <table:named-expression table:name="pop_25_44" table:expression="of:=[.#REF!]" table:base-cell-address="Conto_Economico_118.$A$1"/>
        <table:named-expression table:name="pop_25_44_F" table:expression="of:=[.#REF!]" table:base-cell-address="Conto_Economico_118.$A$1"/>
        <table:named-expression table:name="pop_25_44_M" table:expression="of:=[.#REF!]" table:base-cell-address="Conto_Economico_118.$A$1"/>
        <table:named-expression table:name="pop_45_64" table:expression="of:=[.#REF!]" table:base-cell-address="Conto_Economico_118.$A$1"/>
        <table:named-expression table:name="pop_5_14" table:expression="of:=[.#REF!]" table:base-cell-address="Conto_Economico_118.$A$1"/>
        <table:named-expression table:name="pop_65_74" table:expression="of:=[.#REF!]" table:base-cell-address="Conto_Economico_118.$A$1"/>
        <table:named-expression table:name="pop_over_75" table:expression="of:=[.#REF!]" table:base-cell-address="Conto_Economico_118.$A$1"/>
        <table:named-expression table:name="PPAGINA_RIFERIMENTO" table:expression="of:=[.#REF!]" table:base-cell-address="Conto_Economico_118.$A$1"/>
        <table:named-expression table:name="PPAGINA_TIPO" table:expression="of:=[.#REF!]" table:base-cell-address="Conto_Economico_118.$A$1"/>
        <table:named-expression table:name="PRESTAZIONI__SOCIALI______________________R64" table:expression="of:=[.#REF!]" table:base-cell-address="Conto_Economico_118.$A$1"/>
        <table:named-expression table:name="prestfunzed98" table:expression="of:=[.#REF!]" table:base-cell-address="Conto_Economico_118.$A$1"/>
        <table:named-expression table:name="prevpa" table:expression="of:=[.#REF!]" table:base-cell-address="Conto_Economico_118.$A$1"/>
        <table:named-expression table:name="prevpac" table:expression="of:=[.#REF!]" table:base-cell-address="Conto_Economico_118.$A$1"/>
        <table:named-expression table:name="prevtot" table:expression="of:=[.#REF!]" table:base-cell-address="Conto_Economico_118.$A$1"/>
        <table:named-expression table:name="prevtotcons" table:expression="of:=[.#REF!]" table:base-cell-address="Conto_Economico_118.$A$1"/>
        <table:named-expression table:name="Print_Area_5" table:expression="of:=[.#REF!]" table:base-cell-address="Conto_Economico_118.$A$1"/>
        <table:named-expression table:name="pvarPIL00" table:expression="of:=[.#REF!]" table:base-cell-address="Conto_Economico_118.$A$1"/>
        <table:named-expression table:name="pvarPIL01" table:expression="of:=[.#REF!]" table:base-cell-address="Conto_Economico_118.$A$1"/>
        <table:named-expression table:name="pvarPIL02" table:expression="of:=[.#REF!]" table:base-cell-address="Conto_Economico_118.$A$1"/>
        <table:named-expression table:name="pvarPIL03" table:expression="of:=[.#REF!]" table:base-cell-address="Conto_Economico_118.$A$1"/>
        <table:named-expression table:name="pvarPIL04" table:expression="of:=[.#REF!]" table:base-cell-address="Conto_Economico_118.$A$1"/>
        <table:named-range table:name="pvarPIL05" table:cell-range-address="'https://d.docs.live.net/Bfilippi/modello%20prev/Schema%202/Schema%202.xls'#parametri_progr.$I$16" table:base-cell-address="Conto_Economico_118.$A$1"/>
        <table:named-range table:name="pvarPIL06" table:cell-range-address="'https://d.docs.live.net/Bfilippi/modello%20prev/Schema%202/Schema%202.xls'#parametri_progr.$J$16" table:base-cell-address="Conto_Economico_118.$A$1"/>
        <table:named-range table:name="pvarPIL07" table:cell-range-address="'https://d.docs.live.net/Bfilippi/modello%20prev/Schema%202/Schema%202.xls'#parametri_progr.$K$16" table:base-cell-address="Conto_Economico_118.$A$1"/>
        <table:named-expression table:name="pvarPILrgs04" table:expression="of:=[.#REF!]" table:base-cell-address="Conto_Economico_118.$A$1"/>
        <table:named-expression table:name="pvarPILrgs05" table:expression="of:=[.#REF!]" table:base-cell-address="Conto_Economico_118.$A$1"/>
        <table:named-expression table:name="pvarPILrgs06" table:expression="of:=[.#REF!]" table:base-cell-address="Conto_Economico_118.$A$1"/>
        <table:named-expression table:name="pvarPILrgs07" table:expression="of:=[.#REF!]" table:base-cell-address="Conto_Economico_118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Conto_Economico_118.$A$1"/>
        <table:named-expression table:name="rappirccs98" table:expression="of:=[.#REF!]" table:base-cell-address="Conto_Economico_118.$A$1"/>
        <table:named-expression table:name="rappusl98" table:expression="of:=[.#REF!]" table:base-cell-address="Conto_Economico_118.$A$1"/>
        <table:named-expression table:name="Regione" table:expression="of:=[.#REF!]" table:base-cell-address="Conto_Economico_118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Conto_Economico_118.$A$1"/>
        <table:named-range table:name="regola1" table:cell-range-address="'https://d.docs.live.net/H:/documenti%20valentini/Documenti/Documenti/RIPARTO/2007/RIPARTO%20IPOTESI%202006-2008/Vincolate%2002-Agosto-05.xls'#Quadro_macro.$C$12" table:base-cell-address="Conto_Economico_118.$A$1"/>
        <table:named-expression table:name="Riepilogo_dispensazione" table:expression="of:=[.#REF!]" table:base-cell-address="Conto_Economico_118.$A$1"/>
        <table:named-expression table:name="Riepilogo_per_ATC" table:expression="of:=[.#REF!]" table:base-cell-address="Conto_Economico_118.$A$1"/>
        <table:named-expression table:name="riepilogo_per_classe_e_ATC" table:expression="of:=[.#REF!]" table:base-cell-address="Conto_Economico_118.$A$1"/>
        <table:named-expression table:name="riepilogo_per_classe_farmaco" table:expression="of:=[.#REF!]" table:base-cell-address="Conto_Economico_118.$A$1"/>
        <table:named-expression table:name="sanpa" table:expression="of:=[.#REF!]" table:base-cell-address="Conto_Economico_118.$A$1"/>
        <table:named-expression table:name="sanpac" table:expression="of:=[.#REF!]" table:base-cell-address="Conto_Economico_118.$A$1"/>
        <table:named-range table:name="SCELTA" table:cell-range-address="'file://sc-fs/RAGIONERIA/BILANCI%20E%20RENDICONTI/ANNO%202020/Bilancio%20-%20Stato%20Patrimoniale.xlsm'#00_-_Variabili.$A$3:00_-_Variabili.$A$4" table:base-cell-address="Conto_Economico_118.$A$1"/>
        <table:named-expression table:name="sdo_2010" table:expression="of:=[.#REF!]" table:base-cell-address="Conto_Economico_118.$A$1"/>
        <table:named-expression table:name="stima96" table:expression="of:=[.#REF!]" table:base-cell-address="Conto_Economico_118.$A$1"/>
        <table:named-expression table:name="Tab_Comuni" table:expression="of:=[.#REF!]" table:base-cell-address="Conto_Economico_118.$A$1"/>
        <table:named-expression table:name="Table0" table:expression="of:=[.#REF!]" table:base-cell-address="Conto_Economico_118.$A$1"/>
        <table:named-expression table:name="Table1" table:expression="of:=[.#REF!]" table:base-cell-address="Conto_Economico_118.$A$1"/>
        <table:named-expression table:name="Table2" table:expression="of:=[.#REF!]" table:base-cell-address="Conto_Economico_118.$A$1"/>
        <table:named-expression table:name="Table3" table:expression="of:=[.#REF!]" table:base-cell-address="Conto_Economico_118.$A$1"/>
        <table:named-expression table:name="Table4" table:expression="of:=[.#REF!]" table:base-cell-address="Conto_Economico_118.$A$1"/>
        <table:named-expression table:name="Table5" table:expression="of:=[.#REF!]" table:base-cell-address="Conto_Economico_118.$A$1"/>
        <table:named-expression table:name="terr2005" table:expression="of:=[.#REF!]" table:base-cell-address="Conto_Economico_118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Conto_Economico_118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Conto_Economico_118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Conto_Economico_118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Conto_Economico_118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Conto_Economico_118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Conto_Economico_118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Conto_Economico_118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Conto_Economico_118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Conto_Economico_118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Conto_Economico_118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Conto_Economico_118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Conto_Economico_118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Conto_Economico_118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Conto_Economico_118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Conto_Economico_118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Conto_Economico_118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Conto_Economico_118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Conto_Economico_118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Conto_Economico_118.$A$1"/>
        <table:named-expression table:name="tipo2" table:expression="of:=[.#REF!]" table:base-cell-address="Conto_Economico_118.$A$1"/>
        <table:named-expression table:name="TOTALE" table:expression="of:=[.#REF!]" table:base-cell-address="Conto_Economico_118.$A$1"/>
        <table:named-expression table:name="TOTALE__PUBBLICA__AMMINISTRAZIONE______CONSOLIDATO" table:expression="of:=[.#REF!]" table:base-cell-address="Conto_Economico_118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Conto_Economico_118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Conto_Economico_118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Conto_Economico_118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Conto_Economico_118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Conto_Economico_118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Conto_Economico_118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Conto_Economico_118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Conto_Economico_118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Conto_Economico_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D9D9D9"/>
    </style:style>
    <style:style style:name="Comma_32__91_0_93__Maril_249__32__40_v.0.5_41__32_2" style:display-name="Comma [0]_Marilù (v.0.5) 2" style:family="table-cell" style:data-style-name="N40"/>
    <style:style style:name="Migliaia" style:family="table-cell" style:data-style-name="N3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42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2"/>
    <style:style style:name="Migliaia_32_15" style:display-name="Migliaia 15" style:family="table-cell" style:data-style-name="N41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3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9-04T06:29:38Z</meta:creation-date>
    <dc:date>2023-09-04T07:25:48Z</dc:date>
  </office:meta>
</office:document-meta>
</file>