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etica" svg:font-family="Helvetic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Migliaia_32_2" style:data-style-name="N35">
      <style:table-cell-properties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3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6" style:family="table-cell" style:parent-style-name="Migliaia_32_2" style:data-style-name="N35">
      <style:table-cell-properties fo:border-top="2pt solid #000000" fo:border-bottom="none" fo:border-left="2pt solid #000000" fo:border-right="2pt solid #000000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Comma_32__91_0_93__Maril_249__32__40_v.0.5_41__32_2" style:data-style-name="N3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Comma_32__91_0_93__Maril_249__32__40_v.0.5_41__32_2" style:data-style-name="N36">
      <style:table-cell-properties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Comma_32__91_0_93__Maril_249__32__40_v.0.5_41__32_2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Migliaia_32__91_0_93__Asl_32_6_Raccordo_32_MONISANIT_32_al_32_31_32_dicembre_32_2007_32__40_v._32_FINALE_32_del_32_30.05.2008_41__32_2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Migliaia_32__91_0_93__Asl_32_6_Raccordo_32_MONISANIT_32_al_32_31_32_dicembre_32_2007_32__40_v._32_FINALE_32_del_32_30.05.2008_41__32_2" style:data-style-name="N3">
      <style:table-cell-properties fo:border-top="none" fo:border-bottom="none" fo:border-left="2pt solid #000000" fo:border-right="2pt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Migliaia_32_2" style:data-style-name="N35">
      <style:table-cell-properties fo:border-top="none" fo:border-bottom="none" fo:border-left="2pt solid #000000" fo:border-right="2pt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none" style:vertical-align="middle" fo:background-color="#FFFF00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Migliaia_32_2" style:data-style-name="N35">
      <style:table-cell-properties fo:border-top="none" fo:border-bottom="none" fo:border-left="thin solid #000000" fo:border-right="none" style:vertical-align="middle" fo:background-color="#FFFF00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1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none" style:vertical-align="middle" fo:background-color="transparent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2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2pt solid #000000" fo:border-right="2pt solid #000000" style:vertical-align="middle" fo:background-color="transparent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3" style:family="table-cell" style:parent-style-name="Migliaia_32_2" style:data-style-name="N35">
      <style:table-cell-properties fo:border-top="none" fo:border-bottom="none" fo:border-left="2pt solid #000000" fo:border-right="2pt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4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5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Migliaia_32_2" style:data-style-name="N35">
      <style:table-cell-properties fo:border-top="none" fo:border-bottom="none" fo:border-left="2pt solid #000000" fo:border-right="2pt solid #000000" style:vertical-align="middle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8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2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1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4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2pt solid #000000" fo:border-right="2pt solid #000000"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3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FF99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Migliaia_32__91_0_93__Asl_32_6_Raccordo_32_MONISANIT_32_al_32_31_32_dicembre_32_2007_32__40_v._32_FINALE_32_del_32_30.05.2008_41__32_2" style:data-style-name="N4">
      <style:table-cell-properties fo:border-top="thin solid #000000" fo:border-bottom="thin solid #000000" fo:border-left="thin solid #000000" fo:border-right="none" style:vertical-align="middle" fo:background-color="#FF9900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Migliaia_32_2" style:data-style-name="N35">
      <style:table-cell-properties fo:border-top="thin solid #000000" fo:border-bottom="thin solid #000000" fo:border-left="thin solid #000000" fo:border-right="none" style:vertical-align="middle" fo:background-color="#FF9900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4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4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4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50" style:family="table-cell" style:parent-style-name="Migliaia_32__91_0_93__Asl_32_6_Raccordo_32_MONISANIT_32_al_32_31_32_dicembre_32_2007_32__40_v._32_FINALE_32_del_32_30.05.2008_41__32_2" style:data-style-name="N4">
      <style:table-cell-properties fo:border-top="thin double #000000" fo:border-bottom="thin double #000000" fo:border-left="thin solid #000000" fo:border-right="none" style:vertical-align="middle" fo:background-color="#F8CBA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Migliaia_32_2" style:data-style-name="N35">
      <style:table-cell-properties fo:border-top="thin double #000000" fo:border-bottom="thin double #000000" fo:border-left="thin solid #000000" fo:border-right="none" style:vertical-align="middle" fo:background-color="#F8CBA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2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Migliaia_32__91_0_93__Asl_32_6_Raccordo_32_MONISANIT_32_al_32_31_32_dicembre_32_2007_32__40_v._32_FINALE_32_del_32_30.05.2008_41__32_2" style:data-style-name="N4">
      <style:table-cell-properties fo:border-top="thin solid #000000" fo:border-bottom="thin solid #000000" fo:border-left="thin solid #000000" fo:border-right="none" style:vertical-align="middle" fo:background-color="#FF9900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Migliaia_32_2" style:data-style-name="N35">
      <style:table-cell-properties fo:border-top="thin solid #000000" fo:border-bottom="thin solid #000000" fo:border-left="thin solid #000000" fo:border-right="none" style:vertical-align="middle" fo:background-color="#FF9900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9" style:family="table-cell" style:parent-style-name="Comma_32__91_0_93__Maril_249__32__40_v.0.5_41__32_2" style:data-style-name="N3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2pt solid #000000" fo:border-left="thin solid #000000" fo:border-right="2pt solid #000000" style:vertical-align="middle" fo:background-color="#FFFF00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Migliaia_32_2" style:data-style-name="N35">
      <style:table-cell-properties fo:border-top="none" fo:border-bottom="2pt solid #000000" fo:border-left="thin solid #000000" fo:border-right="2pt solid #000000" style:vertical-align="middle" fo:background-color="#FFFF00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Asl_32_6_Raccordo_32_MONISANIT_32_al_32_31_32_dicembre_32_2007_32__40_v._32_FINALE_32_del_32_30.05.2008_41__32_2" style:data-style-name="N3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4">
      <style:table-cell-properties style:vertical-align="automatic" fo:background-color="#FFFFFF" style:cell-protect="protected"/>
      <style:text-properties fo:color="#000000" style:font-name="Helvetica" style:font-name-asian="Helvetica" style:font-name-complex="Helvetica" fo:font-size="12pt" style:font-size-asian="12pt" style:font-size-complex="12pt" style:font-family-generic="swiss"/>
    </style:style>
    <style:style style:name="ce68" style:family="table-cell" style:parent-style-name="Migliaia_32_2" style:data-style-name="N35">
      <style:table-cell-properties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9" style:family="table-cell" style:parent-style-name="Normale_Asl_32_6_Raccordo_32_MONISANIT_32_al_32_31_32_dicembre_32_2007_32__40_v._32_FINALE_32_del_32_30.05.2008_41__32_2" style:data-style-name="N3">
      <style:table-cell-properties style:vertical-align="automatic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4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71" style:family="table-cell" style:parent-style-name="Migliaia_32_2" style:data-style-name="N4">
      <style:table-cell-properties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73" style:family="table-cell" style:parent-style-name="Normale_Foglio1_Allegati_32_1_32_e_32_2_Nuovi_32_schemi" style:data-style-name="N0">
      <style:table-cell-properties fo:border-top="thin solid #C0C0C0" fo:border-bottom="thin solid #C0C0C0" fo:border-left="thin solid #C0C0C0" fo:border-right="none" style:vertical-align="automatic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4" style:family="table-cell" style:parent-style-name="Normale_Asl_32_6_Raccordo_32_MONISANIT_32_al_32_31_32_dicembre_32_2007_32__40_v._32_FINALE_32_del_32_30.05.2008_41__32_2" style:data-style-name="N3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75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Migliaia_32_2" style:data-style-name="N35">
      <style:table-cell-properties fo:border-top="none" fo:border-bottom="none" fo:border-left="thin solid #000000" fo:border-right="2pt solid #000000" style:vertical-align="middle" fo:background-color="#FFFF00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8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79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80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81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82" style:family="table-cell" style:parent-style-name="Comma_32__91_0_93__Maril_249__32__40_v.0.5_41__32_2" style:data-style-name="N30">
      <style:table-cell-properties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83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84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85" style:family="table-cell" style:parent-style-name="Comma_32__91_0_93__Maril_249__32__40_v.0.5_41__32_2" style:data-style-name="N30">
      <style:table-cell-properties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Comma_32__91_0_93__Maril_249__32__40_v.0.5_41__32_2" style:data-style-name="N30">
      <style:table-cell-properties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middle" fo:background-color="#FF9900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9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9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9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9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00" style:family="table-cell" style:parent-style-name="Migliaia_32_2" style:data-style-name="N35">
      <style:table-cell-properties fo:border-top="thin double #000000" fo:border-bottom="thin double #000000" fo:border-left="thin solid #000000" fo:border-right="2pt solid #000000" style:vertical-align="middle" fo:background-color="#F8CBAD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1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F8CBA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05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F8CBA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F8CBA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Comma_32__91_0_93__Maril_249__32__40_v.0.5_4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Comma_32__91_0_93__Maril_249__32__40_v.0.5_4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1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11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1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113" style:family="table-cell" style:parent-style-name="Migliaia_32_2" style:data-style-name="N35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4" style:family="table-cell" style:parent-style-name="Migliaia_32_2" style:data-style-name="N35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120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style="italic" style:font-style-asian="italic" style:font-style-complex="italic" style:font-family-generic="swiss"/>
    </style:style>
    <style:style style:name="ce121" style:family="table-cell" style:parent-style-name="Migliaia_32_2" style:data-style-name="N35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22" style:family="table-cell" style:parent-style-name="Comma_32__91_0_93__Maril_249__32__40_v.0.5_41_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Comma_32__91_0_93__Maril_249__32__40_v.0.5_41_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Comma_32__91_0_93__Maril_249__32__40_v.0.5_41__32_2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Comma_32__91_0_93__Maril_249__32__40_v.0.5_41_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Comma_32__91_0_93__Maril_249__32__40_v.0.5_41_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Comma_32__91_0_93__Maril_249__32__40_v.0.5_41_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Migliaia_32_2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29" style:family="table-cell" style:parent-style-name="Migliaia_32_2" style:data-style-name="N37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Migliaia_32_2" style:data-style-name="N35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32" style:family="table-cell" style:parent-style-name="Comma_32__91_0_93__Maril_249__32__40_v.0.5_41_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F8CBA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3.387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_118" table:style-name="ta1">
        <table:table-column table:style-name="co1" table:default-cell-style-name="ce4" table:visibility="collapse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2" table:number-columns-repeated="2" table:default-cell-style-name="ce72"/>
        <table:table-column table:style-name="co5" table:default-cell-style-name="ce4"/>
        <table:table-column table:style-name="co6" table:default-cell-style-name="ce69"/>
        <table:table-column table:style-name="co7" table:default-cell-style-name="ce69"/>
        <table:table-column table:style-name="co6" table:number-columns-repeated="2" table:default-cell-style-name="ce69"/>
        <table:table-column table:style-name="co8" table:number-columns-repeated="2" table:default-cell-style-name="ce69"/>
        <table:table-column table:style-name="co8" table:default-cell-style-name="ce68"/>
        <table:table-column table:style-name="co9" table:default-cell-style-name="ce68"/>
        <table:table-column table:style-name="co8" table:number-columns-repeated="2" table:default-cell-style-name="ce68"/>
        <table:table-column table:style-name="co10" table:default-cell-style-name="ce68"/>
        <table:table-column table:style-name="co11" table:number-columns-repeated="16366" table:default-cell-style-name="ce4"/>
        <table:table-row table:style-name="ro1">
          <table:table-cell table:style-name="ce1"/>
          <table:table-cell office:value-type="string" table:number-columns-spanned="7" table:number-rows-spanned="2" table:style-name="ce130">
            <text:p>CONTO <text:s/>ECONOMICO</text:p>
          </table:table-cell>
          <table:covered-table-cell table:number-columns-repeated="6"/>
          <table:table-cell table:number-columns-repeated="5" table:style-name="ce2"/>
          <table:table-cell table:number-columns-repeated="5" table:style-name="ce3"/>
          <table:table-cell table:number-columns-repeated="16366" table:style-name="ce1"/>
        </table:table-row>
        <table:table-row table:style-name="ro1">
          <table:table-cell table:style-name="ce1"/>
          <table:covered-table-cell/>
          <table:covered-table-cell table:number-columns-repeated="6"/>
          <table:table-cell table:number-columns-repeated="5" table:style-name="ce2"/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table:style-name="ce4"/>
          <table:table-cell table:number-columns-spanned="6" table:number-rows-spanned="1" table:style-name="ce119"/>
          <table:covered-table-cell table:number-columns-repeated="5"/>
          <table:table-cell table:style-name="ce74"/>
          <table:table-cell table:number-columns-repeated="5" table:style-name="ce5"/>
          <table:table-cell table:number-columns-repeated="2" table:style-name="ce6"/>
          <table:table-cell office:value-type="string" table:number-columns-spanned="1" table:number-rows-spanned="3" table:style-name="ce131">
            <text:p>TENDENZIALE 2026</text:p>
          </table:table-cell>
          <table:table-cell table:number-columns-repeated="2" table:style-name="ce6"/>
          <table:table-cell table:number-columns-repeated="16366"/>
        </table:table-row>
        <table:table-row table:style-name="ro3">
          <table:table-cell table:style-name="ce4"/>
          <table:table-cell office:value-type="string" table:number-columns-spanned="6" table:number-rows-spanned="2" table:style-name="ce132">
            <text:p>SCHEMA DI BILANCIO</text:p>
            <text:p><text:span text:style-name="T2">Decreto Interministeriale 118/2011 e smi</text:span></text:p>
          </table:table-cell>
          <table:covered-table-cell table:number-columns-repeated="5"/>
          <table:table-cell office:value-type="string" table:number-columns-spanned="1" table:number-rows-spanned="2" table:style-name="ce129">
            <text:p>CONSUNTIVO</text:p>
            <text:p>2022</text:p>
          </table:table-cell>
          <table:table-cell office:value-type="string" table:number-columns-spanned="1" table:number-rows-spanned="2" table:style-name="ce129">
            <text:p>PRECONSUNTIVO 2023</text:p>
          </table:table-cell>
          <table:table-cell office:value-type="string" table:number-columns-spanned="1" table:number-rows-spanned="2" table:style-name="ce114">
            <text:p>TENDENZIALE 2024</text:p>
          </table:table-cell>
          <table:table-cell office:value-type="string" table:number-columns-spanned="1" table:number-rows-spanned="2" table:style-name="ce114">
            <text:p>MANOVRE CORRETTIVE 2024</text:p>
          </table:table-cell>
          <table:table-cell office:value-type="string" table:number-columns-spanned="1" table:number-rows-spanned="2" table:style-name="ce114">
            <text:p>BILANCIO DI PREVISIONE 2024</text:p>
          </table:table-cell>
          <table:table-cell office:value-type="string" table:number-columns-spanned="1" table:number-rows-spanned="2" table:style-name="ce114">
            <text:p>TENDENZIALE 2025</text:p>
          </table:table-cell>
          <table:table-cell office:value-type="string" table:number-columns-spanned="1" table:number-rows-spanned="2" table:style-name="ce114">
            <text:p>MANOVRE CORRETTIVE 2025</text:p>
          </table:table-cell>
          <table:table-cell office:value-type="string" table:number-columns-spanned="1" table:number-rows-spanned="2" table:style-name="ce114">
            <text:p>BILANCIO DI PREVISIONE 2025</text:p>
          </table:table-cell>
          <table:covered-table-cell/>
          <table:table-cell office:value-type="string" table:number-columns-spanned="1" table:number-rows-spanned="2" table:style-name="ce114">
            <text:p>MANOVRE CORRETTIVE 2026</text:p>
          </table:table-cell>
          <table:table-cell office:value-type="string" table:number-columns-spanned="1" table:number-rows-spanned="2" table:style-name="ce114">
            <text:p>BILANCIO DI PREVISIONE 2026</text:p>
          </table:table-cell>
          <table:table-cell table:number-columns-repeated="16366"/>
        </table:table-row>
        <table:table-row table:style-name="ro4">
          <table:table-cell table:style-name="ce4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table:style-name="ce7"/>
          <table:table-cell office:value-type="string" table:style-name="ce8">
            <text:p>A)</text:p>
          </table:table-cell>
          <table:table-cell office:value-type="string" table:style-name="ce9">
            <text:p>VALORE DELLA PRODUZIONE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5" table:style-name="ce12"/>
          <table:table-cell table:number-columns-repeated="5" table:style-name="ce13"/>
          <table:table-cell table:number-columns-repeated="16366" table:style-name="ce7"/>
        </table:table-row>
        <table:table-row table:style-name="ro5">
          <table:table-cell table:style-name="ce7"/>
          <table:table-cell table:style-name="ce14"/>
          <table:table-cell office:value-type="string" table:style-name="ce75">
            <text:p>1)</text:p>
          </table:table-cell>
          <table:table-cell office:value-type="string" table:style-name="ce76">
            <text:p>Contributi in c/esercizio</text:p>
          </table:table-cell>
          <table:table-cell table:number-columns-repeated="2" table:style-name="ce76"/>
          <table:table-cell table:style-name="ce15"/>
          <table:table-cell office:value-type="float" office:value="617950365.44000006" table:style-name="ce16">
            <text:p>617.950.365,44</text:p>
          </table:table-cell>
          <table:table-cell office:value-type="float" office:value="610350608.03999996" table:style-name="ce16">
            <text:p>610.350.608,04</text:p>
          </table:table-cell>
          <table:table-cell office:value-type="float" office:value="617529474" table:style-name="ce16">
            <text:p>617.529.474,00</text:p>
          </table:table-cell>
          <table:table-cell office:value-type="float" office:value="0" table:style-name="ce16">
            <text:p>0,00</text:p>
          </table:table-cell>
          <table:table-cell office:value-type="float" office:value="617529474" table:style-name="ce16">
            <text:p>617.529.474,00</text:p>
          </table:table-cell>
          <table:table-cell office:value-type="float" office:value="630707174" table:style-name="ce16">
            <text:p>630.707.174,0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30707174" table:style-name="ce17">
            <text:p><text:s/>630.707.174,00<text:s/></text:p>
          </table:table-cell>
          <table:table-cell office:value-type="float" office:value="630707174" table:style-name="ce17">
            <text:p><text:s/>630.707.174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30707174" table:style-name="ce77">
            <text:p><text:s/>630.707.174,00<text:s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18">
            <text:p>A.1.a</text:p>
          </table:table-cell>
          <table:table-cell table:style-name="ce19"/>
          <table:table-cell table:style-name="ce78"/>
          <table:table-cell table:style-name="ce79"/>
          <table:table-cell office:value-type="string" table:style-name="ce78">
            <text:p>a)</text:p>
          </table:table-cell>
          <table:table-cell office:value-type="string" table:style-name="ce79">
            <text:p>Contributi in c/esercizio - da Regione o Provincia Autonoma per quota F.S. regionale</text:p>
          </table:table-cell>
          <table:table-cell table:style-name="ce20"/>
          <table:table-cell office:value-type="float" office:value="615189404.35000002" table:style-name="ce21">
            <text:p>615.189.404,35</text:p>
          </table:table-cell>
          <table:table-cell office:value-type="float" office:value="609969445.38" table:style-name="ce22">
            <text:p>609.969.445,38</text:p>
          </table:table-cell>
          <table:table-cell office:value-type="float" office:value="617529474" table:style-name="ce22">
            <text:p>617.529.474,00</text:p>
          </table:table-cell>
          <table:table-cell office:value-type="float" office:value="0" table:style-name="ce22">
            <text:p>0,00</text:p>
          </table:table-cell>
          <table:table-cell office:value-type="float" office:value="617529474" table:style-name="ce22">
            <text:p>617.529.474,00</text:p>
          </table:table-cell>
          <table:table-cell office:value-type="float" office:value="630707174" table:style-name="ce22">
            <text:p>630.707.174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0707174" table:style-name="ce23">
            <text:p><text:s/>630.707.174,00<text:s/></text:p>
          </table:table-cell>
          <table:table-cell office:value-type="float" office:value="630707174" table:style-name="ce23">
            <text:p><text:s/>630.707.1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0707174" table:style-name="ce23">
            <text:p><text:s/>630.707.174,00<text:s/></text:p>
          </table:table-cell>
          <table:table-cell table:number-columns-repeated="16366" table:style-name="ce1"/>
        </table:table-row>
        <table:table-row table:style-name="ro5">
          <table:table-cell table:style-name="ce18"/>
          <table:table-cell table:style-name="ce19"/>
          <table:table-cell table:style-name="ce78"/>
          <table:table-cell table:style-name="ce79"/>
          <table:table-cell office:value-type="string" table:style-name="ce78">
            <text:p>b)</text:p>
          </table:table-cell>
          <table:table-cell office:value-type="string" table:style-name="ce79">
            <text:p>Contributi in c/esercizio - extra fondo</text:p>
          </table:table-cell>
          <table:table-cell table:style-name="ce20"/>
          <table:table-cell office:value-type="float" office:value="2745095.09" table:style-name="ce16">
            <text:p>2.745.095,09</text:p>
          </table:table-cell>
          <table:table-cell office:value-type="float" office:value="301514.18000000005" table:style-name="ce16">
            <text:p>301.514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4">
            <text:p>A.1.b.1</text:p>
          </table:table-cell>
          <table:table-cell table:style-name="ce25"/>
          <table:table-cell table:style-name="ce80"/>
          <table:table-cell table:style-name="ce81"/>
          <table:table-cell table:style-name="ce80"/>
          <table:table-cell office:value-type="string" table:style-name="ce82">
            <text:p>1)</text:p>
          </table:table-cell>
          <table:table-cell office:value-type="string" table:style-name="ce26">
            <text:p>Contributi da Regione o Prov. Aut. (extra fondo) - vincolati</text:p>
          </table:table-cell>
          <table:table-cell office:value-type="float" office:value="772019.39" table:style-name="ce21">
            <text:p>772.019,39</text:p>
          </table:table-cell>
          <table:table-cell office:value-type="float" office:value="152170.22" table:style-name="ce22">
            <text:p>152.170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4">
            <text:p>A.1.b.2</text:p>
          </table:table-cell>
          <table:table-cell table:style-name="ce25"/>
          <table:table-cell table:style-name="ce80"/>
          <table:table-cell table:style-name="ce81"/>
          <table:table-cell table:style-name="ce80"/>
          <table:table-cell office:value-type="string" table:style-name="ce82">
            <text:p>2)</text:p>
          </table:table-cell>
          <table:table-cell office:value-type="string" table:style-name="ce29">
            <text:p>Contributi da Regione o Prov. Aut. (extra fondo) - Risorse aggiuntive da bilancio a titolo di copertura LE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4">
            <text:p>A.1.b.3</text:p>
          </table:table-cell>
          <table:table-cell table:style-name="ce25"/>
          <table:table-cell table:style-name="ce80"/>
          <table:table-cell table:style-name="ce81"/>
          <table:table-cell table:style-name="ce80"/>
          <table:table-cell office:value-type="string" table:style-name="ce82">
            <text:p>3)</text:p>
          </table:table-cell>
          <table:table-cell office:value-type="string" table:style-name="ce29">
            <text:p>Contributi da Regione o Prov. Aut. (extra fondo) - Risorse aggiuntive da bilancio a titolo di copertura extra LE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4">
            <text:p>A.1.b.4</text:p>
          </table:table-cell>
          <table:table-cell table:style-name="ce25"/>
          <table:table-cell table:style-name="ce80"/>
          <table:table-cell table:style-name="ce81"/>
          <table:table-cell table:style-name="ce80"/>
          <table:table-cell office:value-type="string" table:style-name="ce82">
            <text:p>4)</text:p>
          </table:table-cell>
          <table:table-cell office:value-type="string" table:style-name="ce26">
            <text:p>Contributi da Regione o Prov. Aut. (extra fondo) - altr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4">
            <text:p>A.1.b.5</text:p>
          </table:table-cell>
          <table:table-cell table:style-name="ce25"/>
          <table:table-cell table:style-name="ce80"/>
          <table:table-cell table:style-name="ce81"/>
          <table:table-cell table:style-name="ce80"/>
          <table:table-cell office:value-type="string" table:style-name="ce82">
            <text:p>5)</text:p>
          </table:table-cell>
          <table:table-cell office:value-type="string" table:style-name="ce26">
            <text:p>Contributi da aziende sanitarie pubbliche (extra fondo)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4">
            <text:p>A.1.b.6</text:p>
          </table:table-cell>
          <table:table-cell table:style-name="ce25"/>
          <table:table-cell table:style-name="ce80"/>
          <table:table-cell table:style-name="ce81"/>
          <table:table-cell table:style-name="ce80"/>
          <table:table-cell office:value-type="string" table:style-name="ce82">
            <text:p>6)</text:p>
          </table:table-cell>
          <table:table-cell office:value-type="string" table:style-name="ce26">
            <text:p>Contributi da altri soggetti pubblici</text:p>
          </table:table-cell>
          <table:table-cell office:value-type="float" office:value="1973075.7" table:style-name="ce21">
            <text:p>1.973.075,70</text:p>
          </table:table-cell>
          <table:table-cell office:value-type="float" office:value="149343.96000000002" table:style-name="ce22">
            <text:p>149.343,9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6" table:style-name="ce28"/>
        </table:table-row>
        <table:table-row table:style-name="ro5">
          <table:table-cell office:value-type="string" table:style-name="ce18">
            <text:p>A.1.c)</text:p>
          </table:table-cell>
          <table:table-cell table:style-name="ce19"/>
          <table:table-cell table:style-name="ce78"/>
          <table:table-cell table:style-name="ce79"/>
          <table:table-cell office:value-type="string" table:style-name="ce78">
            <text:p>c)</text:p>
          </table:table-cell>
          <table:table-cell office:value-type="string" table:style-name="ce79">
            <text:p>Contributi in c/esercizio - per ricerca</text:p>
          </table:table-cell>
          <table:table-cell table:style-name="ce30"/>
          <table:table-cell office:value-type="float" office:value="15866" table:style-name="ce16">
            <text:p>15.866,00</text:p>
          </table:table-cell>
          <table:table-cell office:value-type="float" office:value="79648.479999999996" table:style-name="ce16">
            <text:p>79.648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A.1.c.1</text:p>
          </table:table-cell>
          <table:table-cell table:style-name="ce19"/>
          <table:table-cell table:style-name="ce78"/>
          <table:table-cell table:number-columns-repeated="2" table:style-name="ce79"/>
          <table:table-cell office:value-type="string" table:style-name="ce83">
            <text:p>1)</text:p>
          </table:table-cell>
          <table:table-cell office:value-type="string" table:style-name="ce31">
            <text:p>da Ministero della Salute per ricerca corrent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A.1.c.2</text:p>
          </table:table-cell>
          <table:table-cell table:style-name="ce19"/>
          <table:table-cell table:style-name="ce78"/>
          <table:table-cell table:number-columns-repeated="2" table:style-name="ce79"/>
          <table:table-cell office:value-type="string" table:style-name="ce83">
            <text:p>2)</text:p>
          </table:table-cell>
          <table:table-cell office:value-type="string" table:style-name="ce31">
            <text:p>da Ministero della Salute per ricerca finalizza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A.1.c.3</text:p>
          </table:table-cell>
          <table:table-cell table:style-name="ce19"/>
          <table:table-cell table:style-name="ce78"/>
          <table:table-cell table:number-columns-repeated="2" table:style-name="ce79"/>
          <table:table-cell office:value-type="string" table:style-name="ce83">
            <text:p>3)</text:p>
          </table:table-cell>
          <table:table-cell office:value-type="string" table:style-name="ce31">
            <text:p>da Regione e altri soggetti pubblic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A.1.c.4</text:p>
          </table:table-cell>
          <table:table-cell table:style-name="ce19"/>
          <table:table-cell table:style-name="ce78"/>
          <table:table-cell table:number-columns-repeated="2" table:style-name="ce79"/>
          <table:table-cell office:value-type="string" table:style-name="ce83">
            <text:p>4)</text:p>
          </table:table-cell>
          <table:table-cell office:value-type="string" table:style-name="ce31">
            <text:p>da privati</text:p>
          </table:table-cell>
          <table:table-cell office:value-type="float" office:value="15866" table:style-name="ce21">
            <text:p>15.866,00</text:p>
          </table:table-cell>
          <table:table-cell office:value-type="float" office:value="79648.479999999996" table:style-name="ce22">
            <text:p>79.648,4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A.1.d</text:p>
          </table:table-cell>
          <table:table-cell table:style-name="ce19"/>
          <table:table-cell table:style-name="ce78"/>
          <table:table-cell table:style-name="ce79"/>
          <table:table-cell office:value-type="string" table:style-name="ce84">
            <text:p>d)</text:p>
          </table:table-cell>
          <table:table-cell office:value-type="string" table:style-name="ce79">
            <text:p>Contributi in c/esercizio - da privati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A.2</text:p>
          </table:table-cell>
          <table:table-cell table:style-name="ce32"/>
          <table:table-cell office:value-type="string" table:style-name="ce75">
            <text:p>2)</text:p>
          </table:table-cell>
          <table:table-cell office:value-type="string" table:style-name="ce76">
            <text:p>Rettifica contributi c/esercizio per destinazione ad investimenti</text:p>
          </table:table-cell>
          <table:table-cell table:number-columns-repeated="2" table:style-name="ce76"/>
          <table:table-cell table:style-name="ce15"/>
          <table:table-cell office:value-type="float" office:value="-10454310.35" table:style-name="ce21">
            <text:p>-10.454.310,35</text:p>
          </table:table-cell>
          <table:table-cell office:value-type="float" office:value="-4181500.4400000004" table:style-name="ce22">
            <text:p>-4.181.500,44</text:p>
          </table:table-cell>
          <table:table-cell office:value-type="float" office:value="-3524963.38" table:style-name="ce22">
            <text:p>-3.524.963,38</text:p>
          </table:table-cell>
          <table:table-cell office:value-type="float" office:value="1000000" table:style-name="ce22">
            <text:p>1.000.000,00</text:p>
          </table:table-cell>
          <table:table-cell office:value-type="float" office:value="-2524963.38" table:style-name="ce22">
            <text:p>-2.524.963,38</text:p>
          </table:table-cell>
          <table:table-cell office:value-type="float" office:value="-3524963.38" table:style-name="ce22">
            <text:p>-3.524.963,38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24963.38" table:style-name="ce13">
            <text:p>-3.524.963,38<text:s/></text:p>
          </table:table-cell>
          <table:table-cell office:value-type="float" office:value="-3524963.38" table:style-name="ce13">
            <text:p>-3.524.963,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24963.38" table:style-name="ce13">
            <text:p>-3.524.963,38<text:s/>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A.3</text:p>
          </table:table-cell>
          <table:table-cell table:style-name="ce32"/>
          <table:table-cell office:value-type="string" table:style-name="ce75">
            <text:p>3)</text:p>
          </table:table-cell>
          <table:table-cell office:value-type="string" table:number-columns-spanned="4" table:number-rows-spanned="1" table:style-name="ce108">
            <text:p>Utilizzo fondi per quote inutilizzate contributi vincolati di esercizi precedenti</text:p>
          </table:table-cell>
          <table:covered-table-cell table:number-columns-repeated="3"/>
          <table:table-cell office:value-type="float" office:value="1195261.77" table:style-name="ce21">
            <text:p>1.195.261,7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A.4</text:p>
          </table:table-cell>
          <table:table-cell table:style-name="ce14"/>
          <table:table-cell office:value-type="string" table:style-name="ce75">
            <text:p>4)</text:p>
          </table:table-cell>
          <table:table-cell office:value-type="string" table:style-name="ce76">
            <text:p>Ricavi per prestazioni sanitarie e sociosanitarie a rilevanza sanitaria</text:p>
          </table:table-cell>
          <table:table-cell table:number-columns-repeated="2" table:style-name="ce76"/>
          <table:table-cell table:style-name="ce15"/>
          <table:table-cell office:value-type="float" office:value="37325535.650000006" table:style-name="ce16">
            <text:p>37.325.535,65</text:p>
          </table:table-cell>
          <table:table-cell office:value-type="float" office:value="38121956.640000001" table:style-name="ce16">
            <text:p>38.121.956,64</text:p>
          </table:table-cell>
          <table:table-cell office:value-type="float" office:value="38121956.640000001" table:style-name="ce16">
            <text:p>38.121.956,64</text:p>
          </table:table-cell>
          <table:table-cell office:value-type="float" office:value="71152.710000000006" table:style-name="ce16">
            <text:p>71.152,71</text:p>
          </table:table-cell>
          <table:table-cell office:value-type="float" office:value="38193109.349999994" table:style-name="ce16">
            <text:p>38.193.109,35</text:p>
          </table:table-cell>
          <table:table-cell office:value-type="float" office:value="38121956.640000001" table:style-name="ce16">
            <text:p>38.121.956,64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8121956.640000001" table:style-name="ce17">
            <text:p><text:s/>38.121.956,64<text:s/></text:p>
          </table:table-cell>
          <table:table-cell office:value-type="float" office:value="38121956.640000001" table:style-name="ce17">
            <text:p><text:s/>38.121.956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8121956.640000001" table:style-name="ce77">
            <text:p><text:s/>38.121.956,64<text:s/></text:p>
          </table:table-cell>
          <table:table-cell table:number-columns-repeated="16366" table:style-name="ce7"/>
        </table:table-row>
        <table:table-row table:style-name="ro8">
          <table:table-cell office:value-type="string" table:style-name="ce24">
            <text:p>A.4.a</text:p>
          </table:table-cell>
          <table:table-cell table:style-name="ce19"/>
          <table:table-cell table:style-name="ce78"/>
          <table:table-cell table:style-name="ce79"/>
          <table:table-cell office:value-type="string" table:style-name="ce78">
            <text:p>a)</text:p>
          </table:table-cell>
          <table:table-cell office:value-type="string" table:number-columns-spanned="2" table:number-rows-spanned="1" table:style-name="ce110">
            <text:p>Ricavi per prestazioni sanitarie e sociosanitarie - ad aziende sanitarie pubbliche</text:p>
          </table:table-cell>
          <table:covered-table-cell/>
          <table:table-cell office:value-type="float" office:value="15518246.629999999" table:style-name="ce33">
            <text:p>15.518.246,63</text:p>
          </table:table-cell>
          <table:table-cell office:value-type="float" office:value="15518246.640000001" table:style-name="ce34">
            <text:p>15.518.246,64</text:p>
          </table:table-cell>
          <table:table-cell office:value-type="float" office:value="15518246.640000001" table:style-name="ce34">
            <text:p>15.518.246,64</text:p>
          </table:table-cell>
          <table:table-cell office:value-type="float" office:value="0" table:style-name="ce34">
            <text:p>0,00</text:p>
          </table:table-cell>
          <table:table-cell office:value-type="float" office:value="15518246.640000001" table:style-name="ce34">
            <text:p>15.518.246,64</text:p>
          </table:table-cell>
          <table:table-cell office:value-type="float" office:value="15518246.640000001" table:style-name="ce34">
            <text:p>15.518.246,6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518246.640000001" table:style-name="ce23">
            <text:p><text:s/>15.518.246,64<text:s/></text:p>
          </table:table-cell>
          <table:table-cell office:value-type="float" office:value="15518246.640000001" table:style-name="ce23">
            <text:p><text:s/>15.518.246,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518246.640000001" table:style-name="ce23">
            <text:p><text:s/>15.518.246,64<text:s/>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73">
            <text:p>A.4.b</text:p>
          </table:table-cell>
          <table:table-cell table:style-name="ce19"/>
          <table:table-cell table:style-name="ce78"/>
          <table:table-cell table:style-name="ce79"/>
          <table:table-cell office:value-type="string" table:style-name="ce78">
            <text:p>b)</text:p>
          </table:table-cell>
          <table:table-cell office:value-type="string" table:style-name="ce79">
            <text:p>Ricavi per prestazioni sanitarie e sociosanitarie - intramoenia</text:p>
          </table:table-cell>
          <table:table-cell table:style-name="ce20"/>
          <table:table-cell office:value-type="float" office:value="5694062.2699999996" table:style-name="ce33">
            <text:p>5.694.062,27</text:p>
          </table:table-cell>
          <table:table-cell office:value-type="float" office:value="6473269.1799999997" table:style-name="ce34">
            <text:p>6.473.269,18</text:p>
          </table:table-cell>
          <table:table-cell office:value-type="float" office:value="6473269.1799999997" table:style-name="ce34">
            <text:p>6.473.269,18</text:p>
          </table:table-cell>
          <table:table-cell office:value-type="float" office:value="0" table:style-name="ce34">
            <text:p>0,00</text:p>
          </table:table-cell>
          <table:table-cell office:value-type="float" office:value="6473269.1799999997" table:style-name="ce34">
            <text:p>6.473.269,18</text:p>
          </table:table-cell>
          <table:table-cell office:value-type="float" office:value="6473269.1799999997" table:style-name="ce34">
            <text:p>6.473.269,18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73269.1799999997" table:style-name="ce23">
            <text:p><text:s/>6.473.269,18<text:s/></text:p>
          </table:table-cell>
          <table:table-cell office:value-type="float" office:value="6473269.1799999997" table:style-name="ce23">
            <text:p><text:s/>6.473.269,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73269.1799999997" table:style-name="ce23">
            <text:p><text:s/>6.473.269,1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A.4.c</text:p>
          </table:table-cell>
          <table:table-cell table:style-name="ce19"/>
          <table:table-cell table:style-name="ce78"/>
          <table:table-cell table:style-name="ce79"/>
          <table:table-cell office:value-type="string" table:style-name="ce78">
            <text:p>c)</text:p>
          </table:table-cell>
          <table:table-cell office:value-type="string" table:style-name="ce79">
            <text:p>Ricavi per prestazioni sanitarie e sociosanitarie - altro</text:p>
          </table:table-cell>
          <table:table-cell table:style-name="ce30"/>
          <table:table-cell office:value-type="float" office:value="16113226.750000004" table:style-name="ce33">
            <text:p>16.113.226,75</text:p>
          </table:table-cell>
          <table:table-cell office:value-type="float" office:value="16130440.819999998" table:style-name="ce34">
            <text:p>16.130.440,82</text:p>
          </table:table-cell>
          <table:table-cell office:value-type="float" office:value="16130440.819999998" table:style-name="ce34">
            <text:p>16.130.440,82</text:p>
          </table:table-cell>
          <table:table-cell office:value-type="float" office:value="71152.710000000006" table:style-name="ce34">
            <text:p>71.152,71</text:p>
          </table:table-cell>
          <table:table-cell office:value-type="float" office:value="16201593.529999997" table:style-name="ce34">
            <text:p>16.201.593,53</text:p>
          </table:table-cell>
          <table:table-cell office:value-type="float" office:value="16130440.819999998" table:style-name="ce34">
            <text:p>16.130.440,82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130440.819999998" table:style-name="ce23">
            <text:p><text:s/>16.130.440,82<text:s/></text:p>
          </table:table-cell>
          <table:table-cell office:value-type="float" office:value="16130440.819999998" table:style-name="ce23">
            <text:p><text:s/>16.130.440,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130440.819999998" table:style-name="ce23">
            <text:p><text:s/>16.130.440,82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A.5</text:p>
          </table:table-cell>
          <table:table-cell table:style-name="ce32"/>
          <table:table-cell office:value-type="string" table:style-name="ce75">
            <text:p>5)</text:p>
          </table:table-cell>
          <table:table-cell office:value-type="string" table:style-name="ce76">
            <text:p>Concorsi, recuperi e rimborsi</text:p>
          </table:table-cell>
          <table:table-cell table:number-columns-repeated="2" table:style-name="ce76"/>
          <table:table-cell table:style-name="ce15"/>
          <table:table-cell office:value-type="float" office:value="8226864.2800000003" table:style-name="ce33">
            <text:p>8.226.864,28</text:p>
          </table:table-cell>
          <table:table-cell office:value-type="float" office:value="4478520.58" table:style-name="ce34">
            <text:p>4.478.520,58</text:p>
          </table:table-cell>
          <table:table-cell office:value-type="float" office:value="4478520.58" table:style-name="ce34">
            <text:p>4.478.520,58</text:p>
          </table:table-cell>
          <table:table-cell office:value-type="float" office:value="100000" table:style-name="ce34">
            <text:p>100.000,00</text:p>
          </table:table-cell>
          <table:table-cell office:value-type="float" office:value="4578520.58" table:style-name="ce34">
            <text:p>4.578.520,58</text:p>
          </table:table-cell>
          <table:table-cell office:value-type="float" office:value="4478520.58" table:style-name="ce34">
            <text:p>4.478.520,58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78520.58" table:style-name="ce13">
            <text:p><text:s/>4.478.520,58<text:s/></text:p>
          </table:table-cell>
          <table:table-cell office:value-type="float" office:value="4478520.58" table:style-name="ce13">
            <text:p><text:s/>4.478.520,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78520.58" table:style-name="ce13">
            <text:p><text:s/>4.478.520,58<text:s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A.6</text:p>
          </table:table-cell>
          <table:table-cell table:style-name="ce32"/>
          <table:table-cell office:value-type="string" table:style-name="ce75">
            <text:p>6)</text:p>
          </table:table-cell>
          <table:table-cell office:value-type="string" table:style-name="ce76">
            <text:p>Compartecipazione alla spesa per prestazioni sanitarie (Ticket)</text:p>
          </table:table-cell>
          <table:table-cell table:number-columns-repeated="2" table:style-name="ce76"/>
          <table:table-cell table:style-name="ce15"/>
          <table:table-cell office:value-type="float" office:value="7655900.7700000005" table:style-name="ce33">
            <text:p>7.655.900,77</text:p>
          </table:table-cell>
          <table:table-cell office:value-type="float" office:value="8315287.8199999994" table:style-name="ce34">
            <text:p>8.315.287,82</text:p>
          </table:table-cell>
          <table:table-cell office:value-type="float" office:value="8315287.8199999994" table:style-name="ce34">
            <text:p>8.315.287,82</text:p>
          </table:table-cell>
          <table:table-cell office:value-type="float" office:value="1450723.06" table:style-name="ce34">
            <text:p>1.450.723,06</text:p>
          </table:table-cell>
          <table:table-cell office:value-type="float" office:value="9766010.8800000008" table:style-name="ce34">
            <text:p>9.766.010,88</text:p>
          </table:table-cell>
          <table:table-cell office:value-type="float" office:value="8315287.8199999994" table:style-name="ce34">
            <text:p>8.315.287,82</text:p>
          </table:table-cell>
          <table:table-cell office:value-type="float" office:value="1450723.06" table:style-name="ce13">
            <text:p><text:s/>1.450.723,06<text:s/></text:p>
          </table:table-cell>
          <table:table-cell office:value-type="float" office:value="9766010.8800000008" table:style-name="ce13">
            <text:p><text:s/>9.766.010,88<text:s/></text:p>
          </table:table-cell>
          <table:table-cell office:value-type="float" office:value="8315287.8199999994" table:style-name="ce13">
            <text:p><text:s/>8.315.287,82<text:s/></text:p>
          </table:table-cell>
          <table:table-cell office:value-type="float" office:value="1450723.06" table:style-name="ce13">
            <text:p><text:s/>1.450.723,06<text:s/></text:p>
          </table:table-cell>
          <table:table-cell office:value-type="float" office:value="9766010.8800000008" table:style-name="ce13">
            <text:p><text:s/>9.766.010,88<text:s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A.7</text:p>
          </table:table-cell>
          <table:table-cell table:style-name="ce32"/>
          <table:table-cell office:value-type="string" table:style-name="ce75">
            <text:p>7)</text:p>
          </table:table-cell>
          <table:table-cell office:value-type="string" table:style-name="ce76">
            <text:p>Quota contributi in c/capitale imputata nell'esercizio</text:p>
          </table:table-cell>
          <table:table-cell table:number-columns-repeated="2" table:style-name="ce76"/>
          <table:table-cell table:style-name="ce15"/>
          <table:table-cell office:value-type="float" office:value="13194253.439999999" table:style-name="ce33">
            <text:p>13.194.253,44</text:p>
          </table:table-cell>
          <table:table-cell office:value-type="float" office:value="13194253.799999999" table:style-name="ce34">
            <text:p>13.194.253,80</text:p>
          </table:table-cell>
          <table:table-cell office:value-type="float" office:value="13194253.799999999" table:style-name="ce34">
            <text:p>13.194.253,80</text:p>
          </table:table-cell>
          <table:table-cell office:value-type="float" office:value="0" table:style-name="ce34">
            <text:p>0,00</text:p>
          </table:table-cell>
          <table:table-cell office:value-type="float" office:value="13194253.799999999" table:style-name="ce34">
            <text:p>13.194.253,80</text:p>
          </table:table-cell>
          <table:table-cell office:value-type="float" office:value="13194253.799999999" table:style-name="ce34">
            <text:p>13.194.253,8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194253.799999999" table:style-name="ce13">
            <text:p><text:s/>13.194.253,80<text:s/></text:p>
          </table:table-cell>
          <table:table-cell office:value-type="float" office:value="13194253.799999999" table:style-name="ce13">
            <text:p><text:s/>13.194.253,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194253.799999999" table:style-name="ce13">
            <text:p><text:s/>13.194.253,80<text:s/></text:p>
          </table:table-cell>
          <table:table-cell table:number-columns-repeated="16366" table:style-name="ce7"/>
        </table:table-row>
        <table:table-row table:style-name="ro10">
          <table:table-cell office:value-type="string" table:style-name="ce24">
            <text:p>A.8</text:p>
          </table:table-cell>
          <table:table-cell table:style-name="ce32"/>
          <table:table-cell office:value-type="string" table:style-name="ce75">
            <text:p>8)</text:p>
          </table:table-cell>
          <table:table-cell office:value-type="string" table:style-name="ce85">
            <text:p>Incrementi delle immobilizzazioni per lavori interni</text:p>
          </table:table-cell>
          <table:table-cell table:number-columns-repeated="2" table:style-name="ce86"/>
          <table:table-cell table:style-name="ce35"/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A.9</text:p>
          </table:table-cell>
          <table:table-cell table:style-name="ce32"/>
          <table:table-cell office:value-type="string" table:style-name="ce75">
            <text:p>9)</text:p>
          </table:table-cell>
          <table:table-cell office:value-type="string" table:style-name="ce76">
            <text:p>Altri ricavi e proventi</text:p>
          </table:table-cell>
          <table:table-cell table:number-columns-repeated="2" table:style-name="ce76"/>
          <table:table-cell table:style-name="ce15"/>
          <table:table-cell office:value-type="float" office:value="888293.02999999991" table:style-name="ce33">
            <text:p>888.293,03</text:p>
          </table:table-cell>
          <table:table-cell office:value-type="float" office:value="1502011.54" table:style-name="ce34">
            <text:p>1.502.011,54</text:p>
          </table:table-cell>
          <table:table-cell office:value-type="float" office:value="1502011.54" table:style-name="ce34">
            <text:p>1.502.011,54</text:p>
          </table:table-cell>
          <table:table-cell office:value-type="float" office:value="0" table:style-name="ce34">
            <text:p>0,00</text:p>
          </table:table-cell>
          <table:table-cell office:value-type="float" office:value="1502011.54" table:style-name="ce34">
            <text:p>1.502.011,54</text:p>
          </table:table-cell>
          <table:table-cell office:value-type="float" office:value="1502011.54" table:style-name="ce34">
            <text:p>1.502.011,54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02011.54" table:style-name="ce13">
            <text:p><text:s/>1.502.011,54<text:s/></text:p>
          </table:table-cell>
          <table:table-cell office:value-type="float" office:value="1502011.54" table:style-name="ce13">
            <text:p><text:s/>1.502.011,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02011.54" table:style-name="ce13">
            <text:p><text:s/>1.502.011,54<text:s/></text:p>
          </table:table-cell>
          <table:table-cell table:number-columns-repeated="16366" table:style-name="ce7"/>
        </table:table-row>
        <table:table-row table:style-name="ro5">
          <table:table-cell table:style-name="ce24"/>
          <table:table-cell table:style-name="ce36"/>
          <table:table-cell office:value-type="string" table:number-columns-spanned="5" table:number-rows-spanned="1" table:style-name="ce103">
            <text:p>Totale A)</text:p>
          </table:table-cell>
          <table:covered-table-cell table:number-columns-repeated="4"/>
          <table:table-cell office:value-type="float" office:value="675982164.02999997" table:style-name="ce37">
            <text:p>675.982.164,03</text:p>
          </table:table-cell>
          <table:table-cell office:value-type="float" office:value="671781137.9799999" table:style-name="ce37">
            <text:p>671.781.137,98</text:p>
          </table:table-cell>
          <table:table-cell office:value-type="float" office:value="679616541" table:style-name="ce37">
            <text:p>679.616.541,00</text:p>
          </table:table-cell>
          <table:table-cell office:value-type="float" office:value="2621875.77" table:style-name="ce37">
            <text:p>2.621.875,77</text:p>
          </table:table-cell>
          <table:table-cell office:value-type="float" office:value="682238416.76999998" table:style-name="ce37">
            <text:p>682.238.416,77</text:p>
          </table:table-cell>
          <table:table-cell office:value-type="float" office:value="692794241" table:style-name="ce37">
            <text:p>692.794.241,00</text:p>
          </table:table-cell>
          <table:table-cell office:value-type="float" office:value="1450723.06" table:style-name="ce38">
            <text:p><text:s/>1.450.723,06<text:s/></text:p>
          </table:table-cell>
          <table:table-cell office:value-type="float" office:value="694244964.05999994" table:style-name="ce38">
            <text:p><text:s/>694.244.964,06<text:s/></text:p>
          </table:table-cell>
          <table:table-cell office:value-type="float" office:value="692794241" table:style-name="ce38">
            <text:p><text:s/>692.794.241,00<text:s/></text:p>
          </table:table-cell>
          <table:table-cell office:value-type="float" office:value="1450723.06" table:style-name="ce38">
            <text:p><text:s/>1.450.723,06<text:s/></text:p>
          </table:table-cell>
          <table:table-cell office:value-type="float" office:value="694244964.05999994" table:style-name="ce87">
            <text:p><text:s/>694.244.964,06<text:s/></text:p>
          </table:table-cell>
          <table:table-cell table:number-columns-repeated="16366" table:style-name="ce7"/>
        </table:table-row>
        <table:table-row table:style-name="ro11">
          <table:table-cell table:style-name="ce24"/>
          <table:table-cell table:style-name="ce39"/>
          <table:table-cell table:style-name="ce78"/>
          <table:table-cell table:number-columns-repeated="3" table:style-name="ce79"/>
          <table:table-cell table:style-name="ce20"/>
          <table:table-cell table:style-name="ce33"/>
          <table:table-cell table:number-columns-repeated="5" table:style-name="ce34"/>
          <table:table-cell table:number-columns-repeated="5" table:style-name="ce23"/>
          <table:table-cell table:number-columns-repeated="16366" table:style-name="ce1"/>
        </table:table-row>
        <table:table-row table:style-name="ro5">
          <table:table-cell office:value-type="string" table:style-name="ce24">
            <text:p>B1<text:s/></text:p>
          </table:table-cell>
          <table:table-cell office:value-type="string" table:style-name="ce14">
            <text:p>B)</text:p>
          </table:table-cell>
          <table:table-cell office:value-type="string" table:style-name="ce88">
            <text:p>COSTI DELLA PRODUZIONE</text:p>
          </table:table-cell>
          <table:table-cell table:number-columns-repeated="3" table:style-name="ce89"/>
          <table:table-cell table:style-name="ce40"/>
          <table:table-cell table:style-name="ce21"/>
          <table:table-cell table:number-columns-repeated="5" table:style-name="ce22"/>
          <table:table-cell table:number-columns-repeated="5" table:style-name="ce13"/>
          <table:table-cell table:number-columns-repeated="16366" table:style-name="ce7"/>
        </table:table-row>
        <table:table-row table:style-name="ro5">
          <table:table-cell office:value-type="string" table:style-name="ce24">
            <text:p>B1<text:s/></text:p>
          </table:table-cell>
          <table:table-cell table:style-name="ce32"/>
          <table:table-cell office:value-type="string" table:style-name="ce75">
            <text:p>1)</text:p>
          </table:table-cell>
          <table:table-cell office:value-type="string" table:style-name="ce76">
            <text:p>Acquisti di beni</text:p>
          </table:table-cell>
          <table:table-cell table:style-name="ce90"/>
          <table:table-cell table:style-name="ce76"/>
          <table:table-cell table:style-name="ce15"/>
          <table:table-cell office:value-type="float" office:value="129518646.42999998" table:style-name="ce16">
            <text:p>129.518.646,43</text:p>
          </table:table-cell>
          <table:table-cell office:value-type="float" office:value="137388423.84" table:style-name="ce16">
            <text:p>137.388.423,84</text:p>
          </table:table-cell>
          <table:table-cell office:value-type="float" office:value="137388423.84" table:style-name="ce16">
            <text:p>137.388.423,84</text:p>
          </table:table-cell>
          <table:table-cell office:value-type="float" office:value="-5621513.4100000001" table:style-name="ce16">
            <text:p>-5.621.513,41</text:p>
          </table:table-cell>
          <table:table-cell office:value-type="float" office:value="131766910.43000002" table:style-name="ce16">
            <text:p>131.766.910,43</text:p>
          </table:table-cell>
          <table:table-cell office:value-type="float" office:value="137388423.84" table:style-name="ce16">
            <text:p>137.388.423,84</text:p>
          </table:table-cell>
          <table:table-cell office:value-type="float" office:value="-4521513.41" table:style-name="ce17">
            <text:p>-4.521.513,41<text:s/></text:p>
          </table:table-cell>
          <table:table-cell office:value-type="float" office:value="132866910.43000002" table:style-name="ce17">
            <text:p><text:s/>132.866.910,43<text:s/></text:p>
          </table:table-cell>
          <table:table-cell office:value-type="float" office:value="137388423.84" table:style-name="ce17">
            <text:p><text:s/>137.388.423,84<text:s/></text:p>
          </table:table-cell>
          <table:table-cell office:value-type="float" office:value="-5121513.41" table:style-name="ce17">
            <text:p>-5.121.513,41<text:s/></text:p>
          </table:table-cell>
          <table:table-cell office:value-type="float" office:value="132266910.43000002" table:style-name="ce77">
            <text:p><text:s/>132.266.910,43<text:s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B.1.a</text:p>
          </table:table-cell>
          <table:table-cell table:style-name="ce19"/>
          <table:table-cell table:style-name="ce78"/>
          <table:table-cell table:style-name="ce79"/>
          <table:table-cell office:value-type="string" table:style-name="ce78">
            <text:p>a)</text:p>
          </table:table-cell>
          <table:table-cell office:value-type="string" table:style-name="ce79">
            <text:p>Acquisti di beni sanitari</text:p>
          </table:table-cell>
          <table:table-cell table:style-name="ce20"/>
          <table:table-cell office:value-type="float" office:value="128579001.46999998" table:style-name="ce21">
            <text:p>128.579.001,47</text:p>
          </table:table-cell>
          <table:table-cell office:value-type="float" office:value="136305601.86000001" table:style-name="ce22">
            <text:p>136.305.601,86</text:p>
          </table:table-cell>
          <table:table-cell office:value-type="float" office:value="136305601.86000001" table:style-name="ce22">
            <text:p>136.305.601,86</text:p>
          </table:table-cell>
          <table:table-cell office:value-type="float" office:value="-5621513.4100000001" table:style-name="ce22">
            <text:p>-5.621.513,41</text:p>
          </table:table-cell>
          <table:table-cell office:value-type="float" office:value="130684088.45000002" table:style-name="ce22">
            <text:p>130.684.088,45</text:p>
          </table:table-cell>
          <table:table-cell office:value-type="float" office:value="136305601.86000001" table:style-name="ce22">
            <text:p>136.305.601,86</text:p>
          </table:table-cell>
          <table:table-cell office:value-type="float" office:value="-4521513.41" table:style-name="ce23">
            <text:p>-4.521.513,41<text:s/></text:p>
          </table:table-cell>
          <table:table-cell office:value-type="float" office:value="131784088.45000002" table:style-name="ce23">
            <text:p><text:s/>131.784.088,45<text:s/></text:p>
          </table:table-cell>
          <table:table-cell office:value-type="float" office:value="136305601.86000001" table:style-name="ce23">
            <text:p><text:s/>136.305.601,86<text:s/></text:p>
          </table:table-cell>
          <table:table-cell office:value-type="float" office:value="-5121513.41" table:style-name="ce23">
            <text:p>-5.121.513,41<text:s/></text:p>
          </table:table-cell>
          <table:table-cell office:value-type="float" office:value="131184088.45000002" table:style-name="ce23">
            <text:p><text:s/>131.184.088,45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1.b</text:p>
          </table:table-cell>
          <table:table-cell table:style-name="ce19"/>
          <table:table-cell table:style-name="ce78"/>
          <table:table-cell table:style-name="ce79"/>
          <table:table-cell office:value-type="string" table:style-name="ce78">
            <text:p>b)</text:p>
          </table:table-cell>
          <table:table-cell office:value-type="string" table:style-name="ce79">
            <text:p>Acquisti di beni non sanitari</text:p>
          </table:table-cell>
          <table:table-cell table:style-name="ce20"/>
          <table:table-cell office:value-type="float" office:value="939644.95999999985" table:style-name="ce21">
            <text:p>939.644,96</text:p>
          </table:table-cell>
          <table:table-cell office:value-type="float" office:value="1082821.98" table:style-name="ce22">
            <text:p>1.082.821,98</text:p>
          </table:table-cell>
          <table:table-cell office:value-type="float" office:value="1082821.98" table:style-name="ce22">
            <text:p>1.082.821,98</text:p>
          </table:table-cell>
          <table:table-cell office:value-type="float" office:value="0" table:style-name="ce22">
            <text:p>0,00</text:p>
          </table:table-cell>
          <table:table-cell office:value-type="float" office:value="1082821.98" table:style-name="ce22">
            <text:p>1.082.821,98</text:p>
          </table:table-cell>
          <table:table-cell office:value-type="float" office:value="1082821.98" table:style-name="ce22">
            <text:p>1.082.821,98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2821.98" table:style-name="ce23">
            <text:p><text:s/>1.082.821,98<text:s/></text:p>
          </table:table-cell>
          <table:table-cell office:value-type="float" office:value="1082821.98" table:style-name="ce23">
            <text:p><text:s/>1.082.821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2821.98" table:style-name="ce23">
            <text:p><text:s/>1.082.821,9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2<text:s/></text:p>
          </table:table-cell>
          <table:table-cell table:style-name="ce32"/>
          <table:table-cell office:value-type="string" table:style-name="ce75">
            <text:p>2)</text:p>
          </table:table-cell>
          <table:table-cell office:value-type="string" table:style-name="ce76">
            <text:p>Acquisti di servizi sanitari</text:p>
          </table:table-cell>
          <table:table-cell table:style-name="ce90"/>
          <table:table-cell table:style-name="ce76"/>
          <table:table-cell table:style-name="ce15"/>
          <table:table-cell office:value-type="float" office:value="260216520.51999998" table:style-name="ce16">
            <text:p>260.216.520,52</text:p>
          </table:table-cell>
          <table:table-cell office:value-type="float" office:value="258058717.21999997" table:style-name="ce16">
            <text:p>258.058.717,22</text:p>
          </table:table-cell>
          <table:table-cell office:value-type="float" office:value="258058717.21999997" table:style-name="ce16">
            <text:p>258.058.717,22</text:p>
          </table:table-cell>
          <table:table-cell office:value-type="float" office:value="-4485238.790000001" table:style-name="ce16">
            <text:p>-4.485.238,79</text:p>
          </table:table-cell>
          <table:table-cell office:value-type="float" office:value="253573478.42999995" table:style-name="ce16">
            <text:p>253.573.478,43</text:p>
          </table:table-cell>
          <table:table-cell office:value-type="float" office:value="258058717.21999997" table:style-name="ce16">
            <text:p>258.058.717,22</text:p>
          </table:table-cell>
          <table:table-cell office:value-type="float" office:value="-4485238.790000001" table:style-name="ce17">
            <text:p>-4.485.238,79<text:s/></text:p>
          </table:table-cell>
          <table:table-cell office:value-type="float" office:value="253573478.42999995" table:style-name="ce17">
            <text:p><text:s/>253.573.478,43<text:s/></text:p>
          </table:table-cell>
          <table:table-cell office:value-type="float" office:value="258058717.21999997" table:style-name="ce17">
            <text:p><text:s/>258.058.717,22<text:s/></text:p>
          </table:table-cell>
          <table:table-cell office:value-type="float" office:value="-3885238.790000001" table:style-name="ce17">
            <text:p>-3.885.238,79<text:s/></text:p>
          </table:table-cell>
          <table:table-cell office:value-type="float" office:value="254173478.42999995" table:style-name="ce77">
            <text:p><text:s/>254.173.478,43<text:s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B.2.a</text:p>
          </table:table-cell>
          <table:table-cell table:style-name="ce39"/>
          <table:table-cell table:style-name="ce78"/>
          <table:table-cell table:style-name="ce79"/>
          <table:table-cell office:value-type="string" table:style-name="ce78">
            <text:p>a)</text:p>
          </table:table-cell>
          <table:table-cell office:value-type="string" table:style-name="ce79">
            <text:p>Acquisti di servizi sanitari - Medicina di base</text:p>
          </table:table-cell>
          <table:table-cell table:style-name="ce20"/>
          <table:table-cell office:value-type="float" office:value="41258572.359999999" table:style-name="ce21">
            <text:p>41.258.572,36</text:p>
          </table:table-cell>
          <table:table-cell office:value-type="float" office:value="40243136.839999996" table:style-name="ce22">
            <text:p>40.243.136,84</text:p>
          </table:table-cell>
          <table:table-cell office:value-type="float" office:value="40243136.839999996" table:style-name="ce22">
            <text:p>40.243.136,84</text:p>
          </table:table-cell>
          <table:table-cell office:value-type="float" office:value="0" table:style-name="ce22">
            <text:p>0,00</text:p>
          </table:table-cell>
          <table:table-cell office:value-type="float" office:value="40243136.839999996" table:style-name="ce22">
            <text:p>40.243.136,84</text:p>
          </table:table-cell>
          <table:table-cell office:value-type="float" office:value="40243136.839999996" table:style-name="ce22">
            <text:p>40.243.136,8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243136.839999996" table:style-name="ce23">
            <text:p><text:s/>40.243.136,84<text:s/></text:p>
          </table:table-cell>
          <table:table-cell office:value-type="float" office:value="40243136.839999996" table:style-name="ce23">
            <text:p><text:s/>40.243.136,8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243136.839999996" table:style-name="ce23">
            <text:p><text:s/>40.243.136,84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b</text:p>
          </table:table-cell>
          <table:table-cell table:style-name="ce39"/>
          <table:table-cell table:style-name="ce78"/>
          <table:table-cell table:style-name="ce79"/>
          <table:table-cell office:value-type="string" table:style-name="ce78">
            <text:p>b)</text:p>
          </table:table-cell>
          <table:table-cell office:value-type="string" table:style-name="ce79">
            <text:p>Acquisti di servizi sanitari - Farmaceutica</text:p>
          </table:table-cell>
          <table:table-cell table:style-name="ce20"/>
          <table:table-cell office:value-type="float" office:value="48012121.090000004" table:style-name="ce21">
            <text:p>48.012.121,09</text:p>
          </table:table-cell>
          <table:table-cell office:value-type="float" office:value="48238429.399999999" table:style-name="ce22">
            <text:p>48.238.429,40</text:p>
          </table:table-cell>
          <table:table-cell office:value-type="float" office:value="48238429.399999999" table:style-name="ce22">
            <text:p>48.238.429,40</text:p>
          </table:table-cell>
          <table:table-cell office:value-type="float" office:value="0" table:style-name="ce22">
            <text:p>0,00</text:p>
          </table:table-cell>
          <table:table-cell office:value-type="float" office:value="48238429.399999999" table:style-name="ce22">
            <text:p>48.238.429,40</text:p>
          </table:table-cell>
          <table:table-cell office:value-type="float" office:value="48238429.399999999" table:style-name="ce22">
            <text:p>48.238.429,4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238429.399999999" table:style-name="ce23">
            <text:p><text:s/>48.238.429,40<text:s/></text:p>
          </table:table-cell>
          <table:table-cell office:value-type="float" office:value="48238429.399999999" table:style-name="ce23">
            <text:p><text:s/>48.238.429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238429.399999999" table:style-name="ce23">
            <text:p><text:s/>48.238.429,4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c</text:p>
          </table:table-cell>
          <table:table-cell table:style-name="ce39"/>
          <table:table-cell table:style-name="ce78"/>
          <table:table-cell table:style-name="ce91"/>
          <table:table-cell office:value-type="string" table:style-name="ce78">
            <text:p>c)</text:p>
          </table:table-cell>
          <table:table-cell office:value-type="string" table:style-name="ce79">
            <text:p>Acquisti di servizi sanitari per assitenza specialistica ambulatoriale</text:p>
          </table:table-cell>
          <table:table-cell table:style-name="ce20"/>
          <table:table-cell office:value-type="float" office:value="21442493.609999996" table:style-name="ce21">
            <text:p>21.442.493,61</text:p>
          </table:table-cell>
          <table:table-cell office:value-type="float" office:value="21344292.709999997" table:style-name="ce22">
            <text:p>21.344.292,71</text:p>
          </table:table-cell>
          <table:table-cell office:value-type="float" office:value="21344292.709999997" table:style-name="ce22">
            <text:p>21.344.292,71</text:p>
          </table:table-cell>
          <table:table-cell office:value-type="float" office:value="0" table:style-name="ce22">
            <text:p>0,00</text:p>
          </table:table-cell>
          <table:table-cell office:value-type="float" office:value="21344292.709999997" table:style-name="ce22">
            <text:p>21.344.292,71</text:p>
          </table:table-cell>
          <table:table-cell office:value-type="float" office:value="21344292.709999997" table:style-name="ce22">
            <text:p>21.344.292,71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344292.709999997" table:style-name="ce23">
            <text:p><text:s/>21.344.292,71<text:s/></text:p>
          </table:table-cell>
          <table:table-cell office:value-type="float" office:value="21344292.709999997" table:style-name="ce23">
            <text:p><text:s/>21.344.292,7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344292.709999997" table:style-name="ce23">
            <text:p><text:s/>21.344.292,71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d</text:p>
          </table:table-cell>
          <table:table-cell table:style-name="ce39"/>
          <table:table-cell table:style-name="ce78"/>
          <table:table-cell table:style-name="ce91"/>
          <table:table-cell office:value-type="string" table:style-name="ce78">
            <text:p>d)</text:p>
          </table:table-cell>
          <table:table-cell office:value-type="string" table:style-name="ce79">
            <text:p>Acquisti di servizi sanitari per assistenza riabilitativa</text:p>
          </table:table-cell>
          <table:table-cell table:style-name="ce20"/>
          <table:table-cell office:value-type="float" office:value="23515727.93" table:style-name="ce21">
            <text:p>23.515.727,93</text:p>
          </table:table-cell>
          <table:table-cell office:value-type="float" office:value="24118120.259999998" table:style-name="ce22">
            <text:p>24.118.120,26</text:p>
          </table:table-cell>
          <table:table-cell office:value-type="float" office:value="24118120.259999998" table:style-name="ce22">
            <text:p>24.118.120,26</text:p>
          </table:table-cell>
          <table:table-cell office:value-type="float" office:value="0" table:style-name="ce22">
            <text:p>0,00</text:p>
          </table:table-cell>
          <table:table-cell office:value-type="float" office:value="24118120.259999998" table:style-name="ce22">
            <text:p>24.118.120,26</text:p>
          </table:table-cell>
          <table:table-cell office:value-type="float" office:value="24118120.259999998" table:style-name="ce22">
            <text:p>24.118.120,26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118120.259999998" table:style-name="ce23">
            <text:p><text:s/>24.118.120,26<text:s/></text:p>
          </table:table-cell>
          <table:table-cell office:value-type="float" office:value="24118120.259999998" table:style-name="ce23">
            <text:p><text:s/>24.118.120,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118120.259999998" table:style-name="ce23">
            <text:p><text:s/>24.118.120,26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e</text:p>
          </table:table-cell>
          <table:table-cell table:style-name="ce39"/>
          <table:table-cell table:style-name="ce78"/>
          <table:table-cell table:style-name="ce91"/>
          <table:table-cell office:value-type="string" table:style-name="ce78">
            <text:p>e)</text:p>
          </table:table-cell>
          <table:table-cell office:value-type="string" table:style-name="ce79">
            <text:p>Acquisti di servizi sanitari per assistenza integrativa</text:p>
          </table:table-cell>
          <table:table-cell table:style-name="ce20"/>
          <table:table-cell office:value-type="float" office:value="1409501.39" table:style-name="ce33">
            <text:p>1.409.501,39</text:p>
          </table:table-cell>
          <table:table-cell office:value-type="float" office:value="1403324.9" table:style-name="ce34">
            <text:p>1.403.324,90</text:p>
          </table:table-cell>
          <table:table-cell office:value-type="float" office:value="1403324.9" table:style-name="ce34">
            <text:p>1.403.324,90</text:p>
          </table:table-cell>
          <table:table-cell office:value-type="float" office:value="0" table:style-name="ce34">
            <text:p>0,00</text:p>
          </table:table-cell>
          <table:table-cell office:value-type="float" office:value="1403324.9" table:style-name="ce34">
            <text:p>1.403.324,90</text:p>
          </table:table-cell>
          <table:table-cell office:value-type="float" office:value="1403324.9" table:style-name="ce34">
            <text:p>1.403.324,9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3324.9" table:style-name="ce23">
            <text:p><text:s/>1.403.324,90<text:s/></text:p>
          </table:table-cell>
          <table:table-cell office:value-type="float" office:value="1403324.9" table:style-name="ce23">
            <text:p><text:s/>1.403.324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3324.9" table:style-name="ce23">
            <text:p><text:s/>1.403.324,9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f</text:p>
          </table:table-cell>
          <table:table-cell table:style-name="ce39"/>
          <table:table-cell table:style-name="ce78"/>
          <table:table-cell table:style-name="ce91"/>
          <table:table-cell office:value-type="string" table:style-name="ce78">
            <text:p>f)</text:p>
          </table:table-cell>
          <table:table-cell office:value-type="string" table:style-name="ce79">
            <text:p>Acquisti di servizi sanitari per assistenza protesica</text:p>
          </table:table-cell>
          <table:table-cell table:style-name="ce20"/>
          <table:table-cell office:value-type="float" office:value="5241798.3900000006" table:style-name="ce33">
            <text:p>5.241.798,39</text:p>
          </table:table-cell>
          <table:table-cell office:value-type="float" office:value="6654489.6500000004" table:style-name="ce34">
            <text:p>6.654.489,65</text:p>
          </table:table-cell>
          <table:table-cell office:value-type="float" office:value="6654489.6500000004" table:style-name="ce34">
            <text:p>6.654.489,65</text:p>
          </table:table-cell>
          <table:table-cell office:value-type="float" office:value="-500000" table:style-name="ce34">
            <text:p>-500.000,00</text:p>
          </table:table-cell>
          <table:table-cell office:value-type="float" office:value="6154489.6500000004" table:style-name="ce34">
            <text:p>6.154.489,65</text:p>
          </table:table-cell>
          <table:table-cell office:value-type="float" office:value="6654489.6500000004" table:style-name="ce34">
            <text:p>6.654.489,65</text:p>
          </table:table-cell>
          <table:table-cell office:value-type="float" office:value="-500000" table:style-name="ce23">
            <text:p>-500.000,00<text:s/></text:p>
          </table:table-cell>
          <table:table-cell office:value-type="float" office:value="6154489.6500000004" table:style-name="ce23">
            <text:p><text:s/>6.154.489,65<text:s/></text:p>
          </table:table-cell>
          <table:table-cell office:value-type="float" office:value="6654489.6500000004" table:style-name="ce23">
            <text:p><text:s/>6.654.489,65<text:s/></text:p>
          </table:table-cell>
          <table:table-cell office:value-type="float" office:value="-500000" table:style-name="ce23">
            <text:p>-500.000,00<text:s/></text:p>
          </table:table-cell>
          <table:table-cell office:value-type="float" office:value="6154489.6500000004" table:style-name="ce23">
            <text:p><text:s/>6.154.489,65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g</text:p>
          </table:table-cell>
          <table:table-cell table:style-name="ce39"/>
          <table:table-cell table:style-name="ce78"/>
          <table:table-cell table:style-name="ce91"/>
          <table:table-cell office:value-type="string" table:style-name="ce78">
            <text:p>g)</text:p>
          </table:table-cell>
          <table:table-cell office:value-type="string" table:style-name="ce79">
            <text:p>Acquisti di servizi sanitari per assistenza ospedaliera</text:p>
          </table:table-cell>
          <table:table-cell table:style-name="ce20"/>
          <table:table-cell office:value-type="float" office:value="54172425.170000002" table:style-name="ce33">
            <text:p>54.172.425,17</text:p>
          </table:table-cell>
          <table:table-cell office:value-type="float" office:value="54172425.159999996" table:style-name="ce34">
            <text:p>54.172.425,16</text:p>
          </table:table-cell>
          <table:table-cell office:value-type="float" office:value="54172425.159999996" table:style-name="ce34">
            <text:p>54.172.425,16</text:p>
          </table:table-cell>
          <table:table-cell office:value-type="float" office:value="-4628384.9700000007" table:style-name="ce34">
            <text:p>-4.628.384,97</text:p>
          </table:table-cell>
          <table:table-cell office:value-type="float" office:value="49544040.189999998" table:style-name="ce34">
            <text:p>49.544.040,19</text:p>
          </table:table-cell>
          <table:table-cell office:value-type="float" office:value="54172425.159999996" table:style-name="ce34">
            <text:p>54.172.425,16</text:p>
          </table:table-cell>
          <table:table-cell office:value-type="float" office:value="-4628384.9700000007" table:style-name="ce23">
            <text:p>-4.628.384,97<text:s/></text:p>
          </table:table-cell>
          <table:table-cell office:value-type="float" office:value="49544040.189999998" table:style-name="ce23">
            <text:p><text:s/>49.544.040,19<text:s/></text:p>
          </table:table-cell>
          <table:table-cell office:value-type="float" office:value="54172425.159999996" table:style-name="ce23">
            <text:p><text:s/>54.172.425,16<text:s/></text:p>
          </table:table-cell>
          <table:table-cell office:value-type="float" office:value="-3728384.97" table:style-name="ce23">
            <text:p>-3.728.384,97<text:s/></text:p>
          </table:table-cell>
          <table:table-cell office:value-type="float" office:value="50444040.189999998" table:style-name="ce23">
            <text:p><text:s/>50.444.040,19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h</text:p>
          </table:table-cell>
          <table:table-cell table:style-name="ce39"/>
          <table:table-cell table:style-name="ce78"/>
          <table:table-cell table:style-name="ce91"/>
          <table:table-cell office:value-type="string" table:style-name="ce78">
            <text:p>h)</text:p>
          </table:table-cell>
          <table:table-cell office:value-type="string" table:style-name="ce79">
            <text:p>Acquisti prestazioni di psichiatrica residenziale e semiresidenziale</text:p>
          </table:table-cell>
          <table:table-cell table:style-name="ce20"/>
          <table:table-cell office:value-type="float" office:value="8133386.1600000001" table:style-name="ce33">
            <text:p>8.133.386,16</text:p>
          </table:table-cell>
          <table:table-cell office:value-type="float" office:value="8501043" table:style-name="ce34">
            <text:p>8.501.043,00</text:p>
          </table:table-cell>
          <table:table-cell office:value-type="float" office:value="8501043" table:style-name="ce34">
            <text:p>8.501.043,00</text:p>
          </table:table-cell>
          <table:table-cell office:value-type="float" office:value="0" table:style-name="ce34">
            <text:p>0,00</text:p>
          </table:table-cell>
          <table:table-cell office:value-type="float" office:value="8501043" table:style-name="ce34">
            <text:p>8.501.043,00</text:p>
          </table:table-cell>
          <table:table-cell office:value-type="float" office:value="8501043" table:style-name="ce34">
            <text:p>8.501.043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01043" table:style-name="ce23">
            <text:p><text:s/>8.501.043,00<text:s/></text:p>
          </table:table-cell>
          <table:table-cell office:value-type="float" office:value="8501043" table:style-name="ce23">
            <text:p><text:s/>8.501.043,00<text:s/></text:p>
          </table:table-cell>
          <table:table-cell office:value-type="float" office:value="-300000" table:style-name="ce23">
            <text:p>-300.000,00<text:s/></text:p>
          </table:table-cell>
          <table:table-cell office:value-type="float" office:value="8201043" table:style-name="ce23">
            <text:p><text:s/>8.201.043,0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i</text:p>
          </table:table-cell>
          <table:table-cell table:style-name="ce39"/>
          <table:table-cell table:style-name="ce78"/>
          <table:table-cell table:style-name="ce91"/>
          <table:table-cell office:value-type="string" table:style-name="ce78">
            <text:p>i)</text:p>
          </table:table-cell>
          <table:table-cell office:value-type="string" table:style-name="ce79">
            <text:p>Acquisti prestazioni di distribuzione farmaci File F</text:p>
          </table:table-cell>
          <table:table-cell table:style-name="ce20"/>
          <table:table-cell office:value-type="float" office:value="13298660.25" table:style-name="ce33">
            <text:p>13.298.660,25</text:p>
          </table:table-cell>
          <table:table-cell office:value-type="float" office:value="13270257.780000001" table:style-name="ce34">
            <text:p>13.270.257,78</text:p>
          </table:table-cell>
          <table:table-cell office:value-type="float" office:value="13270257.780000001" table:style-name="ce34">
            <text:p>13.270.257,78</text:p>
          </table:table-cell>
          <table:table-cell office:value-type="float" office:value="0" table:style-name="ce34">
            <text:p>0,00</text:p>
          </table:table-cell>
          <table:table-cell office:value-type="float" office:value="13270257.780000001" table:style-name="ce34">
            <text:p>13.270.257,78</text:p>
          </table:table-cell>
          <table:table-cell office:value-type="float" office:value="13270257.780000001" table:style-name="ce34">
            <text:p>13.270.257,78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70257.780000001" table:style-name="ce23">
            <text:p><text:s/>13.270.257,78<text:s/></text:p>
          </table:table-cell>
          <table:table-cell office:value-type="float" office:value="13270257.780000001" table:style-name="ce23">
            <text:p><text:s/>13.270.257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70257.780000001" table:style-name="ce23">
            <text:p><text:s/>13.270.257,7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j</text:p>
          </table:table-cell>
          <table:table-cell table:style-name="ce39"/>
          <table:table-cell table:style-name="ce78"/>
          <table:table-cell table:style-name="ce91"/>
          <table:table-cell office:value-type="string" table:style-name="ce78">
            <text:p>j)</text:p>
          </table:table-cell>
          <table:table-cell office:value-type="string" table:style-name="ce79">
            <text:p>Acquisti prestazioni termali in convenzione</text:p>
          </table:table-cell>
          <table:table-cell table:style-name="ce20"/>
          <table:table-cell office:value-type="float" office:value="48287.479999999996" table:style-name="ce33">
            <text:p>48.287,48</text:p>
          </table:table-cell>
          <table:table-cell office:value-type="float" office:value="48287.479999999996" table:style-name="ce34">
            <text:p>48.287,48</text:p>
          </table:table-cell>
          <table:table-cell office:value-type="float" office:value="48287.479999999996" table:style-name="ce34">
            <text:p>48.287,48</text:p>
          </table:table-cell>
          <table:table-cell office:value-type="float" office:value="0" table:style-name="ce34">
            <text:p>0,00</text:p>
          </table:table-cell>
          <table:table-cell office:value-type="float" office:value="48287.479999999996" table:style-name="ce34">
            <text:p>48.287,48</text:p>
          </table:table-cell>
          <table:table-cell office:value-type="float" office:value="48287.479999999996" table:style-name="ce34">
            <text:p>48.287,48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287.479999999996" table:style-name="ce23">
            <text:p><text:s/>48.287,48<text:s/></text:p>
          </table:table-cell>
          <table:table-cell office:value-type="float" office:value="48287.479999999996" table:style-name="ce23">
            <text:p><text:s/>48.287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287.479999999996" table:style-name="ce23">
            <text:p><text:s/>48.287,4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k</text:p>
          </table:table-cell>
          <table:table-cell table:style-name="ce39"/>
          <table:table-cell table:style-name="ce78"/>
          <table:table-cell table:style-name="ce91"/>
          <table:table-cell office:value-type="string" table:style-name="ce78">
            <text:p>k)</text:p>
          </table:table-cell>
          <table:table-cell office:value-type="string" table:style-name="ce79">
            <text:p>Acquisti prestazioni di trasporto sanitario</text:p>
          </table:table-cell>
          <table:table-cell table:style-name="ce20"/>
          <table:table-cell office:value-type="float" office:value="3541278.6" table:style-name="ce33">
            <text:p>3.541.278,60</text:p>
          </table:table-cell>
          <table:table-cell office:value-type="float" office:value="3093477.08" table:style-name="ce34">
            <text:p>3.093.477,08</text:p>
          </table:table-cell>
          <table:table-cell office:value-type="float" office:value="3093477.08" table:style-name="ce34">
            <text:p>3.093.477,08</text:p>
          </table:table-cell>
          <table:table-cell office:value-type="float" office:value="0" table:style-name="ce34">
            <text:p>0,00</text:p>
          </table:table-cell>
          <table:table-cell office:value-type="float" office:value="3093477.08" table:style-name="ce34">
            <text:p>3.093.477,08</text:p>
          </table:table-cell>
          <table:table-cell office:value-type="float" office:value="3093477.08" table:style-name="ce34">
            <text:p>3.093.477,08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3477.08" table:style-name="ce23">
            <text:p><text:s/>3.093.477,08<text:s/></text:p>
          </table:table-cell>
          <table:table-cell office:value-type="float" office:value="3093477.08" table:style-name="ce23">
            <text:p><text:s/>3.093.477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3477.08" table:style-name="ce23">
            <text:p><text:s/>3.093.477,0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l</text:p>
          </table:table-cell>
          <table:table-cell table:style-name="ce39"/>
          <table:table-cell table:style-name="ce78"/>
          <table:table-cell table:style-name="ce91"/>
          <table:table-cell office:value-type="string" table:style-name="ce78">
            <text:p>l)</text:p>
          </table:table-cell>
          <table:table-cell office:value-type="string" table:style-name="ce79">
            <text:p>Acquisti prestazioni <text:s/>socio-sanitarie a rilevanza sanitaria</text:p>
          </table:table-cell>
          <table:table-cell table:style-name="ce20"/>
          <table:table-cell office:value-type="float" office:value="14442609.25" table:style-name="ce33">
            <text:p>14.442.609,25</text:p>
          </table:table-cell>
          <table:table-cell office:value-type="float" office:value="12909760.42" table:style-name="ce34">
            <text:p>12.909.760,42</text:p>
          </table:table-cell>
          <table:table-cell office:value-type="float" office:value="12909760.42" table:style-name="ce34">
            <text:p>12.909.760,42</text:p>
          </table:table-cell>
          <table:table-cell office:value-type="float" office:value="0" table:style-name="ce34">
            <text:p>0,00</text:p>
          </table:table-cell>
          <table:table-cell office:value-type="float" office:value="12909760.42" table:style-name="ce34">
            <text:p>12.909.760,42</text:p>
          </table:table-cell>
          <table:table-cell office:value-type="float" office:value="12909760.42" table:style-name="ce34">
            <text:p>12.909.760,42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09760.42" table:style-name="ce23">
            <text:p><text:s/>12.909.760,42<text:s/></text:p>
          </table:table-cell>
          <table:table-cell office:value-type="float" office:value="12909760.42" table:style-name="ce23">
            <text:p><text:s/>12.909.760,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09760.42" table:style-name="ce23">
            <text:p><text:s/>12.909.760,42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m</text:p>
          </table:table-cell>
          <table:table-cell table:style-name="ce39"/>
          <table:table-cell table:style-name="ce78"/>
          <table:table-cell table:style-name="ce91"/>
          <table:table-cell office:value-type="string" table:style-name="ce78">
            <text:p>m)</text:p>
          </table:table-cell>
          <table:table-cell office:value-type="string" table:style-name="ce79">
            <text:p>Compartecipazione al personale per att. Libero-prof. (intramoenia)</text:p>
          </table:table-cell>
          <table:table-cell table:style-name="ce20"/>
          <table:table-cell office:value-type="float" office:value="4556791.16" table:style-name="ce33">
            <text:p>4.556.791,16</text:p>
          </table:table-cell>
          <table:table-cell office:value-type="float" office:value="5385214.1399999997" table:style-name="ce34">
            <text:p>5.385.214,14</text:p>
          </table:table-cell>
          <table:table-cell office:value-type="float" office:value="5385214.1399999997" table:style-name="ce34">
            <text:p>5.385.214,14</text:p>
          </table:table-cell>
          <table:table-cell office:value-type="float" office:value="0" table:style-name="ce34">
            <text:p>0,00</text:p>
          </table:table-cell>
          <table:table-cell office:value-type="float" office:value="5385214.1399999997" table:style-name="ce34">
            <text:p>5.385.214,14</text:p>
          </table:table-cell>
          <table:table-cell office:value-type="float" office:value="5385214.1399999997" table:style-name="ce34">
            <text:p>5.385.214,1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85214.1399999997" table:style-name="ce23">
            <text:p><text:s/>5.385.214,14<text:s/></text:p>
          </table:table-cell>
          <table:table-cell office:value-type="float" office:value="5385214.1399999997" table:style-name="ce23">
            <text:p><text:s/>5.385.214,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85214.1399999997" table:style-name="ce23">
            <text:p><text:s/>5.385.214,14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n</text:p>
          </table:table-cell>
          <table:table-cell table:style-name="ce39"/>
          <table:table-cell table:style-name="ce78"/>
          <table:table-cell table:style-name="ce91"/>
          <table:table-cell office:value-type="string" table:style-name="ce78">
            <text:p>n)</text:p>
          </table:table-cell>
          <table:table-cell office:value-type="string" table:style-name="ce79">
            <text:p>Rimborsi Assegni e contributi sanitari</text:p>
          </table:table-cell>
          <table:table-cell table:style-name="ce20"/>
          <table:table-cell office:value-type="float" office:value="703715.61" table:style-name="ce33">
            <text:p>703.715,61</text:p>
          </table:table-cell>
          <table:table-cell office:value-type="float" office:value="539549.22" table:style-name="ce34">
            <text:p>539.549,22</text:p>
          </table:table-cell>
          <table:table-cell office:value-type="float" office:value="539549.22" table:style-name="ce34">
            <text:p>539.549,22</text:p>
          </table:table-cell>
          <table:table-cell office:value-type="float" office:value="0" table:style-name="ce34">
            <text:p>0,00</text:p>
          </table:table-cell>
          <table:table-cell office:value-type="float" office:value="539549.22" table:style-name="ce34">
            <text:p>539.549,22</text:p>
          </table:table-cell>
          <table:table-cell office:value-type="float" office:value="539549.22" table:style-name="ce34">
            <text:p>539.549,22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9549.22" table:style-name="ce23">
            <text:p><text:s/>539.549,22<text:s/></text:p>
          </table:table-cell>
          <table:table-cell office:value-type="float" office:value="539549.22" table:style-name="ce23">
            <text:p><text:s/>539.549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9549.22" table:style-name="ce23">
            <text:p><text:s/>539.549,2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24">
            <text:p>B.2.o</text:p>
          </table:table-cell>
          <table:table-cell table:style-name="ce39"/>
          <table:table-cell table:style-name="ce92"/>
          <table:table-cell table:style-name="ce93"/>
          <table:table-cell office:value-type="string" table:style-name="ce78">
            <text:p>o)</text:p>
          </table:table-cell>
          <table:table-cell office:value-type="string" table:number-columns-spanned="2" table:number-rows-spanned="1" table:style-name="ce112">
            <text:p>Consulenze, collaborazioni, interinale, altre prestazioni di lavoro sanitarie e sociosanitarie</text:p>
          </table:table-cell>
          <table:covered-table-cell/>
          <table:table-cell office:value-type="float" office:value="9874112.6500000004" table:style-name="ce33">
            <text:p>9.874.112,65</text:p>
          </table:table-cell>
          <table:table-cell office:value-type="float" office:value="8256891.2399999984" table:style-name="ce34">
            <text:p>8.256.891,24</text:p>
          </table:table-cell>
          <table:table-cell office:value-type="float" office:value="8256891.2399999984" table:style-name="ce34">
            <text:p>8.256.891,24</text:p>
          </table:table-cell>
          <table:table-cell office:value-type="float" office:value="-604853.81999999995" table:style-name="ce34">
            <text:p>-604.853,82</text:p>
          </table:table-cell>
          <table:table-cell office:value-type="float" office:value="7652037.419999999" table:style-name="ce34">
            <text:p>7.652.037,42</text:p>
          </table:table-cell>
          <table:table-cell office:value-type="float" office:value="8256891.2399999984" table:style-name="ce34">
            <text:p>8.256.891,24</text:p>
          </table:table-cell>
          <table:table-cell office:value-type="float" office:value="-604853.81999999995" table:style-name="ce23">
            <text:p>-604.853,82<text:s/></text:p>
          </table:table-cell>
          <table:table-cell office:value-type="float" office:value="7652037.419999999" table:style-name="ce23">
            <text:p><text:s/>7.652.037,42<text:s/></text:p>
          </table:table-cell>
          <table:table-cell office:value-type="float" office:value="8256891.2399999984" table:style-name="ce23">
            <text:p><text:s/>8.256.891,24<text:s/></text:p>
          </table:table-cell>
          <table:table-cell office:value-type="float" office:value="-604853.81999999995" table:style-name="ce23">
            <text:p>-604.853,82<text:s/></text:p>
          </table:table-cell>
          <table:table-cell office:value-type="float" office:value="7652037.419999999" table:style-name="ce23">
            <text:p><text:s/>7.652.037,42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p</text:p>
          </table:table-cell>
          <table:table-cell table:style-name="ce39"/>
          <table:table-cell table:style-name="ce92"/>
          <table:table-cell table:style-name="ce93"/>
          <table:table-cell office:value-type="string" table:style-name="ce78">
            <text:p>p)</text:p>
          </table:table-cell>
          <table:table-cell office:value-type="string" table:style-name="ce93">
            <text:p>Altri servizi sanitari e sociosanitari a rilevanza sanitaria</text:p>
          </table:table-cell>
          <table:table-cell table:style-name="ce30"/>
          <table:table-cell office:value-type="float" office:value="10565039.42" table:style-name="ce33">
            <text:p>10.565.039,42</text:p>
          </table:table-cell>
          <table:table-cell office:value-type="float" office:value="9880017.9399999995" table:style-name="ce34">
            <text:p>9.880.017,94</text:p>
          </table:table-cell>
          <table:table-cell office:value-type="float" office:value="9880017.9399999995" table:style-name="ce34">
            <text:p>9.880.017,94</text:p>
          </table:table-cell>
          <table:table-cell office:value-type="float" office:value="1248000" table:style-name="ce34">
            <text:p>1.248.000,00</text:p>
          </table:table-cell>
          <table:table-cell office:value-type="float" office:value="11128017.939999999" table:style-name="ce34">
            <text:p>11.128.017,94</text:p>
          </table:table-cell>
          <table:table-cell office:value-type="float" office:value="9880017.9399999995" table:style-name="ce34">
            <text:p>9.880.017,94</text:p>
          </table:table-cell>
          <table:table-cell office:value-type="float" office:value="1248000" table:style-name="ce23">
            <text:p><text:s/>1.248.000,00<text:s/></text:p>
          </table:table-cell>
          <table:table-cell office:value-type="float" office:value="11128017.939999999" table:style-name="ce23">
            <text:p><text:s/>11.128.017,94<text:s/></text:p>
          </table:table-cell>
          <table:table-cell office:value-type="float" office:value="9880017.9399999995" table:style-name="ce23">
            <text:p><text:s/>9.880.017,94<text:s/></text:p>
          </table:table-cell>
          <table:table-cell office:value-type="float" office:value="1248000" table:style-name="ce23">
            <text:p><text:s/>1.248.000,00<text:s/></text:p>
          </table:table-cell>
          <table:table-cell office:value-type="float" office:value="11128017.939999999" table:style-name="ce23">
            <text:p><text:s/>11.128.017,94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2.q</text:p>
          </table:table-cell>
          <table:table-cell table:style-name="ce39"/>
          <table:table-cell table:style-name="ce92"/>
          <table:table-cell table:style-name="ce93"/>
          <table:table-cell office:value-type="string" table:style-name="ce78">
            <text:p>q)</text:p>
          </table:table-cell>
          <table:table-cell office:value-type="string" table:style-name="ce93">
            <text:p>Costi per differenziale Tariffe TUC</text:p>
          </table:table-cell>
          <table:table-cell table:style-name="ce30"/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3<text:s/></text:p>
          </table:table-cell>
          <table:table-cell table:style-name="ce39"/>
          <table:table-cell office:value-type="string" table:style-name="ce75">
            <text:p>3)</text:p>
          </table:table-cell>
          <table:table-cell office:value-type="string" table:style-name="ce76">
            <text:p>Acquisti di servizi non sanitari</text:p>
          </table:table-cell>
          <table:table-cell table:style-name="ce94"/>
          <table:table-cell table:style-name="ce95"/>
          <table:table-cell table:style-name="ce41"/>
          <table:table-cell office:value-type="float" office:value="58071166.600000024" table:style-name="ce16">
            <text:p>58.071.166,60</text:p>
          </table:table-cell>
          <table:table-cell office:value-type="float" office:value="53560216.520000003" table:style-name="ce16">
            <text:p>53.560.216,52</text:p>
          </table:table-cell>
          <table:table-cell office:value-type="float" office:value="53560216.520000003" table:style-name="ce16">
            <text:p>53.560.216,52</text:p>
          </table:table-cell>
          <table:table-cell office:value-type="float" office:value="-3353082.88" table:style-name="ce16">
            <text:p>-3.353.082,88</text:p>
          </table:table-cell>
          <table:table-cell office:value-type="float" office:value="50207133.640000001" table:style-name="ce16">
            <text:p>50.207.133,64</text:p>
          </table:table-cell>
          <table:table-cell office:value-type="float" office:value="53560216.520000003" table:style-name="ce16">
            <text:p>53.560.216,52</text:p>
          </table:table-cell>
          <table:table-cell office:value-type="float" office:value="353464.41000000003" table:style-name="ce17">
            <text:p><text:s/>353.464,41<text:s/></text:p>
          </table:table-cell>
          <table:table-cell office:value-type="float" office:value="53913680.93" table:style-name="ce17">
            <text:p><text:s/>53.913.680,93<text:s/></text:p>
          </table:table-cell>
          <table:table-cell office:value-type="float" office:value="53560216.520000003" table:style-name="ce17">
            <text:p><text:s/>53.560.216,52<text:s/></text:p>
          </table:table-cell>
          <table:table-cell office:value-type="float" office:value="353464.41000000003" table:style-name="ce17">
            <text:p><text:s/>353.464,41<text:s/></text:p>
          </table:table-cell>
          <table:table-cell office:value-type="float" office:value="53913680.93" table:style-name="ce77">
            <text:p><text:s/>53.913.680,93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3.a</text:p>
          </table:table-cell>
          <table:table-cell table:style-name="ce39"/>
          <table:table-cell table:style-name="ce75"/>
          <table:table-cell table:style-name="ce76"/>
          <table:table-cell office:value-type="string" table:style-name="ce78">
            <text:p>a)</text:p>
          </table:table-cell>
          <table:table-cell office:value-type="string" table:style-name="ce93">
            <text:p>Servizi non sanitari</text:p>
          </table:table-cell>
          <table:table-cell table:style-name="ce41"/>
          <table:table-cell office:value-type="float" office:value="54185250.26000002" table:style-name="ce21">
            <text:p>54.185.250,26</text:p>
          </table:table-cell>
          <table:table-cell office:value-type="float" office:value="49832459.620000005" table:style-name="ce22">
            <text:p>49.832.459,62</text:p>
          </table:table-cell>
          <table:table-cell office:value-type="float" office:value="49832459.620000005" table:style-name="ce22">
            <text:p>49.832.459,62</text:p>
          </table:table-cell>
          <table:table-cell office:value-type="float" office:value="-2915484.88" table:style-name="ce22">
            <text:p>-2.915.484,88</text:p>
          </table:table-cell>
          <table:table-cell office:value-type="float" office:value="46916974.740000002" table:style-name="ce22">
            <text:p>46.916.974,74</text:p>
          </table:table-cell>
          <table:table-cell office:value-type="float" office:value="49832459.620000005" table:style-name="ce22">
            <text:p>49.832.459,62</text:p>
          </table:table-cell>
          <table:table-cell office:value-type="float" office:value="791062.41" table:style-name="ce23">
            <text:p><text:s/>791.062,41<text:s/></text:p>
          </table:table-cell>
          <table:table-cell office:value-type="float" office:value="50623522.030000001" table:style-name="ce23">
            <text:p><text:s/>50.623.522,03<text:s/></text:p>
          </table:table-cell>
          <table:table-cell office:value-type="float" office:value="49832459.620000005" table:style-name="ce23">
            <text:p><text:s/>49.832.459,62<text:s/></text:p>
          </table:table-cell>
          <table:table-cell office:value-type="float" office:value="791062.41" table:style-name="ce23">
            <text:p><text:s/>791.062,41<text:s/></text:p>
          </table:table-cell>
          <table:table-cell office:value-type="float" office:value="50623522.030000001" table:style-name="ce23">
            <text:p><text:s/>50.623.522,03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3.b</text:p>
          </table:table-cell>
          <table:table-cell table:style-name="ce39"/>
          <table:table-cell table:style-name="ce96"/>
          <table:table-cell table:style-name="ce78"/>
          <table:table-cell office:value-type="string" table:style-name="ce78">
            <text:p>b)</text:p>
          </table:table-cell>
          <table:table-cell office:value-type="string" table:style-name="ce93">
            <text:p>Consulenze, collaborazioni, interinale, altre prestazioni di lavoro non sanitarie<text:span text:style-name="T3"><text:s/></text:span></text:p>
          </table:table-cell>
          <table:table-cell table:style-name="ce41"/>
          <table:table-cell office:value-type="float" office:value="3885916.34" table:style-name="ce21">
            <text:p>3.885.916,34</text:p>
          </table:table-cell>
          <table:table-cell office:value-type="float" office:value="3727756.9" table:style-name="ce22">
            <text:p>3.727.756,90</text:p>
          </table:table-cell>
          <table:table-cell office:value-type="float" office:value="3727756.9" table:style-name="ce22">
            <text:p>3.727.756,90</text:p>
          </table:table-cell>
          <table:table-cell office:value-type="float" office:value="-437598" table:style-name="ce22">
            <text:p>-437.598,00</text:p>
          </table:table-cell>
          <table:table-cell office:value-type="float" office:value="3290158.9" table:style-name="ce22">
            <text:p>3.290.158,90</text:p>
          </table:table-cell>
          <table:table-cell office:value-type="float" office:value="3727756.9" table:style-name="ce22">
            <text:p>3.727.756,90</text:p>
          </table:table-cell>
          <table:table-cell office:value-type="float" office:value="-437598" table:style-name="ce23">
            <text:p>-437.598,00<text:s/></text:p>
          </table:table-cell>
          <table:table-cell office:value-type="float" office:value="3290158.9" table:style-name="ce23">
            <text:p><text:s/>3.290.158,90<text:s/></text:p>
          </table:table-cell>
          <table:table-cell office:value-type="float" office:value="3727756.9" table:style-name="ce23">
            <text:p><text:s/>3.727.756,90<text:s/></text:p>
          </table:table-cell>
          <table:table-cell office:value-type="float" office:value="-437598" table:style-name="ce23">
            <text:p>-437.598,00<text:s/></text:p>
          </table:table-cell>
          <table:table-cell office:value-type="float" office:value="3290158.9" table:style-name="ce23">
            <text:p><text:s/>3.290.158,9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3.c</text:p>
          </table:table-cell>
          <table:table-cell table:style-name="ce39"/>
          <table:table-cell table:style-name="ce96"/>
          <table:table-cell table:style-name="ce78"/>
          <table:table-cell office:value-type="string" table:style-name="ce78">
            <text:p>c)</text:p>
          </table:table-cell>
          <table:table-cell office:value-type="string" table:style-name="ce93">
            <text:p>Formazione</text:p>
          </table:table-cell>
          <table:table-cell table:style-name="ce41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4</text:p>
          </table:table-cell>
          <table:table-cell table:style-name="ce39"/>
          <table:table-cell office:value-type="string" table:style-name="ce75">
            <text:p>4)</text:p>
          </table:table-cell>
          <table:table-cell office:value-type="string" table:style-name="ce97">
            <text:p>Manutenzione e riparazione</text:p>
          </table:table-cell>
          <table:table-cell table:style-name="ce78"/>
          <table:table-cell table:style-name="ce98"/>
          <table:table-cell table:style-name="ce42"/>
          <table:table-cell office:value-type="float" office:value="13196592.680000002" table:style-name="ce21">
            <text:p>13.196.592,68</text:p>
          </table:table-cell>
          <table:table-cell office:value-type="float" office:value="13358746.91" table:style-name="ce22">
            <text:p>13.358.746,91</text:p>
          </table:table-cell>
          <table:table-cell office:value-type="float" office:value="13358746.91" table:style-name="ce22">
            <text:p>13.358.746,91</text:p>
          </table:table-cell>
          <table:table-cell office:value-type="float" office:value="-230000" table:style-name="ce22">
            <text:p>-230.000,00</text:p>
          </table:table-cell>
          <table:table-cell office:value-type="float" office:value="13128746.91" table:style-name="ce22">
            <text:p>13.128.746,91</text:p>
          </table:table-cell>
          <table:table-cell office:value-type="float" office:value="13358746.91" table:style-name="ce22">
            <text:p>13.358.746,91</text:p>
          </table:table-cell>
          <table:table-cell office:value-type="float" office:value="270000" table:style-name="ce23">
            <text:p><text:s/>270.000,00<text:s/></text:p>
          </table:table-cell>
          <table:table-cell office:value-type="float" office:value="13628746.91" table:style-name="ce23">
            <text:p><text:s/>13.628.746,91<text:s/></text:p>
          </table:table-cell>
          <table:table-cell office:value-type="float" office:value="13358746.91" table:style-name="ce23">
            <text:p><text:s/>13.358.746,91<text:s/></text:p>
          </table:table-cell>
          <table:table-cell office:value-type="float" office:value="270000" table:style-name="ce23">
            <text:p><text:s/>270.000,00<text:s/></text:p>
          </table:table-cell>
          <table:table-cell office:value-type="float" office:value="13628746.91" table:style-name="ce23">
            <text:p><text:s/>13.628.746,91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5</text:p>
          </table:table-cell>
          <table:table-cell table:style-name="ce43"/>
          <table:table-cell office:value-type="string" table:style-name="ce44">
            <text:p>5)</text:p>
          </table:table-cell>
          <table:table-cell office:value-type="string" table:style-name="ce45">
            <text:p>Godimento di beni di terzi</text:p>
          </table:table-cell>
          <table:table-cell table:style-name="ce44"/>
          <table:table-cell table:style-name="ce46"/>
          <table:table-cell table:style-name="ce47"/>
          <table:table-cell office:value-type="float" office:value="3607940.9499999997" table:style-name="ce21">
            <text:p>3.607.940,95</text:p>
          </table:table-cell>
          <table:table-cell office:value-type="float" office:value="3877505.98" table:style-name="ce22">
            <text:p>3.877.505,98</text:p>
          </table:table-cell>
          <table:table-cell office:value-type="float" office:value="3877505.98" table:style-name="ce22">
            <text:p>3.877.505,98</text:p>
          </table:table-cell>
          <table:table-cell office:value-type="float" office:value="0" table:style-name="ce22">
            <text:p>0,00</text:p>
          </table:table-cell>
          <table:table-cell office:value-type="float" office:value="3877505.98" table:style-name="ce22">
            <text:p>3.877.505,98</text:p>
          </table:table-cell>
          <table:table-cell office:value-type="float" office:value="3877505.98" table:style-name="ce22">
            <text:p>3.877.505,98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77505.98" table:style-name="ce13">
            <text:p><text:s/>3.877.505,98<text:s/></text:p>
          </table:table-cell>
          <table:table-cell office:value-type="float" office:value="3877505.98" table:style-name="ce13">
            <text:p><text:s/>3.877.505,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77505.98" table:style-name="ce13">
            <text:p><text:s/>3.877.505,98<text:s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B.6</text:p>
          </table:table-cell>
          <table:table-cell table:style-name="ce39"/>
          <table:table-cell office:value-type="string" table:style-name="ce75">
            <text:p>6)</text:p>
          </table:table-cell>
          <table:table-cell office:value-type="string" table:style-name="ce97">
            <text:p>Costi del personale</text:p>
          </table:table-cell>
          <table:table-cell table:style-name="ce89"/>
          <table:table-cell table:style-name="ce97"/>
          <table:table-cell table:style-name="ce42"/>
          <table:table-cell office:value-type="float" office:value="182431905.43000001" table:style-name="ce16">
            <text:p>182.431.905,43</text:p>
          </table:table-cell>
          <table:table-cell office:value-type="float" office:value="186961873.23000005" table:style-name="ce16">
            <text:p>186.961.873,23</text:p>
          </table:table-cell>
          <table:table-cell office:value-type="float" office:value="186961873.23000005" table:style-name="ce16">
            <text:p>186.961.873,23</text:p>
          </table:table-cell>
          <table:table-cell office:value-type="float" office:value="6324052.6699999999" table:style-name="ce16">
            <text:p>6.324.052,67</text:p>
          </table:table-cell>
          <table:table-cell office:value-type="float" office:value="193285925.90000001" table:style-name="ce16">
            <text:p>193.285.925,90</text:p>
          </table:table-cell>
          <table:table-cell office:value-type="float" office:value="186961873.23000005" table:style-name="ce16">
            <text:p>186.961.873,23</text:p>
          </table:table-cell>
          <table:table-cell office:value-type="float" office:value="11524052.67" table:style-name="ce17">
            <text:p><text:s/>11.524.052,67<text:s/></text:p>
          </table:table-cell>
          <table:table-cell office:value-type="float" office:value="198485925.90000001" table:style-name="ce17">
            <text:p><text:s/>198.485.925,90<text:s/></text:p>
          </table:table-cell>
          <table:table-cell office:value-type="float" office:value="186961873.23000005" table:style-name="ce17">
            <text:p><text:s/>186.961.873,23<text:s/></text:p>
          </table:table-cell>
          <table:table-cell office:value-type="float" office:value="11524052.67" table:style-name="ce17">
            <text:p><text:s/>11.524.052,67<text:s/></text:p>
          </table:table-cell>
          <table:table-cell office:value-type="float" office:value="198485925.90000001" table:style-name="ce77">
            <text:p><text:s/>198.485.925,90<text:s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B.6.a</text:p>
          </table:table-cell>
          <table:table-cell table:style-name="ce39"/>
          <table:table-cell table:style-name="ce78"/>
          <table:table-cell table:style-name="ce98"/>
          <table:table-cell office:value-type="string" table:style-name="ce78">
            <text:p>a)</text:p>
          </table:table-cell>
          <table:table-cell office:value-type="string" table:style-name="ce79">
            <text:p>Personale dirigente medico</text:p>
          </table:table-cell>
          <table:table-cell table:style-name="ce48"/>
          <table:table-cell office:value-type="float" office:value="66763535.260000005" table:style-name="ce33">
            <text:p>66.763.535,26</text:p>
          </table:table-cell>
          <table:table-cell office:value-type="float" office:value="67052975.080000006" table:style-name="ce34">
            <text:p>67.052.975,08</text:p>
          </table:table-cell>
          <table:table-cell office:value-type="float" office:value="67052975.080000006" table:style-name="ce34">
            <text:p>67.052.975,08</text:p>
          </table:table-cell>
          <table:table-cell office:value-type="float" office:value="1790000" table:style-name="ce34">
            <text:p>1.790.000,00</text:p>
          </table:table-cell>
          <table:table-cell office:value-type="float" office:value="68842975.079999998" table:style-name="ce34">
            <text:p>68.842.975,08</text:p>
          </table:table-cell>
          <table:table-cell office:value-type="float" office:value="67052975.080000006" table:style-name="ce34">
            <text:p>67.052.975,08</text:p>
          </table:table-cell>
          <table:table-cell office:value-type="float" office:value="3690000" table:style-name="ce23">
            <text:p><text:s/>3.690.000,00<text:s/></text:p>
          </table:table-cell>
          <table:table-cell office:value-type="float" office:value="70742975.079999998" table:style-name="ce23">
            <text:p><text:s/>70.742.975,08<text:s/></text:p>
          </table:table-cell>
          <table:table-cell office:value-type="float" office:value="67052975.080000006" table:style-name="ce23">
            <text:p><text:s/>67.052.975,08<text:s/></text:p>
          </table:table-cell>
          <table:table-cell office:value-type="float" office:value="3690000" table:style-name="ce23">
            <text:p><text:s/>3.690.000,00<text:s/></text:p>
          </table:table-cell>
          <table:table-cell office:value-type="float" office:value="70742975.079999998" table:style-name="ce23">
            <text:p><text:s/>70.742.975,0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6.b</text:p>
          </table:table-cell>
          <table:table-cell table:style-name="ce39"/>
          <table:table-cell table:style-name="ce78"/>
          <table:table-cell table:style-name="ce98"/>
          <table:table-cell office:value-type="string" table:style-name="ce78">
            <text:p>b)</text:p>
          </table:table-cell>
          <table:table-cell office:value-type="string" table:style-name="ce79">
            <text:p>Personale dirigente ruolo sanitario non medico</text:p>
          </table:table-cell>
          <table:table-cell table:style-name="ce48"/>
          <table:table-cell office:value-type="float" office:value="4090543.1100000003" table:style-name="ce33">
            <text:p>4.090.543,11</text:p>
          </table:table-cell>
          <table:table-cell office:value-type="float" office:value="4290289.16" table:style-name="ce34">
            <text:p>4.290.289,16</text:p>
          </table:table-cell>
          <table:table-cell office:value-type="float" office:value="4290289.16" table:style-name="ce34">
            <text:p>4.290.289,16</text:p>
          </table:table-cell>
          <table:table-cell office:value-type="float" office:value="0" table:style-name="ce34">
            <text:p>0,00</text:p>
          </table:table-cell>
          <table:table-cell office:value-type="float" office:value="4290289.16" table:style-name="ce34">
            <text:p>4.290.289,16</text:p>
          </table:table-cell>
          <table:table-cell office:value-type="float" office:value="4290289.16" table:style-name="ce34">
            <text:p>4.290.289,16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90289.16" table:style-name="ce23">
            <text:p><text:s/>4.290.289,16<text:s/></text:p>
          </table:table-cell>
          <table:table-cell office:value-type="float" office:value="4290289.16" table:style-name="ce23">
            <text:p><text:s/>4.290.289,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90289.16" table:style-name="ce23">
            <text:p><text:s/>4.290.289,16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6.c</text:p>
          </table:table-cell>
          <table:table-cell table:style-name="ce39"/>
          <table:table-cell table:style-name="ce78"/>
          <table:table-cell table:style-name="ce98"/>
          <table:table-cell office:value-type="string" table:style-name="ce78">
            <text:p>c)</text:p>
          </table:table-cell>
          <table:table-cell office:value-type="string" table:style-name="ce79">
            <text:p>Personale comparto ruolo sanitario</text:p>
          </table:table-cell>
          <table:table-cell table:style-name="ce48"/>
          <table:table-cell office:value-type="float" office:value="77428927.340000004" table:style-name="ce33">
            <text:p>77.428.927,34</text:p>
          </table:table-cell>
          <table:table-cell office:value-type="float" office:value="87528276.930000007" table:style-name="ce34">
            <text:p>87.528.276,93</text:p>
          </table:table-cell>
          <table:table-cell office:value-type="float" office:value="87528276.930000007" table:style-name="ce34">
            <text:p>87.528.276,93</text:p>
          </table:table-cell>
          <table:table-cell office:value-type="float" office:value="3400000" table:style-name="ce34">
            <text:p>3.400.000,00</text:p>
          </table:table-cell>
          <table:table-cell office:value-type="float" office:value="90928276.929999992" table:style-name="ce34">
            <text:p>90.928.276,93</text:p>
          </table:table-cell>
          <table:table-cell office:value-type="float" office:value="87528276.930000007" table:style-name="ce34">
            <text:p>87.528.276,93</text:p>
          </table:table-cell>
          <table:table-cell office:value-type="float" office:value="6500000" table:style-name="ce23">
            <text:p><text:s/>6.500.000,00<text:s/></text:p>
          </table:table-cell>
          <table:table-cell office:value-type="float" office:value="94028276.929999992" table:style-name="ce23">
            <text:p><text:s/>94.028.276,93<text:s/></text:p>
          </table:table-cell>
          <table:table-cell office:value-type="float" office:value="87528276.930000007" table:style-name="ce23">
            <text:p><text:s/>87.528.276,93<text:s/></text:p>
          </table:table-cell>
          <table:table-cell office:value-type="float" office:value="6500000" table:style-name="ce23">
            <text:p><text:s/>6.500.000,00<text:s/></text:p>
          </table:table-cell>
          <table:table-cell office:value-type="float" office:value="94028276.929999992" table:style-name="ce23">
            <text:p><text:s/>94.028.276,93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6.d</text:p>
          </table:table-cell>
          <table:table-cell table:style-name="ce39"/>
          <table:table-cell table:style-name="ce78"/>
          <table:table-cell table:style-name="ce98"/>
          <table:table-cell office:value-type="string" table:style-name="ce78">
            <text:p>d)</text:p>
          </table:table-cell>
          <table:table-cell office:value-type="string" table:style-name="ce79">
            <text:p>Personale dirigente altri ruoli</text:p>
          </table:table-cell>
          <table:table-cell table:style-name="ce48"/>
          <table:table-cell office:value-type="float" office:value="2505192.6799999997" table:style-name="ce33">
            <text:p>2.505.192,68</text:p>
          </table:table-cell>
          <table:table-cell office:value-type="float" office:value="2460909.08" table:style-name="ce34">
            <text:p>2.460.909,08</text:p>
          </table:table-cell>
          <table:table-cell office:value-type="float" office:value="2460909.08" table:style-name="ce34">
            <text:p>2.460.909,08</text:p>
          </table:table-cell>
          <table:table-cell office:value-type="float" office:value="100000" table:style-name="ce34">
            <text:p>100.000,00</text:p>
          </table:table-cell>
          <table:table-cell office:value-type="float" office:value="2560909.08" table:style-name="ce34">
            <text:p>2.560.909,08</text:p>
          </table:table-cell>
          <table:table-cell office:value-type="float" office:value="2460909.08" table:style-name="ce34">
            <text:p>2.460.909,08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2560909.08" table:style-name="ce23">
            <text:p><text:s/>2.560.909,08<text:s/></text:p>
          </table:table-cell>
          <table:table-cell office:value-type="float" office:value="2460909.08" table:style-name="ce23">
            <text:p><text:s/>2.460.909,08<text:s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2560909.08" table:style-name="ce23">
            <text:p><text:s/>2.560.909,0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6.e</text:p>
          </table:table-cell>
          <table:table-cell table:style-name="ce39"/>
          <table:table-cell table:style-name="ce78"/>
          <table:table-cell table:style-name="ce98"/>
          <table:table-cell office:value-type="string" table:style-name="ce78">
            <text:p>e)</text:p>
          </table:table-cell>
          <table:table-cell office:value-type="string" table:style-name="ce79">
            <text:p>Personale comparto altri ruoli</text:p>
          </table:table-cell>
          <table:table-cell table:style-name="ce48"/>
          <table:table-cell office:value-type="float" office:value="31643707.040000003" table:style-name="ce33">
            <text:p>31.643.707,04</text:p>
          </table:table-cell>
          <table:table-cell office:value-type="float" office:value="25629422.980000008" table:style-name="ce34">
            <text:p>25.629.422,98</text:p>
          </table:table-cell>
          <table:table-cell office:value-type="float" office:value="25629422.980000008" table:style-name="ce34">
            <text:p>25.629.422,98</text:p>
          </table:table-cell>
          <table:table-cell office:value-type="float" office:value="1034052.6699999999" table:style-name="ce34">
            <text:p>1.034.052,67</text:p>
          </table:table-cell>
          <table:table-cell office:value-type="float" office:value="26663475.650000006" table:style-name="ce34">
            <text:p>26.663.475,65</text:p>
          </table:table-cell>
          <table:table-cell office:value-type="float" office:value="25629422.980000008" table:style-name="ce34">
            <text:p>25.629.422,98</text:p>
          </table:table-cell>
          <table:table-cell office:value-type="float" office:value="1234052.67" table:style-name="ce23">
            <text:p><text:s/>1.234.052,67<text:s/></text:p>
          </table:table-cell>
          <table:table-cell office:value-type="float" office:value="26863475.650000006" table:style-name="ce23">
            <text:p><text:s/>26.863.475,65<text:s/></text:p>
          </table:table-cell>
          <table:table-cell office:value-type="float" office:value="25629422.980000008" table:style-name="ce23">
            <text:p><text:s/>25.629.422,98<text:s/></text:p>
          </table:table-cell>
          <table:table-cell office:value-type="float" office:value="1234052.67" table:style-name="ce23">
            <text:p><text:s/>1.234.052,67<text:s/></text:p>
          </table:table-cell>
          <table:table-cell office:value-type="float" office:value="26863475.650000006" table:style-name="ce23">
            <text:p><text:s/>26.863.475,65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7</text:p>
          </table:table-cell>
          <table:table-cell table:style-name="ce39"/>
          <table:table-cell office:value-type="string" table:style-name="ce75">
            <text:p>7)</text:p>
          </table:table-cell>
          <table:table-cell office:value-type="string" table:style-name="ce97">
            <text:p>Oneri diversi di gestione</text:p>
          </table:table-cell>
          <table:table-cell table:style-name="ce99"/>
          <table:table-cell table:style-name="ce95"/>
          <table:table-cell table:style-name="ce41"/>
          <table:table-cell office:value-type="float" office:value="2365631.54" table:style-name="ce33">
            <text:p>2.365.631,54</text:p>
          </table:table-cell>
          <table:table-cell office:value-type="float" office:value="2144833.5799999996" table:style-name="ce34">
            <text:p>2.144.833,58</text:p>
          </table:table-cell>
          <table:table-cell office:value-type="float" office:value="2144833.5799999996" table:style-name="ce34">
            <text:p>2.144.833,58</text:p>
          </table:table-cell>
          <table:table-cell office:value-type="float" office:value="0" table:style-name="ce34">
            <text:p>0,00</text:p>
          </table:table-cell>
          <table:table-cell office:value-type="float" office:value="2144833.5799999996" table:style-name="ce34">
            <text:p>2.144.833,58</text:p>
          </table:table-cell>
          <table:table-cell office:value-type="float" office:value="2144833.5799999996" table:style-name="ce34">
            <text:p>2.144.833,58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44833.5799999996" table:style-name="ce23">
            <text:p><text:s/>2.144.833,58<text:s/></text:p>
          </table:table-cell>
          <table:table-cell office:value-type="float" office:value="2144833.5799999996" table:style-name="ce23">
            <text:p><text:s/>2.144.833,5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44833.5799999996" table:style-name="ce23">
            <text:p><text:s/>2.144.833,5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8<text:s/></text:p>
          </table:table-cell>
          <table:table-cell table:style-name="ce39"/>
          <table:table-cell office:value-type="string" table:style-name="ce75">
            <text:p>8)</text:p>
          </table:table-cell>
          <table:table-cell office:value-type="string" table:style-name="ce97">
            <text:p>Ammortamenti</text:p>
          </table:table-cell>
          <table:table-cell table:style-name="ce89"/>
          <table:table-cell table:style-name="ce97"/>
          <table:table-cell table:style-name="ce42"/>
          <table:table-cell office:value-type="float" office:value="13194253.440000001" table:style-name="ce16">
            <text:p>13.194.253,44</text:p>
          </table:table-cell>
          <table:table-cell office:value-type="float" office:value="13194253.799999999" table:style-name="ce16">
            <text:p>13.194.253,80</text:p>
          </table:table-cell>
          <table:table-cell office:value-type="float" office:value="13194253.799999999" table:style-name="ce16">
            <text:p>13.194.253,80</text:p>
          </table:table-cell>
          <table:table-cell office:value-type="float" office:value="0" table:style-name="ce16">
            <text:p>0,00</text:p>
          </table:table-cell>
          <table:table-cell office:value-type="float" office:value="13194253.799999999" table:style-name="ce16">
            <text:p>13.194.253,80</text:p>
          </table:table-cell>
          <table:table-cell office:value-type="float" office:value="13194253.799999999" table:style-name="ce16">
            <text:p>13.194.253,8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194253.799999999" table:style-name="ce17">
            <text:p><text:s/>13.194.253,80<text:s/></text:p>
          </table:table-cell>
          <table:table-cell office:value-type="float" office:value="13194253.799999999" table:style-name="ce17">
            <text:p><text:s/>13.194.253,8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194253.799999999" table:style-name="ce77">
            <text:p><text:s/>13.194.253,80<text:s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B.8.a</text:p>
          </table:table-cell>
          <table:table-cell table:style-name="ce39"/>
          <table:table-cell table:style-name="ce78"/>
          <table:table-cell table:style-name="ce98"/>
          <table:table-cell office:value-type="string" table:style-name="ce78">
            <text:p>a)</text:p>
          </table:table-cell>
          <table:table-cell office:value-type="string" table:style-name="ce79">
            <text:p>Ammortamenti immobilizzazioni immateriali</text:p>
          </table:table-cell>
          <table:table-cell table:style-name="ce48"/>
          <table:table-cell office:value-type="float" office:value="455929.15" table:style-name="ce33">
            <text:p>455.929,15</text:p>
          </table:table-cell>
          <table:table-cell office:value-type="float" office:value="455929.44" table:style-name="ce34">
            <text:p>455.929,44</text:p>
          </table:table-cell>
          <table:table-cell office:value-type="float" office:value="455929.44" table:style-name="ce34">
            <text:p>455.929,44</text:p>
          </table:table-cell>
          <table:table-cell office:value-type="float" office:value="0" table:style-name="ce34">
            <text:p>0,00</text:p>
          </table:table-cell>
          <table:table-cell office:value-type="float" office:value="455929.44" table:style-name="ce34">
            <text:p>455.929,44</text:p>
          </table:table-cell>
          <table:table-cell office:value-type="float" office:value="455929.44" table:style-name="ce34">
            <text:p>455.929,4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5929.44" table:style-name="ce23">
            <text:p><text:s/>455.929,44<text:s/></text:p>
          </table:table-cell>
          <table:table-cell office:value-type="float" office:value="455929.44" table:style-name="ce23">
            <text:p><text:s/>455.929,4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5929.44" table:style-name="ce23">
            <text:p><text:s/>455.929,44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8.b</text:p>
          </table:table-cell>
          <table:table-cell table:style-name="ce32"/>
          <table:table-cell table:style-name="ce75"/>
          <table:table-cell table:style-name="ce97"/>
          <table:table-cell office:value-type="string" table:style-name="ce78">
            <text:p>b)</text:p>
          </table:table-cell>
          <table:table-cell office:value-type="string" table:style-name="ce79">
            <text:p>Ammortamenti dei Fabbricati</text:p>
          </table:table-cell>
          <table:table-cell table:style-name="ce42"/>
          <table:table-cell office:value-type="float" office:value="6356040.1500000004" table:style-name="ce33">
            <text:p>6.356.040,15</text:p>
          </table:table-cell>
          <table:table-cell office:value-type="float" office:value="6356040.1599999992" table:style-name="ce34">
            <text:p>6.356.040,16</text:p>
          </table:table-cell>
          <table:table-cell office:value-type="float" office:value="6356040.1599999992" table:style-name="ce34">
            <text:p>6.356.040,16</text:p>
          </table:table-cell>
          <table:table-cell office:value-type="float" office:value="0" table:style-name="ce34">
            <text:p>0,00</text:p>
          </table:table-cell>
          <table:table-cell office:value-type="float" office:value="6356040.1599999992" table:style-name="ce34">
            <text:p>6.356.040,16</text:p>
          </table:table-cell>
          <table:table-cell office:value-type="float" office:value="6356040.1599999992" table:style-name="ce34">
            <text:p>6.356.040,16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56040.1599999992" table:style-name="ce13">
            <text:p><text:s/>6.356.040,16<text:s/></text:p>
          </table:table-cell>
          <table:table-cell office:value-type="float" office:value="6356040.1599999992" table:style-name="ce13">
            <text:p><text:s/>6.356.040,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56040.1599999992" table:style-name="ce13">
            <text:p><text:s/>6.356.040,16<text:s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B.8.c</text:p>
          </table:table-cell>
          <table:table-cell table:style-name="ce32"/>
          <table:table-cell table:style-name="ce75"/>
          <table:table-cell table:style-name="ce97"/>
          <table:table-cell office:value-type="string" table:style-name="ce78">
            <text:p>c)</text:p>
          </table:table-cell>
          <table:table-cell office:value-type="string" table:style-name="ce79">
            <text:p>Ammortamenti delle altre immobilizzazioni materiali</text:p>
          </table:table-cell>
          <table:table-cell table:style-name="ce42"/>
          <table:table-cell office:value-type="float" office:value="6382284.1399999997" table:style-name="ce33">
            <text:p>6.382.284,14</text:p>
          </table:table-cell>
          <table:table-cell office:value-type="float" office:value="6382284.1999999993" table:style-name="ce34">
            <text:p>6.382.284,20</text:p>
          </table:table-cell>
          <table:table-cell office:value-type="float" office:value="6382284.1999999993" table:style-name="ce34">
            <text:p>6.382.284,20</text:p>
          </table:table-cell>
          <table:table-cell office:value-type="float" office:value="0" table:style-name="ce34">
            <text:p>0,00</text:p>
          </table:table-cell>
          <table:table-cell office:value-type="float" office:value="6382284.1999999993" table:style-name="ce34">
            <text:p>6.382.284,20</text:p>
          </table:table-cell>
          <table:table-cell office:value-type="float" office:value="6382284.1999999993" table:style-name="ce34">
            <text:p>6.382.284,2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82284.1999999993" table:style-name="ce13">
            <text:p><text:s/>6.382.284,20<text:s/></text:p>
          </table:table-cell>
          <table:table-cell office:value-type="float" office:value="6382284.1999999993" table:style-name="ce13">
            <text:p><text:s/>6.382.284,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382284.1999999993" table:style-name="ce13">
            <text:p><text:s/>6.382.284,20<text:s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B.9</text:p>
          </table:table-cell>
          <table:table-cell table:style-name="ce32"/>
          <table:table-cell office:value-type="string" table:style-name="ce75">
            <text:p>9)</text:p>
          </table:table-cell>
          <table:table-cell office:value-type="string" table:style-name="ce97">
            <text:p>Svalutazione delle immobilizzazioni e dei crediti</text:p>
          </table:table-cell>
          <table:table-cell table:style-name="ce89"/>
          <table:table-cell table:style-name="ce97"/>
          <table:table-cell table:style-name="ce42"/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B10</text:p>
          </table:table-cell>
          <table:table-cell table:style-name="ce32"/>
          <table:table-cell office:value-type="string" table:style-name="ce75">
            <text:p>10)</text:p>
          </table:table-cell>
          <table:table-cell office:value-type="string" table:style-name="ce97">
            <text:p>Variazione delle rimanenze</text:p>
          </table:table-cell>
          <table:table-cell table:style-name="ce89"/>
          <table:table-cell table:style-name="ce97"/>
          <table:table-cell table:style-name="ce42"/>
          <table:table-cell office:value-type="float" office:value="-260705.62000000087" table:style-name="ce16">
            <text:p>-260.705,62</text:p>
          </table:table-cell>
          <table:table-cell office:value-type="float" office:value="-1135093.439999996" table:style-name="ce16">
            <text:p>-1.135.093,44</text:p>
          </table:table-cell>
          <table:table-cell office:value-type="float" office:value="-1135093.439999996" table:style-name="ce16">
            <text:p>-1.135.093,44</text:p>
          </table:table-cell>
          <table:table-cell office:value-type="float" office:value="0" table:style-name="ce16">
            <text:p>0,00</text:p>
          </table:table-cell>
          <table:table-cell office:value-type="float" office:value="-1135093.439999996" table:style-name="ce16">
            <text:p>-1.135.093,44</text:p>
          </table:table-cell>
          <table:table-cell office:value-type="float" office:value="-1135093.439999996" table:style-name="ce16">
            <text:p>-1.135.093,44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35093.439999996" table:style-name="ce17">
            <text:p>-1.135.093,44<text:s/></text:p>
          </table:table-cell>
          <table:table-cell office:value-type="float" office:value="-1135093.439999996" table:style-name="ce17">
            <text:p>-1.135.093,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1135093.439999996" table:style-name="ce77">
            <text:p>-1.135.093,44<text:s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B.10.a</text:p>
          </table:table-cell>
          <table:table-cell table:style-name="ce49"/>
          <table:table-cell table:style-name="ce92"/>
          <table:table-cell table:style-name="ce98"/>
          <table:table-cell office:value-type="string" table:style-name="ce78">
            <text:p>a)</text:p>
          </table:table-cell>
          <table:table-cell office:value-type="string" table:style-name="ce98">
            <text:p>Variazione delle rimanenze sanitarie</text:p>
          </table:table-cell>
          <table:table-cell table:style-name="ce48"/>
          <table:table-cell office:value-type="float" office:value="-269877.6500000009" table:style-name="ce33">
            <text:p>-269.877,65</text:p>
          </table:table-cell>
          <table:table-cell office:value-type="float" office:value="-1079113.459999996" table:style-name="ce34">
            <text:p>-1.079.113,46</text:p>
          </table:table-cell>
          <table:table-cell office:value-type="float" office:value="-1079113.459999996" table:style-name="ce34">
            <text:p>-1.079.113,46</text:p>
          </table:table-cell>
          <table:table-cell office:value-type="float" office:value="0" table:style-name="ce34">
            <text:p>0,00</text:p>
          </table:table-cell>
          <table:table-cell office:value-type="float" office:value="-1079113.459999996" table:style-name="ce34">
            <text:p>-1.079.113,46</text:p>
          </table:table-cell>
          <table:table-cell office:value-type="float" office:value="-1079113.459999996" table:style-name="ce34">
            <text:p>-1.079.113,46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79113.459999996" table:style-name="ce23">
            <text:p>-1.079.113,46<text:s/></text:p>
          </table:table-cell>
          <table:table-cell office:value-type="float" office:value="-1079113.459999996" table:style-name="ce23">
            <text:p>-1.079.113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79113.459999996" table:style-name="ce23">
            <text:p>-1.079.113,46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10.b</text:p>
          </table:table-cell>
          <table:table-cell table:style-name="ce49"/>
          <table:table-cell table:style-name="ce92"/>
          <table:table-cell table:style-name="ce98"/>
          <table:table-cell office:value-type="string" table:style-name="ce78">
            <text:p>b)</text:p>
          </table:table-cell>
          <table:table-cell office:value-type="string" table:style-name="ce98">
            <text:p>Variazione delle rimanenze non sanitarie</text:p>
          </table:table-cell>
          <table:table-cell table:style-name="ce48"/>
          <table:table-cell office:value-type="float" office:value="9172.030000000017" table:style-name="ce33">
            <text:p>9.172,03</text:p>
          </table:table-cell>
          <table:table-cell office:value-type="float" office:value="-55979.98000000004" table:style-name="ce34">
            <text:p>-55.979,98</text:p>
          </table:table-cell>
          <table:table-cell office:value-type="float" office:value="-55979.98000000004" table:style-name="ce34">
            <text:p>-55.979,98</text:p>
          </table:table-cell>
          <table:table-cell office:value-type="float" office:value="0" table:style-name="ce34">
            <text:p>0,00</text:p>
          </table:table-cell>
          <table:table-cell office:value-type="float" office:value="-55979.98000000004" table:style-name="ce34">
            <text:p>-55.979,98</text:p>
          </table:table-cell>
          <table:table-cell office:value-type="float" office:value="-55979.98000000004" table:style-name="ce34">
            <text:p>-55.979,98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5979.98000000004" table:style-name="ce23">
            <text:p>-55.979,98<text:s/></text:p>
          </table:table-cell>
          <table:table-cell office:value-type="float" office:value="-55979.98000000004" table:style-name="ce23">
            <text:p>-55.979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5979.98000000004" table:style-name="ce23">
            <text:p>-55.979,9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11</text:p>
          </table:table-cell>
          <table:table-cell table:style-name="ce49"/>
          <table:table-cell office:value-type="string" table:style-name="ce75">
            <text:p>11)</text:p>
          </table:table-cell>
          <table:table-cell office:value-type="string" table:style-name="ce97">
            <text:p>Accantonamenti</text:p>
          </table:table-cell>
          <table:table-cell table:style-name="ce89"/>
          <table:table-cell table:style-name="ce97"/>
          <table:table-cell table:style-name="ce42"/>
          <table:table-cell office:value-type="float" office:value="14640709.91" table:style-name="ce16">
            <text:p>14.640.709,91</text:p>
          </table:table-cell>
          <table:table-cell office:value-type="float" office:value="9688328.879999999" table:style-name="ce16">
            <text:p>9.688.328,88</text:p>
          </table:table-cell>
          <table:table-cell office:value-type="float" office:value="9688328.879999999" table:style-name="ce16">
            <text:p>9.688.328,88</text:p>
          </table:table-cell>
          <table:table-cell office:value-type="float" office:value="-1000000" table:style-name="ce16">
            <text:p>-1.000.000,00</text:p>
          </table:table-cell>
          <table:table-cell office:value-type="float" office:value="8688328.879999999" table:style-name="ce16">
            <text:p>8.688.328,88</text:p>
          </table:table-cell>
          <table:table-cell office:value-type="float" office:value="9688328.879999999" table:style-name="ce16">
            <text:p>9.688.328,88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688328.879999999" table:style-name="ce17">
            <text:p><text:s/>9.688.328,88<text:s/></text:p>
          </table:table-cell>
          <table:table-cell office:value-type="float" office:value="9688328.879999999" table:style-name="ce17">
            <text:p><text:s/>9.688.328,8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688328.879999999" table:style-name="ce77">
            <text:p><text:s/>9.688.328,88<text:s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B.11.a</text:p>
          </table:table-cell>
          <table:table-cell table:style-name="ce49"/>
          <table:table-cell table:style-name="ce92"/>
          <table:table-cell table:style-name="ce98"/>
          <table:table-cell office:value-type="string" table:style-name="ce78">
            <text:p>a)</text:p>
          </table:table-cell>
          <table:table-cell office:value-type="string" table:style-name="ce98">
            <text:p>Accantonamenti per rischi</text:p>
          </table:table-cell>
          <table:table-cell table:style-name="ce48"/>
          <table:table-cell office:value-type="float" office:value="6999584.8200000003" table:style-name="ce33">
            <text:p>6.999.584,82</text:p>
          </table:table-cell>
          <table:table-cell office:value-type="float" office:value="4373300" table:style-name="ce34">
            <text:p>4.373.300,00</text:p>
          </table:table-cell>
          <table:table-cell office:value-type="float" office:value="4373300" table:style-name="ce34">
            <text:p>4.373.300,00</text:p>
          </table:table-cell>
          <table:table-cell office:value-type="float" office:value="-1000000" table:style-name="ce34">
            <text:p>-1.000.000,00</text:p>
          </table:table-cell>
          <table:table-cell office:value-type="float" office:value="3373300" table:style-name="ce34">
            <text:p>3.373.300,00</text:p>
          </table:table-cell>
          <table:table-cell office:value-type="float" office:value="4373300" table:style-name="ce34">
            <text:p>4.373.30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73300" table:style-name="ce23">
            <text:p><text:s/>4.373.300,00<text:s/></text:p>
          </table:table-cell>
          <table:table-cell office:value-type="float" office:value="4373300" table:style-name="ce23">
            <text:p><text:s/>4.373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73300" table:style-name="ce23">
            <text:p><text:s/>4.373.300,0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11.b</text:p>
          </table:table-cell>
          <table:table-cell table:style-name="ce49"/>
          <table:table-cell table:style-name="ce92"/>
          <table:table-cell table:style-name="ce98"/>
          <table:table-cell office:value-type="string" table:style-name="ce78">
            <text:p>b)</text:p>
          </table:table-cell>
          <table:table-cell office:value-type="string" table:style-name="ce98">
            <text:p>Accantonamenti per premio operosità<text:s/></text:p>
          </table:table-cell>
          <table:table-cell table:style-name="ce48"/>
          <table:table-cell office:value-type="float" office:value="125000" table:style-name="ce33">
            <text:p>125.000,00</text:p>
          </table:table-cell>
          <table:table-cell office:value-type="float" office:value="125000" table:style-name="ce34">
            <text:p>125.000,00</text:p>
          </table:table-cell>
          <table:table-cell office:value-type="float" office:value="125000" table:style-name="ce34">
            <text:p>125.000,00</text:p>
          </table:table-cell>
          <table:table-cell office:value-type="float" office:value="0" table:style-name="ce34">
            <text:p>0,00</text:p>
          </table:table-cell>
          <table:table-cell office:value-type="float" office:value="125000" table:style-name="ce34">
            <text:p>125.000,00</text:p>
          </table:table-cell>
          <table:table-cell office:value-type="float" office:value="125000" table:style-name="ce34">
            <text:p>125.00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000" table:style-name="ce23">
            <text:p><text:s/>125.000,00<text:s/></text:p>
          </table:table-cell>
          <table:table-cell office:value-type="float" office:value="125000" table:style-name="ce23">
            <text:p><text:s/>12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000" table:style-name="ce23">
            <text:p><text:s/>125.000,0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11.c</text:p>
          </table:table-cell>
          <table:table-cell table:style-name="ce49"/>
          <table:table-cell table:style-name="ce92"/>
          <table:table-cell table:style-name="ce98"/>
          <table:table-cell office:value-type="string" table:style-name="ce78">
            <text:p>c)</text:p>
          </table:table-cell>
          <table:table-cell office:value-type="string" table:style-name="ce98">
            <text:p>Accantonamenti per quote inutilizzate di contributi vincolati</text:p>
          </table:table-cell>
          <table:table-cell table:style-name="ce48"/>
          <table:table-cell office:value-type="float" office:value="2286322.62" table:style-name="ce33">
            <text:p>2.286.322,62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B.11.d</text:p>
          </table:table-cell>
          <table:table-cell table:style-name="ce49"/>
          <table:table-cell table:style-name="ce92"/>
          <table:table-cell table:style-name="ce98"/>
          <table:table-cell office:value-type="string" table:style-name="ce78">
            <text:p>d)</text:p>
          </table:table-cell>
          <table:table-cell office:value-type="string" table:style-name="ce98">
            <text:p>Altri accantonamenti</text:p>
          </table:table-cell>
          <table:table-cell table:style-name="ce48"/>
          <table:table-cell office:value-type="float" office:value="5229802.47" table:style-name="ce33">
            <text:p>5.229.802,47</text:p>
          </table:table-cell>
          <table:table-cell office:value-type="float" office:value="5190028.88" table:style-name="ce34">
            <text:p>5.190.028,88</text:p>
          </table:table-cell>
          <table:table-cell office:value-type="float" office:value="5190028.88" table:style-name="ce34">
            <text:p>5.190.028,88</text:p>
          </table:table-cell>
          <table:table-cell office:value-type="float" office:value="0" table:style-name="ce34">
            <text:p>0,00</text:p>
          </table:table-cell>
          <table:table-cell office:value-type="float" office:value="5190028.88" table:style-name="ce34">
            <text:p>5.190.028,88</text:p>
          </table:table-cell>
          <table:table-cell office:value-type="float" office:value="5190028.88" table:style-name="ce34">
            <text:p>5.190.028,88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90028.88" table:style-name="ce23">
            <text:p><text:s/>5.190.028,88<text:s/></text:p>
          </table:table-cell>
          <table:table-cell office:value-type="float" office:value="5190028.88" table:style-name="ce23">
            <text:p><text:s/>5.190.028,8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90028.88" table:style-name="ce23">
            <text:p><text:s/>5.190.028,88<text:s/></text:p>
          </table:table-cell>
          <table:table-cell table:number-columns-repeated="16366" table:style-name="ce1"/>
        </table:table-row>
        <table:table-row table:style-name="ro5">
          <table:table-cell table:style-name="ce24"/>
          <table:table-cell table:style-name="ce36"/>
          <table:table-cell office:value-type="string" table:number-columns-spanned="5" table:number-rows-spanned="1" table:style-name="ce103">
            <text:p>Totale B)</text:p>
          </table:table-cell>
          <table:covered-table-cell table:number-columns-repeated="4"/>
          <table:table-cell office:value-type="float" office:value="676982661.87999988" table:style-name="ce37">
            <text:p>676.982.661,88</text:p>
          </table:table-cell>
          <table:table-cell office:value-type="float" office:value="677097806.5200001" table:style-name="ce37">
            <text:p>677.097.806,52</text:p>
          </table:table-cell>
          <table:table-cell office:value-type="float" office:value="677097806.5200001" table:style-name="ce37">
            <text:p>677.097.806,52</text:p>
          </table:table-cell>
          <table:table-cell office:value-type="float" office:value="-8365782.410000002" table:style-name="ce37">
            <text:p>-8.365.782,41</text:p>
          </table:table-cell>
          <table:table-cell office:value-type="float" office:value="668732024.11000001" table:style-name="ce37">
            <text:p>668.732.024,11</text:p>
          </table:table-cell>
          <table:table-cell office:value-type="float" office:value="677097806.5200001" table:style-name="ce37">
            <text:p>677.097.806,52</text:p>
          </table:table-cell>
          <table:table-cell office:value-type="float" office:value="3140764.879999999" table:style-name="ce38">
            <text:p><text:s/>3.140.764,88<text:s/></text:p>
          </table:table-cell>
          <table:table-cell office:value-type="float" office:value="680238571.4000001" table:style-name="ce38">
            <text:p><text:s/>680.238.571,40<text:s/></text:p>
          </table:table-cell>
          <table:table-cell office:value-type="float" office:value="677097806.5200001" table:style-name="ce38">
            <text:p><text:s/>677.097.806,52<text:s/></text:p>
          </table:table-cell>
          <table:table-cell office:value-type="float" office:value="3140764.879999999" table:style-name="ce38">
            <text:p><text:s/>3.140.764,88<text:s/></text:p>
          </table:table-cell>
          <table:table-cell office:value-type="float" office:value="680238571.4000001" table:style-name="ce87">
            <text:p><text:s/>680.238.571,40<text:s/></text:p>
          </table:table-cell>
          <table:table-cell table:number-columns-repeated="16366" table:style-name="ce7"/>
        </table:table-row>
        <table:table-row table:style-name="ro12">
          <table:table-cell table:style-name="ce24"/>
          <table:table-cell table:style-name="ce49"/>
          <table:table-cell table:style-name="ce78"/>
          <table:table-cell table:style-name="ce98"/>
          <table:table-cell table:style-name="ce93"/>
          <table:table-cell table:style-name="ce98"/>
          <table:table-cell table:style-name="ce48"/>
          <table:table-cell table:style-name="ce33"/>
          <table:table-cell table:number-columns-repeated="5" table:style-name="ce34"/>
          <table:table-cell table:number-columns-repeated="5" table:style-name="ce23"/>
          <table:table-cell table:number-columns-repeated="16366" table:style-name="ce1"/>
        </table:table-row>
        <table:table-row table:style-name="ro5">
          <table:table-cell table:style-name="ce24"/>
          <table:table-cell office:value-type="string" table:number-columns-spanned="6" table:number-rows-spanned="1" table:style-name="ce133">
            <text:p>DIFF. TRA VALORE E COSTI DELLA PRODUZIONE (A-B)</text:p>
          </table:table-cell>
          <table:covered-table-cell table:number-columns-repeated="5"/>
          <table:table-cell office:value-type="float" office:value="-1000497.8499999046" table:style-name="ce50">
            <text:p>-1.000.497,85</text:p>
          </table:table-cell>
          <table:table-cell office:value-type="float" office:value="-5316668.5400002003" table:style-name="ce50">
            <text:p>-5.316.668,54</text:p>
          </table:table-cell>
          <table:table-cell office:value-type="float" office:value="2518734.4799998999" table:style-name="ce50">
            <text:p>2.518.734,48</text:p>
          </table:table-cell>
          <table:table-cell office:value-type="float" office:value="10987658.180000002" table:style-name="ce50">
            <text:p>10.987.658,18</text:p>
          </table:table-cell>
          <table:table-cell office:value-type="float" office:value="13506392.659999967" table:style-name="ce50">
            <text:p>13.506.392,66</text:p>
          </table:table-cell>
          <table:table-cell office:value-type="float" office:value="15696434.4799999" table:style-name="ce50">
            <text:p>15.696.434,48</text:p>
          </table:table-cell>
          <table:table-cell office:value-type="float" office:value="-1690041.8199999989" table:style-name="ce51">
            <text:p>-1.690.041,82<text:s/></text:p>
          </table:table-cell>
          <table:table-cell office:value-type="float" office:value="14006392.659999847" table:style-name="ce51">
            <text:p><text:s/>14.006.392,66<text:s/></text:p>
          </table:table-cell>
          <table:table-cell office:value-type="float" office:value="15696434.4799999" table:style-name="ce51">
            <text:p><text:s/>15.696.434,48<text:s/></text:p>
          </table:table-cell>
          <table:table-cell office:value-type="float" office:value="-1690041.8199999989" table:style-name="ce51">
            <text:p>-1.690.041,82<text:s/></text:p>
          </table:table-cell>
          <table:table-cell office:value-type="float" office:value="14006392.659999847" table:style-name="ce100">
            <text:p><text:s/>14.006.392,66<text:s/></text:p>
          </table:table-cell>
          <table:table-cell table:number-columns-repeated="16366" table:style-name="ce7"/>
        </table:table-row>
        <table:table-row table:style-name="ro13">
          <table:table-cell table:style-name="ce24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33"/>
          <table:table-cell table:number-columns-repeated="5" table:style-name="ce34"/>
          <table:table-cell table:number-columns-repeated="5" table:style-name="ce13"/>
          <table:table-cell table:number-columns-repeated="16366" table:style-name="ce7"/>
        </table:table-row>
        <table:table-row table:style-name="ro5">
          <table:table-cell table:style-name="ce24"/>
          <table:table-cell office:value-type="string" table:style-name="ce14">
            <text:p>C)</text:p>
          </table:table-cell>
          <table:table-cell office:value-type="string" table:style-name="ce88">
            <text:p>PROVENTI E ONERI FINANZIARI</text:p>
          </table:table-cell>
          <table:table-cell table:style-name="ce89"/>
          <table:table-cell table:style-name="ce88"/>
          <table:table-cell table:style-name="ce97"/>
          <table:table-cell table:style-name="ce42"/>
          <table:table-cell table:style-name="ce33"/>
          <table:table-cell table:number-columns-repeated="5" table:style-name="ce34"/>
          <table:table-cell table:number-columns-repeated="5" table:style-name="ce13"/>
          <table:table-cell table:number-columns-repeated="16366" table:style-name="ce7"/>
        </table:table-row>
        <table:table-row table:style-name="ro5">
          <table:table-cell office:value-type="string" table:style-name="ce24">
            <text:p>C.1</text:p>
          </table:table-cell>
          <table:table-cell table:style-name="ce32"/>
          <table:table-cell office:value-type="string" table:style-name="ce75">
            <text:p>1)</text:p>
          </table:table-cell>
          <table:table-cell office:value-type="string" table:style-name="ce97">
            <text:p>Interessi attivi ed altri proventi finanziari</text:p>
          </table:table-cell>
          <table:table-cell table:style-name="ce89"/>
          <table:table-cell table:style-name="ce97"/>
          <table:table-cell table:style-name="ce42"/>
          <table:table-cell office:value-type="float" office:value="105.69" table:style-name="ce33">
            <text:p>105,69</text:p>
          </table:table-cell>
          <table:table-cell office:value-type="float" office:value="0.04" table:style-name="ce34">
            <text:p>0,04</text:p>
          </table:table-cell>
          <table:table-cell office:value-type="float" office:value="0.04" table:style-name="ce34">
            <text:p>0,04</text:p>
          </table:table-cell>
          <table:table-cell office:value-type="float" office:value="-0.04" table:style-name="ce34">
            <text:p>-0,04</text:p>
          </table:table-cell>
          <table:table-cell office:value-type="float" office:value="0" table:style-name="ce34">
            <text:p>0,00</text:p>
          </table:table-cell>
          <table:table-cell office:value-type="float" office:value="0.04" table:style-name="ce34">
            <text:p>0,04</text:p>
          </table:table-cell>
          <table:table-cell office:value-type="float" office:value="-0.04" table:style-name="ce13">
            <text:p>-0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04" table:style-name="ce13">
            <text:p><text:s/>0,04<text:s/></text:p>
          </table:table-cell>
          <table:table-cell office:value-type="float" office:value="-0.04" table:style-name="ce13">
            <text:p>-0,04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C.2</text:p>
          </table:table-cell>
          <table:table-cell table:style-name="ce32"/>
          <table:table-cell office:value-type="string" table:style-name="ce75">
            <text:p>2)</text:p>
          </table:table-cell>
          <table:table-cell office:value-type="string" table:style-name="ce97">
            <text:p>Interessi passivi ed altri oneri finanziari</text:p>
          </table:table-cell>
          <table:table-cell table:style-name="ce89"/>
          <table:table-cell table:style-name="ce97"/>
          <table:table-cell table:style-name="ce42"/>
          <table:table-cell office:value-type="float" office:value="119295.56" table:style-name="ce33">
            <text:p>119.295,56</text:p>
          </table:table-cell>
          <table:table-cell office:value-type="float" office:value="91022" table:style-name="ce34">
            <text:p>91.022,00</text:p>
          </table:table-cell>
          <table:table-cell office:value-type="float" office:value="91022" table:style-name="ce34">
            <text:p>91.022,00</text:p>
          </table:table-cell>
          <table:table-cell office:value-type="float" office:value="0" table:style-name="ce34">
            <text:p>0,00</text:p>
          </table:table-cell>
          <table:table-cell office:value-type="float" office:value="91022" table:style-name="ce34">
            <text:p>91.022,00</text:p>
          </table:table-cell>
          <table:table-cell office:value-type="float" office:value="91022" table:style-name="ce34">
            <text:p>91.022,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1022" table:style-name="ce13">
            <text:p><text:s/>91.022,00<text:s/></text:p>
          </table:table-cell>
          <table:table-cell office:value-type="float" office:value="91022" table:style-name="ce13">
            <text:p><text:s/>91.022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1022" table:style-name="ce13">
            <text:p><text:s/>91.022,00<text:s/></text:p>
          </table:table-cell>
          <table:table-cell table:number-columns-repeated="16366" table:style-name="ce7"/>
        </table:table-row>
        <table:table-row table:style-name="ro5">
          <table:table-cell table:style-name="ce24"/>
          <table:table-cell table:style-name="ce36"/>
          <table:table-cell office:value-type="string" table:number-columns-spanned="5" table:number-rows-spanned="1" table:style-name="ce103">
            <text:p>Totale C)</text:p>
          </table:table-cell>
          <table:covered-table-cell table:number-columns-repeated="4"/>
          <table:table-cell office:value-type="float" office:value="-119189.87" table:style-name="ce37">
            <text:p>-119.189,87</text:p>
          </table:table-cell>
          <table:table-cell office:value-type="float" office:value="-91021.96" table:style-name="ce37">
            <text:p>-91.021,96</text:p>
          </table:table-cell>
          <table:table-cell office:value-type="float" office:value="-91021.96" table:style-name="ce37">
            <text:p>-91.021,96</text:p>
          </table:table-cell>
          <table:table-cell office:value-type="float" office:value="-0.04" table:style-name="ce37">
            <text:p>-0,04</text:p>
          </table:table-cell>
          <table:table-cell office:value-type="float" office:value="-91022" table:style-name="ce37">
            <text:p>-91.022,00</text:p>
          </table:table-cell>
          <table:table-cell office:value-type="float" office:value="-91021.96" table:style-name="ce37">
            <text:p>-91.021,96</text:p>
          </table:table-cell>
          <table:table-cell office:value-type="float" office:value="-0.04" table:style-name="ce38">
            <text:p>-0,04<text:s/></text:p>
          </table:table-cell>
          <table:table-cell office:value-type="float" office:value="-91022" table:style-name="ce38">
            <text:p>-91.022,00<text:s/></text:p>
          </table:table-cell>
          <table:table-cell office:value-type="float" office:value="-91021.96" table:style-name="ce38">
            <text:p>-91.021,96<text:s/></text:p>
          </table:table-cell>
          <table:table-cell office:value-type="float" office:value="-0.04" table:style-name="ce38">
            <text:p>-0,04<text:s/></text:p>
          </table:table-cell>
          <table:table-cell office:value-type="float" office:value="-91022" table:style-name="ce87">
            <text:p>-91.022,00<text:s/></text:p>
          </table:table-cell>
          <table:table-cell table:number-columns-repeated="16366" table:style-name="ce7"/>
        </table:table-row>
        <table:table-row table:style-name="ro13">
          <table:table-cell table:style-name="ce24"/>
          <table:table-cell table:style-name="ce39"/>
          <table:table-cell table:style-name="ce78"/>
          <table:table-cell table:style-name="ce98"/>
          <table:table-cell table:style-name="ce91"/>
          <table:table-cell table:style-name="ce98"/>
          <table:table-cell table:style-name="ce48"/>
          <table:table-cell table:style-name="ce33"/>
          <table:table-cell table:number-columns-repeated="5" table:style-name="ce34"/>
          <table:table-cell table:number-columns-repeated="5" table:style-name="ce23"/>
          <table:table-cell table:number-columns-repeated="16366" table:style-name="ce1"/>
        </table:table-row>
        <table:table-row table:style-name="ro5">
          <table:table-cell table:style-name="ce24"/>
          <table:table-cell office:value-type="string" table:style-name="ce14">
            <text:p>D)</text:p>
          </table:table-cell>
          <table:table-cell office:value-type="string" table:style-name="ce88">
            <text:p>RETTIFICHE DI VALORE DI ATTIVITA' FINANZIARIE</text:p>
          </table:table-cell>
          <table:table-cell table:style-name="ce89"/>
          <table:table-cell table:style-name="ce76"/>
          <table:table-cell table:style-name="ce97"/>
          <table:table-cell table:style-name="ce42"/>
          <table:table-cell table:style-name="ce33"/>
          <table:table-cell table:number-columns-repeated="5" table:style-name="ce34"/>
          <table:table-cell table:number-columns-repeated="5" table:style-name="ce13"/>
          <table:table-cell table:number-columns-repeated="16366" table:style-name="ce7"/>
        </table:table-row>
        <table:table-row table:style-name="ro5">
          <table:table-cell office:value-type="string" table:style-name="ce24">
            <text:p>D.1</text:p>
          </table:table-cell>
          <table:table-cell table:style-name="ce32"/>
          <table:table-cell office:value-type="string" table:style-name="ce75">
            <text:p>1)</text:p>
          </table:table-cell>
          <table:table-cell office:value-type="string" table:style-name="ce88">
            <text:p>Rivalutazioni</text:p>
          </table:table-cell>
          <table:table-cell table:style-name="ce89"/>
          <table:table-cell table:style-name="ce76"/>
          <table:table-cell table:style-name="ce15"/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D.2</text:p>
          </table:table-cell>
          <table:table-cell table:style-name="ce32"/>
          <table:table-cell office:value-type="string" table:style-name="ce75">
            <text:p>2)</text:p>
          </table:table-cell>
          <table:table-cell office:value-type="string" table:style-name="ce88">
            <text:p>Svalutazioni</text:p>
          </table:table-cell>
          <table:table-cell table:style-name="ce89"/>
          <table:table-cell table:style-name="ce76"/>
          <table:table-cell table:style-name="ce15"/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 table:style-name="ce7"/>
        </table:table-row>
        <table:table-row table:style-name="ro5">
          <table:table-cell table:style-name="ce24"/>
          <table:table-cell table:style-name="ce36"/>
          <table:table-cell office:value-type="string" table:number-columns-spanned="5" table:number-rows-spanned="1" table:style-name="ce103">
            <text:p>Totale D)</text:p>
          </table:table-cell>
          <table:covered-table-cell table:number-columns-repeated="4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66" table:style-name="ce7"/>
        </table:table-row>
        <table:table-row table:style-name="ro13">
          <table:table-cell table:style-name="ce24"/>
          <table:table-cell table:style-name="ce39"/>
          <table:table-cell table:style-name="ce78"/>
          <table:table-cell table:style-name="ce93"/>
          <table:table-cell table:style-name="ce91"/>
          <table:table-cell table:style-name="ce79"/>
          <table:table-cell table:style-name="ce20"/>
          <table:table-cell table:style-name="ce33"/>
          <table:table-cell table:number-columns-repeated="5" table:style-name="ce34"/>
          <table:table-cell table:number-columns-repeated="5" table:style-name="ce23"/>
          <table:table-cell table:number-columns-repeated="16366" table:style-name="ce1"/>
        </table:table-row>
        <table:table-row table:style-name="ro5">
          <table:table-cell table:style-name="ce24"/>
          <table:table-cell office:value-type="string" table:style-name="ce14">
            <text:p>E)</text:p>
          </table:table-cell>
          <table:table-cell office:value-type="string" table:style-name="ce88">
            <text:p>PROVENTI E ONERI STRAORDINARI</text:p>
          </table:table-cell>
          <table:table-cell table:style-name="ce89"/>
          <table:table-cell table:style-name="ce76"/>
          <table:table-cell table:style-name="ce97"/>
          <table:table-cell table:style-name="ce42"/>
          <table:table-cell table:style-name="ce33"/>
          <table:table-cell table:number-columns-repeated="5" table:style-name="ce34"/>
          <table:table-cell table:number-columns-repeated="5" table:style-name="ce13"/>
          <table:table-cell table:number-columns-repeated="16366" table:style-name="ce7"/>
        </table:table-row>
        <table:table-row table:style-name="ro5">
          <table:table-cell office:value-type="string" table:style-name="ce24">
            <text:p>E1<text:s/></text:p>
          </table:table-cell>
          <table:table-cell table:style-name="ce32"/>
          <table:table-cell office:value-type="string" table:style-name="ce75">
            <text:p>1)</text:p>
          </table:table-cell>
          <table:table-cell office:value-type="string" table:style-name="ce88">
            <text:p>Proventi straordinari</text:p>
          </table:table-cell>
          <table:table-cell table:style-name="ce89"/>
          <table:table-cell table:style-name="ce76"/>
          <table:table-cell table:style-name="ce15"/>
          <table:table-cell office:value-type="float" office:value="10863003.449999999" table:style-name="ce16">
            <text:p>10.863.003,45</text:p>
          </table:table-cell>
          <table:table-cell office:value-type="float" office:value="3529774.73" table:style-name="ce16">
            <text:p>3.529.774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E.1.a</text:p>
          </table:table-cell>
          <table:table-cell table:style-name="ce39"/>
          <table:table-cell table:style-name="ce92"/>
          <table:table-cell table:style-name="ce98"/>
          <table:table-cell office:value-type="string" table:style-name="ce78">
            <text:p>a)</text:p>
          </table:table-cell>
          <table:table-cell office:value-type="string" table:style-name="ce93">
            <text:p>Plusvalenze</text:p>
          </table:table-cell>
          <table:table-cell table:style-name="ce48"/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E.1.b</text:p>
          </table:table-cell>
          <table:table-cell table:style-name="ce39"/>
          <table:table-cell table:style-name="ce92"/>
          <table:table-cell table:style-name="ce98"/>
          <table:table-cell office:value-type="string" table:style-name="ce78">
            <text:p>b)</text:p>
          </table:table-cell>
          <table:table-cell office:value-type="string" table:style-name="ce98">
            <text:p>Altri proventi straordinari</text:p>
          </table:table-cell>
          <table:table-cell table:style-name="ce48"/>
          <table:table-cell office:value-type="float" office:value="10863003.449999999" table:style-name="ce33">
            <text:p>10.863.003,45</text:p>
          </table:table-cell>
          <table:table-cell office:value-type="float" office:value="3529774.73" table:style-name="ce34">
            <text:p>3.529.774,73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E2<text:s/></text:p>
          </table:table-cell>
          <table:table-cell table:style-name="ce32"/>
          <table:table-cell office:value-type="string" table:style-name="ce75">
            <text:p>2)</text:p>
          </table:table-cell>
          <table:table-cell office:value-type="string" table:style-name="ce88">
            <text:p>Oneri straordinari</text:p>
          </table:table-cell>
          <table:table-cell table:style-name="ce89"/>
          <table:table-cell table:style-name="ce76"/>
          <table:table-cell table:style-name="ce15"/>
          <table:table-cell office:value-type="float" office:value="20837934.279999997" table:style-name="ce16">
            <text:p>20.837.934,28</text:p>
          </table:table-cell>
          <table:table-cell office:value-type="float" office:value="4369422.9000000004" table:style-name="ce16">
            <text:p>4.369.422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E.2.a</text:p>
          </table:table-cell>
          <table:table-cell table:style-name="ce39"/>
          <table:table-cell table:style-name="ce92"/>
          <table:table-cell table:style-name="ce98"/>
          <table:table-cell office:value-type="string" table:style-name="ce78">
            <text:p>a)</text:p>
          </table:table-cell>
          <table:table-cell office:value-type="string" table:style-name="ce93">
            <text:p>Minusvalenze</text:p>
          </table:table-cell>
          <table:table-cell table:style-name="ce48"/>
          <table:table-cell office:value-type="float" office:value="383.4" table:style-name="ce33">
            <text:p>383,4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3">
            <text:p>E.2.b</text:p>
          </table:table-cell>
          <table:table-cell table:style-name="ce39"/>
          <table:table-cell table:style-name="ce92"/>
          <table:table-cell table:style-name="ce98"/>
          <table:table-cell office:value-type="string" table:style-name="ce78">
            <text:p>b)</text:p>
          </table:table-cell>
          <table:table-cell office:value-type="string" table:style-name="ce98">
            <text:p>Altri oneri straordinari</text:p>
          </table:table-cell>
          <table:table-cell table:style-name="ce48"/>
          <table:table-cell office:value-type="float" office:value="20837550.879999999" table:style-name="ce33">
            <text:p>20.837.550,88</text:p>
          </table:table-cell>
          <table:table-cell office:value-type="float" office:value="4369422.9000000004" table:style-name="ce34">
            <text:p>4.369.422,9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table:style-name="ce24"/>
          <table:table-cell table:style-name="ce36"/>
          <table:table-cell office:value-type="string" table:number-columns-spanned="5" table:number-rows-spanned="1" table:style-name="ce103">
            <text:p>Totale E)</text:p>
          </table:table-cell>
          <table:covered-table-cell table:number-columns-repeated="4"/>
          <table:table-cell office:value-type="float" office:value="-9974930.8299999982" table:style-name="ce37">
            <text:p>-9.974.930,83</text:p>
          </table:table-cell>
          <table:table-cell office:value-type="float" office:value="-839648.17000000039" table:style-name="ce37">
            <text:p>-839.648,1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table:number-columns-repeated="16366" table:style-name="ce7"/>
        </table:table-row>
        <table:table-row table:style-name="ro13">
          <table:table-cell table:style-name="ce24"/>
          <table:table-cell table:style-name="ce49"/>
          <table:table-cell table:style-name="ce78"/>
          <table:table-cell table:style-name="ce98"/>
          <table:table-cell table:style-name="ce93"/>
          <table:table-cell table:style-name="ce98"/>
          <table:table-cell table:style-name="ce48"/>
          <table:table-cell table:style-name="ce33"/>
          <table:table-cell table:number-columns-repeated="5" table:style-name="ce34"/>
          <table:table-cell table:number-columns-repeated="5" table:style-name="ce23"/>
          <table:table-cell table:number-columns-repeated="16366" table:style-name="ce1"/>
        </table:table-row>
        <table:table-row table:style-name="ro5">
          <table:table-cell table:style-name="ce24"/>
          <table:table-cell office:value-type="string" table:number-columns-spanned="6" table:number-rows-spanned="1" table:style-name="ce133">
            <text:p>RISULTATO PRIMA DELLE IMPOSTE (A-B+C+D+E)</text:p>
          </table:table-cell>
          <table:covered-table-cell table:number-columns-repeated="5"/>
          <table:table-cell office:value-type="float" office:value="-11094618.549999904" table:style-name="ce50">
            <text:p>-11.094.618,55</text:p>
          </table:table-cell>
          <table:table-cell office:value-type="float" office:value="-6247338.6700002011" table:style-name="ce50">
            <text:p>-6.247.338,67</text:p>
          </table:table-cell>
          <table:table-cell office:value-type="float" office:value="2427712.5199998999" table:style-name="ce50">
            <text:p>2.427.712,52</text:p>
          </table:table-cell>
          <table:table-cell office:value-type="float" office:value="10987658.140000002" table:style-name="ce50">
            <text:p>10.987.658,14</text:p>
          </table:table-cell>
          <table:table-cell office:value-type="float" office:value="13415370.659999967" table:style-name="ce50">
            <text:p>13.415.370,66</text:p>
          </table:table-cell>
          <table:table-cell office:value-type="float" office:value="15605412.519999899" table:style-name="ce50">
            <text:p>15.605.412,52</text:p>
          </table:table-cell>
          <table:table-cell office:value-type="float" office:value="-1690041.8599999989" table:style-name="ce51">
            <text:p>-1.690.041,86<text:s/></text:p>
          </table:table-cell>
          <table:table-cell office:value-type="float" office:value="13915370.659999847" table:style-name="ce51">
            <text:p><text:s/>13.915.370,66<text:s/></text:p>
          </table:table-cell>
          <table:table-cell office:value-type="float" office:value="15605412.519999899" table:style-name="ce51">
            <text:p><text:s/>15.605.412,52<text:s/></text:p>
          </table:table-cell>
          <table:table-cell office:value-type="float" office:value="-1690041.8599999989" table:style-name="ce51">
            <text:p>-1.690.041,86<text:s/></text:p>
          </table:table-cell>
          <table:table-cell office:value-type="float" office:value="13915370.659999847" table:style-name="ce100">
            <text:p><text:s/>13.915.370,66<text:s/></text:p>
          </table:table-cell>
          <table:table-cell table:number-columns-repeated="16366" table:style-name="ce7"/>
        </table:table-row>
        <table:table-row table:style-name="ro13">
          <table:table-cell table:style-name="ce24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33"/>
          <table:table-cell table:number-columns-repeated="5" table:style-name="ce34"/>
          <table:table-cell table:number-columns-repeated="5" table:style-name="ce13"/>
          <table:table-cell table:number-columns-repeated="16366" table:style-name="ce7"/>
        </table:table-row>
        <table:table-row table:style-name="ro5">
          <table:table-cell table:style-name="ce24"/>
          <table:table-cell office:value-type="string" table:style-name="ce14">
            <text:p>Y)</text:p>
          </table:table-cell>
          <table:table-cell office:value-type="string" table:style-name="ce88">
            <text:p>IMPOSTE SUL REDDITO DELL'ESERCIZIO</text:p>
          </table:table-cell>
          <table:table-cell table:style-name="ce89"/>
          <table:table-cell table:style-name="ce88"/>
          <table:table-cell table:style-name="ce97"/>
          <table:table-cell table:style-name="ce42"/>
          <table:table-cell table:style-name="ce33"/>
          <table:table-cell table:number-columns-repeated="5" table:style-name="ce34"/>
          <table:table-cell table:number-columns-repeated="5" table:style-name="ce13"/>
          <table:table-cell table:number-columns-repeated="16366" table:style-name="ce7"/>
        </table:table-row>
        <table:table-row table:style-name="ro5">
          <table:table-cell office:value-type="string" table:style-name="ce24">
            <text:p>Y1<text:s/></text:p>
          </table:table-cell>
          <table:table-cell table:style-name="ce32"/>
          <table:table-cell office:value-type="string" table:style-name="ce75">
            <text:p>1)</text:p>
          </table:table-cell>
          <table:table-cell office:value-type="string" table:style-name="ce97">
            <text:p>IRAP</text:p>
          </table:table-cell>
          <table:table-cell table:style-name="ce89"/>
          <table:table-cell table:style-name="ce97"/>
          <table:table-cell table:style-name="ce42"/>
          <table:table-cell office:value-type="float" office:value="13640902.090000002" table:style-name="ce16">
            <text:p>13.640.902,09</text:p>
          </table:table-cell>
          <table:table-cell office:value-type="float" office:value="13051370.66" table:style-name="ce16">
            <text:p>13.051.370,66</text:p>
          </table:table-cell>
          <table:table-cell office:value-type="float" office:value="13051370.66" table:style-name="ce16">
            <text:p>13.051.370,66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3151370.66" table:style-name="ce16">
            <text:p>13.151.370,66</text:p>
          </table:table-cell>
          <table:table-cell office:value-type="float" office:value="13051370.66" table:style-name="ce16">
            <text:p>13.051.370,66</text:p>
          </table:table-cell>
          <table:table-cell office:value-type="float" office:value="600000" table:style-name="ce17">
            <text:p><text:s/>600.000,00<text:s/></text:p>
          </table:table-cell>
          <table:table-cell office:value-type="float" office:value="13651370.66" table:style-name="ce17">
            <text:p><text:s/>13.651.370,66<text:s/></text:p>
          </table:table-cell>
          <table:table-cell office:value-type="float" office:value="13051370.66" table:style-name="ce17">
            <text:p><text:s/>13.051.370,66<text:s/></text:p>
          </table:table-cell>
          <table:table-cell office:value-type="float" office:value="600000" table:style-name="ce17">
            <text:p><text:s/>600.000,00<text:s/></text:p>
          </table:table-cell>
          <table:table-cell office:value-type="float" office:value="13651370.66" table:style-name="ce77">
            <text:p><text:s/>13.651.370,66<text:s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Y.1.a</text:p>
          </table:table-cell>
          <table:table-cell table:style-name="ce49"/>
          <table:table-cell table:style-name="ce92"/>
          <table:table-cell table:style-name="ce98"/>
          <table:table-cell office:value-type="string" table:style-name="ce78">
            <text:p>a)</text:p>
          </table:table-cell>
          <table:table-cell office:value-type="string" table:style-name="ce98">
            <text:p>IRAP relativa a personale dipendente</text:p>
          </table:table-cell>
          <table:table-cell table:style-name="ce48"/>
          <table:table-cell office:value-type="float" office:value="11599295.590000002" table:style-name="ce33">
            <text:p>11.599.295,59</text:p>
          </table:table-cell>
          <table:table-cell office:value-type="float" office:value="11114216.060000001" table:style-name="ce34">
            <text:p>11.114.216,06</text:p>
          </table:table-cell>
          <table:table-cell office:value-type="float" office:value="11114216.060000001" table:style-name="ce34">
            <text:p>11.114.216,06</text:p>
          </table:table-cell>
          <table:table-cell office:value-type="float" office:value="100000" table:style-name="ce34">
            <text:p>100.000,00</text:p>
          </table:table-cell>
          <table:table-cell office:value-type="float" office:value="11214216.060000001" table:style-name="ce34">
            <text:p>11.214.216,06</text:p>
          </table:table-cell>
          <table:table-cell office:value-type="float" office:value="11114216.060000001" table:style-name="ce34">
            <text:p>11.114.216,06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11714216.060000001" table:style-name="ce23">
            <text:p><text:s/>11.714.216,06<text:s/></text:p>
          </table:table-cell>
          <table:table-cell office:value-type="float" office:value="11114216.060000001" table:style-name="ce23">
            <text:p><text:s/>11.114.216,06<text:s/>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11714216.060000001" table:style-name="ce23">
            <text:p><text:s/>11.714.216,06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Y.1.b</text:p>
          </table:table-cell>
          <table:table-cell table:style-name="ce49"/>
          <table:table-cell table:style-name="ce92"/>
          <table:table-cell table:style-name="ce98"/>
          <table:table-cell office:value-type="string" table:style-name="ce78">
            <text:p>b)</text:p>
          </table:table-cell>
          <table:table-cell office:value-type="string" table:style-name="ce98">
            <text:p>IRAP relativa a collaboratori e personale assimilato a lavoro dipendente</text:p>
          </table:table-cell>
          <table:table-cell table:style-name="ce48"/>
          <table:table-cell office:value-type="float" office:value="1262832.8900000001" table:style-name="ce33">
            <text:p>1.262.832,89</text:p>
          </table:table-cell>
          <table:table-cell office:value-type="float" office:value="1248055.06" table:style-name="ce34">
            <text:p>1.248.055,06</text:p>
          </table:table-cell>
          <table:table-cell office:value-type="float" office:value="1248055.06" table:style-name="ce34">
            <text:p>1.248.055,06</text:p>
          </table:table-cell>
          <table:table-cell office:value-type="float" office:value="0" table:style-name="ce34">
            <text:p>0,00</text:p>
          </table:table-cell>
          <table:table-cell office:value-type="float" office:value="1248055.06" table:style-name="ce34">
            <text:p>1.248.055,06</text:p>
          </table:table-cell>
          <table:table-cell office:value-type="float" office:value="1248055.06" table:style-name="ce34">
            <text:p>1.248.055,06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8055.06" table:style-name="ce23">
            <text:p><text:s/>1.248.055,06<text:s/></text:p>
          </table:table-cell>
          <table:table-cell office:value-type="float" office:value="1248055.06" table:style-name="ce23">
            <text:p><text:s/>1.248.055,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8055.06" table:style-name="ce23">
            <text:p><text:s/>1.248.055,06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Y.1.c</text:p>
          </table:table-cell>
          <table:table-cell table:style-name="ce49"/>
          <table:table-cell table:style-name="ce92"/>
          <table:table-cell table:style-name="ce98"/>
          <table:table-cell office:value-type="string" table:style-name="ce78">
            <text:p>c)</text:p>
          </table:table-cell>
          <table:table-cell office:value-type="string" table:style-name="ce98">
            <text:p>IRAP relativa ad attività di libera professione (intramoenia)</text:p>
          </table:table-cell>
          <table:table-cell table:style-name="ce48"/>
          <table:table-cell office:value-type="float" office:value="778773.61" table:style-name="ce33">
            <text:p>778.773,61</text:p>
          </table:table-cell>
          <table:table-cell office:value-type="float" office:value="689099.54" table:style-name="ce34">
            <text:p>689.099,54</text:p>
          </table:table-cell>
          <table:table-cell office:value-type="float" office:value="689099.54" table:style-name="ce34">
            <text:p>689.099,54</text:p>
          </table:table-cell>
          <table:table-cell office:value-type="float" office:value="0" table:style-name="ce34">
            <text:p>0,00</text:p>
          </table:table-cell>
          <table:table-cell office:value-type="float" office:value="689099.54" table:style-name="ce34">
            <text:p>689.099,54</text:p>
          </table:table-cell>
          <table:table-cell office:value-type="float" office:value="689099.54" table:style-name="ce34">
            <text:p>689.099,5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9099.54" table:style-name="ce23">
            <text:p><text:s/>689.099,54<text:s/></text:p>
          </table:table-cell>
          <table:table-cell office:value-type="float" office:value="689099.54" table:style-name="ce23">
            <text:p><text:s/>689.099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9099.54" table:style-name="ce23">
            <text:p><text:s/>689.099,54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Y.1.d</text:p>
          </table:table-cell>
          <table:table-cell table:style-name="ce49"/>
          <table:table-cell table:style-name="ce92"/>
          <table:table-cell table:style-name="ce98"/>
          <table:table-cell office:value-type="string" table:style-name="ce78">
            <text:p>d)</text:p>
          </table:table-cell>
          <table:table-cell office:value-type="string" table:style-name="ce98">
            <text:p>IRAP relativa ad attività commerciali</text:p>
          </table:table-cell>
          <table:table-cell table:style-name="ce48"/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Y.2</text:p>
          </table:table-cell>
          <table:table-cell table:style-name="ce32"/>
          <table:table-cell office:value-type="string" table:style-name="ce75">
            <text:p>2)</text:p>
          </table:table-cell>
          <table:table-cell office:value-type="string" table:style-name="ce97">
            <text:p>IRES</text:p>
          </table:table-cell>
          <table:table-cell table:style-name="ce89"/>
          <table:table-cell table:style-name="ce97"/>
          <table:table-cell table:style-name="ce42"/>
          <table:table-cell office:value-type="float" office:value="263795" table:style-name="ce33">
            <text:p>263.795,00</text:p>
          </table:table-cell>
          <table:table-cell office:value-type="float" office:value="264000" table:style-name="ce34">
            <text:p>264.000,00</text:p>
          </table:table-cell>
          <table:table-cell office:value-type="float" office:value="264000" table:style-name="ce34">
            <text:p>264.000,00</text:p>
          </table:table-cell>
          <table:table-cell office:value-type="float" office:value="0" table:style-name="ce34">
            <text:p>0,00</text:p>
          </table:table-cell>
          <table:table-cell office:value-type="float" office:value="264000" table:style-name="ce34">
            <text:p>264.000,00</text:p>
          </table:table-cell>
          <table:table-cell office:value-type="float" office:value="264000" table:style-name="ce34">
            <text:p>264.000,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4000" table:style-name="ce23">
            <text:p><text:s/>264.000,00<text:s/></text:p>
          </table:table-cell>
          <table:table-cell office:value-type="float" office:value="264000" table:style-name="ce13">
            <text:p><text:s/>264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4000" table:style-name="ce13">
            <text:p><text:s/>264.000,00<text:s/>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24">
            <text:p>Y.3</text:p>
          </table:table-cell>
          <table:table-cell table:style-name="ce32"/>
          <table:table-cell office:value-type="string" table:style-name="ce75">
            <text:p>3)</text:p>
          </table:table-cell>
          <table:table-cell office:value-type="string" table:style-name="ce97">
            <text:p>Accantonamento a fondo imposte (accertamenti, condoni, ecc.)</text:p>
          </table:table-cell>
          <table:table-cell table:style-name="ce89"/>
          <table:table-cell table:style-name="ce97"/>
          <table:table-cell table:style-name="ce42"/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6" table:style-name="ce7"/>
        </table:table-row>
        <table:table-row table:style-name="ro5">
          <table:table-cell table:style-name="ce7"/>
          <table:table-cell table:style-name="ce36"/>
          <table:table-cell office:value-type="string" table:number-columns-spanned="5" table:number-rows-spanned="1" table:style-name="ce103">
            <text:p>Totale Y)</text:p>
          </table:table-cell>
          <table:covered-table-cell table:number-columns-repeated="4"/>
          <table:table-cell office:value-type="float" office:value="13904697.090000002" table:style-name="ce37">
            <text:p>13.904.697,09</text:p>
          </table:table-cell>
          <table:table-cell office:value-type="float" office:value="13315370.66" table:style-name="ce37">
            <text:p>13.315.370,66</text:p>
          </table:table-cell>
          <table:table-cell office:value-type="float" office:value="13315370.66" table:style-name="ce37">
            <text:p>13.315.370,66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3415370.66" table:style-name="ce37">
            <text:p>13.415.370,66</text:p>
          </table:table-cell>
          <table:table-cell office:value-type="float" office:value="13315370.66" table:style-name="ce37">
            <text:p>13.315.370,66</text:p>
          </table:table-cell>
          <table:table-cell office:value-type="float" office:value="600000" table:style-name="ce38">
            <text:p><text:s/>600.000,00<text:s/></text:p>
          </table:table-cell>
          <table:table-cell office:value-type="float" office:value="13915370.66" table:style-name="ce38">
            <text:p><text:s/>13.915.370,66<text:s/></text:p>
          </table:table-cell>
          <table:table-cell office:value-type="float" office:value="13315370.66" table:style-name="ce38">
            <text:p><text:s/>13.315.370,66<text:s/></text:p>
          </table:table-cell>
          <table:table-cell office:value-type="float" office:value="600000" table:style-name="ce38">
            <text:p><text:s/>600.000,00<text:s/></text:p>
          </table:table-cell>
          <table:table-cell office:value-type="float" office:value="13915370.66" table:style-name="ce87">
            <text:p><text:s/>13.915.370,66<text:s/></text:p>
          </table:table-cell>
          <table:table-cell table:number-columns-repeated="16366" table:style-name="ce7"/>
        </table:table-row>
        <table:table-row table:style-name="ro14">
          <table:table-cell table:style-name="ce7"/>
          <table:table-cell table:style-name="ce49"/>
          <table:table-cell table:style-name="ce78"/>
          <table:table-cell table:style-name="ce98"/>
          <table:table-cell table:style-name="ce93"/>
          <table:table-cell table:style-name="ce98"/>
          <table:table-cell table:style-name="ce48"/>
          <table:table-cell table:style-name="ce33"/>
          <table:table-cell table:number-columns-repeated="5" table:style-name="ce34"/>
          <table:table-cell table:number-columns-repeated="5" table:style-name="ce23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59">
            <text:p>UTILE (PERDITA) DELL'ESERCIZIO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office:value-type="float" office:value="-24999315.639999904" table:style-name="ce64">
            <text:p>-24.999.315,64</text:p>
          </table:table-cell>
          <table:table-cell office:value-type="float" office:value="-19562709.330000199" table:style-name="ce64">
            <text:p>-19.562.709,33</text:p>
          </table:table-cell>
          <table:table-cell office:value-type="float" office:value="-10887658.140000101" table:style-name="ce64">
            <text:p>-10.887.658,14</text:p>
          </table:table-cell>
          <table:table-cell office:value-type="float" office:value="10887658.140000002" table:style-name="ce64">
            <text:p>10.887.658,14</text:p>
          </table:table-cell>
          <table:table-cell office:value-type="float" office:value="-3.3527612686157227E-8" table:style-name="ce64">
            <text:p>0,00</text:p>
          </table:table-cell>
          <table:table-cell office:value-type="float" office:value="2290041.8599998988" table:style-name="ce64">
            <text:p>2.290.041,86</text:p>
          </table:table-cell>
          <table:table-cell office:value-type="float" office:value="-2290041.8599999989" table:style-name="ce65">
            <text:p>-2.290.041,86<text:s/></text:p>
          </table:table-cell>
          <table:table-cell office:value-type="float" office:value="-1.5273690223693848E-7" table:style-name="ce65">
            <text:p>-0,00<text:s/></text:p>
          </table:table-cell>
          <table:table-cell office:value-type="float" office:value="2290041.8599998988" table:style-name="ce65">
            <text:p><text:s/>2.290.041,86<text:s/></text:p>
          </table:table-cell>
          <table:table-cell office:value-type="float" office:value="-2290041.8599999989" table:style-name="ce65">
            <text:p>-2.290.041,86<text:s/></text:p>
          </table:table-cell>
          <table:table-cell office:value-type="float" office:value="-1.5273690223693848E-7" table:style-name="ce65">
            <text:p>-0,00<text:s/></text:p>
          </table:table-cell>
          <table:table-cell table:number-columns-repeated="16366" table:style-name="ce7"/>
        </table:table-row>
        <table:table-row table:style-name="ro15">
          <table:table-cell table:number-columns-repeated="7" table:style-name="ce1"/>
          <table:table-cell table:number-columns-repeated="6" table:style-name="ce66"/>
          <table:table-cell table:number-columns-repeated="5" table:style-name="ce3"/>
          <table:table-cell table:number-columns-repeated="16366" table:style-name="ce1"/>
        </table:table-row>
        <table:table-row table:style-name="ro16">
          <table:table-cell table:number-columns-repeated="7" table:style-name="ce1"/>
          <table:table-cell table:number-columns-repeated="6" table:style-name="ce67"/>
          <table:table-cell table:number-columns-repeated="5" table:style-name="ce68"/>
          <table:table-cell table:number-columns-repeated="16366"/>
        </table:table-row>
        <table:table-row table:style-name="ro15">
          <table:table-cell table:number-columns-repeated="7" table:style-name="ce1"/>
          <table:table-cell table:number-columns-repeated="6" table:style-name="ce66"/>
          <table:table-cell table:number-columns-repeated="5" table:style-name="ce68"/>
          <table:table-cell table:number-columns-repeated="16366"/>
        </table:table-row>
        <table:table-row table:style-name="ro15">
          <table:table-cell table:number-columns-repeated="7" table:style-name="ce1"/>
          <table:table-cell table:number-columns-repeated="6" table:style-name="ce69"/>
          <table:table-cell table:number-columns-repeated="5" table:style-name="ce68"/>
          <table:table-cell table:number-columns-repeated="16366"/>
        </table:table-row>
        <table:table-row table:style-name="ro15">
          <table:table-cell table:number-columns-repeated="7" table:style-name="ce1"/>
          <table:table-cell table:number-columns-repeated="6" table:style-name="ce70"/>
          <table:table-cell table:number-columns-repeated="2" table:style-name="ce71"/>
          <table:table-cell table:number-columns-repeated="3" table:style-name="ce68"/>
          <table:table-cell table:number-columns-repeated="16366"/>
        </table:table-row>
        <table:table-row table:style-name="ro15">
          <table:table-cell table:number-columns-repeated="7" table:style-name="ce1"/>
          <table:table-cell table:number-columns-repeated="6" table:style-name="ce66"/>
          <table:table-cell table:number-columns-repeated="5" table:style-name="ce68"/>
          <table:table-cell table:number-columns-repeated="16366"/>
        </table:table-row>
        <table:table-row table:style-name="ro15">
          <table:table-cell table:number-columns-repeated="7" table:style-name="ce1"/>
          <table:table-cell table:number-columns-repeated="6" table:style-name="ce70"/>
          <table:table-cell table:number-columns-repeated="2" table:style-name="ce71"/>
          <table:table-cell table:number-columns-repeated="3" table:style-name="ce68"/>
          <table:table-cell table:number-columns-repeated="16366"/>
        </table:table-row>
        <table:table-row table:number-rows-repeated="2" table:style-name="ro15">
          <table:table-cell table:number-columns-repeated="7" table:style-name="ce1"/>
          <table:table-cell table:number-columns-repeated="6" table:style-name="ce66"/>
          <table:table-cell table:number-columns-repeated="5" table:style-name="ce68"/>
          <table:table-cell table:number-columns-repeated="16366"/>
        </table:table-row>
        <table:table-row table:number-rows-repeated="4" table:style-name="ro15">
          <table:table-cell table:number-columns-repeated="7" table:style-name="ce1"/>
          <table:table-cell table:number-columns-repeated="6" table:style-name="ce66"/>
          <table:table-cell table:number-columns-repeated="5" table:style-name="ce68"/>
          <table:table-cell table:number-columns-repeated="16366" table:style-name="ce69"/>
        </table:table-row>
        <table:table-row table:number-rows-repeated="1048445" table:style-name="ro15">
          <table:table-cell table:number-columns-repeated="16384"/>
        </table:table-row>
        <table:named-expressions>
          <table:named-range table:name="Print_Area" table:cell-range-address="Conto_Economico_118.$B$1:Conto_Economico_118.$H$118" table:base-cell-address="Conto_Economico_118.$A$1"/>
          <table:named-range table:name="Print_Titles" table:cell-range-address="Conto_Economico_118.$A$1:Conto_Economico_118.$XFD$5" table:base-cell-address="Conto_Economico_118.$A$1"/>
        </table:named-expressions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2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2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2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2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2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2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2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2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2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2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2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2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2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2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2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2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2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2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2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2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2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2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2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2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2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2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2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2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2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2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2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2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2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2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2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2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2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2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2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2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2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2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2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2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2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2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2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2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HK_MODELLO" table:style-name="ta2">
        <table:table-source xlink:href="https://d.docs.live.net/G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2" table:style-name="ta2">
        <table:table-source xlink:href="https://d.docs.live.net/G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3" table:style-name="ta2">
        <table:table-source xlink:href="https://d.docs.live.net/G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1" table:style-name="ta2">
        <table:table-source xlink:href="https://d.docs.live.net/G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" table:style-name="ta2">
        <table:table-source xlink:href="https://d.docs.live.net/G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VALORI" table:style-name="ta2">
        <table:table-source xlink:href="https://d.docs.live.net/G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ENTRATA" table:style-name="ta2">
        <table:table-source xlink:href="https://d.docs.live.net/G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2)" table:style-name="ta2">
        <table:table-source xlink:href="https://d.docs.live.net/G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" table:style-name="ta2">
        <table:table-source xlink:href="https://d.docs.live.net/G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valentini)" table:style-name="ta2">
        <table:table-source xlink:href="https://d.docs.live.net/G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CALCOLO" table:style-name="ta2">
        <table:table-source xlink:href="https://d.docs.live.net/G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_(%)" table:style-name="ta2">
        <table:table-source xlink:href="https://d.docs.live.net/G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Best_moves_(appoggio)" table:style-name="ta2">
        <table:table-source xlink:href="https://d.docs.live.net/G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Non_autosuff_tedesca_(appoggio)" table:style-name="ta2">
        <table:table-source xlink:href="https://d.docs.live.net/G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APPROPRIATEZZA_(appoggio)" table:style-name="ta2">
        <table:table-source xlink:href="https://d.docs.live.net/G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POP_TOSCANA_(appoggio)" table:style-name="ta2">
        <table:table-source xlink:href="https://d.docs.live.net/G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Disabilità_(appoggio)" table:style-name="ta2">
        <table:table-source xlink:href="https://d.docs.live.net/G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ISTAT_(appoggio)" table:style-name="ta2">
        <table:table-source xlink:href="https://d.docs.live.net/G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_Trentina_(appoggio)" table:style-name="ta2">
        <table:table-source xlink:href="https://d.docs.live.net/G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osti_del_personale" table:style-name="ta2">
        <table:table-source xlink:href="https://d.docs.live.net/G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farmaceutica_(appoggio)" table:style-name="ta2">
        <table:table-source xlink:href="https://d.docs.live.net/G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specialistica_(appoggio)" table:style-name="ta2">
        <table:table-source xlink:href="https://d.docs.live.net/G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(backup)" table:style-name="ta2">
        <table:table-source xlink:href="https://d.docs.live.net/G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RIPARTO_2004" table:style-name="ta2">
        <table:table-source xlink:href="https://d.docs.live.net/G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Quadro_tendenziale_28-6-2005" table:style-name="ta2">
        <table:table-source xlink:href="https://d.docs.live.net/H:/Documents%20and%20Settings/angela.adduce/Impostazioni%20locali/Temporary%20Internet%20Files/OLK79/050711%20previsione%20quadro%20tendenziale%20280605.xls" table:table-name="Quadro_tendenziale_28-6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" table:style-name="ta2">
        <table:table-source xlink:href="https://d.docs.live.net/H:/Documents%20and%20Settings/angela.adduce/Impostazioni%20locali/Temporary%20Internet%20Files/OLK79/050711%20previsione%20quadro%20tendenziale%20280605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manovra_3000" table:style-name="ta2">
        <table:table-source xlink:href="https://d.docs.live.net/H:/Documents%20and%20Settings/angela.adduce/Impostazioni%20locali/Temporary%20Internet%20Files/OLK79/050711%20previsione%20quadro%20tendenziale%20280605.xls" table:table-name="previsione_manovra_3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_con_manovra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rischio_0,1" table:style-name="ta2">
        <table:table-source xlink:href="https://d.docs.live.net/H:/Documents%20and%20Settings/angela.adduce/Impostazioni%20locali/Temporary%20Internet%20Files/OLK79/050711%20previsione%20quadro%20tendenziale%20280605.xls" table:table-name="prevision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rischio_0,1" table:style-name="ta2">
        <table:table-source xlink:href="https://d.docs.live.net/H:/Documents%20and%20Settings/angela.adduce/Impostazioni%20locali/Temporary%20Internet%20Files/OLK79/050711%20previsione%20quadro%20tendenziale%20280605.xls" table:table-name="Not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rischio" table:style-name="ta2">
        <table:table-source xlink:href="https://d.docs.live.net/H:/Documents%20and%20Settings/angela.adduce/Impostazioni%20locali/Temporary%20Internet%20Files/OLK79/050711%20previsione%20quadro%20tendenziale%20280605.xls" table:table-name="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differenza_DPEF_2005-2008" table:style-name="ta2">
        <table:table-source xlink:href="https://d.docs.live.net/H:/Documents%20and%20Settings/angela.adduce/Impostazioni%20locali/Temporary%20Internet%20Files/OLK79/050711%20previsione%20quadro%20tendenziale%20280605.xls" table:table-name="differenza_DPEF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ospetto_De_Simone_e_Ferranti" table:style-name="ta2">
        <table:table-source xlink:href="https://d.docs.live.net/H:/Documents%20and%20Settings/angela.adduce/Impostazioni%20locali/Temporary%20Internet%20Files/OLK79/050711%20previsione%20quadro%20tendenziale%20280605.xls" table:table-name="prospetto_De_Simone_e_Fer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" table:style-name="ta2">
        <table:table-source xlink:href="https://d.docs.live.net/H:/Documents%20and%20Settings/angela.adduce/Impostazioni%20locali/Temporary%20Internet%20Files/OLK79/050711%20previsione%20quadro%20tendenziale%20280605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" table:style-name="ta2">
        <table:table-source xlink:href="https://d.docs.live.net/H:/Documents%20and%20Settings/angela.adduce/Impostazioni%20locali/Temporary%20Internet%20Files/OLK79/050711%20previsione%20quadro%20tendenziale%20280605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_con_manovra" table:style-name="ta2">
        <table:table-source xlink:href="https://d.docs.live.net/H:/Documents%20and%20Settings/angela.adduce/Impostazioni%20locali/Temporary%20Internet%20Files/OLK79/050711%20previsione%20quadro%20tendenziale%20280605.xls" table:table-name="Convenzioni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_Igop" table:style-name="ta2">
        <table:table-source xlink:href="https://d.docs.live.net/H:/Documents%20and%20Settings/angela.adduce/Impostazioni%20locali/Temporary%20Internet%20Files/OLK79/050711%20previsione%20quadro%20tendenziale%20280605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arsica_igop" table:style-name="ta2">
        <table:table-source xlink:href="https://d.docs.live.net/H:/Documents%20and%20Settings/angela.adduce/Impostazioni%20locali/Temporary%20Internet%20Files/OLK79/050711%20previsione%20quadro%20tendenziale%20280605.xls" table:table-name="carsica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SISAC" table:style-name="ta2">
        <table:table-source xlink:href="https://d.docs.live.net/H:/Documents%20and%20Settings/angela.adduce/Impostazioni%20locali/Temporary%20Internet%20Files/OLK79/050711%20previsione%20quadro%20tendenziale%20280605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2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2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2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2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HK_MODELLO" table:style-name="ta2">
        <table:table-source xlink:href="https://d.docs.live.net/H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2" table:style-name="ta2">
        <table:table-source xlink:href="https://d.docs.live.net/H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3" table:style-name="ta2">
        <table:table-source xlink:href="https://d.docs.live.net/H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1" table:style-name="ta2">
        <table:table-source xlink:href="https://d.docs.live.net/H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" table:style-name="ta2">
        <table:table-source xlink:href="https://d.docs.live.net/H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VALORI" table:style-name="ta2">
        <table:table-source xlink:href="https://d.docs.live.net/H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ENTRATA" table:style-name="ta2">
        <table:table-source xlink:href="https://d.docs.live.net/H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2)" table:style-name="ta2">
        <table:table-source xlink:href="https://d.docs.live.net/H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" table:style-name="ta2">
        <table:table-source xlink:href="https://d.docs.live.net/H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valentini)" table:style-name="ta2">
        <table:table-source xlink:href="https://d.docs.live.net/H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CALCOLO" table:style-name="ta2">
        <table:table-source xlink:href="https://d.docs.live.net/H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_(%)" table:style-name="ta2">
        <table:table-source xlink:href="https://d.docs.live.net/H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Best_moves_(appoggio)" table:style-name="ta2">
        <table:table-source xlink:href="https://d.docs.live.net/H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Non_autosuff_tedesca_(appoggio)" table:style-name="ta2">
        <table:table-source xlink:href="https://d.docs.live.net/H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APPROPRIATEZZA_(appoggio)" table:style-name="ta2">
        <table:table-source xlink:href="https://d.docs.live.net/H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POP_TOSCANA_(appoggio)" table:style-name="ta2">
        <table:table-source xlink:href="https://d.docs.live.net/H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Disabilità_(appoggio)" table:style-name="ta2">
        <table:table-source xlink:href="https://d.docs.live.net/H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ISTAT_(appoggio)" table:style-name="ta2">
        <table:table-source xlink:href="https://d.docs.live.net/H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_Trentina_(appoggio)" table:style-name="ta2">
        <table:table-source xlink:href="https://d.docs.live.net/H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osti_del_personale" table:style-name="ta2">
        <table:table-source xlink:href="https://d.docs.live.net/H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farmaceutica_(appoggio)" table:style-name="ta2">
        <table:table-source xlink:href="https://d.docs.live.net/H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specialistica_(appoggio)" table:style-name="ta2">
        <table:table-source xlink:href="https://d.docs.live.net/H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(backup)" table:style-name="ta2">
        <table:table-source xlink:href="https://d.docs.live.net/H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RIPARTO_2004" table:style-name="ta2">
        <table:table-source xlink:href="https://d.docs.live.net/H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2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2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2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2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2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2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2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2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2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2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2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2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2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2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2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2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2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2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2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2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2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2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2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2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2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2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2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2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2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2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2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2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2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2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2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2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2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2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2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2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2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2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2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2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2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2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2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2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2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2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2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2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2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2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2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2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2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2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2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2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Conto_Economico_118.$A$1"/>
        <table:named-expression table:name="_ant05" table:expression="of:=[.#REF!]" table:base-cell-address="Conto_Economico_118.$A$1"/>
        <table:named-expression table:name="_Irc05" table:expression="of:=[.#REF!]" table:base-cell-address="Conto_Economico_118.$A$1"/>
        <table:named-expression table:name="A" table:expression="of:=[.#REF!]" table:base-cell-address="Conto_Economico_118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Conto_Economico_118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Conto_Economico_118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Conto_Economico_118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Conto_Economico_118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Conto_Economico_118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Conto_Economico_118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Conto_Economico_118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Conto_Economico_118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Conto_Economico_118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Conto_Economico_118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Conto_Economico_118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Conto_Economico_118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Conto_Economico_118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Conto_Economico_118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Conto_Economico_118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Conto_Economico_118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Conto_Economico_118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Conto_Economico_118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Conto_Economico_118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Conto_Economico_118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Conto_Economico_118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Conto_Economico_118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Conto_Economico_118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Conto_Economico_118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Conto_Economico_118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Conto_Economico_118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Conto_Economico_118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Conto_Economico_118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Conto_Economico_118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Conto_Economico_118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Conto_Economico_118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Conto_Economico_118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Conto_Economico_118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Conto_Economico_118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Conto_Economico_118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Conto_Economico_118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Conto_Economico_118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Conto_Economico_118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Conto_Economico_118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Conto_Economico_118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Conto_Economico_118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Conto_Economico_118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Conto_Economico_118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Conto_Economico_118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Conto_Economico_118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Conto_Economico_118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Conto_Economico_118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Conto_Economico_118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Conto_Economico_118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Conto_Economico_118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Conto_Economico_118.$A$1"/>
        <table:named-expression table:name="A_VAL_1" table:expression="of:=['file://6A521A13/Modello%20Ingegnerizzato%202.2%20(minsal).xls'#VALORI.#REF!]" table:base-cell-address="Conto_Economico_118.$A$1"/>
        <table:named-expression table:name="A_VAL_2" table:expression="of:=['https://d.docs.live.net/G:/Documents and Settings/valentinig/Impostazioni locali/Temporary Internet Files/OLK2/Modello Ingegnerizzato 2.2 (minsal).xls'#VALORI.#REF!]" table:base-cell-address="Conto_Economico_118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Conto_Economico_118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Conto_Economico_118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Conto_Economico_118.$A$1"/>
        <table:named-expression table:name="Aalsl" table:expression="of:=[.#REF!]" table:base-cell-address="Conto_Economico_118.$A$1"/>
        <table:named-expression table:name="Aalslslsas" table:expression="of:=[.#REF!]" table:base-cell-address="Conto_Economico_118.$A$1"/>
        <table:named-expression table:name="AdIrcss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dIrcss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dIrcss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dIrcss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dIrcss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dIrcss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dIrcss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dIrcss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All" table:expression="of:=[.#REF!]" table:base-cell-address="Conto_Economico_118.$A$1"/>
        <table:named-expression table:name="All_A_Sopravvenienze" table:expression="of:=[.#REF!]" table:base-cell-address="Conto_Economico_118.$A$1"/>
        <table:named-expression table:name="All_K1" table:expression="of:=[.#REF!]" table:base-cell-address="Conto_Economico_118.$A$1"/>
        <table:named-expression table:name="All_K2" table:expression="of:=[.#REF!]" table:base-cell-address="Conto_Economico_118.$A$1"/>
        <table:named-expression table:name="All_K3" table:expression="of:=[.#REF!]" table:base-cell-address="Conto_Economico_118.$A$1"/>
        <table:named-expression table:name="All_L" table:expression="of:=[.#REF!]" table:base-cell-address="Conto_Economico_118.$A$1"/>
        <table:named-expression table:name="ALLEGATO_DESCR" table:expression="of:=[.#REF!]" table:base-cell-address="Conto_Economico_118.$A$1"/>
        <table:named-expression table:name="ALLEGATO_NUM" table:expression="of:=[.#REF!]" table:base-cell-address="Conto_Economico_118.$A$1"/>
        <table:named-expression table:name="Allegato_tipo" table:expression="of:=[.#REF!]" table:base-cell-address="Conto_Economico_118.$A$1"/>
        <table:named-expression table:name="Aprile_2002" table:expression="of:=[.#REF!]" table:base-cell-address="Conto_Economico_118.$A$1"/>
        <table:named-expression table:name="Area2" table:expression="of:=[.#REF!]" table:base-cell-address="Conto_Economico_118.$A$1"/>
        <table:named-expression table:name="asspa" table:expression="of:=[.#REF!]" table:base-cell-address="Conto_Economico_118.$A$1"/>
        <table:named-expression table:name="ASSPAc" table:expression="of:=[.#REF!]" table:base-cell-address="Conto_Economico_118.$A$1"/>
        <table:named-expression table:name="asstot" table:expression="of:=[.#REF!]" table:base-cell-address="Conto_Economico_118.$A$1"/>
        <table:named-expression table:name="Aziende" table:expression="of:=[.#REF!]" table:base-cell-address="Conto_Economico_118.$A$1"/>
        <table:named-expression table:name="B_VAL_2" table:expression="of:=['https://d.docs.live.net/G:/Documents and Settings/valentinig/Impostazioni locali/Temporary Internet Files/OLK2/Modello Ingegnerizzato 2.2 (minsal).xls'#VALORI.#REF!]" table:base-cell-address="Conto_Economico_118.$A$1"/>
        <table:named-expression table:name="BO" table:expression="of:=[.#REF!]" table:base-cell-address="Conto_Economico_118.$A$1"/>
        <table:named-expression table:name="ccccccccc" table:expression="of:=[.#REF!]" table:base-cell-address="Conto_Economico_118.$A$1"/>
        <table:named-expression table:name="CE___Riepilogo_in_riga" table:expression="of:=[.#REF!]" table:base-cell-address="Conto_Economico_118.$A$1"/>
        <table:named-expression table:name="CE___Riepilogo_in_riga_con_periodo" table:expression="of:=[.#REF!]" table:base-cell-address="Conto_Economico_118.$A$1"/>
        <table:named-range table:name="CODICI" table:cell-range-address="'https://d.docs.live.net/H:/Simonetti/DIEF_2007/Ares/Simonetti/ModCE/CE-Consuntivo05/CE_MIN%202_%20TRIM.xls'#IMPUT_PER_CE.$A$1:IMPUT_PER_CE.$B$65536" table:base-cell-address="Conto_Economico_118.$A$1"/>
        <table:named-expression table:name="coeffpa" table:expression="of:=[.#REF!]" table:base-cell-address="Conto_Economico_118.$A$1"/>
        <table:named-expression table:name="conv" table:expression="of:=[.#REF!]" table:base-cell-address="Conto_Economico_118.$A$1"/>
        <table:named-expression table:name="Data_det" table:expression="of:=[.#REF!]" table:base-cell-address="Conto_Economico_118.$A$1"/>
        <table:named-expression table:name="DETTAGLIO_RISCONTI_PASSIVI" table:expression="of:=[.#REF!]" table:base-cell-address="Conto_Economico_118.$A$1"/>
        <table:named-expression table:name="edizione97" table:expression="of:=[.#REF!]" table:base-cell-address="Conto_Economico_118.$A$1"/>
        <table:named-expression table:name="EEEEEE" table:expression="of:=['https://d.docs.live.net/H:/Documents and Settings/valentinig/Impostazioni locali/Temporary Internet Files/OLK2/Modello Ingegnerizzato 2.2 (minsal).xls'#VALORI.#REF!]" table:base-cell-address="Conto_Economico_118.$A$1"/>
        <table:named-expression table:name="entr999" table:expression="of:=[.#REF!]" table:base-cell-address="Conto_Economico_118.$A$1"/>
        <table:named-expression table:name="Febbraio_2002" table:expression="of:=[.#REF!]" table:base-cell-address="Conto_Economico_118.$A$1"/>
        <table:named-expression table:name="FlussoC2003___Totale_quantita" table:expression="of:=[.#REF!]" table:base-cell-address="Conto_Economico_118.$A$1"/>
        <table:named-expression table:name="funzionied98" table:expression="of:=[.#REF!]" table:base-cell-address="Conto_Economico_118.$A$1"/>
        <table:named-expression table:name="incr04" table:expression="of:=[.#REF!]" table:base-cell-address="Conto_Economico_118.$A$1"/>
        <table:named-expression table:name="incr05" table:expression="of:=[.#REF!]" table:base-cell-address="Conto_Economico_118.$A$1"/>
        <table:named-expression table:name="irappu04" table:expression="of:=[.#REF!]" table:base-cell-address="Conto_Economico_118.$A$1"/>
        <table:named-expression table:name="Maggio_2002" table:expression="of:=[.#REF!]" table:base-cell-address="Conto_Economico_118.$A$1"/>
        <table:named-expression table:name="Marzo_2002" table:expression="of:=[.#REF!]" table:base-cell-address="Conto_Economico_118.$A$1"/>
        <table:named-expression table:name="New_CE___Riepilogo_in_riga_con_periodo" table:expression="of:=[.#REF!]" table:base-cell-address="Conto_Economico_118.$A$1"/>
        <table:named-expression table:name="nov" table:expression="of:=[.#REF!]" table:base-cell-address="Conto_Economico_118.$A$1"/>
        <table:named-expression table:name="ott" table:expression="of:=[.#REF!]" table:base-cell-address="Conto_Economico_118.$A$1"/>
        <table:named-expression table:name="PA" table:expression="of:=[.#REF!]" table:base-cell-address="Conto_Economico_118.$A$1"/>
        <table:named-expression table:name="padAcqBen00" table:expression="of:=[.#REF!]" table:base-cell-address="Conto_Economico_118.$A$1"/>
        <table:named-expression table:name="padAcqBen01" table:expression="of:=[.#REF!]" table:base-cell-address="Conto_Economico_118.$A$1"/>
        <table:named-expression table:name="padAcqBen02" table:expression="of:=[.#REF!]" table:base-cell-address="Conto_Economico_118.$A$1"/>
        <table:named-expression table:name="padAcqBen03" table:expression="of:=[.#REF!]" table:base-cell-address="Conto_Economico_118.$A$1"/>
        <table:named-expression table:name="padAcqBen04" table:expression="of:=[.#REF!]" table:base-cell-address="Conto_Economico_118.$A$1"/>
        <table:named-range table:name="padAcqBen05" table:cell-range-address="'https://d.docs.live.net/Bfilippi/modello%20prev/Schema%202/Schema%202.xls'#parametri_progr.$I$20" table:base-cell-address="Conto_Economico_118.$A$1"/>
        <table:named-range table:name="padAcqBen06" table:cell-range-address="'https://d.docs.live.net/Bfilippi/modello%20prev/Schema%202/Schema%202.xls'#parametri_progr.$J$20" table:base-cell-address="Conto_Economico_118.$A$1"/>
        <table:named-range table:name="padAcqBen07" table:cell-range-address="'https://d.docs.live.net/Bfilippi/modello%20prev/Schema%202/Schema%202.xls'#parametri_progr.$K$20" table:base-cell-address="Conto_Economico_118.$A$1"/>
        <table:named-expression table:name="padAltrEnti00" table:expression="of:=[.#REF!]" table:base-cell-address="Conto_Economico_118.$A$1"/>
        <table:named-expression table:name="padAltrEnti01" table:expression="of:=[.#REF!]" table:base-cell-address="Conto_Economico_118.$A$1"/>
        <table:named-expression table:name="padAltrEnti02" table:expression="of:=[.#REF!]" table:base-cell-address="Conto_Economico_118.$A$1"/>
        <table:named-expression table:name="padAltrEnti03" table:expression="of:=[.#REF!]" table:base-cell-address="Conto_Economico_118.$A$1"/>
        <table:named-expression table:name="padAltrEnti04" table:expression="of:=[.#REF!]" table:base-cell-address="Conto_Economico_118.$A$1"/>
        <table:named-expression table:name="padAltrEnti05" table:expression="of:=[.#REF!]" table:base-cell-address="Conto_Economico_118.$A$1"/>
        <table:named-expression table:name="padAltrEnti06" table:expression="of:=[.#REF!]" table:base-cell-address="Conto_Economico_118.$A$1"/>
        <table:named-expression table:name="padAltrEnti07" table:expression="of:=[.#REF!]" table:base-cell-address="Conto_Economico_118.$A$1"/>
        <table:named-expression table:name="padAltrServ00" table:expression="of:=[.#REF!]" table:base-cell-address="Conto_Economico_118.$A$1"/>
        <table:named-expression table:name="padAltrServ01" table:expression="of:=[.#REF!]" table:base-cell-address="Conto_Economico_118.$A$1"/>
        <table:named-expression table:name="padAltrServ02" table:expression="of:=[.#REF!]" table:base-cell-address="Conto_Economico_118.$A$1"/>
        <table:named-expression table:name="padAltrServ03" table:expression="of:=[.#REF!]" table:base-cell-address="Conto_Economico_118.$A$1"/>
        <table:named-expression table:name="padAltrServ04" table:expression="of:=[.#REF!]" table:base-cell-address="Conto_Economico_118.$A$1"/>
        <table:named-expression table:name="padAltrServ05" table:expression="of:=[.#REF!]" table:base-cell-address="Conto_Economico_118.$A$1"/>
        <table:named-expression table:name="padAltrServ06" table:expression="of:=[.#REF!]" table:base-cell-address="Conto_Economico_118.$A$1"/>
        <table:named-expression table:name="padAltrServ07" table:expression="of:=[.#REF!]" table:base-cell-address="Conto_Economico_118.$A$1"/>
        <table:named-expression table:name="padAmmGen00" table:expression="of:=[.#REF!]" table:base-cell-address="Conto_Economico_118.$A$1"/>
        <table:named-expression table:name="padAmmGen01" table:expression="of:=[.#REF!]" table:base-cell-address="Conto_Economico_118.$A$1"/>
        <table:named-expression table:name="padAmmGen02" table:expression="of:=[.#REF!]" table:base-cell-address="Conto_Economico_118.$A$1"/>
        <table:named-expression table:name="padAmmGen03" table:expression="of:=[.#REF!]" table:base-cell-address="Conto_Economico_118.$A$1"/>
        <table:named-expression table:name="padAmmGen04" table:expression="of:=[.#REF!]" table:base-cell-address="Conto_Economico_118.$A$1"/>
        <table:named-expression table:name="padAmmGen05" table:expression="of:=[.#REF!]" table:base-cell-address="Conto_Economico_118.$A$1"/>
        <table:named-expression table:name="padAmmGen06" table:expression="of:=[.#REF!]" table:base-cell-address="Conto_Economico_118.$A$1"/>
        <table:named-expression table:name="padAmmGen07" table:expression="of:=[.#REF!]" table:base-cell-address="Conto_Economico_118.$A$1"/>
        <table:named-expression table:name="padExtrFsn00" table:expression="of:=[.#REF!]" table:base-cell-address="Conto_Economico_118.$A$1"/>
        <table:named-expression table:name="padExtrFsn01" table:expression="of:=[.#REF!]" table:base-cell-address="Conto_Economico_118.$A$1"/>
        <table:named-expression table:name="padExtrFsn02" table:expression="of:=[.#REF!]" table:base-cell-address="Conto_Economico_118.$A$1"/>
        <table:named-expression table:name="padExtrFsn03" table:expression="of:=[.#REF!]" table:base-cell-address="Conto_Economico_118.$A$1"/>
        <table:named-expression table:name="padExtrFsn04" table:expression="of:=[.#REF!]" table:base-cell-address="Conto_Economico_118.$A$1"/>
        <table:named-expression table:name="padExtrFsn05" table:expression="of:=[.#REF!]" table:base-cell-address="Conto_Economico_118.$A$1"/>
        <table:named-expression table:name="padExtrFsn06" table:expression="of:=[.#REF!]" table:base-cell-address="Conto_Economico_118.$A$1"/>
        <table:named-expression table:name="padExtrFsn07" table:expression="of:=[.#REF!]" table:base-cell-address="Conto_Economico_118.$A$1"/>
        <table:named-expression table:name="padImpTax00" table:expression="of:=[.#REF!]" table:base-cell-address="Conto_Economico_118.$A$1"/>
        <table:named-expression table:name="padImpTax01" table:expression="of:=[.#REF!]" table:base-cell-address="Conto_Economico_118.$A$1"/>
        <table:named-expression table:name="padImpTax02" table:expression="of:=[.#REF!]" table:base-cell-address="Conto_Economico_118.$A$1"/>
        <table:named-expression table:name="padImpTax03" table:expression="of:=[.#REF!]" table:base-cell-address="Conto_Economico_118.$A$1"/>
        <table:named-expression table:name="padImpTax04" table:expression="of:=[.#REF!]" table:base-cell-address="Conto_Economico_118.$A$1"/>
        <table:named-expression table:name="padImpTax05" table:expression="of:=[.#REF!]" table:base-cell-address="Conto_Economico_118.$A$1"/>
        <table:named-expression table:name="padImpTax06" table:expression="of:=[.#REF!]" table:base-cell-address="Conto_Economico_118.$A$1"/>
        <table:named-expression table:name="padImpTax07" table:expression="of:=[.#REF!]" table:base-cell-address="Conto_Economico_118.$A$1"/>
        <table:named-expression table:name="padIrcss00" table:expression="of:=[.#REF!]" table:base-cell-address="Conto_Economico_118.$A$1"/>
        <table:named-expression table:name="padIrcss01" table:expression="of:=[.#REF!]" table:base-cell-address="Conto_Economico_118.$A$1"/>
        <table:named-expression table:name="padIrcss02" table:expression="of:=[.#REF!]" table:base-cell-address="Conto_Economico_118.$A$1"/>
        <table:named-expression table:name="padIrcss03" table:expression="of:=[.#REF!]" table:base-cell-address="Conto_Economico_118.$A$1"/>
        <table:named-expression table:name="padIrcss04" table:expression="of:=[.#REF!]" table:base-cell-address="Conto_Economico_118.$A$1"/>
        <table:named-expression table:name="padIrcss05" table:expression="of:=[.#REF!]" table:base-cell-address="Conto_Economico_118.$A$1"/>
        <table:named-expression table:name="padIrcss06" table:expression="of:=[.#REF!]" table:base-cell-address="Conto_Economico_118.$A$1"/>
        <table:named-expression table:name="padIrcss07" table:expression="of:=[.#REF!]" table:base-cell-address="Conto_Economico_118.$A$1"/>
        <table:named-expression table:name="padManutenz00" table:expression="of:=[.#REF!]" table:base-cell-address="Conto_Economico_118.$A$1"/>
        <table:named-expression table:name="padManutenz01" table:expression="of:=[.#REF!]" table:base-cell-address="Conto_Economico_118.$A$1"/>
        <table:named-expression table:name="padManutenz02" table:expression="of:=[.#REF!]" table:base-cell-address="Conto_Economico_118.$A$1"/>
        <table:named-expression table:name="padManutenz03" table:expression="of:=[.#REF!]" table:base-cell-address="Conto_Economico_118.$A$1"/>
        <table:named-expression table:name="padManutenz04" table:expression="of:=[.#REF!]" table:base-cell-address="Conto_Economico_118.$A$1"/>
        <table:named-expression table:name="padManutenz05" table:expression="of:=[.#REF!]" table:base-cell-address="Conto_Economico_118.$A$1"/>
        <table:named-expression table:name="padManutenz06" table:expression="of:=[.#REF!]" table:base-cell-address="Conto_Economico_118.$A$1"/>
        <table:named-expression table:name="padManutenz07" table:expression="of:=[.#REF!]" table:base-cell-address="Conto_Economico_118.$A$1"/>
        <table:named-expression table:name="padmedgen00" table:expression="of:=[.#REF!]" table:base-cell-address="Conto_Economico_118.$A$1"/>
        <table:named-expression table:name="padmedgen01" table:expression="of:=[.#REF!]" table:base-cell-address="Conto_Economico_118.$A$1"/>
        <table:named-expression table:name="padmedgen02" table:expression="of:=[.#REF!]" table:base-cell-address="Conto_Economico_118.$A$1"/>
        <table:named-expression table:name="padmedgen03" table:expression="of:=[.#REF!]" table:base-cell-address="Conto_Economico_118.$A$1"/>
        <table:named-expression table:name="padmedgen04" table:expression="of:=[.#REF!]" table:base-cell-address="Conto_Economico_118.$A$1"/>
        <table:named-range table:name="padmedgen05" table:cell-range-address="'https://d.docs.live.net/Bfilippi/modello%20prev/Schema%202/Schema%202.xls'#parametri_progr.$I$11" table:base-cell-address="Conto_Economico_118.$A$1"/>
        <table:named-range table:name="padmedgen06" table:cell-range-address="'https://d.docs.live.net/Bfilippi/modello%20prev/Schema%202/Schema%202.xls'#parametri_progr.$J$11" table:base-cell-address="Conto_Economico_118.$A$1"/>
        <table:named-range table:name="padmedgen07" table:cell-range-address="'https://d.docs.live.net/Bfilippi/modello%20prev/Schema%202/Schema%202.xls'#parametri_progr.$K$11" table:base-cell-address="Conto_Economico_118.$A$1"/>
        <table:named-expression table:name="padOnFin00" table:expression="of:=[.#REF!]" table:base-cell-address="Conto_Economico_118.$A$1"/>
        <table:named-expression table:name="padOnFin01" table:expression="of:=[.#REF!]" table:base-cell-address="Conto_Economico_118.$A$1"/>
        <table:named-expression table:name="padOnFin02" table:expression="of:=[.#REF!]" table:base-cell-address="Conto_Economico_118.$A$1"/>
        <table:named-expression table:name="padOnFin03" table:expression="of:=[.#REF!]" table:base-cell-address="Conto_Economico_118.$A$1"/>
        <table:named-expression table:name="padOnFin04" table:expression="of:=[.#REF!]" table:base-cell-address="Conto_Economico_118.$A$1"/>
        <table:named-expression table:name="padOnFin05" table:expression="of:=[.#REF!]" table:base-cell-address="Conto_Economico_118.$A$1"/>
        <table:named-expression table:name="padOnFin06" table:expression="of:=[.#REF!]" table:base-cell-address="Conto_Economico_118.$A$1"/>
        <table:named-expression table:name="padOnFin07" table:expression="of:=[.#REF!]" table:base-cell-address="Conto_Economico_118.$A$1"/>
        <table:named-expression table:name="padOspPriv00" table:expression="of:=[.#REF!]" table:base-cell-address="Conto_Economico_118.$A$1"/>
        <table:named-expression table:name="padOspPriv01" table:expression="of:=[.#REF!]" table:base-cell-address="Conto_Economico_118.$A$1"/>
        <table:named-expression table:name="padOspPriv02" table:expression="of:=[.#REF!]" table:base-cell-address="Conto_Economico_118.$A$1"/>
        <table:named-expression table:name="padOspPriv03" table:expression="of:=[.#REF!]" table:base-cell-address="Conto_Economico_118.$A$1"/>
        <table:named-expression table:name="padOspPriv04" table:expression="of:=[.#REF!]" table:base-cell-address="Conto_Economico_118.$A$1"/>
        <table:named-expression table:name="padOspPriv05" table:expression="of:=[.#REF!]" table:base-cell-address="Conto_Economico_118.$A$1"/>
        <table:named-expression table:name="padOspPriv06" table:expression="of:=[.#REF!]" table:base-cell-address="Conto_Economico_118.$A$1"/>
        <table:named-expression table:name="padOspPriv07" table:expression="of:=[.#REF!]" table:base-cell-address="Conto_Economico_118.$A$1"/>
        <table:named-expression table:name="padOspPubb00" table:expression="of:=[.#REF!]" table:base-cell-address="Conto_Economico_118.$A$1"/>
        <table:named-expression table:name="padOspPubb01" table:expression="of:=[.#REF!]" table:base-cell-address="Conto_Economico_118.$A$1"/>
        <table:named-expression table:name="padOspPubb02" table:expression="of:=[.#REF!]" table:base-cell-address="Conto_Economico_118.$A$1"/>
        <table:named-expression table:name="padOspPubb03" table:expression="of:=[.#REF!]" table:base-cell-address="Conto_Economico_118.$A$1"/>
        <table:named-expression table:name="padOspPubb04" table:expression="of:=[.#REF!]" table:base-cell-address="Conto_Economico_118.$A$1"/>
        <table:named-expression table:name="padOspPubb05" table:expression="of:=[.#REF!]" table:base-cell-address="Conto_Economico_118.$A$1"/>
        <table:named-expression table:name="padOspPubb06" table:expression="of:=[.#REF!]" table:base-cell-address="Conto_Economico_118.$A$1"/>
        <table:named-expression table:name="padOspPubb07" table:expression="of:=[.#REF!]" table:base-cell-address="Conto_Economico_118.$A$1"/>
        <table:named-expression table:name="padServApp00" table:expression="of:=[.#REF!]" table:base-cell-address="Conto_Economico_118.$A$1"/>
        <table:named-expression table:name="padServApp01" table:expression="of:=[.#REF!]" table:base-cell-address="Conto_Economico_118.$A$1"/>
        <table:named-expression table:name="padServApp02" table:expression="of:=[.#REF!]" table:base-cell-address="Conto_Economico_118.$A$1"/>
        <table:named-expression table:name="padServApp03" table:expression="of:=[.#REF!]" table:base-cell-address="Conto_Economico_118.$A$1"/>
        <table:named-expression table:name="padServApp04" table:expression="of:=[.#REF!]" table:base-cell-address="Conto_Economico_118.$A$1"/>
        <table:named-expression table:name="padServApp05" table:expression="of:=[.#REF!]" table:base-cell-address="Conto_Economico_118.$A$1"/>
        <table:named-expression table:name="padServApp06" table:expression="of:=[.#REF!]" table:base-cell-address="Conto_Economico_118.$A$1"/>
        <table:named-expression table:name="padServApp07" table:expression="of:=[.#REF!]" table:base-cell-address="Conto_Economico_118.$A$1"/>
        <table:named-expression table:name="padSpecPriv00" table:expression="of:=[.#REF!]" table:base-cell-address="Conto_Economico_118.$A$1"/>
        <table:named-expression table:name="padSpecPriv01" table:expression="of:=[.#REF!]" table:base-cell-address="Conto_Economico_118.$A$1"/>
        <table:named-expression table:name="padSpecPriv02" table:expression="of:=[.#REF!]" table:base-cell-address="Conto_Economico_118.$A$1"/>
        <table:named-expression table:name="padSpecPriv03" table:expression="of:=[.#REF!]" table:base-cell-address="Conto_Economico_118.$A$1"/>
        <table:named-expression table:name="padSpecPriv04" table:expression="of:=[.#REF!]" table:base-cell-address="Conto_Economico_118.$A$1"/>
        <table:named-expression table:name="padSpecPriv05" table:expression="of:=[.#REF!]" table:base-cell-address="Conto_Economico_118.$A$1"/>
        <table:named-expression table:name="padSpecPriv06" table:expression="of:=[.#REF!]" table:base-cell-address="Conto_Economico_118.$A$1"/>
        <table:named-expression table:name="padSpecPriv07" table:expression="of:=[.#REF!]" table:base-cell-address="Conto_Economico_118.$A$1"/>
        <table:named-expression table:name="padSpecPubb00" table:expression="of:=[.#REF!]" table:base-cell-address="Conto_Economico_118.$A$1"/>
        <table:named-expression table:name="padSpecPubb01" table:expression="of:=[.#REF!]" table:base-cell-address="Conto_Economico_118.$A$1"/>
        <table:named-expression table:name="padSpecPubb02" table:expression="of:=[.#REF!]" table:base-cell-address="Conto_Economico_118.$A$1"/>
        <table:named-expression table:name="padSpecPubb03" table:expression="of:=[.#REF!]" table:base-cell-address="Conto_Economico_118.$A$1"/>
        <table:named-expression table:name="padSpecPubb04" table:expression="of:=[.#REF!]" table:base-cell-address="Conto_Economico_118.$A$1"/>
        <table:named-expression table:name="padSpecPubb05" table:expression="of:=[.#REF!]" table:base-cell-address="Conto_Economico_118.$A$1"/>
        <table:named-expression table:name="padSpecPubb06" table:expression="of:=[.#REF!]" table:base-cell-address="Conto_Economico_118.$A$1"/>
        <table:named-expression table:name="padSpecPubb07" table:expression="of:=[.#REF!]" table:base-cell-address="Conto_Economico_118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Conto_Economico_118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Conto_Economico_118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Conto_Economico_118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Conto_Economico_118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Conto_Economico_118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Conto_Economico_118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Conto_Economico_118.$A$1"/>
        <table:named-expression table:name="pinflprev00" table:expression="of:=[.#REF!]" table:base-cell-address="Conto_Economico_118.$A$1"/>
        <table:named-expression table:name="pinflprev01" table:expression="of:=[.#REF!]" table:base-cell-address="Conto_Economico_118.$A$1"/>
        <table:named-expression table:name="pinflprev02" table:expression="of:=[.#REF!]" table:base-cell-address="Conto_Economico_118.$A$1"/>
        <table:named-expression table:name="pinflprev03" table:expression="of:=[.#REF!]" table:base-cell-address="Conto_Economico_118.$A$1"/>
        <table:named-expression table:name="pinflprev04" table:expression="of:=[.#REF!]" table:base-cell-address="Conto_Economico_118.$A$1"/>
        <table:named-expression table:name="pinflprev05" table:expression="of:=[.#REF!]" table:base-cell-address="Conto_Economico_118.$A$1"/>
        <table:named-expression table:name="pinflprev06" table:expression="of:=[.#REF!]" table:base-cell-address="Conto_Economico_118.$A$1"/>
        <table:named-expression table:name="pinflprev07" table:expression="of:=[.#REF!]" table:base-cell-address="Conto_Economico_118.$A$1"/>
        <table:named-expression table:name="pinflprog00" table:expression="of:=[.#REF!]" table:base-cell-address="Conto_Economico_118.$A$1"/>
        <table:named-expression table:name="pinflprog01" table:expression="of:=[.#REF!]" table:base-cell-address="Conto_Economico_118.$A$1"/>
        <table:named-expression table:name="pinflprog02" table:expression="of:=[.#REF!]" table:base-cell-address="Conto_Economico_118.$A$1"/>
        <table:named-expression table:name="pinflprog03" table:expression="of:=[.#REF!]" table:base-cell-address="Conto_Economico_118.$A$1"/>
        <table:named-expression table:name="pinflprog04" table:expression="of:=[.#REF!]" table:base-cell-address="Conto_Economico_118.$A$1"/>
        <table:named-expression table:name="pinflprog05" table:expression="of:=[.#REF!]" table:base-cell-address="Conto_Economico_118.$A$1"/>
        <table:named-expression table:name="pinflprog06" table:expression="of:=[.#REF!]" table:base-cell-address="Conto_Economico_118.$A$1"/>
        <table:named-expression table:name="pinflprog07" table:expression="of:=[.#REF!]" table:base-cell-address="Conto_Economico_118.$A$1"/>
        <table:named-expression table:name="pop_0" table:expression="of:=[.#REF!]" table:base-cell-address="Conto_Economico_118.$A$1"/>
        <table:named-expression table:name="pop_1_4" table:expression="of:=[.#REF!]" table:base-cell-address="Conto_Economico_118.$A$1"/>
        <table:named-expression table:name="pop_15_24" table:expression="of:=[.#REF!]" table:base-cell-address="Conto_Economico_118.$A$1"/>
        <table:named-expression table:name="pop_15_24_F" table:expression="of:=[.#REF!]" table:base-cell-address="Conto_Economico_118.$A$1"/>
        <table:named-expression table:name="pop_15_24_M" table:expression="of:=[.#REF!]" table:base-cell-address="Conto_Economico_118.$A$1"/>
        <table:named-expression table:name="pop_25_44" table:expression="of:=[.#REF!]" table:base-cell-address="Conto_Economico_118.$A$1"/>
        <table:named-expression table:name="pop_25_44_F" table:expression="of:=[.#REF!]" table:base-cell-address="Conto_Economico_118.$A$1"/>
        <table:named-expression table:name="pop_25_44_M" table:expression="of:=[.#REF!]" table:base-cell-address="Conto_Economico_118.$A$1"/>
        <table:named-expression table:name="pop_45_64" table:expression="of:=[.#REF!]" table:base-cell-address="Conto_Economico_118.$A$1"/>
        <table:named-expression table:name="pop_5_14" table:expression="of:=[.#REF!]" table:base-cell-address="Conto_Economico_118.$A$1"/>
        <table:named-expression table:name="pop_65_74" table:expression="of:=[.#REF!]" table:base-cell-address="Conto_Economico_118.$A$1"/>
        <table:named-expression table:name="pop_over_75" table:expression="of:=[.#REF!]" table:base-cell-address="Conto_Economico_118.$A$1"/>
        <table:named-expression table:name="PPAGINA_RIFERIMENTO" table:expression="of:=[.#REF!]" table:base-cell-address="Conto_Economico_118.$A$1"/>
        <table:named-expression table:name="PPAGINA_TIPO" table:expression="of:=[.#REF!]" table:base-cell-address="Conto_Economico_118.$A$1"/>
        <table:named-expression table:name="PRESTAZIONI__SOCIALI______________________R64" table:expression="of:=[.#REF!]" table:base-cell-address="Conto_Economico_118.$A$1"/>
        <table:named-expression table:name="prestfunzed98" table:expression="of:=[.#REF!]" table:base-cell-address="Conto_Economico_118.$A$1"/>
        <table:named-expression table:name="prevpa" table:expression="of:=[.#REF!]" table:base-cell-address="Conto_Economico_118.$A$1"/>
        <table:named-expression table:name="prevpac" table:expression="of:=[.#REF!]" table:base-cell-address="Conto_Economico_118.$A$1"/>
        <table:named-expression table:name="prevtot" table:expression="of:=[.#REF!]" table:base-cell-address="Conto_Economico_118.$A$1"/>
        <table:named-expression table:name="prevtotcons" table:expression="of:=[.#REF!]" table:base-cell-address="Conto_Economico_118.$A$1"/>
        <table:named-expression table:name="Print_Area_5" table:expression="of:=[.#REF!]" table:base-cell-address="Conto_Economico_118.$A$1"/>
        <table:named-expression table:name="pvarPIL00" table:expression="of:=[.#REF!]" table:base-cell-address="Conto_Economico_118.$A$1"/>
        <table:named-expression table:name="pvarPIL01" table:expression="of:=[.#REF!]" table:base-cell-address="Conto_Economico_118.$A$1"/>
        <table:named-expression table:name="pvarPIL02" table:expression="of:=[.#REF!]" table:base-cell-address="Conto_Economico_118.$A$1"/>
        <table:named-expression table:name="pvarPIL03" table:expression="of:=[.#REF!]" table:base-cell-address="Conto_Economico_118.$A$1"/>
        <table:named-expression table:name="pvarPIL04" table:expression="of:=[.#REF!]" table:base-cell-address="Conto_Economico_118.$A$1"/>
        <table:named-range table:name="pvarPIL05" table:cell-range-address="'https://d.docs.live.net/Bfilippi/modello%20prev/Schema%202/Schema%202.xls'#parametri_progr.$I$16" table:base-cell-address="Conto_Economico_118.$A$1"/>
        <table:named-range table:name="pvarPIL06" table:cell-range-address="'https://d.docs.live.net/Bfilippi/modello%20prev/Schema%202/Schema%202.xls'#parametri_progr.$J$16" table:base-cell-address="Conto_Economico_118.$A$1"/>
        <table:named-range table:name="pvarPIL07" table:cell-range-address="'https://d.docs.live.net/Bfilippi/modello%20prev/Schema%202/Schema%202.xls'#parametri_progr.$K$16" table:base-cell-address="Conto_Economico_118.$A$1"/>
        <table:named-expression table:name="pvarPILrgs04" table:expression="of:=[.#REF!]" table:base-cell-address="Conto_Economico_118.$A$1"/>
        <table:named-expression table:name="pvarPILrgs05" table:expression="of:=[.#REF!]" table:base-cell-address="Conto_Economico_118.$A$1"/>
        <table:named-expression table:name="pvarPILrgs06" table:expression="of:=[.#REF!]" table:base-cell-address="Conto_Economico_118.$A$1"/>
        <table:named-expression table:name="pvarPILrgs07" table:expression="of:=[.#REF!]" table:base-cell-address="Conto_Economico_118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Conto_Economico_118.$A$1"/>
        <table:named-expression table:name="rappirccs98" table:expression="of:=[.#REF!]" table:base-cell-address="Conto_Economico_118.$A$1"/>
        <table:named-expression table:name="rappusl98" table:expression="of:=[.#REF!]" table:base-cell-address="Conto_Economico_118.$A$1"/>
        <table:named-expression table:name="Regione" table:expression="of:=[.#REF!]" table:base-cell-address="Conto_Economico_118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Conto_Economico_118.$A$1"/>
        <table:named-range table:name="regola1" table:cell-range-address="'https://d.docs.live.net/H:/documenti%20valentini/Documenti/Documenti/RIPARTO/2007/RIPARTO%20IPOTESI%202006-2008/Vincolate%2002-Agosto-05.xls'#Quadro_macro.$C$12" table:base-cell-address="Conto_Economico_118.$A$1"/>
        <table:named-expression table:name="Riepilogo_dispensazione" table:expression="of:=[.#REF!]" table:base-cell-address="Conto_Economico_118.$A$1"/>
        <table:named-expression table:name="Riepilogo_per_ATC" table:expression="of:=[.#REF!]" table:base-cell-address="Conto_Economico_118.$A$1"/>
        <table:named-expression table:name="riepilogo_per_classe_e_ATC" table:expression="of:=[.#REF!]" table:base-cell-address="Conto_Economico_118.$A$1"/>
        <table:named-expression table:name="riepilogo_per_classe_farmaco" table:expression="of:=[.#REF!]" table:base-cell-address="Conto_Economico_118.$A$1"/>
        <table:named-expression table:name="sanpa" table:expression="of:=[.#REF!]" table:base-cell-address="Conto_Economico_118.$A$1"/>
        <table:named-expression table:name="sanpac" table:expression="of:=[.#REF!]" table:base-cell-address="Conto_Economico_118.$A$1"/>
        <table:named-range table:name="SCELTA" table:cell-range-address="'file://sc-fs/RAGIONERIA/BILANCI%20E%20RENDICONTI/ANNO%202020/Bilancio%20-%20Stato%20Patrimoniale.xlsm'#00_-_Variabili.$A$3:00_-_Variabili.$A$4" table:base-cell-address="Conto_Economico_118.$A$1"/>
        <table:named-expression table:name="sdo_2010" table:expression="of:=[.#REF!]" table:base-cell-address="Conto_Economico_118.$A$1"/>
        <table:named-expression table:name="stima96" table:expression="of:=[.#REF!]" table:base-cell-address="Conto_Economico_118.$A$1"/>
        <table:named-expression table:name="Tab_Comuni" table:expression="of:=[.#REF!]" table:base-cell-address="Conto_Economico_118.$A$1"/>
        <table:named-expression table:name="Table0" table:expression="of:=[.#REF!]" table:base-cell-address="Conto_Economico_118.$A$1"/>
        <table:named-expression table:name="Table1" table:expression="of:=[.#REF!]" table:base-cell-address="Conto_Economico_118.$A$1"/>
        <table:named-expression table:name="Table2" table:expression="of:=[.#REF!]" table:base-cell-address="Conto_Economico_118.$A$1"/>
        <table:named-expression table:name="Table3" table:expression="of:=[.#REF!]" table:base-cell-address="Conto_Economico_118.$A$1"/>
        <table:named-expression table:name="Table4" table:expression="of:=[.#REF!]" table:base-cell-address="Conto_Economico_118.$A$1"/>
        <table:named-expression table:name="Table5" table:expression="of:=[.#REF!]" table:base-cell-address="Conto_Economico_118.$A$1"/>
        <table:named-expression table:name="tadAcqBen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cqBen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Enti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ltrServ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AmmGen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ExtrFsn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mpTax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Ircss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anutenz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medgen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nFin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riv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OspPubb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ervApp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riv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0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1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2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3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adSpecPubb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err2005" table:expression="of:=[.#REF!]" table:base-cell-address="Conto_Economico_118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Conto_Economico_118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Conto_Economico_118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Conto_Economico_118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Conto_Economico_118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Conto_Economico_118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Conto_Economico_118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Conto_Economico_118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Conto_Economico_118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Conto_Economico_118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Conto_Economico_118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Conto_Economico_118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Conto_Economico_118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Conto_Economico_118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Conto_Economico_118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Conto_Economico_118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Conto_Economico_118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Conto_Economico_118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Conto_Economico_118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Conto_Economico_118.$A$1"/>
        <table:named-expression table:name="tipo2" table:expression="of:=[.#REF!]" table:base-cell-address="Conto_Economico_118.$A$1"/>
        <table:named-expression table:name="TOTALE" table:expression="of:=[.#REF!]" table:base-cell-address="Conto_Economico_118.$A$1"/>
        <table:named-expression table:name="TOTALE__PUBBLICA__AMMINISTRAZIONE______CONSOLIDATO" table:expression="of:=[.#REF!]" table:base-cell-address="Conto_Economico_118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Conto_Economico_118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Conto_Economico_118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Conto_Economico_118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Conto_Economico_118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Conto_Economico_118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Conto_Economico_118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Conto_Economico_118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Conto_Economico_118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Conto_Economico_118.$A$1"/>
        <table:named-expression table:name="tvarPILrgs04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varPILrgs05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varPILrgs06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varPILrgs07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  <table:named-expression table:name="tvarPILrgs08" table:expression="of:=['https://d.docs.live.net/H:/Documents and Settings/angela.adduce/Impostazioni locali/Temporary Internet Files/OLK79/050711 previsione quadro tendenziale 280605.xls'#'Quadro_tendenziale_28-6-2005'.#REF!]" table:base-cell-address="Conto_Economico_118.$A$1"/>
      </table:named-expressions>
      <table:database-ranges>
        <table:database-range table:target-range-address="Conto_Economico_118.A5:Conto_Economico_118.R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etica" svg:font-family="Helvetic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_91_0_93__Maril_249__32__40_v.0.5_41__32_2" style:display-name="Comma [0]_Marilù (v.0.5) 2" style:family="table-cell" style:data-style-name="N36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8"/>
    <style:style style:name="Migliaia_32_15" style:display-name="Migliaia 15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/>
    </style:style>
    <style:style style:name="Normale_32_2_Tabelle_32_Nota_32_Integrativa_v5.18_20130122" style:display-name="Normale 2_Tabelle Nota Integrativa_v5.18_2013012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Foglio1_Allegati_32_1_32_e_32_2_Nuovi_32_schemi" style:display-name="Normale_Foglio1_Allegati 1 e 2_Nuovi schem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78740157480315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.78740157480315in" fo:margin-right="0.590551181102362in" fo:margin-bottom="0in"/>
      </style:header-style>
      <style:footer-style>
        <style:header-footer-properties fo:min-height="0.393700787401575in" fo:margin-left="0.78740157480315in" fo:margin-right="0.59055118110236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ALLEGATO B</text:p>
        </style:region-lef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4-02-27T08:27:30Z</meta:creation-date>
    <dc:date>2024-02-27T08:42:42Z</dc:date>
  </office:meta>
</office:document-meta>
</file>