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_32_2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Migliaia_32_32_32_2" style:data-style-name="N36">
      <style:table-cell-properties fo:background-color="transparent"/>
    </style:style>
    <style:style style:name="ce4" style:family="table-cell" style:parent-style-name="Migliaia_32_32_32_2" style:data-style-name="N37">
      <style:table-cell-properties fo:background-color="transparent"/>
    </style:style>
    <style:style style:name="ce5" style:family="table-cell" style:parent-style-name="Normale_32_2_32_2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0_32_2" style:data-style-name="N0">
      <style:table-cell-properties fo:border-top="2pt solid #007C92" fo:border-bottom="thin solid #409DAD" fo:border-left="2pt solid #007C92" fo:border-right="none" style:vertical-align="middle" fo:background-color="#007C9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0_32_2" style:data-style-name="N0">
      <style:table-cell-properties fo:border-top="2pt solid #007C92" fo:border-bottom="none" fo:border-left="none" fo:border-right="none" style:vertical-align="middle" fo:wrap-option="wrap" fo:background-color="#007C9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Migliaia_32_32_32_2" style:data-style-name="N36">
      <style:table-cell-properties fo:border-top="2pt solid #007C92" fo:border-bottom="none" fo:border-left="none" fo:border-right="none" style:vertical-align="middle" fo:background-color="#007C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Migliaia_32_32_32_2" style:data-style-name="N37">
      <style:table-cell-properties fo:border-top="2pt solid #007C92" fo:border-bottom="none" fo:border-left="none" fo:border-right="none" style:vertical-align="middle" fo:background-color="#007C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0_32_2" style:data-style-name="N0">
      <style:table-cell-properties fo:border-top="thin solid #409DAD" fo:border-bottom="none" fo:border-left="2pt solid #007C92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0_32_2" style:data-style-name="N0">
      <style:table-cell-properties fo:border-top="thin solid #409DAD" fo:border-bottom="none" fo:border-left="thin solid #409DAD" fo:border-right="thin solid #409DAD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Migliaia_32_32_32_2" style:data-style-name="N36">
      <style:table-cell-properties fo:border-top="thin solid #409DAD" fo:border-bottom="none" fo:border-left="thin solid #409DAD" fo:border-right="thin solid #409DAD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_32_32_32_2" style:data-style-name="N37">
      <style:table-cell-properties fo:border-top="thin solid #409DAD" fo:border-bottom="none" fo:border-left="thin solid #409DAD" fo:border-right="thin solid #409DAD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0_32_2" style:data-style-name="N30">
      <style:table-cell-properties fo:border-top="none" fo:border-bottom="none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0_32_2" style:data-style-name="N38">
      <style:table-cell-properties fo:border-top="none" fo:border-bottom="none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32_32_2" style:data-style-name="N36">
      <style:table-cell-properties fo:border-top="none" fo:border-bottom="none" fo:border-left="thin solid #007C92" fo:border-right="thin solid #007C92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0_32_2" style:data-style-name="N30">
      <style:table-cell-properties fo:border-top="none" fo:border-bottom="none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0_32_2" style:data-style-name="N39">
      <style:table-cell-properties fo:border-top="none" fo:border-bottom="none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32_32_2" style:data-style-name="N36">
      <style:table-cell-properties fo:border-top="none" fo:border-bottom="none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32_32_2" style:data-style-name="N36">
      <style:table-cell-properties fo:border-top="none" fo:border-bottom="none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0_32_2" style:data-style-name="N30">
      <style:table-cell-properties fo:border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32_32_2" style:data-style-name="N36">
      <style:table-cell-properties fo:border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0_32_2" style:data-style-name="N30">
      <style:table-cell-properties fo:border-top="none" fo:border-bottom="none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0_32_2" style:data-style-name="N38">
      <style:table-cell-properties fo:border-top="none" fo:border-bottom="none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_32_32_32_2" style:data-style-name="N36">
      <style:table-cell-properties fo:border-top="none" fo:border-bottom="none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0_32_2" style:data-style-name="N38">
      <style:table-cell-properties fo:border-top="none" fo:border-bottom="none" fo:border-left="none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_32_23_32_2" style:data-style-name="N30">
      <style:table-cell-properties fo:border="thin solid #007C92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0_32_2" style:data-style-name="N30">
      <style:table-cell-properties fo:border-top="thin double #007C92" fo:border-bottom="2pt solid #007C92" fo:border-left="2pt solid #007C92" fo:border-right="thin solid #007C92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0_32_2" style:data-style-name="N30">
      <style:table-cell-properties fo:border-top="thin double #007C92" fo:border-bottom="2pt solid #007C92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0_32_2" style:data-style-name="N30">
      <style:table-cell-properties fo:border-top="thin solid #007C92" fo:border-bottom="none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0_32_2" style:data-style-name="N38">
      <style:table-cell-properties fo:border-top="thin solid #007C92" fo:border-bottom="none" fo:border-left="none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0_32_2" style:data-style-name="N0">
      <style:table-cell-properties fo:border-top="thin solid #007C92" fo:border-bottom="thin solid #007C92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_32_32_32_2" style:data-style-name="N36">
      <style:table-cell-properties fo:border-top="thin solid #007C92" fo:border-bottom="thin solid #007C92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0_32_2" style:data-style-name="N30">
      <style:table-cell-properties fo:border-top="thin solid #007C92" fo:border-bottom="none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0_32_2" style:data-style-name="N0">
      <style:table-cell-properties fo:border-top="thin solid #007C92" fo:border-bottom="none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_32_32_32_2" style:data-style-name="N36">
      <style:table-cell-properties fo:border-top="thin solid #007C92" fo:border-bottom="none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0_32_2" style:data-style-name="N38">
      <style:table-cell-properties fo:border-top="thin solid #007C92" fo:border-bottom="thin solid #007C92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0_32_2" style:data-style-name="N38">
      <style:table-cell-properties fo:border-top="thin solid #007C92" fo:border-bottom="thin solid #007C92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0_32_2" style:data-style-name="N38">
      <style:table-cell-properties fo:border-top="thin solid #007C92" fo:border-bottom="none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0_32_2" style:data-style-name="N38">
      <style:table-cell-properties fo:border-top="none" fo:border-bottom="none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0_32_2" style:data-style-name="N30">
      <style:table-cell-properties fo:border-top="none" fo:border-bottom="thin solid #007C92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0_32_2" style:data-style-name="N38">
      <style:table-cell-properties fo:border-top="none" fo:border-bottom="thin solid #007C92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0_32_2" style:data-style-name="N38">
      <style:table-cell-properties fo:border-top="thin solid #007C92" fo:border-bottom="thin solid #007C92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0_32_2" style:data-style-name="N30">
      <style:table-cell-properties fo:border-top="thin solid #007C92" fo:border-bottom="none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0_32_2" style:data-style-name="N38">
      <style:table-cell-properties fo:border-top="thin solid #007C92" fo:border-bottom="none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#EDEDED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0_32_2" style:data-style-name="N38">
      <style:table-cell-properties fo:border-top="thin solid #007C92" fo:border-bottom="thin solid #007C92" fo:border-left="thin solid #007C92" fo:border-right="thin solid #007C92" style:vertical-align="middle" fo:wrap-option="wrap" fo:background-color="#EDEDED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0_32_2" style:data-style-name="N38">
      <style:table-cell-properties fo:border-top="thin solid #007C92" fo:border-bottom="thin solid #007C92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0_32_2" style:data-style-name="N30">
      <style:table-cell-properties fo:border-top="thin solid #007C92" fo:border-bottom="none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0_32_2" style:data-style-name="N30">
      <style:table-cell-properties fo:border-top="thin solid #007C92" fo:border-bottom="none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_32_32_32_2" style:data-style-name="N36">
      <style:table-cell-properties fo:border-top="thin solid #007C92" fo:border-bottom="none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0_32_2" style:data-style-name="N30">
      <style:table-cell-properties fo:border-top="thin double #007C92" fo:border-bottom="thin double #007C92" fo:border-left="2pt solid #007C92" fo:border-right="thin solid #007C92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0_32_2" style:data-style-name="N30">
      <style:table-cell-properties fo:border-top="thin double #007C92" fo:border-bottom="thin double #007C92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Migliaia_32_32_32_2" style:data-style-name="N36">
      <style:table-cell-properties fo:border-top="thin double #007C92" fo:border-bottom="thin double #007C92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0_32_2" style:data-style-name="N30">
      <style:table-cell-properties fo:border-top="2pt solid #007C92" fo:border-bottom="thin solid #007C92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0_32_2" style:data-style-name="N38">
      <style:table-cell-properties fo:border-top="2pt solid #007C92" fo:border-bottom="thin solid #007C92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0_32_2" style:data-style-name="N30">
      <style:table-cell-properties fo:border-top="none" fo:border-bottom="thin solid #007C92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0_32_2" style:data-style-name="N39">
      <style:table-cell-properties fo:border-top="none" fo:border-bottom="thin solid #007C92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0_32_2" style:data-style-name="N30">
      <style:table-cell-properties fo:border-top="thin solid #007C92" fo:border-bottom="thin double #007C92" fo:border-left="2pt solid #007C92" fo:border-right="thin solid #007C92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0_32_2" style:data-style-name="N30">
      <style:table-cell-properties fo:border-top="thin solid #007C92" fo:border-bottom="thin double #007C92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Migliaia_32_32_32_2" style:data-style-name="N36">
      <style:table-cell-properties fo:border-top="thin solid #007C92" fo:border-bottom="thin double #007C92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0_32_2" style:data-style-name="N30">
      <style:table-cell-properties fo:border-top="none" fo:border-bottom="none" fo:border-left="2pt solid #007C92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0_32_2" style:data-style-name="N4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0_32_2" style:data-style-name="N30">
      <style:table-cell-properties fo:border-top="thin double #007C92" fo:border-bottom="2pt solid #007C92" fo:border-left="2pt solid #007C92" fo:border-right="thin solid #007C92" style:vertical-align="middle" fo:background-color="#E5F2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0_32_2" style:data-style-name="N30">
      <style:table-cell-properties fo:border-top="thin double #007C92" fo:border-bottom="2pt solid #007C92" fo:border-left="thin solid #007C92" fo:border-right="thin solid #007C92" style:vertical-align="middle" fo:wrap-option="wrap" fo:background-color="#E5F2F4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Migliaia_32_3" style:data-style-name="N36">
      <style:table-cell-properties fo:border-top="thin double #007C92" fo:border-bottom="2pt solid #007C92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0_32_2" style:data-style-name="N38">
      <style:table-cell-properties fo:border-top="thin solid #007C92" fo:border-bottom="thin solid #007C92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0_32_2" style:data-style-name="N30">
      <style:table-cell-properties fo:border-top="thin solid #007C92" fo:border-bottom="thin solid #007C92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0_32_2" style:data-style-name="N38">
      <style:table-cell-properties fo:border-top="thin solid #007C92" fo:border-bottom="thin solid #007C92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_32_32_32_2" style:data-style-name="N36">
      <style:table-cell-properties fo:border-top="thin solid #007C92" fo:border-bottom="thin solid #007C92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-top="thin double #007C92" fo:border-bottom="2pt solid #007C92" fo:border-left="2pt solid #007C92" fo:border-right="thin solid #007C92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0_32_2" style:data-style-name="N30">
      <style:table-cell-properties fo:border-top="thin double #007C92" fo:border-bottom="2pt solid #007C92" fo:border-left="thin solid #007C92" fo:border-right="thin solid #007C92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_32_32_32_2" style:data-style-name="N36">
      <style:table-cell-properties fo:border-top="thin double #007C92" fo:border-bottom="2pt solid #007C92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_32_32_32_2" style:data-style-name="N36">
      <style:table-cell-properties fo:border-top="thin double #007C92" fo:border-bottom="2pt solid #007C92" fo:border-left="thin solid #007C92" fo:border-right="thin solid #007C92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30">
      <style:table-cell-properties fo:border-top="thin solid #007C92" fo:border-bottom="none" fo:border-left="2pt solid #007C92" fo:border-right="thin solid #007C92" style:vertical-align="middle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007C92" fo:border-bottom="none" fo:border-left="thin solid #007C92" fo:border-right="thin solid #007C92" style:vertical-align="middle" fo:wrap-option="wrap" fo:background-color="#EDEDED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30">
      <style:table-cell-properties fo:border-top="thin solid #007C92" fo:border-bottom="thin double #007C92" fo:border-left="2pt solid #007C92" fo:border-right="thin solid #007C92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30">
      <style:table-cell-properties fo:border-top="thin solid #007C92" fo:border-bottom="thin double #007C92" fo:border-left="thin solid #007C92" fo:border-right="thin solid #007C92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Migliaia_32_32_32_2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Migliaia_32_32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A_2024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0" table:default-cell-style-name="ce4"/>
        <table:table-column table:style-name="co6" table:number-columns-repeated="19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290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table:style-name="ce5"/>
          <table:table-cell office:value-type="float" office:value="204" table:style-name="ce6">
            <text:p>204</text:p>
          </table:table-cell>
          <table:table-cell office:value-type="string" table:style-name="ce7">
            <text:p>ASL Teramo</text:p>
          </table:table-cell>
          <table:table-cell table:style-name="ce8"/>
          <table:table-cell table:number-columns-repeated="10" table:style-name="ce9"/>
          <table:table-cell table:number-columns-repeated="16370" table:style-name="ce10"/>
        </table:table-row>
        <table:table-row table:style-name="ro3">
          <table:table-cell office:value-type="string" table:style-name="ce11">
            <text:p>Formule</text:p>
          </table:table-cell>
          <table:table-cell office:value-type="string" table:style-name="ce12">
            <text:p>ID</text:p>
          </table:table-cell>
          <table:table-cell office:value-type="string" table:style-name="ce13">
            <text:p>CONTO ECONOMICO</text:p>
          </table:table-cell>
          <table:table-cell office:value-type="string" table:style-name="ce14">
            <text:p>CONSUNTIVO 2022</text:p>
          </table:table-cell>
          <table:table-cell office:value-type="string" table:style-name="ce15">
            <text:p>PRECONSUNTIVO 2023</text:p>
          </table:table-cell>
          <table:table-cell office:value-type="string" table:style-name="ce15">
            <text:p>TENDENZIALE 2024</text:p>
          </table:table-cell>
          <table:table-cell office:value-type="string" table:style-name="ce15">
            <text:p>MANOVRE CORRETTIVE 2024</text:p>
          </table:table-cell>
          <table:table-cell office:value-type="string" table:style-name="ce15">
            <text:p>BILANCIO DI PREVISIONE 2024</text:p>
          </table:table-cell>
          <table:table-cell office:value-type="string" table:style-name="ce15">
            <text:p>TENDENZIALE 2025</text:p>
          </table:table-cell>
          <table:table-cell office:value-type="string" table:style-name="ce15">
            <text:p>MANOVRE CORRETTIVE 2025</text:p>
          </table:table-cell>
          <table:table-cell office:value-type="string" table:style-name="ce15">
            <text:p>BILANCIO DI PREVISIONE 2025</text:p>
          </table:table-cell>
          <table:table-cell office:value-type="string" table:style-name="ce15">
            <text:p>TENDENZIALE 2026</text:p>
          </table:table-cell>
          <table:table-cell office:value-type="string" table:style-name="ce15">
            <text:p>MANOVRE CORRETTIVE 2026</text:p>
          </table:table-cell>
          <table:table-cell office:value-type="string" table:style-name="ce15">
            <text:p>BILANCIO DI PREVISIONE 2026</text:p>
          </table:table-cell>
          <table:table-cell table:number-columns-repeated="16370" table:style-name="ce10"/>
        </table:table-row>
        <table:table-row-group>
          <table:table-row-group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16"/>
                      <table:table-cell office:value-type="string" table:style-name="ce17">
                        <text:p>AA0031</text:p>
                      </table:table-cell>
                      <table:table-cell office:value-type="string" table:style-name="ce18">
                        <text:p>Finanziamento indistinto</text:p>
                      </table:table-cell>
                      <table:table-cell office:value-type="float" office:value="593097673.99000001" table:style-name="ce19">
                        <text:p><text:s/>593.097.673,99<text:s/></text:p>
                      </table:table-cell>
                      <table:table-cell office:value-type="float" office:value="599160000" table:style-name="ce19">
                        <text:p><text:s/>599.160.000,00<text:s/></text:p>
                      </table:table-cell>
                      <table:table-cell office:value-type="float" office:value="604334103" table:style-name="ce19">
                        <text:p><text:s/>604.334.103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04334103" table:style-name="ce19">
                        <text:p><text:s/>604.334.103,00<text:s/></text:p>
                      </table:table-cell>
                      <table:table-cell office:value-type="float" office:value="617511803" table:style-name="ce19">
                        <text:p><text:s/>617.511.803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17511803" table:style-name="ce19">
                        <text:p><text:s/>617.511.803,00<text:s/></text:p>
                      </table:table-cell>
                      <table:table-cell office:value-type="float" office:value="617511803" table:style-name="ce19">
                        <text:p><text:s/>617.511.803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17511803" table:style-name="ce19">
                        <text:p><text:s/>617.511.803,00<text:s/></text:p>
                      </table:table-cell>
                      <table:table-cell table:number-columns-repeated="16370" table:style-name="ce20"/>
                    </table:table-row>
                    <table:table-row table:style-name="ro4" table:visibility="collapse">
                      <table:table-cell table:style-name="ce16"/>
                      <table:table-cell office:value-type="string" table:style-name="ce17">
                        <text:p>AA0032</text:p>
                      </table:table-cell>
                      <table:table-cell office:value-type="string" table:style-name="ce18">
                        <text:p>Finanziamento indistinto finalizzato da Regione</text:p>
                      </table:table-cell>
                      <table:table-cell office:value-type="float" office:value="2293255.86" table:style-name="ce19">
                        <text:p><text:s/>2.293.255,8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0"/>
                    </table:table-row>
                    <table:table-row table:style-name="ro4" table:visibility="collapse">
                      <table:table-cell table:style-name="ce16"/>
                      <table:table-cell office:value-type="string" table:style-name="ce17">
                        <text:p>AA0034</text:p>
                      </table:table-cell>
                      <table:table-cell office:value-type="string" table:style-name="ce18">
                        <text:p>Funzioni - Pronto Soccors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0"/>
                    </table:table-row>
                    <table:table-row table:style-name="ro4" table:visibility="collapse">
                      <table:table-cell table:style-name="ce16"/>
                      <table:table-cell office:value-type="string" table:style-name="ce17">
                        <text:p>AA0035</text:p>
                      </table:table-cell>
                      <table:table-cell office:value-type="string" table:style-name="ce18">
                        <text:p>Funzioni - Altr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0"/>
                    </table:table-row>
                    <table:table-row table:style-name="ro4" table:visibility="collapse">
                      <table:table-cell table:style-name="ce16"/>
                      <table:table-cell office:value-type="string" table:style-name="ce17">
                        <text:p>AA0036</text:p>
                      </table:table-cell>
                      <table:table-cell office:value-type="string" table:style-name="ce18">
                        <text:p>Quota finalizzata per il Piano aziendale di cui all'art. 1, comma 528, L. 208/2015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0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1.1</text:p>
                </table:table-cell>
                <table:table-cell office:value-type="string" table:style-name="ce23">
                  <text:p>Contributi F.S.R. indistinto</text:p>
                </table:table-cell>
                <table:table-cell office:value-type="float" office:value="595390929.85000002" table:style-name="ce24">
                  <text:p><text:s/>595.390.929,85<text:s/></text:p>
                </table:table-cell>
                <table:table-cell office:value-type="float" office:value="599160000" table:style-name="ce24">
                  <text:p><text:s/>599.160.000,00<text:s/></text:p>
                </table:table-cell>
                <table:table-cell office:value-type="float" office:value="604334103" table:style-name="ce24">
                  <text:p><text:s/>604.334.103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604334103" table:style-name="ce24">
                  <text:p><text:s/>604.334.103,00<text:s/></text:p>
                </table:table-cell>
                <table:table-cell office:value-type="float" office:value="617511803" table:style-name="ce24">
                  <text:p><text:s/>617.511.803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617511803" table:style-name="ce24">
                  <text:p><text:s/>617.511.803,00<text:s/></text:p>
                </table:table-cell>
                <table:table-cell office:value-type="float" office:value="617511803" table:style-name="ce24">
                  <text:p><text:s/>617.511.803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617511803" table:style-name="ce24">
                  <text:p><text:s/>617.511.803,00<text:s/></text:p>
                </table:table-cell>
                <table:table-cell table:number-columns-repeated="16370" table:style-name="ce20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16"/>
                      <table:table-cell office:value-type="string" table:style-name="ce17">
                        <text:p>AA0040</text:p>
                      </table:table-cell>
                      <table:table-cell office:value-type="string" table:style-name="ce18">
                        <text:p>Contributi da Regione o Provincia Autonoma per quota F.S. regionale vincolato</text:p>
                      </table:table-cell>
                      <table:table-cell office:value-type="float" office:value="19798474.5" table:style-name="ce19">
                        <text:p><text:s/>19.798.474,50<text:s/></text:p>
                      </table:table-cell>
                      <table:table-cell office:value-type="float" office:value="10809445.379999999" table:style-name="ce19">
                        <text:p><text:s/>10.809.445,38<text:s/></text:p>
                      </table:table-cell>
                      <table:table-cell office:value-type="float" office:value="13195371" table:style-name="ce19">
                        <text:p><text:s/>13.195.371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195371" table:style-name="ce19">
                        <text:p><text:s/>13.195.371,00<text:s/></text:p>
                      </table:table-cell>
                      <table:table-cell office:value-type="float" office:value="13195371" table:style-name="ce19">
                        <text:p><text:s/>13.195.371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195371" table:style-name="ce19">
                        <text:p><text:s/>13.195.371,00<text:s/></text:p>
                      </table:table-cell>
                      <table:table-cell office:value-type="float" office:value="13195371" table:style-name="ce19">
                        <text:p><text:s/>13.195.371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195371" table:style-name="ce19">
                        <text:p><text:s/>13.195.371,00<text:s/></text:p>
                      </table:table-cell>
                      <table:table-cell table:number-columns-repeated="16370" table:style-name="ce20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1.2</text:p>
                </table:table-cell>
                <table:table-cell office:value-type="string" table:style-name="ce23">
                  <text:p>Contributi F.S.R. vincolato</text:p>
                </table:table-cell>
                <table:table-cell office:value-type="float" office:value="19798474.5" table:style-name="ce25">
                  <text:p><text:s/>19.798.474,50<text:s/></text:p>
                </table:table-cell>
                <table:table-cell office:value-type="float" office:value="10809445.379999999" table:style-name="ce25">
                  <text:p><text:s/>10.809.445,38<text:s/></text:p>
                </table:table-cell>
                <table:table-cell office:value-type="float" office:value="13195371" table:style-name="ce25">
                  <text:p><text:s/>13.195.371,00<text:s/></text:p>
                </table:table-cell>
                <table:table-cell office:value-type="float" office:value="0" table:style-name="ce25">
                  <text:p><text:s/>-<text:s text:c="3"/></text:p>
                </table:table-cell>
                <table:table-cell office:value-type="float" office:value="13195371" table:style-name="ce25">
                  <text:p><text:s/>13.195.371,00<text:s/></text:p>
                </table:table-cell>
                <table:table-cell office:value-type="float" office:value="13195371" table:style-name="ce25">
                  <text:p><text:s/>13.195.371,00<text:s/></text:p>
                </table:table-cell>
                <table:table-cell office:value-type="float" office:value="0" table:style-name="ce25">
                  <text:p><text:s/>-<text:s text:c="3"/></text:p>
                </table:table-cell>
                <table:table-cell office:value-type="float" office:value="13195371" table:style-name="ce25">
                  <text:p><text:s/>13.195.371,00<text:s/></text:p>
                </table:table-cell>
                <table:table-cell office:value-type="float" office:value="13195371" table:style-name="ce25">
                  <text:p><text:s/>13.195.371,00<text:s/></text:p>
                </table:table-cell>
                <table:table-cell office:value-type="float" office:value="0" table:style-name="ce25">
                  <text:p><text:s/>-<text:s text:c="3"/></text:p>
                </table:table-cell>
                <table:table-cell office:value-type="float" office:value="13195371" table:style-name="ce25">
                  <text:p><text:s/>13.195.371,00<text:s/></text:p>
                </table:table-cell>
                <table:table-cell table:number-columns-repeated="16370" table:style-name="ce20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26">
                <text:p>A1</text:p>
              </table:table-cell>
              <table:table-cell office:value-type="string" table:style-name="ce27">
                <text:p>Contributi F.S.R.</text:p>
              </table:table-cell>
              <table:table-cell office:value-type="float" office:value="615189404.35000002" table:style-name="ce28">
                <text:p><text:s/>615.189.404,35<text:s/></text:p>
              </table:table-cell>
              <table:table-cell office:value-type="float" office:value="609969445.38" table:style-name="ce28">
                <text:p><text:s/>609.969.445,38<text:s/></text:p>
              </table:table-cell>
              <table:table-cell office:value-type="float" office:value="617529474" table:style-name="ce28">
                <text:p><text:s/>617.529.474,00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617529474" table:style-name="ce28">
                <text:p><text:s/>617.529.474,00<text:s/></text:p>
              </table:table-cell>
              <table:table-cell office:value-type="float" office:value="630707174" table:style-name="ce28">
                <text:p><text:s/>630.707.174,00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630707174" table:style-name="ce28">
                <text:p><text:s/>630.707.174,00<text:s/></text:p>
              </table:table-cell>
              <table:table-cell office:value-type="float" office:value="630707174" table:style-name="ce28">
                <text:p><text:s/>630.707.174,00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630707174" table:style-name="ce28">
                <text:p><text:s/>630.707.174,00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350</text:p>
                      </table:table-cell>
                      <table:table-cell office:value-type="string" table:style-name="ce18">
                        <text:p>Prestazioni di ricovero</text:p>
                      </table:table-cell>
                      <table:table-cell office:value-type="float" office:value="13034345.42" table:style-name="ce19">
                        <text:p><text:s/>13.034.345,42<text:s/></text:p>
                      </table:table-cell>
                      <table:table-cell office:value-type="float" office:value="13034345.42" table:style-name="ce19">
                        <text:p><text:s/>13.034.345,42<text:s/></text:p>
                      </table:table-cell>
                      <table:table-cell office:value-type="float" office:value="13034345.42" table:style-name="ce19">
                        <text:p><text:s/>13.034.345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034345.42" table:style-name="ce19">
                        <text:p><text:s/>13.034.345,42<text:s/></text:p>
                      </table:table-cell>
                      <table:table-cell office:value-type="float" office:value="13034345.42" table:style-name="ce19">
                        <text:p><text:s/>13.034.345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034345.42" table:style-name="ce19">
                        <text:p><text:s/>13.034.345,42<text:s/></text:p>
                      </table:table-cell>
                      <table:table-cell office:value-type="float" office:value="13034345.42" table:style-name="ce19">
                        <text:p><text:s/>13.034.345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034345.42" table:style-name="ce19">
                        <text:p><text:s/>13.034.345,4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360</text:p>
                      </table:table-cell>
                      <table:table-cell office:value-type="string" table:style-name="ce18">
                        <text:p>Prestazioni di specialistica ambulatoriale</text:p>
                      </table:table-cell>
                      <table:table-cell office:value-type="float" office:value="2051227.3399999999" table:style-name="ce19">
                        <text:p><text:s/>2.051.227,34<text:s/></text:p>
                      </table:table-cell>
                      <table:table-cell office:value-type="float" office:value="2051227.3399999999" table:style-name="ce19">
                        <text:p><text:s/>2.051.227,34<text:s/></text:p>
                      </table:table-cell>
                      <table:table-cell office:value-type="float" office:value="2051227.3399999999" table:style-name="ce19">
                        <text:p><text:s/>2.051.227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51227.3399999999" table:style-name="ce19">
                        <text:p><text:s/>2.051.227,34<text:s/></text:p>
                      </table:table-cell>
                      <table:table-cell office:value-type="float" office:value="2051227.3399999999" table:style-name="ce19">
                        <text:p><text:s/>2.051.227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51227.3399999999" table:style-name="ce19">
                        <text:p><text:s/>2.051.227,34<text:s/></text:p>
                      </table:table-cell>
                      <table:table-cell office:value-type="float" office:value="2051227.3399999999" table:style-name="ce19">
                        <text:p><text:s/>2.051.227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51227.3399999999" table:style-name="ce19">
                        <text:p><text:s/>2.051.227,3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361</text:p>
                      </table:table-cell>
                      <table:table-cell office:value-type="string" table:style-name="ce18">
                        <text:p>Prestazioni di pronto soccorso non seguite da ricover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380</text:p>
                      </table:table-cell>
                      <table:table-cell office:value-type="string" table:style-name="ce18">
                        <text:p>Prestazioni di File F</text:p>
                      </table:table-cell>
                      <table:table-cell office:value-type="float" office:value="560969.35" table:style-name="ce19">
                        <text:p><text:s/>560.969,35<text:s/></text:p>
                      </table:table-cell>
                      <table:table-cell office:value-type="float" office:value="560969.36" table:style-name="ce19">
                        <text:p><text:s/>560.969,36<text:s/></text:p>
                      </table:table-cell>
                      <table:table-cell office:value-type="float" office:value="560969.36" table:style-name="ce19">
                        <text:p><text:s/>560.969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60969.36" table:style-name="ce19">
                        <text:p><text:s/>560.969,36<text:s/></text:p>
                      </table:table-cell>
                      <table:table-cell office:value-type="float" office:value="560969.36" table:style-name="ce19">
                        <text:p><text:s/>560.969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60969.36" table:style-name="ce19">
                        <text:p><text:s/>560.969,36<text:s/></text:p>
                      </table:table-cell>
                      <table:table-cell office:value-type="float" office:value="560969.36" table:style-name="ce19">
                        <text:p><text:s/>560.969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60969.36" table:style-name="ce19">
                        <text:p><text:s/>560.969,3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390</text:p>
                      </table:table-cell>
                      <table:table-cell office:value-type="string" table:style-name="ce18">
                        <text:p>Prestazioni servizi MMG, PLS, Continuità assistenziale</text:p>
                      </table:table-cell>
                      <table:table-cell office:value-type="float" office:value="77548.05" table:style-name="ce19">
                        <text:p><text:s/>77.548,05<text:s/></text:p>
                      </table:table-cell>
                      <table:table-cell office:value-type="float" office:value="77548.06" table:style-name="ce19">
                        <text:p><text:s/>77.548,06<text:s/></text:p>
                      </table:table-cell>
                      <table:table-cell office:value-type="float" office:value="77548.06" table:style-name="ce19">
                        <text:p><text:s/>77.548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7548.06" table:style-name="ce19">
                        <text:p><text:s/>77.548,06<text:s/></text:p>
                      </table:table-cell>
                      <table:table-cell office:value-type="float" office:value="77548.06" table:style-name="ce19">
                        <text:p><text:s/>77.548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7548.06" table:style-name="ce19">
                        <text:p><text:s/>77.548,06<text:s/></text:p>
                      </table:table-cell>
                      <table:table-cell office:value-type="float" office:value="77548.06" table:style-name="ce19">
                        <text:p><text:s/>77.548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7548.06" table:style-name="ce19">
                        <text:p><text:s/>77.548,0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00</text:p>
                      </table:table-cell>
                      <table:table-cell office:value-type="string" table:style-name="ce18">
                        <text:p>Prestazioni servizi farmaceutica convenzionata</text:p>
                      </table:table-cell>
                      <table:table-cell office:value-type="float" office:value="432673.87" table:style-name="ce19">
                        <text:p><text:s/>432.673,87<text:s/></text:p>
                      </table:table-cell>
                      <table:table-cell office:value-type="float" office:value="432673.88" table:style-name="ce19">
                        <text:p><text:s/>432.673,88<text:s/></text:p>
                      </table:table-cell>
                      <table:table-cell office:value-type="float" office:value="432673.88" table:style-name="ce19">
                        <text:p><text:s/>432.673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32673.88" table:style-name="ce19">
                        <text:p><text:s/>432.673,88<text:s/></text:p>
                      </table:table-cell>
                      <table:table-cell office:value-type="float" office:value="432673.88" table:style-name="ce19">
                        <text:p><text:s/>432.673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32673.88" table:style-name="ce19">
                        <text:p><text:s/>432.673,88<text:s/></text:p>
                      </table:table-cell>
                      <table:table-cell office:value-type="float" office:value="432673.88" table:style-name="ce19">
                        <text:p><text:s/>432.673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32673.88" table:style-name="ce19">
                        <text:p><text:s/>432.673,8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10</text:p>
                      </table:table-cell>
                      <table:table-cell office:value-type="string" table:style-name="ce18">
                        <text:p>Prestazioni termal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20</text:p>
                      </table:table-cell>
                      <table:table-cell office:value-type="string" table:style-name="ce18">
                        <text:p>Prestazioni trasporto ambulanze ed elisoccorso</text:p>
                      </table:table-cell>
                      <table:table-cell office:value-type="float" office:value="78398.320000000007" table:style-name="ce19">
                        <text:p><text:s/>78.398,32<text:s/></text:p>
                      </table:table-cell>
                      <table:table-cell office:value-type="float" office:value="78398.320000000007" table:style-name="ce19">
                        <text:p><text:s/>78.398,32<text:s/></text:p>
                      </table:table-cell>
                      <table:table-cell office:value-type="float" office:value="78398.320000000007" table:style-name="ce19">
                        <text:p><text:s/>78.398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8398.320000000007" table:style-name="ce19">
                        <text:p><text:s/>78.398,32<text:s/></text:p>
                      </table:table-cell>
                      <table:table-cell office:value-type="float" office:value="78398.320000000007" table:style-name="ce19">
                        <text:p><text:s/>78.398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8398.320000000007" table:style-name="ce19">
                        <text:p><text:s/>78.398,32<text:s/></text:p>
                      </table:table-cell>
                      <table:table-cell office:value-type="float" office:value="78398.320000000007" table:style-name="ce19">
                        <text:p><text:s/>78.398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8398.320000000007" table:style-name="ce19">
                        <text:p><text:s/>78.398,3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21</text:p>
                      </table:table-cell>
                      <table:table-cell office:value-type="string" table:style-name="ce18">
                        <text:p>Prestazioni assistenza integrativ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22</text:p>
                      </table:table-cell>
                      <table:table-cell office:value-type="string" table:style-name="ce18">
                        <text:p>Prestazioni assistenza protes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23</text:p>
                      </table:table-cell>
                      <table:table-cell office:value-type="string" table:style-name="ce18">
                        <text:p>Prestazioni assistenza riabilitativa extraospedalier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24</text:p>
                      </table:table-cell>
                      <table:table-cell office:value-type="string" table:style-name="ce18">
                        <text:p>Ricavi per cessione di emocomponenti e cellule staminal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25</text:p>
                      </table:table-cell>
                      <table:table-cell office:value-type="string" table:style-name="ce18">
                        <text:p>Prestazioni assistenza domiciliare integrata (ADI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1a</text:p>
                  </table:table-cell>
                  <table:table-cell office:value-type="string" table:style-name="ce32">
                    <text:p>Ricavi mobilità in compensazione infra</text:p>
                  </table:table-cell>
                  <table:table-cell office:value-type="float" office:value="16235162.35" table:style-name="ce33">
                    <text:p><text:s/>16.235.162,35<text:s/></text:p>
                  </table:table-cell>
                  <table:table-cell office:value-type="float" office:value="16235162.380000001" table:style-name="ce33">
                    <text:p><text:s/>16.235.162,38<text:s/></text:p>
                  </table:table-cell>
                  <table:table-cell office:value-type="float" office:value="16235162.380000001" table:style-name="ce33">
                    <text:p><text:s/>16.235.162,3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16235162.380000001" table:style-name="ce33">
                    <text:p><text:s/>16.235.162,38<text:s/></text:p>
                  </table:table-cell>
                  <table:table-cell office:value-type="float" office:value="16235162.380000001" table:style-name="ce33">
                    <text:p><text:s/>16.235.162,3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16235162.380000001" table:style-name="ce33">
                    <text:p><text:s/>16.235.162,38<text:s/></text:p>
                  </table:table-cell>
                  <table:table-cell office:value-type="float" office:value="16235162.380000001" table:style-name="ce33">
                    <text:p><text:s/>16.235.162,3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16235162.380000001" table:style-name="ce33">
                    <text:p><text:s/>16.235.162,38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470</text:p>
                      </table:table-cell>
                      <table:table-cell office:value-type="string" table:style-name="ce18">
                        <text:p>da pubblico (Aziende sanitarie pubbliche della Regione) - Mobilità intraregionale</text:p>
                      </table:table-cell>
                      <table:table-cell office:value-type="float" office:value="65069.73" table:style-name="ce19">
                        <text:p><text:s/>65.069,73<text:s/></text:p>
                      </table:table-cell>
                      <table:table-cell office:value-type="float" office:value="65069.74" table:style-name="ce19">
                        <text:p><text:s/>65.069,74<text:s/></text:p>
                      </table:table-cell>
                      <table:table-cell office:value-type="float" office:value="65069.74" table:style-name="ce19">
                        <text:p><text:s/>65.069,7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5069.74" table:style-name="ce19">
                        <text:p><text:s/>65.069,74<text:s/></text:p>
                      </table:table-cell>
                      <table:table-cell office:value-type="float" office:value="65069.74" table:style-name="ce19">
                        <text:p><text:s/>65.069,7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5069.74" table:style-name="ce19">
                        <text:p><text:s/>65.069,74<text:s/></text:p>
                      </table:table-cell>
                      <table:table-cell office:value-type="float" office:value="65069.74" table:style-name="ce19">
                        <text:p><text:s/>65.069,7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5069.74" table:style-name="ce19">
                        <text:p><text:s/>65.069,7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10</text:p>
                      </table:table-cell>
                      <table:table-cell office:value-type="string" table:style-name="ce18">
                        <text:p>da pubblico (Aziende sanitarie pubbliche della Regione) - Mobilità intraregionale</text:p>
                      </table:table-cell>
                      <table:table-cell office:value-type="float" office:value="491957.57" table:style-name="ce19">
                        <text:p><text:s/>491.957,57<text:s/></text:p>
                      </table:table-cell>
                      <table:table-cell office:value-type="float" office:value="491957.58" table:style-name="ce19">
                        <text:p><text:s/>491.957,58<text:s/></text:p>
                      </table:table-cell>
                      <table:table-cell office:value-type="float" office:value="491957.58" table:style-name="ce19">
                        <text:p><text:s/>491.957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91957.58" table:style-name="ce19">
                        <text:p><text:s/>491.957,58<text:s/></text:p>
                      </table:table-cell>
                      <table:table-cell office:value-type="float" office:value="491957.58" table:style-name="ce19">
                        <text:p><text:s/>491.957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91957.58" table:style-name="ce19">
                        <text:p><text:s/>491.957,58<text:s/></text:p>
                      </table:table-cell>
                      <table:table-cell office:value-type="float" office:value="491957.58" table:style-name="ce19">
                        <text:p><text:s/>491.957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91957.58" table:style-name="ce19">
                        <text:p><text:s/>491.957,5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40</text:p>
                      </table:table-cell>
                      <table:table-cell office:value-type="string" table:style-name="ce18">
                        <text:p>da pubblico (Aziende sanitarie pubbliche della Regione)</text:p>
                      </table:table-cell>
                      <table:table-cell office:value-type="float" office:value="4656574.6499999994" table:style-name="ce19">
                        <text:p><text:s/>4.656.574,65<text:s/></text:p>
                      </table:table-cell>
                      <table:table-cell office:value-type="float" office:value="4656574.66" table:style-name="ce19">
                        <text:p><text:s/>4.656.574,66<text:s/></text:p>
                      </table:table-cell>
                      <table:table-cell office:value-type="float" office:value="4656574.66" table:style-name="ce19">
                        <text:p><text:s/>4.656.574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56574.66" table:style-name="ce19">
                        <text:p><text:s/>4.656.574,66<text:s/></text:p>
                      </table:table-cell>
                      <table:table-cell office:value-type="float" office:value="4656574.66" table:style-name="ce19">
                        <text:p><text:s/>4.656.574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56574.66" table:style-name="ce19">
                        <text:p><text:s/>4.656.574,66<text:s/></text:p>
                      </table:table-cell>
                      <table:table-cell office:value-type="float" office:value="4656574.66" table:style-name="ce19">
                        <text:p><text:s/>4.656.574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56574.66" table:style-name="ce19">
                        <text:p><text:s/>4.656.574,6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41</text:p>
                      </table:table-cell>
                      <table:table-cell office:value-type="string" table:style-name="ce18">
                        <text:p>prestazioni di pronto soccorso <text:s/>non seguite da ricovero - da pubblico (Aziende sanitarie pubbliche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810</text:p>
                      </table:table-cell>
                      <table:table-cell office:value-type="string" table:style-name="ce18">
                        <text:p>da pubblico (Aziende sanitarie pubbliche della Regione)</text:p>
                      </table:table-cell>
                      <table:table-cell office:value-type="float" office:value="21432397.869999997" table:style-name="ce19">
                        <text:p><text:s/>21.432.397,87<text:s/></text:p>
                      </table:table-cell>
                      <table:table-cell office:value-type="float" office:value="21432397.859999999" table:style-name="ce19">
                        <text:p><text:s/>21.432.397,86<text:s/></text:p>
                      </table:table-cell>
                      <table:table-cell office:value-type="float" office:value="21432397.859999999" table:style-name="ce19">
                        <text:p><text:s/>21.432.397,8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432397.859999999" table:style-name="ce19">
                        <text:p><text:s/>21.432.397,86<text:s/></text:p>
                      </table:table-cell>
                      <table:table-cell office:value-type="float" office:value="21432397.859999999" table:style-name="ce19">
                        <text:p><text:s/>21.432.397,8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432397.859999999" table:style-name="ce19">
                        <text:p><text:s/>21.432.397,86<text:s/></text:p>
                      </table:table-cell>
                      <table:table-cell office:value-type="float" office:value="21432397.859999999" table:style-name="ce19">
                        <text:p><text:s/>21.432.397,8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432397.859999999" table:style-name="ce19">
                        <text:p><text:s/>21.432.397,8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970</text:p>
                      </table:table-cell>
                      <table:table-cell office:value-type="string" table:style-name="ce18">
                        <text:p>da pubblico (Aziende sanitarie pubbliche della Regione) - Mobilità intraregionale</text:p>
                      </table:table-cell>
                      <table:table-cell office:value-type="float" office:value="7387927.75" table:style-name="ce19">
                        <text:p><text:s/>7.387.927,75<text:s/></text:p>
                      </table:table-cell>
                      <table:table-cell office:value-type="float" office:value="7387927.7599999998" table:style-name="ce19">
                        <text:p><text:s/>7.387.927,76<text:s/></text:p>
                      </table:table-cell>
                      <table:table-cell office:value-type="float" office:value="7387927.7599999998" table:style-name="ce19">
                        <text:p><text:s/>7.387.927,7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387927.7599999998" table:style-name="ce19">
                        <text:p><text:s/>7.387.927,76<text:s/></text:p>
                      </table:table-cell>
                      <table:table-cell office:value-type="float" office:value="7387927.7599999998" table:style-name="ce19">
                        <text:p><text:s/>7.387.927,7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387927.7599999998" table:style-name="ce19">
                        <text:p><text:s/>7.387.927,76<text:s/></text:p>
                      </table:table-cell>
                      <table:table-cell office:value-type="float" office:value="7387927.7599999998" table:style-name="ce19">
                        <text:p><text:s/>7.387.927,7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387927.7599999998" table:style-name="ce19">
                        <text:p><text:s/>7.387.927,7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040</text:p>
                      </table:table-cell>
                      <table:table-cell office:value-type="string" table:style-name="ce18">
                        <text:p>da pubblico (Aziende sanitarie pubbliche della Regione) - Mobilità intraregionale</text:p>
                      </table:table-cell>
                      <table:table-cell office:value-type="float" office:value="21319.439999999999" table:style-name="ce19">
                        <text:p><text:s/>21.319,44<text:s/></text:p>
                      </table:table-cell>
                      <table:table-cell office:value-type="float" office:value="21319.439999999999" table:style-name="ce19">
                        <text:p><text:s/>21.319,44<text:s/></text:p>
                      </table:table-cell>
                      <table:table-cell office:value-type="float" office:value="21319.439999999999" table:style-name="ce19">
                        <text:p><text:s/>21.319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319.439999999999" table:style-name="ce19">
                        <text:p><text:s/>21.319,44<text:s/></text:p>
                      </table:table-cell>
                      <table:table-cell office:value-type="float" office:value="21319.439999999999" table:style-name="ce19">
                        <text:p><text:s/>21.319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319.439999999999" table:style-name="ce19">
                        <text:p><text:s/>21.319,44<text:s/></text:p>
                      </table:table-cell>
                      <table:table-cell office:value-type="float" office:value="21319.439999999999" table:style-name="ce19">
                        <text:p><text:s/>21.319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319.439999999999" table:style-name="ce19">
                        <text:p><text:s/>21.319,4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100</text:p>
                      </table:table-cell>
                      <table:table-cell office:value-type="string" table:style-name="ce18">
                        <text:p>da pubblico (Aziende sanitarie pubbliche della Regione) - Mobilità intraregionale</text:p>
                      </table:table-cell>
                      <table:table-cell office:value-type="float" office:value="55489.72" table:style-name="ce19">
                        <text:p><text:s/>55.489,72<text:s/></text:p>
                      </table:table-cell>
                      <table:table-cell office:value-type="float" office:value="55489.72" table:style-name="ce19">
                        <text:p><text:s/>55.489,72<text:s/></text:p>
                      </table:table-cell>
                      <table:table-cell office:value-type="float" office:value="55489.72" table:style-name="ce19">
                        <text:p><text:s/>55.489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5489.72" table:style-name="ce19">
                        <text:p><text:s/>55.489,72<text:s/></text:p>
                      </table:table-cell>
                      <table:table-cell office:value-type="float" office:value="55489.72" table:style-name="ce19">
                        <text:p><text:s/>55.489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5489.72" table:style-name="ce19">
                        <text:p><text:s/>55.489,72<text:s/></text:p>
                      </table:table-cell>
                      <table:table-cell office:value-type="float" office:value="55489.72" table:style-name="ce19">
                        <text:p><text:s/>55.489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5489.72" table:style-name="ce19">
                        <text:p><text:s/>55.489,72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1b</text:p>
                  </table:table-cell>
                  <table:table-cell office:value-type="string" table:style-name="ce32">
                    <text:p>Costi mobilità in compensazione infra</text:p>
                  </table:table-cell>
                  <table:table-cell office:value-type="float" office:value="34110736.729999989" table:style-name="ce33">
                    <text:p><text:s/>34.110.736,73<text:s/></text:p>
                  </table:table-cell>
                  <table:table-cell office:value-type="float" office:value="34110736.759999998" table:style-name="ce33">
                    <text:p><text:s/>34.110.736,76<text:s/></text:p>
                  </table:table-cell>
                  <table:table-cell office:value-type="float" office:value="34110736.759999998" table:style-name="ce33">
                    <text:p><text:s/>34.110.736,76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4110736.759999998" table:style-name="ce33">
                    <text:p><text:s/>34.110.736,76<text:s/></text:p>
                  </table:table-cell>
                  <table:table-cell office:value-type="float" office:value="34110736.759999998" table:style-name="ce33">
                    <text:p><text:s/>34.110.736,76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4110736.759999998" table:style-name="ce33">
                    <text:p><text:s/>34.110.736,76<text:s/></text:p>
                  </table:table-cell>
                  <table:table-cell office:value-type="float" office:value="34110736.759999998" table:style-name="ce33">
                    <text:p><text:s/>34.110.736,76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4110736.759999998" table:style-name="ce33">
                    <text:p><text:s/>34.110.736,76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2.1</text:p>
                </table:table-cell>
                <table:table-cell office:value-type="string" table:style-name="ce23">
                  <text:p>Saldo mobilità in compensazione infra</text:p>
                </table:table-cell>
                <table:table-cell office:value-type="float" office:value="-17875574.379999988" table:style-name="ce24">
                  <text:p><text:s/>(17.875.574,38)</text:p>
                </table:table-cell>
                <table:table-cell office:value-type="float" office:value="-17875574.379999995" table:style-name="ce24">
                  <text:p><text:s/>(17.875.574,38)</text:p>
                </table:table-cell>
                <table:table-cell office:value-type="float" office:value="-17875574.379999995" table:style-name="ce24">
                  <text:p><text:s/>(17.875.574,38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7875574.379999995" table:style-name="ce24">
                  <text:p><text:s/>(17.875.574,38)</text:p>
                </table:table-cell>
                <table:table-cell office:value-type="float" office:value="-17875574.379999995" table:style-name="ce24">
                  <text:p><text:s/>(17.875.574,38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7875574.379999995" table:style-name="ce24">
                  <text:p><text:s/>(17.875.574,38)</text:p>
                </table:table-cell>
                <table:table-cell office:value-type="float" office:value="-17875574.379999995" table:style-name="ce24">
                  <text:p><text:s/>(17.875.574,38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7875574.379999995" table:style-name="ce24">
                  <text:p><text:s/>(17.875.574,38)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370</text:p>
                      </table:table-cell>
                      <table:table-cell office:value-type="string" table:style-name="ce18">
                        <text:p>Prestazioni di psichiatria residenziale e semiresidenzi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30</text:p>
                      </table:table-cell>
                      <table:table-cell office:value-type="string" table:style-name="ce18">
                        <text:p>Altre prestazioni sanitarie e socio-sanitarie a rilevanza sanitaria</text:p>
                      </table:table-cell>
                      <table:table-cell office:value-type="float" office:value="4118729.59" table:style-name="ce19">
                        <text:p><text:s/>4.118.729,59<text:s/></text:p>
                      </table:table-cell>
                      <table:table-cell office:value-type="float" office:value="4118729.6" table:style-name="ce19">
                        <text:p><text:s/>4.118.729,60<text:s/></text:p>
                      </table:table-cell>
                      <table:table-cell office:value-type="float" office:value="4118729.6" table:style-name="ce19">
                        <text:p><text:s/>4.118.729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118729.6" table:style-name="ce19">
                        <text:p><text:s/>4.118.729,60<text:s/></text:p>
                      </table:table-cell>
                      <table:table-cell office:value-type="float" office:value="4118729.6" table:style-name="ce19">
                        <text:p><text:s/>4.118.729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118729.6" table:style-name="ce19">
                        <text:p><text:s/>4.118.729,60<text:s/></text:p>
                      </table:table-cell>
                      <table:table-cell office:value-type="float" office:value="4118729.6" table:style-name="ce19">
                        <text:p><text:s/>4.118.729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118729.6" table:style-name="ce19">
                        <text:p><text:s/>4.118.729,6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2a</text:p>
                  </table:table-cell>
                  <table:table-cell office:value-type="string" table:style-name="ce32">
                    <text:p>Ricavi mobilità non in compensazione infra</text:p>
                  </table:table-cell>
                  <table:table-cell office:value-type="float" office:value="4118729.59" table:style-name="ce33">
                    <text:p><text:s/>4.118.729,59<text:s/></text:p>
                  </table:table-cell>
                  <table:table-cell office:value-type="float" office:value="4118729.6" table:style-name="ce33">
                    <text:p><text:s/>4.118.729,60<text:s/></text:p>
                  </table:table-cell>
                  <table:table-cell office:value-type="float" office:value="4118729.6" table:style-name="ce33">
                    <text:p><text:s/>4.118.729,6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118729.6" table:style-name="ce33">
                    <text:p><text:s/>4.118.729,60<text:s/></text:p>
                  </table:table-cell>
                  <table:table-cell office:value-type="float" office:value="4118729.6" table:style-name="ce33">
                    <text:p><text:s/>4.118.729,6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118729.6" table:style-name="ce33">
                    <text:p><text:s/>4.118.729,60<text:s/></text:p>
                  </table:table-cell>
                  <table:table-cell office:value-type="float" office:value="4118729.6" table:style-name="ce33">
                    <text:p><text:s/>4.118.729,6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118729.6" table:style-name="ce33">
                    <text:p><text:s/>4.118.729,60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50</text:p>
                      </table:table-cell>
                      <table:table-cell office:value-type="string" table:style-name="ce18">
                        <text:p>da pubblico (Aziende sanitarie pubbliche della Regione)</text:p>
                      </table:table-cell>
                      <table:table-cell office:value-type="float" office:value="2390245.7400000002" table:style-name="ce19">
                        <text:p><text:s/>2.390.245,74<text:s/></text:p>
                      </table:table-cell>
                      <table:table-cell office:value-type="float" office:value="2390245.7599999998" table:style-name="ce19">
                        <text:p><text:s/>2.390.245,76<text:s/></text:p>
                      </table:table-cell>
                      <table:table-cell office:value-type="float" office:value="2390245.7599999998" table:style-name="ce19">
                        <text:p><text:s/>2.390.245,7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90245.7599999998" table:style-name="ce19">
                        <text:p><text:s/>2.390.245,76<text:s/></text:p>
                      </table:table-cell>
                      <table:table-cell office:value-type="float" office:value="2390245.7599999998" table:style-name="ce19">
                        <text:p><text:s/>2.390.245,7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90245.7599999998" table:style-name="ce19">
                        <text:p><text:s/>2.390.245,76<text:s/></text:p>
                      </table:table-cell>
                      <table:table-cell office:value-type="float" office:value="2390245.7599999998" table:style-name="ce19">
                        <text:p><text:s/>2.390.245,7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90245.7599999998" table:style-name="ce19">
                        <text:p><text:s/>2.390.245,7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710</text:p>
                      </table:table-cell>
                      <table:table-cell office:value-type="string" table:style-name="ce18">
                        <text:p>da pubblico (Aziende sanitarie pubbliche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760</text:p>
                      </table:table-cell>
                      <table:table-cell office:value-type="string" table:style-name="ce18">
                        <text:p>da pubblico (Aziende sanitarie pubbliche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910</text:p>
                      </table:table-cell>
                      <table:table-cell office:value-type="string" table:style-name="ce18">
                        <text:p>da pubblico (Aziende sanitarie pubbliche della Regione)</text:p>
                      </table:table-cell>
                      <table:table-cell office:value-type="float" office:value="1867951.07" table:style-name="ce19">
                        <text:p><text:s/>1.867.951,07<text:s/></text:p>
                      </table:table-cell>
                      <table:table-cell office:value-type="float" office:value="1867951.1" table:style-name="ce19">
                        <text:p><text:s/>1.867.951,10<text:s/></text:p>
                      </table:table-cell>
                      <table:table-cell office:value-type="float" office:value="1867951.1" table:style-name="ce19">
                        <text:p><text:s/>1.867.951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67951.1" table:style-name="ce19">
                        <text:p><text:s/>1.867.951,10<text:s/></text:p>
                      </table:table-cell>
                      <table:table-cell office:value-type="float" office:value="1867951.1" table:style-name="ce19">
                        <text:p><text:s/>1.867.951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67951.1" table:style-name="ce19">
                        <text:p><text:s/>1.867.951,10<text:s/></text:p>
                      </table:table-cell>
                      <table:table-cell office:value-type="float" office:value="1867951.1" table:style-name="ce19">
                        <text:p><text:s/>1.867.951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67951.1" table:style-name="ce19">
                        <text:p><text:s/>1.867.951,1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151</text:p>
                      </table:table-cell>
                      <table:table-cell office:value-type="string" table:style-name="ce18">
                        <text:p>Assistenza domiciliare integrata (ADI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152</text:p>
                      </table:table-cell>
                      <table:table-cell office:value-type="string" table:style-name="ce18">
                        <text:p>Altre prestazioni socio-sanitarie a rilevanza sanitaria</text:p>
                      </table:table-cell>
                      <table:table-cell office:value-type="float" office:value="1224359.46" table:style-name="ce19">
                        <text:p><text:s/>1.224.359,46<text:s/></text:p>
                      </table:table-cell>
                      <table:table-cell office:value-type="float" office:value="1224359.48" table:style-name="ce19">
                        <text:p><text:s/>1.224.359,48<text:s/></text:p>
                      </table:table-cell>
                      <table:table-cell office:value-type="float" office:value="1224359.48" table:style-name="ce19">
                        <text:p><text:s/>1.224.359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24359.48" table:style-name="ce19">
                        <text:p><text:s/>1.224.359,48<text:s/></text:p>
                      </table:table-cell>
                      <table:table-cell office:value-type="float" office:value="1224359.48" table:style-name="ce19">
                        <text:p><text:s/>1.224.359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24359.48" table:style-name="ce19">
                        <text:p><text:s/>1.224.359,48<text:s/></text:p>
                      </table:table-cell>
                      <table:table-cell office:value-type="float" office:value="1224359.48" table:style-name="ce19">
                        <text:p><text:s/>1.224.359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24359.48" table:style-name="ce19">
                        <text:p><text:s/>1.224.359,4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500</text:p>
                      </table:table-cell>
                      <table:table-cell office:value-type="string" table:style-name="ce18">
                        <text:p>Altri servizi sanitari e sociosanitari a rilevanza sanitaria da pubblico - Aziende sanitarie pubbliche della Regione</text:p>
                      </table:table-cell>
                      <table:table-cell office:value-type="float" office:value="38138.61" table:style-name="ce19">
                        <text:p><text:s/>38.138,61<text:s/></text:p>
                      </table:table-cell>
                      <table:table-cell office:value-type="float" office:value="3783.36" table:style-name="ce19">
                        <text:p><text:s/>3.783,36<text:s/></text:p>
                      </table:table-cell>
                      <table:table-cell office:value-type="float" office:value="3783.36" table:style-name="ce19">
                        <text:p><text:s/>3.783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83.36" table:style-name="ce19">
                        <text:p><text:s/>3.783,36<text:s/></text:p>
                      </table:table-cell>
                      <table:table-cell office:value-type="float" office:value="3783.36" table:style-name="ce19">
                        <text:p><text:s/>3.783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83.36" table:style-name="ce19">
                        <text:p><text:s/>3.783,36<text:s/></text:p>
                      </table:table-cell>
                      <table:table-cell office:value-type="float" office:value="3783.36" table:style-name="ce19">
                        <text:p><text:s/>3.783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83.36" table:style-name="ce19">
                        <text:p><text:s/>3.783,36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2b</text:p>
                  </table:table-cell>
                  <table:table-cell office:value-type="string" table:style-name="ce32">
                    <text:p>Costi mobilità non in compensazione infra</text:p>
                  </table:table-cell>
                  <table:table-cell office:value-type="float" office:value="5520694.8800000008" table:style-name="ce33">
                    <text:p><text:s/>5.520.694,88<text:s/></text:p>
                  </table:table-cell>
                  <table:table-cell office:value-type="float" office:value="5486339.7000000002" table:style-name="ce33">
                    <text:p><text:s/>5.486.339,70<text:s/></text:p>
                  </table:table-cell>
                  <table:table-cell office:value-type="float" office:value="5486339.7000000002" table:style-name="ce33">
                    <text:p><text:s/>5.486.339,7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5486339.7000000002" table:style-name="ce33">
                    <text:p><text:s/>5.486.339,70<text:s/></text:p>
                  </table:table-cell>
                  <table:table-cell office:value-type="float" office:value="5486339.7000000002" table:style-name="ce33">
                    <text:p><text:s/>5.486.339,7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5486339.7000000002" table:style-name="ce33">
                    <text:p><text:s/>5.486.339,70<text:s/></text:p>
                  </table:table-cell>
                  <table:table-cell office:value-type="float" office:value="5486339.7000000002" table:style-name="ce33">
                    <text:p><text:s/>5.486.339,7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5486339.7000000002" table:style-name="ce33">
                    <text:p><text:s/>5.486.339,70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2.2</text:p>
                </table:table-cell>
                <table:table-cell office:value-type="string" table:style-name="ce23">
                  <text:p>Saldo mobilità non in compensazione infra</text:p>
                </table:table-cell>
                <table:table-cell office:value-type="float" office:value="-1401965.290000001" table:style-name="ce24">
                  <text:p><text:s/>(1.401.965,29)</text:p>
                </table:table-cell>
                <table:table-cell office:value-type="float" office:value="-1367610.1" table:style-name="ce24">
                  <text:p><text:s/>(1.367.610,10)</text:p>
                </table:table-cell>
                <table:table-cell office:value-type="float" office:value="-1367610.1" table:style-name="ce24">
                  <text:p><text:s/>(1.367.610,1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367610.1" table:style-name="ce24">
                  <text:p><text:s/>(1.367.610,10)</text:p>
                </table:table-cell>
                <table:table-cell office:value-type="float" office:value="-1367610.1" table:style-name="ce24">
                  <text:p><text:s/>(1.367.610,1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367610.1" table:style-name="ce24">
                  <text:p><text:s/>(1.367.610,10)</text:p>
                </table:table-cell>
                <table:table-cell office:value-type="float" office:value="-1367610.1" table:style-name="ce24">
                  <text:p><text:s/>(1.367.610,1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367610.1" table:style-name="ce24">
                  <text:p><text:s/>(1.367.610,10)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60</text:p>
                      </table:table-cell>
                      <table:table-cell office:value-type="string" table:style-name="ce18">
                        <text:p>Prestazioni di ricovero</text:p>
                      </table:table-cell>
                      <table:table-cell office:value-type="float" office:value="4652642.57" table:style-name="ce19">
                        <text:p><text:s/>4.652.642,57<text:s/></text:p>
                      </table:table-cell>
                      <table:table-cell office:value-type="float" office:value="4652642.58" table:style-name="ce19">
                        <text:p><text:s/>4.652.642,58<text:s/></text:p>
                      </table:table-cell>
                      <table:table-cell office:value-type="float" office:value="4652642.58" table:style-name="ce19">
                        <text:p><text:s/>4.652.642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52642.58" table:style-name="ce19">
                        <text:p><text:s/>4.652.642,58<text:s/></text:p>
                      </table:table-cell>
                      <table:table-cell office:value-type="float" office:value="4652642.58" table:style-name="ce19">
                        <text:p><text:s/>4.652.642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52642.58" table:style-name="ce19">
                        <text:p><text:s/>4.652.642,58<text:s/></text:p>
                      </table:table-cell>
                      <table:table-cell office:value-type="float" office:value="4652642.58" table:style-name="ce19">
                        <text:p><text:s/>4.652.642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52642.58" table:style-name="ce19">
                        <text:p><text:s/>4.652.642,5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70</text:p>
                      </table:table-cell>
                      <table:table-cell office:value-type="string" table:style-name="ce18">
                        <text:p>Prestazioni ambulatoriali</text:p>
                      </table:table-cell>
                      <table:table-cell office:value-type="float" office:value="2137208.02" table:style-name="ce19">
                        <text:p><text:s/>2.137.208,02<text:s/></text:p>
                      </table:table-cell>
                      <table:table-cell office:value-type="float" office:value="2137208.02" table:style-name="ce19">
                        <text:p><text:s/>2.137.208,02<text:s/></text:p>
                      </table:table-cell>
                      <table:table-cell office:value-type="float" office:value="2137208.02" table:style-name="ce19">
                        <text:p><text:s/>2.137.208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37208.02" table:style-name="ce19">
                        <text:p><text:s/>2.137.208,02<text:s/></text:p>
                      </table:table-cell>
                      <table:table-cell office:value-type="float" office:value="2137208.02" table:style-name="ce19">
                        <text:p><text:s/>2.137.208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37208.02" table:style-name="ce19">
                        <text:p><text:s/>2.137.208,02<text:s/></text:p>
                      </table:table-cell>
                      <table:table-cell office:value-type="float" office:value="2137208.02" table:style-name="ce19">
                        <text:p><text:s/>2.137.208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37208.02" table:style-name="ce19">
                        <text:p><text:s/>2.137.208,0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71</text:p>
                      </table:table-cell>
                      <table:table-cell office:value-type="string" table:style-name="ce18">
                        <text:p>Prestazioni pronto soccorso non seguite da ricover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90</text:p>
                      </table:table-cell>
                      <table:table-cell office:value-type="string" table:style-name="ce18">
                        <text:p>Prestazioni di File F</text:p>
                      </table:table-cell>
                      <table:table-cell office:value-type="float" office:value="263213.24" table:style-name="ce19">
                        <text:p><text:s/>263.213,24<text:s/></text:p>
                      </table:table-cell>
                      <table:table-cell office:value-type="float" office:value="263213.21999999997" table:style-name="ce19">
                        <text:p><text:s/>263.213,22<text:s/></text:p>
                      </table:table-cell>
                      <table:table-cell office:value-type="float" office:value="263213.21999999997" table:style-name="ce19">
                        <text:p><text:s/>263.213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3213.21999999997" table:style-name="ce19">
                        <text:p><text:s/>263.213,22<text:s/></text:p>
                      </table:table-cell>
                      <table:table-cell office:value-type="float" office:value="263213.21999999997" table:style-name="ce19">
                        <text:p><text:s/>263.213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3213.21999999997" table:style-name="ce19">
                        <text:p><text:s/>263.213,22<text:s/></text:p>
                      </table:table-cell>
                      <table:table-cell office:value-type="float" office:value="263213.21999999997" table:style-name="ce19">
                        <text:p><text:s/>263.213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3213.21999999997" table:style-name="ce19">
                        <text:p><text:s/>263.213,2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00</text:p>
                      </table:table-cell>
                      <table:table-cell office:value-type="string" table:style-name="ce18">
                        <text:p>Prestazioni servizi MMG, PLS, Continuità assistenziale extra Regione</text:p>
                      </table:table-cell>
                      <table:table-cell office:value-type="float" office:value="146402.62" table:style-name="ce19">
                        <text:p><text:s/>146.402,62<text:s/></text:p>
                      </table:table-cell>
                      <table:table-cell office:value-type="float" office:value="146402.62" table:style-name="ce19">
                        <text:p><text:s/>146.402,62<text:s/></text:p>
                      </table:table-cell>
                      <table:table-cell office:value-type="float" office:value="146402.62" table:style-name="ce19">
                        <text:p><text:s/>146.402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46402.62" table:style-name="ce19">
                        <text:p><text:s/>146.402,62<text:s/></text:p>
                      </table:table-cell>
                      <table:table-cell office:value-type="float" office:value="146402.62" table:style-name="ce19">
                        <text:p><text:s/>146.402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46402.62" table:style-name="ce19">
                        <text:p><text:s/>146.402,62<text:s/></text:p>
                      </table:table-cell>
                      <table:table-cell office:value-type="float" office:value="146402.62" table:style-name="ce19">
                        <text:p><text:s/>146.402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46402.62" table:style-name="ce19">
                        <text:p><text:s/>146.402,6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10</text:p>
                      </table:table-cell>
                      <table:table-cell office:value-type="string" table:style-name="ce18">
                        <text:p>Prestazioni servizi farmaceutica convenzionata extra Regione</text:p>
                      </table:table-cell>
                      <table:table-cell office:value-type="float" office:value="894772.5" table:style-name="ce19">
                        <text:p><text:s/>894.772,50<text:s/></text:p>
                      </table:table-cell>
                      <table:table-cell office:value-type="float" office:value="894772.5" table:style-name="ce19">
                        <text:p><text:s/>894.772,50<text:s/></text:p>
                      </table:table-cell>
                      <table:table-cell office:value-type="float" office:value="894772.5" table:style-name="ce19">
                        <text:p><text:s/>894.772,5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94772.5" table:style-name="ce19">
                        <text:p><text:s/>894.772,50<text:s/></text:p>
                      </table:table-cell>
                      <table:table-cell office:value-type="float" office:value="894772.5" table:style-name="ce19">
                        <text:p><text:s/>894.772,5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94772.5" table:style-name="ce19">
                        <text:p><text:s/>894.772,50<text:s/></text:p>
                      </table:table-cell>
                      <table:table-cell office:value-type="float" office:value="894772.5" table:style-name="ce19">
                        <text:p><text:s/>894.772,5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94772.5" table:style-name="ce19">
                        <text:p><text:s/>894.772,5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20</text:p>
                      </table:table-cell>
                      <table:table-cell office:value-type="string" table:style-name="ce18">
                        <text:p>Prestazioni termali extr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30</text:p>
                      </table:table-cell>
                      <table:table-cell office:value-type="string" table:style-name="ce18">
                        <text:p>Prestazioni trasporto ambulanze ed elisoccorso extra Regione</text:p>
                      </table:table-cell>
                      <table:table-cell office:value-type="float" office:value="113801.13" table:style-name="ce19">
                        <text:p><text:s/>113.801,13<text:s/></text:p>
                      </table:table-cell>
                      <table:table-cell office:value-type="float" office:value="113801.14" table:style-name="ce19">
                        <text:p><text:s/>113.801,14<text:s/></text:p>
                      </table:table-cell>
                      <table:table-cell office:value-type="float" office:value="113801.14" table:style-name="ce19">
                        <text:p><text:s/>113.801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13801.14" table:style-name="ce19">
                        <text:p><text:s/>113.801,14<text:s/></text:p>
                      </table:table-cell>
                      <table:table-cell office:value-type="float" office:value="113801.14" table:style-name="ce19">
                        <text:p><text:s/>113.801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13801.14" table:style-name="ce19">
                        <text:p><text:s/>113.801,14<text:s/></text:p>
                      </table:table-cell>
                      <table:table-cell office:value-type="float" office:value="113801.14" table:style-name="ce19">
                        <text:p><text:s/>113.801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13801.14" table:style-name="ce19">
                        <text:p><text:s/>113.801,1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41</text:p>
                      </table:table-cell>
                      <table:table-cell office:value-type="string" table:style-name="ce18">
                        <text:p>Prestazioni assistenza integrativa da pubblico (extra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42</text:p>
                      </table:table-cell>
                      <table:table-cell office:value-type="string" table:style-name="ce18">
                        <text:p>Prestazioni assistenza protesica da pubblico (extra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50</text:p>
                      </table:table-cell>
                      <table:table-cell office:value-type="string" table:style-name="ce18">
                        <text:p>Ricavi per cessione di emocomponenti e cellule staminali extra Regione</text:p>
                      </table:table-cell>
                      <table:table-cell office:value-type="float" office:value="905" table:style-name="ce19">
                        <text:p><text:s/>905,00<text:s/></text:p>
                      </table:table-cell>
                      <table:table-cell office:value-type="float" office:value="905" table:style-name="ce19">
                        <text:p><text:s/>905,00<text:s/></text:p>
                      </table:table-cell>
                      <table:table-cell office:value-type="float" office:value="905" table:style-name="ce19">
                        <text:p><text:s/>905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05" table:style-name="ce19">
                        <text:p><text:s/>905,00<text:s/></text:p>
                      </table:table-cell>
                      <table:table-cell office:value-type="float" office:value="905" table:style-name="ce19">
                        <text:p><text:s/>905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05" table:style-name="ce19">
                        <text:p><text:s/>905,00<text:s/></text:p>
                      </table:table-cell>
                      <table:table-cell office:value-type="float" office:value="905" table:style-name="ce19">
                        <text:p><text:s/>905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05" table:style-name="ce19">
                        <text:p><text:s/>905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60</text:p>
                      </table:table-cell>
                      <table:table-cell office:value-type="string" table:style-name="ce18">
                        <text:p>Ricavi per differenziale tariffe TUC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61</text:p>
                      </table:table-cell>
                      <table:table-cell office:value-type="string" table:style-name="ce18">
                        <text:p>Altre prestazioni sanitarie e sociosanitarie a rilevanza sanitaria erogate a soggetti pubblici Extra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20</text:p>
                      </table:table-cell>
                      <table:table-cell office:value-type="string" table:style-name="ce18">
                        <text:p>Prestazioni di ricovero da privati extra Regione in compensazione (mobilità attiva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30</text:p>
                      </table:table-cell>
                      <table:table-cell office:value-type="string" table:style-name="ce18">
                        <text:p>Prestazioni ambulatoriali da privati extra Regione in compensazione (mobilità attiva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31</text:p>
                      </table:table-cell>
                      <table:table-cell office:value-type="string" table:style-name="ce18">
                        <text:p>Prestazioni <text:s/>di pronto soccorso non segute da ricovero da priv. Extraregione in compensazione <text:s/>(mobilità attiva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40</text:p>
                      </table:table-cell>
                      <table:table-cell office:value-type="string" table:style-name="ce18">
                        <text:p>Prestazioni di File F da privati extra Regione in compensazione (mobilità attiva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50</text:p>
                      </table:table-cell>
                      <table:table-cell office:value-type="string" table:style-name="ce18">
                        <text:p>Altre prestazioni sanitarie e socio-sanitarie a rilevanza sanitaria erogate da privati v/residenti extra Regione in compensazione (mobilità attiva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3a</text:p>
                  </table:table-cell>
                  <table:table-cell office:value-type="string" table:style-name="ce32">
                    <text:p>Ricavi mobilità in compensazione extra</text:p>
                  </table:table-cell>
                  <table:table-cell office:value-type="float" office:value="8208945.0800000001" table:style-name="ce33">
                    <text:p><text:s/>8.208.945,08<text:s/></text:p>
                  </table:table-cell>
                  <table:table-cell office:value-type="float" office:value="8208945.0799999991" table:style-name="ce33">
                    <text:p><text:s/>8.208.945,08<text:s/></text:p>
                  </table:table-cell>
                  <table:table-cell office:value-type="float" office:value="8208945.0799999991" table:style-name="ce33">
                    <text:p><text:s/>8.208.945,0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8208945.0799999991" table:style-name="ce33">
                    <text:p><text:s/>8.208.945,08<text:s/></text:p>
                  </table:table-cell>
                  <table:table-cell office:value-type="float" office:value="8208945.0799999991" table:style-name="ce33">
                    <text:p><text:s/>8.208.945,0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8208945.0799999991" table:style-name="ce33">
                    <text:p><text:s/>8.208.945,08<text:s/></text:p>
                  </table:table-cell>
                  <table:table-cell office:value-type="float" office:value="8208945.0799999991" table:style-name="ce33">
                    <text:p><text:s/>8.208.945,0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8208945.0799999991" table:style-name="ce33">
                    <text:p><text:s/>8.208.945,08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090</text:p>
                      </table:table-cell>
                      <table:table-cell office:value-type="string" table:style-name="ce34">
                        <text:p>da pubblico (Aziende sanitarie pubbliche extra Regione) - Mobilità extraregionale</text:p>
                      </table:table-cell>
                      <table:table-cell office:value-type="float" office:value="402638.61" table:style-name="ce19">
                        <text:p><text:s/>402.638,61<text:s/></text:p>
                      </table:table-cell>
                      <table:table-cell office:value-type="float" office:value="402638.62" table:style-name="ce19">
                        <text:p><text:s/>402.638,62<text:s/></text:p>
                      </table:table-cell>
                      <table:table-cell office:value-type="float" office:value="402638.62" table:style-name="ce19">
                        <text:p><text:s/>402.638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02638.62" table:style-name="ce19">
                        <text:p><text:s/>402.638,62<text:s/></text:p>
                      </table:table-cell>
                      <table:table-cell office:value-type="float" office:value="402638.62" table:style-name="ce19">
                        <text:p><text:s/>402.638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02638.62" table:style-name="ce19">
                        <text:p><text:s/>402.638,62<text:s/></text:p>
                      </table:table-cell>
                      <table:table-cell office:value-type="float" office:value="402638.62" table:style-name="ce19">
                        <text:p><text:s/>402.638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02638.62" table:style-name="ce19">
                        <text:p><text:s/>402.638,6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480</text:p>
                      </table:table-cell>
                      <table:table-cell office:value-type="string" table:style-name="ce34">
                        <text:p>da pubblico (Aziende sanitarie pubbliche extra Regione) - Mobilità extraregionale</text:p>
                      </table:table-cell>
                      <table:table-cell office:value-type="float" office:value="273778.19" table:style-name="ce19">
                        <text:p><text:s/>273.778,19<text:s/></text:p>
                      </table:table-cell>
                      <table:table-cell office:value-type="float" office:value="273778.18" table:style-name="ce19">
                        <text:p><text:s/>273.778,18<text:s/></text:p>
                      </table:table-cell>
                      <table:table-cell office:value-type="float" office:value="273778.18" table:style-name="ce19">
                        <text:p><text:s/>273.778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3778.18" table:style-name="ce19">
                        <text:p><text:s/>273.778,18<text:s/></text:p>
                      </table:table-cell>
                      <table:table-cell office:value-type="float" office:value="273778.18" table:style-name="ce19">
                        <text:p><text:s/>273.778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3778.18" table:style-name="ce19">
                        <text:p><text:s/>273.778,18<text:s/></text:p>
                      </table:table-cell>
                      <table:table-cell office:value-type="float" office:value="273778.18" table:style-name="ce19">
                        <text:p><text:s/>273.778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3778.18" table:style-name="ce19">
                        <text:p><text:s/>273.778,1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20</text:p>
                      </table:table-cell>
                      <table:table-cell office:value-type="string" table:style-name="ce34">
                        <text:p>da pubblico (extra Regione)</text:p>
                      </table:table-cell>
                      <table:table-cell office:value-type="float" office:value="462312.15" table:style-name="ce19">
                        <text:p><text:s/>462.312,15<text:s/></text:p>
                      </table:table-cell>
                      <table:table-cell office:value-type="float" office:value="462312.16" table:style-name="ce19">
                        <text:p><text:s/>462.312,16<text:s/></text:p>
                      </table:table-cell>
                      <table:table-cell office:value-type="float" office:value="462312.16" table:style-name="ce19">
                        <text:p><text:s/>462.312,1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2312.16" table:style-name="ce19">
                        <text:p><text:s/>462.312,16<text:s/></text:p>
                      </table:table-cell>
                      <table:table-cell office:value-type="float" office:value="462312.16" table:style-name="ce19">
                        <text:p><text:s/>462.312,1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2312.16" table:style-name="ce19">
                        <text:p><text:s/>462.312,16<text:s/></text:p>
                      </table:table-cell>
                      <table:table-cell office:value-type="float" office:value="462312.16" table:style-name="ce19">
                        <text:p><text:s/>462.312,1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2312.16" table:style-name="ce19">
                        <text:p><text:s/>462.312,1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60</text:p>
                      </table:table-cell>
                      <table:table-cell office:value-type="string" table:style-name="ce34">
                        <text:p>da pubblico (extra Regione)</text:p>
                      </table:table-cell>
                      <table:table-cell office:value-type="float" office:value="8918387.540000001" table:style-name="ce19">
                        <text:p><text:s/>8.918.387,54<text:s/></text:p>
                      </table:table-cell>
                      <table:table-cell office:value-type="float" office:value="8918387.5199999996" table:style-name="ce19">
                        <text:p><text:s/>8.918.387,52<text:s/></text:p>
                      </table:table-cell>
                      <table:table-cell office:value-type="float" office:value="8918387.5199999996" table:style-name="ce19">
                        <text:p><text:s/>8.918.387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918387.5199999996" table:style-name="ce19">
                        <text:p><text:s/>8.918.387,52<text:s/></text:p>
                      </table:table-cell>
                      <table:table-cell office:value-type="float" office:value="8918387.5199999996" table:style-name="ce19">
                        <text:p><text:s/>8.918.387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918387.5199999996" table:style-name="ce19">
                        <text:p><text:s/>8.918.387,52<text:s/></text:p>
                      </table:table-cell>
                      <table:table-cell office:value-type="float" office:value="8918387.5199999996" table:style-name="ce19">
                        <text:p><text:s/>8.918.387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918387.5199999996" table:style-name="ce19">
                        <text:p><text:s/>8.918.387,5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61</text:p>
                      </table:table-cell>
                      <table:table-cell office:value-type="string" table:style-name="ce34">
                        <text:p>prestazioni di pronto soccorso <text:s/>non seguite da ricovero - da pubblico (Extra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730</text:p>
                      </table:table-cell>
                      <table:table-cell office:value-type="string" table:style-name="ce34">
                        <text:p>da pubblico (extr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780</text:p>
                      </table:table-cell>
                      <table:table-cell office:value-type="string" table:style-name="ce34">
                        <text:p>da pubblico (extr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830</text:p>
                      </table:table-cell>
                      <table:table-cell office:value-type="string" table:style-name="ce34">
                        <text:p>da pubblico (extra Regione)</text:p>
                      </table:table-cell>
                      <table:table-cell office:value-type="float" office:value="32740027.300000001" table:style-name="ce19">
                        <text:p><text:s/>32.740.027,30<text:s/></text:p>
                      </table:table-cell>
                      <table:table-cell office:value-type="float" office:value="32740027.300000001" table:style-name="ce19">
                        <text:p><text:s/>32.740.027,30<text:s/></text:p>
                      </table:table-cell>
                      <table:table-cell office:value-type="float" office:value="32740027.300000001" table:style-name="ce19">
                        <text:p><text:s/>32.740.027,30<text:s/></text:p>
                      </table:table-cell>
                      <table:table-cell office:value-type="float" office:value="-4628384.9700000007" table:style-name="ce19">
                        <text:p><text:s/>(4.628.384,97)</text:p>
                      </table:table-cell>
                      <table:table-cell office:value-type="float" office:value="28111642.329999998" table:style-name="ce19">
                        <text:p><text:s/>28.111.642,33<text:s/></text:p>
                      </table:table-cell>
                      <table:table-cell office:value-type="float" office:value="32740027.300000001" table:style-name="ce19">
                        <text:p><text:s/>32.740.027,30<text:s/></text:p>
                      </table:table-cell>
                      <table:table-cell office:value-type="float" office:value="-4628384.9700000007" table:style-name="ce19">
                        <text:p><text:s/>(4.628.384,97)</text:p>
                      </table:table-cell>
                      <table:table-cell office:value-type="float" office:value="28111642.329999998" table:style-name="ce19">
                        <text:p><text:s/>28.111.642,33<text:s/></text:p>
                      </table:table-cell>
                      <table:table-cell office:value-type="float" office:value="32740027.300000001" table:style-name="ce19">
                        <text:p><text:s/>32.740.027,30<text:s/></text:p>
                      </table:table-cell>
                      <table:table-cell office:value-type="float" office:value="-3728384.97" table:style-name="ce19">
                        <text:p><text:s/>(3.728.384,97)</text:p>
                      </table:table-cell>
                      <table:table-cell office:value-type="float" office:value="29011642.330000002" table:style-name="ce19">
                        <text:p><text:s/>29.011.642,33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990</text:p>
                      </table:table-cell>
                      <table:table-cell office:value-type="string" table:style-name="ce34">
                        <text:p>da pubblico (extra Regione)</text:p>
                      </table:table-cell>
                      <table:table-cell office:value-type="float" office:value="3607015.32" table:style-name="ce19">
                        <text:p><text:s/>3.607.015,32<text:s/></text:p>
                      </table:table-cell>
                      <table:table-cell office:value-type="float" office:value="3607015.32" table:style-name="ce19">
                        <text:p><text:s/>3.607.015,32<text:s/></text:p>
                      </table:table-cell>
                      <table:table-cell office:value-type="float" office:value="3607015.32" table:style-name="ce19">
                        <text:p><text:s/>3.607.015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07015.32" table:style-name="ce19">
                        <text:p><text:s/>3.607.015,32<text:s/></text:p>
                      </table:table-cell>
                      <table:table-cell office:value-type="float" office:value="3607015.32" table:style-name="ce19">
                        <text:p><text:s/>3.607.015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07015.32" table:style-name="ce19">
                        <text:p><text:s/>3.607.015,32<text:s/></text:p>
                      </table:table-cell>
                      <table:table-cell office:value-type="float" office:value="3607015.32" table:style-name="ce19">
                        <text:p><text:s/>3.607.015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07015.32" table:style-name="ce19">
                        <text:p><text:s/>3.607.015,3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060</text:p>
                      </table:table-cell>
                      <table:table-cell office:value-type="string" table:style-name="ce34">
                        <text:p>da pubblico (extra Regione)</text:p>
                      </table:table-cell>
                      <table:table-cell office:value-type="float" office:value="26968.04" table:style-name="ce19">
                        <text:p><text:s/>26.968,04<text:s/></text:p>
                      </table:table-cell>
                      <table:table-cell office:value-type="float" office:value="26968.04" table:style-name="ce19">
                        <text:p><text:s/>26.968,04<text:s/></text:p>
                      </table:table-cell>
                      <table:table-cell office:value-type="float" office:value="26968.04" table:style-name="ce19">
                        <text:p><text:s/>26.968,0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968.04" table:style-name="ce19">
                        <text:p><text:s/>26.968,04<text:s/></text:p>
                      </table:table-cell>
                      <table:table-cell office:value-type="float" office:value="26968.04" table:style-name="ce19">
                        <text:p><text:s/>26.968,0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968.04" table:style-name="ce19">
                        <text:p><text:s/>26.968,04<text:s/></text:p>
                      </table:table-cell>
                      <table:table-cell office:value-type="float" office:value="26968.04" table:style-name="ce19">
                        <text:p><text:s/>26.968,0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968.04" table:style-name="ce19">
                        <text:p><text:s/>26.968,0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120</text:p>
                      </table:table-cell>
                      <table:table-cell office:value-type="string" table:style-name="ce34">
                        <text:p>da pubblico (extra Regione)</text:p>
                      </table:table-cell>
                      <table:table-cell office:value-type="float" office:value="195505.54" table:style-name="ce19">
                        <text:p><text:s/>195.505,54<text:s/></text:p>
                      </table:table-cell>
                      <table:table-cell office:value-type="float" office:value="195505.54" table:style-name="ce19">
                        <text:p><text:s/>195.505,54<text:s/></text:p>
                      </table:table-cell>
                      <table:table-cell office:value-type="float" office:value="195505.54" table:style-name="ce19">
                        <text:p><text:s/>195.505,5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5505.54" table:style-name="ce19">
                        <text:p><text:s/>195.505,54<text:s/></text:p>
                      </table:table-cell>
                      <table:table-cell office:value-type="float" office:value="195505.54" table:style-name="ce19">
                        <text:p><text:s/>195.505,5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5505.54" table:style-name="ce19">
                        <text:p><text:s/>195.505,54<text:s/></text:p>
                      </table:table-cell>
                      <table:table-cell office:value-type="float" office:value="195505.54" table:style-name="ce19">
                        <text:p><text:s/>195.505,5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5505.54" table:style-name="ce19">
                        <text:p><text:s/>195.505,5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550</text:p>
                      </table:table-cell>
                      <table:table-cell office:value-type="string" table:style-name="ce34">
                        <text:p>Costi GSA per differenziale saldo mobilità interregi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3b</text:p>
                  </table:table-cell>
                  <table:table-cell office:value-type="string" table:style-name="ce32">
                    <text:p>Costi mobilità in compensazione extra</text:p>
                  </table:table-cell>
                  <table:table-cell office:value-type="float" office:value="46626632.690000005" table:style-name="ce33">
                    <text:p><text:s/>46.626.632,69<text:s/></text:p>
                  </table:table-cell>
                  <table:table-cell office:value-type="float" office:value="46626632.68" table:style-name="ce33">
                    <text:p><text:s/>46.626.632,68<text:s/></text:p>
                  </table:table-cell>
                  <table:table-cell office:value-type="float" office:value="46626632.68" table:style-name="ce33">
                    <text:p><text:s/>46.626.632,68<text:s/></text:p>
                  </table:table-cell>
                  <table:table-cell office:value-type="float" office:value="-4628384.9700000007" table:style-name="ce33">
                    <text:p><text:s/>(4.628.384,97)</text:p>
                  </table:table-cell>
                  <table:table-cell office:value-type="float" office:value="41998247.710000001" table:style-name="ce33">
                    <text:p><text:s/>41.998.247,71<text:s/></text:p>
                  </table:table-cell>
                  <table:table-cell office:value-type="float" office:value="46626632.68" table:style-name="ce33">
                    <text:p><text:s/>46.626.632,68<text:s/></text:p>
                  </table:table-cell>
                  <table:table-cell office:value-type="float" office:value="-4628384.9700000007" table:style-name="ce33">
                    <text:p><text:s/>(4.628.384,97)</text:p>
                  </table:table-cell>
                  <table:table-cell office:value-type="float" office:value="41998247.710000001" table:style-name="ce33">
                    <text:p><text:s/>41.998.247,71<text:s/></text:p>
                  </table:table-cell>
                  <table:table-cell office:value-type="float" office:value="46626632.68" table:style-name="ce33">
                    <text:p><text:s/>46.626.632,68<text:s/></text:p>
                  </table:table-cell>
                  <table:table-cell office:value-type="float" office:value="-3728384.97" table:style-name="ce33">
                    <text:p><text:s/>(3.728.384,97)</text:p>
                  </table:table-cell>
                  <table:table-cell office:value-type="float" office:value="42898247.710000001" table:style-name="ce33">
                    <text:p><text:s/>42.898.247,71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2.3</text:p>
                </table:table-cell>
                <table:table-cell office:value-type="string" table:style-name="ce23">
                  <text:p>Saldo mobilità in compensazione extra</text:p>
                </table:table-cell>
                <table:table-cell office:value-type="float" office:value="-38417687.610000007" table:style-name="ce24">
                  <text:p><text:s/>(38.417.687,61)</text:p>
                </table:table-cell>
                <table:table-cell office:value-type="float" office:value="-38417687.600000001" table:style-name="ce24">
                  <text:p><text:s/>(38.417.687,60)</text:p>
                </table:table-cell>
                <table:table-cell office:value-type="float" office:value="-38417687.600000001" table:style-name="ce24">
                  <text:p><text:s/>(38.417.687,60)</text:p>
                </table:table-cell>
                <table:table-cell office:value-type="float" office:value="4628384.9700000007" table:style-name="ce24">
                  <text:p><text:s/>4.628.384,97<text:s/></text:p>
                </table:table-cell>
                <table:table-cell office:value-type="float" office:value="-33789302.630000003" table:style-name="ce24">
                  <text:p><text:s/>(33.789.302,63)</text:p>
                </table:table-cell>
                <table:table-cell office:value-type="float" office:value="-38417687.600000001" table:style-name="ce24">
                  <text:p><text:s/>(38.417.687,60)</text:p>
                </table:table-cell>
                <table:table-cell office:value-type="float" office:value="4628384.9700000007" table:style-name="ce24">
                  <text:p><text:s/>4.628.384,97<text:s/></text:p>
                </table:table-cell>
                <table:table-cell office:value-type="float" office:value="-33789302.630000003" table:style-name="ce24">
                  <text:p><text:s/>(33.789.302,63)</text:p>
                </table:table-cell>
                <table:table-cell office:value-type="float" office:value="-38417687.600000001" table:style-name="ce24">
                  <text:p><text:s/>(38.417.687,60)</text:p>
                </table:table-cell>
                <table:table-cell office:value-type="float" office:value="3728384.97" table:style-name="ce24">
                  <text:p><text:s/>3.728.384,97<text:s/></text:p>
                </table:table-cell>
                <table:table-cell office:value-type="float" office:value="-34689302.630000003" table:style-name="ce24">
                  <text:p><text:s/>(34.689.302,63)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80</text:p>
                      </table:table-cell>
                      <table:table-cell office:value-type="string" table:style-name="ce18">
                        <text:p>Prestazioni di psichiatria non soggetta a compensazione (residenziale e semiresidenzial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80</text:p>
                      </table:table-cell>
                      <table:table-cell office:value-type="string" table:style-name="ce18">
                        <text:p>Prestazioni di assistenza riabilitativa non soggette a compensazione extr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590</text:p>
                      </table:table-cell>
                      <table:table-cell office:value-type="string" table:style-name="ce18">
                        <text:p>Altre prestazioni sanitarie e socio-sanitarie a rilevanza sanitaria non soggette a compensazione extr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080</text:p>
                      </table:table-cell>
                      <table:table-cell office:value-type="string" table:style-name="ce18">
                        <text:p>Sopravvenienze attive v/terzi relative alla mobilità extraregi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180</text:p>
                      </table:table-cell>
                      <table:table-cell office:value-type="string" table:style-name="ce18">
                        <text:p>Insussistenze attive v/terzi relative alla mobilità extraregi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4a</text:p>
                  </table:table-cell>
                  <table:table-cell office:value-type="string" table:style-name="ce32">
                    <text:p>Ricavi mobilità non in compensazione extra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table:number-columns-repeated="10" table:style-name="ce33"/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70</text:p>
                      </table:table-cell>
                      <table:table-cell office:value-type="string" table:style-name="ce18">
                        <text:p>da pubblico (extra Regione) non soggetti a compensaz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930</text:p>
                      </table:table-cell>
                      <table:table-cell office:value-type="string" table:style-name="ce18">
                        <text:p>da pubblico (extra Regione) - Non soggette a compensaz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170</text:p>
                      </table:table-cell>
                      <table:table-cell office:value-type="string" table:style-name="ce18">
                        <text:p>da pubblico (extra Regione) non soggette a compensaz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520</text:p>
                      </table:table-cell>
                      <table:table-cell office:value-type="string" table:style-name="ce18">
                        <text:p>Altri servizi sanitari e sociosanitari a rilevanza sanitaria da pubblico (extra Regione)</text:p>
                      </table:table-cell>
                      <table:table-cell office:value-type="float" office:value="110565.36" table:style-name="ce19">
                        <text:p><text:s/>110.565,36<text:s/></text:p>
                      </table:table-cell>
                      <table:table-cell office:value-type="float" office:value="23307.599999999999" table:style-name="ce19">
                        <text:p><text:s/>23.307,60<text:s/></text:p>
                      </table:table-cell>
                      <table:table-cell office:value-type="float" office:value="23307.599999999999" table:style-name="ce19">
                        <text:p><text:s/>23.307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307.599999999999" table:style-name="ce19">
                        <text:p><text:s/>23.307,60<text:s/></text:p>
                      </table:table-cell>
                      <table:table-cell office:value-type="float" office:value="23307.599999999999" table:style-name="ce19">
                        <text:p><text:s/>23.307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307.599999999999" table:style-name="ce19">
                        <text:p><text:s/>23.307,60<text:s/></text:p>
                      </table:table-cell>
                      <table:table-cell office:value-type="float" office:value="23307.599999999999" table:style-name="ce19">
                        <text:p><text:s/>23.307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307.599999999999" table:style-name="ce19">
                        <text:p><text:s/>23.307,6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360</text:p>
                      </table:table-cell>
                      <table:table-cell office:value-type="string" table:style-name="ce18">
                        <text:p>Sopravvenienze passive v/terzi relative alla mobilità extraregi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90</text:p>
                      </table:table-cell>
                      <table:table-cell office:value-type="string" table:style-name="ce18">
                        <text:p>Insussistenze passive v/terzi relative alla mobilità extraregi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4b</text:p>
                  </table:table-cell>
                  <table:table-cell office:value-type="string" table:style-name="ce32">
                    <text:p>Costi mobilità non in compensazione extra</text:p>
                  </table:table-cell>
                  <table:table-cell office:value-type="float" office:value="110565.36" table:style-name="ce33">
                    <text:p><text:s/>110.565,36<text:s/></text:p>
                  </table:table-cell>
                  <table:table-cell office:value-type="float" office:value="23307.599999999999" table:style-name="ce33">
                    <text:p><text:s/>23.307,60<text:s/></text:p>
                  </table:table-cell>
                  <table:table-cell office:value-type="float" office:value="23307.599999999999" table:style-name="ce33">
                    <text:p><text:s/>23.307,6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23307.599999999999" table:style-name="ce33">
                    <text:p><text:s/>23.307,60<text:s/></text:p>
                  </table:table-cell>
                  <table:table-cell office:value-type="float" office:value="23307.599999999999" table:style-name="ce33">
                    <text:p><text:s/>23.307,6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23307.599999999999" table:style-name="ce33">
                    <text:p><text:s/>23.307,60<text:s/></text:p>
                  </table:table-cell>
                  <table:table-cell office:value-type="float" office:value="23307.599999999999" table:style-name="ce33">
                    <text:p><text:s/>23.307,6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23307.599999999999" table:style-name="ce33">
                    <text:p><text:s/>23.307,60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2.4</text:p>
                </table:table-cell>
                <table:table-cell office:value-type="string" table:style-name="ce23">
                  <text:p>Saldo mobilità non in compensazione extra</text:p>
                </table:table-cell>
                <table:table-cell office:value-type="float" office:value="-110565.36" table:style-name="ce24">
                  <text:p><text:s/>(110.565,36)</text:p>
                </table:table-cell>
                <table:table-cell office:value-type="float" office:value="-23307.599999999999" table:style-name="ce24">
                  <text:p><text:s/>(23.307,60)</text:p>
                </table:table-cell>
                <table:table-cell office:value-type="float" office:value="-23307.599999999999" table:style-name="ce24">
                  <text:p><text:s/>(23.307,6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23307.599999999999" table:style-name="ce24">
                  <text:p><text:s/>(23.307,60)</text:p>
                </table:table-cell>
                <table:table-cell office:value-type="float" office:value="-23307.599999999999" table:style-name="ce24">
                  <text:p><text:s/>(23.307,6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23307.599999999999" table:style-name="ce24">
                  <text:p><text:s/>(23.307,60)</text:p>
                </table:table-cell>
                <table:table-cell office:value-type="float" office:value="-23307.599999999999" table:style-name="ce24">
                  <text:p><text:s/>(23.307,6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23307.599999999999" table:style-name="ce24">
                  <text:p><text:s/>(23.307,60)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120</text:p>
                      </table:table-cell>
                      <table:table-cell office:value-type="string" table:style-name="ce18">
                        <text:p>Contributi da Aziende sanitarie pubbliche della Regione o Provincia Autonoma (extra fondo) - Vincol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130</text:p>
                      </table:table-cell>
                      <table:table-cell office:value-type="string" table:style-name="ce18">
                        <text:p>Contributi da Aziende sanitarie pubbliche della Regione o Provincia Autonoma (extra fondo) - Altr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720</text:p>
                      </table:table-cell>
                      <table:table-cell office:value-type="string" table:style-name="ce18">
                        <text:p>Ricavi per prestazioni sanitarie intramoenia - Consulenze (ex art. 55 c.1 lett. c), d) ed ex art. 57-58) (Aziende sanitarie pubbliche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740</text:p>
                      </table:table-cell>
                      <table:table-cell office:value-type="string" table:style-name="ce18">
                        <text:p>Ricavi per prestazioni sanitarie intramoenia - Altro (Aziende sanitarie pubbliche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810</text:p>
                      </table:table-cell>
                      <table:table-cell office:value-type="string" table:style-name="ce18">
                        <text:p>Rimborso degli oneri stipendiali del personale dipendente dell'Azienda in posizione di comando presso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820</text:p>
                      </table:table-cell>
                      <table:table-cell office:value-type="string" table:style-name="ce18">
                        <text:p>Rimborsi per acquisto beni da parte di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830</text:p>
                      </table:table-cell>
                      <table:table-cell office:value-type="string" table:style-name="ce18">
                        <text:p>Altri concorsi, recuperi e rimborsi da parte di Aziende sanitarie pubbliche della Regione</text:p>
                      </table:table-cell>
                      <table:table-cell office:value-type="float" office:value="75137.78" table:style-name="ce19">
                        <text:p><text:s/>75.137,78<text:s/></text:p>
                      </table:table-cell>
                      <table:table-cell office:value-type="float" office:value="462.58" table:style-name="ce19">
                        <text:p><text:s/>462,58<text:s/></text:p>
                      </table:table-cell>
                      <table:table-cell office:value-type="float" office:value="462.58" table:style-name="ce19">
                        <text:p><text:s/>462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2.58" table:style-name="ce19">
                        <text:p><text:s/>462,58<text:s/></text:p>
                      </table:table-cell>
                      <table:table-cell office:value-type="float" office:value="462.58" table:style-name="ce19">
                        <text:p><text:s/>462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2.58" table:style-name="ce19">
                        <text:p><text:s/>462,58<text:s/></text:p>
                      </table:table-cell>
                      <table:table-cell office:value-type="float" office:value="462.58" table:style-name="ce19">
                        <text:p><text:s/>462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2.58" table:style-name="ce19">
                        <text:p><text:s/>462,5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831</text:p>
                      </table:table-cell>
                      <table:table-cell office:value-type="string" table:style-name="ce18">
                        <text:p>Altri concorsi, recuperi e rimborsi da parte della Regione - GS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060</text:p>
                      </table:table-cell>
                      <table:table-cell office:value-type="string" table:style-name="ce18">
                        <text:p>Sopravvenienze attive v/Aziende sanitarie pubbliche della Regione</text:p>
                      </table:table-cell>
                      <table:table-cell office:value-type="float" office:value="3749205.6" table:style-name="ce19">
                        <text:p><text:s/>3.749.205,60<text:s/></text:p>
                      </table:table-cell>
                      <table:table-cell office:value-type="float" office:value="66883.839999999997" table:style-name="ce19">
                        <text:p><text:s/>66.883,8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160</text:p>
                      </table:table-cell>
                      <table:table-cell office:value-type="string" table:style-name="ce18">
                        <text:p>Insussistenze attive v/Aziende sanitarie pubbliche della Regione</text:p>
                      </table:table-cell>
                      <table:table-cell office:value-type="float" office:value="781.2" table:style-name="ce19">
                        <text:p><text:s/>781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5a</text:p>
                  </table:table-cell>
                  <table:table-cell office:value-type="string" table:style-name="ce32">
                    <text:p>Ricavi infragruppo regionale</text:p>
                  </table:table-cell>
                  <table:table-cell office:value-type="float" office:value="3825124.58" table:style-name="ce33">
                    <text:p><text:s/>3.825.124,58<text:s/></text:p>
                  </table:table-cell>
                  <table:table-cell office:value-type="float" office:value="67346.42" table:style-name="ce33">
                    <text:p><text:s/>67.346,42<text:s/></text:p>
                  </table:table-cell>
                  <table:table-cell office:value-type="float" office:value="462.58" table:style-name="ce33">
                    <text:p><text:s/>462,5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62.58" table:style-name="ce33">
                    <text:p><text:s/>462,58<text:s/></text:p>
                  </table:table-cell>
                  <table:table-cell office:value-type="float" office:value="462.58" table:style-name="ce33">
                    <text:p><text:s/>462,5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62.58" table:style-name="ce33">
                    <text:p><text:s/>462,58<text:s/></text:p>
                  </table:table-cell>
                  <table:table-cell office:value-type="float" office:value="462.58" table:style-name="ce33">
                    <text:p><text:s/>462,5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62.58" table:style-name="ce33">
                    <text:p><text:s/>462,58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080</text:p>
                      </table:table-cell>
                      <table:table-cell office:value-type="string" table:style-name="ce18">
                        <text:p>da pubblico (Aziende sanitarie pubbliche della Regione) - Mobilità intraregi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01</text:p>
                      </table:table-cell>
                      <table:table-cell office:value-type="string" table:style-name="ce18">
                        <text:p>Prodotti farmaceutici ed emode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02</text:p>
                      </table:table-cell>
                      <table:table-cell office:value-type="string" table:style-name="ce18">
                        <text:p>Sangue ed emocomponen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03</text:p>
                      </table:table-cell>
                      <table:table-cell office:value-type="string" table:style-name="ce18">
                        <text:p>Dispositivi med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04</text:p>
                      </table:table-cell>
                      <table:table-cell office:value-type="string" table:style-name="ce18">
                        <text:p>Prodotti dietetici</text:p>
                      </table:table-cell>
                      <table:table-cell office:value-type="float" office:value="185.94" table:style-name="ce19">
                        <text:p><text:s/>185,9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05</text:p>
                      </table:table-cell>
                      <table:table-cell office:value-type="string" table:style-name="ce18">
                        <text:p>Materiali per la profilassi (vaccini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06</text:p>
                      </table:table-cell>
                      <table:table-cell office:value-type="string" table:style-name="ce18">
                        <text:p>Prodotti chim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07</text:p>
                      </table:table-cell>
                      <table:table-cell office:value-type="string" table:style-name="ce18">
                        <text:p>Materiali e prodotti per uso veterinari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08</text:p>
                      </table:table-cell>
                      <table:table-cell office:value-type="string" table:style-name="ce18">
                        <text:p>Altri beni e prodotti sanitar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380</text:p>
                      </table:table-cell>
                      <table:table-cell office:value-type="string" table:style-name="ce18">
                        <text:p>Beni e prodotti non sanitari da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250</text:p>
                      </table:table-cell>
                      <table:table-cell office:value-type="string" table:style-name="ce18">
                        <text:p>Compartecipazione al personale per attività libero prof.le intramoenia - Consulenze (ex art.55 c.1 lett.c), d) ed ex art.57-58) (Az.San.Pubbl.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270</text:p>
                      </table:table-cell>
                      <table:table-cell office:value-type="string" table:style-name="ce18">
                        <text:p>Compartecipazione al personale per attività libero professionale intramoenia - Altro (Aziende sanitarie pubbliche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340</text:p>
                      </table:table-cell>
                      <table:table-cell office:value-type="string" table:style-name="ce18">
                        <text:p>Rimborsi, assegni e contributi v/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341</text:p>
                      </table:table-cell>
                      <table:table-cell office:value-type="string" table:style-name="ce18">
                        <text:p>Rimborsi, assegni e contributi v/Regione - GS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360</text:p>
                      </table:table-cell>
                      <table:table-cell office:value-type="string" table:style-name="ce18">
                        <text:p>Consulenze sanitarie e socio-sanitarie da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460</text:p>
                      </table:table-cell>
                      <table:table-cell office:value-type="string" table:style-name="ce18">
                        <text:p>Rimborso oneri stipendiali personale sanitario in comando da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720</text:p>
                      </table:table-cell>
                      <table:table-cell office:value-type="string" table:style-name="ce18">
                        <text:p>Altri servizi non sanitari da pubblico (Aziende sanitarie pubbliche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760</text:p>
                      </table:table-cell>
                      <table:table-cell office:value-type="string" table:style-name="ce18">
                        <text:p>Consulenze non sanitarie da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850</text:p>
                      </table:table-cell>
                      <table:table-cell office:value-type="string" table:style-name="ce18">
                        <text:p>Rimborso oneri stipendiali personale non sanitario in comando da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980</text:p>
                      </table:table-cell>
                      <table:table-cell office:value-type="string" table:style-name="ce18">
                        <text:p>Manutenzioni e riparazioni da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070</text:p>
                      </table:table-cell>
                      <table:table-cell office:value-type="string" table:style-name="ce18">
                        <text:p>Locazioni e noleggi da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330</text:p>
                      </table:table-cell>
                      <table:table-cell office:value-type="string" table:style-name="ce18">
                        <text:p>Sopravvenienze passive v/Aziende sanitarie pubbliche relative alla mobilità intraregionale</text:p>
                      </table:table-cell>
                      <table:table-cell office:value-type="float" office:value="1327552.56" table:style-name="ce19">
                        <text:p><text:s/>1.327.552,5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340</text:p>
                      </table:table-cell>
                      <table:table-cell office:value-type="string" table:style-name="ce18">
                        <text:p>Altre sopravvenienze passive v/Aziende sanitarie pubbliche della Regione</text:p>
                      </table:table-cell>
                      <table:table-cell office:value-type="float" office:value="467182.04" table:style-name="ce19">
                        <text:p><text:s/>467.182,04<text:s/></text:p>
                      </table:table-cell>
                      <table:table-cell office:value-type="float" office:value="19814.38" table:style-name="ce19">
                        <text:p><text:s/>19.814,3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70</text:p>
                      </table:table-cell>
                      <table:table-cell office:value-type="string" table:style-name="ce18">
                        <text:p>Insussistenze passive v/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5b</text:p>
                  </table:table-cell>
                  <table:table-cell office:value-type="string" table:style-name="ce32">
                    <text:p>Costi infragruppo regionale</text:p>
                  </table:table-cell>
                  <table:table-cell office:value-type="float" office:value="1794920.54" table:style-name="ce33">
                    <text:p><text:s/>1.794.920,54<text:s/></text:p>
                  </table:table-cell>
                  <table:table-cell office:value-type="float" office:value="19851.580000000002" table:style-name="ce33">
                    <text:p><text:s/>19.851,58<text:s/></text:p>
                  </table:table-cell>
                  <table:table-cell office:value-type="float" office:value="37.200000000000003" table:style-name="ce33">
                    <text:p><text:s/>37,2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7.200000000000003" table:style-name="ce33">
                    <text:p><text:s/>37,20<text:s/></text:p>
                  </table:table-cell>
                  <table:table-cell office:value-type="float" office:value="37.200000000000003" table:style-name="ce33">
                    <text:p><text:s/>37,2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7.200000000000003" table:style-name="ce33">
                    <text:p><text:s/>37,20<text:s/></text:p>
                  </table:table-cell>
                  <table:table-cell office:value-type="float" office:value="37.200000000000003" table:style-name="ce33">
                    <text:p><text:s/>37,20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7.200000000000003" table:style-name="ce33">
                    <text:p><text:s/>37,20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2.5</text:p>
                </table:table-cell>
                <table:table-cell office:value-type="string" table:style-name="ce23">
                  <text:p>Saldo infragruppo regionale</text:p>
                </table:table-cell>
                <table:table-cell office:value-type="float" office:value="2030204.04" table:style-name="ce24">
                  <text:p><text:s/>2.030.204,04<text:s/></text:p>
                </table:table-cell>
                <table:table-cell office:value-type="float" office:value="47494.84" table:style-name="ce24">
                  <text:p><text:s/>47.494,84<text:s/></text:p>
                </table:table-cell>
                <table:table-cell office:value-type="float" office:value="425.38" table:style-name="ce24">
                  <text:p><text:s/>425,3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425.38" table:style-name="ce24">
                  <text:p><text:s/>425,38<text:s/></text:p>
                </table:table-cell>
                <table:table-cell office:value-type="float" office:value="425.38" table:style-name="ce24">
                  <text:p><text:s/>425,3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425.38" table:style-name="ce24">
                  <text:p><text:s/>425,38<text:s/></text:p>
                </table:table-cell>
                <table:table-cell office:value-type="float" office:value="425.38" table:style-name="ce24">
                  <text:p><text:s/>425,3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425.38" table:style-name="ce24">
                  <text:p><text:s/>425,38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00</text:p>
                      </table:table-cell>
                      <table:table-cell office:value-type="string" table:style-name="ce18">
                        <text:p>Altre prestazioni sanitarie a rilevanza sanitaria - Mobilità attiva internazionale</text:p>
                      </table:table-cell>
                      <table:table-cell office:value-type="float" office:value="336462.92" table:style-name="ce19">
                        <text:p><text:s/>336.462,92<text:s/></text:p>
                      </table:table-cell>
                      <table:table-cell office:value-type="float" office:value="336462.92" table:style-name="ce19">
                        <text:p><text:s/>336.462,92<text:s/></text:p>
                      </table:table-cell>
                      <table:table-cell office:value-type="float" office:value="336462.92" table:style-name="ce19">
                        <text:p><text:s/>336.462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36462.92" table:style-name="ce19">
                        <text:p><text:s/>336.462,92<text:s/></text:p>
                      </table:table-cell>
                      <table:table-cell office:value-type="float" office:value="336462.92" table:style-name="ce19">
                        <text:p><text:s/>336.462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36462.92" table:style-name="ce19">
                        <text:p><text:s/>336.462,92<text:s/></text:p>
                      </table:table-cell>
                      <table:table-cell office:value-type="float" office:value="336462.92" table:style-name="ce19">
                        <text:p><text:s/>336.462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36462.92" table:style-name="ce19">
                        <text:p><text:s/>336.462,9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01</text:p>
                      </table:table-cell>
                      <table:table-cell office:value-type="string" table:style-name="ce18">
                        <text:p>Altre prestazioni sanitarie a rilevanza sanitaria - Mobilità attiva Internazionale rilevata dalle AO, AOU, IRCCS.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02</text:p>
                      </table:table-cell>
                      <table:table-cell office:value-type="string" table:style-name="ce18">
                        <text:p>Altre prestazioni sanitarie e sociosanitarie a rilevanza sanitaria ad Aziende sanitarie e casse mutua estera - (fatturate direttament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6a</text:p>
                  </table:table-cell>
                  <table:table-cell office:value-type="string" table:style-name="ce32">
                    <text:p>Ricavi mobilità internazionale</text:p>
                  </table:table-cell>
                  <table:table-cell office:value-type="float" office:value="336462.92" table:style-name="ce33">
                    <text:p><text:s/>336.462,92<text:s/></text:p>
                  </table:table-cell>
                  <table:table-cell office:value-type="float" office:value="336462.92" table:style-name="ce33">
                    <text:p><text:s/>336.462,92<text:s/></text:p>
                  </table:table-cell>
                  <table:table-cell office:value-type="float" office:value="336462.92" table:style-name="ce33">
                    <text:p><text:s/>336.462,92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36462.92" table:style-name="ce33">
                    <text:p><text:s/>336.462,92<text:s/></text:p>
                  </table:table-cell>
                  <table:table-cell office:value-type="float" office:value="336462.92" table:style-name="ce33">
                    <text:p><text:s/>336.462,92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36462.92" table:style-name="ce33">
                    <text:p><text:s/>336.462,92<text:s/></text:p>
                  </table:table-cell>
                  <table:table-cell office:value-type="float" office:value="336462.92" table:style-name="ce33">
                    <text:p><text:s/>336.462,92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336462.92" table:style-name="ce33">
                    <text:p><text:s/>336.462,92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540</text:p>
                      </table:table-cell>
                      <table:table-cell office:value-type="string" table:style-name="ce18">
                        <text:p>Costi per servizi sanitari - Mobilità internazionale passiva</text:p>
                      </table:table-cell>
                      <table:table-cell office:value-type="float" office:value="652087.02" table:style-name="ce19">
                        <text:p><text:s/>652.087,02<text:s/></text:p>
                      </table:table-cell>
                      <table:table-cell office:value-type="float" office:value="652087.02" table:style-name="ce19">
                        <text:p><text:s/>652.087,02<text:s/></text:p>
                      </table:table-cell>
                      <table:table-cell office:value-type="float" office:value="652087.02" table:style-name="ce19">
                        <text:p><text:s/>652.087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52087.02" table:style-name="ce19">
                        <text:p><text:s/>652.087,02<text:s/></text:p>
                      </table:table-cell>
                      <table:table-cell office:value-type="float" office:value="652087.02" table:style-name="ce19">
                        <text:p><text:s/>652.087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52087.02" table:style-name="ce19">
                        <text:p><text:s/>652.087,02<text:s/></text:p>
                      </table:table-cell>
                      <table:table-cell office:value-type="float" office:value="652087.02" table:style-name="ce19">
                        <text:p><text:s/>652.087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52087.02" table:style-name="ce19">
                        <text:p><text:s/>652.087,0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541</text:p>
                      </table:table-cell>
                      <table:table-cell office:value-type="string" table:style-name="ce18">
                        <text:p>Costi per servizi sanitari - Mobilità internazionale passiva rilevata dalle ASL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542</text:p>
                      </table:table-cell>
                      <table:table-cell office:value-type="string" table:style-name="ce18">
                        <text:p>Costi per prestazioni sanitarie erogate da aziende sanitarie estere (fatturate direttament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2.6b</text:p>
                  </table:table-cell>
                  <table:table-cell office:value-type="string" table:style-name="ce32">
                    <text:p>Costi mobilità internazionale</text:p>
                  </table:table-cell>
                  <table:table-cell office:value-type="float" office:value="652087.02" table:style-name="ce33">
                    <text:p><text:s/>652.087,02<text:s/></text:p>
                  </table:table-cell>
                  <table:table-cell office:value-type="float" office:value="652087.02" table:style-name="ce33">
                    <text:p><text:s/>652.087,02<text:s/></text:p>
                  </table:table-cell>
                  <table:table-cell office:value-type="float" office:value="652087.02" table:style-name="ce33">
                    <text:p><text:s/>652.087,02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652087.02" table:style-name="ce33">
                    <text:p><text:s/>652.087,02<text:s/></text:p>
                  </table:table-cell>
                  <table:table-cell office:value-type="float" office:value="652087.02" table:style-name="ce33">
                    <text:p><text:s/>652.087,02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652087.02" table:style-name="ce33">
                    <text:p><text:s/>652.087,02<text:s/></text:p>
                  </table:table-cell>
                  <table:table-cell office:value-type="float" office:value="652087.02" table:style-name="ce33">
                    <text:p><text:s/>652.087,02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652087.02" table:style-name="ce33">
                    <text:p><text:s/>652.087,02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2.6</text:p>
                </table:table-cell>
                <table:table-cell office:value-type="string" table:style-name="ce23">
                  <text:p>Saldo mobilità internazionale</text:p>
                </table:table-cell>
                <table:table-cell office:value-type="float" office:value="-315624.10000000003" table:style-name="ce24">
                  <text:p><text:s/>(315.624,10)</text:p>
                </table:table-cell>
                <table:table-cell office:value-type="float" office:value="-315624.10000000003" table:style-name="ce24">
                  <text:p><text:s/>(315.624,10)</text:p>
                </table:table-cell>
                <table:table-cell office:value-type="float" office:value="-315624.10000000003" table:style-name="ce24">
                  <text:p><text:s/>(315.624,1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315624.10000000003" table:style-name="ce24">
                  <text:p><text:s/>(315.624,10)</text:p>
                </table:table-cell>
                <table:table-cell office:value-type="float" office:value="-315624.10000000003" table:style-name="ce24">
                  <text:p><text:s/>(315.624,1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315624.10000000003" table:style-name="ce24">
                  <text:p><text:s/>(315.624,10)</text:p>
                </table:table-cell>
                <table:table-cell office:value-type="float" office:value="-315624.10000000003" table:style-name="ce24">
                  <text:p><text:s/>(315.624,10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315624.10000000003" table:style-name="ce24">
                  <text:p><text:s/>(315.624,10)</text:p>
                </table:table-cell>
                <table:table-cell table:number-columns-repeated="16370" table:style-name="ce29"/>
              </table:table-row>
            </table:table-row-group>
            <table:table-row table:style-name="ro5">
              <table:table-cell office:value-type="string" table:style-name="ce21">
                <text:p>F</text:p>
              </table:table-cell>
              <table:table-cell office:value-type="string" table:style-name="ce35">
                <text:p>A2</text:p>
              </table:table-cell>
              <table:table-cell office:value-type="string" table:style-name="ce36">
                <text:p>Saldo Mobilità</text:p>
              </table:table-cell>
              <table:table-cell office:value-type="float" office:value="-56091212.699999996" table:style-name="ce28">
                <text:p><text:s/>(56.091.212,70)</text:p>
              </table:table-cell>
              <table:table-cell office:value-type="float" office:value="-57952308.939999998" table:style-name="ce28">
                <text:p><text:s/>(57.952.308,94)</text:p>
              </table:table-cell>
              <table:table-cell office:value-type="float" office:value="-57999378.399999999" table:style-name="ce28">
                <text:p><text:s/>(57.999.378,40)</text:p>
              </table:table-cell>
              <table:table-cell office:value-type="float" office:value="4628384.9700000007" table:style-name="ce28">
                <text:p><text:s/>4.628.384,97<text:s/></text:p>
              </table:table-cell>
              <table:table-cell office:value-type="float" office:value="-53370993.43" table:style-name="ce28">
                <text:p><text:s/>(53.370.993,43)</text:p>
              </table:table-cell>
              <table:table-cell office:value-type="float" office:value="-57999378.399999999" table:style-name="ce28">
                <text:p><text:s/>(57.999.378,40)</text:p>
              </table:table-cell>
              <table:table-cell office:value-type="float" office:value="4628384.9700000007" table:style-name="ce28">
                <text:p><text:s/>4.628.384,97<text:s/></text:p>
              </table:table-cell>
              <table:table-cell office:value-type="float" office:value="-53370993.43" table:style-name="ce28">
                <text:p><text:s/>(53.370.993,43)</text:p>
              </table:table-cell>
              <table:table-cell office:value-type="float" office:value="-57999378.399999999" table:style-name="ce28">
                <text:p><text:s/>(57.999.378,40)</text:p>
              </table:table-cell>
              <table:table-cell office:value-type="float" office:value="3728384.97" table:style-name="ce28">
                <text:p><text:s/>3.728.384,97<text:s/></text:p>
              </table:table-cell>
              <table:table-cell office:value-type="float" office:value="-54270993.43" table:style-name="ce28">
                <text:p><text:s/>(54.270.993,43)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6" table:visibility="collapse">
                      <table:table-cell table:style-name="ce30"/>
                      <table:table-cell office:value-type="string" table:style-name="ce17">
                        <text:p>AA0190</text:p>
                      </table:table-cell>
                      <table:table-cell office:value-type="string" table:style-name="ce18">
                        <text:p>Contributi da Ministero della Salute per ricerca corrent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200</text:p>
                      </table:table-cell>
                      <table:table-cell office:value-type="string" table:style-name="ce18">
                        <text:p>Contributi da Ministero della Salute per ricerca finalizzat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3.1a</text:p>
                  </table:table-cell>
                  <table:table-cell office:value-type="string" table:style-name="ce32">
                    <text:p>Ulteriori Trasferimenti Pubblici - Ministero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table:number-columns-repeated="10" table:style-name="ce33"/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070</text:p>
                      </table:table-cell>
                      <table:table-cell office:value-type="string" table:style-name="ce18">
                        <text:p>Contributi da Regione o Provincia Autonoma (extra fondo) - Vincolati</text:p>
                      </table:table-cell>
                      <table:table-cell office:value-type="float" office:value="772019.39" table:style-name="ce19">
                        <text:p><text:s/>772.019,39<text:s/></text:p>
                      </table:table-cell>
                      <table:table-cell office:value-type="float" office:value="152170.22" table:style-name="ce19">
                        <text:p><text:s/>152.170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090</text:p>
                      </table:table-cell>
                      <table:table-cell office:value-type="string" table:style-name="ce18">
                        <text:p>Contributi da Regione o Provincia Autonoma (extra fondo) - Risorse aggiuntive da bilancio regionale a titolo di copertura extra LE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100</text:p>
                      </table:table-cell>
                      <table:table-cell office:value-type="string" table:style-name="ce18">
                        <text:p>Contributi da Regione o Provincia Autonoma (extra fondo) - Altr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210</text:p>
                      </table:table-cell>
                      <table:table-cell office:value-type="string" table:style-name="ce18">
                        <text:p>Contributi da Regione e altri soggetti pubblici per ricer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3.1b</text:p>
                  </table:table-cell>
                  <table:table-cell office:value-type="string" table:style-name="ce32">
                    <text:p>Ulteriori Trasferimenti Pubblici - Regione o Provincia Autonoma</text:p>
                  </table:table-cell>
                  <table:table-cell office:value-type="float" office:value="772019.39" table:style-name="ce33">
                    <text:p><text:s/>772.019,39<text:s/></text:p>
                  </table:table-cell>
                  <table:table-cell office:value-type="float" office:value="152170.22" table:style-name="ce33">
                    <text:p><text:s/>152.170,22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141</text:p>
                      </table:table-cell>
                      <table:table-cell office:value-type="string" table:style-name="ce18">
                        <text:p>Contributi da Ministero della Salute (extra fondo)</text:p>
                      </table:table-cell>
                      <table:table-cell office:value-type="float" office:value="988406.09" table:style-name="ce19">
                        <text:p><text:s/>988.406,09<text:s/></text:p>
                      </table:table-cell>
                      <table:table-cell office:value-type="float" office:value="60070.36" table:style-name="ce19">
                        <text:p><text:s/>60.070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150</text:p>
                      </table:table-cell>
                      <table:table-cell office:value-type="string" table:style-name="ce18">
                        <text:p>Contributi da altri soggetti pubblici (extra fondo) - Vincolati</text:p>
                      </table:table-cell>
                      <table:table-cell office:value-type="float" office:value="939058.55" table:style-name="ce19">
                        <text:p><text:s/>939.058,55<text:s/></text:p>
                      </table:table-cell>
                      <table:table-cell office:value-type="float" office:value="89273.600000000006" table:style-name="ce19">
                        <text:p><text:s/>89.273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160</text:p>
                      </table:table-cell>
                      <table:table-cell office:value-type="string" table:style-name="ce18">
                        <text:p>Contributi da altri soggetti pubblici (extra fondo) - Legge 210/92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170</text:p>
                      </table:table-cell>
                      <table:table-cell office:value-type="string" table:style-name="ce18">
                        <text:p>Contributi da altri soggetti pubblici (extra fondo) - Altro</text:p>
                      </table:table-cell>
                      <table:table-cell office:value-type="float" office:value="45611.06" table:style-name="ce19">
                        <text:p><text:s/>45.611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171</text:p>
                      </table:table-cell>
                      <table:table-cell office:value-type="string" table:style-name="ce18">
                        <text:p>Contibuti da altri soggetti pubblici (extra fondo) - in attuazione dell’art.79, comma 1 sexies lettera c), del D.L. 112/2008, convertito con legge 133/2008 e della legge 23 dicembre 2009 n. 191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A3.1c</text:p>
                  </table:table-cell>
                  <table:table-cell office:value-type="string" table:style-name="ce32">
                    <text:p>Ulteriori Trasferimenti Pubblici - Altro</text:p>
                  </table:table-cell>
                  <table:table-cell office:value-type="float" office:value="1973075.7000000002" table:style-name="ce33">
                    <text:p><text:s/>1.973.075,70<text:s/></text:p>
                  </table:table-cell>
                  <table:table-cell office:value-type="float" office:value="149343.96000000002" table:style-name="ce33">
                    <text:p><text:s/>149.343,96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3.1</text:p>
                </table:table-cell>
                <table:table-cell office:value-type="string" table:style-name="ce23">
                  <text:p>Ulteriori Trasferimenti Pubblici</text:p>
                </table:table-cell>
                <table:table-cell office:value-type="float" office:value="2745095.0900000003" table:style-name="ce24">
                  <text:p><text:s/>2.745.095,09<text:s/></text:p>
                </table:table-cell>
                <table:table-cell office:value-type="float" office:value="301514.18000000005" table:style-name="ce24">
                  <text:p><text:s/>301.514,1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950</text:p>
                      </table:table-cell>
                      <table:table-cell office:value-type="string" table:style-name="ce18">
                        <text:p>Compartecipazione alla spesa per prestazioni sanitarie - Ticket sulle prestazioni di specialistica ambulatoriale</text:p>
                      </table:table-cell>
                      <table:table-cell office:value-type="float" office:value="7353989.5800000001" table:style-name="ce19">
                        <text:p><text:s/>7.353.989,58<text:s/></text:p>
                      </table:table-cell>
                      <table:table-cell office:value-type="float" office:value="8248584.0199999996" table:style-name="ce19">
                        <text:p><text:s/>8.248.584,02<text:s/></text:p>
                      </table:table-cell>
                      <table:table-cell office:value-type="float" office:value="8248584.0199999996" table:style-name="ce19">
                        <text:p><text:s/>8.248.584,02<text:s/></text:p>
                      </table:table-cell>
                      <table:table-cell office:value-type="float" office:value="1450723.06" table:style-name="ce19">
                        <text:p><text:s/>1.450.723,06<text:s/></text:p>
                      </table:table-cell>
                      <table:table-cell office:value-type="float" office:value="9699307.0800000001" table:style-name="ce19">
                        <text:p><text:s/>9.699.307,08<text:s/></text:p>
                      </table:table-cell>
                      <table:table-cell office:value-type="float" office:value="8248584.0199999996" table:style-name="ce19">
                        <text:p><text:s/>8.248.584,02<text:s/></text:p>
                      </table:table-cell>
                      <table:table-cell office:value-type="float" office:value="1450723.06" table:style-name="ce19">
                        <text:p><text:s/>1.450.723,06<text:s/></text:p>
                      </table:table-cell>
                      <table:table-cell office:value-type="float" office:value="9699307.0800000001" table:style-name="ce19">
                        <text:p><text:s/>9.699.307,08<text:s/></text:p>
                      </table:table-cell>
                      <table:table-cell office:value-type="float" office:value="8248584.0199999996" table:style-name="ce19">
                        <text:p><text:s/>8.248.584,02<text:s/></text:p>
                      </table:table-cell>
                      <table:table-cell office:value-type="float" office:value="1450723.06" table:style-name="ce19">
                        <text:p><text:s/>1.450.723,06<text:s/></text:p>
                      </table:table-cell>
                      <table:table-cell office:value-type="float" office:value="9699307.0800000001" table:style-name="ce19">
                        <text:p><text:s/>9.699.307,0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960</text:p>
                      </table:table-cell>
                      <table:table-cell office:value-type="string" table:style-name="ce18">
                        <text:p>Compartecipazione alla spesa per prestazioni sanitarie - Ticket sul pronto soccorso</text:p>
                      </table:table-cell>
                      <table:table-cell office:value-type="float" office:value="298652.74" table:style-name="ce19">
                        <text:p><text:s/>298.652,74<text:s/></text:p>
                      </table:table-cell>
                      <table:table-cell office:value-type="float" office:value="40377.14" table:style-name="ce19">
                        <text:p><text:s/>40.377,14<text:s/></text:p>
                      </table:table-cell>
                      <table:table-cell office:value-type="float" office:value="40377.14" table:style-name="ce19">
                        <text:p><text:s/>40.377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0377.14" table:style-name="ce19">
                        <text:p><text:s/>40.377,14<text:s/></text:p>
                      </table:table-cell>
                      <table:table-cell office:value-type="float" office:value="40377.14" table:style-name="ce19">
                        <text:p><text:s/>40.377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0377.14" table:style-name="ce19">
                        <text:p><text:s/>40.377,14<text:s/></text:p>
                      </table:table-cell>
                      <table:table-cell office:value-type="float" office:value="40377.14" table:style-name="ce19">
                        <text:p><text:s/>40.377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0377.14" table:style-name="ce19">
                        <text:p><text:s/>40.377,1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970</text:p>
                      </table:table-cell>
                      <table:table-cell office:value-type="string" table:style-name="ce18">
                        <text:p>Compartecipazione alla spesa per prestazioni sanitarie (Ticket) - Altro</text:p>
                      </table:table-cell>
                      <table:table-cell office:value-type="float" office:value="3258.45" table:style-name="ce19">
                        <text:p><text:s/>3.258,45<text:s/></text:p>
                      </table:table-cell>
                      <table:table-cell office:value-type="float" office:value="26326.66" table:style-name="ce19">
                        <text:p><text:s/>26.326,66<text:s/></text:p>
                      </table:table-cell>
                      <table:table-cell office:value-type="float" office:value="26326.66" table:style-name="ce19">
                        <text:p><text:s/>26.326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326.66" table:style-name="ce19">
                        <text:p><text:s/>26.326,66<text:s/></text:p>
                      </table:table-cell>
                      <table:table-cell office:value-type="float" office:value="26326.66" table:style-name="ce19">
                        <text:p><text:s/>26.326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326.66" table:style-name="ce19">
                        <text:p><text:s/>26.326,66<text:s/></text:p>
                      </table:table-cell>
                      <table:table-cell office:value-type="float" office:value="26326.66" table:style-name="ce19">
                        <text:p><text:s/>26.326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326.66" table:style-name="ce19">
                        <text:p><text:s/>26.326,66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3.2</text:p>
                </table:table-cell>
                <table:table-cell office:value-type="string" table:style-name="ce23">
                  <text:p>Ticket</text:p>
                </table:table-cell>
                <table:table-cell office:value-type="float" office:value="7655900.7700000005" table:style-name="ce24">
                  <text:p><text:s/>7.655.900,77<text:s/></text:p>
                </table:table-cell>
                <table:table-cell office:value-type="float" office:value="8315287.8199999994" table:style-name="ce24">
                  <text:p><text:s/>8.315.287,82<text:s/></text:p>
                </table:table-cell>
                <table:table-cell office:value-type="float" office:value="8315287.8199999994" table:style-name="ce24">
                  <text:p><text:s/>8.315.287,82<text:s/></text:p>
                </table:table-cell>
                <table:table-cell office:value-type="float" office:value="1450723.06" table:style-name="ce24">
                  <text:p><text:s/>1.450.723,06<text:s/></text:p>
                </table:table-cell>
                <table:table-cell office:value-type="float" office:value="9766010.8800000008" table:style-name="ce24">
                  <text:p><text:s/>9.766.010,88<text:s/></text:p>
                </table:table-cell>
                <table:table-cell office:value-type="float" office:value="8315287.8199999994" table:style-name="ce24">
                  <text:p><text:s/>8.315.287,82<text:s/></text:p>
                </table:table-cell>
                <table:table-cell office:value-type="float" office:value="1450723.06" table:style-name="ce24">
                  <text:p><text:s/>1.450.723,06<text:s/></text:p>
                </table:table-cell>
                <table:table-cell office:value-type="float" office:value="9766010.8800000008" table:style-name="ce24">
                  <text:p><text:s/>9.766.010,88<text:s/></text:p>
                </table:table-cell>
                <table:table-cell office:value-type="float" office:value="8315287.8199999994" table:style-name="ce24">
                  <text:p><text:s/>8.315.287,82<text:s/></text:p>
                </table:table-cell>
                <table:table-cell office:value-type="float" office:value="1450723.06" table:style-name="ce24">
                  <text:p><text:s/>1.450.723,06<text:s/></text:p>
                </table:table-cell>
                <table:table-cell office:value-type="float" office:value="9766010.8800000008" table:style-name="ce24">
                  <text:p><text:s/>9.766.010,88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220</text:p>
                      </table:table-cell>
                      <table:table-cell office:value-type="string" table:style-name="ce18">
                        <text:p>Contributi da privati per ricer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230</text:p>
                      </table:table-cell>
                      <table:table-cell office:value-type="string" table:style-name="ce18">
                        <text:p>Contributi c/esercizio da privati</text:p>
                      </table:table-cell>
                      <table:table-cell office:value-type="float" office:value="15866" table:style-name="ce19">
                        <text:p><text:s/>15.866,00<text:s/></text:p>
                      </table:table-cell>
                      <table:table-cell office:value-type="float" office:value="79648.479999999996" table:style-name="ce19">
                        <text:p><text:s/>79.648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440</text:p>
                      </table:table-cell>
                      <table:table-cell office:value-type="string" table:style-name="ce18">
                        <text:p>Ricavi per prestazioni sanitarie e socio-sanitarie a rilevanza sanitaria erogate ad altri soggetti pubblici</text:p>
                      </table:table-cell>
                      <table:table-cell office:value-type="float" office:value="33616.65" table:style-name="ce19">
                        <text:p><text:s/>33.616,65<text:s/></text:p>
                      </table:table-cell>
                      <table:table-cell office:value-type="float" office:value="16152.02" table:style-name="ce19">
                        <text:p><text:s/>16.152,02<text:s/></text:p>
                      </table:table-cell>
                      <table:table-cell office:value-type="float" office:value="16152.02" table:style-name="ce19">
                        <text:p><text:s/>16.152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152.02" table:style-name="ce19">
                        <text:p><text:s/>16.152,02<text:s/></text:p>
                      </table:table-cell>
                      <table:table-cell office:value-type="float" office:value="16152.02" table:style-name="ce19">
                        <text:p><text:s/>16.152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152.02" table:style-name="ce19">
                        <text:p><text:s/>16.152,02<text:s/></text:p>
                      </table:table-cell>
                      <table:table-cell office:value-type="float" office:value="16152.02" table:style-name="ce19">
                        <text:p><text:s/>16.152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152.02" table:style-name="ce19">
                        <text:p><text:s/>16.152,0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60</text:p>
                      </table:table-cell>
                      <table:table-cell office:value-type="string" table:style-name="ce18">
                        <text:p>Ricavi per prestazioni sanitarie e socio-sanitarie a rilevanza sanitaria erogate a privati</text:p>
                      </table:table-cell>
                      <table:table-cell office:value-type="float" office:value="2698556.7900000005" table:style-name="ce19">
                        <text:p><text:s/>2.698.556,79<text:s/></text:p>
                      </table:table-cell>
                      <table:table-cell office:value-type="float" office:value="2733235.4600000004" table:style-name="ce19">
                        <text:p><text:s/>2.733.235,46<text:s/></text:p>
                      </table:table-cell>
                      <table:table-cell office:value-type="float" office:value="2733235.4600000004" table:style-name="ce19">
                        <text:p><text:s/>2.733.235,46<text:s/></text:p>
                      </table:table-cell>
                      <table:table-cell office:value-type="float" office:value="71152.710000000006" table:style-name="ce19">
                        <text:p><text:s/>71.152,71<text:s/></text:p>
                      </table:table-cell>
                      <table:table-cell office:value-type="float" office:value="2804388.1700000004" table:style-name="ce19">
                        <text:p><text:s/>2.804.388,17<text:s/></text:p>
                      </table:table-cell>
                      <table:table-cell office:value-type="float" office:value="2733235.4600000004" table:style-name="ce19">
                        <text:p><text:s/>2.733.235,4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33235.4600000004" table:style-name="ce19">
                        <text:p><text:s/>2.733.235,46<text:s/></text:p>
                      </table:table-cell>
                      <table:table-cell office:value-type="float" office:value="2733235.4600000004" table:style-name="ce19">
                        <text:p><text:s/>2.733.235,4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33235.4600000004" table:style-name="ce19">
                        <text:p><text:s/>2.733.235,4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760</text:p>
                      </table:table-cell>
                      <table:table-cell office:value-type="string" table:style-name="ce18">
                        <text:p>Rimborsi assicurativi</text:p>
                      </table:table-cell>
                      <table:table-cell office:value-type="float" office:value="764957.12" table:style-name="ce19">
                        <text:p><text:s/>764.957,12<text:s/></text:p>
                      </table:table-cell>
                      <table:table-cell office:value-type="float" office:value="456754.12" table:style-name="ce19">
                        <text:p><text:s/>456.754,12<text:s/></text:p>
                      </table:table-cell>
                      <table:table-cell office:value-type="float" office:value="456754.12" table:style-name="ce19">
                        <text:p><text:s/>456.754,1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6754.12" table:style-name="ce19">
                        <text:p><text:s/>456.754,12<text:s/></text:p>
                      </table:table-cell>
                      <table:table-cell office:value-type="float" office:value="456754.12" table:style-name="ce19">
                        <text:p><text:s/>456.754,1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6754.12" table:style-name="ce19">
                        <text:p><text:s/>456.754,12<text:s/></text:p>
                      </table:table-cell>
                      <table:table-cell office:value-type="float" office:value="456754.12" table:style-name="ce19">
                        <text:p><text:s/>456.754,1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6754.12" table:style-name="ce19">
                        <text:p><text:s/>456.754,1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780</text:p>
                      </table:table-cell>
                      <table:table-cell office:value-type="string" table:style-name="ce18">
                        <text:p>Rimborso degli oneri stipendiali del personale dell'Azienda in posizione di comando presso la Regione</text:p>
                      </table:table-cell>
                      <table:table-cell office:value-type="float" office:value="178611.59" table:style-name="ce19">
                        <text:p><text:s/>178.611,59<text:s/></text:p>
                      </table:table-cell>
                      <table:table-cell office:value-type="float" office:value="421747.42" table:style-name="ce19">
                        <text:p><text:s/>421.747,42<text:s/></text:p>
                      </table:table-cell>
                      <table:table-cell office:value-type="float" office:value="421747.42" table:style-name="ce19">
                        <text:p><text:s/>421.747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1747.42" table:style-name="ce19">
                        <text:p><text:s/>421.747,42<text:s/></text:p>
                      </table:table-cell>
                      <table:table-cell office:value-type="float" office:value="421747.42" table:style-name="ce19">
                        <text:p><text:s/>421.747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1747.42" table:style-name="ce19">
                        <text:p><text:s/>421.747,42<text:s/></text:p>
                      </table:table-cell>
                      <table:table-cell office:value-type="float" office:value="421747.42" table:style-name="ce19">
                        <text:p><text:s/>421.747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1747.42" table:style-name="ce19">
                        <text:p><text:s/>421.747,4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790</text:p>
                      </table:table-cell>
                      <table:table-cell office:value-type="string" table:style-name="ce18">
                        <text:p>Altri concorsi, recuperi e rimborsi da part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850</text:p>
                      </table:table-cell>
                      <table:table-cell office:value-type="string" table:style-name="ce18">
                        <text:p>Rimborso degli oneri stipendiali del personale dipendente dell'Azienda in posizione di comando presso altri soggetti pubblici</text:p>
                      </table:table-cell>
                      <table:table-cell office:value-type="float" office:value="68518.42" table:style-name="ce19">
                        <text:p><text:s/>68.518,42<text:s/></text:p>
                      </table:table-cell>
                      <table:table-cell office:value-type="float" office:value="372433.98" table:style-name="ce19">
                        <text:p><text:s/>372.433,98<text:s/></text:p>
                      </table:table-cell>
                      <table:table-cell office:value-type="float" office:value="372433.98" table:style-name="ce19">
                        <text:p><text:s/>372.433,9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2433.98" table:style-name="ce19">
                        <text:p><text:s/>372.433,98<text:s/></text:p>
                      </table:table-cell>
                      <table:table-cell office:value-type="float" office:value="372433.98" table:style-name="ce19">
                        <text:p><text:s/>372.433,9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2433.98" table:style-name="ce19">
                        <text:p><text:s/>372.433,98<text:s/></text:p>
                      </table:table-cell>
                      <table:table-cell office:value-type="float" office:value="372433.98" table:style-name="ce19">
                        <text:p><text:s/>372.433,9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2433.98" table:style-name="ce19">
                        <text:p><text:s/>372.433,9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860</text:p>
                      </table:table-cell>
                      <table:table-cell office:value-type="string" table:style-name="ce18">
                        <text:p>Rimborsi per acquisto beni da parte di altri soggetti pubbl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870</text:p>
                      </table:table-cell>
                      <table:table-cell office:value-type="string" table:style-name="ce18">
                        <text:p>Altri concorsi, recuperi e rimborsi da parte di altri soggetti pubbl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900</text:p>
                      </table:table-cell>
                      <table:table-cell office:value-type="string" table:style-name="ce18">
                        <text:p>Pay-back per il superamento del tetto della spesa farmaceutica territori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910</text:p>
                      </table:table-cell>
                      <table:table-cell office:value-type="string" table:style-name="ce18">
                        <text:p>Pay-back per superamento del tetto della spesa farmaceutica ospedaliera</text:p>
                      </table:table-cell>
                      <table:table-cell office:value-type="float" office:value="4162797.9" table:style-name="ce19">
                        <text:p><text:s/>4.162.797,9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920</text:p>
                      </table:table-cell>
                      <table:table-cell office:value-type="string" table:style-name="ce18">
                        <text:p>Ulteriore Pay-back</text:p>
                      </table:table-cell>
                      <table:table-cell office:value-type="float" office:value="2373660.11" table:style-name="ce19">
                        <text:p><text:s/>2.373.660,11<text:s/></text:p>
                      </table:table-cell>
                      <table:table-cell office:value-type="float" office:value="2297747" table:style-name="ce19">
                        <text:p><text:s/>2.297.747,00<text:s/></text:p>
                      </table:table-cell>
                      <table:table-cell office:value-type="float" office:value="2297747" table:style-name="ce19">
                        <text:p><text:s/>2.297.747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297747" table:style-name="ce19">
                        <text:p><text:s/>2.297.747,00<text:s/></text:p>
                      </table:table-cell>
                      <table:table-cell office:value-type="float" office:value="2297747" table:style-name="ce19">
                        <text:p><text:s/>2.297.747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297747" table:style-name="ce19">
                        <text:p><text:s/>2.297.747,00<text:s/></text:p>
                      </table:table-cell>
                      <table:table-cell office:value-type="float" office:value="2297747" table:style-name="ce19">
                        <text:p><text:s/>2.297.747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297747" table:style-name="ce19">
                        <text:p><text:s/>2.297.747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921</text:p>
                      </table:table-cell>
                      <table:table-cell office:value-type="string" table:style-name="ce18">
                        <text:p>Rimborso per Pay back sui dispositivi med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930</text:p>
                      </table:table-cell>
                      <table:table-cell office:value-type="string" table:style-name="ce18">
                        <text:p>Altri concorsi, recuperi e rimborsi da privati</text:p>
                      </table:table-cell>
                      <table:table-cell office:value-type="float" office:value="603181.36" table:style-name="ce19">
                        <text:p><text:s/>603.181,36<text:s/></text:p>
                      </table:table-cell>
                      <table:table-cell office:value-type="float" office:value="929375.48" table:style-name="ce19">
                        <text:p><text:s/>929.375,48<text:s/></text:p>
                      </table:table-cell>
                      <table:table-cell office:value-type="float" office:value="929375.48" table:style-name="ce19">
                        <text:p><text:s/>929.375,48<text:s/></text:p>
                      </table:table-cell>
                      <table:table-cell office:value-type="float" office:value="100000" table:style-name="ce19">
                        <text:p><text:s/>100.000,00<text:s/></text:p>
                      </table:table-cell>
                      <table:table-cell office:value-type="float" office:value="1029375.48" table:style-name="ce19">
                        <text:p><text:s/>1.029.375,48<text:s/></text:p>
                      </table:table-cell>
                      <table:table-cell office:value-type="float" office:value="929375.48" table:style-name="ce19">
                        <text:p><text:s/>929.375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29375.48" table:style-name="ce19">
                        <text:p><text:s/>929.375,48<text:s/></text:p>
                      </table:table-cell>
                      <table:table-cell office:value-type="float" office:value="929375.48" table:style-name="ce19">
                        <text:p><text:s/>929.375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29375.48" table:style-name="ce19">
                        <text:p><text:s/>929.375,4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1070</text:p>
                      </table:table-cell>
                      <table:table-cell office:value-type="string" table:style-name="ce18">
                        <text:p>Ricavi per prestazioni non sanitarie</text:p>
                      </table:table-cell>
                      <table:table-cell office:value-type="float" office:value="48" table:style-name="ce19">
                        <text:p><text:s/>48,00<text:s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.200000000000003" table:style-name="ce19">
                        <text:p><text:s/>37,2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1080</text:p>
                      </table:table-cell>
                      <table:table-cell office:value-type="string" table:style-name="ce18">
                        <text:p>Fitti attivi e altri proventi da attività immobiliari</text:p>
                      </table:table-cell>
                      <table:table-cell office:value-type="float" office:value="196433.52" table:style-name="ce19">
                        <text:p><text:s/>196.433,52<text:s/></text:p>
                      </table:table-cell>
                      <table:table-cell office:value-type="float" office:value="693446.06" table:style-name="ce19">
                        <text:p><text:s/>693.446,06<text:s/></text:p>
                      </table:table-cell>
                      <table:table-cell office:value-type="float" office:value="693446.06" table:style-name="ce19">
                        <text:p><text:s/>693.446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93446.06" table:style-name="ce19">
                        <text:p><text:s/>693.446,06<text:s/></text:p>
                      </table:table-cell>
                      <table:table-cell office:value-type="float" office:value="693446.06" table:style-name="ce19">
                        <text:p><text:s/>693.446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93446.06" table:style-name="ce19">
                        <text:p><text:s/>693.446,06<text:s/></text:p>
                      </table:table-cell>
                      <table:table-cell office:value-type="float" office:value="693446.06" table:style-name="ce19">
                        <text:p><text:s/>693.446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93446.06" table:style-name="ce19">
                        <text:p><text:s/>693.446,0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1090</text:p>
                      </table:table-cell>
                      <table:table-cell office:value-type="string" table:style-name="ce18">
                        <text:p>Altri proventi diversi</text:p>
                      </table:table-cell>
                      <table:table-cell office:value-type="float" office:value="691811.51" table:style-name="ce19">
                        <text:p><text:s/>691.811,51<text:s/></text:p>
                      </table:table-cell>
                      <table:table-cell office:value-type="float" office:value="808528.28" table:style-name="ce19">
                        <text:p><text:s/>808.528,28<text:s/></text:p>
                      </table:table-cell>
                      <table:table-cell office:value-type="float" office:value="808528.28" table:style-name="ce19">
                        <text:p><text:s/>808.528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08528.28" table:style-name="ce19">
                        <text:p><text:s/>808.528,28<text:s/></text:p>
                      </table:table-cell>
                      <table:table-cell office:value-type="float" office:value="808528.28" table:style-name="ce19">
                        <text:p><text:s/>808.528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08528.28" table:style-name="ce19">
                        <text:p><text:s/>808.528,28<text:s/></text:p>
                      </table:table-cell>
                      <table:table-cell office:value-type="float" office:value="808528.28" table:style-name="ce19">
                        <text:p><text:s/>808.528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08528.28" table:style-name="ce19">
                        <text:p><text:s/>808.528,28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5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3.3</text:p>
                </table:table-cell>
                <table:table-cell office:value-type="string" table:style-name="ce23">
                  <text:p>Altre Entrate Proprie</text:p>
                </table:table-cell>
                <table:table-cell office:value-type="float" office:value="11788058.969999999" table:style-name="ce24">
                  <text:p><text:s/>11.788.058,97<text:s/></text:p>
                </table:table-cell>
                <table:table-cell office:value-type="float" office:value="8809105.5" table:style-name="ce24">
                  <text:p><text:s/>8.809.105,50<text:s/></text:p>
                </table:table-cell>
                <table:table-cell office:value-type="float" office:value="8729457.0199999996" table:style-name="ce24">
                  <text:p><text:s/>8.729.457,02<text:s/></text:p>
                </table:table-cell>
                <table:table-cell office:value-type="float" office:value="171152.71000000002" table:style-name="ce24">
                  <text:p><text:s/>171.152,71<text:s/></text:p>
                </table:table-cell>
                <table:table-cell office:value-type="float" office:value="8900609.7300000004" table:style-name="ce24">
                  <text:p><text:s/>8.900.609,73<text:s/></text:p>
                </table:table-cell>
                <table:table-cell office:value-type="float" office:value="8729457.0199999996" table:style-name="ce24">
                  <text:p><text:s/>8.729.457,02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8729457.0199999996" table:style-name="ce24">
                  <text:p><text:s/>8.729.457,02<text:s/></text:p>
                </table:table-cell>
                <table:table-cell office:value-type="float" office:value="8729457.0199999996" table:style-name="ce24">
                  <text:p><text:s/>8.729.457,02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8729457.0199999996" table:style-name="ce24">
                  <text:p><text:s/>8.729.457,02<text:s/></text:p>
                </table:table-cell>
                <table:table-cell table:number-columns-repeated="16370" table:style-name="ce29"/>
              </table:table-row>
            </table:table-row-group>
            <table:table-row table:style-name="ro7">
              <table:table-cell office:value-type="string" table:style-name="ce21">
                <text:p>F</text:p>
              </table:table-cell>
              <table:table-cell office:value-type="string" table:style-name="ce26">
                <text:p>A3</text:p>
              </table:table-cell>
              <table:table-cell office:value-type="string" table:style-name="ce27">
                <text:p>Entrate Proprie</text:p>
              </table:table-cell>
              <table:table-cell office:value-type="float" office:value="22189054.829999998" table:style-name="ce28">
                <text:p><text:s/>22.189.054,83<text:s/></text:p>
              </table:table-cell>
              <table:table-cell office:value-type="float" office:value="17425907.5" table:style-name="ce28">
                <text:p><text:s/>17.425.907,50<text:s/></text:p>
              </table:table-cell>
              <table:table-cell office:value-type="float" office:value="17044744.84" table:style-name="ce28">
                <text:p><text:s/>17.044.744,84<text:s/></text:p>
              </table:table-cell>
              <table:table-cell office:value-type="float" office:value="1621875.77" table:style-name="ce28">
                <text:p><text:s/>1.621.875,77<text:s/></text:p>
              </table:table-cell>
              <table:table-cell office:value-type="float" office:value="18666620.609999999" table:style-name="ce28">
                <text:p><text:s/>18.666.620,61<text:s/></text:p>
              </table:table-cell>
              <table:table-cell office:value-type="float" office:value="17044744.84" table:style-name="ce28">
                <text:p><text:s/>17.044.744,84<text:s/></text:p>
              </table:table-cell>
              <table:table-cell office:value-type="float" office:value="1450723.06" table:style-name="ce28">
                <text:p><text:s/>1.450.723,06<text:s/></text:p>
              </table:table-cell>
              <table:table-cell office:value-type="float" office:value="18495467.899999999" table:style-name="ce28">
                <text:p><text:s/>18.495.467,90<text:s/></text:p>
              </table:table-cell>
              <table:table-cell office:value-type="float" office:value="17044744.84" table:style-name="ce28">
                <text:p><text:s/>17.044.744,84<text:s/></text:p>
              </table:table-cell>
              <table:table-cell office:value-type="float" office:value="1450723.06" table:style-name="ce28">
                <text:p><text:s/>1.450.723,06<text:s/></text:p>
              </table:table-cell>
              <table:table-cell office:value-type="float" office:value="18495467.899999999" table:style-name="ce28">
                <text:p><text:s/>18.495.467,90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80</text:p>
                      </table:table-cell>
                      <table:table-cell office:value-type="string" table:style-name="ce18">
                        <text:p>Ricavi per prestazioni sanitarie intramoenia - Area ospedaliera</text:p>
                      </table:table-cell>
                      <table:table-cell office:value-type="float" office:value="183" table:style-name="ce19">
                        <text:p><text:s/>183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690</text:p>
                      </table:table-cell>
                      <table:table-cell office:value-type="string" table:style-name="ce18">
                        <text:p>Ricavi per prestazioni sanitarie intramoenia - Area specialistica</text:p>
                      </table:table-cell>
                      <table:table-cell office:value-type="float" office:value="5560710.2699999996" table:style-name="ce19">
                        <text:p><text:s/>5.560.710,27<text:s/></text:p>
                      </table:table-cell>
                      <table:table-cell office:value-type="float" office:value="6455537.1799999997" table:style-name="ce19">
                        <text:p><text:s/>6.455.537,18<text:s/></text:p>
                      </table:table-cell>
                      <table:table-cell office:value-type="float" office:value="6455537.1799999997" table:style-name="ce19">
                        <text:p><text:s/>6.455.537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455537.1799999997" table:style-name="ce19">
                        <text:p><text:s/>6.455.537,18<text:s/></text:p>
                      </table:table-cell>
                      <table:table-cell office:value-type="float" office:value="6455537.1799999997" table:style-name="ce19">
                        <text:p><text:s/>6.455.537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455537.1799999997" table:style-name="ce19">
                        <text:p><text:s/>6.455.537,18<text:s/></text:p>
                      </table:table-cell>
                      <table:table-cell office:value-type="float" office:value="6455537.1799999997" table:style-name="ce19">
                        <text:p><text:s/>6.455.537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455537.1799999997" table:style-name="ce19">
                        <text:p><text:s/>6.455.537,1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700</text:p>
                      </table:table-cell>
                      <table:table-cell office:value-type="string" table:style-name="ce18">
                        <text:p>Ricavi per prestazioni sanitarie intramoenia - Area sanità pubbl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710</text:p>
                      </table:table-cell>
                      <table:table-cell office:value-type="string" table:style-name="ce18">
                        <text:p>Ricavi per prestazioni sanitarie intramoenia - Consulenze (ex art. 55 c.1 lett. c), d) ed ex art. 57-5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730</text:p>
                      </table:table-cell>
                      <table:table-cell office:value-type="string" table:style-name="ce18">
                        <text:p>Ricavi per prestazioni sanitarie intramoenia - Altro</text:p>
                      </table:table-cell>
                      <table:table-cell office:value-type="float" office:value="133169" table:style-name="ce19">
                        <text:p><text:s/>133.169,00<text:s/></text:p>
                      </table:table-cell>
                      <table:table-cell office:value-type="float" office:value="17732" table:style-name="ce19">
                        <text:p><text:s/>17.732,00<text:s/></text:p>
                      </table:table-cell>
                      <table:table-cell office:value-type="float" office:value="17732" table:style-name="ce19">
                        <text:p><text:s/>17.732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732" table:style-name="ce19">
                        <text:p><text:s/>17.732,00<text:s/></text:p>
                      </table:table-cell>
                      <table:table-cell office:value-type="float" office:value="17732" table:style-name="ce19">
                        <text:p><text:s/>17.732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732" table:style-name="ce19">
                        <text:p><text:s/>17.732,00<text:s/></text:p>
                      </table:table-cell>
                      <table:table-cell office:value-type="float" office:value="17732" table:style-name="ce19">
                        <text:p><text:s/>17.732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732" table:style-name="ce19">
                        <text:p><text:s/>17.732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4.1</text:p>
                </table:table-cell>
                <table:table-cell office:value-type="string" table:style-name="ce23">
                  <text:p>Ricavi Intramoenia</text:p>
                </table:table-cell>
                <table:table-cell office:value-type="float" office:value="5694062.2699999996" table:style-name="ce24">
                  <text:p><text:s/>5.694.062,27<text:s/></text:p>
                </table:table-cell>
                <table:table-cell office:value-type="float" office:value="6473269.1799999997" table:style-name="ce24">
                  <text:p><text:s/>6.473.269,18<text:s/></text:p>
                </table:table-cell>
                <table:table-cell office:value-type="float" office:value="6473269.1799999997" table:style-name="ce24">
                  <text:p><text:s/>6.473.269,1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6473269.1799999997" table:style-name="ce24">
                  <text:p><text:s/>6.473.269,18<text:s/></text:p>
                </table:table-cell>
                <table:table-cell office:value-type="float" office:value="6473269.1799999997" table:style-name="ce24">
                  <text:p><text:s/>6.473.269,1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6473269.1799999997" table:style-name="ce24">
                  <text:p><text:s/>6.473.269,18<text:s/></text:p>
                </table:table-cell>
                <table:table-cell office:value-type="float" office:value="6473269.1799999997" table:style-name="ce24">
                  <text:p><text:s/>6.473.269,1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6473269.1799999997" table:style-name="ce24">
                  <text:p><text:s/>6.473.269,18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210</text:p>
                      </table:table-cell>
                      <table:table-cell office:value-type="string" table:style-name="ce18">
                        <text:p>Compartecipazione al personale per attività libero professionale intramoenia - Area ospedalier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220</text:p>
                      </table:table-cell>
                      <table:table-cell office:value-type="string" table:style-name="ce18">
                        <text:p>Compartecipazione al personale per attività libero professionale intramoenia - Area specialistica</text:p>
                      </table:table-cell>
                      <table:table-cell office:value-type="float" office:value="4556791.16" table:style-name="ce19">
                        <text:p><text:s/>4.556.791,16<text:s/></text:p>
                      </table:table-cell>
                      <table:table-cell office:value-type="float" office:value="5385214.1399999997" table:style-name="ce19">
                        <text:p><text:s/>5.385.214,14<text:s/></text:p>
                      </table:table-cell>
                      <table:table-cell office:value-type="float" office:value="5385214.1399999997" table:style-name="ce19">
                        <text:p><text:s/>5.385.214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85214.1399999997" table:style-name="ce19">
                        <text:p><text:s/>5.385.214,14<text:s/></text:p>
                      </table:table-cell>
                      <table:table-cell office:value-type="float" office:value="5385214.1399999997" table:style-name="ce19">
                        <text:p><text:s/>5.385.214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85214.1399999997" table:style-name="ce19">
                        <text:p><text:s/>5.385.214,14<text:s/></text:p>
                      </table:table-cell>
                      <table:table-cell office:value-type="float" office:value="5385214.1399999997" table:style-name="ce19">
                        <text:p><text:s/>5.385.214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85214.1399999997" table:style-name="ce19">
                        <text:p><text:s/>5.385.214,1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230</text:p>
                      </table:table-cell>
                      <table:table-cell office:value-type="string" table:style-name="ce18">
                        <text:p>Compartecipazione al personale per attività libero professionale intramoenia - Area sanità pubbl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240</text:p>
                      </table:table-cell>
                      <table:table-cell office:value-type="string" table:style-name="ce18">
                        <text:p>Compartecipazione al personale per attività libero professionale intramoenia - Consulenze (ex art.55 c.1 lett.c), d) ed ex art.57-5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260</text:p>
                      </table:table-cell>
                      <table:table-cell office:value-type="string" table:style-name="ce18">
                        <text:p>Compartecipazione al personale per attività libero professionale intramoenia - Altr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4.2</text:p>
                </table:table-cell>
                <table:table-cell office:value-type="string" table:style-name="ce23">
                  <text:p>Costi Intramoenia</text:p>
                </table:table-cell>
                <table:table-cell office:value-type="float" office:value="4556791.16" table:style-name="ce24">
                  <text:p><text:s/>4.556.791,16<text:s/></text:p>
                </table:table-cell>
                <table:table-cell office:value-type="float" office:value="5385214.1399999997" table:style-name="ce24">
                  <text:p><text:s/>5.385.214,14<text:s/></text:p>
                </table:table-cell>
                <table:table-cell office:value-type="float" office:value="5385214.1399999997" table:style-name="ce24">
                  <text:p><text:s/>5.385.214,14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5385214.1399999997" table:style-name="ce24">
                  <text:p><text:s/>5.385.214,14<text:s/></text:p>
                </table:table-cell>
                <table:table-cell office:value-type="float" office:value="5385214.1399999997" table:style-name="ce24">
                  <text:p><text:s/>5.385.214,14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5385214.1399999997" table:style-name="ce24">
                  <text:p><text:s/>5.385.214,14<text:s/></text:p>
                </table:table-cell>
                <table:table-cell office:value-type="float" office:value="5385214.1399999997" table:style-name="ce24">
                  <text:p><text:s/>5.385.214,14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5385214.1399999997" table:style-name="ce24">
                  <text:p><text:s/>5.385.214,14<text:s/></text:p>
                </table:table-cell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26">
                <text:p>A4</text:p>
              </table:table-cell>
              <table:table-cell office:value-type="string" table:style-name="ce27">
                <text:p>Saldo Intramoenia</text:p>
              </table:table-cell>
              <table:table-cell office:value-type="float" office:value="1137271.1099999994" table:style-name="ce28">
                <text:p><text:s/>1.137.271,11<text:s/></text:p>
              </table:table-cell>
              <table:table-cell office:value-type="float" office:value="1088055.04" table:style-name="ce28">
                <text:p><text:s/>1.088.055,04<text:s/></text:p>
              </table:table-cell>
              <table:table-cell office:value-type="float" office:value="1088055.04" table:style-name="ce28">
                <text:p><text:s/>1.088.055,04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1088055.04" table:style-name="ce28">
                <text:p><text:s/>1.088.055,04<text:s/></text:p>
              </table:table-cell>
              <table:table-cell office:value-type="float" office:value="1088055.04" table:style-name="ce28">
                <text:p><text:s/>1.088.055,04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1088055.04" table:style-name="ce28">
                <text:p><text:s/>1.088.055,04<text:s/></text:p>
              </table:table-cell>
              <table:table-cell office:value-type="float" office:value="1088055.04" table:style-name="ce28">
                <text:p><text:s/>1.088.055,04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1088055.04" table:style-name="ce28">
                <text:p><text:s/>1.088.055,04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8" table:visibility="collapse">
                      <table:table-cell table:style-name="ce30"/>
                      <table:table-cell office:value-type="string" table:style-name="ce17">
                        <text:p>AA0250</text:p>
                      </table:table-cell>
                      <table:table-cell office:value-type="string" table:style-name="ce34">
                        <text:p>Rettifica contributi in c/esercizio per destinazione ad investimenti - da Regione o Provincia Autonoma per quota F.S. regionale</text:p>
                      </table:table-cell>
                      <table:table-cell office:value-type="float" office:value="-10454310.35" table:style-name="ce19">
                        <text:p><text:s/>(10.454.310,35)</text:p>
                      </table:table-cell>
                      <table:table-cell office:value-type="float" office:value="-4181500.4400000004" table:style-name="ce19">
                        <text:p><text:s/>(4.181.500,44)</text:p>
                      </table:table-cell>
                      <table:table-cell office:value-type="float" office:value="-3524963.38" table:style-name="ce19">
                        <text:p><text:s/>(3.524.963,38)</text:p>
                      </table:table-cell>
                      <table:table-cell office:value-type="float" office:value="1000000" table:style-name="ce19">
                        <text:p><text:s/>1.000.000,00<text:s/></text:p>
                      </table:table-cell>
                      <table:table-cell office:value-type="float" office:value="-2524963.38" table:style-name="ce19">
                        <text:p><text:s/>(2.524.963,38)</text:p>
                      </table:table-cell>
                      <table:table-cell office:value-type="float" office:value="-3524963.38" table:style-name="ce19">
                        <text:p><text:s/>(3.524.963,3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3524963.38" table:style-name="ce19">
                        <text:p><text:s/>(3.524.963,38)</text:p>
                      </table:table-cell>
                      <table:table-cell office:value-type="float" office:value="-3524963.38" table:style-name="ce19">
                        <text:p><text:s/>(3.524.963,3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3524963.38" table:style-name="ce19">
                        <text:p><text:s/>(3.524.963,38)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5.1</text:p>
                </table:table-cell>
                <table:table-cell office:value-type="string" table:style-name="ce23">
                  <text:p>Rettifica contributi F.S.R. per destinazione ad investimenti</text:p>
                </table:table-cell>
                <table:table-cell office:value-type="float" office:value="-10454310.35" table:style-name="ce24">
                  <text:p><text:s/>(10.454.310,35)</text:p>
                </table:table-cell>
                <table:table-cell office:value-type="float" office:value="-4181500.4400000004" table:style-name="ce24">
                  <text:p><text:s/>(4.181.500,44)</text:p>
                </table:table-cell>
                <table:table-cell office:value-type="float" office:value="-3524963.38" table:style-name="ce24">
                  <text:p><text:s/>(3.524.963,38)</text:p>
                </table:table-cell>
                <table:table-cell office:value-type="float" office:value="1000000" table:style-name="ce24">
                  <text:p><text:s/>1.000.000,00<text:s/></text:p>
                </table:table-cell>
                <table:table-cell office:value-type="float" office:value="-2524963.38" table:style-name="ce24">
                  <text:p><text:s/>(2.524.963,38)</text:p>
                </table:table-cell>
                <table:table-cell office:value-type="float" office:value="-3524963.38" table:style-name="ce24">
                  <text:p><text:s/>(3.524.963,38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3524963.38" table:style-name="ce24">
                  <text:p><text:s/>(3.524.963,38)</text:p>
                </table:table-cell>
                <table:table-cell office:value-type="float" office:value="-3524963.38" table:style-name="ce24">
                  <text:p><text:s/>(3.524.963,38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3524963.38" table:style-name="ce24">
                  <text:p><text:s/>(3.524.963,38)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260</text:p>
                      </table:table-cell>
                      <table:table-cell office:value-type="string" table:style-name="ce34">
                        <text:p>Rettifica contributi in c/esercizio per destinazione ad investimenti - Altri contribu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5.2</text:p>
                </table:table-cell>
                <table:table-cell office:value-type="string" table:style-name="ce23">
                  <text:p>Rettifica ulteriori Trasferimenti Pubblici per destinazione ad investimenti</text:p>
                </table:table-cell>
                <table:table-cell table:number-columns-repeated="11" table:style-name="ce33"/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26">
                <text:p>A5</text:p>
              </table:table-cell>
              <table:table-cell office:value-type="string" table:style-name="ce27">
                <text:p>Rettifica Contributi c/esercizio per destinazione ad investimenti</text:p>
              </table:table-cell>
              <table:table-cell office:value-type="float" office:value="-10454310.35" table:style-name="ce28">
                <text:p><text:s/>(10.454.310,35)</text:p>
              </table:table-cell>
              <table:table-cell office:value-type="float" office:value="-4181500.4400000004" table:style-name="ce28">
                <text:p><text:s/>(4.181.500,44)</text:p>
              </table:table-cell>
              <table:table-cell office:value-type="float" office:value="-3524963.38" table:style-name="ce28">
                <text:p><text:s/>(3.524.963,38)</text:p>
              </table:table-cell>
              <table:table-cell office:value-type="float" office:value="1000000" table:style-name="ce28">
                <text:p><text:s/>1.000.000,00<text:s/></text:p>
              </table:table-cell>
              <table:table-cell office:value-type="float" office:value="-2524963.38" table:style-name="ce28">
                <text:p><text:s/>(2.524.963,38)</text:p>
              </table:table-cell>
              <table:table-cell office:value-type="float" office:value="-3524963.38" table:style-name="ce28">
                <text:p><text:s/>(3.524.963,38)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-3524963.38" table:style-name="ce28">
                <text:p><text:s/>(3.524.963,38)</text:p>
              </table:table-cell>
              <table:table-cell office:value-type="float" office:value="-3524963.38" table:style-name="ce28">
                <text:p><text:s/>(3.524.963,38)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-3524963.38" table:style-name="ce28">
                <text:p><text:s/>(3.524.963,38)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280</text:p>
                      </table:table-cell>
                      <table:table-cell office:value-type="string" table:style-name="ce18">
                        <text:p>Utilizzo fondi per quote inutilizzate contributi di esercizi precedenti da Regione o Provincia Autonoma per quota F.S. regionale vincolato</text:p>
                      </table:table-cell>
                      <table:table-cell office:value-type="float" office:value="263891" table:style-name="ce19">
                        <text:p><text:s/>263.891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290</text:p>
                      </table:table-cell>
                      <table:table-cell office:value-type="string" table:style-name="ce18">
                        <text:p>Utilizzo fondi per quote inutilizzate contributi di esercizi precedenti da soggetti pubblici (extra fondo) vincolati</text:p>
                      </table:table-cell>
                      <table:table-cell office:value-type="float" office:value="931370.77" table:style-name="ce19">
                        <text:p><text:s/>931.370,77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300</text:p>
                      </table:table-cell>
                      <table:table-cell office:value-type="string" table:style-name="ce18">
                        <text:p>Utilizzo fondi per quote inutilizzate contributi di esercizi precedenti per ricer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310</text:p>
                      </table:table-cell>
                      <table:table-cell office:value-type="string" table:style-name="ce18">
                        <text:p>Utilizzo fondi per quote inutilizzate contributi vincolati di esercizi precedenti da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0271</text:p>
                      </table:table-cell>
                      <table:table-cell office:value-type="string" table:style-name="ce18">
                        <text:p>Utilizzo fondi per quote inutilizzate contributi di esercizi precedenti da Regione o Prov. Aut. per quota F.S. regionale indistinto finalizz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6.1</text:p>
                </table:table-cell>
                <table:table-cell office:value-type="string" table:style-name="ce23">
                  <text:p>Utilizzo fondi per quote inutilizzate contributi vincolati di esercizi precedenti</text:p>
                </table:table-cell>
                <table:table-cell office:value-type="float" office:value="1195261.77" table:style-name="ce24">
                  <text:p><text:s/>1.195.261,77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771</text:p>
                      </table:table-cell>
                      <table:table-cell office:value-type="string" table:style-name="ce18">
                        <text:p>Accantonamenti per quote inutilizzate contributi da Regione e Prov. Aut. per quota F.S. indistinto finalizzato</text:p>
                      </table:table-cell>
                      <table:table-cell office:value-type="float" office:value="970114.3" table:style-name="ce19">
                        <text:p><text:s/>970.114,3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780</text:p>
                      </table:table-cell>
                      <table:table-cell office:value-type="string" table:style-name="ce18">
                        <text:p>Accantonamenti per quote inutilizzate contributi da Regione o Provincia Autonoma per quota F.S. vincolato</text:p>
                      </table:table-cell>
                      <table:table-cell office:value-type="float" office:value="534347.89" table:style-name="ce19">
                        <text:p><text:s/>534.347,89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790</text:p>
                      </table:table-cell>
                      <table:table-cell office:value-type="string" table:style-name="ce18">
                        <text:p>Accantonamenti per quote inutilizzate contributi da soggetti pubblici (extra fondo) vincolati</text:p>
                      </table:table-cell>
                      <table:table-cell office:value-type="float" office:value="781860.43" table:style-name="ce19">
                        <text:p><text:s/>781.860,43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800</text:p>
                      </table:table-cell>
                      <table:table-cell office:value-type="string" table:style-name="ce18">
                        <text:p>Accantonamenti per quote inutilizzate contributi da soggetti pubblici per ricer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810</text:p>
                      </table:table-cell>
                      <table:table-cell office:value-type="string" table:style-name="ce18">
                        <text:p>Accantonamenti per quote inutilizzate contributi vincolati da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811</text:p>
                      </table:table-cell>
                      <table:table-cell office:value-type="string" table:style-name="ce18">
                        <text:p>Accantonamenti per quote inutilizzate contributi da soggetti privati per ricer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style-name="ce19"/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A6.2</text:p>
                </table:table-cell>
                <table:table-cell office:value-type="string" table:style-name="ce23">
                  <text:p>Accantonamenti per quote inutilizzate contributi vincolati di esercizio in corso</text:p>
                </table:table-cell>
                <table:table-cell office:value-type="float" office:value="2286322.62" table:style-name="ce24">
                  <text:p><text:s/>2.286.322,62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table:number-columns-repeated="16370" table:style-name="ce29"/>
              </table:table-row>
            </table:table-row-group>
            <table:table-row table:style-name="ro9">
              <table:table-cell office:value-type="string" table:style-name="ce21">
                <text:p>F</text:p>
              </table:table-cell>
              <table:table-cell office:value-type="string" table:style-name="ce26">
                <text:p>A6</text:p>
              </table:table-cell>
              <table:table-cell office:value-type="string" table:style-name="ce27">
                <text:p>Saldo per quote inutilizzate contributi vincolati</text:p>
              </table:table-cell>
              <table:table-cell office:value-type="float" office:value="-1091060.8500000001" table:style-name="ce28">
                <text:p><text:s/>(1.091.060,85)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table:number-columns-repeated="16370" table:style-name="ce29"/>
            </table:table-row>
          </table:table-row-group>
        </table:table-row-group>
        <table:table-row table:style-name="ro4">
          <table:table-cell office:value-type="string" table:style-name="ce21">
            <text:p>F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Totale Ricavi Netti</text:p>
          </table:table-cell>
          <table:table-cell office:value-type="float" office:value="570879146.38999999" table:style-name="ce33">
            <text:p><text:s/>570.879.146,39<text:s/></text:p>
          </table:table-cell>
          <table:table-cell office:value-type="float" office:value="566349598.53999996" table:style-name="ce33">
            <text:p><text:s/>566.349.598,54<text:s/></text:p>
          </table:table-cell>
          <table:table-cell office:value-type="float" office:value="574137932.10000002" table:style-name="ce33">
            <text:p><text:s/>574.137.932,10<text:s/></text:p>
          </table:table-cell>
          <table:table-cell office:value-type="float" office:value="7250260.7400000002" table:style-name="ce33">
            <text:p><text:s/>7.250.260,74<text:s/></text:p>
          </table:table-cell>
          <table:table-cell office:value-type="float" office:value="581388192.84000003" table:style-name="ce33">
            <text:p><text:s/>581.388.192,84<text:s/></text:p>
          </table:table-cell>
          <table:table-cell office:value-type="float" office:value="587315632.10000002" table:style-name="ce33">
            <text:p><text:s/>587.315.632,10<text:s/></text:p>
          </table:table-cell>
          <table:table-cell office:value-type="float" office:value="6079108.0300000012" table:style-name="ce33">
            <text:p><text:s/>6.079.108,03<text:s/></text:p>
          </table:table-cell>
          <table:table-cell office:value-type="float" office:value="593394740.13" table:style-name="ce33">
            <text:p><text:s/>593.394.740,13<text:s/></text:p>
          </table:table-cell>
          <table:table-cell office:value-type="float" office:value="587315632.10000002" table:style-name="ce33">
            <text:p><text:s/>587.315.632,10<text:s/></text:p>
          </table:table-cell>
          <table:table-cell office:value-type="float" office:value="5179108.03" table:style-name="ce33">
            <text:p><text:s/>5.179.108,03<text:s/></text:p>
          </table:table-cell>
          <table:table-cell office:value-type="float" office:value="592494740.13" table:style-name="ce33">
            <text:p><text:s/>592.494.740,13<text:s/></text:p>
          </table:table-cell>
          <table:table-cell table:number-columns-repeated="16370" table:style-name="ce39"/>
        </table:table-row>
        <table:table-row-group>
          <table:table-row-group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0">
                        <text:p>BA2120</text:p>
                      </table:table-cell>
                      <table:table-cell office:value-type="string" table:style-name="ce41">
                        <text:p>Costo del personale dirigente medico - Tempo indeterminato</text:p>
                      </table:table-cell>
                      <table:table-cell office:value-type="float" office:value="63668376.68" table:style-name="ce19">
                        <text:p><text:s/>63.668.376,68<text:s/></text:p>
                      </table:table-cell>
                      <table:table-cell office:value-type="float" office:value="63813567.180000007" table:style-name="ce19">
                        <text:p><text:s/>63.813.567,18<text:s/></text:p>
                      </table:table-cell>
                      <table:table-cell office:value-type="float" office:value="63813567.180000007" table:style-name="ce19">
                        <text:p><text:s/>63.813.567,18<text:s/></text:p>
                      </table:table-cell>
                      <table:table-cell office:value-type="float" office:value="1590000" table:style-name="ce19">
                        <text:p><text:s/>1.590.000,00<text:s/></text:p>
                      </table:table-cell>
                      <table:table-cell office:value-type="float" office:value="65403567.180000007" table:style-name="ce19">
                        <text:p><text:s/>65.403.567,18<text:s/></text:p>
                      </table:table-cell>
                      <table:table-cell office:value-type="float" office:value="63813567.180000007" table:style-name="ce19">
                        <text:p><text:s/>63.813.567,18<text:s/></text:p>
                      </table:table-cell>
                      <table:table-cell office:value-type="float" office:value="3490000" table:style-name="ce19">
                        <text:p><text:s/>3.490.000,00<text:s/></text:p>
                      </table:table-cell>
                      <table:table-cell office:value-type="float" office:value="67303567.180000007" table:style-name="ce19">
                        <text:p><text:s/>67.303.567,18<text:s/></text:p>
                      </table:table-cell>
                      <table:table-cell office:value-type="float" office:value="63813567.180000007" table:style-name="ce19">
                        <text:p><text:s/>63.813.567,18<text:s/></text:p>
                      </table:table-cell>
                      <table:table-cell office:value-type="float" office:value="3490000" table:style-name="ce19">
                        <text:p><text:s/>3.490.000,00<text:s/></text:p>
                      </table:table-cell>
                      <table:table-cell office:value-type="float" office:value="67303567.180000007" table:style-name="ce19">
                        <text:p><text:s/>67.303.567,1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160</text:p>
                      </table:table-cell>
                      <table:table-cell office:value-type="string" table:style-name="ce34">
                        <text:p>Costo del personale dirigente non medico - Tempo indeterminato</text:p>
                      </table:table-cell>
                      <table:table-cell office:value-type="float" office:value="3172862.16" table:style-name="ce19">
                        <text:p><text:s/>3.172.862,16<text:s/></text:p>
                      </table:table-cell>
                      <table:table-cell office:value-type="float" office:value="3174619.12" table:style-name="ce19">
                        <text:p><text:s/>3.174.619,12<text:s/></text:p>
                      </table:table-cell>
                      <table:table-cell office:value-type="float" office:value="3174619.12" table:style-name="ce19">
                        <text:p><text:s/>3.174.619,1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174619.12" table:style-name="ce19">
                        <text:p><text:s/>3.174.619,12<text:s/></text:p>
                      </table:table-cell>
                      <table:table-cell office:value-type="float" office:value="3174619.12" table:style-name="ce19">
                        <text:p><text:s/>3.174.619,1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174619.12" table:style-name="ce19">
                        <text:p><text:s/>3.174.619,12<text:s/></text:p>
                      </table:table-cell>
                      <table:table-cell office:value-type="float" office:value="3174619.12" table:style-name="ce19">
                        <text:p><text:s/>3.174.619,1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174619.12" table:style-name="ce19">
                        <text:p><text:s/>3.174.619,1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200</text:p>
                      </table:table-cell>
                      <table:table-cell office:value-type="string" table:style-name="ce34">
                        <text:p>Costo del personale comparto ruolo sanitario - Tempo indeterminato</text:p>
                      </table:table-cell>
                      <table:table-cell office:value-type="float" office:value="70997911.840000004" table:style-name="ce19">
                        <text:p><text:s/>70.997.911,84<text:s/></text:p>
                      </table:table-cell>
                      <table:table-cell office:value-type="float" office:value="81627089.290000007" table:style-name="ce19">
                        <text:p><text:s/>81.627.089,29<text:s/></text:p>
                      </table:table-cell>
                      <table:table-cell office:value-type="float" office:value="81627089.290000007" table:style-name="ce19">
                        <text:p><text:s/>81.627.089,29<text:s/></text:p>
                      </table:table-cell>
                      <table:table-cell office:value-type="float" office:value="2900000" table:style-name="ce19">
                        <text:p><text:s/>2.900.000,00<text:s/></text:p>
                      </table:table-cell>
                      <table:table-cell office:value-type="float" office:value="84527089.289999992" table:style-name="ce19">
                        <text:p><text:s/>84.527.089,29<text:s/></text:p>
                      </table:table-cell>
                      <table:table-cell office:value-type="float" office:value="81627089.290000007" table:style-name="ce19">
                        <text:p><text:s/>81.627.089,29<text:s/></text:p>
                      </table:table-cell>
                      <table:table-cell office:value-type="float" office:value="6000000" table:style-name="ce19">
                        <text:p><text:s/>6.000.000,00<text:s/></text:p>
                      </table:table-cell>
                      <table:table-cell office:value-type="float" office:value="87627089.289999992" table:style-name="ce19">
                        <text:p><text:s/>87.627.089,29<text:s/></text:p>
                      </table:table-cell>
                      <table:table-cell office:value-type="float" office:value="81627089.290000007" table:style-name="ce19">
                        <text:p><text:s/>81.627.089,29<text:s/></text:p>
                      </table:table-cell>
                      <table:table-cell office:value-type="float" office:value="6000000" table:style-name="ce19">
                        <text:p><text:s/>6.000.000,00<text:s/></text:p>
                      </table:table-cell>
                      <table:table-cell office:value-type="float" office:value="87627089.289999992" table:style-name="ce19">
                        <text:p><text:s/>87.627.089,29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1.1a.1</text:p>
                    </table:table-cell>
                    <table:table-cell office:value-type="string" table:style-name="ce43">
                      <text:p>Personale Sanitario - Dipendente - Tempo indeterminato</text:p>
                    </table:table-cell>
                    <table:table-cell office:value-type="float" office:value="137839150.68000001" table:style-name="ce44">
                      <text:p><text:s/>137.839.150,68<text:s/></text:p>
                    </table:table-cell>
                    <table:table-cell office:value-type="float" office:value="148615275.59" table:style-name="ce44">
                      <text:p><text:s/>148.615.275,59<text:s/></text:p>
                    </table:table-cell>
                    <table:table-cell office:value-type="float" office:value="148615275.59" table:style-name="ce44">
                      <text:p><text:s/>148.615.275,59<text:s/></text:p>
                    </table:table-cell>
                    <table:table-cell office:value-type="float" office:value="4490000" table:style-name="ce44">
                      <text:p><text:s/>4.490.000,00<text:s/></text:p>
                    </table:table-cell>
                    <table:table-cell office:value-type="float" office:value="153105275.59" table:style-name="ce44">
                      <text:p><text:s/>153.105.275,59<text:s/></text:p>
                    </table:table-cell>
                    <table:table-cell office:value-type="float" office:value="148615275.59" table:style-name="ce44">
                      <text:p><text:s/>148.615.275,59<text:s/></text:p>
                    </table:table-cell>
                    <table:table-cell office:value-type="float" office:value="9490000" table:style-name="ce44">
                      <text:p><text:s/>9.490.000,00<text:s/></text:p>
                    </table:table-cell>
                    <table:table-cell office:value-type="float" office:value="158105275.59" table:style-name="ce44">
                      <text:p><text:s/>158.105.275,59<text:s/></text:p>
                    </table:table-cell>
                    <table:table-cell office:value-type="float" office:value="148615275.59" table:style-name="ce44">
                      <text:p><text:s/>148.615.275,59<text:s/></text:p>
                    </table:table-cell>
                    <table:table-cell office:value-type="float" office:value="9490000" table:style-name="ce44">
                      <text:p><text:s/>9.490.000,00<text:s/></text:p>
                    </table:table-cell>
                    <table:table-cell office:value-type="float" office:value="158105275.59" table:style-name="ce44">
                      <text:p><text:s/>158.105.275,59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130</text:p>
                      </table:table-cell>
                      <table:table-cell office:value-type="string" table:style-name="ce34">
                        <text:p>Costo del personale dirigente medico - Tempo determinato</text:p>
                      </table:table-cell>
                      <table:table-cell office:value-type="float" office:value="2801361.69" table:style-name="ce19">
                        <text:p><text:s/>2.801.361,69<text:s/></text:p>
                      </table:table-cell>
                      <table:table-cell office:value-type="float" office:value="2916216.5" table:style-name="ce19">
                        <text:p><text:s/>2.916.216,50<text:s/></text:p>
                      </table:table-cell>
                      <table:table-cell office:value-type="float" office:value="2916216.5" table:style-name="ce19">
                        <text:p><text:s/>2.916.216,50<text:s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3116216.5" table:style-name="ce19">
                        <text:p><text:s/>3.116.216,50<text:s/></text:p>
                      </table:table-cell>
                      <table:table-cell office:value-type="float" office:value="2916216.5" table:style-name="ce19">
                        <text:p><text:s/>2.916.216,50<text:s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3116216.5" table:style-name="ce19">
                        <text:p><text:s/>3.116.216,50<text:s/></text:p>
                      </table:table-cell>
                      <table:table-cell office:value-type="float" office:value="2916216.5" table:style-name="ce19">
                        <text:p><text:s/>2.916.216,50<text:s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3116216.5" table:style-name="ce19">
                        <text:p><text:s/>3.116.216,5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170</text:p>
                      </table:table-cell>
                      <table:table-cell office:value-type="string" table:style-name="ce34">
                        <text:p>Costo del personale dirigente non medico - Tempo determinato</text:p>
                      </table:table-cell>
                      <table:table-cell office:value-type="float" office:value="914381.21" table:style-name="ce19">
                        <text:p><text:s/>914.381,21<text:s/></text:p>
                      </table:table-cell>
                      <table:table-cell office:value-type="float" office:value="1112370.04" table:style-name="ce19">
                        <text:p><text:s/>1.112.370,04<text:s/></text:p>
                      </table:table-cell>
                      <table:table-cell office:value-type="float" office:value="1112370.04" table:style-name="ce19">
                        <text:p><text:s/>1.112.370,0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112370.04" table:style-name="ce19">
                        <text:p><text:s/>1.112.370,04<text:s/></text:p>
                      </table:table-cell>
                      <table:table-cell office:value-type="float" office:value="1112370.04" table:style-name="ce19">
                        <text:p><text:s/>1.112.370,0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112370.04" table:style-name="ce19">
                        <text:p><text:s/>1.112.370,04<text:s/></text:p>
                      </table:table-cell>
                      <table:table-cell office:value-type="float" office:value="1112370.04" table:style-name="ce19">
                        <text:p><text:s/>1.112.370,0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112370.04" table:style-name="ce19">
                        <text:p><text:s/>1.112.370,0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210</text:p>
                      </table:table-cell>
                      <table:table-cell office:value-type="string" table:style-name="ce34">
                        <text:p>Costo del personale comparto ruolo sanitario - Tempo determinato</text:p>
                      </table:table-cell>
                      <table:table-cell office:value-type="float" office:value="5999514.2599999998" table:style-name="ce19">
                        <text:p><text:s/>5.999.514,26<text:s/></text:p>
                      </table:table-cell>
                      <table:table-cell office:value-type="float" office:value="5469686.2999999998" table:style-name="ce19">
                        <text:p><text:s/>5.469.686,30<text:s/></text:p>
                      </table:table-cell>
                      <table:table-cell office:value-type="float" office:value="5469686.2999999998" table:style-name="ce19">
                        <text:p><text:s/>5.469.686,30<text:s/></text:p>
                      </table:table-cell>
                      <table:table-cell office:value-type="float" office:value="500000" table:style-name="ce19">
                        <text:p><text:s/>500.000,00<text:s/></text:p>
                      </table:table-cell>
                      <table:table-cell office:value-type="float" office:value="5969686.2999999998" table:style-name="ce19">
                        <text:p><text:s/>5.969.686,30<text:s/></text:p>
                      </table:table-cell>
                      <table:table-cell office:value-type="float" office:value="5469686.2999999998" table:style-name="ce19">
                        <text:p><text:s/>5.469.686,30<text:s/></text:p>
                      </table:table-cell>
                      <table:table-cell office:value-type="float" office:value="500000" table:style-name="ce19">
                        <text:p><text:s/>500.000,00<text:s/></text:p>
                      </table:table-cell>
                      <table:table-cell office:value-type="float" office:value="5969686.2999999998" table:style-name="ce19">
                        <text:p><text:s/>5.969.686,30<text:s/></text:p>
                      </table:table-cell>
                      <table:table-cell office:value-type="float" office:value="5469686.2999999998" table:style-name="ce19">
                        <text:p><text:s/>5.469.686,30<text:s/></text:p>
                      </table:table-cell>
                      <table:table-cell office:value-type="float" office:value="500000" table:style-name="ce19">
                        <text:p><text:s/>500.000,00<text:s/></text:p>
                      </table:table-cell>
                      <table:table-cell office:value-type="float" office:value="5969686.2999999998" table:style-name="ce19">
                        <text:p><text:s/>5.969.686,30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1.1a.2</text:p>
                    </table:table-cell>
                    <table:table-cell office:value-type="string" table:style-name="ce43">
                      <text:p>Personale Sanitario - Dipendente - Tempo determinato</text:p>
                    </table:table-cell>
                    <table:table-cell office:value-type="float" office:value="9715257.1600000001" table:style-name="ce44">
                      <text:p><text:s/>9.715.257,16<text:s/></text:p>
                    </table:table-cell>
                    <table:table-cell office:value-type="float" office:value="9498272.8399999999" table:style-name="ce44">
                      <text:p><text:s/>9.498.272,84<text:s/></text:p>
                    </table:table-cell>
                    <table:table-cell office:value-type="float" office:value="9498272.8399999999" table:style-name="ce44">
                      <text:p><text:s/>9.498.272,84<text:s/></text:p>
                    </table:table-cell>
                    <table:table-cell office:value-type="float" office:value="700000" table:style-name="ce44">
                      <text:p><text:s/>700.000,00<text:s/></text:p>
                    </table:table-cell>
                    <table:table-cell office:value-type="float" office:value="10198272.84" table:style-name="ce44">
                      <text:p><text:s/>10.198.272,84<text:s/></text:p>
                    </table:table-cell>
                    <table:table-cell office:value-type="float" office:value="9498272.8399999999" table:style-name="ce44">
                      <text:p><text:s/>9.498.272,84<text:s/></text:p>
                    </table:table-cell>
                    <table:table-cell office:value-type="float" office:value="700000" table:style-name="ce44">
                      <text:p><text:s/>700.000,00<text:s/></text:p>
                    </table:table-cell>
                    <table:table-cell office:value-type="float" office:value="10198272.84" table:style-name="ce44">
                      <text:p><text:s/>10.198.272,84<text:s/></text:p>
                    </table:table-cell>
                    <table:table-cell office:value-type="float" office:value="9498272.8399999999" table:style-name="ce44">
                      <text:p><text:s/>9.498.272,84<text:s/></text:p>
                    </table:table-cell>
                    <table:table-cell office:value-type="float" office:value="700000" table:style-name="ce44">
                      <text:p><text:s/>700.000,00<text:s/></text:p>
                    </table:table-cell>
                    <table:table-cell office:value-type="float" office:value="10198272.84" table:style-name="ce44">
                      <text:p><text:s/>10.198.272,84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140</text:p>
                      </table:table-cell>
                      <table:table-cell office:value-type="string" table:style-name="ce34">
                        <text:p>Costo del personale dirigente medico - Altro</text:p>
                      </table:table-cell>
                      <table:table-cell office:value-type="float" office:value="293796.89" table:style-name="ce19">
                        <text:p><text:s/>293.796,89<text:s/></text:p>
                      </table:table-cell>
                      <table:table-cell office:value-type="float" office:value="323191.40000000002" table:style-name="ce19">
                        <text:p><text:s/>323.191,40<text:s/></text:p>
                      </table:table-cell>
                      <table:table-cell office:value-type="float" office:value="323191.40000000002" table:style-name="ce19">
                        <text:p><text:s/>323.191,4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23191.40000000002" table:style-name="ce19">
                        <text:p><text:s/>323.191,40<text:s/></text:p>
                      </table:table-cell>
                      <table:table-cell office:value-type="float" office:value="323191.40000000002" table:style-name="ce19">
                        <text:p><text:s/>323.191,4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23191.40000000002" table:style-name="ce19">
                        <text:p><text:s/>323.191,40<text:s/></text:p>
                      </table:table-cell>
                      <table:table-cell office:value-type="float" office:value="323191.40000000002" table:style-name="ce19">
                        <text:p><text:s/>323.191,4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23191.40000000002" table:style-name="ce19">
                        <text:p><text:s/>323.191,4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180</text:p>
                      </table:table-cell>
                      <table:table-cell office:value-type="string" table:style-name="ce34">
                        <text:p>Costo del personale dirigente non medico - Altro</text:p>
                      </table:table-cell>
                      <table:table-cell office:value-type="float" office:value="3299.74" table:style-name="ce19">
                        <text:p><text:s/>3.299,74<text:s/></text:p>
                      </table:table-cell>
                      <table:table-cell office:value-type="float" office:value="3300" table:style-name="ce19">
                        <text:p><text:s/>3.300,00<text:s/></text:p>
                      </table:table-cell>
                      <table:table-cell office:value-type="float" office:value="3300" table:style-name="ce19">
                        <text:p><text:s/>3.3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300" table:style-name="ce19">
                        <text:p><text:s/>3.300,00<text:s/></text:p>
                      </table:table-cell>
                      <table:table-cell office:value-type="float" office:value="3300" table:style-name="ce19">
                        <text:p><text:s/>3.3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300" table:style-name="ce19">
                        <text:p><text:s/>3.300,00<text:s/></text:p>
                      </table:table-cell>
                      <table:table-cell office:value-type="float" office:value="3300" table:style-name="ce19">
                        <text:p><text:s/>3.3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300" table:style-name="ce19">
                        <text:p><text:s/>3.300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220</text:p>
                      </table:table-cell>
                      <table:table-cell office:value-type="string" table:style-name="ce34">
                        <text:p>Costo del personale comparto ruolo sanitario - Altro</text:p>
                      </table:table-cell>
                      <table:table-cell office:value-type="float" office:value="431501.24" table:style-name="ce19">
                        <text:p><text:s/>431.501,24<text:s/></text:p>
                      </table:table-cell>
                      <table:table-cell office:value-type="float" office:value="431501.33999999997" table:style-name="ce19">
                        <text:p><text:s/>431.501,34<text:s/></text:p>
                      </table:table-cell>
                      <table:table-cell office:value-type="float" office:value="431501.33999999997" table:style-name="ce19">
                        <text:p><text:s/>431.501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31501.33999999997" table:style-name="ce19">
                        <text:p><text:s/>431.501,34<text:s/></text:p>
                      </table:table-cell>
                      <table:table-cell office:value-type="float" office:value="431501.33999999997" table:style-name="ce19">
                        <text:p><text:s/>431.501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31501.33999999997" table:style-name="ce19">
                        <text:p><text:s/>431.501,34<text:s/></text:p>
                      </table:table-cell>
                      <table:table-cell office:value-type="float" office:value="431501.33999999997" table:style-name="ce19">
                        <text:p><text:s/>431.501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31501.33999999997" table:style-name="ce19">
                        <text:p><text:s/>431.501,34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5">
                      <text:p>B1.1a.3</text:p>
                    </table:table-cell>
                    <table:table-cell office:value-type="string" table:style-name="ce46">
                      <text:p>Personale Sanitario - Dipendente - Altro</text:p>
                    </table:table-cell>
                    <table:table-cell office:value-type="float" office:value="728597.87" table:style-name="ce47">
                      <text:p><text:s/>728.597,87<text:s/></text:p>
                    </table:table-cell>
                    <table:table-cell office:value-type="float" office:value="757992.74" table:style-name="ce47">
                      <text:p><text:s/>757.992,74<text:s/></text:p>
                    </table:table-cell>
                    <table:table-cell office:value-type="float" office:value="757992.74" table:style-name="ce47">
                      <text:p><text:s/>757.992,74<text:s/></text:p>
                    </table:table-cell>
                    <table:table-cell office:value-type="float" office:value="0" table:style-name="ce47">
                      <text:p><text:s/>-<text:s text:c="3"/></text:p>
                    </table:table-cell>
                    <table:table-cell office:value-type="float" office:value="757992.74" table:style-name="ce47">
                      <text:p><text:s/>757.992,74<text:s/></text:p>
                    </table:table-cell>
                    <table:table-cell office:value-type="float" office:value="757992.74" table:style-name="ce47">
                      <text:p><text:s/>757.992,74<text:s/></text:p>
                    </table:table-cell>
                    <table:table-cell office:value-type="float" office:value="0" table:style-name="ce47">
                      <text:p><text:s/>-<text:s text:c="3"/></text:p>
                    </table:table-cell>
                    <table:table-cell office:value-type="float" office:value="757992.74" table:style-name="ce47">
                      <text:p><text:s/>757.992,74<text:s/></text:p>
                    </table:table-cell>
                    <table:table-cell office:value-type="float" office:value="757992.74" table:style-name="ce47">
                      <text:p><text:s/>757.992,74<text:s/></text:p>
                    </table:table-cell>
                    <table:table-cell office:value-type="float" office:value="0" table:style-name="ce47">
                      <text:p><text:s/>-<text:s text:c="3"/></text:p>
                    </table:table-cell>
                    <table:table-cell office:value-type="float" office:value="757992.74" table:style-name="ce47">
                      <text:p><text:s/>757.992,74<text:s/></text:p>
                    </table:table-cell>
                    <table:table-cell table:number-columns-repeated="16370" table:style-name="ce29"/>
                  </table:table-row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1.1a</text:p>
                  </table:table-cell>
                  <table:table-cell office:value-type="string" table:style-name="ce48">
                    <text:p>Personale Sanitario - Dipendente</text:p>
                  </table:table-cell>
                  <table:table-cell office:value-type="float" office:value="148283005.71000001" table:style-name="ce44">
                    <text:p><text:s/>148.283.005,71<text:s/></text:p>
                  </table:table-cell>
                  <table:table-cell office:value-type="float" office:value="158871541.17000002" table:style-name="ce44">
                    <text:p><text:s/>158.871.541,17<text:s/></text:p>
                  </table:table-cell>
                  <table:table-cell office:value-type="float" office:value="158871541.17000002" table:style-name="ce44">
                    <text:p><text:s/>158.871.541,17<text:s/></text:p>
                  </table:table-cell>
                  <table:table-cell office:value-type="float" office:value="5190000" table:style-name="ce44">
                    <text:p><text:s/>5.190.000,00<text:s/></text:p>
                  </table:table-cell>
                  <table:table-cell office:value-type="float" office:value="164061541.17000002" table:style-name="ce44">
                    <text:p><text:s/>164.061.541,17<text:s/></text:p>
                  </table:table-cell>
                  <table:table-cell office:value-type="float" office:value="158871541.17000002" table:style-name="ce44">
                    <text:p><text:s/>158.871.541,17<text:s/></text:p>
                  </table:table-cell>
                  <table:table-cell office:value-type="float" office:value="10190000" table:style-name="ce44">
                    <text:p><text:s/>10.190.000,00<text:s/></text:p>
                  </table:table-cell>
                  <table:table-cell office:value-type="float" office:value="169061541.17000002" table:style-name="ce44">
                    <text:p><text:s/>169.061.541,17<text:s/></text:p>
                  </table:table-cell>
                  <table:table-cell office:value-type="float" office:value="158871541.17000002" table:style-name="ce44">
                    <text:p><text:s/>158.871.541,17<text:s/></text:p>
                  </table:table-cell>
                  <table:table-cell office:value-type="float" office:value="10190000" table:style-name="ce44">
                    <text:p><text:s/>10.190.000,00<text:s/></text:p>
                  </table:table-cell>
                  <table:table-cell office:value-type="float" office:value="169061541.17000002" table:style-name="ce44">
                    <text:p><text:s/>169.061.541,17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410</text:p>
                      </table:table-cell>
                      <table:table-cell office:value-type="string" table:style-name="ce34">
                        <text:p>Collaborazioni coordinate e continuative sanitarie e socio-sanitarie da privato</text:p>
                      </table:table-cell>
                      <table:table-cell office:value-type="float" office:value="1135263.28" table:style-name="ce19">
                        <text:p><text:s/>1.135.263,28<text:s/></text:p>
                      </table:table-cell>
                      <table:table-cell office:value-type="float" office:value="347519" table:style-name="ce19">
                        <text:p><text:s/>347.519,00<text:s/></text:p>
                      </table:table-cell>
                      <table:table-cell office:value-type="float" office:value="347519" table:style-name="ce19">
                        <text:p><text:s/>347.519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47519" table:style-name="ce19">
                        <text:p><text:s/>347.519,00<text:s/></text:p>
                      </table:table-cell>
                      <table:table-cell office:value-type="float" office:value="347519" table:style-name="ce19">
                        <text:p><text:s/>347.519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47519" table:style-name="ce19">
                        <text:p><text:s/>347.519,00<text:s/></text:p>
                      </table:table-cell>
                      <table:table-cell office:value-type="float" office:value="347519" table:style-name="ce19">
                        <text:p><text:s/>347.519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47519" table:style-name="ce19">
                        <text:p><text:s/>347.519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420</text:p>
                      </table:table-cell>
                      <table:table-cell office:value-type="string" table:style-name="ce34">
                        <text:p>Indennità a personale universitario - Area sanitaria</text:p>
                      </table:table-cell>
                      <table:table-cell office:value-type="float" office:value="247438.01" table:style-name="ce19">
                        <text:p><text:s/>247.438,01<text:s/></text:p>
                      </table:table-cell>
                      <table:table-cell office:value-type="float" office:value="254102.52" table:style-name="ce19">
                        <text:p><text:s/>254.102,52<text:s/></text:p>
                      </table:table-cell>
                      <table:table-cell office:value-type="float" office:value="254102.52" table:style-name="ce19">
                        <text:p><text:s/>254.102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54102.52" table:style-name="ce19">
                        <text:p><text:s/>254.102,52<text:s/></text:p>
                      </table:table-cell>
                      <table:table-cell office:value-type="float" office:value="254102.52" table:style-name="ce19">
                        <text:p><text:s/>254.102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54102.52" table:style-name="ce19">
                        <text:p><text:s/>254.102,52<text:s/></text:p>
                      </table:table-cell>
                      <table:table-cell office:value-type="float" office:value="254102.52" table:style-name="ce19">
                        <text:p><text:s/>254.102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54102.52" table:style-name="ce19">
                        <text:p><text:s/>254.102,5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430</text:p>
                      </table:table-cell>
                      <table:table-cell office:value-type="string" table:style-name="ce50">
                        <text:p>Lavoro interinale - Area sanitaria</text:p>
                      </table:table-cell>
                      <table:table-cell office:value-type="float" office:value="2590166.11" table:style-name="ce19">
                        <text:p><text:s/>2.590.166,11<text:s/></text:p>
                      </table:table-cell>
                      <table:table-cell office:value-type="float" office:value="2604853.8199999998" table:style-name="ce19">
                        <text:p><text:s/>2.604.853,82<text:s/></text:p>
                      </table:table-cell>
                      <table:table-cell office:value-type="float" office:value="2604853.8199999998" table:style-name="ce19">
                        <text:p><text:s/>2.604.853,82<text:s/></text:p>
                      </table:table-cell>
                      <table:table-cell office:value-type="float" office:value="-604853.81999999995" table:style-name="ce19">
                        <text:p><text:s/>(604.853,82)</text:p>
                      </table:table-cell>
                      <table:table-cell office:value-type="float" office:value="2000000" table:style-name="ce19">
                        <text:p><text:s/>2.000.000,00<text:s/></text:p>
                      </table:table-cell>
                      <table:table-cell office:value-type="float" office:value="2604853.8199999998" table:style-name="ce19">
                        <text:p><text:s/>2.604.853,82<text:s/></text:p>
                      </table:table-cell>
                      <table:table-cell office:value-type="float" office:value="-604853.81999999995" table:style-name="ce19">
                        <text:p><text:s/>(604.853,82)</text:p>
                      </table:table-cell>
                      <table:table-cell office:value-type="float" office:value="2000000" table:style-name="ce19">
                        <text:p><text:s/>2.000.000,00<text:s/></text:p>
                      </table:table-cell>
                      <table:table-cell office:value-type="float" office:value="2604853.8199999998" table:style-name="ce19">
                        <text:p><text:s/>2.604.853,82<text:s/></text:p>
                      </table:table-cell>
                      <table:table-cell office:value-type="float" office:value="-604853.81999999995" table:style-name="ce19">
                        <text:p><text:s/>(604.853,82)</text:p>
                      </table:table-cell>
                      <table:table-cell office:value-type="float" office:value="2000000" table:style-name="ce19">
                        <text:p><text:s/>2.000.000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5">
                    <text:p>B1.1b</text:p>
                  </table:table-cell>
                  <table:table-cell office:value-type="string" table:style-name="ce51">
                    <text:p>Personale Sanitario - Non Dipendente</text:p>
                  </table:table-cell>
                  <table:table-cell office:value-type="float" office:value="3972867.4" table:style-name="ce47">
                    <text:p><text:s/>3.972.867,40<text:s/></text:p>
                  </table:table-cell>
                  <table:table-cell office:value-type="float" office:value="3206475.34" table:style-name="ce47">
                    <text:p><text:s/>3.206.475,34<text:s/></text:p>
                  </table:table-cell>
                  <table:table-cell office:value-type="float" office:value="3206475.34" table:style-name="ce47">
                    <text:p><text:s/>3.206.475,34<text:s/></text:p>
                  </table:table-cell>
                  <table:table-cell office:value-type="float" office:value="-604853.81999999995" table:style-name="ce47">
                    <text:p><text:s/>(604.853,82)</text:p>
                  </table:table-cell>
                  <table:table-cell office:value-type="float" office:value="2601621.52" table:style-name="ce47">
                    <text:p><text:s/>2.601.621,52<text:s/></text:p>
                  </table:table-cell>
                  <table:table-cell office:value-type="float" office:value="3206475.34" table:style-name="ce47">
                    <text:p><text:s/>3.206.475,34<text:s/></text:p>
                  </table:table-cell>
                  <table:table-cell office:value-type="float" office:value="-604853.81999999995" table:style-name="ce47">
                    <text:p><text:s/>(604.853,82)</text:p>
                  </table:table-cell>
                  <table:table-cell office:value-type="float" office:value="2601621.52" table:style-name="ce47">
                    <text:p><text:s/>2.601.621,52<text:s/></text:p>
                  </table:table-cell>
                  <table:table-cell office:value-type="float" office:value="3206475.34" table:style-name="ce47">
                    <text:p><text:s/>3.206.475,34<text:s/></text:p>
                  </table:table-cell>
                  <table:table-cell office:value-type="float" office:value="-604853.81999999995" table:style-name="ce47">
                    <text:p><text:s/>(604.853,82)</text:p>
                  </table:table-cell>
                  <table:table-cell office:value-type="float" office:value="2601621.52" table:style-name="ce47">
                    <text:p><text:s/>2.601.621,52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1.1</text:p>
                </table:table-cell>
                <table:table-cell office:value-type="string" table:style-name="ce23">
                  <text:p>Personale Sanitario</text:p>
                </table:table-cell>
                <table:table-cell office:value-type="float" office:value="152255873.11000001" table:style-name="ce24">
                  <text:p><text:s/>152.255.873,11<text:s/></text:p>
                </table:table-cell>
                <table:table-cell office:value-type="float" office:value="162078016.51000002" table:style-name="ce24">
                  <text:p><text:s/>162.078.016,51<text:s/></text:p>
                </table:table-cell>
                <table:table-cell office:value-type="float" office:value="162078016.51000002" table:style-name="ce24">
                  <text:p><text:s/>162.078.016,51<text:s/></text:p>
                </table:table-cell>
                <table:table-cell office:value-type="float" office:value="4585146.18" table:style-name="ce24">
                  <text:p><text:s/>4.585.146,18<text:s/></text:p>
                </table:table-cell>
                <table:table-cell office:value-type="float" office:value="166663162.69000003" table:style-name="ce24">
                  <text:p><text:s/>166.663.162,69<text:s/></text:p>
                </table:table-cell>
                <table:table-cell office:value-type="float" office:value="162078016.51000002" table:style-name="ce24">
                  <text:p><text:s/>162.078.016,51<text:s/></text:p>
                </table:table-cell>
                <table:table-cell office:value-type="float" office:value="9585146.1799999997" table:style-name="ce24">
                  <text:p><text:s/>9.585.146,18<text:s/></text:p>
                </table:table-cell>
                <table:table-cell office:value-type="float" office:value="171663162.69000003" table:style-name="ce24">
                  <text:p><text:s/>171.663.162,69<text:s/></text:p>
                </table:table-cell>
                <table:table-cell office:value-type="float" office:value="162078016.51000002" table:style-name="ce24">
                  <text:p><text:s/>162.078.016,51<text:s/></text:p>
                </table:table-cell>
                <table:table-cell office:value-type="float" office:value="9585146.1799999997" table:style-name="ce24">
                  <text:p><text:s/>9.585.146,18<text:s/></text:p>
                </table:table-cell>
                <table:table-cell office:value-type="float" office:value="171663162.69000003" table:style-name="ce24">
                  <text:p><text:s/>171.663.162,69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250</text:p>
                      </table:table-cell>
                      <table:table-cell office:value-type="string" table:style-name="ce34">
                        <text:p>Costo del personale dirigente ruolo professionale - Tempo indeterminato</text:p>
                      </table:table-cell>
                      <table:table-cell office:value-type="float" office:value="473999.26000000007" table:style-name="ce19">
                        <text:p><text:s/>473.999,26<text:s/></text:p>
                      </table:table-cell>
                      <table:table-cell office:value-type="float" office:value="470612.78" table:style-name="ce19">
                        <text:p><text:s/>470.612,78<text:s/></text:p>
                      </table:table-cell>
                      <table:table-cell office:value-type="float" office:value="470612.78" table:style-name="ce19">
                        <text:p><text:s/>470.612,7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0612.78" table:style-name="ce19">
                        <text:p><text:s/>470.612,78<text:s/></text:p>
                      </table:table-cell>
                      <table:table-cell office:value-type="float" office:value="470612.78" table:style-name="ce19">
                        <text:p><text:s/>470.612,7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0612.78" table:style-name="ce19">
                        <text:p><text:s/>470.612,78<text:s/></text:p>
                      </table:table-cell>
                      <table:table-cell office:value-type="float" office:value="470612.78" table:style-name="ce19">
                        <text:p><text:s/>470.612,7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0612.78" table:style-name="ce19">
                        <text:p><text:s/>470.612,7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290</text:p>
                      </table:table-cell>
                      <table:table-cell office:value-type="string" table:style-name="ce34">
                        <text:p>Costo del personale comparto ruolo professionale - Tempo indeterminato</text:p>
                      </table:table-cell>
                      <table:table-cell office:value-type="float" office:value="37540.25" table:style-name="ce19">
                        <text:p><text:s/>37.540,25<text:s/></text:p>
                      </table:table-cell>
                      <table:table-cell office:value-type="float" office:value="36167.43" table:style-name="ce19">
                        <text:p><text:s/>36.167,43<text:s/></text:p>
                      </table:table-cell>
                      <table:table-cell office:value-type="float" office:value="36167.43" table:style-name="ce19">
                        <text:p><text:s/>36.167,43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167.43" table:style-name="ce19">
                        <text:p><text:s/>36.167,43<text:s/></text:p>
                      </table:table-cell>
                      <table:table-cell office:value-type="float" office:value="36167.43" table:style-name="ce19">
                        <text:p><text:s/>36.167,43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167.43" table:style-name="ce19">
                        <text:p><text:s/>36.167,43<text:s/></text:p>
                      </table:table-cell>
                      <table:table-cell office:value-type="float" office:value="36167.43" table:style-name="ce19">
                        <text:p><text:s/>36.167,43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167.43" table:style-name="ce19">
                        <text:p><text:s/>36.167,43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340</text:p>
                      </table:table-cell>
                      <table:table-cell office:value-type="string" table:style-name="ce34">
                        <text:p>Costo del personale dirigente ruolo tecnico - Tempo indeterminato</text:p>
                      </table:table-cell>
                      <table:table-cell office:value-type="float" office:value="622628.61" table:style-name="ce19">
                        <text:p><text:s/>622.628,61<text:s/></text:p>
                      </table:table-cell>
                      <table:table-cell office:value-type="float" office:value="622268.17999999993" table:style-name="ce19">
                        <text:p><text:s/>622.268,18<text:s/></text:p>
                      </table:table-cell>
                      <table:table-cell office:value-type="float" office:value="622268.17999999993" table:style-name="ce19">
                        <text:p><text:s/>622.268,18<text:s/></text:p>
                      </table:table-cell>
                      <table:table-cell office:value-type="float" office:value="100000" table:style-name="ce19">
                        <text:p><text:s/>100.000,00<text:s/></text:p>
                      </table:table-cell>
                      <table:table-cell office:value-type="float" office:value="722268.18" table:style-name="ce19">
                        <text:p><text:s/>722.268,18<text:s/></text:p>
                      </table:table-cell>
                      <table:table-cell office:value-type="float" office:value="622268.17999999993" table:style-name="ce19">
                        <text:p><text:s/>622.268,18<text:s/></text:p>
                      </table:table-cell>
                      <table:table-cell office:value-type="float" office:value="100000" table:style-name="ce19">
                        <text:p><text:s/>100.000,00<text:s/></text:p>
                      </table:table-cell>
                      <table:table-cell office:value-type="float" office:value="722268.18" table:style-name="ce19">
                        <text:p><text:s/>722.268,18<text:s/></text:p>
                      </table:table-cell>
                      <table:table-cell office:value-type="float" office:value="622268.17999999993" table:style-name="ce19">
                        <text:p><text:s/>622.268,18<text:s/></text:p>
                      </table:table-cell>
                      <table:table-cell office:value-type="float" office:value="100000" table:style-name="ce19">
                        <text:p><text:s/>100.000,00<text:s/></text:p>
                      </table:table-cell>
                      <table:table-cell office:value-type="float" office:value="722268.18" table:style-name="ce19">
                        <text:p><text:s/>722.268,1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380</text:p>
                      </table:table-cell>
                      <table:table-cell office:value-type="string" table:style-name="ce34">
                        <text:p>Costo del personale comparto ruolo tecnico - Tempo indeterminato</text:p>
                      </table:table-cell>
                      <table:table-cell office:value-type="float" office:value="18047071.289999999" table:style-name="ce19">
                        <text:p><text:s/>18.047.071,29<text:s/></text:p>
                      </table:table-cell>
                      <table:table-cell office:value-type="float" office:value="17080440.170000002" table:style-name="ce19">
                        <text:p><text:s/>17.080.440,17<text:s/></text:p>
                      </table:table-cell>
                      <table:table-cell office:value-type="float" office:value="17080440.170000002" table:style-name="ce19">
                        <text:p><text:s/>17.080.440,17<text:s/></text:p>
                      </table:table-cell>
                      <table:table-cell office:value-type="float" office:value="434052.67" table:style-name="ce19">
                        <text:p><text:s/>434.052,67<text:s/></text:p>
                      </table:table-cell>
                      <table:table-cell office:value-type="float" office:value="17514492.840000004" table:style-name="ce19">
                        <text:p><text:s/>17.514.492,84<text:s/></text:p>
                      </table:table-cell>
                      <table:table-cell office:value-type="float" office:value="17080440.170000002" table:style-name="ce19">
                        <text:p><text:s/>17.080.440,17<text:s/></text:p>
                      </table:table-cell>
                      <table:table-cell office:value-type="float" office:value="634052.67000000004" table:style-name="ce19">
                        <text:p><text:s/>634.052,67<text:s/></text:p>
                      </table:table-cell>
                      <table:table-cell office:value-type="float" office:value="17714492.840000004" table:style-name="ce19">
                        <text:p><text:s/>17.714.492,84<text:s/></text:p>
                      </table:table-cell>
                      <table:table-cell office:value-type="float" office:value="17080440.170000002" table:style-name="ce19">
                        <text:p><text:s/>17.080.440,17<text:s/></text:p>
                      </table:table-cell>
                      <table:table-cell office:value-type="float" office:value="634052.67000000004" table:style-name="ce19">
                        <text:p><text:s/>634.052,67<text:s/></text:p>
                      </table:table-cell>
                      <table:table-cell office:value-type="float" office:value="17714492.840000004" table:style-name="ce19">
                        <text:p><text:s/>17.714.492,8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430</text:p>
                      </table:table-cell>
                      <table:table-cell office:value-type="string" table:style-name="ce34">
                        <text:p>Costo del personale dirigente ruolo amministrativo - Tempo indeterminato</text:p>
                      </table:table-cell>
                      <table:table-cell office:value-type="float" office:value="1319248.26" table:style-name="ce19">
                        <text:p><text:s/>1.319.248,26<text:s/></text:p>
                      </table:table-cell>
                      <table:table-cell office:value-type="float" office:value="1330960.6400000001" table:style-name="ce19">
                        <text:p><text:s/>1.330.960,64<text:s/></text:p>
                      </table:table-cell>
                      <table:table-cell office:value-type="float" office:value="1330960.6400000001" table:style-name="ce19">
                        <text:p><text:s/>1.330.960,6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30960.6400000001" table:style-name="ce19">
                        <text:p><text:s/>1.330.960,64<text:s/></text:p>
                      </table:table-cell>
                      <table:table-cell office:value-type="float" office:value="1330960.6400000001" table:style-name="ce19">
                        <text:p><text:s/>1.330.960,6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30960.6400000001" table:style-name="ce19">
                        <text:p><text:s/>1.330.960,64<text:s/></text:p>
                      </table:table-cell>
                      <table:table-cell office:value-type="float" office:value="1330960.6400000001" table:style-name="ce19">
                        <text:p><text:s/>1.330.960,6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30960.6400000001" table:style-name="ce19">
                        <text:p><text:s/>1.330.960,6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470</text:p>
                      </table:table-cell>
                      <table:table-cell office:value-type="string" table:style-name="ce34">
                        <text:p>Costo del personale comparto ruolo amministrativo - Tempo indeterminato</text:p>
                      </table:table-cell>
                      <table:table-cell office:value-type="float" office:value="8253395.6100000003" table:style-name="ce19">
                        <text:p><text:s/>8.253.395,61<text:s/></text:p>
                      </table:table-cell>
                      <table:table-cell office:value-type="float" office:value="8394103.8000000007" table:style-name="ce19">
                        <text:p><text:s/>8.394.103,80<text:s/></text:p>
                      </table:table-cell>
                      <table:table-cell office:value-type="float" office:value="8394103.8000000007" table:style-name="ce19">
                        <text:p><text:s/>8.394.103,80<text:s/></text:p>
                      </table:table-cell>
                      <table:table-cell office:value-type="float" office:value="600000" table:style-name="ce19">
                        <text:p><text:s/>600.000,00<text:s/></text:p>
                      </table:table-cell>
                      <table:table-cell office:value-type="float" office:value="8994103.8000000007" table:style-name="ce19">
                        <text:p><text:s/>8.994.103,80<text:s/></text:p>
                      </table:table-cell>
                      <table:table-cell office:value-type="float" office:value="8394103.8000000007" table:style-name="ce19">
                        <text:p><text:s/>8.394.103,80<text:s/></text:p>
                      </table:table-cell>
                      <table:table-cell office:value-type="float" office:value="600000" table:style-name="ce19">
                        <text:p><text:s/>600.000,00<text:s/></text:p>
                      </table:table-cell>
                      <table:table-cell office:value-type="float" office:value="8994103.8000000007" table:style-name="ce19">
                        <text:p><text:s/>8.994.103,80<text:s/></text:p>
                      </table:table-cell>
                      <table:table-cell office:value-type="float" office:value="8394103.8000000007" table:style-name="ce19">
                        <text:p><text:s/>8.394.103,80<text:s/></text:p>
                      </table:table-cell>
                      <table:table-cell office:value-type="float" office:value="600000" table:style-name="ce19">
                        <text:p><text:s/>600.000,00<text:s/></text:p>
                      </table:table-cell>
                      <table:table-cell office:value-type="float" office:value="8994103.8000000007" table:style-name="ce19">
                        <text:p><text:s/>8.994.103,80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1.2a.1</text:p>
                    </table:table-cell>
                    <table:table-cell office:value-type="string" table:style-name="ce43">
                      <text:p>Personale Non Sanitario - Dipendente - Tempo indeterminato</text:p>
                    </table:table-cell>
                    <table:table-cell office:value-type="float" office:value="28753883.280000001" table:style-name="ce44">
                      <text:p><text:s/>28.753.883,28<text:s/></text:p>
                    </table:table-cell>
                    <table:table-cell office:value-type="float" office:value="27934553.000000004" table:style-name="ce44">
                      <text:p><text:s/>27.934.553,00<text:s/></text:p>
                    </table:table-cell>
                    <table:table-cell office:value-type="float" office:value="27934553.000000004" table:style-name="ce44">
                      <text:p><text:s/>27.934.553,00<text:s/></text:p>
                    </table:table-cell>
                    <table:table-cell office:value-type="float" office:value="1134052.67" table:style-name="ce44">
                      <text:p><text:s/>1.134.052,67<text:s/></text:p>
                    </table:table-cell>
                    <table:table-cell office:value-type="float" office:value="29068605.670000006" table:style-name="ce44">
                      <text:p><text:s/>29.068.605,67<text:s/></text:p>
                    </table:table-cell>
                    <table:table-cell office:value-type="float" office:value="27934553.000000004" table:style-name="ce44">
                      <text:p><text:s/>27.934.553,00<text:s/></text:p>
                    </table:table-cell>
                    <table:table-cell office:value-type="float" office:value="1334052.67" table:style-name="ce44">
                      <text:p><text:s/>1.334.052,67<text:s/></text:p>
                    </table:table-cell>
                    <table:table-cell office:value-type="float" office:value="29268605.670000006" table:style-name="ce44">
                      <text:p><text:s/>29.268.605,67<text:s/></text:p>
                    </table:table-cell>
                    <table:table-cell office:value-type="float" office:value="27934553.000000004" table:style-name="ce44">
                      <text:p><text:s/>27.934.553,00<text:s/></text:p>
                    </table:table-cell>
                    <table:table-cell office:value-type="float" office:value="1334052.67" table:style-name="ce44">
                      <text:p><text:s/>1.334.052,67<text:s/></text:p>
                    </table:table-cell>
                    <table:table-cell office:value-type="float" office:value="29268605.670000006" table:style-name="ce44">
                      <text:p><text:s/>29.268.605,67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260</text:p>
                      </table:table-cell>
                      <table:table-cell office:value-type="string" table:style-name="ce34">
                        <text:p>Costo del personale dirigente ruolo professionale - Tempo determin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067.48" table:style-name="ce19">
                        <text:p><text:s/>9.067,48<text:s/></text:p>
                      </table:table-cell>
                      <table:table-cell office:value-type="float" office:value="9067.48" table:style-name="ce19">
                        <text:p><text:s/>9.067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067.48" table:style-name="ce19">
                        <text:p><text:s/>9.067,48<text:s/></text:p>
                      </table:table-cell>
                      <table:table-cell office:value-type="float" office:value="9067.48" table:style-name="ce19">
                        <text:p><text:s/>9.067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067.48" table:style-name="ce19">
                        <text:p><text:s/>9.067,48<text:s/></text:p>
                      </table:table-cell>
                      <table:table-cell office:value-type="float" office:value="9067.48" table:style-name="ce19">
                        <text:p><text:s/>9.067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067.48" table:style-name="ce19">
                        <text:p><text:s/>9.067,4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300</text:p>
                      </table:table-cell>
                      <table:table-cell office:value-type="string" table:style-name="ce34">
                        <text:p>Costo del personale comparto ruolo professionale - Tempo determin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04.44" table:style-name="ce19">
                        <text:p><text:s/>104,44<text:s/></text:p>
                      </table:table-cell>
                      <table:table-cell office:value-type="float" office:value="104.44" table:style-name="ce19">
                        <text:p><text:s/>104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04.44" table:style-name="ce19">
                        <text:p><text:s/>104,44<text:s/></text:p>
                      </table:table-cell>
                      <table:table-cell office:value-type="float" office:value="104.44" table:style-name="ce19">
                        <text:p><text:s/>104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04.44" table:style-name="ce19">
                        <text:p><text:s/>104,44<text:s/></text:p>
                      </table:table-cell>
                      <table:table-cell office:value-type="float" office:value="104.44" table:style-name="ce19">
                        <text:p><text:s/>104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04.44" table:style-name="ce19">
                        <text:p><text:s/>104,4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350</text:p>
                      </table:table-cell>
                      <table:table-cell office:value-type="string" table:style-name="ce34">
                        <text:p>Costo del personale dirigente ruolo tecnico - Tempo determinato</text:p>
                      </table:table-cell>
                      <table:table-cell office:value-type="float" office:value="50099.72" table:style-name="ce19">
                        <text:p><text:s/>50.099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390</text:p>
                      </table:table-cell>
                      <table:table-cell office:value-type="string" table:style-name="ce34">
                        <text:p>Costo del personale comparto ruolo tecnico - Tempo determinato</text:p>
                      </table:table-cell>
                      <table:table-cell office:value-type="float" office:value="5201263.7799999993" table:style-name="ce19">
                        <text:p><text:s/>5.201.263,78<text:s/></text:p>
                      </table:table-cell>
                      <table:table-cell office:value-type="float" office:value="44956.020000000004" table:style-name="ce19">
                        <text:p><text:s/>44.956,02<text:s/></text:p>
                      </table:table-cell>
                      <table:table-cell office:value-type="float" office:value="44956.020000000004" table:style-name="ce19">
                        <text:p><text:s/>44.956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956.020000000004" table:style-name="ce19">
                        <text:p><text:s/>44.956,02<text:s/></text:p>
                      </table:table-cell>
                      <table:table-cell office:value-type="float" office:value="44956.020000000004" table:style-name="ce19">
                        <text:p><text:s/>44.956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956.020000000004" table:style-name="ce19">
                        <text:p><text:s/>44.956,02<text:s/></text:p>
                      </table:table-cell>
                      <table:table-cell office:value-type="float" office:value="44956.020000000004" table:style-name="ce19">
                        <text:p><text:s/>44.956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956.020000000004" table:style-name="ce19">
                        <text:p><text:s/>44.956,0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440</text:p>
                      </table:table-cell>
                      <table:table-cell office:value-type="string" table:style-name="ce34">
                        <text:p>Costo del personale dirigente ruolo amministrativo - Tempo determin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480</text:p>
                      </table:table-cell>
                      <table:table-cell office:value-type="string" table:style-name="ce34">
                        <text:p>Costo del personale comparto ruolo amministrativo - Tempo determinato</text:p>
                      </table:table-cell>
                      <table:table-cell office:value-type="float" office:value="24345.780000000002" table:style-name="ce19">
                        <text:p><text:s/>24.345,78<text:s/></text:p>
                      </table:table-cell>
                      <table:table-cell office:value-type="float" office:value="70992.28" table:style-name="ce19">
                        <text:p><text:s/>70.992,28<text:s/></text:p>
                      </table:table-cell>
                      <table:table-cell office:value-type="float" office:value="70992.28" table:style-name="ce19">
                        <text:p><text:s/>70.992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0992.28" table:style-name="ce19">
                        <text:p><text:s/>70.992,28<text:s/></text:p>
                      </table:table-cell>
                      <table:table-cell office:value-type="float" office:value="70992.28" table:style-name="ce19">
                        <text:p><text:s/>70.992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0992.28" table:style-name="ce19">
                        <text:p><text:s/>70.992,28<text:s/></text:p>
                      </table:table-cell>
                      <table:table-cell office:value-type="float" office:value="70992.28" table:style-name="ce19">
                        <text:p><text:s/>70.992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0992.28" table:style-name="ce19">
                        <text:p><text:s/>70.992,28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1.2a.2</text:p>
                    </table:table-cell>
                    <table:table-cell office:value-type="string" table:style-name="ce43">
                      <text:p>Personale Non Sanitario - Dipendente - Tempo determinato</text:p>
                    </table:table-cell>
                    <table:table-cell office:value-type="float" office:value="5275709.2799999993" table:style-name="ce44">
                      <text:p><text:s/>5.275.709,28<text:s/></text:p>
                    </table:table-cell>
                    <table:table-cell office:value-type="float" office:value="125120.22" table:style-name="ce44">
                      <text:p><text:s/>125.120,22<text:s/></text:p>
                    </table:table-cell>
                    <table:table-cell office:value-type="float" office:value="125120.22" table:style-name="ce44">
                      <text:p><text:s/>125.120,22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25120.22" table:style-name="ce44">
                      <text:p><text:s/>125.120,22<text:s/></text:p>
                    </table:table-cell>
                    <table:table-cell office:value-type="float" office:value="125120.22" table:style-name="ce44">
                      <text:p><text:s/>125.120,22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25120.22" table:style-name="ce44">
                      <text:p><text:s/>125.120,22<text:s/></text:p>
                    </table:table-cell>
                    <table:table-cell office:value-type="float" office:value="125120.22" table:style-name="ce44">
                      <text:p><text:s/>125.120,22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25120.22" table:style-name="ce44">
                      <text:p><text:s/>125.120,22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270</text:p>
                      </table:table-cell>
                      <table:table-cell office:value-type="string" table:style-name="ce34">
                        <text:p>Costo del personale dirigente ruolo professionale - Altro</text:p>
                      </table:table-cell>
                      <table:table-cell office:value-type="float" office:value="20000" table:style-name="ce19">
                        <text:p><text:s/>20.000,00<text:s/></text:p>
                      </table:table-cell>
                      <table:table-cell office:value-type="float" office:value="20000" table:style-name="ce19">
                        <text:p><text:s/>20.000,00<text:s/></text:p>
                      </table:table-cell>
                      <table:table-cell office:value-type="float" office:value="20000" table:style-name="ce19">
                        <text:p><text:s/>2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000" table:style-name="ce19">
                        <text:p><text:s/>20.000,00<text:s/></text:p>
                      </table:table-cell>
                      <table:table-cell office:value-type="float" office:value="20000" table:style-name="ce19">
                        <text:p><text:s/>2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000" table:style-name="ce19">
                        <text:p><text:s/>20.000,00<text:s/></text:p>
                      </table:table-cell>
                      <table:table-cell office:value-type="float" office:value="20000" table:style-name="ce19">
                        <text:p><text:s/>2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000" table:style-name="ce19">
                        <text:p><text:s/>20.000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310</text:p>
                      </table:table-cell>
                      <table:table-cell office:value-type="string" table:style-name="ce34">
                        <text:p>Costo del personale comparto ruolo professionale - Altr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360</text:p>
                      </table:table-cell>
                      <table:table-cell office:value-type="string" table:style-name="ce34">
                        <text:p>Costo del personale dirigente ruolo tecnico - Altro</text:p>
                      </table:table-cell>
                      <table:table-cell office:value-type="float" office:value="11184.94" table:style-name="ce19">
                        <text:p><text:s/>11.184,9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400</text:p>
                      </table:table-cell>
                      <table:table-cell office:value-type="string" table:style-name="ce34">
                        <text:p>Costo del personale comparto ruolo tecnico - Altro</text:p>
                      </table:table-cell>
                      <table:table-cell office:value-type="float" office:value="50082.1" table:style-name="ce19">
                        <text:p><text:s/>50.082,10<text:s/></text:p>
                      </table:table-cell>
                      <table:table-cell office:value-type="float" office:value="2565.96" table:style-name="ce19">
                        <text:p><text:s/>2.565,96<text:s/></text:p>
                      </table:table-cell>
                      <table:table-cell office:value-type="float" office:value="2565.96" table:style-name="ce19">
                        <text:p><text:s/>2.565,9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565.96" table:style-name="ce19">
                        <text:p><text:s/>2.565,96<text:s/></text:p>
                      </table:table-cell>
                      <table:table-cell office:value-type="float" office:value="2565.96" table:style-name="ce19">
                        <text:p><text:s/>2.565,9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565.96" table:style-name="ce19">
                        <text:p><text:s/>2.565,96<text:s/></text:p>
                      </table:table-cell>
                      <table:table-cell office:value-type="float" office:value="2565.96" table:style-name="ce19">
                        <text:p><text:s/>2.565,9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565.96" table:style-name="ce19">
                        <text:p><text:s/>2.565,9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450</text:p>
                      </table:table-cell>
                      <table:table-cell office:value-type="string" table:style-name="ce34">
                        <text:p>Costo del personale dirigente ruolo amministrativo - Altro</text:p>
                      </table:table-cell>
                      <table:table-cell office:value-type="float" office:value="8031.89" table:style-name="ce19">
                        <text:p><text:s/>8.031,89<text:s/></text:p>
                      </table:table-cell>
                      <table:table-cell office:value-type="float" office:value="8000" table:style-name="ce19">
                        <text:p><text:s/>8.000,00<text:s/></text:p>
                      </table:table-cell>
                      <table:table-cell office:value-type="float" office:value="8000" table:style-name="ce19">
                        <text:p><text:s/>8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000" table:style-name="ce19">
                        <text:p><text:s/>8.000,00<text:s/></text:p>
                      </table:table-cell>
                      <table:table-cell office:value-type="float" office:value="8000" table:style-name="ce19">
                        <text:p><text:s/>8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000" table:style-name="ce19">
                        <text:p><text:s/>8.000,00<text:s/></text:p>
                      </table:table-cell>
                      <table:table-cell office:value-type="float" office:value="8000" table:style-name="ce19">
                        <text:p><text:s/>8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8000" table:style-name="ce19">
                        <text:p><text:s/>8.000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490</text:p>
                      </table:table-cell>
                      <table:table-cell office:value-type="string" table:style-name="ce34">
                        <text:p>Costo del personale comparto ruolo amministrativo - Altro</text:p>
                      </table:table-cell>
                      <table:table-cell office:value-type="float" office:value="30008.23" table:style-name="ce19">
                        <text:p><text:s/>30.008,23<text:s/></text:p>
                      </table:table-cell>
                      <table:table-cell office:value-type="float" office:value="92.88" table:style-name="ce19">
                        <text:p><text:s/>92,88<text:s/></text:p>
                      </table:table-cell>
                      <table:table-cell office:value-type="float" office:value="92.88" table:style-name="ce19">
                        <text:p><text:s/>92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2.88" table:style-name="ce19">
                        <text:p><text:s/>92,88<text:s/></text:p>
                      </table:table-cell>
                      <table:table-cell office:value-type="float" office:value="92.88" table:style-name="ce19">
                        <text:p><text:s/>92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2.88" table:style-name="ce19">
                        <text:p><text:s/>92,88<text:s/></text:p>
                      </table:table-cell>
                      <table:table-cell office:value-type="float" office:value="92.88" table:style-name="ce19">
                        <text:p><text:s/>92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2.88" table:style-name="ce19">
                        <text:p><text:s/>92,88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1.2a.3</text:p>
                    </table:table-cell>
                    <table:table-cell office:value-type="string" table:style-name="ce43">
                      <text:p>Personale Non Sanitario - Dipendente - Altro</text:p>
                    </table:table-cell>
                    <table:table-cell office:value-type="float" office:value="119307.16" table:style-name="ce44">
                      <text:p><text:s/>119.307,16<text:s/></text:p>
                    </table:table-cell>
                    <table:table-cell office:value-type="float" office:value="30658.84" table:style-name="ce44">
                      <text:p><text:s/>30.658,84<text:s/></text:p>
                    </table:table-cell>
                    <table:table-cell office:value-type="float" office:value="30658.84" table:style-name="ce44">
                      <text:p><text:s/>30.658,84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30658.84" table:style-name="ce44">
                      <text:p><text:s/>30.658,84<text:s/></text:p>
                    </table:table-cell>
                    <table:table-cell office:value-type="float" office:value="30658.84" table:style-name="ce44">
                      <text:p><text:s/>30.658,84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30658.84" table:style-name="ce44">
                      <text:p><text:s/>30.658,84<text:s/></text:p>
                    </table:table-cell>
                    <table:table-cell office:value-type="float" office:value="30658.84" table:style-name="ce44">
                      <text:p><text:s/>30.658,84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30658.84" table:style-name="ce44">
                      <text:p><text:s/>30.658,84<text:s/></text:p>
                    </table:table-cell>
                    <table:table-cell table:number-columns-repeated="16370" table:style-name="ce29"/>
                  </table:table-row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1.2a</text:p>
                  </table:table-cell>
                  <table:table-cell office:value-type="string" table:style-name="ce48">
                    <text:p>Personale Non Sanitario - Dipendente</text:p>
                  </table:table-cell>
                  <table:table-cell office:value-type="float" office:value="34148899.719999999" table:style-name="ce44">
                    <text:p><text:s/>34.148.899,72<text:s/></text:p>
                  </table:table-cell>
                  <table:table-cell office:value-type="float" office:value="28090332.060000002" table:style-name="ce44">
                    <text:p><text:s/>28.090.332,06<text:s/></text:p>
                  </table:table-cell>
                  <table:table-cell office:value-type="float" office:value="28090332.060000002" table:style-name="ce44">
                    <text:p><text:s/>28.090.332,06<text:s/></text:p>
                  </table:table-cell>
                  <table:table-cell office:value-type="float" office:value="1134052.67" table:style-name="ce44">
                    <text:p><text:s/>1.134.052,67<text:s/></text:p>
                  </table:table-cell>
                  <table:table-cell office:value-type="float" office:value="29224384.730000004" table:style-name="ce44">
                    <text:p><text:s/>29.224.384,73<text:s/></text:p>
                  </table:table-cell>
                  <table:table-cell office:value-type="float" office:value="28090332.060000002" table:style-name="ce44">
                    <text:p><text:s/>28.090.332,06<text:s/></text:p>
                  </table:table-cell>
                  <table:table-cell office:value-type="float" office:value="1334052.67" table:style-name="ce44">
                    <text:p><text:s/>1.334.052,67<text:s/></text:p>
                  </table:table-cell>
                  <table:table-cell office:value-type="float" office:value="29424384.730000004" table:style-name="ce44">
                    <text:p><text:s/>29.424.384,73<text:s/></text:p>
                  </table:table-cell>
                  <table:table-cell office:value-type="float" office:value="28090332.060000002" table:style-name="ce44">
                    <text:p><text:s/>28.090.332,06<text:s/></text:p>
                  </table:table-cell>
                  <table:table-cell office:value-type="float" office:value="1334052.67" table:style-name="ce44">
                    <text:p><text:s/>1.334.052,67<text:s/></text:p>
                  </table:table-cell>
                  <table:table-cell office:value-type="float" office:value="29424384.730000004" table:style-name="ce44">
                    <text:p><text:s/>29.424.384,73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800</text:p>
                      </table:table-cell>
                      <table:table-cell office:value-type="string" table:style-name="ce34">
                        <text:p>Collaborazioni coordinate e continuative non sanitarie da priv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1810</text:p>
                      </table:table-cell>
                      <table:table-cell office:value-type="string" table:style-name="ce34">
                        <text:p>Indennità a personale universitario - Area non sanitari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820</text:p>
                      </table:table-cell>
                      <table:table-cell office:value-type="string" table:style-name="ce50">
                        <text:p>Lavoro interinale - Area non sanitaria</text:p>
                      </table:table-cell>
                      <table:table-cell office:value-type="float" office:value="3328747.79" table:style-name="ce19">
                        <text:p><text:s/>3.328.747,79<text:s/></text:p>
                      </table:table-cell>
                      <table:table-cell office:value-type="float" office:value="3237598.76" table:style-name="ce19">
                        <text:p><text:s/>3.237.598,76<text:s/></text:p>
                      </table:table-cell>
                      <table:table-cell office:value-type="float" office:value="3237598.76" table:style-name="ce19">
                        <text:p><text:s/>3.237.598,76<text:s/></text:p>
                      </table:table-cell>
                      <table:table-cell office:value-type="float" office:value="-437598" table:style-name="ce19">
                        <text:p><text:s/>(437.598,00)</text:p>
                      </table:table-cell>
                      <table:table-cell office:value-type="float" office:value="2800000.76" table:style-name="ce19">
                        <text:p><text:s/>2.800.000,76<text:s/></text:p>
                      </table:table-cell>
                      <table:table-cell office:value-type="float" office:value="3237598.76" table:style-name="ce19">
                        <text:p><text:s/>3.237.598,76<text:s/></text:p>
                      </table:table-cell>
                      <table:table-cell office:value-type="float" office:value="-437598" table:style-name="ce19">
                        <text:p><text:s/>(437.598,00)</text:p>
                      </table:table-cell>
                      <table:table-cell office:value-type="float" office:value="2800000.76" table:style-name="ce19">
                        <text:p><text:s/>2.800.000,76<text:s/></text:p>
                      </table:table-cell>
                      <table:table-cell office:value-type="float" office:value="3237598.76" table:style-name="ce19">
                        <text:p><text:s/>3.237.598,76<text:s/></text:p>
                      </table:table-cell>
                      <table:table-cell office:value-type="float" office:value="-437598" table:style-name="ce19">
                        <text:p><text:s/>(437.598,00)</text:p>
                      </table:table-cell>
                      <table:table-cell office:value-type="float" office:value="2800000.76" table:style-name="ce19">
                        <text:p><text:s/>2.800.000,76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5">
                    <text:p>B1.2b</text:p>
                  </table:table-cell>
                  <table:table-cell office:value-type="string" table:style-name="ce51">
                    <text:p>Personale Non Sanitario - Non Dipendente</text:p>
                  </table:table-cell>
                  <table:table-cell office:value-type="float" office:value="3328747.79" table:style-name="ce47">
                    <text:p><text:s/>3.328.747,79<text:s/></text:p>
                  </table:table-cell>
                  <table:table-cell office:value-type="float" office:value="3237598.76" table:style-name="ce47">
                    <text:p><text:s/>3.237.598,76<text:s/></text:p>
                  </table:table-cell>
                  <table:table-cell office:value-type="float" office:value="3237598.76" table:style-name="ce47">
                    <text:p><text:s/>3.237.598,76<text:s/></text:p>
                  </table:table-cell>
                  <table:table-cell office:value-type="float" office:value="-437598" table:style-name="ce47">
                    <text:p><text:s/>(437.598,00)</text:p>
                  </table:table-cell>
                  <table:table-cell office:value-type="float" office:value="2800000.76" table:style-name="ce47">
                    <text:p><text:s/>2.800.000,76<text:s/></text:p>
                  </table:table-cell>
                  <table:table-cell office:value-type="float" office:value="3237598.76" table:style-name="ce47">
                    <text:p><text:s/>3.237.598,76<text:s/></text:p>
                  </table:table-cell>
                  <table:table-cell office:value-type="float" office:value="-437598" table:style-name="ce47">
                    <text:p><text:s/>(437.598,00)</text:p>
                  </table:table-cell>
                  <table:table-cell office:value-type="float" office:value="2800000.76" table:style-name="ce47">
                    <text:p><text:s/>2.800.000,76<text:s/></text:p>
                  </table:table-cell>
                  <table:table-cell office:value-type="float" office:value="3237598.76" table:style-name="ce47">
                    <text:p><text:s/>3.237.598,76<text:s/></text:p>
                  </table:table-cell>
                  <table:table-cell office:value-type="float" office:value="-437598" table:style-name="ce47">
                    <text:p><text:s/>(437.598,00)</text:p>
                  </table:table-cell>
                  <table:table-cell office:value-type="float" office:value="2800000.76" table:style-name="ce47">
                    <text:p><text:s/>2.800.000,76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1.2</text:p>
                </table:table-cell>
                <table:table-cell office:value-type="string" table:style-name="ce23">
                  <text:p>Personale Non Sanitario</text:p>
                </table:table-cell>
                <table:table-cell office:value-type="float" office:value="37477647.509999998" table:style-name="ce24">
                  <text:p><text:s/>37.477.647,51<text:s/></text:p>
                </table:table-cell>
                <table:table-cell office:value-type="float" office:value="31327930.82" table:style-name="ce24">
                  <text:p><text:s/>31.327.930,82<text:s/></text:p>
                </table:table-cell>
                <table:table-cell office:value-type="float" office:value="31327930.82" table:style-name="ce24">
                  <text:p><text:s/>31.327.930,82<text:s/></text:p>
                </table:table-cell>
                <table:table-cell office:value-type="float" office:value="696454.66999999993" table:style-name="ce24">
                  <text:p><text:s/>696.454,67<text:s/></text:p>
                </table:table-cell>
                <table:table-cell office:value-type="float" office:value="32024385.490000002" table:style-name="ce24">
                  <text:p><text:s/>32.024.385,49<text:s/></text:p>
                </table:table-cell>
                <table:table-cell office:value-type="float" office:value="31327930.82" table:style-name="ce24">
                  <text:p><text:s/>31.327.930,82<text:s/></text:p>
                </table:table-cell>
                <table:table-cell office:value-type="float" office:value="896454.66999999993" table:style-name="ce24">
                  <text:p><text:s/>896.454,67<text:s/></text:p>
                </table:table-cell>
                <table:table-cell office:value-type="float" office:value="32224385.490000002" table:style-name="ce24">
                  <text:p><text:s/>32.224.385,49<text:s/></text:p>
                </table:table-cell>
                <table:table-cell office:value-type="float" office:value="31327930.82" table:style-name="ce24">
                  <text:p><text:s/>31.327.930,82<text:s/></text:p>
                </table:table-cell>
                <table:table-cell office:value-type="float" office:value="896454.66999999993" table:style-name="ce24">
                  <text:p><text:s/>896.454,67<text:s/></text:p>
                </table:table-cell>
                <table:table-cell office:value-type="float" office:value="32224385.490000002" table:style-name="ce24">
                  <text:p><text:s/>32.224.385,49<text:s/></text:p>
                </table:table-cell>
                <table:table-cell table:number-columns-repeated="16370" table:style-name="ce29"/>
              </table:table-row>
            </table:table-row-group>
            <table:table-row table:style-name="ro10">
              <table:table-cell office:value-type="string" table:style-name="ce21">
                <text:p>F</text:p>
              </table:table-cell>
              <table:table-cell office:value-type="string" table:style-name="ce35">
                <text:p>B1</text:p>
              </table:table-cell>
              <table:table-cell office:value-type="string" table:style-name="ce36">
                <text:p>Personale</text:p>
              </table:table-cell>
              <table:table-cell office:value-type="float" office:value="189733520.62" table:style-name="ce28">
                <text:p><text:s/>189.733.520,62<text:s/></text:p>
              </table:table-cell>
              <table:table-cell office:value-type="float" office:value="193405947.33000001" table:style-name="ce28">
                <text:p><text:s/>193.405.947,33<text:s/></text:p>
              </table:table-cell>
              <table:table-cell office:value-type="float" office:value="193405947.33000001" table:style-name="ce28">
                <text:p><text:s/>193.405.947,33<text:s/></text:p>
              </table:table-cell>
              <table:table-cell office:value-type="float" office:value="5281600.8499999996" table:style-name="ce28">
                <text:p><text:s/>5.281.600,85<text:s/></text:p>
              </table:table-cell>
              <table:table-cell office:value-type="float" office:value="198687548.18000004" table:style-name="ce28">
                <text:p><text:s/>198.687.548,18<text:s/></text:p>
              </table:table-cell>
              <table:table-cell office:value-type="float" office:value="193405947.33000001" table:style-name="ce28">
                <text:p><text:s/>193.405.947,33<text:s/></text:p>
              </table:table-cell>
              <table:table-cell office:value-type="float" office:value="10481600.85" table:style-name="ce28">
                <text:p><text:s/>10.481.600,85<text:s/></text:p>
              </table:table-cell>
              <table:table-cell office:value-type="float" office:value="203887548.18000004" table:style-name="ce28">
                <text:p><text:s/>203.887.548,18<text:s/></text:p>
              </table:table-cell>
              <table:table-cell office:value-type="float" office:value="193405947.33000001" table:style-name="ce28">
                <text:p><text:s/>193.405.947,33<text:s/></text:p>
              </table:table-cell>
              <table:table-cell office:value-type="float" office:value="10481600.85" table:style-name="ce28">
                <text:p><text:s/>10.481.600,85<text:s/></text:p>
              </table:table-cell>
              <table:table-cell office:value-type="float" office:value="203887548.18000004" table:style-name="ce28">
                <text:p><text:s/>203.887.548,18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040</text:p>
                      </table:table-cell>
                      <table:table-cell office:value-type="string" table:style-name="ce52">
                        <text:p>Medicinali con AIC, ad eccezione di vaccini ed emoderivati di produzione regionale</text:p>
                      </table:table-cell>
                      <table:table-cell office:value-type="float" office:value="68802028.819999993" table:style-name="ce19">
                        <text:p><text:s/>68.802.028,82<text:s/></text:p>
                      </table:table-cell>
                      <table:table-cell office:value-type="float" office:value="77329047.579999998" table:style-name="ce19">
                        <text:p><text:s/>77.329.047,58<text:s/></text:p>
                      </table:table-cell>
                      <table:table-cell office:value-type="float" office:value="77329047.579999998" table:style-name="ce19">
                        <text:p><text:s/>77.329.047,58<text:s/></text:p>
                      </table:table-cell>
                      <table:table-cell office:value-type="float" office:value="-3481410.4" table:style-name="ce19">
                        <text:p><text:s/>(3.481.410,40)</text:p>
                      </table:table-cell>
                      <table:table-cell office:value-type="float" office:value="73847637.180000007" table:style-name="ce19">
                        <text:p><text:s/>73.847.637,18<text:s/></text:p>
                      </table:table-cell>
                      <table:table-cell office:value-type="float" office:value="77329047.579999998" table:style-name="ce19">
                        <text:p><text:s/>77.329.047,58<text:s/></text:p>
                      </table:table-cell>
                      <table:table-cell office:value-type="float" office:value="-2681410.4" table:style-name="ce19">
                        <text:p><text:s/>(2.681.410,40)</text:p>
                      </table:table-cell>
                      <table:table-cell office:value-type="float" office:value="74647637.180000007" table:style-name="ce19">
                        <text:p><text:s/>74.647.637,18<text:s/></text:p>
                      </table:table-cell>
                      <table:table-cell office:value-type="float" office:value="77329047.579999998" table:style-name="ce19">
                        <text:p><text:s/>77.329.047,58<text:s/></text:p>
                      </table:table-cell>
                      <table:table-cell office:value-type="float" office:value="-2981410.4" table:style-name="ce19">
                        <text:p><text:s/>(2.981.410,40)</text:p>
                      </table:table-cell>
                      <table:table-cell office:value-type="float" office:value="74347637.180000007" table:style-name="ce19">
                        <text:p><text:s/>74.347.637,18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2.1</text:p>
                </table:table-cell>
                <table:table-cell office:value-type="string" table:style-name="ce23">
                  <text:p>Prodotti Farmaceutici con AIC</text:p>
                </table:table-cell>
                <table:table-cell office:value-type="float" office:value="68802028.819999993" table:style-name="ce24">
                  <text:p><text:s/>68.802.028,82<text:s/></text:p>
                </table:table-cell>
                <table:table-cell office:value-type="float" office:value="77329047.579999998" table:style-name="ce24">
                  <text:p><text:s/>77.329.047,58<text:s/></text:p>
                </table:table-cell>
                <table:table-cell office:value-type="float" office:value="77329047.579999998" table:style-name="ce24">
                  <text:p><text:s/>77.329.047,58<text:s/></text:p>
                </table:table-cell>
                <table:table-cell office:value-type="float" office:value="-3481410.4" table:style-name="ce24">
                  <text:p><text:s/>(3.481.410,40)</text:p>
                </table:table-cell>
                <table:table-cell office:value-type="float" office:value="73847637.180000007" table:style-name="ce24">
                  <text:p><text:s/>73.847.637,18<text:s/></text:p>
                </table:table-cell>
                <table:table-cell office:value-type="float" office:value="77329047.579999998" table:style-name="ce24">
                  <text:p><text:s/>77.329.047,58<text:s/></text:p>
                </table:table-cell>
                <table:table-cell office:value-type="float" office:value="-2681410.4" table:style-name="ce24">
                  <text:p><text:s/>(2.681.410,40)</text:p>
                </table:table-cell>
                <table:table-cell office:value-type="float" office:value="74647637.180000007" table:style-name="ce24">
                  <text:p><text:s/>74.647.637,18<text:s/></text:p>
                </table:table-cell>
                <table:table-cell office:value-type="float" office:value="77329047.579999998" table:style-name="ce24">
                  <text:p><text:s/>77.329.047,58<text:s/></text:p>
                </table:table-cell>
                <table:table-cell office:value-type="float" office:value="-2981410.4" table:style-name="ce24">
                  <text:p><text:s/>(2.981.410,40)</text:p>
                </table:table-cell>
                <table:table-cell office:value-type="float" office:value="74347637.180000007" table:style-name="ce24">
                  <text:p><text:s/>74.347.637,18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050</text:p>
                      </table:table-cell>
                      <table:table-cell office:value-type="string" table:style-name="ce52">
                        <text:p>Medicinali senza AIC</text:p>
                      </table:table-cell>
                      <table:table-cell office:value-type="float" office:value="73682.09" table:style-name="ce19">
                        <text:p><text:s/>73.682,09<text:s/></text:p>
                      </table:table-cell>
                      <table:table-cell office:value-type="float" office:value="304853.59999999998" table:style-name="ce19">
                        <text:p><text:s/>304.853,60<text:s/></text:p>
                      </table:table-cell>
                      <table:table-cell office:value-type="float" office:value="304853.59999999998" table:style-name="ce19">
                        <text:p><text:s/>304.853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4853.59999999998" table:style-name="ce19">
                        <text:p><text:s/>304.853,60<text:s/></text:p>
                      </table:table-cell>
                      <table:table-cell office:value-type="float" office:value="304853.59999999998" table:style-name="ce19">
                        <text:p><text:s/>304.853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4853.59999999998" table:style-name="ce19">
                        <text:p><text:s/>304.853,60<text:s/></text:p>
                      </table:table-cell>
                      <table:table-cell office:value-type="float" office:value="304853.59999999998" table:style-name="ce19">
                        <text:p><text:s/>304.853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4853.59999999998" table:style-name="ce19">
                        <text:p><text:s/>304.853,6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051</text:p>
                      </table:table-cell>
                      <table:table-cell office:value-type="string" table:style-name="ce52">
                        <text:p>Ossigeno e altri gas medicali</text:p>
                      </table:table-cell>
                      <table:table-cell office:value-type="float" office:value="2320161.23" table:style-name="ce19">
                        <text:p><text:s/>2.320.161,23<text:s/></text:p>
                      </table:table-cell>
                      <table:table-cell office:value-type="float" office:value="2198456.96" table:style-name="ce19">
                        <text:p><text:s/>2.198.456,96<text:s/></text:p>
                      </table:table-cell>
                      <table:table-cell office:value-type="float" office:value="2198456.96" table:style-name="ce19">
                        <text:p><text:s/>2.198.456,9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98456.96" table:style-name="ce19">
                        <text:p><text:s/>2.198.456,96<text:s/></text:p>
                      </table:table-cell>
                      <table:table-cell office:value-type="float" office:value="2198456.96" table:style-name="ce19">
                        <text:p><text:s/>2.198.456,9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98456.96" table:style-name="ce19">
                        <text:p><text:s/>2.198.456,96<text:s/></text:p>
                      </table:table-cell>
                      <table:table-cell office:value-type="float" office:value="2198456.96" table:style-name="ce19">
                        <text:p><text:s/>2.198.456,9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98456.96" table:style-name="ce19">
                        <text:p><text:s/>2.198.456,96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2.2</text:p>
                </table:table-cell>
                <table:table-cell office:value-type="string" table:style-name="ce23">
                  <text:p>Prodotti Farmaceutici senza AIC</text:p>
                </table:table-cell>
                <table:table-cell office:value-type="float" office:value="2393843.3199999998" table:style-name="ce24">
                  <text:p><text:s/>2.393.843,32<text:s/></text:p>
                </table:table-cell>
                <table:table-cell office:value-type="float" office:value="2503310.56" table:style-name="ce24">
                  <text:p><text:s/>2.503.310,56<text:s/></text:p>
                </table:table-cell>
                <table:table-cell office:value-type="float" office:value="2503310.56" table:style-name="ce24">
                  <text:p><text:s/>2.503.310,56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503310.56" table:style-name="ce24">
                  <text:p><text:s/>2.503.310,56<text:s/></text:p>
                </table:table-cell>
                <table:table-cell office:value-type="float" office:value="2503310.56" table:style-name="ce24">
                  <text:p><text:s/>2.503.310,56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503310.56" table:style-name="ce24">
                  <text:p><text:s/>2.503.310,56<text:s/></text:p>
                </table:table-cell>
                <table:table-cell office:value-type="float" office:value="2503310.56" table:style-name="ce24">
                  <text:p><text:s/>2.503.310,56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503310.56" table:style-name="ce24">
                  <text:p><text:s/>2.503.310,56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061</text:p>
                      </table:table-cell>
                      <table:table-cell office:value-type="string" table:style-name="ce52">
                        <text:p>Emoderivati di produzione regionale da pubblico (Aziende sanitarie pubbliche della Regione) - Mobilità intraregi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062</text:p>
                      </table:table-cell>
                      <table:table-cell office:value-type="string" table:style-name="ce52">
                        <text:p>Emoderivati di produzione regionale da pubblico (Aziende sanitarie pubbliche della Regione) - Mobilità extraregi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063</text:p>
                      </table:table-cell>
                      <table:table-cell office:value-type="string" table:style-name="ce52">
                        <text:p>Emoderivati di produzione regionale da altri sogget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2.3</text:p>
                </table:table-cell>
                <table:table-cell office:value-type="string" table:style-name="ce23">
                  <text:p>Emoderivati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53">
                <text:p>B2</text:p>
              </table:table-cell>
              <table:table-cell office:value-type="string" table:style-name="ce27">
                <text:p>Prodotti Farmaceutici ed Emoderivati</text:p>
              </table:table-cell>
              <table:table-cell office:value-type="float" office:value="71195872.139999986" table:style-name="ce28">
                <text:p><text:s/>71.195.872,14<text:s/></text:p>
              </table:table-cell>
              <table:table-cell office:value-type="float" office:value="79832358.140000001" table:style-name="ce28">
                <text:p><text:s/>79.832.358,14<text:s/></text:p>
              </table:table-cell>
              <table:table-cell office:value-type="float" office:value="79832358.140000001" table:style-name="ce28">
                <text:p><text:s/>79.832.358,14<text:s/></text:p>
              </table:table-cell>
              <table:table-cell office:value-type="float" office:value="-3481410.4" table:style-name="ce28">
                <text:p><text:s/>(3.481.410,40)</text:p>
              </table:table-cell>
              <table:table-cell office:value-type="float" office:value="76350947.74000001" table:style-name="ce28">
                <text:p><text:s/>76.350.947,74<text:s/></text:p>
              </table:table-cell>
              <table:table-cell office:value-type="float" office:value="79832358.140000001" table:style-name="ce28">
                <text:p><text:s/>79.832.358,14<text:s/></text:p>
              </table:table-cell>
              <table:table-cell office:value-type="float" office:value="-2681410.4" table:style-name="ce28">
                <text:p><text:s/>(2.681.410,40)</text:p>
              </table:table-cell>
              <table:table-cell office:value-type="float" office:value="77150947.74000001" table:style-name="ce28">
                <text:p><text:s/>77.150.947,74<text:s/></text:p>
              </table:table-cell>
              <table:table-cell office:value-type="float" office:value="79832358.140000001" table:style-name="ce28">
                <text:p><text:s/>79.832.358,14<text:s/></text:p>
              </table:table-cell>
              <table:table-cell office:value-type="float" office:value="-2981410.4" table:style-name="ce28">
                <text:p><text:s/>(2.981.410,40)</text:p>
              </table:table-cell>
              <table:table-cell office:value-type="float" office:value="76850947.74000001" table:style-name="ce28">
                <text:p><text:s/>76.850.947,74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0100</text:p>
                      </table:table-cell>
                      <table:table-cell office:value-type="string" table:style-name="ce55">
                        <text:p>da altri sogget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1a</text:p>
                  </table:table-cell>
                  <table:table-cell office:value-type="string" table:style-name="ce48">
                    <text:p>Sangue ed emocomponenti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220</text:p>
                      </table:table-cell>
                      <table:table-cell office:value-type="string" table:style-name="ce50">
                        <text:p>Dispositivi medici</text:p>
                      </table:table-cell>
                      <table:table-cell office:value-type="float" office:value="35293574.380000003" table:style-name="ce19">
                        <text:p><text:s/>35.293.574,38<text:s/></text:p>
                      </table:table-cell>
                      <table:table-cell office:value-type="float" office:value="38240836.400000006" table:style-name="ce19">
                        <text:p><text:s/>38.240.836,40<text:s/></text:p>
                      </table:table-cell>
                      <table:table-cell office:value-type="float" office:value="38240836.400000006" table:style-name="ce19">
                        <text:p><text:s/>38.240.836,40<text:s/></text:p>
                      </table:table-cell>
                      <table:table-cell office:value-type="float" office:value="-1481394.27" table:style-name="ce19">
                        <text:p><text:s/>(1.481.394,27)</text:p>
                      </table:table-cell>
                      <table:table-cell office:value-type="float" office:value="36759442.130000003" table:style-name="ce19">
                        <text:p><text:s/>36.759.442,13<text:s/></text:p>
                      </table:table-cell>
                      <table:table-cell office:value-type="float" office:value="38240836.400000006" table:style-name="ce19">
                        <text:p><text:s/>38.240.836,40<text:s/></text:p>
                      </table:table-cell>
                      <table:table-cell office:value-type="float" office:value="-1181394.27" table:style-name="ce19">
                        <text:p><text:s/>(1.181.394,27)</text:p>
                      </table:table-cell>
                      <table:table-cell office:value-type="float" office:value="37059442.130000003" table:style-name="ce19">
                        <text:p><text:s/>37.059.442,13<text:s/></text:p>
                      </table:table-cell>
                      <table:table-cell office:value-type="float" office:value="38240836.400000006" table:style-name="ce19">
                        <text:p><text:s/>38.240.836,40<text:s/></text:p>
                      </table:table-cell>
                      <table:table-cell office:value-type="float" office:value="-1481394.27" table:style-name="ce19">
                        <text:p><text:s/>(1.481.394,27)</text:p>
                      </table:table-cell>
                      <table:table-cell office:value-type="float" office:value="36759442.130000003" table:style-name="ce19">
                        <text:p><text:s/>36.759.442,13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1b</text:p>
                  </table:table-cell>
                  <table:table-cell office:value-type="string" table:style-name="ce48">
                    <text:p>Dispositivi medici</text:p>
                  </table:table-cell>
                  <table:table-cell office:value-type="float" office:value="35293574.380000003" table:style-name="ce44">
                    <text:p><text:s/>35.293.574,38<text:s/></text:p>
                  </table:table-cell>
                  <table:table-cell office:value-type="float" office:value="38240836.400000006" table:style-name="ce44">
                    <text:p><text:s/>38.240.836,40<text:s/></text:p>
                  </table:table-cell>
                  <table:table-cell office:value-type="float" office:value="38240836.400000006" table:style-name="ce44">
                    <text:p><text:s/>38.240.836,40<text:s/></text:p>
                  </table:table-cell>
                  <table:table-cell office:value-type="float" office:value="-1481394.27" table:style-name="ce44">
                    <text:p><text:s/>(1.481.394,27)</text:p>
                  </table:table-cell>
                  <table:table-cell office:value-type="float" office:value="36759442.130000003" table:style-name="ce44">
                    <text:p><text:s/>36.759.442,13<text:s/></text:p>
                  </table:table-cell>
                  <table:table-cell office:value-type="float" office:value="38240836.400000006" table:style-name="ce44">
                    <text:p><text:s/>38.240.836,40<text:s/></text:p>
                  </table:table-cell>
                  <table:table-cell office:value-type="float" office:value="-1181394.27" table:style-name="ce44">
                    <text:p><text:s/>(1.181.394,27)</text:p>
                  </table:table-cell>
                  <table:table-cell office:value-type="float" office:value="37059442.130000003" table:style-name="ce44">
                    <text:p><text:s/>37.059.442,13<text:s/></text:p>
                  </table:table-cell>
                  <table:table-cell office:value-type="float" office:value="38240836.400000006" table:style-name="ce44">
                    <text:p><text:s/>38.240.836,40<text:s/></text:p>
                  </table:table-cell>
                  <table:table-cell office:value-type="float" office:value="-1481394.27" table:style-name="ce44">
                    <text:p><text:s/>(1.481.394,27)</text:p>
                  </table:table-cell>
                  <table:table-cell office:value-type="float" office:value="36759442.130000003" table:style-name="ce44">
                    <text:p><text:s/>36.759.442,13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230</text:p>
                      </table:table-cell>
                      <table:table-cell office:value-type="string" table:style-name="ce50">
                        <text:p>Dispositivi medici impiantabili attivi</text:p>
                      </table:table-cell>
                      <table:table-cell office:value-type="float" office:value="3109478.83" table:style-name="ce19">
                        <text:p><text:s/>3.109.478,83<text:s/></text:p>
                      </table:table-cell>
                      <table:table-cell office:value-type="float" office:value="2780348" table:style-name="ce19">
                        <text:p><text:s/>2.780.348,00<text:s/></text:p>
                      </table:table-cell>
                      <table:table-cell office:value-type="float" office:value="2780348" table:style-name="ce19">
                        <text:p><text:s/>2.780.348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80348" table:style-name="ce19">
                        <text:p><text:s/>2.780.348,00<text:s/></text:p>
                      </table:table-cell>
                      <table:table-cell office:value-type="float" office:value="2780348" table:style-name="ce19">
                        <text:p><text:s/>2.780.348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80348" table:style-name="ce19">
                        <text:p><text:s/>2.780.348,00<text:s/></text:p>
                      </table:table-cell>
                      <table:table-cell office:value-type="float" office:value="2780348" table:style-name="ce19">
                        <text:p><text:s/>2.780.348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80348" table:style-name="ce19">
                        <text:p><text:s/>2.780.348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1c</text:p>
                  </table:table-cell>
                  <table:table-cell office:value-type="string" table:style-name="ce48">
                    <text:p>Dispositivi medici impiantabili attivi</text:p>
                  </table:table-cell>
                  <table:table-cell office:value-type="float" office:value="3109478.83" table:style-name="ce44">
                    <text:p><text:s/>3.109.478,83<text:s/></text:p>
                  </table:table-cell>
                  <table:table-cell office:value-type="float" office:value="2780348" table:style-name="ce44">
                    <text:p><text:s/>2.780.348,00<text:s/></text:p>
                  </table:table-cell>
                  <table:table-cell office:value-type="float" office:value="2780348" table:style-name="ce44">
                    <text:p><text:s/>2.780.348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780348" table:style-name="ce44">
                    <text:p><text:s/>2.780.348,00<text:s/></text:p>
                  </table:table-cell>
                  <table:table-cell office:value-type="float" office:value="2780348" table:style-name="ce44">
                    <text:p><text:s/>2.780.348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780348" table:style-name="ce44">
                    <text:p><text:s/>2.780.348,00<text:s/></text:p>
                  </table:table-cell>
                  <table:table-cell office:value-type="float" office:value="2780348" table:style-name="ce44">
                    <text:p><text:s/>2.780.348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780348" table:style-name="ce44">
                    <text:p><text:s/>2.780.348,00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240</text:p>
                      </table:table-cell>
                      <table:table-cell office:value-type="string" table:style-name="ce50">
                        <text:p>Dispositivi medico diagnostici in vitro (IVD)</text:p>
                      </table:table-cell>
                      <table:table-cell office:value-type="float" office:value="15163655.050000001" table:style-name="ce19">
                        <text:p><text:s/>15.163.655,05<text:s/></text:p>
                      </table:table-cell>
                      <table:table-cell office:value-type="float" office:value="12255600" table:style-name="ce19">
                        <text:p><text:s/>12.255.600,00<text:s/></text:p>
                      </table:table-cell>
                      <table:table-cell office:value-type="float" office:value="12255600" table:style-name="ce19">
                        <text:p><text:s/>12.255.600,00<text:s/></text:p>
                      </table:table-cell>
                      <table:table-cell office:value-type="float" office:value="-658708.74" table:style-name="ce19">
                        <text:p><text:s/>(658.708,74)</text:p>
                      </table:table-cell>
                      <table:table-cell office:value-type="float" office:value="11596891.26" table:style-name="ce19">
                        <text:p><text:s/>11.596.891,26<text:s/></text:p>
                      </table:table-cell>
                      <table:table-cell office:value-type="float" office:value="12255600" table:style-name="ce19">
                        <text:p><text:s/>12.255.600,00<text:s/></text:p>
                      </table:table-cell>
                      <table:table-cell office:value-type="float" office:value="-658708.74" table:style-name="ce19">
                        <text:p><text:s/>(658.708,74)</text:p>
                      </table:table-cell>
                      <table:table-cell office:value-type="float" office:value="11596891.26" table:style-name="ce19">
                        <text:p><text:s/>11.596.891,26<text:s/></text:p>
                      </table:table-cell>
                      <table:table-cell office:value-type="float" office:value="12255600" table:style-name="ce19">
                        <text:p><text:s/>12.255.600,00<text:s/></text:p>
                      </table:table-cell>
                      <table:table-cell office:value-type="float" office:value="-658708.74" table:style-name="ce19">
                        <text:p><text:s/>(658.708,74)</text:p>
                      </table:table-cell>
                      <table:table-cell office:value-type="float" office:value="11596891.26" table:style-name="ce19">
                        <text:p><text:s/>11.596.891,26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1d</text:p>
                  </table:table-cell>
                  <table:table-cell office:value-type="string" table:style-name="ce48">
                    <text:p>Dispositivi medico diagnostici in vitro (IVD)</text:p>
                  </table:table-cell>
                  <table:table-cell office:value-type="float" office:value="15163655.050000001" table:style-name="ce44">
                    <text:p><text:s/>15.163.655,05<text:s/></text:p>
                  </table:table-cell>
                  <table:table-cell office:value-type="float" office:value="12255600" table:style-name="ce44">
                    <text:p><text:s/>12.255.600,00<text:s/></text:p>
                  </table:table-cell>
                  <table:table-cell office:value-type="float" office:value="12255600" table:style-name="ce44">
                    <text:p><text:s/>12.255.600,00<text:s/></text:p>
                  </table:table-cell>
                  <table:table-cell office:value-type="float" office:value="-658708.74" table:style-name="ce44">
                    <text:p><text:s/>(658.708,74)</text:p>
                  </table:table-cell>
                  <table:table-cell office:value-type="float" office:value="11596891.26" table:style-name="ce44">
                    <text:p><text:s/>11.596.891,26<text:s/></text:p>
                  </table:table-cell>
                  <table:table-cell office:value-type="float" office:value="12255600" table:style-name="ce44">
                    <text:p><text:s/>12.255.600,00<text:s/></text:p>
                  </table:table-cell>
                  <table:table-cell office:value-type="float" office:value="-658708.74" table:style-name="ce44">
                    <text:p><text:s/>(658.708,74)</text:p>
                  </table:table-cell>
                  <table:table-cell office:value-type="float" office:value="11596891.26" table:style-name="ce44">
                    <text:p><text:s/>11.596.891,26<text:s/></text:p>
                  </table:table-cell>
                  <table:table-cell office:value-type="float" office:value="12255600" table:style-name="ce44">
                    <text:p><text:s/>12.255.600,00<text:s/></text:p>
                  </table:table-cell>
                  <table:table-cell office:value-type="float" office:value="-658708.74" table:style-name="ce44">
                    <text:p><text:s/>(658.708,74)</text:p>
                  </table:table-cell>
                  <table:table-cell office:value-type="float" office:value="11596891.26" table:style-name="ce44">
                    <text:p><text:s/>11.596.891,26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250</text:p>
                      </table:table-cell>
                      <table:table-cell office:value-type="string" table:style-name="ce50">
                        <text:p>Prodotti dietetici</text:p>
                      </table:table-cell>
                      <table:table-cell office:value-type="float" office:value="716230.87" table:style-name="ce19">
                        <text:p><text:s/>716.230,87<text:s/></text:p>
                      </table:table-cell>
                      <table:table-cell office:value-type="float" office:value="716696.5" table:style-name="ce19">
                        <text:p><text:s/>716.696,50<text:s/></text:p>
                      </table:table-cell>
                      <table:table-cell office:value-type="float" office:value="716696.5" table:style-name="ce19">
                        <text:p><text:s/>716.696,5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16696.5" table:style-name="ce19">
                        <text:p><text:s/>716.696,50<text:s/></text:p>
                      </table:table-cell>
                      <table:table-cell office:value-type="float" office:value="716696.5" table:style-name="ce19">
                        <text:p><text:s/>716.696,5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16696.5" table:style-name="ce19">
                        <text:p><text:s/>716.696,50<text:s/></text:p>
                      </table:table-cell>
                      <table:table-cell office:value-type="float" office:value="716696.5" table:style-name="ce19">
                        <text:p><text:s/>716.696,5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16696.5" table:style-name="ce19">
                        <text:p><text:s/>716.696,5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2">
                        <text:p>BA0260</text:p>
                      </table:table-cell>
                      <table:table-cell office:value-type="string" table:style-name="ce56">
                        <text:p>Materiali per la profilassi (vaccini)</text:p>
                      </table:table-cell>
                      <table:table-cell office:value-type="float" office:value="2611809.54" table:style-name="ce19">
                        <text:p><text:s/>2.611.809,54<text:s/></text:p>
                      </table:table-cell>
                      <table:table-cell office:value-type="float" office:value="1672371.58" table:style-name="ce19">
                        <text:p><text:s/>1.672.371,58<text:s/></text:p>
                      </table:table-cell>
                      <table:table-cell office:value-type="float" office:value="1672371.58" table:style-name="ce19">
                        <text:p><text:s/>1.672.371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72371.58" table:style-name="ce19">
                        <text:p><text:s/>1.672.371,58<text:s/></text:p>
                      </table:table-cell>
                      <table:table-cell office:value-type="float" office:value="1672371.58" table:style-name="ce19">
                        <text:p><text:s/>1.672.371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72371.58" table:style-name="ce19">
                        <text:p><text:s/>1.672.371,58<text:s/></text:p>
                      </table:table-cell>
                      <table:table-cell office:value-type="float" office:value="1672371.58" table:style-name="ce19">
                        <text:p><text:s/>1.672.371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72371.58" table:style-name="ce19">
                        <text:p><text:s/>1.672.371,5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270</text:p>
                      </table:table-cell>
                      <table:table-cell office:value-type="string" table:style-name="ce50">
                        <text:p>Prodotti chim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280</text:p>
                      </table:table-cell>
                      <table:table-cell office:value-type="string" table:style-name="ce50">
                        <text:p>Materiali e prodotti per uso veterinario</text:p>
                      </table:table-cell>
                      <table:table-cell office:value-type="float" office:value="29798.879999999997" table:style-name="ce19">
                        <text:p><text:s/>29.798,88<text:s/></text:p>
                      </table:table-cell>
                      <table:table-cell office:value-type="float" office:value="42905.279999999999" table:style-name="ce19">
                        <text:p><text:s/>42.905,28<text:s/></text:p>
                      </table:table-cell>
                      <table:table-cell office:value-type="float" office:value="42905.279999999999" table:style-name="ce19">
                        <text:p><text:s/>42.905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905.279999999999" table:style-name="ce19">
                        <text:p><text:s/>42.905,28<text:s/></text:p>
                      </table:table-cell>
                      <table:table-cell office:value-type="float" office:value="42905.279999999999" table:style-name="ce19">
                        <text:p><text:s/>42.905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905.279999999999" table:style-name="ce19">
                        <text:p><text:s/>42.905,28<text:s/></text:p>
                      </table:table-cell>
                      <table:table-cell office:value-type="float" office:value="42905.279999999999" table:style-name="ce19">
                        <text:p><text:s/>42.905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905.279999999999" table:style-name="ce19">
                        <text:p><text:s/>42.905,2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290</text:p>
                      </table:table-cell>
                      <table:table-cell office:value-type="string" table:style-name="ce50">
                        <text:p>Altri beni e prodotti sanitari</text:p>
                      </table:table-cell>
                      <table:table-cell office:value-type="float" office:value="55757.23" table:style-name="ce19">
                        <text:p><text:s/>55.757,23<text:s/></text:p>
                      </table:table-cell>
                      <table:table-cell office:value-type="float" office:value="361847.34" table:style-name="ce19">
                        <text:p><text:s/>361.847,34<text:s/></text:p>
                      </table:table-cell>
                      <table:table-cell office:value-type="float" office:value="361847.34" table:style-name="ce19">
                        <text:p><text:s/>361.847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1847.34" table:style-name="ce19">
                        <text:p><text:s/>361.847,34<text:s/></text:p>
                      </table:table-cell>
                      <table:table-cell office:value-type="float" office:value="361847.34" table:style-name="ce19">
                        <text:p><text:s/>361.847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1847.34" table:style-name="ce19">
                        <text:p><text:s/>361.847,34<text:s/></text:p>
                      </table:table-cell>
                      <table:table-cell office:value-type="float" office:value="361847.34" table:style-name="ce19">
                        <text:p><text:s/>361.847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1847.34" table:style-name="ce19">
                        <text:p><text:s/>361.847,34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5">
                    <text:p>B3.1e</text:p>
                  </table:table-cell>
                  <table:table-cell office:value-type="string" table:style-name="ce51">
                    <text:p>Altri Beni Sanitari</text:p>
                  </table:table-cell>
                  <table:table-cell office:value-type="float" office:value="3413596.52" table:style-name="ce47">
                    <text:p><text:s/>3.413.596,52<text:s/></text:p>
                  </table:table-cell>
                  <table:table-cell office:value-type="float" office:value="2793820.6999999997" table:style-name="ce47">
                    <text:p><text:s/>2.793.820,70<text:s/></text:p>
                  </table:table-cell>
                  <table:table-cell office:value-type="float" office:value="2793820.6999999997" table:style-name="ce47">
                    <text:p><text:s/>2.793.820,70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2793820.6999999997" table:style-name="ce47">
                    <text:p><text:s/>2.793.820,70<text:s/></text:p>
                  </table:table-cell>
                  <table:table-cell office:value-type="float" office:value="2793820.6999999997" table:style-name="ce47">
                    <text:p><text:s/>2.793.820,70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2793820.6999999997" table:style-name="ce47">
                    <text:p><text:s/>2.793.820,70<text:s/></text:p>
                  </table:table-cell>
                  <table:table-cell office:value-type="float" office:value="2793820.6999999997" table:style-name="ce47">
                    <text:p><text:s/>2.793.820,70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2793820.6999999997" table:style-name="ce47">
                    <text:p><text:s/>2.793.820,70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3.1</text:p>
                </table:table-cell>
                <table:table-cell office:value-type="string" table:style-name="ce23">
                  <text:p>Altri Beni Sanitari</text:p>
                </table:table-cell>
                <table:table-cell office:value-type="float" office:value="56980304.780000009" table:style-name="ce24">
                  <text:p><text:s/>56.980.304,78<text:s/></text:p>
                </table:table-cell>
                <table:table-cell office:value-type="float" office:value="56070605.100000009" table:style-name="ce24">
                  <text:p><text:s/>56.070.605,10<text:s/></text:p>
                </table:table-cell>
                <table:table-cell office:value-type="float" office:value="56070605.100000009" table:style-name="ce24">
                  <text:p><text:s/>56.070.605,10<text:s/></text:p>
                </table:table-cell>
                <table:table-cell office:value-type="float" office:value="-2140103.0099999998" table:style-name="ce24">
                  <text:p><text:s/>(2.140.103,01)</text:p>
                </table:table-cell>
                <table:table-cell office:value-type="float" office:value="53930502.090000004" table:style-name="ce24">
                  <text:p><text:s/>53.930.502,09<text:s/></text:p>
                </table:table-cell>
                <table:table-cell office:value-type="float" office:value="56070605.100000009" table:style-name="ce24">
                  <text:p><text:s/>56.070.605,10<text:s/></text:p>
                </table:table-cell>
                <table:table-cell office:value-type="float" office:value="-1840103.01" table:style-name="ce24">
                  <text:p><text:s/>(1.840.103,01)</text:p>
                </table:table-cell>
                <table:table-cell office:value-type="float" office:value="54230502.090000004" table:style-name="ce24">
                  <text:p><text:s/>54.230.502,09<text:s/></text:p>
                </table:table-cell>
                <table:table-cell office:value-type="float" office:value="56070605.100000009" table:style-name="ce24">
                  <text:p><text:s/>56.070.605,10<text:s/></text:p>
                </table:table-cell>
                <table:table-cell office:value-type="float" office:value="-2140103.0099999998" table:style-name="ce24">
                  <text:p><text:s/>(2.140.103,01)</text:p>
                </table:table-cell>
                <table:table-cell office:value-type="float" office:value="53930502.090000004" table:style-name="ce24">
                  <text:p><text:s/>53.930.502,09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0320</text:p>
                      </table:table-cell>
                      <table:table-cell office:value-type="string" table:style-name="ce55">
                        <text:p>Prodotti alimentari</text:p>
                      </table:table-cell>
                      <table:table-cell office:value-type="float" office:value="167.65" table:style-name="ce19">
                        <text:p><text:s/>167,65<text:s/></text:p>
                      </table:table-cell>
                      <table:table-cell office:value-type="float" office:value="120.2" table:style-name="ce19">
                        <text:p><text:s/>120,20<text:s/></text:p>
                      </table:table-cell>
                      <table:table-cell office:value-type="float" office:value="120.2" table:style-name="ce19">
                        <text:p><text:s/>120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.2" table:style-name="ce19">
                        <text:p><text:s/>120,20<text:s/></text:p>
                      </table:table-cell>
                      <table:table-cell office:value-type="float" office:value="120.2" table:style-name="ce19">
                        <text:p><text:s/>120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.2" table:style-name="ce19">
                        <text:p><text:s/>120,20<text:s/></text:p>
                      </table:table-cell>
                      <table:table-cell office:value-type="float" office:value="120.2" table:style-name="ce19">
                        <text:p><text:s/>120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.2" table:style-name="ce19">
                        <text:p><text:s/>120,2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330</text:p>
                      </table:table-cell>
                      <table:table-cell office:value-type="string" table:style-name="ce50">
                        <text:p>Materiali di guardaroba, di pulizia e di convivenza in genere</text:p>
                      </table:table-cell>
                      <table:table-cell office:value-type="float" office:value="144616.26999999999" table:style-name="ce19">
                        <text:p><text:s/>144.616,27<text:s/></text:p>
                      </table:table-cell>
                      <table:table-cell office:value-type="float" office:value="199222.94" table:style-name="ce19">
                        <text:p><text:s/>199.222,94<text:s/></text:p>
                      </table:table-cell>
                      <table:table-cell office:value-type="float" office:value="199222.94" table:style-name="ce19">
                        <text:p><text:s/>199.222,9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9222.94" table:style-name="ce19">
                        <text:p><text:s/>199.222,94<text:s/></text:p>
                      </table:table-cell>
                      <table:table-cell office:value-type="float" office:value="199222.94" table:style-name="ce19">
                        <text:p><text:s/>199.222,9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9222.94" table:style-name="ce19">
                        <text:p><text:s/>199.222,94<text:s/></text:p>
                      </table:table-cell>
                      <table:table-cell office:value-type="float" office:value="199222.94" table:style-name="ce19">
                        <text:p><text:s/>199.222,9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9222.94" table:style-name="ce19">
                        <text:p><text:s/>199.222,9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340</text:p>
                      </table:table-cell>
                      <table:table-cell office:value-type="string" table:style-name="ce50">
                        <text:p>Combustibili, carburanti e lubrificanti</text:p>
                      </table:table-cell>
                      <table:table-cell office:value-type="float" office:value="245321.19" table:style-name="ce19">
                        <text:p><text:s/>245.321,19<text:s/></text:p>
                      </table:table-cell>
                      <table:table-cell office:value-type="float" office:value="237421.8" table:style-name="ce19">
                        <text:p><text:s/>237.421,80<text:s/></text:p>
                      </table:table-cell>
                      <table:table-cell office:value-type="float" office:value="237421.8" table:style-name="ce19">
                        <text:p><text:s/>237.421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7421.8" table:style-name="ce19">
                        <text:p><text:s/>237.421,80<text:s/></text:p>
                      </table:table-cell>
                      <table:table-cell office:value-type="float" office:value="237421.8" table:style-name="ce19">
                        <text:p><text:s/>237.421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7421.8" table:style-name="ce19">
                        <text:p><text:s/>237.421,80<text:s/></text:p>
                      </table:table-cell>
                      <table:table-cell office:value-type="float" office:value="237421.8" table:style-name="ce19">
                        <text:p><text:s/>237.421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37421.8" table:style-name="ce19">
                        <text:p><text:s/>237.421,8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350</text:p>
                      </table:table-cell>
                      <table:table-cell office:value-type="string" table:style-name="ce50">
                        <text:p>Supporti informatici e cancelleria</text:p>
                      </table:table-cell>
                      <table:table-cell office:value-type="float" office:value="522828.77" table:style-name="ce19">
                        <text:p><text:s/>522.828,77<text:s/></text:p>
                      </table:table-cell>
                      <table:table-cell office:value-type="float" office:value="632414.52" table:style-name="ce19">
                        <text:p><text:s/>632.414,52<text:s/></text:p>
                      </table:table-cell>
                      <table:table-cell office:value-type="float" office:value="632414.52" table:style-name="ce19">
                        <text:p><text:s/>632.414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32414.52" table:style-name="ce19">
                        <text:p><text:s/>632.414,52<text:s/></text:p>
                      </table:table-cell>
                      <table:table-cell office:value-type="float" office:value="632414.52" table:style-name="ce19">
                        <text:p><text:s/>632.414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32414.52" table:style-name="ce19">
                        <text:p><text:s/>632.414,52<text:s/></text:p>
                      </table:table-cell>
                      <table:table-cell office:value-type="float" office:value="632414.52" table:style-name="ce19">
                        <text:p><text:s/>632.414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32414.52" table:style-name="ce19">
                        <text:p><text:s/>632.414,5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360</text:p>
                      </table:table-cell>
                      <table:table-cell office:value-type="string" table:style-name="ce50">
                        <text:p>Materiale per la manutenzione</text:p>
                      </table:table-cell>
                      <table:table-cell office:value-type="float" office:value="1472.1999999999998" table:style-name="ce19">
                        <text:p><text:s/>1.472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BA0370</text:p>
                      </table:table-cell>
                      <table:table-cell office:value-type="string" table:style-name="ce58">
                        <text:p>Altri beni e prodotti non sanitari</text:p>
                      </table:table-cell>
                      <table:table-cell office:value-type="float" office:value="25238.880000000001" table:style-name="ce19">
                        <text:p><text:s/>25.238,88<text:s/></text:p>
                      </table:table-cell>
                      <table:table-cell office:value-type="float" office:value="13605.32" table:style-name="ce19">
                        <text:p><text:s/>13.605,32<text:s/></text:p>
                      </table:table-cell>
                      <table:table-cell office:value-type="float" office:value="13605.32" table:style-name="ce19">
                        <text:p><text:s/>13.605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605.32" table:style-name="ce19">
                        <text:p><text:s/>13.605,32<text:s/></text:p>
                      </table:table-cell>
                      <table:table-cell office:value-type="float" office:value="13605.32" table:style-name="ce19">
                        <text:p><text:s/>13.605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605.32" table:style-name="ce19">
                        <text:p><text:s/>13.605,32<text:s/></text:p>
                      </table:table-cell>
                      <table:table-cell office:value-type="float" office:value="13605.32" table:style-name="ce19">
                        <text:p><text:s/>13.605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605.32" table:style-name="ce19">
                        <text:p><text:s/>13.605,32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3.2</text:p>
                </table:table-cell>
                <table:table-cell office:value-type="string" table:style-name="ce23">
                  <text:p>Beni Non Sanitari</text:p>
                </table:table-cell>
                <table:table-cell office:value-type="float" office:value="939644.96" table:style-name="ce24">
                  <text:p><text:s/>939.644,96<text:s/></text:p>
                </table:table-cell>
                <table:table-cell office:value-type="float" office:value="1082784.78" table:style-name="ce24">
                  <text:p><text:s/>1.082.784,78<text:s/></text:p>
                </table:table-cell>
                <table:table-cell office:value-type="float" office:value="1082784.78" table:style-name="ce24">
                  <text:p><text:s/>1.082.784,7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1082784.78" table:style-name="ce24">
                  <text:p><text:s/>1.082.784,78<text:s/></text:p>
                </table:table-cell>
                <table:table-cell office:value-type="float" office:value="1082784.78" table:style-name="ce24">
                  <text:p><text:s/>1.082.784,7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1082784.78" table:style-name="ce24">
                  <text:p><text:s/>1.082.784,78<text:s/></text:p>
                </table:table-cell>
                <table:table-cell office:value-type="float" office:value="1082784.78" table:style-name="ce24">
                  <text:p><text:s/>1.082.784,7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1082784.78" table:style-name="ce24">
                  <text:p><text:s/>1.082.784,78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1590</text:p>
                      </table:table-cell>
                      <table:table-cell office:value-type="string" table:style-name="ce55">
                        <text:p>Pulizia</text:p>
                      </table:table-cell>
                      <table:table-cell office:value-type="float" office:value="6213135.8499999996" table:style-name="ce19">
                        <text:p><text:s/>6.213.135,85<text:s/></text:p>
                      </table:table-cell>
                      <table:table-cell office:value-type="float" office:value="5713906.7199999997" table:style-name="ce19">
                        <text:p><text:s/>5.713.906,72<text:s/></text:p>
                      </table:table-cell>
                      <table:table-cell office:value-type="float" office:value="5713906.7199999997" table:style-name="ce19">
                        <text:p><text:s/>5.713.906,72<text:s/></text:p>
                      </table:table-cell>
                      <table:table-cell office:value-type="float" office:value="300000" table:style-name="ce19">
                        <text:p><text:s/>300.000,00<text:s/></text:p>
                      </table:table-cell>
                      <table:table-cell office:value-type="float" office:value="6013906.7199999997" table:style-name="ce19">
                        <text:p><text:s/>6.013.906,72<text:s/></text:p>
                      </table:table-cell>
                      <table:table-cell office:value-type="float" office:value="5713906.7199999997" table:style-name="ce19">
                        <text:p><text:s/>5.713.906,72<text:s/></text:p>
                      </table:table-cell>
                      <table:table-cell office:value-type="float" office:value="300000" table:style-name="ce19">
                        <text:p><text:s/>300.000,00<text:s/></text:p>
                      </table:table-cell>
                      <table:table-cell office:value-type="float" office:value="6013906.7199999997" table:style-name="ce19">
                        <text:p><text:s/>6.013.906,72<text:s/></text:p>
                      </table:table-cell>
                      <table:table-cell office:value-type="float" office:value="5713906.7199999997" table:style-name="ce19">
                        <text:p><text:s/>5.713.906,72<text:s/></text:p>
                      </table:table-cell>
                      <table:table-cell office:value-type="float" office:value="300000" table:style-name="ce19">
                        <text:p><text:s/>300.000,00<text:s/></text:p>
                      </table:table-cell>
                      <table:table-cell office:value-type="float" office:value="6013906.7199999997" table:style-name="ce19">
                        <text:p><text:s/>6.013.906,7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2">
                        <text:p>BA1610</text:p>
                      </table:table-cell>
                      <table:table-cell office:value-type="string" table:style-name="ce56">
                        <text:p>Riscaldamento</text:p>
                      </table:table-cell>
                      <table:table-cell office:value-type="float" office:value="11525981.289999999" table:style-name="ce19">
                        <text:p><text:s/>11.525.981,29<text:s/></text:p>
                      </table:table-cell>
                      <table:table-cell office:value-type="float" office:value="9311242.5399999991" table:style-name="ce19">
                        <text:p><text:s/>9.311.242,54<text:s/></text:p>
                      </table:table-cell>
                      <table:table-cell office:value-type="float" office:value="9311242.5399999991" table:style-name="ce19">
                        <text:p><text:s/>9.311.242,54<text:s/></text:p>
                      </table:table-cell>
                      <table:table-cell office:value-type="float" office:value="-3000000" table:style-name="ce19">
                        <text:p><text:s/>(3.000.000,00)</text:p>
                      </table:table-cell>
                      <table:table-cell office:value-type="float" office:value="6311242.5399999991" table:style-name="ce19">
                        <text:p><text:s/>6.311.242,54<text:s/></text:p>
                      </table:table-cell>
                      <table:table-cell office:value-type="float" office:value="9311242.5399999991" table:style-name="ce19">
                        <text:p><text:s/>9.311.242,54<text:s/></text:p>
                      </table:table-cell>
                      <table:table-cell office:value-type="float" office:value="-2500000" table:style-name="ce19">
                        <text:p><text:s/>(2.500.000,00)</text:p>
                      </table:table-cell>
                      <table:table-cell office:value-type="float" office:value="6811242.5399999991" table:style-name="ce19">
                        <text:p><text:s/>6.811.242,54<text:s/></text:p>
                      </table:table-cell>
                      <table:table-cell office:value-type="float" office:value="9311242.5399999991" table:style-name="ce19">
                        <text:p><text:s/>9.311.242,54<text:s/></text:p>
                      </table:table-cell>
                      <table:table-cell office:value-type="float" office:value="-2500000" table:style-name="ce19">
                        <text:p><text:s/>(2.500.000,00)</text:p>
                      </table:table-cell>
                      <table:table-cell office:value-type="float" office:value="6811242.5399999991" table:style-name="ce19">
                        <text:p><text:s/>6.811.242,5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40</text:p>
                      </table:table-cell>
                      <table:table-cell office:value-type="string" table:style-name="ce50">
                        <text:p>Smaltimento rifiuti</text:p>
                      </table:table-cell>
                      <table:table-cell office:value-type="float" office:value="1460758.38" table:style-name="ce19">
                        <text:p><text:s/>1.460.758,38<text:s/></text:p>
                      </table:table-cell>
                      <table:table-cell office:value-type="float" office:value="1700840" table:style-name="ce19">
                        <text:p><text:s/>1.700.840,00<text:s/></text:p>
                      </table:table-cell>
                      <table:table-cell office:value-type="float" office:value="1700840" table:style-name="ce19">
                        <text:p><text:s/>1.700.840,00<text:s/></text:p>
                      </table:table-cell>
                      <table:table-cell office:value-type="float" office:value="-50000" table:style-name="ce19">
                        <text:p><text:s/>(50.000,00)</text:p>
                      </table:table-cell>
                      <table:table-cell office:value-type="float" office:value="1650840" table:style-name="ce19">
                        <text:p><text:s/>1.650.840,00<text:s/></text:p>
                      </table:table-cell>
                      <table:table-cell office:value-type="float" office:value="1700840" table:style-name="ce19">
                        <text:p><text:s/>1.700.840,00<text:s/></text:p>
                      </table:table-cell>
                      <table:table-cell office:value-type="float" office:value="-50000" table:style-name="ce19">
                        <text:p><text:s/>(50.000,00)</text:p>
                      </table:table-cell>
                      <table:table-cell office:value-type="float" office:value="1650840" table:style-name="ce19">
                        <text:p><text:s/>1.650.840,00<text:s/></text:p>
                      </table:table-cell>
                      <table:table-cell office:value-type="float" office:value="1700840" table:style-name="ce19">
                        <text:p><text:s/>1.700.840,00<text:s/></text:p>
                      </table:table-cell>
                      <table:table-cell office:value-type="float" office:value="-50000" table:style-name="ce19">
                        <text:p><text:s/>(50.000,00)</text:p>
                      </table:table-cell>
                      <table:table-cell office:value-type="float" office:value="1650840" table:style-name="ce19">
                        <text:p><text:s/>1.650.840,00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3.3a.1</text:p>
                    </table:table-cell>
                    <table:table-cell office:value-type="string" table:style-name="ce43">
                      <text:p>Pulizia, Riscaldamento e Smaltimento rifiuti</text:p>
                    </table:table-cell>
                    <table:table-cell office:value-type="float" office:value="19199875.52" table:style-name="ce44">
                      <text:p><text:s/>19.199.875,52<text:s/></text:p>
                    </table:table-cell>
                    <table:table-cell office:value-type="float" office:value="16725989.259999998" table:style-name="ce44">
                      <text:p><text:s/>16.725.989,26<text:s/></text:p>
                    </table:table-cell>
                    <table:table-cell office:value-type="float" office:value="16725989.259999998" table:style-name="ce44">
                      <text:p><text:s/>16.725.989,26<text:s/></text:p>
                    </table:table-cell>
                    <table:table-cell office:value-type="float" office:value="-2750000" table:style-name="ce44">
                      <text:p><text:s/>(2.750.000,00)</text:p>
                    </table:table-cell>
                    <table:table-cell office:value-type="float" office:value="13975989.259999998" table:style-name="ce44">
                      <text:p><text:s/>13.975.989,26<text:s/></text:p>
                    </table:table-cell>
                    <table:table-cell office:value-type="float" office:value="16725989.259999998" table:style-name="ce44">
                      <text:p><text:s/>16.725.989,26<text:s/></text:p>
                    </table:table-cell>
                    <table:table-cell office:value-type="float" office:value="-2250000" table:style-name="ce44">
                      <text:p><text:s/>(2.250.000,00)</text:p>
                    </table:table-cell>
                    <table:table-cell office:value-type="float" office:value="14475989.259999998" table:style-name="ce44">
                      <text:p><text:s/>14.475.989,26<text:s/></text:p>
                    </table:table-cell>
                    <table:table-cell office:value-type="float" office:value="16725989.259999998" table:style-name="ce44">
                      <text:p><text:s/>16.725.989,26<text:s/></text:p>
                    </table:table-cell>
                    <table:table-cell office:value-type="float" office:value="-2250000" table:style-name="ce44">
                      <text:p><text:s/>(2.250.000,00)</text:p>
                    </table:table-cell>
                    <table:table-cell office:value-type="float" office:value="14475989.259999998" table:style-name="ce44">
                      <text:p><text:s/>14.475.989,26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11" table:visibility="collapse">
                      <table:table-cell table:style-name="ce30"/>
                      <table:table-cell office:value-type="string" table:style-name="ce49">
                        <text:p>BA1920</text:p>
                      </table:table-cell>
                      <table:table-cell office:value-type="string" table:style-name="ce50">
                        <text:p>Manutenzione e riparazione ai fabbricati e loro pertinenze</text:p>
                      </table:table-cell>
                      <table:table-cell office:value-type="float" office:value="4354822.5199999996" table:style-name="ce19">
                        <text:p><text:s/>4.354.822,52<text:s/></text:p>
                      </table:table-cell>
                      <table:table-cell office:value-type="float" office:value="4723313.17" table:style-name="ce19">
                        <text:p><text:s/>4.723.313,17<text:s/></text:p>
                      </table:table-cell>
                      <table:table-cell office:value-type="float" office:value="4723313.17" table:style-name="ce19">
                        <text:p><text:s/>4.723.313,17<text:s/></text:p>
                      </table:table-cell>
                      <table:table-cell office:value-type="float" office:value="-500000" table:style-name="ce19">
                        <text:p><text:s/>(500.000,00)</text:p>
                      </table:table-cell>
                      <table:table-cell office:value-type="float" office:value="4223313.17" table:style-name="ce19">
                        <text:p><text:s/>4.223.313,17<text:s/></text:p>
                      </table:table-cell>
                      <table:table-cell office:value-type="float" office:value="4723313.17" table:style-name="ce19">
                        <text:p><text:s/>4.723.313,17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23313.17" table:style-name="ce19">
                        <text:p><text:s/>4.723.313,17<text:s/></text:p>
                      </table:table-cell>
                      <table:table-cell office:value-type="float" office:value="4723313.17" table:style-name="ce19">
                        <text:p><text:s/>4.723.313,17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23313.17" table:style-name="ce19">
                        <text:p><text:s/>4.723.313,17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930</text:p>
                      </table:table-cell>
                      <table:table-cell office:value-type="string" table:style-name="ce50">
                        <text:p>Manutenzione e riparazione agli impianti e macchinari</text:p>
                      </table:table-cell>
                      <table:table-cell office:value-type="float" office:value="27910.61" table:style-name="ce19">
                        <text:p><text:s/>27.910,61<text:s/></text:p>
                      </table:table-cell>
                      <table:table-cell office:value-type="float" office:value="15860" table:style-name="ce19">
                        <text:p><text:s/>15.860,00<text:s/></text:p>
                      </table:table-cell>
                      <table:table-cell office:value-type="float" office:value="15860" table:style-name="ce19">
                        <text:p><text:s/>15.86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860" table:style-name="ce19">
                        <text:p><text:s/>15.860,00<text:s/></text:p>
                      </table:table-cell>
                      <table:table-cell office:value-type="float" office:value="15860" table:style-name="ce19">
                        <text:p><text:s/>15.86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860" table:style-name="ce19">
                        <text:p><text:s/>15.860,00<text:s/></text:p>
                      </table:table-cell>
                      <table:table-cell office:value-type="float" office:value="15860" table:style-name="ce19">
                        <text:p><text:s/>15.86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860" table:style-name="ce19">
                        <text:p><text:s/>15.860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9">
                        <text:p>BA1940</text:p>
                      </table:table-cell>
                      <table:table-cell office:value-type="string" table:style-name="ce60">
                        <text:p>Manutenzione e riparazione alle attrezzature sanitarie e scientifiche</text:p>
                      </table:table-cell>
                      <table:table-cell office:value-type="float" office:value="6809940.5999999996" table:style-name="ce19">
                        <text:p><text:s/>6.809.940,60<text:s/></text:p>
                      </table:table-cell>
                      <table:table-cell office:value-type="float" office:value="6789867.9800000004" table:style-name="ce19">
                        <text:p><text:s/>6.789.867,98<text:s/></text:p>
                      </table:table-cell>
                      <table:table-cell office:value-type="float" office:value="6789867.9800000004" table:style-name="ce19">
                        <text:p><text:s/>6.789.867,98<text:s/></text:p>
                      </table:table-cell>
                      <table:table-cell office:value-type="float" office:value="270000" table:style-name="ce19">
                        <text:p><text:s/>270.000,00<text:s/></text:p>
                      </table:table-cell>
                      <table:table-cell office:value-type="float" office:value="7059867.9800000004" table:style-name="ce19">
                        <text:p><text:s/>7.059.867,98<text:s/></text:p>
                      </table:table-cell>
                      <table:table-cell office:value-type="float" office:value="6789867.9800000004" table:style-name="ce19">
                        <text:p><text:s/>6.789.867,98<text:s/></text:p>
                      </table:table-cell>
                      <table:table-cell office:value-type="float" office:value="270000" table:style-name="ce19">
                        <text:p><text:s/>270.000,00<text:s/></text:p>
                      </table:table-cell>
                      <table:table-cell office:value-type="float" office:value="7059867.9800000004" table:style-name="ce19">
                        <text:p><text:s/>7.059.867,98<text:s/></text:p>
                      </table:table-cell>
                      <table:table-cell office:value-type="float" office:value="6789867.9800000004" table:style-name="ce19">
                        <text:p><text:s/>6.789.867,98<text:s/></text:p>
                      </table:table-cell>
                      <table:table-cell office:value-type="float" office:value="270000" table:style-name="ce19">
                        <text:p><text:s/>270.000,00<text:s/></text:p>
                      </table:table-cell>
                      <table:table-cell office:value-type="float" office:value="7059867.9800000004" table:style-name="ce19">
                        <text:p><text:s/>7.059.867,9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950</text:p>
                      </table:table-cell>
                      <table:table-cell office:value-type="string" table:style-name="ce50">
                        <text:p>Manutenzione e riparazione ai mobili e arredi</text:p>
                      </table:table-cell>
                      <table:table-cell office:value-type="float" office:value="251.99" table:style-name="ce19">
                        <text:p><text:s/>251,99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960</text:p>
                      </table:table-cell>
                      <table:table-cell office:value-type="string" table:style-name="ce50">
                        <text:p>Manutenzione e riparazione agli automezzi</text:p>
                      </table:table-cell>
                      <table:table-cell office:value-type="float" office:value="252215.4" table:style-name="ce19">
                        <text:p><text:s/>252.215,40<text:s/></text:p>
                      </table:table-cell>
                      <table:table-cell office:value-type="float" office:value="307687.62" table:style-name="ce19">
                        <text:p><text:s/>307.687,62<text:s/></text:p>
                      </table:table-cell>
                      <table:table-cell office:value-type="float" office:value="307687.62" table:style-name="ce19">
                        <text:p><text:s/>307.687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7687.62" table:style-name="ce19">
                        <text:p><text:s/>307.687,62<text:s/></text:p>
                      </table:table-cell>
                      <table:table-cell office:value-type="float" office:value="307687.62" table:style-name="ce19">
                        <text:p><text:s/>307.687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7687.62" table:style-name="ce19">
                        <text:p><text:s/>307.687,62<text:s/></text:p>
                      </table:table-cell>
                      <table:table-cell office:value-type="float" office:value="307687.62" table:style-name="ce19">
                        <text:p><text:s/>307.687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7687.62" table:style-name="ce19">
                        <text:p><text:s/>307.687,6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61">
                        <text:p>BA1970</text:p>
                      </table:table-cell>
                      <table:table-cell office:value-type="string" table:style-name="ce62">
                        <text:p>Altre manutenzioni e riparazioni</text:p>
                      </table:table-cell>
                      <table:table-cell office:value-type="float" office:value="1751451.56" table:style-name="ce19">
                        <text:p><text:s/>1.751.451,56<text:s/></text:p>
                      </table:table-cell>
                      <table:table-cell office:value-type="float" office:value="1522018.14" table:style-name="ce19">
                        <text:p><text:s/>1.522.018,14<text:s/></text:p>
                      </table:table-cell>
                      <table:table-cell office:value-type="float" office:value="1522018.14" table:style-name="ce19">
                        <text:p><text:s/>1.522.018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22018.14" table:style-name="ce19">
                        <text:p><text:s/>1.522.018,14<text:s/></text:p>
                      </table:table-cell>
                      <table:table-cell office:value-type="float" office:value="1522018.14" table:style-name="ce19">
                        <text:p><text:s/>1.522.018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22018.14" table:style-name="ce19">
                        <text:p><text:s/>1.522.018,14<text:s/></text:p>
                      </table:table-cell>
                      <table:table-cell office:value-type="float" office:value="1522018.14" table:style-name="ce19">
                        <text:p><text:s/>1.522.018,1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22018.14" table:style-name="ce19">
                        <text:p><text:s/>1.522.018,14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3.3a.2</text:p>
                    </table:table-cell>
                    <table:table-cell office:value-type="string" table:style-name="ce43">
                      <text:p>Manutenzioni e riparazioni</text:p>
                    </table:table-cell>
                    <table:table-cell office:value-type="float" office:value="13196592.680000002" table:style-name="ce44">
                      <text:p><text:s/>13.196.592,68<text:s/></text:p>
                    </table:table-cell>
                    <table:table-cell office:value-type="float" office:value="13358746.91" table:style-name="ce44">
                      <text:p><text:s/>13.358.746,91<text:s/></text:p>
                    </table:table-cell>
                    <table:table-cell office:value-type="float" office:value="13358746.91" table:style-name="ce44">
                      <text:p><text:s/>13.358.746,91<text:s/></text:p>
                    </table:table-cell>
                    <table:table-cell office:value-type="float" office:value="-230000" table:style-name="ce44">
                      <text:p><text:s/>(230.000,00)</text:p>
                    </table:table-cell>
                    <table:table-cell office:value-type="float" office:value="13128746.91" table:style-name="ce44">
                      <text:p><text:s/>13.128.746,91<text:s/></text:p>
                    </table:table-cell>
                    <table:table-cell office:value-type="float" office:value="13358746.91" table:style-name="ce44">
                      <text:p><text:s/>13.358.746,91<text:s/></text:p>
                    </table:table-cell>
                    <table:table-cell office:value-type="float" office:value="270000" table:style-name="ce44">
                      <text:p><text:s/>270.000,00<text:s/></text:p>
                    </table:table-cell>
                    <table:table-cell office:value-type="float" office:value="13628746.91" table:style-name="ce44">
                      <text:p><text:s/>13.628.746,91<text:s/></text:p>
                    </table:table-cell>
                    <table:table-cell office:value-type="float" office:value="13358746.91" table:style-name="ce44">
                      <text:p><text:s/>13.358.746,91<text:s/></text:p>
                    </table:table-cell>
                    <table:table-cell office:value-type="float" office:value="270000" table:style-name="ce44">
                      <text:p><text:s/>270.000,00<text:s/></text:p>
                    </table:table-cell>
                    <table:table-cell office:value-type="float" office:value="13628746.91" table:style-name="ce44">
                      <text:p><text:s/>13.628.746,91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580</text:p>
                      </table:table-cell>
                      <table:table-cell office:value-type="string" table:style-name="ce50">
                        <text:p>Lavanderia</text:p>
                      </table:table-cell>
                      <table:table-cell office:value-type="float" office:value="3808358" table:style-name="ce19">
                        <text:p><text:s/>3.808.358,00<text:s/></text:p>
                      </table:table-cell>
                      <table:table-cell office:value-type="float" office:value="3582831.49" table:style-name="ce19">
                        <text:p><text:s/>3.582.831,49<text:s/></text:p>
                      </table:table-cell>
                      <table:table-cell office:value-type="float" office:value="3582831.49" table:style-name="ce19">
                        <text:p><text:s/>3.582.831,49<text:s/></text:p>
                      </table:table-cell>
                      <table:table-cell office:value-type="float" office:value="-1100000" table:style-name="ce19">
                        <text:p><text:s/>(1.100.000,00)</text:p>
                      </table:table-cell>
                      <table:table-cell office:value-type="float" office:value="2482831.4900000002" table:style-name="ce19">
                        <text:p><text:s/>2.482.831,49<text:s/></text:p>
                      </table:table-cell>
                      <table:table-cell office:value-type="float" office:value="3582831.49" table:style-name="ce19">
                        <text:p><text:s/>3.582.831,49<text:s/></text:p>
                      </table:table-cell>
                      <table:table-cell office:value-type="float" office:value="-1000000" table:style-name="ce19">
                        <text:p><text:s/>(1.000.000,00)</text:p>
                      </table:table-cell>
                      <table:table-cell office:value-type="float" office:value="2582831.4900000002" table:style-name="ce19">
                        <text:p><text:s/>2.582.831,49<text:s/></text:p>
                      </table:table-cell>
                      <table:table-cell office:value-type="float" office:value="3582831.49" table:style-name="ce19">
                        <text:p><text:s/>3.582.831,49<text:s/></text:p>
                      </table:table-cell>
                      <table:table-cell office:value-type="float" office:value="-1000000" table:style-name="ce19">
                        <text:p><text:s/>(1.000.000,00)</text:p>
                      </table:table-cell>
                      <table:table-cell office:value-type="float" office:value="2582831.4900000002" table:style-name="ce19">
                        <text:p><text:s/>2.582.831,49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01</text:p>
                      </table:table-cell>
                      <table:table-cell office:value-type="string" table:style-name="ce50">
                        <text:p><text:s/>Mensa dipendenti</text:p>
                      </table:table-cell>
                      <table:table-cell office:value-type="float" office:value="365604.49" table:style-name="ce19">
                        <text:p><text:s/>365.604,49<text:s/></text:p>
                      </table:table-cell>
                      <table:table-cell office:value-type="float" office:value="365604.5" table:style-name="ce19">
                        <text:p><text:s/>365.604,50<text:s/></text:p>
                      </table:table-cell>
                      <table:table-cell office:value-type="float" office:value="365604.5" table:style-name="ce19">
                        <text:p><text:s/>365.604,50<text:s/></text:p>
                      </table:table-cell>
                      <table:table-cell office:value-type="float" office:value="1400000" table:style-name="ce19">
                        <text:p><text:s/>1.400.000,00<text:s/></text:p>
                      </table:table-cell>
                      <table:table-cell office:value-type="float" office:value="1765604.5" table:style-name="ce19">
                        <text:p><text:s/>1.765.604,50<text:s/></text:p>
                      </table:table-cell>
                      <table:table-cell office:value-type="float" office:value="365604.5" table:style-name="ce19">
                        <text:p><text:s/>365.604,50<text:s/></text:p>
                      </table:table-cell>
                      <table:table-cell office:value-type="float" office:value="2300000" table:style-name="ce19">
                        <text:p><text:s/>2.300.000,00<text:s/></text:p>
                      </table:table-cell>
                      <table:table-cell office:value-type="float" office:value="2665604.5" table:style-name="ce19">
                        <text:p><text:s/>2.665.604,50<text:s/></text:p>
                      </table:table-cell>
                      <table:table-cell office:value-type="float" office:value="365604.5" table:style-name="ce19">
                        <text:p><text:s/>365.604,50<text:s/></text:p>
                      </table:table-cell>
                      <table:table-cell office:value-type="float" office:value="2300000" table:style-name="ce19">
                        <text:p><text:s/>2.300.000,00<text:s/></text:p>
                      </table:table-cell>
                      <table:table-cell office:value-type="float" office:value="2665604.5" table:style-name="ce19">
                        <text:p><text:s/>2.665.604,5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02</text:p>
                      </table:table-cell>
                      <table:table-cell office:value-type="string" table:style-name="ce50">
                        <text:p><text:s/>Mensa degenti</text:p>
                      </table:table-cell>
                      <table:table-cell office:value-type="float" office:value="2982074.07" table:style-name="ce19">
                        <text:p><text:s/>2.982.074,07<text:s/></text:p>
                      </table:table-cell>
                      <table:table-cell office:value-type="float" office:value="2847598.64" table:style-name="ce19">
                        <text:p><text:s/>2.847.598,64<text:s/></text:p>
                      </table:table-cell>
                      <table:table-cell office:value-type="float" office:value="2847598.64" table:style-name="ce19">
                        <text:p><text:s/>2.847.598,6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47598.64" table:style-name="ce19">
                        <text:p><text:s/>2.847.598,64<text:s/></text:p>
                      </table:table-cell>
                      <table:table-cell office:value-type="float" office:value="2847598.64" table:style-name="ce19">
                        <text:p><text:s/>2.847.598,64<text:s/></text:p>
                      </table:table-cell>
                      <table:table-cell office:value-type="float" office:value="2206547.29" table:style-name="ce19">
                        <text:p><text:s/>2.206.547,29<text:s/></text:p>
                      </table:table-cell>
                      <table:table-cell office:value-type="float" office:value="5054145.93" table:style-name="ce19">
                        <text:p><text:s/>5.054.145,93<text:s/></text:p>
                      </table:table-cell>
                      <table:table-cell office:value-type="float" office:value="2847598.64" table:style-name="ce19">
                        <text:p><text:s/>2.847.598,64<text:s/></text:p>
                      </table:table-cell>
                      <table:table-cell office:value-type="float" office:value="2206547.29" table:style-name="ce19">
                        <text:p><text:s/>2.206.547,29<text:s/></text:p>
                      </table:table-cell>
                      <table:table-cell office:value-type="float" office:value="5054145.93" table:style-name="ce19">
                        <text:p><text:s/>5.054.145,93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20</text:p>
                      </table:table-cell>
                      <table:table-cell office:value-type="string" table:style-name="ce50">
                        <text:p>Servizi di assistenza informatica</text:p>
                      </table:table-cell>
                      <table:table-cell office:value-type="float" office:value="2409005.5699999998" table:style-name="ce19">
                        <text:p><text:s/>2.409.005,57<text:s/></text:p>
                      </table:table-cell>
                      <table:table-cell office:value-type="float" office:value="3038322.6" table:style-name="ce19">
                        <text:p><text:s/>3.038.322,60<text:s/></text:p>
                      </table:table-cell>
                      <table:table-cell office:value-type="float" office:value="3038322.6" table:style-name="ce19">
                        <text:p><text:s/>3.038.322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38322.6" table:style-name="ce19">
                        <text:p><text:s/>3.038.322,60<text:s/></text:p>
                      </table:table-cell>
                      <table:table-cell office:value-type="float" office:value="3038322.6" table:style-name="ce19">
                        <text:p><text:s/>3.038.322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38322.6" table:style-name="ce19">
                        <text:p><text:s/>3.038.322,60<text:s/></text:p>
                      </table:table-cell>
                      <table:table-cell office:value-type="float" office:value="3038322.6" table:style-name="ce19">
                        <text:p><text:s/>3.038.322,6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038322.6" table:style-name="ce19">
                        <text:p><text:s/>3.038.322,6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30</text:p>
                      </table:table-cell>
                      <table:table-cell office:value-type="string" table:style-name="ce50">
                        <text:p>Servizi trasporti (non sanitari)</text:p>
                      </table:table-cell>
                      <table:table-cell office:value-type="float" office:value="15759.85" table:style-name="ce19">
                        <text:p><text:s/>15.759,85<text:s/></text:p>
                      </table:table-cell>
                      <table:table-cell office:value-type="float" office:value="47693.279999999999" table:style-name="ce19">
                        <text:p><text:s/>47.693,28<text:s/></text:p>
                      </table:table-cell>
                      <table:table-cell office:value-type="float" office:value="47693.279999999999" table:style-name="ce19">
                        <text:p><text:s/>47.693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693.279999999999" table:style-name="ce19">
                        <text:p><text:s/>47.693,28<text:s/></text:p>
                      </table:table-cell>
                      <table:table-cell office:value-type="float" office:value="47693.279999999999" table:style-name="ce19">
                        <text:p><text:s/>47.693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693.279999999999" table:style-name="ce19">
                        <text:p><text:s/>47.693,28<text:s/></text:p>
                      </table:table-cell>
                      <table:table-cell office:value-type="float" office:value="47693.279999999999" table:style-name="ce19">
                        <text:p><text:s/>47.693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693.279999999999" table:style-name="ce19">
                        <text:p><text:s/>47.693,28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3.3a.3</text:p>
                    </table:table-cell>
                    <table:table-cell office:value-type="string" table:style-name="ce43">
                      <text:p>Altri servizi appaltati</text:p>
                    </table:table-cell>
                    <table:table-cell office:value-type="float" office:value="9580801.9800000004" table:style-name="ce44">
                      <text:p><text:s/>9.580.801,98<text:s/></text:p>
                    </table:table-cell>
                    <table:table-cell office:value-type="float" office:value="9882050.5099999998" table:style-name="ce44">
                      <text:p><text:s/>9.882.050,51<text:s/></text:p>
                    </table:table-cell>
                    <table:table-cell office:value-type="float" office:value="9882050.5099999998" table:style-name="ce44">
                      <text:p><text:s/>9.882.050,51<text:s/></text:p>
                    </table:table-cell>
                    <table:table-cell office:value-type="float" office:value="300000" table:style-name="ce44">
                      <text:p><text:s/>300.000,00<text:s/></text:p>
                    </table:table-cell>
                    <table:table-cell office:value-type="float" office:value="10182050.51" table:style-name="ce44">
                      <text:p><text:s/>10.182.050,51<text:s/></text:p>
                    </table:table-cell>
                    <table:table-cell office:value-type="float" office:value="9882050.5099999998" table:style-name="ce44">
                      <text:p><text:s/>9.882.050,51<text:s/></text:p>
                    </table:table-cell>
                    <table:table-cell office:value-type="float" office:value="3506547.29" table:style-name="ce44">
                      <text:p><text:s/>3.506.547,29<text:s/></text:p>
                    </table:table-cell>
                    <table:table-cell office:value-type="float" office:value="13388597.799999999" table:style-name="ce44">
                      <text:p><text:s/>13.388.597,80<text:s/></text:p>
                    </table:table-cell>
                    <table:table-cell office:value-type="float" office:value="9882050.5099999998" table:style-name="ce44">
                      <text:p><text:s/>9.882.050,51<text:s/></text:p>
                    </table:table-cell>
                    <table:table-cell office:value-type="float" office:value="3506547.29" table:style-name="ce44">
                      <text:p><text:s/>3.506.547,29<text:s/></text:p>
                    </table:table-cell>
                    <table:table-cell office:value-type="float" office:value="13388597.799999999" table:style-name="ce44">
                      <text:p><text:s/>13.388.597,80<text:s/></text:p>
                    </table:table-cell>
                    <table:table-cell table:number-columns-repeated="16370" table:style-name="ce29"/>
                  </table:table-row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3a</text:p>
                  </table:table-cell>
                  <table:table-cell office:value-type="string" table:style-name="ce48">
                    <text:p>Servizi Appalti</text:p>
                  </table:table-cell>
                  <table:table-cell office:value-type="float" office:value="41977270.180000007" table:style-name="ce44">
                    <text:p><text:s/>41.977.270,18<text:s/></text:p>
                  </table:table-cell>
                  <table:table-cell office:value-type="float" office:value="39966786.68" table:style-name="ce44">
                    <text:p><text:s/>39.966.786,68<text:s/></text:p>
                  </table:table-cell>
                  <table:table-cell office:value-type="float" office:value="39966786.68" table:style-name="ce44">
                    <text:p><text:s/>39.966.786,68<text:s/></text:p>
                  </table:table-cell>
                  <table:table-cell office:value-type="float" office:value="-2680000" table:style-name="ce44">
                    <text:p><text:s/>(2.680.000,00)</text:p>
                  </table:table-cell>
                  <table:table-cell office:value-type="float" office:value="37286786.68" table:style-name="ce44">
                    <text:p><text:s/>37.286.786,68<text:s/></text:p>
                  </table:table-cell>
                  <table:table-cell office:value-type="float" office:value="39966786.68" table:style-name="ce44">
                    <text:p><text:s/>39.966.786,68<text:s/></text:p>
                  </table:table-cell>
                  <table:table-cell office:value-type="float" office:value="1526547.29" table:style-name="ce44">
                    <text:p><text:s/>1.526.547,29<text:s/></text:p>
                  </table:table-cell>
                  <table:table-cell office:value-type="float" office:value="41493333.969999999" table:style-name="ce44">
                    <text:p><text:s/>41.493.333,97<text:s/></text:p>
                  </table:table-cell>
                  <table:table-cell office:value-type="float" office:value="39966786.68" table:style-name="ce44">
                    <text:p><text:s/>39.966.786,68<text:s/></text:p>
                  </table:table-cell>
                  <table:table-cell office:value-type="float" office:value="1526547.29" table:style-name="ce44">
                    <text:p><text:s/>1.526.547,29<text:s/></text:p>
                  </table:table-cell>
                  <table:table-cell office:value-type="float" office:value="41493333.969999999" table:style-name="ce44">
                    <text:p><text:s/>41.493.333,97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50</text:p>
                      </table:table-cell>
                      <table:table-cell office:value-type="string" table:style-name="ce50">
                        <text:p>Utenze telefoniche</text:p>
                      </table:table-cell>
                      <table:table-cell office:value-type="float" office:value="520787.84" table:style-name="ce19">
                        <text:p><text:s/>520.787,84<text:s/></text:p>
                      </table:table-cell>
                      <table:table-cell office:value-type="float" office:value="137997.57999999999" table:style-name="ce19">
                        <text:p><text:s/>137.997,58<text:s/></text:p>
                      </table:table-cell>
                      <table:table-cell office:value-type="float" office:value="137997.57999999999" table:style-name="ce19">
                        <text:p><text:s/>137.997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7997.57999999999" table:style-name="ce19">
                        <text:p><text:s/>137.997,58<text:s/></text:p>
                      </table:table-cell>
                      <table:table-cell office:value-type="float" office:value="137997.57999999999" table:style-name="ce19">
                        <text:p><text:s/>137.997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7997.57999999999" table:style-name="ce19">
                        <text:p><text:s/>137.997,58<text:s/></text:p>
                      </table:table-cell>
                      <table:table-cell office:value-type="float" office:value="137997.57999999999" table:style-name="ce19">
                        <text:p><text:s/>137.997,5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7997.57999999999" table:style-name="ce19">
                        <text:p><text:s/>137.997,5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60</text:p>
                      </table:table-cell>
                      <table:table-cell office:value-type="string" table:style-name="ce50">
                        <text:p>Utenze elettricità</text:p>
                      </table:table-cell>
                      <table:table-cell office:value-type="float" office:value="6344864.3300000001" table:style-name="ce19">
                        <text:p><text:s/>6.344.864,33<text:s/></text:p>
                      </table:table-cell>
                      <table:table-cell office:value-type="float" office:value="4099999.9999999995" table:style-name="ce19">
                        <text:p><text:s/>4.100.000,00<text:s/></text:p>
                      </table:table-cell>
                      <table:table-cell office:value-type="float" office:value="4099999.9999999995" table:style-name="ce19">
                        <text:p><text:s/>4.100.000,00<text:s/></text:p>
                      </table:table-cell>
                      <table:table-cell office:value-type="float" office:value="-1000000" table:style-name="ce19">
                        <text:p><text:s/>(1.000.000,00)</text:p>
                      </table:table-cell>
                      <table:table-cell office:value-type="float" office:value="3099999.9999999995" table:style-name="ce19">
                        <text:p><text:s/>3.100.000,00<text:s/></text:p>
                      </table:table-cell>
                      <table:table-cell office:value-type="float" office:value="4099999.9999999995" table:style-name="ce19">
                        <text:p><text:s/>4.100.000,00<text:s/></text:p>
                      </table:table-cell>
                      <table:table-cell office:value-type="float" office:value="-1000000" table:style-name="ce19">
                        <text:p><text:s/>(1.000.000,00)</text:p>
                      </table:table-cell>
                      <table:table-cell office:value-type="float" office:value="3099999.9999999995" table:style-name="ce19">
                        <text:p><text:s/>3.100.000,00<text:s/></text:p>
                      </table:table-cell>
                      <table:table-cell office:value-type="float" office:value="4099999.9999999995" table:style-name="ce19">
                        <text:p><text:s/>4.100.000,00<text:s/></text:p>
                      </table:table-cell>
                      <table:table-cell office:value-type="float" office:value="-1000000" table:style-name="ce19">
                        <text:p><text:s/>(1.000.000,00)</text:p>
                      </table:table-cell>
                      <table:table-cell office:value-type="float" office:value="3099999.9999999995" table:style-name="ce19">
                        <text:p><text:s/>3.100.000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70</text:p>
                      </table:table-cell>
                      <table:table-cell office:value-type="string" table:style-name="ce50">
                        <text:p>Altre utenze</text:p>
                      </table:table-cell>
                      <table:table-cell office:value-type="float" office:value="585834.04" table:style-name="ce19">
                        <text:p><text:s/>585.834,04<text:s/></text:p>
                      </table:table-cell>
                      <table:table-cell office:value-type="float" office:value="441484.48" table:style-name="ce19">
                        <text:p><text:s/>441.484,48<text:s/></text:p>
                      </table:table-cell>
                      <table:table-cell office:value-type="float" office:value="441484.48" table:style-name="ce19">
                        <text:p><text:s/>441.484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1484.48" table:style-name="ce19">
                        <text:p><text:s/>441.484,48<text:s/></text:p>
                      </table:table-cell>
                      <table:table-cell office:value-type="float" office:value="441484.48" table:style-name="ce19">
                        <text:p><text:s/>441.484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1484.48" table:style-name="ce19">
                        <text:p><text:s/>441.484,48<text:s/></text:p>
                      </table:table-cell>
                      <table:table-cell office:value-type="float" office:value="441484.48" table:style-name="ce19">
                        <text:p><text:s/>441.484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1484.48" table:style-name="ce19">
                        <text:p><text:s/>441.484,48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3b</text:p>
                  </table:table-cell>
                  <table:table-cell office:value-type="string" table:style-name="ce48">
                    <text:p>Servizi Utenze</text:p>
                  </table:table-cell>
                  <table:table-cell office:value-type="float" office:value="7451486.21" table:style-name="ce44">
                    <text:p><text:s/>7.451.486,21<text:s/></text:p>
                  </table:table-cell>
                  <table:table-cell office:value-type="float" office:value="4679482.0599999987" table:style-name="ce44">
                    <text:p><text:s/>4.679.482,06<text:s/></text:p>
                  </table:table-cell>
                  <table:table-cell office:value-type="float" office:value="4679482.0599999987" table:style-name="ce44">
                    <text:p><text:s/>4.679.482,06<text:s/></text:p>
                  </table:table-cell>
                  <table:table-cell office:value-type="float" office:value="-1000000" table:style-name="ce44">
                    <text:p><text:s/>(1.000.000,00)</text:p>
                  </table:table-cell>
                  <table:table-cell office:value-type="float" office:value="3679482.0599999996" table:style-name="ce44">
                    <text:p><text:s/>3.679.482,06<text:s/></text:p>
                  </table:table-cell>
                  <table:table-cell office:value-type="float" office:value="4679482.0599999987" table:style-name="ce44">
                    <text:p><text:s/>4.679.482,06<text:s/></text:p>
                  </table:table-cell>
                  <table:table-cell office:value-type="float" office:value="-1000000" table:style-name="ce44">
                    <text:p><text:s/>(1.000.000,00)</text:p>
                  </table:table-cell>
                  <table:table-cell office:value-type="float" office:value="3679482.0599999996" table:style-name="ce44">
                    <text:p><text:s/>3.679.482,06<text:s/></text:p>
                  </table:table-cell>
                  <table:table-cell office:value-type="float" office:value="4679482.0599999987" table:style-name="ce44">
                    <text:p><text:s/>4.679.482,06<text:s/></text:p>
                  </table:table-cell>
                  <table:table-cell office:value-type="float" office:value="-1000000" table:style-name="ce44">
                    <text:p><text:s/>(1.000.000,00)</text:p>
                  </table:table-cell>
                  <table:table-cell office:value-type="float" office:value="3679482.0599999996" table:style-name="ce44">
                    <text:p><text:s/>3.679.482,06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370</text:p>
                      </table:table-cell>
                      <table:table-cell office:value-type="string" table:style-name="ce50">
                        <text:p>Consulenze sanitarie e socio-sanitarie da terzi - Altri soggetti pubbl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390</text:p>
                      </table:table-cell>
                      <table:table-cell office:value-type="string" table:style-name="ce50">
                        <text:p>Consulenze sanitarie da privato - Articolo 55, comma 2, CCNL 8 giugno 2000</text:p>
                      </table:table-cell>
                      <table:table-cell office:value-type="float" office:value="5271777.97" table:style-name="ce19">
                        <text:p><text:s/>5.271.777,97<text:s/></text:p>
                      </table:table-cell>
                      <table:table-cell office:value-type="float" office:value="4607863.8" table:style-name="ce19">
                        <text:p><text:s/>4.607.863,80<text:s/></text:p>
                      </table:table-cell>
                      <table:table-cell office:value-type="float" office:value="4607863.8" table:style-name="ce19">
                        <text:p><text:s/>4.607.863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07863.8" table:style-name="ce19">
                        <text:p><text:s/>4.607.863,80<text:s/></text:p>
                      </table:table-cell>
                      <table:table-cell office:value-type="float" office:value="4607863.8" table:style-name="ce19">
                        <text:p><text:s/>4.607.863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07863.8" table:style-name="ce19">
                        <text:p><text:s/>4.607.863,80<text:s/></text:p>
                      </table:table-cell>
                      <table:table-cell office:value-type="float" office:value="4607863.8" table:style-name="ce19">
                        <text:p><text:s/>4.607.863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607863.8" table:style-name="ce19">
                        <text:p><text:s/>4.607.863,8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400</text:p>
                      </table:table-cell>
                      <table:table-cell office:value-type="string" table:style-name="ce50">
                        <text:p>Altre consulenze sanitarie e socio-sanitarie da priv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440</text:p>
                      </table:table-cell>
                      <table:table-cell office:value-type="string" table:style-name="ce50">
                        <text:p>Altre collaborazioni e prestazioni di lavoro - Area sanitaria</text:p>
                      </table:table-cell>
                      <table:table-cell office:value-type="float" office:value="629467.28" table:style-name="ce19">
                        <text:p><text:s/>629.467,28<text:s/></text:p>
                      </table:table-cell>
                      <table:table-cell office:value-type="float" office:value="442552.1" table:style-name="ce19">
                        <text:p><text:s/>442.552,10<text:s/></text:p>
                      </table:table-cell>
                      <table:table-cell office:value-type="float" office:value="442552.1" table:style-name="ce19">
                        <text:p><text:s/>442.552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2552.1" table:style-name="ce19">
                        <text:p><text:s/>442.552,10<text:s/></text:p>
                      </table:table-cell>
                      <table:table-cell office:value-type="float" office:value="442552.1" table:style-name="ce19">
                        <text:p><text:s/>442.552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2552.1" table:style-name="ce19">
                        <text:p><text:s/>442.552,10<text:s/></text:p>
                      </table:table-cell>
                      <table:table-cell office:value-type="float" office:value="442552.1" table:style-name="ce19">
                        <text:p><text:s/>442.552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42552.1" table:style-name="ce19">
                        <text:p><text:s/>442.552,1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470</text:p>
                      </table:table-cell>
                      <table:table-cell office:value-type="string" table:style-name="ce50">
                        <text:p>Rimborso oneri stipendiali personale sanitario in comando da Regioni, soggetti pubblici e da Università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480</text:p>
                      </table:table-cell>
                      <table:table-cell office:value-type="string" table:style-name="ce50">
                        <text:p>Rimborso oneri stipendiali personale sanitario in comando da Aziende di altre Regioni (extr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3.3c.1</text:p>
                    </table:table-cell>
                    <table:table-cell office:value-type="string" table:style-name="ce43">
                      <text:p>Consulenze - Personale Non Dipendente Sanitario</text:p>
                    </table:table-cell>
                    <table:table-cell office:value-type="float" office:value="5901245.25" table:style-name="ce44">
                      <text:p><text:s/>5.901.245,25<text:s/></text:p>
                    </table:table-cell>
                    <table:table-cell office:value-type="float" office:value="5050415.8999999994" table:style-name="ce44">
                      <text:p><text:s/>5.050.415,90<text:s/></text:p>
                    </table:table-cell>
                    <table:table-cell office:value-type="float" office:value="5050415.8999999994" table:style-name="ce44">
                      <text:p><text:s/>5.050.415,9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5050415.8999999994" table:style-name="ce44">
                      <text:p><text:s/>5.050.415,90<text:s/></text:p>
                    </table:table-cell>
                    <table:table-cell office:value-type="float" office:value="5050415.8999999994" table:style-name="ce44">
                      <text:p><text:s/>5.050.415,9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5050415.8999999994" table:style-name="ce44">
                      <text:p><text:s/>5.050.415,90<text:s/></text:p>
                    </table:table-cell>
                    <table:table-cell office:value-type="float" office:value="5050415.8999999994" table:style-name="ce44">
                      <text:p><text:s/>5.050.415,9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5050415.8999999994" table:style-name="ce44">
                      <text:p><text:s/>5.050.415,90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770</text:p>
                      </table:table-cell>
                      <table:table-cell office:value-type="string" table:style-name="ce50">
                        <text:p>Consulenze non sanitarie da Terzi - Altri soggetti pubbl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790</text:p>
                      </table:table-cell>
                      <table:table-cell office:value-type="string" table:style-name="ce50">
                        <text:p>Consulenze non sanitarie da privato</text:p>
                      </table:table-cell>
                      <table:table-cell office:value-type="float" office:value="74845.81" table:style-name="ce19">
                        <text:p><text:s/>74.845,81<text:s/></text:p>
                      </table:table-cell>
                      <table:table-cell office:value-type="float" office:value="31182.400000000001" table:style-name="ce19">
                        <text:p><text:s/>31.182,40<text:s/></text:p>
                      </table:table-cell>
                      <table:table-cell office:value-type="float" office:value="31182.400000000001" table:style-name="ce19">
                        <text:p><text:s/>31.182,4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1182.400000000001" table:style-name="ce19">
                        <text:p><text:s/>31.182,40<text:s/></text:p>
                      </table:table-cell>
                      <table:table-cell office:value-type="float" office:value="31182.400000000001" table:style-name="ce19">
                        <text:p><text:s/>31.182,4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1182.400000000001" table:style-name="ce19">
                        <text:p><text:s/>31.182,40<text:s/></text:p>
                      </table:table-cell>
                      <table:table-cell office:value-type="float" office:value="31182.400000000001" table:style-name="ce19">
                        <text:p><text:s/>31.182,4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1182.400000000001" table:style-name="ce19">
                        <text:p><text:s/>31.182,4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830</text:p>
                      </table:table-cell>
                      <table:table-cell office:value-type="string" table:style-name="ce50">
                        <text:p>Altre collaborazioni e prestazioni di lavoro - Area non sanitaria</text:p>
                      </table:table-cell>
                      <table:table-cell office:value-type="float" office:value="18658.89" table:style-name="ce19">
                        <text:p><text:s/>18.658,89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831</text:p>
                      </table:table-cell>
                      <table:table-cell office:value-type="string" table:style-name="ce50">
                        <text:p>Altre Consulenze non sanitarie da privato - in attuazione dell’art.79, comma 1 sexies lettera c), del D.L. 112/2008, convertito con legge 133/2008 e della legge 23 dicembre 2009 n. 191.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860</text:p>
                      </table:table-cell>
                      <table:table-cell office:value-type="string" table:style-name="ce50">
                        <text:p>Rimborso oneri stipendiali personale non sanitario in comando da Regione, soggetti pubblici e da Università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870</text:p>
                      </table:table-cell>
                      <table:table-cell office:value-type="string" table:style-name="ce50">
                        <text:p>Rimborso oneri stipendiali personale non sanitario in comando da Aziende di altre Regioni (extr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B3.3c.2</text:p>
                    </table:table-cell>
                    <table:table-cell office:value-type="string" table:style-name="ce43">
                      <text:p>Consulenze - Personale Non Dipendente Non Sanitario</text:p>
                    </table:table-cell>
                    <table:table-cell office:value-type="float" office:value="93504.7" table:style-name="ce44">
                      <text:p><text:s/>93.504,70<text:s/></text:p>
                    </table:table-cell>
                    <table:table-cell office:value-type="float" office:value="31182.400000000001" table:style-name="ce44">
                      <text:p><text:s/>31.182,40<text:s/></text:p>
                    </table:table-cell>
                    <table:table-cell office:value-type="float" office:value="31182.400000000001" table:style-name="ce44">
                      <text:p><text:s/>31.182,4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31182.400000000001" table:style-name="ce44">
                      <text:p><text:s/>31.182,40<text:s/></text:p>
                    </table:table-cell>
                    <table:table-cell office:value-type="float" office:value="31182.400000000001" table:style-name="ce44">
                      <text:p><text:s/>31.182,4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31182.400000000001" table:style-name="ce44">
                      <text:p><text:s/>31.182,40<text:s/></text:p>
                    </table:table-cell>
                    <table:table-cell office:value-type="float" office:value="31182.400000000001" table:style-name="ce44">
                      <text:p><text:s/>31.182,4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31182.400000000001" table:style-name="ce44">
                      <text:p><text:s/>31.182,40<text:s/></text:p>
                    </table:table-cell>
                    <table:table-cell table:number-columns-repeated="16370" table:style-name="ce29"/>
                  </table:table-row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3c</text:p>
                  </table:table-cell>
                  <table:table-cell office:value-type="string" table:style-name="ce48">
                    <text:p>Consulenze</text:p>
                  </table:table-cell>
                  <table:table-cell office:value-type="float" office:value="5994749.9500000002" table:style-name="ce44">
                    <text:p><text:s/>5.994.749,95<text:s/></text:p>
                  </table:table-cell>
                  <table:table-cell office:value-type="float" office:value="5081598.3" table:style-name="ce44">
                    <text:p><text:s/>5.081.598,30<text:s/></text:p>
                  </table:table-cell>
                  <table:table-cell office:value-type="float" office:value="5081598.3" table:style-name="ce44">
                    <text:p><text:s/>5.081.598,3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5081598.3" table:style-name="ce44">
                    <text:p><text:s/>5.081.598,30<text:s/></text:p>
                  </table:table-cell>
                  <table:table-cell office:value-type="float" office:value="5081598.3" table:style-name="ce44">
                    <text:p><text:s/>5.081.598,3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5081598.3" table:style-name="ce44">
                    <text:p><text:s/>5.081.598,30<text:s/></text:p>
                  </table:table-cell>
                  <table:table-cell office:value-type="float" office:value="5081598.3" table:style-name="ce44">
                    <text:p><text:s/>5.081.598,3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5081598.3" table:style-name="ce44">
                    <text:p><text:s/>5.081.598,30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290</text:p>
                      </table:table-cell>
                      <table:table-cell office:value-type="string" table:style-name="ce50">
                        <text:p>Contributi ad associazioni di volontari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300</text:p>
                      </table:table-cell>
                      <table:table-cell office:value-type="string" table:style-name="ce50">
                        <text:p>Rimborsi per cure all'estero</text:p>
                      </table:table-cell>
                      <table:table-cell office:value-type="float" office:value="11425.56" table:style-name="ce19">
                        <text:p><text:s/>11.425,56<text:s/></text:p>
                      </table:table-cell>
                      <table:table-cell office:value-type="float" office:value="2749.84" table:style-name="ce19">
                        <text:p><text:s/>2.749,84<text:s/></text:p>
                      </table:table-cell>
                      <table:table-cell office:value-type="float" office:value="2749.84" table:style-name="ce19">
                        <text:p><text:s/>2.749,8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49.84" table:style-name="ce19">
                        <text:p><text:s/>2.749,84<text:s/></text:p>
                      </table:table-cell>
                      <table:table-cell office:value-type="float" office:value="2749.84" table:style-name="ce19">
                        <text:p><text:s/>2.749,8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49.84" table:style-name="ce19">
                        <text:p><text:s/>2.749,84<text:s/></text:p>
                      </table:table-cell>
                      <table:table-cell office:value-type="float" office:value="2749.84" table:style-name="ce19">
                        <text:p><text:s/>2.749,8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749.84" table:style-name="ce19">
                        <text:p><text:s/>2.749,8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310</text:p>
                      </table:table-cell>
                      <table:table-cell office:value-type="string" table:style-name="ce50">
                        <text:p>Contributi a società partecipate e/o enti dipendenti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320</text:p>
                      </table:table-cell>
                      <table:table-cell office:value-type="string" table:style-name="ce50">
                        <text:p>Contributo Legge 210/92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330</text:p>
                      </table:table-cell>
                      <table:table-cell office:value-type="string" table:style-name="ce50">
                        <text:p>Altri rimborsi, assegni e contributi</text:p>
                      </table:table-cell>
                      <table:table-cell office:value-type="float" office:value="692290.05" table:style-name="ce19">
                        <text:p><text:s/>692.290,05<text:s/></text:p>
                      </table:table-cell>
                      <table:table-cell office:value-type="float" office:value="536799.38" table:style-name="ce19">
                        <text:p><text:s/>536.799,38<text:s/></text:p>
                      </table:table-cell>
                      <table:table-cell office:value-type="float" office:value="536799.38" table:style-name="ce19">
                        <text:p><text:s/>536.799,3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6799.38" table:style-name="ce19">
                        <text:p><text:s/>536.799,38<text:s/></text:p>
                      </table:table-cell>
                      <table:table-cell office:value-type="float" office:value="536799.38" table:style-name="ce19">
                        <text:p><text:s/>536.799,3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6799.38" table:style-name="ce19">
                        <text:p><text:s/>536.799,38<text:s/></text:p>
                      </table:table-cell>
                      <table:table-cell office:value-type="float" office:value="536799.38" table:style-name="ce19">
                        <text:p><text:s/>536.799,3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6799.38" table:style-name="ce19">
                        <text:p><text:s/>536.799,38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3d</text:p>
                  </table:table-cell>
                  <table:table-cell office:value-type="string" table:style-name="ce48">
                    <text:p>Rimborsi, Assegni e Contributi</text:p>
                  </table:table-cell>
                  <table:table-cell office:value-type="float" office:value="703715.6100000001" table:style-name="ce44">
                    <text:p><text:s/>703.715,61<text:s/></text:p>
                  </table:table-cell>
                  <table:table-cell office:value-type="float" office:value="539549.22" table:style-name="ce44">
                    <text:p><text:s/>539.549,22<text:s/></text:p>
                  </table:table-cell>
                  <table:table-cell office:value-type="float" office:value="539549.22" table:style-name="ce44">
                    <text:p><text:s/>539.549,2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539549.22" table:style-name="ce44">
                    <text:p><text:s/>539.549,22<text:s/></text:p>
                  </table:table-cell>
                  <table:table-cell office:value-type="float" office:value="539549.22" table:style-name="ce44">
                    <text:p><text:s/>539.549,2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539549.22" table:style-name="ce44">
                    <text:p><text:s/>539.549,22<text:s/></text:p>
                  </table:table-cell>
                  <table:table-cell office:value-type="float" office:value="539549.22" table:style-name="ce44">
                    <text:p><text:s/>539.549,2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539549.22" table:style-name="ce44">
                    <text:p><text:s/>539.549,22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690</text:p>
                      </table:table-cell>
                      <table:table-cell office:value-type="string" table:style-name="ce50">
                        <text:p>Premi di assicurazione - R.C. Professionale</text:p>
                      </table:table-cell>
                      <table:table-cell office:value-type="float" office:value="3719784" table:style-name="ce19">
                        <text:p><text:s/>3.719.784,00<text:s/></text:p>
                      </table:table-cell>
                      <table:table-cell office:value-type="float" office:value="4271969.18" table:style-name="ce19">
                        <text:p><text:s/>4.271.969,18<text:s/></text:p>
                      </table:table-cell>
                      <table:table-cell office:value-type="float" office:value="4271969.18" table:style-name="ce19">
                        <text:p><text:s/>4.271.969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71969.18" table:style-name="ce19">
                        <text:p><text:s/>4.271.969,18<text:s/></text:p>
                      </table:table-cell>
                      <table:table-cell office:value-type="float" office:value="4271969.18" table:style-name="ce19">
                        <text:p><text:s/>4.271.969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71969.18" table:style-name="ce19">
                        <text:p><text:s/>4.271.969,18<text:s/></text:p>
                      </table:table-cell>
                      <table:table-cell office:value-type="float" office:value="4271969.18" table:style-name="ce19">
                        <text:p><text:s/>4.271.969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271969.18" table:style-name="ce19">
                        <text:p><text:s/>4.271.969,1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700</text:p>
                      </table:table-cell>
                      <table:table-cell office:value-type="string" table:style-name="ce50">
                        <text:p>Premi di assicurazione - Altri premi assicurativi</text:p>
                      </table:table-cell>
                      <table:table-cell office:value-type="float" office:value="204044.84" table:style-name="ce19">
                        <text:p><text:s/>204.044,84<text:s/></text:p>
                      </table:table-cell>
                      <table:table-cell office:value-type="float" office:value="168541.1" table:style-name="ce19">
                        <text:p><text:s/>168.541,10<text:s/></text:p>
                      </table:table-cell>
                      <table:table-cell office:value-type="float" office:value="168541.1" table:style-name="ce19">
                        <text:p><text:s/>168.541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8541.1" table:style-name="ce19">
                        <text:p><text:s/>168.541,10<text:s/></text:p>
                      </table:table-cell>
                      <table:table-cell office:value-type="float" office:value="168541.1" table:style-name="ce19">
                        <text:p><text:s/>168.541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8541.1" table:style-name="ce19">
                        <text:p><text:s/>168.541,10<text:s/></text:p>
                      </table:table-cell>
                      <table:table-cell office:value-type="float" office:value="168541.1" table:style-name="ce19">
                        <text:p><text:s/>168.541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68541.1" table:style-name="ce19">
                        <text:p><text:s/>168.541,1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3e</text:p>
                  </table:table-cell>
                  <table:table-cell office:value-type="string" table:style-name="ce48">
                    <text:p>Premi di assicurazione</text:p>
                  </table:table-cell>
                  <table:table-cell office:value-type="float" office:value="3923828.84" table:style-name="ce44">
                    <text:p><text:s/>3.923.828,84<text:s/></text:p>
                  </table:table-cell>
                  <table:table-cell office:value-type="float" office:value="4440510.2799999993" table:style-name="ce44">
                    <text:p><text:s/>4.440.510,28<text:s/></text:p>
                  </table:table-cell>
                  <table:table-cell office:value-type="float" office:value="4440510.2799999993" table:style-name="ce44">
                    <text:p><text:s/>4.440.510,28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4440510.2799999993" table:style-name="ce44">
                    <text:p><text:s/>4.440.510,28<text:s/></text:p>
                  </table:table-cell>
                  <table:table-cell office:value-type="float" office:value="4440510.2799999993" table:style-name="ce44">
                    <text:p><text:s/>4.440.510,28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4440510.2799999993" table:style-name="ce44">
                    <text:p><text:s/>4.440.510,28<text:s/></text:p>
                  </table:table-cell>
                  <table:table-cell office:value-type="float" office:value="4440510.2799999993" table:style-name="ce44">
                    <text:p><text:s/>4.440.510,28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4440510.2799999993" table:style-name="ce44">
                    <text:p><text:s/>4.440.510,28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510</text:p>
                      </table:table-cell>
                      <table:table-cell office:value-type="string" table:style-name="ce50">
                        <text:p>Altri servizi sanitari e sociosanitari a rilevanza sanitaria da pubblico - Altri soggetti pubblici della Regione</text:p>
                      </table:table-cell>
                      <table:table-cell office:value-type="float" office:value="154934.35999999999" table:style-name="ce19">
                        <text:p><text:s/>154.934,36<text:s/></text:p>
                      </table:table-cell>
                      <table:table-cell office:value-type="float" office:value="2698896.42" table:style-name="ce19">
                        <text:p><text:s/>2.698.896,42<text:s/></text:p>
                      </table:table-cell>
                      <table:table-cell office:value-type="float" office:value="2698896.42" table:style-name="ce19">
                        <text:p><text:s/>2.698.896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98896.42" table:style-name="ce19">
                        <text:p><text:s/>2.698.896,42<text:s/></text:p>
                      </table:table-cell>
                      <table:table-cell office:value-type="float" office:value="2698896.42" table:style-name="ce19">
                        <text:p><text:s/>2.698.896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98896.42" table:style-name="ce19">
                        <text:p><text:s/>2.698.896,42<text:s/></text:p>
                      </table:table-cell>
                      <table:table-cell office:value-type="float" office:value="2698896.42" table:style-name="ce19">
                        <text:p><text:s/>2.698.896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98896.42" table:style-name="ce19">
                        <text:p><text:s/>2.698.896,4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730</text:p>
                      </table:table-cell>
                      <table:table-cell office:value-type="string" table:style-name="ce50">
                        <text:p>Altri servizi non sanitari da altri soggetti pubblici</text:p>
                      </table:table-cell>
                      <table:table-cell office:value-type="float" office:value="126000" table:style-name="ce19">
                        <text:p><text:s/>126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740</text:p>
                      </table:table-cell>
                      <table:table-cell office:value-type="string" table:style-name="ce50">
                        <text:p>Altri servizi non sanitari da privato</text:p>
                      </table:table-cell>
                      <table:table-cell office:value-type="float" office:value="13903257.709999999" table:style-name="ce19">
                        <text:p><text:s/>13.903.257,71<text:s/></text:p>
                      </table:table-cell>
                      <table:table-cell office:value-type="float" office:value="14104427.51" table:style-name="ce19">
                        <text:p><text:s/>14.104.427,51<text:s/></text:p>
                      </table:table-cell>
                      <table:table-cell office:value-type="float" office:value="14104427.51" table:style-name="ce19">
                        <text:p><text:s/>14.104.427,51<text:s/></text:p>
                      </table:table-cell>
                      <table:table-cell office:value-type="float" office:value="534515.12" table:style-name="ce19">
                        <text:p><text:s/>534.515,12<text:s/></text:p>
                      </table:table-cell>
                      <table:table-cell office:value-type="float" office:value="14638942.630000001" table:style-name="ce19">
                        <text:p><text:s/>14.638.942,63<text:s/></text:p>
                      </table:table-cell>
                      <table:table-cell office:value-type="float" office:value="14104427.51" table:style-name="ce19">
                        <text:p><text:s/>14.104.427,51<text:s/></text:p>
                      </table:table-cell>
                      <table:table-cell office:value-type="float" office:value="534515.12" table:style-name="ce19">
                        <text:p><text:s/>534.515,12<text:s/></text:p>
                      </table:table-cell>
                      <table:table-cell office:value-type="float" office:value="14638942.630000001" table:style-name="ce19">
                        <text:p><text:s/>14.638.942,63<text:s/></text:p>
                      </table:table-cell>
                      <table:table-cell office:value-type="float" office:value="14104427.51" table:style-name="ce19">
                        <text:p><text:s/>14.104.427,51<text:s/></text:p>
                      </table:table-cell>
                      <table:table-cell office:value-type="float" office:value="534515.12" table:style-name="ce19">
                        <text:p><text:s/>534.515,12<text:s/></text:p>
                      </table:table-cell>
                      <table:table-cell office:value-type="float" office:value="14638942.630000001" table:style-name="ce19">
                        <text:p><text:s/>14.638.942,63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890</text:p>
                      </table:table-cell>
                      <table:table-cell office:value-type="string" table:style-name="ce50">
                        <text:p>Formazione (esternalizzata e non) da pubblico</text:p>
                      </table:table-cell>
                      <table:table-cell office:value-type="float" office:value="64060.88" table:style-name="ce19">
                        <text:p><text:s/>64.060,88<text:s/></text:p>
                      </table:table-cell>
                      <table:table-cell office:value-type="float" office:value="45808.06" table:style-name="ce19">
                        <text:p><text:s/>45.808,06<text:s/></text:p>
                      </table:table-cell>
                      <table:table-cell office:value-type="float" office:value="45808.06" table:style-name="ce19">
                        <text:p><text:s/>45.808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808.06" table:style-name="ce19">
                        <text:p><text:s/>45.808,06<text:s/></text:p>
                      </table:table-cell>
                      <table:table-cell office:value-type="float" office:value="45808.06" table:style-name="ce19">
                        <text:p><text:s/>45.808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808.06" table:style-name="ce19">
                        <text:p><text:s/>45.808,06<text:s/></text:p>
                      </table:table-cell>
                      <table:table-cell office:value-type="float" office:value="45808.06" table:style-name="ce19">
                        <text:p><text:s/>45.808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808.06" table:style-name="ce19">
                        <text:p><text:s/>45.808,0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900</text:p>
                      </table:table-cell>
                      <table:table-cell office:value-type="string" table:style-name="ce50">
                        <text:p>Formazione (esternalizzata e non) da privato</text:p>
                      </table:table-cell>
                      <table:table-cell office:value-type="float" office:value="399602.97" table:style-name="ce19">
                        <text:p><text:s/>399.602,97<text:s/></text:p>
                      </table:table-cell>
                      <table:table-cell office:value-type="float" office:value="413167.68" table:style-name="ce19">
                        <text:p><text:s/>413.167,68<text:s/></text:p>
                      </table:table-cell>
                      <table:table-cell office:value-type="float" office:value="413167.68" table:style-name="ce19">
                        <text:p><text:s/>413.167,6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13167.68" table:style-name="ce19">
                        <text:p><text:s/>413.167,68<text:s/></text:p>
                      </table:table-cell>
                      <table:table-cell office:value-type="float" office:value="413167.68" table:style-name="ce19">
                        <text:p><text:s/>413.167,6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13167.68" table:style-name="ce19">
                        <text:p><text:s/>413.167,68<text:s/></text:p>
                      </table:table-cell>
                      <table:table-cell office:value-type="float" office:value="413167.68" table:style-name="ce19">
                        <text:p><text:s/>413.167,6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13167.68" table:style-name="ce19">
                        <text:p><text:s/>413.167,6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540</text:p>
                      </table:table-cell>
                      <table:table-cell office:value-type="string" table:style-name="ce50">
                        <text:p>Indennità, rimborso spese e oneri sociali per gli Organi Direttivi e Collegio Sindacale</text:p>
                      </table:table-cell>
                      <table:table-cell office:value-type="float" office:value="1092247.5699999998" table:style-name="ce19">
                        <text:p><text:s/>1.092.247,57<text:s/></text:p>
                      </table:table-cell>
                      <table:table-cell office:value-type="float" office:value="1207303.28" table:style-name="ce19">
                        <text:p><text:s/>1.207.303,28<text:s/></text:p>
                      </table:table-cell>
                      <table:table-cell office:value-type="float" office:value="1207303.28" table:style-name="ce19">
                        <text:p><text:s/>1.207.303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7303.28" table:style-name="ce19">
                        <text:p><text:s/>1.207.303,28<text:s/></text:p>
                      </table:table-cell>
                      <table:table-cell office:value-type="float" office:value="1207303.28" table:style-name="ce19">
                        <text:p><text:s/>1.207.303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7303.28" table:style-name="ce19">
                        <text:p><text:s/>1.207.303,28<text:s/></text:p>
                      </table:table-cell>
                      <table:table-cell office:value-type="float" office:value="1207303.28" table:style-name="ce19">
                        <text:p><text:s/>1.207.303,2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7303.28" table:style-name="ce19">
                        <text:p><text:s/>1.207.303,2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550</text:p>
                      </table:table-cell>
                      <table:table-cell office:value-type="string" table:style-name="ce50">
                        <text:p>Altri oneri diversi di gestione</text:p>
                      </table:table-cell>
                      <table:table-cell office:value-type="float" office:value="222764.25" table:style-name="ce19">
                        <text:p><text:s/>222.764,25<text:s/></text:p>
                      </table:table-cell>
                      <table:table-cell office:value-type="float" office:value="209264.3" table:style-name="ce19">
                        <text:p><text:s/>209.264,30<text:s/></text:p>
                      </table:table-cell>
                      <table:table-cell office:value-type="float" office:value="209264.3" table:style-name="ce19">
                        <text:p><text:s/>209.264,3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9264.3" table:style-name="ce19">
                        <text:p><text:s/>209.264,30<text:s/></text:p>
                      </table:table-cell>
                      <table:table-cell office:value-type="float" office:value="209264.3" table:style-name="ce19">
                        <text:p><text:s/>209.264,3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9264.3" table:style-name="ce19">
                        <text:p><text:s/>209.264,30<text:s/></text:p>
                      </table:table-cell>
                      <table:table-cell office:value-type="float" office:value="209264.3" table:style-name="ce19">
                        <text:p><text:s/>209.264,3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9264.3" table:style-name="ce19">
                        <text:p><text:s/>209.264,3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551</text:p>
                      </table:table-cell>
                      <table:table-cell office:value-type="string" table:style-name="ce50">
                        <text:p>Altri oneri diversi di gestione da Aziende sanitarie pubbliche della 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552</text:p>
                      </table:table-cell>
                      <table:table-cell office:value-type="string" table:style-name="ce50">
                        <text:p>Altri oneri diversi di gestione - per Autoassicuraz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530</text:p>
                      </table:table-cell>
                      <table:table-cell office:value-type="string" table:style-name="ce50">
                        <text:p>Altri servizi sanitari da privato</text:p>
                      </table:table-cell>
                      <table:table-cell office:value-type="float" office:value="9609314.0700000003" table:style-name="ce19">
                        <text:p><text:s/>9.609.314,07<text:s/></text:p>
                      </table:table-cell>
                      <table:table-cell office:value-type="float" office:value="6501943.54" table:style-name="ce19">
                        <text:p><text:s/>6.501.943,54<text:s/></text:p>
                      </table:table-cell>
                      <table:table-cell office:value-type="float" office:value="6501943.54" table:style-name="ce19">
                        <text:p><text:s/>6.501.943,54<text:s/></text:p>
                      </table:table-cell>
                      <table:table-cell office:value-type="float" office:value="1248000" table:style-name="ce19">
                        <text:p><text:s/>1.248.000,00<text:s/></text:p>
                      </table:table-cell>
                      <table:table-cell office:value-type="float" office:value="7749943.54" table:style-name="ce19">
                        <text:p><text:s/>7.749.943,54<text:s/></text:p>
                      </table:table-cell>
                      <table:table-cell office:value-type="float" office:value="6501943.54" table:style-name="ce19">
                        <text:p><text:s/>6.501.943,54<text:s/></text:p>
                      </table:table-cell>
                      <table:table-cell office:value-type="float" office:value="1248000" table:style-name="ce19">
                        <text:p><text:s/>1.248.000,00<text:s/></text:p>
                      </table:table-cell>
                      <table:table-cell office:value-type="float" office:value="7749943.54" table:style-name="ce19">
                        <text:p><text:s/>7.749.943,54<text:s/></text:p>
                      </table:table-cell>
                      <table:table-cell office:value-type="float" office:value="6501943.54" table:style-name="ce19">
                        <text:p><text:s/>6.501.943,54<text:s/></text:p>
                      </table:table-cell>
                      <table:table-cell office:value-type="float" office:value="1248000" table:style-name="ce19">
                        <text:p><text:s/>1.248.000,00<text:s/></text:p>
                      </table:table-cell>
                      <table:table-cell office:value-type="float" office:value="7749943.54" table:style-name="ce19">
                        <text:p><text:s/>7.749.943,54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3.3f</text:p>
                  </table:table-cell>
                  <table:table-cell office:value-type="string" table:style-name="ce48">
                    <text:p>Altri Servizi Sanitari e Non</text:p>
                  </table:table-cell>
                  <table:table-cell office:value-type="float" office:value="25572181.810000002" table:style-name="ce44">
                    <text:p><text:s/>25.572.181,81<text:s/></text:p>
                  </table:table-cell>
                  <table:table-cell office:value-type="float" office:value="25180810.789999999" table:style-name="ce44">
                    <text:p><text:s/>25.180.810,79<text:s/></text:p>
                  </table:table-cell>
                  <table:table-cell office:value-type="float" office:value="25180810.789999999" table:style-name="ce44">
                    <text:p><text:s/>25.180.810,79<text:s/></text:p>
                  </table:table-cell>
                  <table:table-cell office:value-type="float" office:value="1782515.12" table:style-name="ce44">
                    <text:p><text:s/>1.782.515,12<text:s/></text:p>
                  </table:table-cell>
                  <table:table-cell office:value-type="float" office:value="26963325.91" table:style-name="ce44">
                    <text:p><text:s/>26.963.325,91<text:s/></text:p>
                  </table:table-cell>
                  <table:table-cell office:value-type="float" office:value="25180810.789999999" table:style-name="ce44">
                    <text:p><text:s/>25.180.810,79<text:s/></text:p>
                  </table:table-cell>
                  <table:table-cell office:value-type="float" office:value="1782515.12" table:style-name="ce44">
                    <text:p><text:s/>1.782.515,12<text:s/></text:p>
                  </table:table-cell>
                  <table:table-cell office:value-type="float" office:value="26963325.91" table:style-name="ce44">
                    <text:p><text:s/>26.963.325,91<text:s/></text:p>
                  </table:table-cell>
                  <table:table-cell office:value-type="float" office:value="25180810.789999999" table:style-name="ce44">
                    <text:p><text:s/>25.180.810,79<text:s/></text:p>
                  </table:table-cell>
                  <table:table-cell office:value-type="float" office:value="1782515.12" table:style-name="ce44">
                    <text:p><text:s/>1.782.515,12<text:s/></text:p>
                  </table:table-cell>
                  <table:table-cell office:value-type="float" office:value="26963325.91" table:style-name="ce44">
                    <text:p><text:s/>26.963.325,91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000</text:p>
                      </table:table-cell>
                      <table:table-cell office:value-type="string" table:style-name="ce50">
                        <text:p>Fitti passivi</text:p>
                      </table:table-cell>
                      <table:table-cell office:value-type="float" office:value="194158.51" table:style-name="ce19">
                        <text:p><text:s/>194.158,51<text:s/></text:p>
                      </table:table-cell>
                      <table:table-cell office:value-type="float" office:value="212714.56" table:style-name="ce19">
                        <text:p><text:s/>212.714,56<text:s/></text:p>
                      </table:table-cell>
                      <table:table-cell office:value-type="float" office:value="212714.56" table:style-name="ce19">
                        <text:p><text:s/>212.714,5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2714.56" table:style-name="ce19">
                        <text:p><text:s/>212.714,56<text:s/></text:p>
                      </table:table-cell>
                      <table:table-cell office:value-type="float" office:value="212714.56" table:style-name="ce19">
                        <text:p><text:s/>212.714,5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2714.56" table:style-name="ce19">
                        <text:p><text:s/>212.714,56<text:s/></text:p>
                      </table:table-cell>
                      <table:table-cell office:value-type="float" office:value="212714.56" table:style-name="ce19">
                        <text:p><text:s/>212.714,5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12714.56" table:style-name="ce19">
                        <text:p><text:s/>212.714,5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020</text:p>
                      </table:table-cell>
                      <table:table-cell office:value-type="string" table:style-name="ce50">
                        <text:p>Canoni di noleggio - Area sanitaria</text:p>
                      </table:table-cell>
                      <table:table-cell office:value-type="float" office:value="3229360.9399999995" table:style-name="ce19">
                        <text:p><text:s/>3.229.360,94<text:s/></text:p>
                      </table:table-cell>
                      <table:table-cell office:value-type="float" office:value="3463721.6999999997" table:style-name="ce19">
                        <text:p><text:s/>3.463.721,70<text:s/></text:p>
                      </table:table-cell>
                      <table:table-cell office:value-type="float" office:value="3463721.6999999997" table:style-name="ce19">
                        <text:p><text:s/>3.463.721,7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463721.6999999997" table:style-name="ce19">
                        <text:p><text:s/>3.463.721,70<text:s/></text:p>
                      </table:table-cell>
                      <table:table-cell office:value-type="float" office:value="3463721.6999999997" table:style-name="ce19">
                        <text:p><text:s/>3.463.721,7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463721.6999999997" table:style-name="ce19">
                        <text:p><text:s/>3.463.721,70<text:s/></text:p>
                      </table:table-cell>
                      <table:table-cell office:value-type="float" office:value="3463721.6999999997" table:style-name="ce19">
                        <text:p><text:s/>3.463.721,7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463721.6999999997" table:style-name="ce19">
                        <text:p><text:s/>3.463.721,7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030</text:p>
                      </table:table-cell>
                      <table:table-cell office:value-type="string" table:style-name="ce50">
                        <text:p>Canoni di noleggio - Area non sanitaria</text:p>
                      </table:table-cell>
                      <table:table-cell office:value-type="float" office:value="184421.5" table:style-name="ce19">
                        <text:p><text:s/>184.421,50<text:s/></text:p>
                      </table:table-cell>
                      <table:table-cell office:value-type="float" office:value="201069.71999999997" table:style-name="ce19">
                        <text:p><text:s/>201.069,72<text:s/></text:p>
                      </table:table-cell>
                      <table:table-cell office:value-type="float" office:value="201069.71999999997" table:style-name="ce19">
                        <text:p><text:s/>201.069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1069.71999999997" table:style-name="ce19">
                        <text:p><text:s/>201.069,72<text:s/></text:p>
                      </table:table-cell>
                      <table:table-cell office:value-type="float" office:value="201069.71999999997" table:style-name="ce19">
                        <text:p><text:s/>201.069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1069.71999999997" table:style-name="ce19">
                        <text:p><text:s/>201.069,72<text:s/></text:p>
                      </table:table-cell>
                      <table:table-cell office:value-type="float" office:value="201069.71999999997" table:style-name="ce19">
                        <text:p><text:s/>201.069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1069.71999999997" table:style-name="ce19">
                        <text:p><text:s/>201.069,7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050</text:p>
                      </table:table-cell>
                      <table:table-cell office:value-type="string" table:style-name="ce50">
                        <text:p>Canoni di leasing - Area sanitari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060</text:p>
                      </table:table-cell>
                      <table:table-cell office:value-type="string" table:style-name="ce50">
                        <text:p>Canoni di leasing - Area non sanitari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BA2061</text:p>
                      </table:table-cell>
                      <table:table-cell office:value-type="string" table:style-name="ce58">
                        <text:p>Canoni di project financing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5">
                    <text:p>B3.3g</text:p>
                  </table:table-cell>
                  <table:table-cell office:value-type="string" table:style-name="ce51">
                    <text:p>Godimento Beni di Terzi</text:p>
                  </table:table-cell>
                  <table:table-cell office:value-type="float" office:value="3607940.9499999993" table:style-name="ce47">
                    <text:p><text:s/>3.607.940,95<text:s/></text:p>
                  </table:table-cell>
                  <table:table-cell office:value-type="float" office:value="3877505.9799999995" table:style-name="ce47">
                    <text:p><text:s/>3.877.505,98<text:s/></text:p>
                  </table:table-cell>
                  <table:table-cell office:value-type="float" office:value="3877505.9799999995" table:style-name="ce47">
                    <text:p><text:s/>3.877.505,98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3877505.9799999995" table:style-name="ce47">
                    <text:p><text:s/>3.877.505,98<text:s/></text:p>
                  </table:table-cell>
                  <table:table-cell office:value-type="float" office:value="3877505.9799999995" table:style-name="ce47">
                    <text:p><text:s/>3.877.505,98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3877505.9799999995" table:style-name="ce47">
                    <text:p><text:s/>3.877.505,98<text:s/></text:p>
                  </table:table-cell>
                  <table:table-cell office:value-type="float" office:value="3877505.9799999995" table:style-name="ce47">
                    <text:p><text:s/>3.877.505,98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3877505.9799999995" table:style-name="ce47">
                    <text:p><text:s/>3.877.505,98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12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3.3</text:p>
                </table:table-cell>
                <table:table-cell office:value-type="string" table:style-name="ce23">
                  <text:p>Servizi</text:p>
                </table:table-cell>
                <table:table-cell office:value-type="float" office:value="89231173.550000012" table:style-name="ce24">
                  <text:p><text:s/>89.231.173,55<text:s/></text:p>
                </table:table-cell>
                <table:table-cell office:value-type="float" office:value="83766243.309999987" table:style-name="ce24">
                  <text:p><text:s/>83.766.243,31<text:s/></text:p>
                </table:table-cell>
                <table:table-cell office:value-type="float" office:value="83766243.309999987" table:style-name="ce24">
                  <text:p><text:s/>83.766.243,31<text:s/></text:p>
                </table:table-cell>
                <table:table-cell office:value-type="float" office:value="-1897484.88" table:style-name="ce24">
                  <text:p><text:s/>(1.897.484,88)</text:p>
                </table:table-cell>
                <table:table-cell office:value-type="float" office:value="81868758.430000007" table:style-name="ce24">
                  <text:p><text:s/>81.868.758,43<text:s/></text:p>
                </table:table-cell>
                <table:table-cell office:value-type="float" office:value="83766243.309999987" table:style-name="ce24">
                  <text:p><text:s/>83.766.243,31<text:s/></text:p>
                </table:table-cell>
                <table:table-cell office:value-type="float" office:value="2309062.41" table:style-name="ce24">
                  <text:p><text:s/>2.309.062,41<text:s/></text:p>
                </table:table-cell>
                <table:table-cell office:value-type="float" office:value="86075305.719999999" table:style-name="ce24">
                  <text:p><text:s/>86.075.305,72<text:s/></text:p>
                </table:table-cell>
                <table:table-cell office:value-type="float" office:value="83766243.309999987" table:style-name="ce24">
                  <text:p><text:s/>83.766.243,31<text:s/></text:p>
                </table:table-cell>
                <table:table-cell office:value-type="float" office:value="2309062.41" table:style-name="ce24">
                  <text:p><text:s/>2.309.062,41<text:s/></text:p>
                </table:table-cell>
                <table:table-cell office:value-type="float" office:value="86075305.719999999" table:style-name="ce24">
                  <text:p><text:s/>86.075.305,72<text:s/></text:p>
                </table:table-cell>
                <table:table-cell table:number-columns-repeated="16370" table:style-name="ce29"/>
              </table:table-row>
            </table:table-row-group>
            <table:table-row table:style-name="ro7">
              <table:table-cell office:value-type="string" table:style-name="ce21">
                <text:p>F</text:p>
              </table:table-cell>
              <table:table-cell office:value-type="string" table:style-name="ce53">
                <text:p>B3</text:p>
              </table:table-cell>
              <table:table-cell office:value-type="string" table:style-name="ce27">
                <text:p>Altri Beni e Servizi</text:p>
              </table:table-cell>
              <table:table-cell office:value-type="float" office:value="147151123.29000002" table:style-name="ce28">
                <text:p><text:s/>147.151.123,29<text:s/></text:p>
              </table:table-cell>
              <table:table-cell office:value-type="float" office:value="140919633.19" table:style-name="ce28">
                <text:p><text:s/>140.919.633,19<text:s/></text:p>
              </table:table-cell>
              <table:table-cell office:value-type="float" office:value="140919633.19" table:style-name="ce28">
                <text:p><text:s/>140.919.633,19<text:s/></text:p>
              </table:table-cell>
              <table:table-cell office:value-type="float" office:value="-4037587.8899999997" table:style-name="ce28">
                <text:p><text:s/>(4.037.587,89)</text:p>
              </table:table-cell>
              <table:table-cell office:value-type="float" office:value="136882045.30000001" table:style-name="ce28">
                <text:p><text:s/>136.882.045,30<text:s/></text:p>
              </table:table-cell>
              <table:table-cell office:value-type="float" office:value="140919633.19" table:style-name="ce28">
                <text:p><text:s/>140.919.633,19<text:s/></text:p>
              </table:table-cell>
              <table:table-cell office:value-type="float" office:value="468959.40000000014" table:style-name="ce28">
                <text:p><text:s/>468.959,40<text:s/></text:p>
              </table:table-cell>
              <table:table-cell office:value-type="float" office:value="141388592.59" table:style-name="ce28">
                <text:p><text:s/>141.388.592,59<text:s/></text:p>
              </table:table-cell>
              <table:table-cell office:value-type="float" office:value="140919633.19" table:style-name="ce28">
                <text:p><text:s/>140.919.633,19<text:s/></text:p>
              </table:table-cell>
              <table:table-cell office:value-type="float" office:value="168959.40000000037" table:style-name="ce28">
                <text:p><text:s/>168.959,40<text:s/></text:p>
              </table:table-cell>
              <table:table-cell office:value-type="float" office:value="141088592.59" table:style-name="ce28">
                <text:p><text:s/>141.088.592,59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AA0990</text:p>
                      </table:table-cell>
                      <table:table-cell office:value-type="string" table:style-name="ce55">
                        <text:p>Quota imputata all'esercizio dei finanziamenti per investimenti dallo Stato</text:p>
                      </table:table-cell>
                      <table:table-cell office:value-type="float" office:value="87144.16" table:style-name="ce19">
                        <text:p><text:s/>87.144,1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AA1000</text:p>
                      </table:table-cell>
                      <table:table-cell office:value-type="string" table:style-name="ce50">
                        <text:p>Quota imputata all'esercizio dei finanziamenti per investimenti da Regione</text:p>
                      </table:table-cell>
                      <table:table-cell office:value-type="float" office:value="1508057.14" table:style-name="ce19">
                        <text:p><text:s/>1.508.057,14<text:s/></text:p>
                      </table:table-cell>
                      <table:table-cell office:value-type="float" office:value="1513537.92" table:style-name="ce19">
                        <text:p><text:s/>1.513.537,92<text:s/></text:p>
                      </table:table-cell>
                      <table:table-cell office:value-type="float" office:value="1513537.92" table:style-name="ce19">
                        <text:p><text:s/>1.513.537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13537.92" table:style-name="ce19">
                        <text:p><text:s/>1.513.537,92<text:s/></text:p>
                      </table:table-cell>
                      <table:table-cell office:value-type="float" office:value="1513537.92" table:style-name="ce19">
                        <text:p><text:s/>1.513.537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13537.92" table:style-name="ce19">
                        <text:p><text:s/>1.513.537,92<text:s/></text:p>
                      </table:table-cell>
                      <table:table-cell office:value-type="float" office:value="1513537.92" table:style-name="ce19">
                        <text:p><text:s/>1.513.537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13537.92" table:style-name="ce19">
                        <text:p><text:s/>1.513.537,9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AA1010</text:p>
                      </table:table-cell>
                      <table:table-cell office:value-type="string" table:style-name="ce50">
                        <text:p>Quota imputata all'esercizio dei finanziamenti per beni di prima dotazione</text:p>
                      </table:table-cell>
                      <table:table-cell office:value-type="float" office:value="3622839" table:style-name="ce19">
                        <text:p><text:s/>3.622.839,00<text:s/></text:p>
                      </table:table-cell>
                      <table:table-cell office:value-type="float" office:value="3622839" table:style-name="ce19">
                        <text:p><text:s/>3.622.839,00<text:s/></text:p>
                      </table:table-cell>
                      <table:table-cell office:value-type="float" office:value="3622839" table:style-name="ce19">
                        <text:p><text:s/>3.622.839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22839" table:style-name="ce19">
                        <text:p><text:s/>3.622.839,00<text:s/></text:p>
                      </table:table-cell>
                      <table:table-cell office:value-type="float" office:value="3622839" table:style-name="ce19">
                        <text:p><text:s/>3.622.839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22839" table:style-name="ce19">
                        <text:p><text:s/>3.622.839,00<text:s/></text:p>
                      </table:table-cell>
                      <table:table-cell office:value-type="float" office:value="3622839" table:style-name="ce19">
                        <text:p><text:s/>3.622.839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622839" table:style-name="ce19">
                        <text:p><text:s/>3.622.839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AA1020</text:p>
                      </table:table-cell>
                      <table:table-cell office:value-type="string" table:style-name="ce50">
                        <text:p>Quota imputata all'esercizio dei contributi in c/esercizio FSR destinati ad investimenti</text:p>
                      </table:table-cell>
                      <table:table-cell office:value-type="float" office:value="7709793.0800000001" table:style-name="ce19">
                        <text:p><text:s/>7.709.793,08<text:s/></text:p>
                      </table:table-cell>
                      <table:table-cell office:value-type="float" office:value="7791456.7999999998" table:style-name="ce19">
                        <text:p><text:s/>7.791.456,80<text:s/></text:p>
                      </table:table-cell>
                      <table:table-cell office:value-type="float" office:value="7791456.7999999998" table:style-name="ce19">
                        <text:p><text:s/>7.791.456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791456.7999999998" table:style-name="ce19">
                        <text:p><text:s/>7.791.456,80<text:s/></text:p>
                      </table:table-cell>
                      <table:table-cell office:value-type="float" office:value="7791456.7999999998" table:style-name="ce19">
                        <text:p><text:s/>7.791.456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791456.7999999998" table:style-name="ce19">
                        <text:p><text:s/>7.791.456,80<text:s/></text:p>
                      </table:table-cell>
                      <table:table-cell office:value-type="float" office:value="7791456.7999999998" table:style-name="ce19">
                        <text:p><text:s/>7.791.456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791456.7999999998" table:style-name="ce19">
                        <text:p><text:s/>7.791.456,8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AA1030</text:p>
                      </table:table-cell>
                      <table:table-cell office:value-type="string" table:style-name="ce50">
                        <text:p>Quota imputata all'esercizio degli altri contributi in c/esercizio destinati ad investimen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AA1040</text:p>
                      </table:table-cell>
                      <table:table-cell office:value-type="string" table:style-name="ce50">
                        <text:p>Quota imputata all'esercizio di altre poste del patrimonio netto</text:p>
                      </table:table-cell>
                      <table:table-cell office:value-type="float" office:value="266420.06" table:style-name="ce19">
                        <text:p><text:s/>266.420,06<text:s/></text:p>
                      </table:table-cell>
                      <table:table-cell office:value-type="float" office:value="266420.08" table:style-name="ce19">
                        <text:p><text:s/>266.420,08<text:s/></text:p>
                      </table:table-cell>
                      <table:table-cell office:value-type="float" office:value="266420.08" table:style-name="ce19">
                        <text:p><text:s/>266.420,0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6420.08" table:style-name="ce19">
                        <text:p><text:s/>266.420,08<text:s/></text:p>
                      </table:table-cell>
                      <table:table-cell office:value-type="float" office:value="266420.08" table:style-name="ce19">
                        <text:p><text:s/>266.420,0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6420.08" table:style-name="ce19">
                        <text:p><text:s/>266.420,08<text:s/></text:p>
                      </table:table-cell>
                      <table:table-cell office:value-type="float" office:value="266420.08" table:style-name="ce19">
                        <text:p><text:s/>266.420,0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6420.08" table:style-name="ce19">
                        <text:p><text:s/>266.420,0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2">
                        <text:p>BA2570</text:p>
                      </table:table-cell>
                      <table:table-cell office:value-type="string" table:style-name="ce50">
                        <text:p>Ammortamenti delle immobilizzazioni immateriali</text:p>
                      </table:table-cell>
                      <table:table-cell office:value-type="float" office:value="455929.15" table:style-name="ce19">
                        <text:p><text:s/>455.929,15<text:s/></text:p>
                      </table:table-cell>
                      <table:table-cell office:value-type="float" office:value="455929.44" table:style-name="ce19">
                        <text:p><text:s/>455.929,44<text:s/></text:p>
                      </table:table-cell>
                      <table:table-cell office:value-type="float" office:value="455929.44" table:style-name="ce19">
                        <text:p><text:s/>455.929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5929.44" table:style-name="ce19">
                        <text:p><text:s/>455.929,44<text:s/></text:p>
                      </table:table-cell>
                      <table:table-cell office:value-type="float" office:value="455929.44" table:style-name="ce19">
                        <text:p><text:s/>455.929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5929.44" table:style-name="ce19">
                        <text:p><text:s/>455.929,44<text:s/></text:p>
                      </table:table-cell>
                      <table:table-cell office:value-type="float" office:value="455929.44" table:style-name="ce19">
                        <text:p><text:s/>455.929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55929.44" table:style-name="ce19">
                        <text:p><text:s/>455.929,4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600</text:p>
                      </table:table-cell>
                      <table:table-cell office:value-type="string" table:style-name="ce50">
                        <text:p>Ammortamenti fabbricati non strumentali (disponibili)</text:p>
                      </table:table-cell>
                      <table:table-cell office:value-type="float" office:value="963105.62" table:style-name="ce19">
                        <text:p><text:s/>963.105,62<text:s/></text:p>
                      </table:table-cell>
                      <table:table-cell office:value-type="float" office:value="963105.64" table:style-name="ce19">
                        <text:p><text:s/>963.105,64<text:s/></text:p>
                      </table:table-cell>
                      <table:table-cell office:value-type="float" office:value="963105.64" table:style-name="ce19">
                        <text:p><text:s/>963.105,6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63105.64" table:style-name="ce19">
                        <text:p><text:s/>963.105,64<text:s/></text:p>
                      </table:table-cell>
                      <table:table-cell office:value-type="float" office:value="963105.64" table:style-name="ce19">
                        <text:p><text:s/>963.105,6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63105.64" table:style-name="ce19">
                        <text:p><text:s/>963.105,64<text:s/></text:p>
                      </table:table-cell>
                      <table:table-cell office:value-type="float" office:value="963105.64" table:style-name="ce19">
                        <text:p><text:s/>963.105,6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63105.64" table:style-name="ce19">
                        <text:p><text:s/>963.105,6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610</text:p>
                      </table:table-cell>
                      <table:table-cell office:value-type="string" table:style-name="ce50">
                        <text:p>Ammortamenti fabbricati strumentali (indisponibili)</text:p>
                      </table:table-cell>
                      <table:table-cell office:value-type="float" office:value="5392934.5300000003" table:style-name="ce19">
                        <text:p><text:s/>5.392.934,53<text:s/></text:p>
                      </table:table-cell>
                      <table:table-cell office:value-type="float" office:value="5392934.5199999996" table:style-name="ce19">
                        <text:p><text:s/>5.392.934,52<text:s/></text:p>
                      </table:table-cell>
                      <table:table-cell office:value-type="float" office:value="5392934.5199999996" table:style-name="ce19">
                        <text:p><text:s/>5.392.934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92934.5199999996" table:style-name="ce19">
                        <text:p><text:s/>5.392.934,52<text:s/></text:p>
                      </table:table-cell>
                      <table:table-cell office:value-type="float" office:value="5392934.5199999996" table:style-name="ce19">
                        <text:p><text:s/>5.392.934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92934.5199999996" table:style-name="ce19">
                        <text:p><text:s/>5.392.934,52<text:s/></text:p>
                      </table:table-cell>
                      <table:table-cell office:value-type="float" office:value="5392934.5199999996" table:style-name="ce19">
                        <text:p><text:s/>5.392.934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392934.5199999996" table:style-name="ce19">
                        <text:p><text:s/>5.392.934,5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office:value-type="string" table:style-name="ce30">
                        <text:p>F</text:p>
                      </table:table-cell>
                      <table:table-cell office:value-type="string" table:style-name="ce45">
                        <text:p>BA2590</text:p>
                      </table:table-cell>
                      <table:table-cell office:value-type="string" table:style-name="ce51">
                        <text:p>Ammortamento dei fabbricati</text:p>
                      </table:table-cell>
                      <table:table-cell office:value-type="float" office:value="6356040.1500000004" table:style-name="ce47">
                        <text:p><text:s/>6.356.040,15<text:s/></text:p>
                      </table:table-cell>
                      <table:table-cell office:value-type="float" office:value="6356040.1599999992" table:style-name="ce47">
                        <text:p><text:s/>6.356.040,16<text:s/></text:p>
                      </table:table-cell>
                      <table:table-cell office:value-type="float" office:value="6356040.1599999992" table:style-name="ce47">
                        <text:p><text:s/>6.356.040,16<text:s/></text:p>
                      </table:table-cell>
                      <table:table-cell office:value-type="float" office:value="0" table:style-name="ce47">
                        <text:p><text:s/>-<text:s text:c="3"/></text:p>
                      </table:table-cell>
                      <table:table-cell office:value-type="float" office:value="6356040.1599999992" table:style-name="ce47">
                        <text:p><text:s/>6.356.040,16<text:s/></text:p>
                      </table:table-cell>
                      <table:table-cell office:value-type="float" office:value="6356040.1599999992" table:style-name="ce47">
                        <text:p><text:s/>6.356.040,16<text:s/></text:p>
                      </table:table-cell>
                      <table:table-cell office:value-type="float" office:value="0" table:style-name="ce47">
                        <text:p><text:s/>-<text:s text:c="3"/></text:p>
                      </table:table-cell>
                      <table:table-cell office:value-type="float" office:value="6356040.1599999992" table:style-name="ce47">
                        <text:p><text:s/>6.356.040,16<text:s/></text:p>
                      </table:table-cell>
                      <table:table-cell office:value-type="float" office:value="6356040.1599999992" table:style-name="ce47">
                        <text:p><text:s/>6.356.040,16<text:s/></text:p>
                      </table:table-cell>
                      <table:table-cell office:value-type="float" office:value="0" table:style-name="ce47">
                        <text:p><text:s/>-<text:s text:c="3"/></text:p>
                      </table:table-cell>
                      <table:table-cell office:value-type="float" office:value="6356040.1599999992" table:style-name="ce47">
                        <text:p><text:s/>6.356.040,1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620</text:p>
                      </table:table-cell>
                      <table:table-cell office:value-type="string" table:style-name="ce50">
                        <text:p>Ammortamenti delle altre immobilizzazioni materiali</text:p>
                      </table:table-cell>
                      <table:table-cell office:value-type="float" office:value="6382284.1399999997" table:style-name="ce19">
                        <text:p><text:s/>6.382.284,14<text:s/></text:p>
                      </table:table-cell>
                      <table:table-cell office:value-type="float" office:value="6382284.1999999993" table:style-name="ce19">
                        <text:p><text:s/>6.382.284,20<text:s/></text:p>
                      </table:table-cell>
                      <table:table-cell office:value-type="float" office:value="6382284.1999999993" table:style-name="ce19">
                        <text:p><text:s/>6.382.284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382284.1999999993" table:style-name="ce19">
                        <text:p><text:s/>6.382.284,20<text:s/></text:p>
                      </table:table-cell>
                      <table:table-cell office:value-type="float" office:value="6382284.1999999993" table:style-name="ce19">
                        <text:p><text:s/>6.382.284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382284.1999999993" table:style-name="ce19">
                        <text:p><text:s/>6.382.284,20<text:s/></text:p>
                      </table:table-cell>
                      <table:table-cell office:value-type="float" office:value="6382284.1999999993" table:style-name="ce19">
                        <text:p><text:s/>6.382.284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382284.1999999993" table:style-name="ce19">
                        <text:p><text:s/>6.382.284,20<text:s/></text:p>
                      </table:table-cell>
                      <table:table-cell table:number-columns-repeated="16370" table:style-name="ce29"/>
                    </table:table-row>
                    <table:table-row table:style-name="ro13" table:visibility="collapse">
                      <table:table-cell office:value-type="string" table:style-name="ce30">
                        <text:p>F</text:p>
                      </table:table-cell>
                      <table:table-cell office:value-type="string" table:style-name="ce45">
                        <text:p>BA2580</text:p>
                      </table:table-cell>
                      <table:table-cell office:value-type="string" table:style-name="ce51">
                        <text:p>Ammortamenti delle immobilizzazioni materiali</text:p>
                      </table:table-cell>
                      <table:table-cell office:value-type="float" office:value="12738324.289999999" table:style-name="ce47">
                        <text:p><text:s/>12.738.324,29<text:s/></text:p>
                      </table:table-cell>
                      <table:table-cell office:value-type="float" office:value="12738324.359999999" table:style-name="ce47">
                        <text:p><text:s/>12.738.324,36<text:s/></text:p>
                      </table:table-cell>
                      <table:table-cell office:value-type="float" office:value="12738324.359999999" table:style-name="ce47">
                        <text:p><text:s/>12.738.324,36<text:s/></text:p>
                      </table:table-cell>
                      <table:table-cell office:value-type="float" office:value="0" table:style-name="ce47">
                        <text:p><text:s/>-<text:s text:c="3"/></text:p>
                      </table:table-cell>
                      <table:table-cell office:value-type="float" office:value="12738324.359999999" table:style-name="ce47">
                        <text:p><text:s/>12.738.324,36<text:s/></text:p>
                      </table:table-cell>
                      <table:table-cell office:value-type="float" office:value="12738324.359999999" table:style-name="ce47">
                        <text:p><text:s/>12.738.324,36<text:s/></text:p>
                      </table:table-cell>
                      <table:table-cell office:value-type="float" office:value="0" table:style-name="ce47">
                        <text:p><text:s/>-<text:s text:c="3"/></text:p>
                      </table:table-cell>
                      <table:table-cell office:value-type="float" office:value="12738324.359999999" table:style-name="ce47">
                        <text:p><text:s/>12.738.324,36<text:s/></text:p>
                      </table:table-cell>
                      <table:table-cell office:value-type="float" office:value="12738324.359999999" table:style-name="ce47">
                        <text:p><text:s/>12.738.324,36<text:s/></text:p>
                      </table:table-cell>
                      <table:table-cell office:value-type="float" office:value="0" table:style-name="ce47">
                        <text:p><text:s/>-<text:s text:c="3"/></text:p>
                      </table:table-cell>
                      <table:table-cell office:value-type="float" office:value="12738324.359999999" table:style-name="ce47">
                        <text:p><text:s/>12.738.324,36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4.1</text:p>
                </table:table-cell>
                <table:table-cell office:value-type="string" table:style-name="ce23">
                  <text:p>Ammortamenti e Sterilizzazioni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AA1050</text:p>
                      </table:table-cell>
                      <table:table-cell office:value-type="string" table:style-name="ce52">
                        <text:p>Incrementi delle immobilizzazioni per lavori intern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4.2</text:p>
                </table:table-cell>
                <table:table-cell office:value-type="string" table:style-name="ce23">
                  <text:p>Costi Sostenuti in Economia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53">
                <text:p>B4</text:p>
              </table:table-cell>
              <table:table-cell office:value-type="string" table:style-name="ce27">
                <text:p>Ammortamenti e Costi Capitalizzati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2710</text:p>
                      </table:table-cell>
                      <table:table-cell office:value-type="string" table:style-name="ce55">
                        <text:p>Accantonamenti per cause civili e oneri processuali</text:p>
                      </table:table-cell>
                      <table:table-cell office:value-type="float" office:value="576924.65" table:style-name="ce19">
                        <text:p><text:s/>576.924,65<text:s/></text:p>
                      </table:table-cell>
                      <table:table-cell office:value-type="float" office:value="1183100" table:style-name="ce19">
                        <text:p><text:s/>1.183.100,00<text:s/></text:p>
                      </table:table-cell>
                      <table:table-cell office:value-type="float" office:value="1183100" table:style-name="ce19">
                        <text:p><text:s/>1.183.100,00<text:s/></text:p>
                      </table:table-cell>
                      <table:table-cell office:value-type="float" office:value="-1000000" table:style-name="ce19">
                        <text:p><text:s/>(1.000.000,00)</text:p>
                      </table:table-cell>
                      <table:table-cell office:value-type="float" office:value="183100" table:style-name="ce19">
                        <text:p><text:s/>183.100,00<text:s/></text:p>
                      </table:table-cell>
                      <table:table-cell office:value-type="float" office:value="1183100" table:style-name="ce19">
                        <text:p><text:s/>1.183.1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183100" table:style-name="ce19">
                        <text:p><text:s/>1.183.100,00<text:s/></text:p>
                      </table:table-cell>
                      <table:table-cell office:value-type="float" office:value="1183100" table:style-name="ce19">
                        <text:p><text:s/>1.183.1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183100" table:style-name="ce19">
                        <text:p><text:s/>1.183.100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5.1a</text:p>
                  </table:table-cell>
                  <table:table-cell office:value-type="string" table:style-name="ce48">
                    <text:p>Accantonamenti per cause civili e oneri processuali</text:p>
                  </table:table-cell>
                  <table:table-cell office:value-type="float" office:value="576924.65" table:style-name="ce44">
                    <text:p><text:s/>576.924,65<text:s/></text:p>
                  </table:table-cell>
                  <table:table-cell office:value-type="float" office:value="1183100" table:style-name="ce44">
                    <text:p><text:s/>1.183.100,00<text:s/></text:p>
                  </table:table-cell>
                  <table:table-cell office:value-type="float" office:value="1183100" table:style-name="ce44">
                    <text:p><text:s/>1.183.100,00<text:s/></text:p>
                  </table:table-cell>
                  <table:table-cell office:value-type="float" office:value="-1000000" table:style-name="ce44">
                    <text:p><text:s/>(1.000.000,00)</text:p>
                  </table:table-cell>
                  <table:table-cell office:value-type="float" office:value="183100" table:style-name="ce44">
                    <text:p><text:s/>183.100,00<text:s/></text:p>
                  </table:table-cell>
                  <table:table-cell office:value-type="float" office:value="1183100" table:style-name="ce44">
                    <text:p><text:s/>1.183.1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183100" table:style-name="ce44">
                    <text:p><text:s/>1.183.100,00<text:s/></text:p>
                  </table:table-cell>
                  <table:table-cell office:value-type="float" office:value="1183100" table:style-name="ce44">
                    <text:p><text:s/>1.183.1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183100" table:style-name="ce44">
                    <text:p><text:s/>1.183.100,00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720</text:p>
                      </table:table-cell>
                      <table:table-cell office:value-type="string" table:style-name="ce50">
                        <text:p>Accantonamenti per contenzioso personale dipendente</text:p>
                      </table:table-cell>
                      <table:table-cell office:value-type="float" office:value="396463.09" table:style-name="ce19">
                        <text:p><text:s/>396.463,09<text:s/></text:p>
                      </table:table-cell>
                      <table:table-cell office:value-type="float" office:value="37900" table:style-name="ce19">
                        <text:p><text:s/>37.900,00<text:s/></text:p>
                      </table:table-cell>
                      <table:table-cell office:value-type="float" office:value="37900" table:style-name="ce19">
                        <text:p><text:s/>37.9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900" table:style-name="ce19">
                        <text:p><text:s/>37.900,00<text:s/></text:p>
                      </table:table-cell>
                      <table:table-cell office:value-type="float" office:value="37900" table:style-name="ce19">
                        <text:p><text:s/>37.9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900" table:style-name="ce19">
                        <text:p><text:s/>37.900,00<text:s/></text:p>
                      </table:table-cell>
                      <table:table-cell office:value-type="float" office:value="37900" table:style-name="ce19">
                        <text:p><text:s/>37.9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7900" table:style-name="ce19">
                        <text:p><text:s/>37.900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5.1b</text:p>
                  </table:table-cell>
                  <table:table-cell office:value-type="string" table:style-name="ce48">
                    <text:p>Accantonamenti per contenzioso personale dipendente</text:p>
                  </table:table-cell>
                  <table:table-cell office:value-type="float" office:value="396463.09" table:style-name="ce44">
                    <text:p><text:s/>396.463,09<text:s/></text:p>
                  </table:table-cell>
                  <table:table-cell office:value-type="float" office:value="37900" table:style-name="ce44">
                    <text:p><text:s/>37.900,00<text:s/></text:p>
                  </table:table-cell>
                  <table:table-cell office:value-type="float" office:value="37900" table:style-name="ce44">
                    <text:p><text:s/>37.9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37900" table:style-name="ce44">
                    <text:p><text:s/>37.900,00<text:s/></text:p>
                  </table:table-cell>
                  <table:table-cell office:value-type="float" office:value="37900" table:style-name="ce44">
                    <text:p><text:s/>37.9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37900" table:style-name="ce44">
                    <text:p><text:s/>37.900,00<text:s/></text:p>
                  </table:table-cell>
                  <table:table-cell office:value-type="float" office:value="37900" table:style-name="ce44">
                    <text:p><text:s/>37.9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37900" table:style-name="ce44">
                    <text:p><text:s/>37.900,00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730</text:p>
                      </table:table-cell>
                      <table:table-cell office:value-type="string" table:style-name="ce50">
                        <text:p>Accantonamenti per rischi connessi all'acquisto di prestazioni sanitarie da privato</text:p>
                      </table:table-cell>
                      <table:table-cell office:value-type="float" office:value="883077.22" table:style-name="ce19">
                        <text:p><text:s/>883.077,22<text:s/></text:p>
                      </table:table-cell>
                      <table:table-cell office:value-type="float" office:value="1200000" table:style-name="ce19">
                        <text:p><text:s/>1.200.000,00<text:s/></text:p>
                      </table:table-cell>
                      <table:table-cell office:value-type="float" office:value="1200000" table:style-name="ce19">
                        <text:p><text:s/>1.20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0000" table:style-name="ce19">
                        <text:p><text:s/>1.200.000,00<text:s/></text:p>
                      </table:table-cell>
                      <table:table-cell office:value-type="float" office:value="1200000" table:style-name="ce19">
                        <text:p><text:s/>1.20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0000" table:style-name="ce19">
                        <text:p><text:s/>1.200.000,00<text:s/></text:p>
                      </table:table-cell>
                      <table:table-cell office:value-type="float" office:value="1200000" table:style-name="ce19">
                        <text:p><text:s/>1.20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00000" table:style-name="ce19">
                        <text:p><text:s/>1.200.000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5.1c</text:p>
                  </table:table-cell>
                  <table:table-cell office:value-type="string" table:style-name="ce48">
                    <text:p>Accantonamenti per rischi connessi all'acquisto di prestazioni sanitarie da privato</text:p>
                  </table:table-cell>
                  <table:table-cell office:value-type="float" office:value="883077.22" table:style-name="ce44">
                    <text:p><text:s/>883.077,22<text:s/></text:p>
                  </table:table-cell>
                  <table:table-cell office:value-type="float" office:value="1200000" table:style-name="ce44">
                    <text:p><text:s/>1.200.000,00<text:s/></text:p>
                  </table:table-cell>
                  <table:table-cell office:value-type="float" office:value="1200000" table:style-name="ce44">
                    <text:p><text:s/>1.200.0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200000" table:style-name="ce44">
                    <text:p><text:s/>1.200.000,00<text:s/></text:p>
                  </table:table-cell>
                  <table:table-cell office:value-type="float" office:value="1200000" table:style-name="ce44">
                    <text:p><text:s/>1.200.0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200000" table:style-name="ce44">
                    <text:p><text:s/>1.200.000,00<text:s/></text:p>
                  </table:table-cell>
                  <table:table-cell office:value-type="float" office:value="1200000" table:style-name="ce44">
                    <text:p><text:s/>1.200.0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200000" table:style-name="ce44">
                    <text:p><text:s/>1.200.000,00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740</text:p>
                      </table:table-cell>
                      <table:table-cell office:value-type="string" table:style-name="ce50">
                        <text:p>Accantonamenti per copertura diretta dei rischi (autoassicurazione)</text:p>
                      </table:table-cell>
                      <table:table-cell office:value-type="float" office:value="1990780.29" table:style-name="ce19">
                        <text:p><text:s/>1.990.780,29<text:s/></text:p>
                      </table:table-cell>
                      <table:table-cell office:value-type="float" office:value="354300" table:style-name="ce19">
                        <text:p><text:s/>354.300,00<text:s/></text:p>
                      </table:table-cell>
                      <table:table-cell office:value-type="float" office:value="354300" table:style-name="ce19">
                        <text:p><text:s/>354.3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54300" table:style-name="ce19">
                        <text:p><text:s/>354.300,00<text:s/></text:p>
                      </table:table-cell>
                      <table:table-cell office:value-type="float" office:value="354300" table:style-name="ce19">
                        <text:p><text:s/>354.3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54300" table:style-name="ce19">
                        <text:p><text:s/>354.300,00<text:s/></text:p>
                      </table:table-cell>
                      <table:table-cell office:value-type="float" office:value="354300" table:style-name="ce19">
                        <text:p><text:s/>354.3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54300" table:style-name="ce19">
                        <text:p><text:s/>354.300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741</text:p>
                      </table:table-cell>
                      <table:table-cell office:value-type="string" table:style-name="ce50">
                        <text:p>Accantonamenti per franchigia assicurativa</text:p>
                      </table:table-cell>
                      <table:table-cell office:value-type="float" office:value="2792339.57" table:style-name="ce19">
                        <text:p><text:s/>2.792.339,57<text:s/></text:p>
                      </table:table-cell>
                      <table:table-cell office:value-type="float" office:value="1238000" table:style-name="ce19">
                        <text:p><text:s/>1.238.000,00<text:s/></text:p>
                      </table:table-cell>
                      <table:table-cell office:value-type="float" office:value="1238000" table:style-name="ce19">
                        <text:p><text:s/>1.238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38000" table:style-name="ce19">
                        <text:p><text:s/>1.238.000,00<text:s/></text:p>
                      </table:table-cell>
                      <table:table-cell office:value-type="float" office:value="1238000" table:style-name="ce19">
                        <text:p><text:s/>1.238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38000" table:style-name="ce19">
                        <text:p><text:s/>1.238.000,00<text:s/></text:p>
                      </table:table-cell>
                      <table:table-cell office:value-type="float" office:value="1238000" table:style-name="ce19">
                        <text:p><text:s/>1.238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38000" table:style-name="ce19">
                        <text:p><text:s/>1.238.000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5.1d</text:p>
                  </table:table-cell>
                  <table:table-cell office:value-type="string" table:style-name="ce48">
                    <text:p>Accantonamenti per copertura diretta dei rischi (autoassicurazione)</text:p>
                  </table:table-cell>
                  <table:table-cell office:value-type="float" office:value="4783119.8599999994" table:style-name="ce44">
                    <text:p><text:s/>4.783.119,86<text:s/></text:p>
                  </table:table-cell>
                  <table:table-cell office:value-type="float" office:value="1592300" table:style-name="ce44">
                    <text:p><text:s/>1.592.300,00<text:s/></text:p>
                  </table:table-cell>
                  <table:table-cell office:value-type="float" office:value="1592300" table:style-name="ce44">
                    <text:p><text:s/>1.592.3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592300" table:style-name="ce44">
                    <text:p><text:s/>1.592.300,00<text:s/></text:p>
                  </table:table-cell>
                  <table:table-cell office:value-type="float" office:value="1592300" table:style-name="ce44">
                    <text:p><text:s/>1.592.3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592300" table:style-name="ce44">
                    <text:p><text:s/>1.592.300,00<text:s/></text:p>
                  </table:table-cell>
                  <table:table-cell office:value-type="float" office:value="1592300" table:style-name="ce44">
                    <text:p><text:s/>1.592.300,00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592300" table:style-name="ce44">
                    <text:p><text:s/>1.592.300,00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750</text:p>
                      </table:table-cell>
                      <table:table-cell office:value-type="string" table:style-name="ce50">
                        <text:p>Altri accantonamenti per risch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5">
                    <text:p>B5.1e</text:p>
                  </table:table-cell>
                  <table:table-cell office:value-type="string" table:style-name="ce51">
                    <text:p>Altri accantonamenti per rischi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table:number-columns-repeated="10" table:style-name="ce33"/>
                  <table:table-cell table:number-columns-repeated="16370" table:style-name="ce29"/>
                </table:table-row>
                <table:table-row-group>
                  <table:table-row table:style-name="ro4" table:visibility="collapse">
                    <table:table-cell table:style-name="ce30"/>
                    <table:table-cell office:value-type="string" table:style-name="ce17">
                      <text:p>BA2751</text:p>
                    </table:table-cell>
                    <table:table-cell office:value-type="string" table:style-name="ce52">
                      <text:p>Accantonamenti per interessi di mora</text:p>
                    </table:table-cell>
                    <table:table-cell office:value-type="float" office:value="360000" table:style-name="ce19">
                      <text:p><text:s/>360.000,00<text:s/></text:p>
                    </table:table-cell>
                    <table:table-cell office:value-type="float" office:value="360000" table:style-name="ce19">
                      <text:p><text:s/>360.000,00<text:s/></text:p>
                    </table:table-cell>
                    <table:table-cell office:value-type="float" office:value="360000" table:style-name="ce19">
                      <text:p><text:s/>360.000,00<text:s/></text:p>
                    </table:table-cell>
                    <table:table-cell office:value-type="float" office:value="0" table:style-name="ce19">
                      <text:p><text:s/>-<text:s text:c="3"/></text:p>
                    </table:table-cell>
                    <table:table-cell office:value-type="float" office:value="360000" table:style-name="ce19">
                      <text:p><text:s/>360.000,00<text:s/></text:p>
                    </table:table-cell>
                    <table:table-cell office:value-type="float" office:value="360000" table:style-name="ce19">
                      <text:p><text:s/>360.000,00<text:s/></text:p>
                    </table:table-cell>
                    <table:table-cell office:value-type="float" office:value="0" table:style-name="ce19">
                      <text:p><text:s/>-<text:s text:c="3"/></text:p>
                    </table:table-cell>
                    <table:table-cell office:value-type="float" office:value="360000" table:style-name="ce19">
                      <text:p><text:s/>360.000,00<text:s/></text:p>
                    </table:table-cell>
                    <table:table-cell office:value-type="float" office:value="360000" table:style-name="ce19">
                      <text:p><text:s/>360.000,00<text:s/></text:p>
                    </table:table-cell>
                    <table:table-cell office:value-type="float" office:value="0" table:style-name="ce19">
                      <text:p><text:s/>-<text:s text:c="3"/></text:p>
                    </table:table-cell>
                    <table:table-cell office:value-type="float" office:value="360000" table:style-name="ce19">
                      <text:p><text:s/>360.000,00<text:s/></text:p>
                    </table:table-cell>
                    <table:table-cell table:number-columns-repeated="16370" table:style-name="ce29"/>
                  </table:table-row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5">
                    <text:p>B5.1f</text:p>
                  </table:table-cell>
                  <table:table-cell office:value-type="string" table:style-name="ce51">
                    <text:p>Accantonamenti Per Interessi di Mora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table:number-columns-repeated="10" table:style-name="ce33"/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5.1</text:p>
                </table:table-cell>
                <table:table-cell office:value-type="string" table:style-name="ce23">
                  <text:p>Accantonamenti Rischi</text:p>
                </table:table-cell>
                <table:table-cell office:value-type="float" office:value="6999584.8199999994" table:style-name="ce24">
                  <text:p><text:s/>6.999.584,82<text:s/></text:p>
                </table:table-cell>
                <table:table-cell office:value-type="float" office:value="4373300" table:style-name="ce24">
                  <text:p><text:s/>4.373.300,00<text:s/></text:p>
                </table:table-cell>
                <table:table-cell office:value-type="float" office:value="4373300" table:style-name="ce24">
                  <text:p><text:s/>4.373.300,00<text:s/></text:p>
                </table:table-cell>
                <table:table-cell office:value-type="float" office:value="-1000000" table:style-name="ce24">
                  <text:p><text:s/>(1.000.000,00)</text:p>
                </table:table-cell>
                <table:table-cell office:value-type="float" office:value="3373300" table:style-name="ce24">
                  <text:p><text:s/>3.373.300,00<text:s/></text:p>
                </table:table-cell>
                <table:table-cell office:value-type="float" office:value="4373300" table:style-name="ce24">
                  <text:p><text:s/>4.373.3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4373300" table:style-name="ce24">
                  <text:p><text:s/>4.373.300,00<text:s/></text:p>
                </table:table-cell>
                <table:table-cell office:value-type="float" office:value="4373300" table:style-name="ce24">
                  <text:p><text:s/>4.373.3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4373300" table:style-name="ce24">
                  <text:p><text:s/>4.373.300,00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760</text:p>
                      </table:table-cell>
                      <table:table-cell office:value-type="string" table:style-name="ce52">
                        <text:p>Accantonamenti per premio di operosità (SUMAI)</text:p>
                      </table:table-cell>
                      <table:table-cell office:value-type="float" office:value="125000" table:style-name="ce19">
                        <text:p><text:s/>125.000,00<text:s/></text:p>
                      </table:table-cell>
                      <table:table-cell office:value-type="float" office:value="125000" table:style-name="ce19">
                        <text:p><text:s/>125.000,00<text:s/></text:p>
                      </table:table-cell>
                      <table:table-cell office:value-type="float" office:value="125000" table:style-name="ce19">
                        <text:p><text:s/>125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5000" table:style-name="ce19">
                        <text:p><text:s/>125.000,00<text:s/></text:p>
                      </table:table-cell>
                      <table:table-cell office:value-type="float" office:value="125000" table:style-name="ce19">
                        <text:p><text:s/>125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5000" table:style-name="ce19">
                        <text:p><text:s/>125.000,00<text:s/></text:p>
                      </table:table-cell>
                      <table:table-cell office:value-type="float" office:value="125000" table:style-name="ce19">
                        <text:p><text:s/>125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5000" table:style-name="ce19">
                        <text:p><text:s/>125.000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5.2</text:p>
                </table:table-cell>
                <table:table-cell office:value-type="string" table:style-name="ce23">
                  <text:p>Accantonamenti Sumai (+TFR)</text:p>
                </table:table-cell>
                <table:table-cell office:value-type="float" office:value="125000" table:style-name="ce24">
                  <text:p><text:s/>125.000,00<text:s/></text:p>
                </table:table-cell>
                <table:table-cell office:value-type="float" office:value="125000" table:style-name="ce24">
                  <text:p><text:s/>125.000,00<text:s/></text:p>
                </table:table-cell>
                <table:table-cell office:value-type="float" office:value="125000" table:style-name="ce24">
                  <text:p><text:s/>125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125000" table:style-name="ce24">
                  <text:p><text:s/>125.000,00<text:s/></text:p>
                </table:table-cell>
                <table:table-cell office:value-type="float" office:value="125000" table:style-name="ce24">
                  <text:p><text:s/>125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125000" table:style-name="ce24">
                  <text:p><text:s/>125.000,00<text:s/></text:p>
                </table:table-cell>
                <table:table-cell office:value-type="float" office:value="125000" table:style-name="ce24">
                  <text:p><text:s/>125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125000" table:style-name="ce24">
                  <text:p><text:s/>125.000,00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2840</text:p>
                      </table:table-cell>
                      <table:table-cell office:value-type="string" table:style-name="ce55">
                        <text:p>Accantonamenti per rinnovi convenzioni MMG/PLS/MCA</text:p>
                      </table:table-cell>
                      <table:table-cell office:value-type="float" office:value="1594410.23" table:style-name="ce19">
                        <text:p><text:s/>1.594.410,23<text:s/></text:p>
                      </table:table-cell>
                      <table:table-cell office:value-type="float" office:value="1594410.22" table:style-name="ce19">
                        <text:p><text:s/>1.594.410,22<text:s/></text:p>
                      </table:table-cell>
                      <table:table-cell office:value-type="float" office:value="1594410.22" table:style-name="ce19">
                        <text:p><text:s/>1.594.410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94410.22" table:style-name="ce19">
                        <text:p><text:s/>1.594.410,22<text:s/></text:p>
                      </table:table-cell>
                      <table:table-cell office:value-type="float" office:value="1594410.22" table:style-name="ce19">
                        <text:p><text:s/>1.594.410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94410.22" table:style-name="ce19">
                        <text:p><text:s/>1.594.410,22<text:s/></text:p>
                      </table:table-cell>
                      <table:table-cell office:value-type="float" office:value="1594410.22" table:style-name="ce19">
                        <text:p><text:s/>1.594.410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594410.22" table:style-name="ce19">
                        <text:p><text:s/>1.594.410,22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5.3a</text:p>
                  </table:table-cell>
                  <table:table-cell office:value-type="string" table:style-name="ce48">
                    <text:p>Accantonamenti Rinnovi convenzioni MMG/PLS/MCA</text:p>
                  </table:table-cell>
                  <table:table-cell office:value-type="float" office:value="1594410.23" table:style-name="ce44">
                    <text:p><text:s/>1.594.410,23<text:s/></text:p>
                  </table:table-cell>
                  <table:table-cell office:value-type="float" office:value="1594410.22" table:style-name="ce44">
                    <text:p><text:s/>1.594.410,22<text:s/></text:p>
                  </table:table-cell>
                  <table:table-cell office:value-type="float" office:value="1594410.22" table:style-name="ce44">
                    <text:p><text:s/>1.594.410,2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594410.22" table:style-name="ce44">
                    <text:p><text:s/>1.594.410,22<text:s/></text:p>
                  </table:table-cell>
                  <table:table-cell office:value-type="float" office:value="1594410.22" table:style-name="ce44">
                    <text:p><text:s/>1.594.410,2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594410.22" table:style-name="ce44">
                    <text:p><text:s/>1.594.410,22<text:s/></text:p>
                  </table:table-cell>
                  <table:table-cell office:value-type="float" office:value="1594410.22" table:style-name="ce44">
                    <text:p><text:s/>1.594.410,2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594410.22" table:style-name="ce44">
                    <text:p><text:s/>1.594.410,22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850</text:p>
                      </table:table-cell>
                      <table:table-cell office:value-type="string" table:style-name="ce50">
                        <text:p>Accantonamenti per rinnovi convenzioni Medici Sumai</text:p>
                      </table:table-cell>
                      <table:table-cell office:value-type="float" office:value="176443.79" table:style-name="ce19">
                        <text:p><text:s/>176.443,79<text:s/></text:p>
                      </table:table-cell>
                      <table:table-cell office:value-type="float" office:value="176443.78" table:style-name="ce19">
                        <text:p><text:s/>176.443,78<text:s/></text:p>
                      </table:table-cell>
                      <table:table-cell office:value-type="float" office:value="176443.78" table:style-name="ce19">
                        <text:p><text:s/>176.443,7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6443.78" table:style-name="ce19">
                        <text:p><text:s/>176.443,78<text:s/></text:p>
                      </table:table-cell>
                      <table:table-cell office:value-type="float" office:value="176443.78" table:style-name="ce19">
                        <text:p><text:s/>176.443,7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6443.78" table:style-name="ce19">
                        <text:p><text:s/>176.443,78<text:s/></text:p>
                      </table:table-cell>
                      <table:table-cell office:value-type="float" office:value="176443.78" table:style-name="ce19">
                        <text:p><text:s/>176.443,7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6443.78" table:style-name="ce19">
                        <text:p><text:s/>176.443,78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5.3b</text:p>
                  </table:table-cell>
                  <table:table-cell office:value-type="string" table:style-name="ce48">
                    <text:p>Accantonamenti Rinnovi convenzioni Medici Sumai</text:p>
                  </table:table-cell>
                  <table:table-cell office:value-type="float" office:value="176443.79" table:style-name="ce44">
                    <text:p><text:s/>176.443,79<text:s/></text:p>
                  </table:table-cell>
                  <table:table-cell office:value-type="float" office:value="176443.78" table:style-name="ce44">
                    <text:p><text:s/>176.443,78<text:s/></text:p>
                  </table:table-cell>
                  <table:table-cell office:value-type="float" office:value="176443.78" table:style-name="ce44">
                    <text:p><text:s/>176.443,78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76443.78" table:style-name="ce44">
                    <text:p><text:s/>176.443,78<text:s/></text:p>
                  </table:table-cell>
                  <table:table-cell office:value-type="float" office:value="176443.78" table:style-name="ce44">
                    <text:p><text:s/>176.443,78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76443.78" table:style-name="ce44">
                    <text:p><text:s/>176.443,78<text:s/></text:p>
                  </table:table-cell>
                  <table:table-cell office:value-type="float" office:value="176443.78" table:style-name="ce44">
                    <text:p><text:s/>176.443,78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76443.78" table:style-name="ce44">
                    <text:p><text:s/>176.443,78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860</text:p>
                      </table:table-cell>
                      <table:table-cell office:value-type="string" table:style-name="ce50">
                        <text:p>Accantonamenti per rinnovi contrattuali: dirigenza medica</text:p>
                      </table:table-cell>
                      <table:table-cell office:value-type="float" office:value="2061956.34" table:style-name="ce19">
                        <text:p><text:s/>2.061.956,34<text:s/></text:p>
                      </table:table-cell>
                      <table:table-cell office:value-type="float" office:value="2061956.34" table:style-name="ce19">
                        <text:p><text:s/>2.061.956,34<text:s/></text:p>
                      </table:table-cell>
                      <table:table-cell office:value-type="float" office:value="2061956.34" table:style-name="ce19">
                        <text:p><text:s/>2.061.956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61956.34" table:style-name="ce19">
                        <text:p><text:s/>2.061.956,34<text:s/></text:p>
                      </table:table-cell>
                      <table:table-cell office:value-type="float" office:value="2061956.34" table:style-name="ce19">
                        <text:p><text:s/>2.061.956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61956.34" table:style-name="ce19">
                        <text:p><text:s/>2.061.956,34<text:s/></text:p>
                      </table:table-cell>
                      <table:table-cell office:value-type="float" office:value="2061956.34" table:style-name="ce19">
                        <text:p><text:s/>2.061.956,3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61956.34" table:style-name="ce19">
                        <text:p><text:s/>2.061.956,34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5.3c</text:p>
                  </table:table-cell>
                  <table:table-cell office:value-type="string" table:style-name="ce48">
                    <text:p>Accantonamenti Rinnovi contrattuali: dirigenza medica</text:p>
                  </table:table-cell>
                  <table:table-cell office:value-type="float" office:value="2061956.34" table:style-name="ce44">
                    <text:p><text:s/>2.061.956,34<text:s/></text:p>
                  </table:table-cell>
                  <table:table-cell office:value-type="float" office:value="2061956.34" table:style-name="ce44">
                    <text:p><text:s/>2.061.956,34<text:s/></text:p>
                  </table:table-cell>
                  <table:table-cell office:value-type="float" office:value="2061956.34" table:style-name="ce44">
                    <text:p><text:s/>2.061.956,34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061956.34" table:style-name="ce44">
                    <text:p><text:s/>2.061.956,34<text:s/></text:p>
                  </table:table-cell>
                  <table:table-cell office:value-type="float" office:value="2061956.34" table:style-name="ce44">
                    <text:p><text:s/>2.061.956,34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061956.34" table:style-name="ce44">
                    <text:p><text:s/>2.061.956,34<text:s/></text:p>
                  </table:table-cell>
                  <table:table-cell office:value-type="float" office:value="2061956.34" table:style-name="ce44">
                    <text:p><text:s/>2.061.956,34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061956.34" table:style-name="ce44">
                    <text:p><text:s/>2.061.956,34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870</text:p>
                      </table:table-cell>
                      <table:table-cell office:value-type="string" table:style-name="ce50">
                        <text:p>Accantonamenti per rinnovi contrattuali: dirigenza non medica</text:p>
                      </table:table-cell>
                      <table:table-cell office:value-type="float" office:value="195694.82" table:style-name="ce19">
                        <text:p><text:s/>195.694,82<text:s/></text:p>
                      </table:table-cell>
                      <table:table-cell office:value-type="float" office:value="195694.82" table:style-name="ce19">
                        <text:p><text:s/>195.694,82<text:s/></text:p>
                      </table:table-cell>
                      <table:table-cell office:value-type="float" office:value="195694.82" table:style-name="ce19">
                        <text:p><text:s/>195.694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5694.82" table:style-name="ce19">
                        <text:p><text:s/>195.694,82<text:s/></text:p>
                      </table:table-cell>
                      <table:table-cell office:value-type="float" office:value="195694.82" table:style-name="ce19">
                        <text:p><text:s/>195.694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5694.82" table:style-name="ce19">
                        <text:p><text:s/>195.694,82<text:s/></text:p>
                      </table:table-cell>
                      <table:table-cell office:value-type="float" office:value="195694.82" table:style-name="ce19">
                        <text:p><text:s/>195.694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5694.82" table:style-name="ce19">
                        <text:p><text:s/>195.694,82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B5.3d</text:p>
                  </table:table-cell>
                  <table:table-cell office:value-type="string" table:style-name="ce48">
                    <text:p>Accantonamenti Rinnovi contrattuali: dirigenza non medica</text:p>
                  </table:table-cell>
                  <table:table-cell office:value-type="float" office:value="195694.82" table:style-name="ce44">
                    <text:p><text:s/>195.694,82<text:s/></text:p>
                  </table:table-cell>
                  <table:table-cell office:value-type="float" office:value="195694.82" table:style-name="ce44">
                    <text:p><text:s/>195.694,82<text:s/></text:p>
                  </table:table-cell>
                  <table:table-cell office:value-type="float" office:value="195694.82" table:style-name="ce44">
                    <text:p><text:s/>195.694,8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95694.82" table:style-name="ce44">
                    <text:p><text:s/>195.694,82<text:s/></text:p>
                  </table:table-cell>
                  <table:table-cell office:value-type="float" office:value="195694.82" table:style-name="ce44">
                    <text:p><text:s/>195.694,8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95694.82" table:style-name="ce44">
                    <text:p><text:s/>195.694,82<text:s/></text:p>
                  </table:table-cell>
                  <table:table-cell office:value-type="float" office:value="195694.82" table:style-name="ce44">
                    <text:p><text:s/>195.694,8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195694.82" table:style-name="ce44">
                    <text:p><text:s/>195.694,82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880</text:p>
                      </table:table-cell>
                      <table:table-cell office:value-type="string" table:style-name="ce50">
                        <text:p>Accantonamenti per rinnovi contrattuali: comparto</text:p>
                      </table:table-cell>
                      <table:table-cell office:value-type="float" office:value="781523.72" table:style-name="ce19">
                        <text:p><text:s/>781.523,72<text:s/></text:p>
                      </table:table-cell>
                      <table:table-cell office:value-type="float" office:value="781523.72" table:style-name="ce19">
                        <text:p><text:s/>781.523,72<text:s/></text:p>
                      </table:table-cell>
                      <table:table-cell office:value-type="float" office:value="781523.72" table:style-name="ce19">
                        <text:p><text:s/>781.523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81523.72" table:style-name="ce19">
                        <text:p><text:s/>781.523,72<text:s/></text:p>
                      </table:table-cell>
                      <table:table-cell office:value-type="float" office:value="781523.72" table:style-name="ce19">
                        <text:p><text:s/>781.523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81523.72" table:style-name="ce19">
                        <text:p><text:s/>781.523,72<text:s/></text:p>
                      </table:table-cell>
                      <table:table-cell office:value-type="float" office:value="781523.72" table:style-name="ce19">
                        <text:p><text:s/>781.523,7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81523.72" table:style-name="ce19">
                        <text:p><text:s/>781.523,72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5">
                    <text:p>B5.3e</text:p>
                  </table:table-cell>
                  <table:table-cell office:value-type="string" table:style-name="ce51">
                    <text:p>Accantonamenti Rinnovi contrattuali: comparto</text:p>
                  </table:table-cell>
                  <table:table-cell office:value-type="float" office:value="781523.72" table:style-name="ce47">
                    <text:p><text:s/>781.523,72<text:s/></text:p>
                  </table:table-cell>
                  <table:table-cell office:value-type="float" office:value="781523.72" table:style-name="ce47">
                    <text:p><text:s/>781.523,72<text:s/></text:p>
                  </table:table-cell>
                  <table:table-cell office:value-type="float" office:value="781523.72" table:style-name="ce47">
                    <text:p><text:s/>781.523,72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781523.72" table:style-name="ce47">
                    <text:p><text:s/>781.523,72<text:s/></text:p>
                  </table:table-cell>
                  <table:table-cell office:value-type="float" office:value="781523.72" table:style-name="ce47">
                    <text:p><text:s/>781.523,72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781523.72" table:style-name="ce47">
                    <text:p><text:s/>781.523,72<text:s/></text:p>
                  </table:table-cell>
                  <table:table-cell office:value-type="float" office:value="781523.72" table:style-name="ce47">
                    <text:p><text:s/>781.523,72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781523.72" table:style-name="ce47">
                    <text:p><text:s/>781.523,72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5.3</text:p>
                </table:table-cell>
                <table:table-cell office:value-type="string" table:style-name="ce23">
                  <text:p>Accantonamenti per Rinnovi Contrattuali</text:p>
                </table:table-cell>
                <table:table-cell office:value-type="float" office:value="4810028.9000000004" table:style-name="ce24">
                  <text:p><text:s/>4.810.028,90<text:s/></text:p>
                </table:table-cell>
                <table:table-cell office:value-type="float" office:value="4810028.88" table:style-name="ce24">
                  <text:p><text:s/>4.810.028,88<text:s/></text:p>
                </table:table-cell>
                <table:table-cell office:value-type="float" office:value="4810028.88" table:style-name="ce24">
                  <text:p><text:s/>4.810.028,8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4810028.88" table:style-name="ce24">
                  <text:p><text:s/>4.810.028,88<text:s/></text:p>
                </table:table-cell>
                <table:table-cell office:value-type="float" office:value="4810028.88" table:style-name="ce24">
                  <text:p><text:s/>4.810.028,8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4810028.88" table:style-name="ce24">
                  <text:p><text:s/>4.810.028,88<text:s/></text:p>
                </table:table-cell>
                <table:table-cell office:value-type="float" office:value="4810028.88" table:style-name="ce24">
                  <text:p><text:s/>4.810.028,88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4810028.88" table:style-name="ce24">
                  <text:p><text:s/>4.810.028,88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881</text:p>
                      </table:table-cell>
                      <table:table-cell office:value-type="string" table:style-name="ce52">
                        <text:p>Acc. per Trattamento di fine rapporto dipenden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882</text:p>
                      </table:table-cell>
                      <table:table-cell office:value-type="string" table:style-name="ce52">
                        <text:p>Acc. per Trattamenti di quiescenza e simil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883</text:p>
                      </table:table-cell>
                      <table:table-cell office:value-type="string" table:style-name="ce52">
                        <text:p>Acc. per Fondi integrativi pens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884</text:p>
                      </table:table-cell>
                      <table:table-cell office:value-type="string" table:style-name="ce52">
                        <text:p>Acc. Incentivi funzioni tecniche art. 113 D.lgs 50/2016</text:p>
                      </table:table-cell>
                      <table:table-cell office:value-type="float" office:value="133929.60999999999" table:style-name="ce19">
                        <text:p><text:s/>133.929,61<text:s/></text:p>
                      </table:table-cell>
                      <table:table-cell office:value-type="float" office:value="180000" table:style-name="ce19">
                        <text:p><text:s/>180.000,00<text:s/></text:p>
                      </table:table-cell>
                      <table:table-cell office:value-type="float" office:value="180000" table:style-name="ce19">
                        <text:p><text:s/>18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0000" table:style-name="ce19">
                        <text:p><text:s/>180.000,00<text:s/></text:p>
                      </table:table-cell>
                      <table:table-cell office:value-type="float" office:value="180000" table:style-name="ce19">
                        <text:p><text:s/>18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0000" table:style-name="ce19">
                        <text:p><text:s/>180.000,00<text:s/></text:p>
                      </table:table-cell>
                      <table:table-cell office:value-type="float" office:value="180000" table:style-name="ce19">
                        <text:p><text:s/>18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0000" table:style-name="ce19">
                        <text:p><text:s/>180.000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890</text:p>
                      </table:table-cell>
                      <table:table-cell office:value-type="string" table:style-name="ce52">
                        <text:p>Altri accantonamenti</text:p>
                      </table:table-cell>
                      <table:table-cell office:value-type="float" office:value="285843.96000000002" table:style-name="ce19">
                        <text:p><text:s/>285.843,96<text:s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00000" table:style-name="ce19">
                        <text:p><text:s/>200.000,0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5.5</text:p>
                </table:table-cell>
                <table:table-cell office:value-type="string" table:style-name="ce23">
                  <text:p>Altri Accantonamenti</text:p>
                </table:table-cell>
                <table:table-cell office:value-type="float" office:value="419773.57" table:style-name="ce24">
                  <text:p><text:s/>419.773,57<text:s/></text:p>
                </table:table-cell>
                <table:table-cell office:value-type="float" office:value="380000" table:style-name="ce24">
                  <text:p><text:s/>380.000,00<text:s/></text:p>
                </table:table-cell>
                <table:table-cell office:value-type="float" office:value="380000" table:style-name="ce24">
                  <text:p><text:s/>380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380000" table:style-name="ce24">
                  <text:p><text:s/>380.000,00<text:s/></text:p>
                </table:table-cell>
                <table:table-cell office:value-type="float" office:value="380000" table:style-name="ce24">
                  <text:p><text:s/>380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380000" table:style-name="ce24">
                  <text:p><text:s/>380.000,00<text:s/></text:p>
                </table:table-cell>
                <table:table-cell office:value-type="float" office:value="380000" table:style-name="ce24">
                  <text:p><text:s/>380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380000" table:style-name="ce24">
                  <text:p><text:s/>380.000,00<text:s/></text:p>
                </table:table-cell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53">
                <text:p>B5</text:p>
              </table:table-cell>
              <table:table-cell office:value-type="string" table:style-name="ce27">
                <text:p>Accantonamenti</text:p>
              </table:table-cell>
              <table:table-cell office:value-type="float" office:value="12354387.289999999" table:style-name="ce28">
                <text:p><text:s/>12.354.387,29<text:s/></text:p>
              </table:table-cell>
              <table:table-cell office:value-type="float" office:value="9688328.879999999" table:style-name="ce28">
                <text:p><text:s/>9.688.328,88<text:s/></text:p>
              </table:table-cell>
              <table:table-cell office:value-type="float" office:value="9688328.879999999" table:style-name="ce28">
                <text:p><text:s/>9.688.328,88<text:s/></text:p>
              </table:table-cell>
              <table:table-cell office:value-type="float" office:value="-1000000" table:style-name="ce28">
                <text:p><text:s/>(1.000.000,00)</text:p>
              </table:table-cell>
              <table:table-cell office:value-type="float" office:value="8688328.879999999" table:style-name="ce28">
                <text:p><text:s/>8.688.328,88<text:s/></text:p>
              </table:table-cell>
              <table:table-cell office:value-type="float" office:value="9688328.879999999" table:style-name="ce28">
                <text:p><text:s/>9.688.328,88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9688328.879999999" table:style-name="ce28">
                <text:p><text:s/>9.688.328,88<text:s/></text:p>
              </table:table-cell>
              <table:table-cell office:value-type="float" office:value="9688328.879999999" table:style-name="ce28">
                <text:p><text:s/>9.688.328,88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9688328.879999999" table:style-name="ce28">
                <text:p><text:s/>9.688.328,88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71</text:p>
                      </table:table-cell>
                      <table:table-cell office:value-type="string" table:style-name="ce52">
                        <text:p>Prodotti farmaceutici ed emoderivati</text:p>
                      </table:table-cell>
                      <table:table-cell office:value-type="float" office:value="-561330.11999999976" table:style-name="ce19">
                        <text:p><text:s/>(561.330,12)</text:p>
                      </table:table-cell>
                      <table:table-cell office:value-type="float" office:value="-1269596.78" table:style-name="ce19">
                        <text:p><text:s/>(1.269.596,78)</text:p>
                      </table:table-cell>
                      <table:table-cell office:value-type="float" office:value="-1269596.78" table:style-name="ce19">
                        <text:p><text:s/>(1.269.596,7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1269596.78" table:style-name="ce19">
                        <text:p><text:s/>(1.269.596,78)</text:p>
                      </table:table-cell>
                      <table:table-cell office:value-type="float" office:value="-1269596.78" table:style-name="ce19">
                        <text:p><text:s/>(1.269.596,7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1269596.78" table:style-name="ce19">
                        <text:p><text:s/>(1.269.596,78)</text:p>
                      </table:table-cell>
                      <table:table-cell office:value-type="float" office:value="-1269596.78" table:style-name="ce19">
                        <text:p><text:s/>(1.269.596,7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1269596.78" table:style-name="ce19">
                        <text:p><text:s/>(1.269.596,78)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72</text:p>
                      </table:table-cell>
                      <table:table-cell office:value-type="string" table:style-name="ce52">
                        <text:p>Sangue ed emocomponen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9907.24" table:style-name="ce19">
                        <text:p><text:s/>139.907,24<text:s/></text:p>
                      </table:table-cell>
                      <table:table-cell office:value-type="float" office:value="139907.24" table:style-name="ce19">
                        <text:p><text:s/>139.907,2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9907.24" table:style-name="ce19">
                        <text:p><text:s/>139.907,24<text:s/></text:p>
                      </table:table-cell>
                      <table:table-cell office:value-type="float" office:value="139907.24" table:style-name="ce19">
                        <text:p><text:s/>139.907,2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9907.24" table:style-name="ce19">
                        <text:p><text:s/>139.907,24<text:s/></text:p>
                      </table:table-cell>
                      <table:table-cell office:value-type="float" office:value="139907.24" table:style-name="ce19">
                        <text:p><text:s/>139.907,2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39907.24" table:style-name="ce19">
                        <text:p><text:s/>139.907,2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73</text:p>
                      </table:table-cell>
                      <table:table-cell office:value-type="string" table:style-name="ce52">
                        <text:p>Dispositivi medici</text:p>
                      </table:table-cell>
                      <table:table-cell office:value-type="float" office:value="142720.45999999938" table:style-name="ce19">
                        <text:p><text:s/>142.720,46<text:s/></text:p>
                      </table:table-cell>
                      <table:table-cell office:value-type="float" office:value="75641.480000001524" table:style-name="ce19">
                        <text:p><text:s/>75.641,48<text:s/></text:p>
                      </table:table-cell>
                      <table:table-cell office:value-type="float" office:value="75641.480000001524" table:style-name="ce19">
                        <text:p><text:s/>75.641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5641.480000001524" table:style-name="ce19">
                        <text:p><text:s/>75.641,48<text:s/></text:p>
                      </table:table-cell>
                      <table:table-cell office:value-type="float" office:value="75641.480000001524" table:style-name="ce19">
                        <text:p><text:s/>75.641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5641.480000001524" table:style-name="ce19">
                        <text:p><text:s/>75.641,48<text:s/></text:p>
                      </table:table-cell>
                      <table:table-cell office:value-type="float" office:value="75641.480000001524" table:style-name="ce19">
                        <text:p><text:s/>75.641,4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5641.480000001524" table:style-name="ce19">
                        <text:p><text:s/>75.641,4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74</text:p>
                      </table:table-cell>
                      <table:table-cell office:value-type="string" table:style-name="ce52">
                        <text:p>Prodotti dietetici</text:p>
                      </table:table-cell>
                      <table:table-cell office:value-type="float" office:value="3581.5599999999977" table:style-name="ce19">
                        <text:p><text:s/>3.581,56<text:s/></text:p>
                      </table:table-cell>
                      <table:table-cell office:value-type="float" office:value="28372.799999999988" table:style-name="ce19">
                        <text:p><text:s/>28.372,80<text:s/></text:p>
                      </table:table-cell>
                      <table:table-cell office:value-type="float" office:value="28372.799999999988" table:style-name="ce19">
                        <text:p><text:s/>28.372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372.799999999988" table:style-name="ce19">
                        <text:p><text:s/>28.372,80<text:s/></text:p>
                      </table:table-cell>
                      <table:table-cell office:value-type="float" office:value="28372.799999999988" table:style-name="ce19">
                        <text:p><text:s/>28.372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372.799999999988" table:style-name="ce19">
                        <text:p><text:s/>28.372,80<text:s/></text:p>
                      </table:table-cell>
                      <table:table-cell office:value-type="float" office:value="28372.799999999988" table:style-name="ce19">
                        <text:p><text:s/>28.372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372.799999999988" table:style-name="ce19">
                        <text:p><text:s/>28.372,8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75</text:p>
                      </table:table-cell>
                      <table:table-cell office:value-type="string" table:style-name="ce52">
                        <text:p>Materiali per la profilassi (vaccini)</text:p>
                      </table:table-cell>
                      <table:table-cell office:value-type="float" office:value="152750.49999999994" table:style-name="ce19">
                        <text:p><text:s/>152.750,5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76</text:p>
                      </table:table-cell>
                      <table:table-cell office:value-type="string" table:style-name="ce52">
                        <text:p>Prodotti chimic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77</text:p>
                      </table:table-cell>
                      <table:table-cell office:value-type="string" table:style-name="ce52">
                        <text:p>Materiali e prodotti per uso veterinari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78</text:p>
                      </table:table-cell>
                      <table:table-cell office:value-type="string" table:style-name="ce52">
                        <text:p>Altri beni e prodotti sanitari</text:p>
                      </table:table-cell>
                      <table:table-cell office:value-type="float" office:value="-7600.05" table:style-name="ce19">
                        <text:p><text:s/>(7.600,05)</text:p>
                      </table:table-cell>
                      <table:table-cell office:value-type="float" office:value="-53438.200000000004" table:style-name="ce19">
                        <text:p><text:s/>(53.438,20)</text:p>
                      </table:table-cell>
                      <table:table-cell office:value-type="float" office:value="-53438.200000000004" table:style-name="ce19">
                        <text:p><text:s/>(53.438,20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53438.200000000004" table:style-name="ce19">
                        <text:p><text:s/>(53.438,20)</text:p>
                      </table:table-cell>
                      <table:table-cell office:value-type="float" office:value="-53438.200000000004" table:style-name="ce19">
                        <text:p><text:s/>(53.438,20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53438.200000000004" table:style-name="ce19">
                        <text:p><text:s/>(53.438,20)</text:p>
                      </table:table-cell>
                      <table:table-cell office:value-type="float" office:value="-53438.200000000004" table:style-name="ce19">
                        <text:p><text:s/>(53.438,20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53438.200000000004" table:style-name="ce19">
                        <text:p><text:s/>(53.438,20)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1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6.1</text:p>
                </table:table-cell>
                <table:table-cell office:value-type="string" table:style-name="ce23">
                  <text:p>Variazione Rimanenze Sanitarie</text:p>
                </table:table-cell>
                <table:table-cell office:value-type="float" office:value="-269877.65000000043" table:style-name="ce24">
                  <text:p><text:s/>(269.877,65)</text:p>
                </table:table-cell>
                <table:table-cell office:value-type="float" office:value="-1079113.4599999983" table:style-name="ce24">
                  <text:p><text:s/>(1.079.113,46)</text:p>
                </table:table-cell>
                <table:table-cell office:value-type="float" office:value="-1079113.4599999983" table:style-name="ce24">
                  <text:p><text:s/>(1.079.113,46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079113.4599999983" table:style-name="ce24">
                  <text:p><text:s/>(1.079.113,46)</text:p>
                </table:table-cell>
                <table:table-cell office:value-type="float" office:value="-1079113.4599999983" table:style-name="ce24">
                  <text:p><text:s/>(1.079.113,46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079113.4599999983" table:style-name="ce24">
                  <text:p><text:s/>(1.079.113,46)</text:p>
                </table:table-cell>
                <table:table-cell office:value-type="float" office:value="-1079113.4599999983" table:style-name="ce24">
                  <text:p><text:s/>(1.079.113,46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1079113.4599999983" table:style-name="ce24">
                  <text:p><text:s/>(1.079.113,46)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81</text:p>
                      </table:table-cell>
                      <table:table-cell office:value-type="string" table:style-name="ce52">
                        <text:p>Prodotti alimentari</text:p>
                      </table:table-cell>
                      <table:table-cell office:value-type="float" office:value="71.209999999999994" table:style-name="ce19">
                        <text:p><text:s/>71,21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82</text:p>
                      </table:table-cell>
                      <table:table-cell office:value-type="string" table:style-name="ce52">
                        <text:p>Materiali di guardaroba, di pulizia, e di convivenza in genere</text:p>
                      </table:table-cell>
                      <table:table-cell office:value-type="float" office:value="-8108.3499999999985" table:style-name="ce19">
                        <text:p><text:s/>(8.108,35)</text:p>
                      </table:table-cell>
                      <table:table-cell office:value-type="float" office:value="-11673.180000000008" table:style-name="ce19">
                        <text:p><text:s/>(11.673,18)</text:p>
                      </table:table-cell>
                      <table:table-cell office:value-type="float" office:value="-11673.180000000008" table:style-name="ce19">
                        <text:p><text:s/>(11.673,1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11673.180000000008" table:style-name="ce19">
                        <text:p><text:s/>(11.673,18)</text:p>
                      </table:table-cell>
                      <table:table-cell office:value-type="float" office:value="-11673.180000000008" table:style-name="ce19">
                        <text:p><text:s/>(11.673,1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11673.180000000008" table:style-name="ce19">
                        <text:p><text:s/>(11.673,18)</text:p>
                      </table:table-cell>
                      <table:table-cell office:value-type="float" office:value="-11673.180000000008" table:style-name="ce19">
                        <text:p><text:s/>(11.673,18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11673.180000000008" table:style-name="ce19">
                        <text:p><text:s/>(11.673,18)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83</text:p>
                      </table:table-cell>
                      <table:table-cell office:value-type="string" table:style-name="ce52">
                        <text:p>Combustibili, carburanti e lubrifican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2684</text:p>
                      </table:table-cell>
                      <table:table-cell office:value-type="string" table:style-name="ce52">
                        <text:p>Supporti informatici e cancelleria</text:p>
                      </table:table-cell>
                      <table:table-cell office:value-type="float" office:value="16701.11" table:style-name="ce19">
                        <text:p><text:s/>16.701,11<text:s/></text:p>
                      </table:table-cell>
                      <table:table-cell office:value-type="float" office:value="-45250.860000000044" table:style-name="ce19">
                        <text:p><text:s/>(45.250,86)</text:p>
                      </table:table-cell>
                      <table:table-cell office:value-type="float" office:value="-45250.860000000044" table:style-name="ce19">
                        <text:p><text:s/>(45.250,86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45250.860000000044" table:style-name="ce19">
                        <text:p><text:s/>(45.250,86)</text:p>
                      </table:table-cell>
                      <table:table-cell office:value-type="float" office:value="-45250.860000000044" table:style-name="ce19">
                        <text:p><text:s/>(45.250,86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45250.860000000044" table:style-name="ce19">
                        <text:p><text:s/>(45.250,86)</text:p>
                      </table:table-cell>
                      <table:table-cell office:value-type="float" office:value="-45250.860000000044" table:style-name="ce19">
                        <text:p><text:s/>(45.250,86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-45250.860000000044" table:style-name="ce19">
                        <text:p><text:s/>(45.250,86)</text:p>
                      </table:table-cell>
                      <table:table-cell table:number-columns-repeated="16370" table:style-name="ce29"/>
                    </table:table-row>
                    <table:table-row table:style-name="ro15" table:visibility="collapse">
                      <table:table-cell table:style-name="ce30"/>
                      <table:table-cell office:value-type="string" table:style-name="ce17">
                        <text:p>BA2685</text:p>
                      </table:table-cell>
                      <table:table-cell office:value-type="string" table:style-name="ce52">
                        <text:p>Materiale per la manutenzione</text:p>
                      </table:table-cell>
                      <table:table-cell office:value-type="float" office:value="459.1" table:style-name="ce19">
                        <text:p><text:s/>459,1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16" table:visibility="collapse">
                      <table:table-cell table:style-name="ce30"/>
                      <table:table-cell office:value-type="string" table:style-name="ce17">
                        <text:p>BA2686</text:p>
                      </table:table-cell>
                      <table:table-cell office:value-type="string" table:style-name="ce52">
                        <text:p>Altri beni e prodotti non sanitari</text:p>
                      </table:table-cell>
                      <table:table-cell office:value-type="float" office:value="48.960000000000036" table:style-name="ce19">
                        <text:p><text:s/>48,96<text:s/></text:p>
                      </table:table-cell>
                      <table:table-cell office:value-type="float" office:value="944.05999999999949" table:style-name="ce19">
                        <text:p><text:s/>944,06<text:s/></text:p>
                      </table:table-cell>
                      <table:table-cell office:value-type="float" office:value="944.05999999999949" table:style-name="ce19">
                        <text:p><text:s/>944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44.05999999999949" table:style-name="ce19">
                        <text:p><text:s/>944,06<text:s/></text:p>
                      </table:table-cell>
                      <table:table-cell office:value-type="float" office:value="944.05999999999949" table:style-name="ce19">
                        <text:p><text:s/>944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44.05999999999949" table:style-name="ce19">
                        <text:p><text:s/>944,06<text:s/></text:p>
                      </table:table-cell>
                      <table:table-cell office:value-type="float" office:value="944.05999999999949" table:style-name="ce19">
                        <text:p><text:s/>944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44.05999999999949" table:style-name="ce19">
                        <text:p><text:s/>944,06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B6.2</text:p>
                </table:table-cell>
                <table:table-cell office:value-type="string" table:style-name="ce23">
                  <text:p>Variazione Rimanenze Non Sanitarie</text:p>
                </table:table-cell>
                <table:table-cell office:value-type="float" office:value="9172.0300000000025" table:style-name="ce24">
                  <text:p><text:s/>9.172,03<text:s/></text:p>
                </table:table-cell>
                <table:table-cell office:value-type="float" office:value="-55979.980000000054" table:style-name="ce24">
                  <text:p><text:s/>(55.979,98)</text:p>
                </table:table-cell>
                <table:table-cell office:value-type="float" office:value="-55979.980000000054" table:style-name="ce24">
                  <text:p><text:s/>(55.979,98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55979.980000000054" table:style-name="ce24">
                  <text:p><text:s/>(55.979,98)</text:p>
                </table:table-cell>
                <table:table-cell office:value-type="float" office:value="-55979.980000000054" table:style-name="ce24">
                  <text:p><text:s/>(55.979,98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55979.980000000054" table:style-name="ce24">
                  <text:p><text:s/>(55.979,98)</text:p>
                </table:table-cell>
                <table:table-cell office:value-type="float" office:value="-55979.980000000054" table:style-name="ce24">
                  <text:p><text:s/>(55.979,98)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-55979.980000000054" table:style-name="ce24">
                  <text:p><text:s/>(55.979,98)</text:p>
                </table:table-cell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63">
                <text:p>B6</text:p>
              </table:table-cell>
              <table:table-cell office:value-type="string" table:style-name="ce64">
                <text:p>Variazione Rimanenze</text:p>
              </table:table-cell>
              <table:table-cell office:value-type="float" office:value="-260705.62000000043" table:style-name="ce65">
                <text:p><text:s/>(260.705,62)</text:p>
              </table:table-cell>
              <table:table-cell office:value-type="float" office:value="-1135093.4399999983" table:style-name="ce65">
                <text:p><text:s/>(1.135.093,44)</text:p>
              </table:table-cell>
              <table:table-cell office:value-type="float" office:value="-1135093.4399999983" table:style-name="ce65">
                <text:p><text:s/>(1.135.093,44)</text:p>
              </table:table-cell>
              <table:table-cell office:value-type="float" office:value="0" table:style-name="ce65">
                <text:p><text:s/>-<text:s text:c="3"/></text:p>
              </table:table-cell>
              <table:table-cell office:value-type="float" office:value="-1135093.4399999983" table:style-name="ce65">
                <text:p><text:s/>(1.135.093,44)</text:p>
              </table:table-cell>
              <table:table-cell office:value-type="float" office:value="-1135093.4399999983" table:style-name="ce65">
                <text:p><text:s/>(1.135.093,44)</text:p>
              </table:table-cell>
              <table:table-cell office:value-type="float" office:value="0" table:style-name="ce65">
                <text:p><text:s/>-<text:s text:c="3"/></text:p>
              </table:table-cell>
              <table:table-cell office:value-type="float" office:value="-1135093.4399999983" table:style-name="ce65">
                <text:p><text:s/>(1.135.093,44)</text:p>
              </table:table-cell>
              <table:table-cell office:value-type="float" office:value="-1135093.4399999983" table:style-name="ce65">
                <text:p><text:s/>(1.135.093,44)</text:p>
              </table:table-cell>
              <table:table-cell office:value-type="float" office:value="0" table:style-name="ce65">
                <text:p><text:s/>-<text:s text:c="3"/></text:p>
              </table:table-cell>
              <table:table-cell office:value-type="float" office:value="-1135093.4399999983" table:style-name="ce65">
                <text:p><text:s/>(1.135.093,44)</text:p>
              </table:table-cell>
              <table:table-cell table:number-columns-repeated="16370" table:style-name="ce29"/>
            </table:table-row>
          </table:table-row-group>
        </table:table-row-group>
        <table:table-row table:style-name="ro4">
          <table:table-cell office:value-type="string" table:style-name="ce21">
            <text:p>F</text:p>
          </table:table-cell>
          <table:table-cell office:value-type="string" table:style-name="ce66">
            <text:p>B</text:p>
          </table:table-cell>
          <table:table-cell office:value-type="string" table:style-name="ce67">
            <text:p>Totale Costi Interni</text:p>
          </table:table-cell>
          <table:table-cell office:value-type="float" office:value="420174197.72000003" table:style-name="ce68">
            <text:p><text:s/>420.174.197,72<text:s/></text:p>
          </table:table-cell>
          <table:table-cell office:value-type="float" office:value="422711174.10000002" table:style-name="ce68">
            <text:p><text:s/>422.711.174,10<text:s/></text:p>
          </table:table-cell>
          <table:table-cell office:value-type="float" office:value="422711174.10000002" table:style-name="ce68">
            <text:p><text:s/>422.711.174,10<text:s/></text:p>
          </table:table-cell>
          <table:table-cell office:value-type="float" office:value="-3237397.44" table:style-name="ce68">
            <text:p><text:s/>(3.237.397,44)</text:p>
          </table:table-cell>
          <table:table-cell office:value-type="float" office:value="419473776.66000009" table:style-name="ce68">
            <text:p><text:s/>419.473.776,66<text:s/></text:p>
          </table:table-cell>
          <table:table-cell office:value-type="float" office:value="422711174.10000002" table:style-name="ce68">
            <text:p><text:s/>422.711.174,10<text:s/></text:p>
          </table:table-cell>
          <table:table-cell office:value-type="float" office:value="8269149.8499999996" table:style-name="ce68">
            <text:p><text:s/>8.269.149,85<text:s/></text:p>
          </table:table-cell>
          <table:table-cell office:value-type="float" office:value="430980323.95000011" table:style-name="ce68">
            <text:p><text:s/>430.980.323,95<text:s/></text:p>
          </table:table-cell>
          <table:table-cell office:value-type="float" office:value="422711174.10000002" table:style-name="ce68">
            <text:p><text:s/>422.711.174,10<text:s/></text:p>
          </table:table-cell>
          <table:table-cell office:value-type="float" office:value="7669149.8499999996" table:style-name="ce68">
            <text:p><text:s/>7.669.149,85<text:s/></text:p>
          </table:table-cell>
          <table:table-cell office:value-type="float" office:value="430380323.95000011" table:style-name="ce68">
            <text:p><text:s/>430.380.323,95<text:s/></text:p>
          </table:table-cell>
          <table:table-cell table:number-columns-repeated="16370" table:style-name="ce39"/>
        </table:table-row>
        <table:table-row-group>
          <table:table-row-group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69">
                        <text:p>BA0430</text:p>
                      </table:table-cell>
                      <table:table-cell office:value-type="string" table:style-name="ce70">
                        <text:p>Costi per assistenza MMG</text:p>
                      </table:table-cell>
                      <table:table-cell office:value-type="float" office:value="26432558.690000001" table:style-name="ce19">
                        <text:p><text:s/>26.432.558,69<text:s/></text:p>
                      </table:table-cell>
                      <table:table-cell office:value-type="float" office:value="26255970.879999999" table:style-name="ce19">
                        <text:p><text:s/>26.255.970,88<text:s/></text:p>
                      </table:table-cell>
                      <table:table-cell office:value-type="float" office:value="26255970.879999999" table:style-name="ce19">
                        <text:p><text:s/>26.255.970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255970.879999999" table:style-name="ce19">
                        <text:p><text:s/>26.255.970,88<text:s/></text:p>
                      </table:table-cell>
                      <table:table-cell office:value-type="float" office:value="26255970.879999999" table:style-name="ce19">
                        <text:p><text:s/>26.255.970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255970.879999999" table:style-name="ce19">
                        <text:p><text:s/>26.255.970,88<text:s/></text:p>
                      </table:table-cell>
                      <table:table-cell office:value-type="float" office:value="26255970.879999999" table:style-name="ce19">
                        <text:p><text:s/>26.255.970,8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255970.879999999" table:style-name="ce19">
                        <text:p><text:s/>26.255.970,8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440</text:p>
                      </table:table-cell>
                      <table:table-cell office:value-type="string" table:style-name="ce50">
                        <text:p>Costi per assistenza PLS</text:p>
                      </table:table-cell>
                      <table:table-cell office:value-type="float" office:value="5847639.3399999999" table:style-name="ce19">
                        <text:p><text:s/>5.847.639,34<text:s/></text:p>
                      </table:table-cell>
                      <table:table-cell office:value-type="float" office:value="5535865.3799999999" table:style-name="ce19">
                        <text:p><text:s/>5.535.865,38<text:s/></text:p>
                      </table:table-cell>
                      <table:table-cell office:value-type="float" office:value="5535865.3799999999" table:style-name="ce19">
                        <text:p><text:s/>5.535.865,3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535865.3799999999" table:style-name="ce19">
                        <text:p><text:s/>5.535.865,38<text:s/></text:p>
                      </table:table-cell>
                      <table:table-cell office:value-type="float" office:value="5535865.3799999999" table:style-name="ce19">
                        <text:p><text:s/>5.535.865,3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535865.3799999999" table:style-name="ce19">
                        <text:p><text:s/>5.535.865,38<text:s/></text:p>
                      </table:table-cell>
                      <table:table-cell office:value-type="float" office:value="5535865.3799999999" table:style-name="ce19">
                        <text:p><text:s/>5.535.865,3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535865.3799999999" table:style-name="ce19">
                        <text:p><text:s/>5.535.865,3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450</text:p>
                      </table:table-cell>
                      <table:table-cell office:value-type="string" table:style-name="ce50">
                        <text:p>Costi per assistenza Continuità assistenziale</text:p>
                      </table:table-cell>
                      <table:table-cell office:value-type="float" office:value="6261404.9199999999" table:style-name="ce19">
                        <text:p><text:s/>6.261.404,92<text:s/></text:p>
                      </table:table-cell>
                      <table:table-cell office:value-type="float" office:value="5650029.459999999" table:style-name="ce19">
                        <text:p><text:s/>5.650.029,46<text:s/></text:p>
                      </table:table-cell>
                      <table:table-cell office:value-type="float" office:value="5650029.459999999" table:style-name="ce19">
                        <text:p><text:s/>5.650.029,4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650029.459999999" table:style-name="ce19">
                        <text:p><text:s/>5.650.029,46<text:s/></text:p>
                      </table:table-cell>
                      <table:table-cell office:value-type="float" office:value="5650029.459999999" table:style-name="ce19">
                        <text:p><text:s/>5.650.029,4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650029.459999999" table:style-name="ce19">
                        <text:p><text:s/>5.650.029,46<text:s/></text:p>
                      </table:table-cell>
                      <table:table-cell office:value-type="float" office:value="5650029.459999999" table:style-name="ce19">
                        <text:p><text:s/>5.650.029,4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5650029.459999999" table:style-name="ce19">
                        <text:p><text:s/>5.650.029,4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BA0460</text:p>
                      </table:table-cell>
                      <table:table-cell office:value-type="string" table:style-name="ce58">
                        <text:p>Altro (medicina dei servizi, psicologi, medici 118, ecc.)</text:p>
                      </table:table-cell>
                      <table:table-cell office:value-type="float" office:value="2378121.4900000002" table:style-name="ce19">
                        <text:p><text:s/>2.378.121,49<text:s/></text:p>
                      </table:table-cell>
                      <table:table-cell office:value-type="float" office:value="2462423.2000000002" table:style-name="ce19">
                        <text:p><text:s/>2.462.423,20<text:s/></text:p>
                      </table:table-cell>
                      <table:table-cell office:value-type="float" office:value="2462423.2000000002" table:style-name="ce19">
                        <text:p><text:s/>2.462.423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462423.2000000002" table:style-name="ce19">
                        <text:p><text:s/>2.462.423,20<text:s/></text:p>
                      </table:table-cell>
                      <table:table-cell office:value-type="float" office:value="2462423.2000000002" table:style-name="ce19">
                        <text:p><text:s/>2.462.423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462423.2000000002" table:style-name="ce19">
                        <text:p><text:s/>2.462.423,20<text:s/></text:p>
                      </table:table-cell>
                      <table:table-cell office:value-type="float" office:value="2462423.2000000002" table:style-name="ce19">
                        <text:p><text:s/>2.462.423,2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462423.2000000002" table:style-name="ce19">
                        <text:p><text:s/>2.462.423,20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53">
                <text:p>C1</text:p>
              </table:table-cell>
              <table:table-cell office:value-type="string" table:style-name="ce27">
                <text:p>Medicina Di Base</text:p>
              </table:table-cell>
              <table:table-cell office:value-type="float" office:value="40919724.440000005" table:style-name="ce28">
                <text:p><text:s/>40.919.724,44<text:s/></text:p>
              </table:table-cell>
              <table:table-cell office:value-type="float" office:value="39904288.920000002" table:style-name="ce28">
                <text:p><text:s/>39.904.288,92<text:s/></text:p>
              </table:table-cell>
              <table:table-cell office:value-type="float" office:value="39904288.920000002" table:style-name="ce28">
                <text:p><text:s/>39.904.288,92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39904288.920000002" table:style-name="ce28">
                <text:p><text:s/>39.904.288,92<text:s/></text:p>
              </table:table-cell>
              <table:table-cell office:value-type="float" office:value="39904288.920000002" table:style-name="ce28">
                <text:p><text:s/>39.904.288,92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39904288.920000002" table:style-name="ce28">
                <text:p><text:s/>39.904.288,92<text:s/></text:p>
              </table:table-cell>
              <table:table-cell office:value-type="float" office:value="39904288.920000002" table:style-name="ce28">
                <text:p><text:s/>39.904.288,92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39904288.920000002" table:style-name="ce28">
                <text:p><text:s/>39.904.288,92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00</text:p>
                      </table:table-cell>
                      <table:table-cell office:value-type="string" table:style-name="ce52">
                        <text:p>da convenzione</text:p>
                      </table:table-cell>
                      <table:table-cell office:value-type="float" office:value="47057851.370000005" table:style-name="ce19">
                        <text:p><text:s/>47.057.851,37<text:s/></text:p>
                      </table:table-cell>
                      <table:table-cell office:value-type="float" office:value="47284159.660000004" table:style-name="ce19">
                        <text:p><text:s/>47.284.159,66<text:s/></text:p>
                      </table:table-cell>
                      <table:table-cell office:value-type="float" office:value="47284159.660000004" table:style-name="ce19">
                        <text:p><text:s/>47.284.159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284159.660000004" table:style-name="ce19">
                        <text:p><text:s/>47.284.159,66<text:s/></text:p>
                      </table:table-cell>
                      <table:table-cell office:value-type="float" office:value="47284159.660000004" table:style-name="ce19">
                        <text:p><text:s/>47.284.159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284159.660000004" table:style-name="ce19">
                        <text:p><text:s/>47.284.159,66<text:s/></text:p>
                      </table:table-cell>
                      <table:table-cell office:value-type="float" office:value="47284159.660000004" table:style-name="ce19">
                        <text:p><text:s/>47.284.159,6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7284159.660000004" table:style-name="ce19">
                        <text:p><text:s/>47.284.159,66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53">
                <text:p>C2</text:p>
              </table:table-cell>
              <table:table-cell office:value-type="string" table:style-name="ce27">
                <text:p>Farmaceutica Convenzionata</text:p>
              </table:table-cell>
              <table:table-cell office:value-type="float" office:value="47057851.370000005" table:style-name="ce28">
                <text:p><text:s/>47.057.851,37<text:s/></text:p>
              </table:table-cell>
              <table:table-cell office:value-type="float" office:value="47284159.660000004" table:style-name="ce28">
                <text:p><text:s/>47.284.159,66<text:s/></text:p>
              </table:table-cell>
              <table:table-cell office:value-type="float" office:value="47284159.660000004" table:style-name="ce28">
                <text:p><text:s/>47.284.159,66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47284159.660000004" table:style-name="ce28">
                <text:p><text:s/>47.284.159,66<text:s/></text:p>
              </table:table-cell>
              <table:table-cell office:value-type="float" office:value="47284159.660000004" table:style-name="ce28">
                <text:p><text:s/>47.284.159,66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47284159.660000004" table:style-name="ce28">
                <text:p><text:s/>47.284.159,66<text:s/></text:p>
              </table:table-cell>
              <table:table-cell office:value-type="float" office:value="47284159.660000004" table:style-name="ce28">
                <text:p><text:s/>47.284.159,66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47284159.660000004" table:style-name="ce28">
                <text:p><text:s/>47.284.159,66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820</text:p>
                      </table:table-cell>
                      <table:table-cell office:value-type="string" table:style-name="ce52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850</text:p>
                      </table:table-cell>
                      <table:table-cell office:value-type="string" table:style-name="ce52">
                        <text:p>Servizi sanitari per assistenza ospedaliera da IRCCS privati e Policlinici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860</text:p>
                      </table:table-cell>
                      <table:table-cell office:value-type="string" table:style-name="ce52">
                        <text:p>Servizi sanitari per assistenza ospedaliera da Ospedali Classificati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870</text:p>
                      </table:table-cell>
                      <table:table-cell office:value-type="string" table:style-name="ce52">
                        <text:p>Servizi sanitari per assistenza ospedaliera da Case di Cura privat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880</text:p>
                      </table:table-cell>
                      <table:table-cell office:value-type="string" table:style-name="ce52">
                        <text:p>Servizi sanitari per assistenza ospedaliera da altri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890</text:p>
                      </table:table-cell>
                      <table:table-cell office:value-type="string" table:style-name="ce52">
                        <text:p>da privato per cittadini non residenti - extra Regione (mobilità attiva in compensaz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71">
                  <text:p>C3.1</text:p>
                </table:table-cell>
                <table:table-cell office:value-type="string" table:style-name="ce72">
                  <text:p>Prestazioni da Privato - Ospedaliera</text:p>
                </table:table-cell>
                <table:table-cell office:value-type="float" office:value="0" table:style-name="ce33">
                  <text:p><text:s/>-<text:s text:c="3"/></text:p>
                </table:table-cell>
                <table:table-cell table:number-columns-repeated="10" table:style-name="ce33"/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50</text:p>
                      </table:table-cell>
                      <table:table-cell office:value-type="string" table:style-name="ce52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51</text:p>
                      </table:table-cell>
                      <table:table-cell office:value-type="string" table:style-name="ce52">
                        <text:p>prestazioni di pronto soccorso <text:s/>non seguite da ricovero - da pubblico (altri soggetti pubbl.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90</text:p>
                      </table:table-cell>
                      <table:table-cell office:value-type="string" table:style-name="ce52">
                        <text:p>Servizi sanitari per assistenza specialistica da IRCCS privati e Policlinici privati</text:p>
                      </table:table-cell>
                      <table:table-cell office:value-type="float" office:value="21035.52" table:style-name="ce19">
                        <text:p><text:s/>21.035,5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91</text:p>
                      </table:table-cell>
                      <table:table-cell office:value-type="string" table:style-name="ce52">
                        <text:p>Servizi sanitari per prestazioni di pronto soccorso non seguite da ricovero - da IRCCS privati e Policlinici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00</text:p>
                      </table:table-cell>
                      <table:table-cell office:value-type="string" table:style-name="ce52">
                        <text:p>Servizi sanitari per assistenza specialistica da Ospedali Classificati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01</text:p>
                      </table:table-cell>
                      <table:table-cell office:value-type="string" table:style-name="ce52">
                        <text:p>Servizi sanitari per prestazioni di pronto soccorso non seguite da ricovero - da Ospedali Classificati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10</text:p>
                      </table:table-cell>
                      <table:table-cell office:value-type="string" table:style-name="ce52">
                        <text:p>Servizi sanitari per assistenza specialistica da Case di Cura privat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11</text:p>
                      </table:table-cell>
                      <table:table-cell office:value-type="string" table:style-name="ce52">
                        <text:p>Servizi sanitari per prestazioni di pronto soccorso non seguite da ricovero - da Case di Cura privat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20</text:p>
                      </table:table-cell>
                      <table:table-cell office:value-type="string" table:style-name="ce52">
                        <text:p>Servizi sanitari per assistenza specialistica da altri privati</text:p>
                      </table:table-cell>
                      <table:table-cell office:value-type="float" office:value="3004989.71" table:style-name="ce19">
                        <text:p><text:s/>3.004.989,71<text:s/></text:p>
                      </table:table-cell>
                      <table:table-cell office:value-type="float" office:value="2868264.63" table:style-name="ce19">
                        <text:p><text:s/>2.868.264,63<text:s/></text:p>
                      </table:table-cell>
                      <table:table-cell office:value-type="float" office:value="2868264.63" table:style-name="ce19">
                        <text:p><text:s/>2.868.264,63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68264.63" table:style-name="ce19">
                        <text:p><text:s/>2.868.264,63<text:s/></text:p>
                      </table:table-cell>
                      <table:table-cell office:value-type="float" office:value="2868264.63" table:style-name="ce19">
                        <text:p><text:s/>2.868.264,63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68264.63" table:style-name="ce19">
                        <text:p><text:s/>2.868.264,63<text:s/></text:p>
                      </table:table-cell>
                      <table:table-cell office:value-type="float" office:value="2868264.63" table:style-name="ce19">
                        <text:p><text:s/>2.868.264,63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68264.63" table:style-name="ce19">
                        <text:p><text:s/>2.868.264,63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21</text:p>
                      </table:table-cell>
                      <table:table-cell office:value-type="string" table:style-name="ce52">
                        <text:p>Servizi sanitari per prestazioni di pronto soccorso non seguite da ricovero - da altri priv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30</text:p>
                      </table:table-cell>
                      <table:table-cell office:value-type="string" table:style-name="ce52">
                        <text:p>da privato per cittadini non residenti - extra Regione (Mobilità attiva in compensazione)</text:p>
                      </table:table-cell>
                      <table:table-cell office:value-type="float" office:value="36188.369999999995" table:style-name="ce19">
                        <text:p><text:s/>36.188,37<text:s/></text:p>
                      </table:table-cell>
                      <table:table-cell office:value-type="float" office:value="9309.82" table:style-name="ce19">
                        <text:p><text:s/>9.309,82<text:s/></text:p>
                      </table:table-cell>
                      <table:table-cell office:value-type="float" office:value="9309.82" table:style-name="ce19">
                        <text:p><text:s/>9.309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309.82" table:style-name="ce19">
                        <text:p><text:s/>9.309,82<text:s/></text:p>
                      </table:table-cell>
                      <table:table-cell office:value-type="float" office:value="9309.82" table:style-name="ce19">
                        <text:p><text:s/>9.309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309.82" table:style-name="ce19">
                        <text:p><text:s/>9.309,82<text:s/></text:p>
                      </table:table-cell>
                      <table:table-cell office:value-type="float" office:value="9309.82" table:style-name="ce19">
                        <text:p><text:s/>9.309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309.82" table:style-name="ce19">
                        <text:p><text:s/>9.309,8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31</text:p>
                      </table:table-cell>
                      <table:table-cell office:value-type="string" table:style-name="ce52">
                        <text:p>Servizi sanitari per prestazioni di pronto soccorso non seguite da ricovero - da privato per cittadini non residenti - Extraregione (mobilità attiva in compensaz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C3.2a</text:p>
                  </table:table-cell>
                  <table:table-cell office:value-type="string" table:style-name="ce32">
                    <text:p>Prestazioni da Privato - Ambulatoriale</text:p>
                  </table:table-cell>
                  <table:table-cell office:value-type="float" office:value="3062213.6" table:style-name="ce33">
                    <text:p><text:s/>3.062.213,60<text:s/></text:p>
                  </table:table-cell>
                  <table:table-cell office:value-type="float" office:value="2877574.4499999997" table:style-name="ce33">
                    <text:p><text:s/>2.877.574,45<text:s/></text:p>
                  </table:table-cell>
                  <table:table-cell office:value-type="float" office:value="2877574.4499999997" table:style-name="ce33">
                    <text:p><text:s/>2.877.574,45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2877574.4499999997" table:style-name="ce33">
                    <text:p><text:s/>2.877.574,45<text:s/></text:p>
                  </table:table-cell>
                  <table:table-cell office:value-type="float" office:value="2877574.4499999997" table:style-name="ce33">
                    <text:p><text:s/>2.877.574,45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2877574.4499999997" table:style-name="ce33">
                    <text:p><text:s/>2.877.574,45<text:s/></text:p>
                  </table:table-cell>
                  <table:table-cell office:value-type="float" office:value="2877574.4499999997" table:style-name="ce33">
                    <text:p><text:s/>2.877.574,45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2877574.4499999997" table:style-name="ce33">
                    <text:p><text:s/>2.877.574,45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570</text:p>
                      </table:table-cell>
                      <table:table-cell office:value-type="string" table:style-name="ce52">
                        <text:p>da privato - Medici SUMAI</text:p>
                      </table:table-cell>
                      <table:table-cell office:value-type="float" office:value="4805317.82" table:style-name="ce19">
                        <text:p><text:s/>4.805.317,82<text:s/></text:p>
                      </table:table-cell>
                      <table:table-cell office:value-type="float" office:value="4891756.08" table:style-name="ce19">
                        <text:p><text:s/>4.891.756,08<text:s/></text:p>
                      </table:table-cell>
                      <table:table-cell office:value-type="float" office:value="4891756.08" table:style-name="ce19">
                        <text:p><text:s/>4.891.756,0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891756.08" table:style-name="ce19">
                        <text:p><text:s/>4.891.756,08<text:s/></text:p>
                      </table:table-cell>
                      <table:table-cell office:value-type="float" office:value="4891756.08" table:style-name="ce19">
                        <text:p><text:s/>4.891.756,0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891756.08" table:style-name="ce19">
                        <text:p><text:s/>4.891.756,08<text:s/></text:p>
                      </table:table-cell>
                      <table:table-cell office:value-type="float" office:value="4891756.08" table:style-name="ce19">
                        <text:p><text:s/>4.891.756,0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4891756.08" table:style-name="ce19">
                        <text:p><text:s/>4.891.756,08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31">
                    <text:p>C3.2b</text:p>
                  </table:table-cell>
                  <table:table-cell office:value-type="string" table:style-name="ce32">
                    <text:p>Prestazioni da Sumaisti</text:p>
                  </table:table-cell>
                  <table:table-cell office:value-type="float" office:value="4805317.82" table:style-name="ce33">
                    <text:p><text:s/>4.805.317,82<text:s/></text:p>
                  </table:table-cell>
                  <table:table-cell office:value-type="float" office:value="4891756.08" table:style-name="ce33">
                    <text:p><text:s/>4.891.756,08<text:s/></text:p>
                  </table:table-cell>
                  <table:table-cell office:value-type="float" office:value="4891756.08" table:style-name="ce33">
                    <text:p><text:s/>4.891.756,0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891756.08" table:style-name="ce33">
                    <text:p><text:s/>4.891.756,08<text:s/></text:p>
                  </table:table-cell>
                  <table:table-cell office:value-type="float" office:value="4891756.08" table:style-name="ce33">
                    <text:p><text:s/>4.891.756,0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891756.08" table:style-name="ce33">
                    <text:p><text:s/>4.891.756,08<text:s/></text:p>
                  </table:table-cell>
                  <table:table-cell office:value-type="float" office:value="4891756.08" table:style-name="ce33">
                    <text:p><text:s/>4.891.756,08<text:s/></text:p>
                  </table:table-cell>
                  <table:table-cell office:value-type="float" office:value="0" table:style-name="ce33">
                    <text:p><text:s/>-<text:s text:c="3"/></text:p>
                  </table:table-cell>
                  <table:table-cell office:value-type="float" office:value="4891756.08" table:style-name="ce33">
                    <text:p><text:s/>4.891.756,08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C3.2</text:p>
                </table:table-cell>
                <table:table-cell office:value-type="string" table:style-name="ce23">
                  <text:p>Prestazioni da Privato - Ambulatoriale</text:p>
                </table:table-cell>
                <table:table-cell office:value-type="float" office:value="7867531.4199999999" table:style-name="ce24">
                  <text:p><text:s/>7.867.531,42<text:s/></text:p>
                </table:table-cell>
                <table:table-cell office:value-type="float" office:value="7769330.5299999993" table:style-name="ce24">
                  <text:p><text:s/>7.769.330,53<text:s/></text:p>
                </table:table-cell>
                <table:table-cell office:value-type="float" office:value="7769330.5299999993" table:style-name="ce24">
                  <text:p><text:s/>7.769.330,53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7769330.5299999993" table:style-name="ce24">
                  <text:p><text:s/>7.769.330,53<text:s/></text:p>
                </table:table-cell>
                <table:table-cell office:value-type="float" office:value="7769330.5299999993" table:style-name="ce24">
                  <text:p><text:s/>7.769.330,53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7769330.5299999993" table:style-name="ce24">
                  <text:p><text:s/>7.769.330,53<text:s/></text:p>
                </table:table-cell>
                <table:table-cell office:value-type="float" office:value="7769330.5299999993" table:style-name="ce24">
                  <text:p><text:s/>7.769.330,53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7769330.5299999993" table:style-name="ce24">
                  <text:p><text:s/>7.769.330,53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60</text:p>
                      </table:table-cell>
                      <table:table-cell office:value-type="string" table:style-name="ce52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80</text:p>
                      </table:table-cell>
                      <table:table-cell office:value-type="string" table:style-name="ce52">
                        <text:p>da privato (intraregionale)</text:p>
                      </table:table-cell>
                      <table:table-cell office:value-type="float" office:value="17294713.260000002" table:style-name="ce19">
                        <text:p><text:s/>17.294.713,26<text:s/></text:p>
                      </table:table-cell>
                      <table:table-cell office:value-type="float" office:value="17849475.18" table:style-name="ce19">
                        <text:p><text:s/>17.849.475,18<text:s/></text:p>
                      </table:table-cell>
                      <table:table-cell office:value-type="float" office:value="17849475.18" table:style-name="ce19">
                        <text:p><text:s/>17.849.475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849475.18" table:style-name="ce19">
                        <text:p><text:s/>17.849.475,18<text:s/></text:p>
                      </table:table-cell>
                      <table:table-cell office:value-type="float" office:value="17849475.18" table:style-name="ce19">
                        <text:p><text:s/>17.849.475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849475.18" table:style-name="ce19">
                        <text:p><text:s/>17.849.475,18<text:s/></text:p>
                      </table:table-cell>
                      <table:table-cell office:value-type="float" office:value="17849475.18" table:style-name="ce19">
                        <text:p><text:s/>17.849.475,18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7849475.18" table:style-name="ce19">
                        <text:p><text:s/>17.849.475,18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BA0690</text:p>
                      </table:table-cell>
                      <table:table-cell office:value-type="string" table:style-name="ce52">
                        <text:p>da privato (extraregionale)</text:p>
                      </table:table-cell>
                      <table:table-cell office:value-type="float" office:value="3830768.93" table:style-name="ce19">
                        <text:p><text:s/>3.830.768,93<text:s/></text:p>
                      </table:table-cell>
                      <table:table-cell office:value-type="float" office:value="3878399.32" table:style-name="ce19">
                        <text:p><text:s/>3.878.399,32<text:s/></text:p>
                      </table:table-cell>
                      <table:table-cell office:value-type="float" office:value="3878399.32" table:style-name="ce19">
                        <text:p><text:s/>3.878.399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878399.32" table:style-name="ce19">
                        <text:p><text:s/>3.878.399,32<text:s/></text:p>
                      </table:table-cell>
                      <table:table-cell office:value-type="float" office:value="3878399.32" table:style-name="ce19">
                        <text:p><text:s/>3.878.399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878399.32" table:style-name="ce19">
                        <text:p><text:s/>3.878.399,32<text:s/></text:p>
                      </table:table-cell>
                      <table:table-cell office:value-type="float" office:value="3878399.32" table:style-name="ce19">
                        <text:p><text:s/>3.878.399,3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878399.32" table:style-name="ce19">
                        <text:p><text:s/>3.878.399,32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C3.3</text:p>
                </table:table-cell>
                <table:table-cell office:value-type="string" table:style-name="ce23">
                  <text:p>Prestazioni da Privato - Riabilitazione Extra Ospedal.</text:p>
                </table:table-cell>
                <table:table-cell office:value-type="float" office:value="21125482.190000001" table:style-name="ce24">
                  <text:p><text:s/>21.125.482,19<text:s/></text:p>
                </table:table-cell>
                <table:table-cell office:value-type="float" office:value="21727874.5" table:style-name="ce24">
                  <text:p><text:s/>21.727.874,50<text:s/></text:p>
                </table:table-cell>
                <table:table-cell office:value-type="float" office:value="21727874.5" table:style-name="ce24">
                  <text:p><text:s/>21.727.874,5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1727874.5" table:style-name="ce24">
                  <text:p><text:s/>21.727.874,50<text:s/></text:p>
                </table:table-cell>
                <table:table-cell office:value-type="float" office:value="21727874.5" table:style-name="ce24">
                  <text:p><text:s/>21.727.874,5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1727874.5" table:style-name="ce24">
                  <text:p><text:s/>21.727.874,50<text:s/></text:p>
                </table:table-cell>
                <table:table-cell office:value-type="float" office:value="21727874.5" table:style-name="ce24">
                  <text:p><text:s/>21.727.874,5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1727874.5" table:style-name="ce24">
                  <text:p><text:s/>21.727.874,50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1110</text:p>
                      </table:table-cell>
                      <table:table-cell office:value-type="string" table:style-name="ce55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130</text:p>
                      </table:table-cell>
                      <table:table-cell office:value-type="string" table:style-name="ce50">
                        <text:p>da privato</text:p>
                      </table:table-cell>
                      <table:table-cell office:value-type="float" office:value="3290283.34" table:style-name="ce19">
                        <text:p><text:s/>3.290.283,34<text:s/></text:p>
                      </table:table-cell>
                      <table:table-cell office:value-type="float" office:value="2842481.8200000003" table:style-name="ce19">
                        <text:p><text:s/>2.842.481,82<text:s/></text:p>
                      </table:table-cell>
                      <table:table-cell office:value-type="float" office:value="2842481.8200000003" table:style-name="ce19">
                        <text:p><text:s/>2.842.481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42481.8200000003" table:style-name="ce19">
                        <text:p><text:s/>2.842.481,82<text:s/></text:p>
                      </table:table-cell>
                      <table:table-cell office:value-type="float" office:value="2842481.8200000003" table:style-name="ce19">
                        <text:p><text:s/>2.842.481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42481.8200000003" table:style-name="ce19">
                        <text:p><text:s/>2.842.481,82<text:s/></text:p>
                      </table:table-cell>
                      <table:table-cell office:value-type="float" office:value="2842481.8200000003" table:style-name="ce19">
                        <text:p><text:s/>2.842.481,8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42481.8200000003" table:style-name="ce19">
                        <text:p><text:s/>2.842.481,82<text:s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C3.4a</text:p>
                  </table:table-cell>
                  <table:table-cell office:value-type="string" table:style-name="ce48">
                    <text:p>Trasporti Sanitari Da Privato</text:p>
                  </table:table-cell>
                  <table:table-cell office:value-type="float" office:value="3290283.34" table:style-name="ce44">
                    <text:p><text:s/>3.290.283,34<text:s/></text:p>
                  </table:table-cell>
                  <table:table-cell office:value-type="float" office:value="2842481.8200000003" table:style-name="ce44">
                    <text:p><text:s/>2.842.481,82<text:s/></text:p>
                  </table:table-cell>
                  <table:table-cell office:value-type="float" office:value="2842481.8200000003" table:style-name="ce44">
                    <text:p><text:s/>2.842.481,8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842481.8200000003" table:style-name="ce44">
                    <text:p><text:s/>2.842.481,82<text:s/></text:p>
                  </table:table-cell>
                  <table:table-cell office:value-type="float" office:value="2842481.8200000003" table:style-name="ce44">
                    <text:p><text:s/>2.842.481,8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842481.8200000003" table:style-name="ce44">
                    <text:p><text:s/>2.842.481,82<text:s/></text:p>
                  </table:table-cell>
                  <table:table-cell office:value-type="float" office:value="2842481.8200000003" table:style-name="ce44">
                    <text:p><text:s/>2.842.481,8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2842481.8200000003" table:style-name="ce44">
                    <text:p><text:s/>2.842.481,82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720</text:p>
                      </table:table-cell>
                      <table:table-cell office:value-type="string" table:style-name="ce50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740</text:p>
                      </table:table-cell>
                      <table:table-cell office:value-type="string" table:style-name="ce50">
                        <text:p>da privato</text:p>
                      </table:table-cell>
                      <table:table-cell office:value-type="float" office:value="1409501.39" table:style-name="ce19">
                        <text:p><text:s/>1.409.501,39<text:s/></text:p>
                      </table:table-cell>
                      <table:table-cell office:value-type="float" office:value="1403324.9" table:style-name="ce19">
                        <text:p><text:s/>1.403.324,90<text:s/></text:p>
                      </table:table-cell>
                      <table:table-cell office:value-type="float" office:value="1403324.9" table:style-name="ce19">
                        <text:p><text:s/>1.403.324,9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403324.9" table:style-name="ce19">
                        <text:p><text:s/>1.403.324,90<text:s/></text:p>
                      </table:table-cell>
                      <table:table-cell office:value-type="float" office:value="1403324.9" table:style-name="ce19">
                        <text:p><text:s/>1.403.324,9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403324.9" table:style-name="ce19">
                        <text:p><text:s/>1.403.324,90<text:s/></text:p>
                      </table:table-cell>
                      <table:table-cell office:value-type="float" office:value="1403324.9" table:style-name="ce19">
                        <text:p><text:s/>1.403.324,9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403324.9" table:style-name="ce19">
                        <text:p><text:s/>1.403.324,90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C3.4b.1</text:p>
                    </table:table-cell>
                    <table:table-cell office:value-type="string" table:style-name="ce43">
                      <text:p>Assistenza Integrativa da Privato</text:p>
                    </table:table-cell>
                    <table:table-cell office:value-type="float" office:value="1409501.39" table:style-name="ce44">
                      <text:p><text:s/>1.409.501,39<text:s/></text:p>
                    </table:table-cell>
                    <table:table-cell office:value-type="float" office:value="1403324.9" table:style-name="ce44">
                      <text:p><text:s/>1.403.324,90<text:s/></text:p>
                    </table:table-cell>
                    <table:table-cell office:value-type="float" office:value="1403324.9" table:style-name="ce44">
                      <text:p><text:s/>1.403.324,9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403324.9" table:style-name="ce44">
                      <text:p><text:s/>1.403.324,90<text:s/></text:p>
                    </table:table-cell>
                    <table:table-cell office:value-type="float" office:value="1403324.9" table:style-name="ce44">
                      <text:p><text:s/>1.403.324,9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403324.9" table:style-name="ce44">
                      <text:p><text:s/>1.403.324,90<text:s/></text:p>
                    </table:table-cell>
                    <table:table-cell office:value-type="float" office:value="1403324.9" table:style-name="ce44">
                      <text:p><text:s/>1.403.324,9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403324.9" table:style-name="ce44">
                      <text:p><text:s/>1.403.324,90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770</text:p>
                      </table:table-cell>
                      <table:table-cell office:value-type="string" table:style-name="ce50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790</text:p>
                      </table:table-cell>
                      <table:table-cell office:value-type="string" table:style-name="ce50">
                        <text:p>da privato</text:p>
                      </table:table-cell>
                      <table:table-cell office:value-type="float" office:value="5241798.3900000006" table:style-name="ce19">
                        <text:p><text:s/>5.241.798,39<text:s/></text:p>
                      </table:table-cell>
                      <table:table-cell office:value-type="float" office:value="6654489.6500000004" table:style-name="ce19">
                        <text:p><text:s/>6.654.489,65<text:s/></text:p>
                      </table:table-cell>
                      <table:table-cell office:value-type="float" office:value="6654489.6500000004" table:style-name="ce19">
                        <text:p><text:s/>6.654.489,65<text:s/></text:p>
                      </table:table-cell>
                      <table:table-cell office:value-type="float" office:value="-500000" table:style-name="ce19">
                        <text:p><text:s/>(500.000,00)</text:p>
                      </table:table-cell>
                      <table:table-cell office:value-type="float" office:value="6154489.6500000004" table:style-name="ce19">
                        <text:p><text:s/>6.154.489,65<text:s/></text:p>
                      </table:table-cell>
                      <table:table-cell office:value-type="float" office:value="6654489.6500000004" table:style-name="ce19">
                        <text:p><text:s/>6.654.489,65<text:s/></text:p>
                      </table:table-cell>
                      <table:table-cell office:value-type="float" office:value="-500000" table:style-name="ce19">
                        <text:p><text:s/>(500.000,00)</text:p>
                      </table:table-cell>
                      <table:table-cell office:value-type="float" office:value="6154489.6500000004" table:style-name="ce19">
                        <text:p><text:s/>6.154.489,65<text:s/></text:p>
                      </table:table-cell>
                      <table:table-cell office:value-type="float" office:value="6654489.6500000004" table:style-name="ce19">
                        <text:p><text:s/>6.654.489,65<text:s/></text:p>
                      </table:table-cell>
                      <table:table-cell office:value-type="float" office:value="-500000" table:style-name="ce19">
                        <text:p><text:s/>(500.000,00)</text:p>
                      </table:table-cell>
                      <table:table-cell office:value-type="float" office:value="6154489.6500000004" table:style-name="ce19">
                        <text:p><text:s/>6.154.489,65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C3.4b.2</text:p>
                    </table:table-cell>
                    <table:table-cell office:value-type="string" table:style-name="ce43">
                      <text:p>Assistenza Protesica da Privato</text:p>
                    </table:table-cell>
                    <table:table-cell office:value-type="float" office:value="5241798.3900000006" table:style-name="ce44">
                      <text:p><text:s/>5.241.798,39<text:s/></text:p>
                    </table:table-cell>
                    <table:table-cell office:value-type="float" office:value="6654489.6500000004" table:style-name="ce44">
                      <text:p><text:s/>6.654.489,65<text:s/></text:p>
                    </table:table-cell>
                    <table:table-cell office:value-type="float" office:value="6654489.6500000004" table:style-name="ce44">
                      <text:p><text:s/>6.654.489,65<text:s/></text:p>
                    </table:table-cell>
                    <table:table-cell office:value-type="float" office:value="-500000" table:style-name="ce44">
                      <text:p><text:s/>(500.000,00)</text:p>
                    </table:table-cell>
                    <table:table-cell office:value-type="float" office:value="6154489.6500000004" table:style-name="ce44">
                      <text:p><text:s/>6.154.489,65<text:s/></text:p>
                    </table:table-cell>
                    <table:table-cell office:value-type="float" office:value="6654489.6500000004" table:style-name="ce44">
                      <text:p><text:s/>6.654.489,65<text:s/></text:p>
                    </table:table-cell>
                    <table:table-cell office:value-type="float" office:value="-500000" table:style-name="ce44">
                      <text:p><text:s/>(500.000,00)</text:p>
                    </table:table-cell>
                    <table:table-cell office:value-type="float" office:value="6154489.6500000004" table:style-name="ce44">
                      <text:p><text:s/>6.154.489,65<text:s/></text:p>
                    </table:table-cell>
                    <table:table-cell office:value-type="float" office:value="6654489.6500000004" table:style-name="ce44">
                      <text:p><text:s/>6.654.489,65<text:s/></text:p>
                    </table:table-cell>
                    <table:table-cell office:value-type="float" office:value="-500000" table:style-name="ce44">
                      <text:p><text:s/>(500.000,00)</text:p>
                    </table:table-cell>
                    <table:table-cell office:value-type="float" office:value="6154489.6500000004" table:style-name="ce44">
                      <text:p><text:s/>6.154.489,65<text:s/></text:p>
                    </table:table-cell>
                    <table:table-cell table:number-columns-repeated="16370" table:style-name="ce29"/>
                  </table:table-row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C3.4b</text:p>
                  </table:table-cell>
                  <table:table-cell office:value-type="string" table:style-name="ce48">
                    <text:p>Assistenza Integrativa e Protesica da Privato</text:p>
                  </table:table-cell>
                  <table:table-cell office:value-type="float" office:value="6651299.7800000003" table:style-name="ce44">
                    <text:p><text:s/>6.651.299,78<text:s/></text:p>
                  </table:table-cell>
                  <table:table-cell office:value-type="float" office:value="8057814.5500000007" table:style-name="ce44">
                    <text:p><text:s/>8.057.814,55<text:s/></text:p>
                  </table:table-cell>
                  <table:table-cell office:value-type="float" office:value="8057814.5500000007" table:style-name="ce44">
                    <text:p><text:s/>8.057.814,55<text:s/></text:p>
                  </table:table-cell>
                  <table:table-cell office:value-type="float" office:value="-500000" table:style-name="ce44">
                    <text:p><text:s/>(500.000,00)</text:p>
                  </table:table-cell>
                  <table:table-cell office:value-type="float" office:value="7557814.5500000007" table:style-name="ce44">
                    <text:p><text:s/>7.557.814,55<text:s/></text:p>
                  </table:table-cell>
                  <table:table-cell office:value-type="float" office:value="8057814.5500000007" table:style-name="ce44">
                    <text:p><text:s/>8.057.814,55<text:s/></text:p>
                  </table:table-cell>
                  <table:table-cell office:value-type="float" office:value="-500000" table:style-name="ce44">
                    <text:p><text:s/>(500.000,00)</text:p>
                  </table:table-cell>
                  <table:table-cell office:value-type="float" office:value="7557814.5500000007" table:style-name="ce44">
                    <text:p><text:s/>7.557.814,55<text:s/></text:p>
                  </table:table-cell>
                  <table:table-cell office:value-type="float" office:value="8057814.5500000007" table:style-name="ce44">
                    <text:p><text:s/>8.057.814,55<text:s/></text:p>
                  </table:table-cell>
                  <table:table-cell office:value-type="float" office:value="-500000" table:style-name="ce44">
                    <text:p><text:s/>(500.000,00)</text:p>
                  </table:table-cell>
                  <table:table-cell office:value-type="float" office:value="7557814.5500000007" table:style-name="ce44">
                    <text:p><text:s/>7.557.814,55<text:s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920</text:p>
                      </table:table-cell>
                      <table:table-cell office:value-type="string" table:style-name="ce50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940</text:p>
                      </table:table-cell>
                      <table:table-cell office:value-type="string" table:style-name="ce50">
                        <text:p>da privato (intraregionale)</text:p>
                      </table:table-cell>
                      <table:table-cell office:value-type="float" office:value="3214366.26" table:style-name="ce19">
                        <text:p><text:s/>3.214.366,26<text:s/></text:p>
                      </table:table-cell>
                      <table:table-cell office:value-type="float" office:value="3830849" table:style-name="ce19">
                        <text:p><text:s/>3.830.849,00<text:s/></text:p>
                      </table:table-cell>
                      <table:table-cell office:value-type="float" office:value="3830849" table:style-name="ce19">
                        <text:p><text:s/>3.830.849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830849" table:style-name="ce19">
                        <text:p><text:s/>3.830.849,00<text:s/></text:p>
                      </table:table-cell>
                      <table:table-cell office:value-type="float" office:value="3830849" table:style-name="ce19">
                        <text:p><text:s/>3.830.849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3830849" table:style-name="ce19">
                        <text:p><text:s/>3.830.849,00<text:s/></text:p>
                      </table:table-cell>
                      <table:table-cell office:value-type="float" office:value="3830849" table:style-name="ce19">
                        <text:p><text:s/>3.830.849,00<text:s/></text:p>
                      </table:table-cell>
                      <table:table-cell office:value-type="float" office:value="-300000" table:style-name="ce19">
                        <text:p><text:s/>(300.000,00)</text:p>
                      </table:table-cell>
                      <table:table-cell office:value-type="float" office:value="3530849" table:style-name="ce19">
                        <text:p><text:s/>3.530.849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950</text:p>
                      </table:table-cell>
                      <table:table-cell office:value-type="string" table:style-name="ce50">
                        <text:p>da privato (extraregionale)</text:p>
                      </table:table-cell>
                      <table:table-cell office:value-type="float" office:value="3051068.83" table:style-name="ce19">
                        <text:p><text:s/>3.051.068,83<text:s/></text:p>
                      </table:table-cell>
                      <table:table-cell office:value-type="float" office:value="2802242.9" table:style-name="ce19">
                        <text:p><text:s/>2.802.242,90<text:s/></text:p>
                      </table:table-cell>
                      <table:table-cell office:value-type="float" office:value="2802242.9" table:style-name="ce19">
                        <text:p><text:s/>2.802.242,9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02242.9" table:style-name="ce19">
                        <text:p><text:s/>2.802.242,90<text:s/></text:p>
                      </table:table-cell>
                      <table:table-cell office:value-type="float" office:value="2802242.9" table:style-name="ce19">
                        <text:p><text:s/>2.802.242,9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02242.9" table:style-name="ce19">
                        <text:p><text:s/>2.802.242,90<text:s/></text:p>
                      </table:table-cell>
                      <table:table-cell office:value-type="float" office:value="2802242.9" table:style-name="ce19">
                        <text:p><text:s/>2.802.242,9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802242.9" table:style-name="ce19">
                        <text:p><text:s/>2.802.242,90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C3.4c.1</text:p>
                    </table:table-cell>
                    <table:table-cell office:value-type="string" table:style-name="ce43">
                      <text:p>Assistenza Psichiatrica Residenziale e Semires. da Privato</text:p>
                    </table:table-cell>
                    <table:table-cell office:value-type="float" office:value="6265435.0899999999" table:style-name="ce44">
                      <text:p><text:s/>6.265.435,09<text:s/></text:p>
                    </table:table-cell>
                    <table:table-cell office:value-type="float" office:value="6633091.9000000004" table:style-name="ce44">
                      <text:p><text:s/>6.633.091,90<text:s/></text:p>
                    </table:table-cell>
                    <table:table-cell office:value-type="float" office:value="6633091.9000000004" table:style-name="ce44">
                      <text:p><text:s/>6.633.091,9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6633091.9000000004" table:style-name="ce44">
                      <text:p><text:s/>6.633.091,90<text:s/></text:p>
                    </table:table-cell>
                    <table:table-cell office:value-type="float" office:value="6633091.9000000004" table:style-name="ce44">
                      <text:p><text:s/>6.633.091,9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6633091.9000000004" table:style-name="ce44">
                      <text:p><text:s/>6.633.091,90<text:s/></text:p>
                    </table:table-cell>
                    <table:table-cell office:value-type="float" office:value="6633091.9000000004" table:style-name="ce44">
                      <text:p><text:s/>6.633.091,90<text:s/></text:p>
                    </table:table-cell>
                    <table:table-cell office:value-type="float" office:value="-300000" table:style-name="ce44">
                      <text:p><text:s/>(300.000,00)</text:p>
                    </table:table-cell>
                    <table:table-cell office:value-type="float" office:value="6333091.9000000004" table:style-name="ce44">
                      <text:p><text:s/>6.333.091,90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0980</text:p>
                      </table:table-cell>
                      <table:table-cell office:value-type="string" table:style-name="ce50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000</text:p>
                      </table:table-cell>
                      <table:table-cell office:value-type="string" table:style-name="ce50">
                        <text:p>da privato (intraregionale)</text:p>
                      </table:table-cell>
                      <table:table-cell office:value-type="float" office:value="2303717.1800000002" table:style-name="ce19">
                        <text:p><text:s/>2.303.717,18<text:s/></text:p>
                      </table:table-cell>
                      <table:table-cell office:value-type="float" office:value="2275314.7000000002" table:style-name="ce19">
                        <text:p><text:s/>2.275.314,70<text:s/></text:p>
                      </table:table-cell>
                      <table:table-cell office:value-type="float" office:value="2275314.7000000002" table:style-name="ce19">
                        <text:p><text:s/>2.275.314,7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275314.7000000002" table:style-name="ce19">
                        <text:p><text:s/>2.275.314,70<text:s/></text:p>
                      </table:table-cell>
                      <table:table-cell office:value-type="float" office:value="2275314.7000000002" table:style-name="ce19">
                        <text:p><text:s/>2.275.314,7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275314.7000000002" table:style-name="ce19">
                        <text:p><text:s/>2.275.314,70<text:s/></text:p>
                      </table:table-cell>
                      <table:table-cell office:value-type="float" office:value="2275314.7000000002" table:style-name="ce19">
                        <text:p><text:s/>2.275.314,7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275314.7000000002" table:style-name="ce19">
                        <text:p><text:s/>2.275.314,7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010</text:p>
                      </table:table-cell>
                      <table:table-cell office:value-type="string" table:style-name="ce50">
                        <text:p>da privato (extraregional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020</text:p>
                      </table:table-cell>
                      <table:table-cell office:value-type="string" table:style-name="ce50">
                        <text:p>da privato per cittadini non residenti - extra Regione (mobilità attiva in compensaz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C3.4c.2</text:p>
                    </table:table-cell>
                    <table:table-cell office:value-type="string" table:style-name="ce43">
                      <text:p>Distribuzione di Farmaci e File F da Privato</text:p>
                    </table:table-cell>
                    <table:table-cell office:value-type="float" office:value="2303717.1800000002" table:style-name="ce44">
                      <text:p><text:s/>2.303.717,18<text:s/></text:p>
                    </table:table-cell>
                    <table:table-cell office:value-type="float" office:value="2275314.7000000002" table:style-name="ce44">
                      <text:p><text:s/>2.275.314,70<text:s/></text:p>
                    </table:table-cell>
                    <table:table-cell office:value-type="float" office:value="2275314.7000000002" table:style-name="ce44">
                      <text:p><text:s/>2.275.314,7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2275314.7000000002" table:style-name="ce44">
                      <text:p><text:s/>2.275.314,70<text:s/></text:p>
                    </table:table-cell>
                    <table:table-cell office:value-type="float" office:value="2275314.7000000002" table:style-name="ce44">
                      <text:p><text:s/>2.275.314,7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2275314.7000000002" table:style-name="ce44">
                      <text:p><text:s/>2.275.314,70<text:s/></text:p>
                    </table:table-cell>
                    <table:table-cell office:value-type="float" office:value="2275314.7000000002" table:style-name="ce44">
                      <text:p><text:s/>2.275.314,70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2275314.7000000002" table:style-name="ce44">
                      <text:p><text:s/>2.275.314,70<text:s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050</text:p>
                      </table:table-cell>
                      <table:table-cell office:value-type="string" table:style-name="ce50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070</text:p>
                      </table:table-cell>
                      <table:table-cell office:value-type="string" table:style-name="ce50">
                        <text:p>da priv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080</text:p>
                      </table:table-cell>
                      <table:table-cell office:value-type="string" table:style-name="ce50">
                        <text:p>da privato per cittadini non residenti - extra Regione (mobilità attiva in compensaz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C3.4c.3</text:p>
                    </table:table-cell>
                    <table:table-cell office:value-type="string" table:style-name="ce43">
                      <text:p>Assistenza Termale da Privato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table:number-columns-repeated="16370" table:style-name="ce29"/>
                  </table:table-row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160</text:p>
                      </table:table-cell>
                      <table:table-cell office:value-type="string" table:style-name="ce50">
                        <text:p>da pubblico (altri soggetti pubblici della Regione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161</text:p>
                      </table:table-cell>
                      <table:table-cell office:value-type="string" table:style-name="ce50">
                        <text:p>- da pubblico <text:s/>(Extraregione) - Acquisto di Altre prestazioni sociosanitarie a rilevanza sanitaria erogate a soggetti pubblici Extraregion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180</text:p>
                      </table:table-cell>
                      <table:table-cell office:value-type="string" table:style-name="ce50">
                        <text:p>da privato (intraregionale)</text:p>
                      </table:table-cell>
                      <table:table-cell office:value-type="float" office:value="11033486.83" table:style-name="ce19">
                        <text:p><text:s/>11.033.486,83<text:s/></text:p>
                      </table:table-cell>
                      <table:table-cell office:value-type="float" office:value="9688159.0199999996" table:style-name="ce19">
                        <text:p><text:s/>9.688.159,02<text:s/></text:p>
                      </table:table-cell>
                      <table:table-cell office:value-type="float" office:value="9688159.0199999996" table:style-name="ce19">
                        <text:p><text:s/>9.688.159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688159.0199999996" table:style-name="ce19">
                        <text:p><text:s/>9.688.159,02<text:s/></text:p>
                      </table:table-cell>
                      <table:table-cell office:value-type="float" office:value="9688159.0199999996" table:style-name="ce19">
                        <text:p><text:s/>9.688.159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688159.0199999996" table:style-name="ce19">
                        <text:p><text:s/>9.688.159,02<text:s/></text:p>
                      </table:table-cell>
                      <table:table-cell office:value-type="float" office:value="9688159.0199999996" table:style-name="ce19">
                        <text:p><text:s/>9.688.159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9688159.0199999996" table:style-name="ce19">
                        <text:p><text:s/>9.688.159,0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1190</text:p>
                      </table:table-cell>
                      <table:table-cell office:value-type="string" table:style-name="ce50">
                        <text:p>da privato (extraregionale)</text:p>
                      </table:table-cell>
                      <table:table-cell office:value-type="float" office:value="2184762.96" table:style-name="ce19">
                        <text:p><text:s/>2.184.762,96<text:s/></text:p>
                      </table:table-cell>
                      <table:table-cell office:value-type="float" office:value="1997241.92" table:style-name="ce19">
                        <text:p><text:s/>1.997.241,92<text:s/></text:p>
                      </table:table-cell>
                      <table:table-cell office:value-type="float" office:value="1997241.92" table:style-name="ce19">
                        <text:p><text:s/>1.997.241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97241.92" table:style-name="ce19">
                        <text:p><text:s/>1.997.241,92<text:s/></text:p>
                      </table:table-cell>
                      <table:table-cell office:value-type="float" office:value="1997241.92" table:style-name="ce19">
                        <text:p><text:s/>1.997.241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97241.92" table:style-name="ce19">
                        <text:p><text:s/>1.997.241,92<text:s/></text:p>
                      </table:table-cell>
                      <table:table-cell office:value-type="float" office:value="1997241.92" table:style-name="ce19">
                        <text:p><text:s/>1.997.241,9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997241.92" table:style-name="ce19">
                        <text:p><text:s/>1.997.241,92<text:s/></text:p>
                      </table:table-cell>
                      <table:table-cell table:number-columns-repeated="16370" table:style-name="ce29"/>
                    </table:table-row>
                  </table:table-row-group>
                  <table:table-row table:style-name="ro4" table:visibility="collapse">
                    <table:table-cell office:value-type="string" table:style-name="ce21">
                      <text:p>F</text:p>
                    </table:table-cell>
                    <table:table-cell office:value-type="string" table:style-name="ce42">
                      <text:p>C3.4c.4</text:p>
                    </table:table-cell>
                    <table:table-cell office:value-type="string" table:style-name="ce43">
                      <text:p>Prestazioni Socio-Sanitarie da Privato</text:p>
                    </table:table-cell>
                    <table:table-cell office:value-type="float" office:value="13218249.789999999" table:style-name="ce44">
                      <text:p><text:s/>13.218.249,79<text:s/></text:p>
                    </table:table-cell>
                    <table:table-cell office:value-type="float" office:value="11685400.939999999" table:style-name="ce44">
                      <text:p><text:s/>11.685.400,94<text:s/></text:p>
                    </table:table-cell>
                    <table:table-cell office:value-type="float" office:value="11685400.939999999" table:style-name="ce44">
                      <text:p><text:s/>11.685.400,94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1685400.939999999" table:style-name="ce44">
                      <text:p><text:s/>11.685.400,94<text:s/></text:p>
                    </table:table-cell>
                    <table:table-cell office:value-type="float" office:value="11685400.939999999" table:style-name="ce44">
                      <text:p><text:s/>11.685.400,94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1685400.939999999" table:style-name="ce44">
                      <text:p><text:s/>11.685.400,94<text:s/></text:p>
                    </table:table-cell>
                    <table:table-cell office:value-type="float" office:value="11685400.939999999" table:style-name="ce44">
                      <text:p><text:s/>11.685.400,94<text:s/></text:p>
                    </table:table-cell>
                    <table:table-cell office:value-type="float" office:value="0" table:style-name="ce44">
                      <text:p><text:s/>-<text:s text:c="3"/></text:p>
                    </table:table-cell>
                    <table:table-cell office:value-type="float" office:value="11685400.939999999" table:style-name="ce44">
                      <text:p><text:s/>11.685.400,94<text:s/></text:p>
                    </table:table-cell>
                    <table:table-cell table:number-columns-repeated="16370" table:style-name="ce29"/>
                  </table:table-row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5">
                    <text:p>C3.4c</text:p>
                  </table:table-cell>
                  <table:table-cell office:value-type="string" table:style-name="ce51">
                    <text:p>Prestazioni da Privato - Altro</text:p>
                  </table:table-cell>
                  <table:table-cell office:value-type="float" office:value="21787402.059999999" table:style-name="ce47">
                    <text:p><text:s/>21.787.402,06<text:s/></text:p>
                  </table:table-cell>
                  <table:table-cell office:value-type="float" office:value="20593807.539999999" table:style-name="ce47">
                    <text:p><text:s/>20.593.807,54<text:s/></text:p>
                  </table:table-cell>
                  <table:table-cell office:value-type="float" office:value="20593807.539999999" table:style-name="ce47">
                    <text:p><text:s/>20.593.807,54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20593807.539999999" table:style-name="ce47">
                    <text:p><text:s/>20.593.807,54<text:s/></text:p>
                  </table:table-cell>
                  <table:table-cell office:value-type="float" office:value="20593807.539999999" table:style-name="ce47">
                    <text:p><text:s/>20.593.807,54<text:s/></text:p>
                  </table:table-cell>
                  <table:table-cell office:value-type="float" office:value="0" table:style-name="ce47">
                    <text:p><text:s/>-<text:s text:c="3"/></text:p>
                  </table:table-cell>
                  <table:table-cell office:value-type="float" office:value="20593807.539999999" table:style-name="ce47">
                    <text:p><text:s/>20.593.807,54<text:s/></text:p>
                  </table:table-cell>
                  <table:table-cell office:value-type="float" office:value="20593807.539999999" table:style-name="ce47">
                    <text:p><text:s/>20.593.807,54<text:s/></text:p>
                  </table:table-cell>
                  <table:table-cell office:value-type="float" office:value="-300000" table:style-name="ce47">
                    <text:p><text:s/>(300.000,00)</text:p>
                  </table:table-cell>
                  <table:table-cell office:value-type="float" office:value="20293807.539999999" table:style-name="ce47">
                    <text:p><text:s/>20.293.807,54<text:s/></text:p>
                  </table:table-cell>
                  <table:table-cell table:number-columns-repeated="16370" table:style-name="ce29"/>
                </table:table-row>
              </table:table-row-group>
              <table:table-row table:style-name="ro16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C3.4</text:p>
                </table:table-cell>
                <table:table-cell office:value-type="string" table:style-name="ce23">
                  <text:p>Altre Prestazioni da Privato</text:p>
                </table:table-cell>
                <table:table-cell office:value-type="float" office:value="31728985.18" table:style-name="ce24">
                  <text:p><text:s/>31.728.985,18<text:s/></text:p>
                </table:table-cell>
                <table:table-cell office:value-type="float" office:value="31494103.91" table:style-name="ce24">
                  <text:p><text:s/>31.494.103,91<text:s/></text:p>
                </table:table-cell>
                <table:table-cell office:value-type="float" office:value="31494103.91" table:style-name="ce24">
                  <text:p><text:s/>31.494.103,91<text:s/></text:p>
                </table:table-cell>
                <table:table-cell office:value-type="float" office:value="-500000" table:style-name="ce24">
                  <text:p><text:s/>(500.000,00)</text:p>
                </table:table-cell>
                <table:table-cell office:value-type="float" office:value="30994103.91" table:style-name="ce24">
                  <text:p><text:s/>30.994.103,91<text:s/></text:p>
                </table:table-cell>
                <table:table-cell office:value-type="float" office:value="31494103.91" table:style-name="ce24">
                  <text:p><text:s/>31.494.103,91<text:s/></text:p>
                </table:table-cell>
                <table:table-cell office:value-type="float" office:value="-500000" table:style-name="ce24">
                  <text:p><text:s/>(500.000,00)</text:p>
                </table:table-cell>
                <table:table-cell office:value-type="float" office:value="30994103.91" table:style-name="ce24">
                  <text:p><text:s/>30.994.103,91<text:s/></text:p>
                </table:table-cell>
                <table:table-cell office:value-type="float" office:value="31494103.91" table:style-name="ce24">
                  <text:p><text:s/>31.494.103,91<text:s/></text:p>
                </table:table-cell>
                <table:table-cell office:value-type="float" office:value="-800000" table:style-name="ce24">
                  <text:p><text:s/>(800.000,00)</text:p>
                </table:table-cell>
                <table:table-cell office:value-type="float" office:value="30694103.91" table:style-name="ce24">
                  <text:p><text:s/>30.694.103,91<text:s/></text:p>
                </table:table-cell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73">
                <text:p>C3</text:p>
              </table:table-cell>
              <table:table-cell office:value-type="string" table:style-name="ce74">
                <text:p>Prestazioni da Privato</text:p>
              </table:table-cell>
              <table:table-cell office:value-type="float" office:value="60721998.789999999" table:style-name="ce75">
                <text:p><text:s/>60.721.998,79<text:s/></text:p>
              </table:table-cell>
              <table:table-cell office:value-type="float" office:value="60991308.939999998" table:style-name="ce75">
                <text:p><text:s/>60.991.308,94<text:s/></text:p>
              </table:table-cell>
              <table:table-cell office:value-type="float" office:value="60991308.939999998" table:style-name="ce75">
                <text:p><text:s/>60.991.308,94<text:s/></text:p>
              </table:table-cell>
              <table:table-cell office:value-type="float" office:value="-500000" table:style-name="ce75">
                <text:p><text:s/>(500.000,00)</text:p>
              </table:table-cell>
              <table:table-cell office:value-type="float" office:value="60491308.939999998" table:style-name="ce75">
                <text:p><text:s/>60.491.308,94<text:s/></text:p>
              </table:table-cell>
              <table:table-cell office:value-type="float" office:value="60991308.939999998" table:style-name="ce75">
                <text:p><text:s/>60.991.308,94<text:s/></text:p>
              </table:table-cell>
              <table:table-cell office:value-type="float" office:value="-500000" table:style-name="ce75">
                <text:p><text:s/>(500.000,00)</text:p>
              </table:table-cell>
              <table:table-cell office:value-type="float" office:value="60491308.939999998" table:style-name="ce75">
                <text:p><text:s/>60.491.308,94<text:s/></text:p>
              </table:table-cell>
              <table:table-cell office:value-type="float" office:value="60991308.939999998" table:style-name="ce75">
                <text:p><text:s/>60.991.308,94<text:s/></text:p>
              </table:table-cell>
              <table:table-cell office:value-type="float" office:value="-800000" table:style-name="ce75">
                <text:p><text:s/>(800.000,00)</text:p>
              </table:table-cell>
              <table:table-cell office:value-type="float" office:value="60191308.939999998" table:style-name="ce75">
                <text:p><text:s/>60.191.308,94<text:s/></text:p>
              </table:table-cell>
              <table:table-cell table:number-columns-repeated="16370" table:style-name="ce29"/>
            </table:table-row>
          </table:table-row-group>
        </table:table-row-group>
        <table:table-row table:style-name="ro4">
          <table:table-cell office:value-type="string" table:style-name="ce21">
            <text:p>F</text:p>
          </table:table-cell>
          <table:table-cell office:value-type="string" table:style-name="ce66">
            <text:p>C</text:p>
          </table:table-cell>
          <table:table-cell office:value-type="string" table:style-name="ce67">
            <text:p>Totale Costi Esterni</text:p>
          </table:table-cell>
          <table:table-cell office:value-type="float" office:value="148699574.59999999" table:style-name="ce68">
            <text:p><text:s/>148.699.574,60<text:s/></text:p>
          </table:table-cell>
          <table:table-cell office:value-type="float" office:value="148179757.51999998" table:style-name="ce68">
            <text:p><text:s/>148.179.757,52<text:s/></text:p>
          </table:table-cell>
          <table:table-cell office:value-type="float" office:value="148179757.51999998" table:style-name="ce68">
            <text:p><text:s/>148.179.757,52<text:s/></text:p>
          </table:table-cell>
          <table:table-cell office:value-type="float" office:value="-500000" table:style-name="ce68">
            <text:p><text:s/>(500.000,00)</text:p>
          </table:table-cell>
          <table:table-cell office:value-type="float" office:value="147679757.51999998" table:style-name="ce68">
            <text:p><text:s/>147.679.757,52<text:s/></text:p>
          </table:table-cell>
          <table:table-cell office:value-type="float" office:value="148179757.51999998" table:style-name="ce68">
            <text:p><text:s/>148.179.757,52<text:s/></text:p>
          </table:table-cell>
          <table:table-cell office:value-type="float" office:value="-500000" table:style-name="ce68">
            <text:p><text:s/>(500.000,00)</text:p>
          </table:table-cell>
          <table:table-cell office:value-type="float" office:value="147679757.51999998" table:style-name="ce68">
            <text:p><text:s/>147.679.757,52<text:s/></text:p>
          </table:table-cell>
          <table:table-cell office:value-type="float" office:value="148179757.51999998" table:style-name="ce68">
            <text:p><text:s/>148.179.757,52<text:s/></text:p>
          </table:table-cell>
          <table:table-cell office:value-type="float" office:value="-800000" table:style-name="ce68">
            <text:p><text:s/>(800.000,00)</text:p>
          </table:table-cell>
          <table:table-cell office:value-type="float" office:value="147379757.51999998" table:style-name="ce68">
            <text:p><text:s/>147.379.757,52<text:s/></text:p>
          </table:table-cell>
          <table:table-cell table:number-columns-repeated="16370" table:style-name="ce39"/>
        </table:table-row>
        <table:table-row-group>
          <table:table-row table:style-name="ro4">
            <table:table-cell table:style-name="ce30"/>
            <table:table-cell office:value-type="string" table:style-name="ce76">
              <text:p>0</text:p>
            </table:table-cell>
            <table:table-cell table:style-name="ce77"/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table:number-columns-repeated="16370" table:style-name="ce29"/>
          </table:table-row>
        </table:table-row-group>
        <table:table-row table:style-name="ro4">
          <table:table-cell office:value-type="string" table:style-name="ce21">
            <text:p>F</text:p>
          </table:table-cell>
          <table:table-cell office:value-type="string" table:style-name="ce66">
            <text:p>D</text:p>
          </table:table-cell>
          <table:table-cell office:value-type="string" table:style-name="ce67">
            <text:p>Totale Costi Operativi (B+C)</text:p>
          </table:table-cell>
          <table:table-cell office:value-type="float" office:value="568873772.32000005" table:style-name="ce68">
            <text:p><text:s/>568.873.772,32<text:s/></text:p>
          </table:table-cell>
          <table:table-cell office:value-type="float" office:value="570890931.62" table:style-name="ce68">
            <text:p><text:s/>570.890.931,62<text:s/></text:p>
          </table:table-cell>
          <table:table-cell office:value-type="float" office:value="570890931.62" table:style-name="ce68">
            <text:p><text:s/>570.890.931,62<text:s/></text:p>
          </table:table-cell>
          <table:table-cell office:value-type="float" office:value="-3737397.44" table:style-name="ce68">
            <text:p><text:s/>(3.737.397,44)</text:p>
          </table:table-cell>
          <table:table-cell office:value-type="float" office:value="567153534.18000007" table:style-name="ce68">
            <text:p><text:s/>567.153.534,18<text:s/></text:p>
          </table:table-cell>
          <table:table-cell office:value-type="float" office:value="570890931.62" table:style-name="ce68">
            <text:p><text:s/>570.890.931,62<text:s/></text:p>
          </table:table-cell>
          <table:table-cell office:value-type="float" office:value="7769149.8499999996" table:style-name="ce68">
            <text:p><text:s/>7.769.149,85<text:s/></text:p>
          </table:table-cell>
          <table:table-cell office:value-type="float" office:value="578660081.47000003" table:style-name="ce68">
            <text:p><text:s/>578.660.081,47<text:s/></text:p>
          </table:table-cell>
          <table:table-cell office:value-type="float" office:value="570890931.62" table:style-name="ce68">
            <text:p><text:s/>570.890.931,62<text:s/></text:p>
          </table:table-cell>
          <table:table-cell office:value-type="float" office:value="6869149.8499999996" table:style-name="ce68">
            <text:p><text:s/>6.869.149,85<text:s/></text:p>
          </table:table-cell>
          <table:table-cell office:value-type="float" office:value="577760081.47000003" table:style-name="ce68">
            <text:p><text:s/>577.760.081,47<text:s/></text:p>
          </table:table-cell>
          <table:table-cell table:number-columns-repeated="16370" table:style-name="ce39"/>
        </table:table-row>
        <table:table-row-group>
          <table:table-row table:style-name="ro4">
            <table:table-cell table:style-name="ce30"/>
            <table:table-cell office:value-type="string" table:style-name="ce76">
              <text:p>0</text:p>
            </table:table-cell>
            <table:table-cell table:style-name="ce77"/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table:number-columns-repeated="16370" table:style-name="ce29"/>
          </table:table-row>
          <table:table-row table:style-name="ro4">
            <table:table-cell office:value-type="string" table:style-name="ce21">
              <text:p>F</text:p>
            </table:table-cell>
            <table:table-cell office:value-type="string" table:style-name="ce78">
              <text:p>E</text:p>
            </table:table-cell>
            <table:table-cell office:value-type="string" table:style-name="ce79">
              <text:p>Margine Operativo (A-D)</text:p>
            </table:table-cell>
            <table:table-cell office:value-type="float" office:value="2005374.0699999332" table:style-name="ce80">
              <text:p><text:s/>2.005.374,07<text:s/></text:p>
            </table:table-cell>
            <table:table-cell office:value-type="float" office:value="-4541333.0800000429" table:style-name="ce80">
              <text:p><text:s/>(4.541.333,08)</text:p>
            </table:table-cell>
            <table:table-cell office:value-type="float" office:value="3247000.4800000191" table:style-name="ce80">
              <text:p><text:s/>3.247.000,48<text:s/></text:p>
            </table:table-cell>
            <table:table-cell office:value-type="float" office:value="10987658.18" table:style-name="ce80">
              <text:p><text:s/>10.987.658,18<text:s/></text:p>
            </table:table-cell>
            <table:table-cell office:value-type="float" office:value="14234658.659999967" table:style-name="ce80">
              <text:p><text:s/>14.234.658,66<text:s/></text:p>
            </table:table-cell>
            <table:table-cell office:value-type="float" office:value="16424700.480000019" table:style-name="ce80">
              <text:p><text:s/>16.424.700,48<text:s/></text:p>
            </table:table-cell>
            <table:table-cell office:value-type="float" office:value="-1690041.8199999984" table:style-name="ce80">
              <text:p><text:s/>(1.690.041,82)</text:p>
            </table:table-cell>
            <table:table-cell office:value-type="float" office:value="14734658.659999967" table:style-name="ce80">
              <text:p><text:s/>14.734.658,66<text:s/></text:p>
            </table:table-cell>
            <table:table-cell office:value-type="float" office:value="16424700.480000019" table:style-name="ce80">
              <text:p><text:s/>16.424.700,48<text:s/></text:p>
            </table:table-cell>
            <table:table-cell office:value-type="float" office:value="-1690041.8199999994" table:style-name="ce80">
              <text:p><text:s/>(1.690.041,82)</text:p>
            </table:table-cell>
            <table:table-cell office:value-type="float" office:value="14734658.659999967" table:style-name="ce80">
              <text:p><text:s/>14.734.658,66<text:s/></text:p>
            </table:table-cell>
            <table:table-cell table:number-columns-repeated="16370" table:style-name="ce29"/>
          </table:table-row>
          <table:table-row table:style-name="ro4">
            <table:table-cell table:style-name="ce30"/>
            <table:table-cell office:value-type="string" table:style-name="ce76">
              <text:p>0</text:p>
            </table:table-cell>
            <table:table-cell table:style-name="ce77"/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office:value-type="float" office:value="0" table:style-name="ce19">
              <text:p><text:s/>-<text:s text:c="3"/></text:p>
            </table:table-cell>
            <table:table-cell table:number-columns-repeated="16370" table:style-name="ce29"/>
          </table:table-row>
          <table:table-row-group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2640</text:p>
                      </table:table-cell>
                      <table:table-cell office:value-type="string" table:style-name="ce55">
                        <text:p>Svalutazione delle immobilizzazioni immateriali e material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BA2650</text:p>
                      </table:table-cell>
                      <table:table-cell office:value-type="string" table:style-name="ce50">
                        <text:p>Svalutazione dei credi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DA0010</text:p>
                      </table:table-cell>
                      <table:table-cell office:value-type="string" table:style-name="ce50">
                        <text:p>Rivalutazion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DA0020</text:p>
                      </table:table-cell>
                      <table:table-cell office:value-type="string" table:style-name="ce58">
                        <text:p>Svalutazion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53">
                <text:p>F1</text:p>
              </table:table-cell>
              <table:table-cell office:value-type="string" table:style-name="ce27">
                <text:p>Svalutazione Immobilizzazioni, Crediti, Rivalutazioni e Svalutazioni Finanziarie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81">
                        <text:p>CA0020</text:p>
                      </table:table-cell>
                      <table:table-cell office:value-type="string" table:style-name="ce82">
                        <text:p>Interessi attivi su c/tesoreria un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.04" table:style-name="ce19">
                        <text:p><text:s/>0,04<text:s/></text:p>
                      </table:table-cell>
                      <table:table-cell office:value-type="float" office:value="0.04" table:style-name="ce19">
                        <text:p><text:s/>0,04<text:s/></text:p>
                      </table:table-cell>
                      <table:table-cell office:value-type="float" office:value="-0.04" table:style-name="ce19">
                        <text:p><text:s/>(0,04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.04" table:style-name="ce19">
                        <text:p><text:s/>0,04<text:s/></text:p>
                      </table:table-cell>
                      <table:table-cell office:value-type="float" office:value="-0.04" table:style-name="ce19">
                        <text:p><text:s/>(0,04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.04" table:style-name="ce19">
                        <text:p><text:s/>0,04<text:s/></text:p>
                      </table:table-cell>
                      <table:table-cell office:value-type="float" office:value="-0.04" table:style-name="ce19">
                        <text:p><text:s/>(0,04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030</text:p>
                      </table:table-cell>
                      <table:table-cell office:value-type="string" table:style-name="ce50">
                        <text:p>Interessi attivi su c/c postali e bancari</text:p>
                      </table:table-cell>
                      <table:table-cell office:value-type="float" office:value="105.69" table:style-name="ce19">
                        <text:p><text:s/>105,69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040</text:p>
                      </table:table-cell>
                      <table:table-cell office:value-type="string" table:style-name="ce50">
                        <text:p>Altri interessi attiv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060</text:p>
                      </table:table-cell>
                      <table:table-cell office:value-type="string" table:style-name="ce50">
                        <text:p>Proventi da partecipazion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070</text:p>
                      </table:table-cell>
                      <table:table-cell office:value-type="string" table:style-name="ce50">
                        <text:p>Proventi finanziari da crediti iscritti nelle immobilizzazion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080</text:p>
                      </table:table-cell>
                      <table:table-cell office:value-type="string" table:style-name="ce50">
                        <text:p>Proventi finanziari da titoli iscritti nelle immobilizzazion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090</text:p>
                      </table:table-cell>
                      <table:table-cell office:value-type="string" table:style-name="ce50">
                        <text:p>Altri proventi finanziari diversi dai preceden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100</text:p>
                      </table:table-cell>
                      <table:table-cell office:value-type="string" table:style-name="ce50">
                        <text:p>Utili su camb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120</text:p>
                      </table:table-cell>
                      <table:table-cell office:value-type="string" table:style-name="ce50">
                        <text:p>Interessi passivi su anticipazioni di cassa</text:p>
                      </table:table-cell>
                      <table:table-cell office:value-type="float" office:value="36082.79" table:style-name="ce19">
                        <text:p><text:s/>36.082,79<text:s/></text:p>
                      </table:table-cell>
                      <table:table-cell office:value-type="float" office:value="18532.22" table:style-name="ce19">
                        <text:p><text:s/>18.532,22<text:s/></text:p>
                      </table:table-cell>
                      <table:table-cell office:value-type="float" office:value="18532.22" table:style-name="ce19">
                        <text:p><text:s/>18.532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532.22" table:style-name="ce19">
                        <text:p><text:s/>18.532,22<text:s/></text:p>
                      </table:table-cell>
                      <table:table-cell office:value-type="float" office:value="18532.22" table:style-name="ce19">
                        <text:p><text:s/>18.532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532.22" table:style-name="ce19">
                        <text:p><text:s/>18.532,22<text:s/></text:p>
                      </table:table-cell>
                      <table:table-cell office:value-type="float" office:value="18532.22" table:style-name="ce19">
                        <text:p><text:s/>18.532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8532.22" table:style-name="ce19">
                        <text:p><text:s/>18.532,2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130</text:p>
                      </table:table-cell>
                      <table:table-cell office:value-type="string" table:style-name="ce50">
                        <text:p>Interessi passivi su mutu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140</text:p>
                      </table:table-cell>
                      <table:table-cell office:value-type="string" table:style-name="ce50">
                        <text:p>Altri interessi passivi</text:p>
                      </table:table-cell>
                      <table:table-cell office:value-type="float" office:value="63930.86" table:style-name="ce19">
                        <text:p><text:s/>63.930,86<text:s/></text:p>
                      </table:table-cell>
                      <table:table-cell office:value-type="float" office:value="60058.42" table:style-name="ce19">
                        <text:p><text:s/>60.058,42<text:s/></text:p>
                      </table:table-cell>
                      <table:table-cell office:value-type="float" office:value="60058.42" table:style-name="ce19">
                        <text:p><text:s/>60.058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0058.42" table:style-name="ce19">
                        <text:p><text:s/>60.058,42<text:s/></text:p>
                      </table:table-cell>
                      <table:table-cell office:value-type="float" office:value="60058.42" table:style-name="ce19">
                        <text:p><text:s/>60.058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0058.42" table:style-name="ce19">
                        <text:p><text:s/>60.058,42<text:s/></text:p>
                      </table:table-cell>
                      <table:table-cell office:value-type="float" office:value="60058.42" table:style-name="ce19">
                        <text:p><text:s/>60.058,4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0058.42" table:style-name="ce19">
                        <text:p><text:s/>60.058,42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CA0160</text:p>
                      </table:table-cell>
                      <table:table-cell office:value-type="string" table:style-name="ce50">
                        <text:p>Altri oneri finanziari</text:p>
                      </table:table-cell>
                      <table:table-cell office:value-type="float" office:value="19281.91" table:style-name="ce19">
                        <text:p><text:s/>19.281,91<text:s/></text:p>
                      </table:table-cell>
                      <table:table-cell office:value-type="float" office:value="12431.36" table:style-name="ce19">
                        <text:p><text:s/>12.431,36<text:s/></text:p>
                      </table:table-cell>
                      <table:table-cell office:value-type="float" office:value="12431.36" table:style-name="ce19">
                        <text:p><text:s/>12.431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431.36" table:style-name="ce19">
                        <text:p><text:s/>12.431,36<text:s/></text:p>
                      </table:table-cell>
                      <table:table-cell office:value-type="float" office:value="12431.36" table:style-name="ce19">
                        <text:p><text:s/>12.431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431.36" table:style-name="ce19">
                        <text:p><text:s/>12.431,36<text:s/></text:p>
                      </table:table-cell>
                      <table:table-cell office:value-type="float" office:value="12431.36" table:style-name="ce19">
                        <text:p><text:s/>12.431,3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431.36" table:style-name="ce19">
                        <text:p><text:s/>12.431,3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83">
                        <text:p>CA0170</text:p>
                      </table:table-cell>
                      <table:table-cell office:value-type="string" table:style-name="ce84">
                        <text:p>Perdite su camb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53">
                <text:p>F2</text:p>
              </table:table-cell>
              <table:table-cell office:value-type="string" table:style-name="ce27">
                <text:p>Saldo Gestione Finanziaria</text:p>
              </table:table-cell>
              <table:table-cell office:value-type="float" office:value="119189.87" table:style-name="ce28">
                <text:p><text:s/>119.189,87<text:s/></text:p>
              </table:table-cell>
              <table:table-cell office:value-type="float" office:value="91022" table:style-name="ce28">
                <text:p><text:s/>91.022,00<text:s/></text:p>
              </table:table-cell>
              <table:table-cell office:value-type="float" office:value="91022" table:style-name="ce28">
                <text:p><text:s/>91.022,00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91022" table:style-name="ce28">
                <text:p><text:s/>91.022,00<text:s/></text:p>
              </table:table-cell>
              <table:table-cell office:value-type="float" office:value="91022" table:style-name="ce28">
                <text:p><text:s/>91.022,00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91022" table:style-name="ce28">
                <text:p><text:s/>91.022,00<text:s/></text:p>
              </table:table-cell>
              <table:table-cell office:value-type="float" office:value="91022" table:style-name="ce28">
                <text:p><text:s/>91.022,00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91022" table:style-name="ce28">
                <text:p><text:s/>91.022,00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YA0020</text:p>
                      </table:table-cell>
                      <table:table-cell office:value-type="string" table:style-name="ce55">
                        <text:p>IRAP relativa a personale dipendente</text:p>
                      </table:table-cell>
                      <table:table-cell office:value-type="float" office:value="11599295.590000002" table:style-name="ce19">
                        <text:p><text:s/>11.599.295,59<text:s/></text:p>
                      </table:table-cell>
                      <table:table-cell office:value-type="float" office:value="11114216.060000001" table:style-name="ce19">
                        <text:p><text:s/>11.114.216,06<text:s/></text:p>
                      </table:table-cell>
                      <table:table-cell office:value-type="float" office:value="11114216.060000001" table:style-name="ce19">
                        <text:p><text:s/>11.114.216,06<text:s/></text:p>
                      </table:table-cell>
                      <table:table-cell office:value-type="float" office:value="100000" table:style-name="ce19">
                        <text:p><text:s/>100.000,00<text:s/></text:p>
                      </table:table-cell>
                      <table:table-cell office:value-type="float" office:value="11214216.060000001" table:style-name="ce19">
                        <text:p><text:s/>11.214.216,06<text:s/></text:p>
                      </table:table-cell>
                      <table:table-cell office:value-type="float" office:value="11114216.060000001" table:style-name="ce19">
                        <text:p><text:s/>11.114.216,06<text:s/></text:p>
                      </table:table-cell>
                      <table:table-cell office:value-type="float" office:value="600000" table:style-name="ce19">
                        <text:p><text:s/>600.000,00<text:s/></text:p>
                      </table:table-cell>
                      <table:table-cell office:value-type="float" office:value="11714216.060000001" table:style-name="ce19">
                        <text:p><text:s/>11.714.216,06<text:s/></text:p>
                      </table:table-cell>
                      <table:table-cell office:value-type="float" office:value="11114216.060000001" table:style-name="ce19">
                        <text:p><text:s/>11.114.216,06<text:s/></text:p>
                      </table:table-cell>
                      <table:table-cell office:value-type="float" office:value="600000" table:style-name="ce19">
                        <text:p><text:s/>600.000,00<text:s/></text:p>
                      </table:table-cell>
                      <table:table-cell office:value-type="float" office:value="11714216.060000001" table:style-name="ce19">
                        <text:p><text:s/>11.714.216,0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YA0030</text:p>
                      </table:table-cell>
                      <table:table-cell office:value-type="string" table:style-name="ce50">
                        <text:p>IRAP relativa a collaboratori e personale assimilato a lavoro dipendente</text:p>
                      </table:table-cell>
                      <table:table-cell office:value-type="float" office:value="1262832.8900000001" table:style-name="ce19">
                        <text:p><text:s/>1.262.832,89<text:s/></text:p>
                      </table:table-cell>
                      <table:table-cell office:value-type="float" office:value="1248055.06" table:style-name="ce19">
                        <text:p><text:s/>1.248.055,06<text:s/></text:p>
                      </table:table-cell>
                      <table:table-cell office:value-type="float" office:value="1248055.06" table:style-name="ce19">
                        <text:p><text:s/>1.248.055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48055.06" table:style-name="ce19">
                        <text:p><text:s/>1.248.055,06<text:s/></text:p>
                      </table:table-cell>
                      <table:table-cell office:value-type="float" office:value="1248055.06" table:style-name="ce19">
                        <text:p><text:s/>1.248.055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48055.06" table:style-name="ce19">
                        <text:p><text:s/>1.248.055,06<text:s/></text:p>
                      </table:table-cell>
                      <table:table-cell office:value-type="float" office:value="1248055.06" table:style-name="ce19">
                        <text:p><text:s/>1.248.055,06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1248055.06" table:style-name="ce19">
                        <text:p><text:s/>1.248.055,06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YA0040</text:p>
                      </table:table-cell>
                      <table:table-cell office:value-type="string" table:style-name="ce50">
                        <text:p>IRAP relativa ad attività di libera professione (intramoenia)</text:p>
                      </table:table-cell>
                      <table:table-cell office:value-type="float" office:value="778773.61" table:style-name="ce19">
                        <text:p><text:s/>778.773,61<text:s/></text:p>
                      </table:table-cell>
                      <table:table-cell office:value-type="float" office:value="689099.54" table:style-name="ce19">
                        <text:p><text:s/>689.099,54<text:s/></text:p>
                      </table:table-cell>
                      <table:table-cell office:value-type="float" office:value="689099.54" table:style-name="ce19">
                        <text:p><text:s/>689.099,5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89099.54" table:style-name="ce19">
                        <text:p><text:s/>689.099,54<text:s/></text:p>
                      </table:table-cell>
                      <table:table-cell office:value-type="float" office:value="689099.54" table:style-name="ce19">
                        <text:p><text:s/>689.099,5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89099.54" table:style-name="ce19">
                        <text:p><text:s/>689.099,54<text:s/></text:p>
                      </table:table-cell>
                      <table:table-cell office:value-type="float" office:value="689099.54" table:style-name="ce19">
                        <text:p><text:s/>689.099,5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689099.54" table:style-name="ce19">
                        <text:p><text:s/>689.099,54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YA0050</text:p>
                      </table:table-cell>
                      <table:table-cell office:value-type="string" table:style-name="ce58">
                        <text:p>IRAP relativa ad attività commerci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F3.1</text:p>
                </table:table-cell>
                <table:table-cell office:value-type="string" table:style-name="ce23">
                  <text:p>IRAP</text:p>
                </table:table-cell>
                <table:table-cell office:value-type="float" office:value="13640902.090000002" table:style-name="ce24">
                  <text:p><text:s/>13.640.902,09<text:s/></text:p>
                </table:table-cell>
                <table:table-cell office:value-type="float" office:value="13051370.66" table:style-name="ce24">
                  <text:p><text:s/>13.051.370,66<text:s/></text:p>
                </table:table-cell>
                <table:table-cell office:value-type="float" office:value="13051370.66" table:style-name="ce24">
                  <text:p><text:s/>13.051.370,66<text:s/></text:p>
                </table:table-cell>
                <table:table-cell office:value-type="float" office:value="100000" table:style-name="ce24">
                  <text:p><text:s/>100.000,00<text:s/></text:p>
                </table:table-cell>
                <table:table-cell office:value-type="float" office:value="13151370.66" table:style-name="ce24">
                  <text:p><text:s/>13.151.370,66<text:s/></text:p>
                </table:table-cell>
                <table:table-cell office:value-type="float" office:value="13051370.66" table:style-name="ce24">
                  <text:p><text:s/>13.051.370,66<text:s/></text:p>
                </table:table-cell>
                <table:table-cell office:value-type="float" office:value="600000" table:style-name="ce24">
                  <text:p><text:s/>600.000,00<text:s/></text:p>
                </table:table-cell>
                <table:table-cell office:value-type="float" office:value="13651370.66" table:style-name="ce24">
                  <text:p><text:s/>13.651.370,66<text:s/></text:p>
                </table:table-cell>
                <table:table-cell office:value-type="float" office:value="13051370.66" table:style-name="ce24">
                  <text:p><text:s/>13.051.370,66<text:s/></text:p>
                </table:table-cell>
                <table:table-cell office:value-type="float" office:value="600000" table:style-name="ce24">
                  <text:p><text:s/>600.000,00<text:s/></text:p>
                </table:table-cell>
                <table:table-cell office:value-type="float" office:value="13651370.66" table:style-name="ce24">
                  <text:p><text:s/>13.651.370,66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YA0070</text:p>
                      </table:table-cell>
                      <table:table-cell office:value-type="string" table:style-name="ce55">
                        <text:p>IRES su attività istituzionale</text:p>
                      </table:table-cell>
                      <table:table-cell office:value-type="float" office:value="263795" table:style-name="ce19">
                        <text:p><text:s/>263.795,00<text:s/></text:p>
                      </table:table-cell>
                      <table:table-cell office:value-type="float" office:value="264000" table:style-name="ce19">
                        <text:p><text:s/>264.000,00<text:s/></text:p>
                      </table:table-cell>
                      <table:table-cell office:value-type="float" office:value="264000" table:style-name="ce19">
                        <text:p><text:s/>264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4000" table:style-name="ce19">
                        <text:p><text:s/>264.000,00<text:s/></text:p>
                      </table:table-cell>
                      <table:table-cell office:value-type="float" office:value="264000" table:style-name="ce19">
                        <text:p><text:s/>264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4000" table:style-name="ce19">
                        <text:p><text:s/>264.000,00<text:s/></text:p>
                      </table:table-cell>
                      <table:table-cell office:value-type="float" office:value="264000" table:style-name="ce19">
                        <text:p><text:s/>264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264000" table:style-name="ce19">
                        <text:p><text:s/>264.000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YA0080</text:p>
                      </table:table-cell>
                      <table:table-cell office:value-type="string" table:style-name="ce58">
                        <text:p>IRES su attività commerci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F3.2</text:p>
                </table:table-cell>
                <table:table-cell office:value-type="string" table:style-name="ce23">
                  <text:p>IRES</text:p>
                </table:table-cell>
                <table:table-cell office:value-type="float" office:value="263795" table:style-name="ce24">
                  <text:p><text:s/>263.795,00<text:s/></text:p>
                </table:table-cell>
                <table:table-cell office:value-type="float" office:value="264000" table:style-name="ce24">
                  <text:p><text:s/>264.000,00<text:s/></text:p>
                </table:table-cell>
                <table:table-cell office:value-type="float" office:value="264000" table:style-name="ce24">
                  <text:p><text:s/>264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64000" table:style-name="ce24">
                  <text:p><text:s/>264.000,00<text:s/></text:p>
                </table:table-cell>
                <table:table-cell office:value-type="float" office:value="264000" table:style-name="ce24">
                  <text:p><text:s/>264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64000" table:style-name="ce24">
                  <text:p><text:s/>264.000,00<text:s/></text:p>
                </table:table-cell>
                <table:table-cell office:value-type="float" office:value="264000" table:style-name="ce24">
                  <text:p><text:s/>264.000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264000" table:style-name="ce24">
                  <text:p><text:s/>264.000,00<text:s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2510</text:p>
                      </table:table-cell>
                      <table:table-cell office:value-type="string" table:style-name="ce55">
                        <text:p>Imposte e tasse (escluso IRAP e IRES)</text:p>
                      </table:table-cell>
                      <table:table-cell office:value-type="float" office:value="1050619.72" table:style-name="ce19">
                        <text:p><text:s/>1.050.619,72<text:s/></text:p>
                      </table:table-cell>
                      <table:table-cell office:value-type="float" office:value="728266" table:style-name="ce19">
                        <text:p><text:s/>728.266,00<text:s/></text:p>
                      </table:table-cell>
                      <table:table-cell office:value-type="float" office:value="728266" table:style-name="ce19">
                        <text:p><text:s/>728.266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28266" table:style-name="ce19">
                        <text:p><text:s/>728.266,00<text:s/></text:p>
                      </table:table-cell>
                      <table:table-cell office:value-type="float" office:value="728266" table:style-name="ce19">
                        <text:p><text:s/>728.266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28266" table:style-name="ce19">
                        <text:p><text:s/>728.266,00<text:s/></text:p>
                      </table:table-cell>
                      <table:table-cell office:value-type="float" office:value="728266" table:style-name="ce19">
                        <text:p><text:s/>728.266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728266" table:style-name="ce19">
                        <text:p><text:s/>728.266,00<text:s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YA0090</text:p>
                      </table:table-cell>
                      <table:table-cell office:value-type="string" table:style-name="ce58">
                        <text:p>Accantonamento a Fondo Imposte (Accertamenti, condoni, ecc.)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F3.3</text:p>
                </table:table-cell>
                <table:table-cell office:value-type="string" table:style-name="ce23">
                  <text:p>Altri Oneri Fiscali</text:p>
                </table:table-cell>
                <table:table-cell office:value-type="float" office:value="1050619.72" table:style-name="ce24">
                  <text:p><text:s/>1.050.619,72<text:s/></text:p>
                </table:table-cell>
                <table:table-cell office:value-type="float" office:value="728266" table:style-name="ce24">
                  <text:p><text:s/>728.266,00<text:s/></text:p>
                </table:table-cell>
                <table:table-cell office:value-type="float" office:value="728266" table:style-name="ce24">
                  <text:p><text:s/>728.266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728266" table:style-name="ce24">
                  <text:p><text:s/>728.266,00<text:s/></text:p>
                </table:table-cell>
                <table:table-cell office:value-type="float" office:value="728266" table:style-name="ce24">
                  <text:p><text:s/>728.266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728266" table:style-name="ce24">
                  <text:p><text:s/>728.266,00<text:s/></text:p>
                </table:table-cell>
                <table:table-cell office:value-type="float" office:value="728266" table:style-name="ce24">
                  <text:p><text:s/>728.266,00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728266" table:style-name="ce24">
                  <text:p><text:s/>728.266,00<text:s/></text:p>
                </table:table-cell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53">
                <text:p>F3</text:p>
              </table:table-cell>
              <table:table-cell office:value-type="string" table:style-name="ce27">
                <text:p>Oneri Fiscali</text:p>
              </table:table-cell>
              <table:table-cell office:value-type="float" office:value="14955316.810000002" table:style-name="ce28">
                <text:p><text:s/>14.955.316,81<text:s/></text:p>
              </table:table-cell>
              <table:table-cell office:value-type="float" office:value="14043636.66" table:style-name="ce28">
                <text:p><text:s/>14.043.636,66<text:s/></text:p>
              </table:table-cell>
              <table:table-cell office:value-type="float" office:value="14043636.66" table:style-name="ce28">
                <text:p><text:s/>14.043.636,66<text:s/></text:p>
              </table:table-cell>
              <table:table-cell office:value-type="float" office:value="100000" table:style-name="ce28">
                <text:p><text:s/>100.000,00<text:s/></text:p>
              </table:table-cell>
              <table:table-cell office:value-type="float" office:value="14143636.66" table:style-name="ce28">
                <text:p><text:s/>14.143.636,66<text:s/></text:p>
              </table:table-cell>
              <table:table-cell office:value-type="float" office:value="14043636.66" table:style-name="ce28">
                <text:p><text:s/>14.043.636,66<text:s/></text:p>
              </table:table-cell>
              <table:table-cell office:value-type="float" office:value="600000" table:style-name="ce28">
                <text:p><text:s/>600.000,00<text:s/></text:p>
              </table:table-cell>
              <table:table-cell office:value-type="float" office:value="14643636.66" table:style-name="ce28">
                <text:p><text:s/>14.643.636,66<text:s/></text:p>
              </table:table-cell>
              <table:table-cell office:value-type="float" office:value="14043636.66" table:style-name="ce28">
                <text:p><text:s/>14.043.636,66<text:s/></text:p>
              </table:table-cell>
              <table:table-cell office:value-type="float" office:value="600000" table:style-name="ce28">
                <text:p><text:s/>600.000,00<text:s/></text:p>
              </table:table-cell>
              <table:table-cell office:value-type="float" office:value="14643636.66" table:style-name="ce28">
                <text:p><text:s/>14.643.636,66<text:s/></text:p>
              </table:table-cell>
              <table:table-cell table:number-columns-repeated="16370" table:style-name="ce29"/>
            </table:table-row>
            <table:table-row-group table:display="false"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EA0040</text:p>
                      </table:table-cell>
                      <table:table-cell office:value-type="string" table:style-name="ce55">
                        <text:p>Proventi da donazioni e liberalità diverse</text:p>
                      </table:table-cell>
                      <table:table-cell office:value-type="float" office:value="28000" table:style-name="ce19">
                        <text:p><text:s/>28.000,0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020</text:p>
                      </table:table-cell>
                      <table:table-cell office:value-type="string" table:style-name="ce50">
                        <text:p>Plusvalenz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051</text:p>
                      </table:table-cell>
                      <table:table-cell office:value-type="string" table:style-name="ce50">
                        <text:p>Sopravvenienze attive per quote F.S. vincol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190</text:p>
                      </table:table-cell>
                      <table:table-cell office:value-type="string" table:style-name="ce50">
                        <text:p>Insussistenze attive v/terzi relative al pers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200</text:p>
                      </table:table-cell>
                      <table:table-cell office:value-type="string" table:style-name="ce50">
                        <text:p>Insussistenze attive v/terzi relative alle convenzioni con medici di bas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210</text:p>
                      </table:table-cell>
                      <table:table-cell office:value-type="string" table:style-name="ce50">
                        <text:p>Insussistenze attive v/terzi relative alle convenzioni per la specialist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220</text:p>
                      </table:table-cell>
                      <table:table-cell office:value-type="string" table:style-name="ce50">
                        <text:p>Insussistenze attive v/terzi relative all'acquisto di prestazioni sanitarie da operatori accreditati</text:p>
                      </table:table-cell>
                      <table:table-cell office:value-type="float" office:value="1666430.45" table:style-name="ce19">
                        <text:p><text:s/>1.666.430,45<text:s/></text:p>
                      </table:table-cell>
                      <table:table-cell office:value-type="float" office:value="1142944.17" table:style-name="ce19">
                        <text:p><text:s/>1.142.944,17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230</text:p>
                      </table:table-cell>
                      <table:table-cell office:value-type="string" table:style-name="ce50">
                        <text:p>Insussistenze attive v/terzi relative all'acquisto di beni e servizi</text:p>
                      </table:table-cell>
                      <table:table-cell office:value-type="float" office:value="2501259.2799999998" table:style-name="ce19">
                        <text:p><text:s/>2.501.259,28<text:s/></text:p>
                      </table:table-cell>
                      <table:table-cell office:value-type="float" office:value="1352293.44" table:style-name="ce19">
                        <text:p><text:s/>1.352.293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240</text:p>
                      </table:table-cell>
                      <table:table-cell office:value-type="string" table:style-name="ce50">
                        <text:p>Altre insussistenze attive v/terzi</text:p>
                      </table:table-cell>
                      <table:table-cell office:value-type="float" office:value="477760.94" table:style-name="ce19">
                        <text:p><text:s/>477.760,94<text:s/></text:p>
                      </table:table-cell>
                      <table:table-cell office:value-type="float" office:value="11932.94" table:style-name="ce19">
                        <text:p><text:s/>11.932,9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EA0250</text:p>
                      </table:table-cell>
                      <table:table-cell office:value-type="string" table:style-name="ce58">
                        <text:p>Altri proventi straordinari</text:p>
                      </table:table-cell>
                      <table:table-cell office:value-type="float" office:value="6.67" table:style-name="ce19">
                        <text:p><text:s/>6,67<text:s/></text:p>
                      </table:table-cell>
                      <table:table-cell office:value-type="float" office:value="5.62" table:style-name="ce19">
                        <text:p><text:s/>5,6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F4.1a</text:p>
                  </table:table-cell>
                  <table:table-cell office:value-type="string" table:style-name="ce48">
                    <text:p>Proventi Straordinari</text:p>
                  </table:table-cell>
                  <table:table-cell office:value-type="float" office:value="4673457.34" table:style-name="ce85">
                    <text:p><text:s/>4.673.457,34<text:s/></text:p>
                  </table:table-cell>
                  <table:table-cell office:value-type="float" office:value="2507176.17" table:style-name="ce85">
                    <text:p><text:s/>2.507.176,17<text:s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090</text:p>
                      </table:table-cell>
                      <table:table-cell office:value-type="string" table:style-name="ce52">
                        <text:p>Sopravvenienze attive v/terzi relative al personale</text:p>
                      </table:table-cell>
                      <table:table-cell office:value-type="float" office:value="3377.5" table:style-name="ce19">
                        <text:p><text:s/>3.377,5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100</text:p>
                      </table:table-cell>
                      <table:table-cell office:value-type="string" table:style-name="ce52">
                        <text:p>Sopravvenienze attive v/terzi relative alle convenzioni con medici di bas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110</text:p>
                      </table:table-cell>
                      <table:table-cell office:value-type="string" table:style-name="ce52">
                        <text:p>Sopravvenienze attive v/terzi relative alle convenzioni per la specialist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120</text:p>
                      </table:table-cell>
                      <table:table-cell office:value-type="string" table:style-name="ce52">
                        <text:p>Sopravvenienze attive v/terzi relative all'acquisto di prestazioni sanitarie da operatori accreditati</text:p>
                      </table:table-cell>
                      <table:table-cell office:value-type="float" office:value="256919.55" table:style-name="ce19">
                        <text:p><text:s/>256.919,55<text:s/></text:p>
                      </table:table-cell>
                      <table:table-cell office:value-type="float" office:value="66.900000000000006" table:style-name="ce19">
                        <text:p><text:s/>66,9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130</text:p>
                      </table:table-cell>
                      <table:table-cell office:value-type="string" table:style-name="ce52">
                        <text:p>Sopravvenienze attive v/terzi relative all'acquisto di beni e servizi</text:p>
                      </table:table-cell>
                      <table:table-cell office:value-type="float" office:value="1543674.85" table:style-name="ce19">
                        <text:p><text:s/>1.543.674,85<text:s/></text:p>
                      </table:table-cell>
                      <table:table-cell office:value-type="float" office:value="932108.80000000005" table:style-name="ce19">
                        <text:p><text:s/>932.108,8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140</text:p>
                      </table:table-cell>
                      <table:table-cell office:value-type="string" table:style-name="ce52">
                        <text:p>Altre sopravvenienze attive v/terzi</text:p>
                      </table:table-cell>
                      <table:table-cell office:value-type="float" office:value="635587.41" table:style-name="ce19">
                        <text:p><text:s/>635.587,41<text:s/></text:p>
                      </table:table-cell>
                      <table:table-cell office:value-type="float" office:value="23539.02" table:style-name="ce19">
                        <text:p><text:s/>23.539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F4.1b</text:p>
                  </table:table-cell>
                  <table:table-cell office:value-type="string" table:style-name="ce48">
                    <text:p>Sopravvenienze Attive</text:p>
                  </table:table-cell>
                  <table:table-cell office:value-type="float" office:value="2439559.31" table:style-name="ce44">
                    <text:p><text:s/>2.439.559,31<text:s/></text:p>
                  </table:table-cell>
                  <table:table-cell office:value-type="float" office:value="955714.72000000009" table:style-name="ce44">
                    <text:p><text:s/>955.714,72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F4.1</text:p>
                </table:table-cell>
                <table:table-cell office:value-type="string" table:style-name="ce23">
                  <text:p>Componenti Straordinarie Attive</text:p>
                </table:table-cell>
                <table:table-cell office:value-type="float" office:value="7113016.6500000004" table:style-name="ce24">
                  <text:p><text:s/>7.113.016,65<text:s/></text:p>
                </table:table-cell>
                <table:table-cell office:value-type="float" office:value="3462890.89" table:style-name="ce24">
                  <text:p><text:s/>3.462.890,89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table:number-columns-repeated="16370" table:style-name="ce29"/>
              </table:table-row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54">
                        <text:p>BA2520</text:p>
                      </table:table-cell>
                      <table:table-cell office:value-type="string" table:style-name="ce55">
                        <text:p>Perdite su credi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270</text:p>
                      </table:table-cell>
                      <table:table-cell office:value-type="string" table:style-name="ce50">
                        <text:p>Minusvalenze</text:p>
                      </table:table-cell>
                      <table:table-cell office:value-type="float" office:value="383.4" table:style-name="ce19">
                        <text:p><text:s/>383,4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290</text:p>
                      </table:table-cell>
                      <table:table-cell office:value-type="string" table:style-name="ce50">
                        <text:p>Oneri tributari da esercizi preceden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300</text:p>
                      </table:table-cell>
                      <table:table-cell office:value-type="string" table:style-name="ce50">
                        <text:p>Oneri da cause civili e oneri processual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500</text:p>
                      </table:table-cell>
                      <table:table-cell office:value-type="string" table:style-name="ce50">
                        <text:p>Insussistenze passive v/terzi relative al personal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510</text:p>
                      </table:table-cell>
                      <table:table-cell office:value-type="string" table:style-name="ce50">
                        <text:p>Insussistenze passive v/terzi relative alle convenzioni con medici di base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520</text:p>
                      </table:table-cell>
                      <table:table-cell office:value-type="string" table:style-name="ce50">
                        <text:p>Insussistenze passive v/terzi relative alle convenzioni per la specialist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530</text:p>
                      </table:table-cell>
                      <table:table-cell office:value-type="string" table:style-name="ce50">
                        <text:p>Insussistenze passive v/terzi relative all'acquisto di prestazioni sanitarie da operatori accredit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540</text:p>
                      </table:table-cell>
                      <table:table-cell office:value-type="string" table:style-name="ce50">
                        <text:p>Insussistenze passive v/terzi relative all'acquisto di beni e servizi</text:p>
                      </table:table-cell>
                      <table:table-cell office:value-type="float" office:value="115791.14" table:style-name="ce19">
                        <text:p><text:s/>115.791,14<text:s/></text:p>
                      </table:table-cell>
                      <table:table-cell office:value-type="float" office:value="945176.22" table:style-name="ce19">
                        <text:p><text:s/>945.176,2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49">
                        <text:p>EA0550</text:p>
                      </table:table-cell>
                      <table:table-cell office:value-type="string" table:style-name="ce50">
                        <text:p>Altre insussistenze passive v/terzi</text:p>
                      </table:table-cell>
                      <table:table-cell office:value-type="float" office:value="64355.56" table:style-name="ce19">
                        <text:p><text:s/>64.355,56<text:s/></text:p>
                      </table:table-cell>
                      <table:table-cell office:value-type="float" office:value="213938.43999999997" table:style-name="ce19">
                        <text:p><text:s/>213.938,4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57">
                        <text:p>EA0560</text:p>
                      </table:table-cell>
                      <table:table-cell office:value-type="string" table:style-name="ce58">
                        <text:p>Altri oneri straordinari</text:p>
                      </table:table-cell>
                      <table:table-cell office:value-type="float" office:value="90140.01" table:style-name="ce19">
                        <text:p><text:s/>90.140,01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F4.2a</text:p>
                  </table:table-cell>
                  <table:table-cell office:value-type="string" table:style-name="ce48">
                    <text:p>Oneri Straordinari</text:p>
                  </table:table-cell>
                  <table:table-cell office:value-type="float" office:value="270670.11" table:style-name="ce85">
                    <text:p><text:s/>270.670,11<text:s/></text:p>
                  </table:table-cell>
                  <table:table-cell office:value-type="float" office:value="1159114.6599999999" table:style-name="ce85">
                    <text:p><text:s/>1.159.114,66<text:s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office:value-type="float" office:value="0" table:style-name="ce85">
                    <text:p><text:s/>-<text:s text:c="3"/></text:p>
                  </table:table-cell>
                  <table:table-cell table:number-columns-repeated="16370" table:style-name="ce29"/>
                </table:table-row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380</text:p>
                      </table:table-cell>
                      <table:table-cell office:value-type="string" table:style-name="ce52">
                        <text:p>Sopravvenienze passive v/terzi relative al personale - dirigenza med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390</text:p>
                      </table:table-cell>
                      <table:table-cell office:value-type="string" table:style-name="ce52">
                        <text:p>Sopravvenienze passive v/terzi relative al personale - dirigenza non med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00</text:p>
                      </table:table-cell>
                      <table:table-cell office:value-type="string" table:style-name="ce52">
                        <text:p>Sopravvenienze passive v/terzi relative al personale - Comparto</text:p>
                      </table:table-cell>
                      <table:table-cell office:value-type="float" office:value="1293095.27" table:style-name="ce19">
                        <text:p><text:s/>1.293.095,27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10</text:p>
                      </table:table-cell>
                      <table:table-cell office:value-type="string" table:style-name="ce52">
                        <text:p>Sopravvenienze passive v/terzi relative alle convenzioni con medici di base</text:p>
                      </table:table-cell>
                      <table:table-cell office:value-type="float" office:value="15682091.699999999" table:style-name="ce19">
                        <text:p><text:s/>15.682.091,70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20</text:p>
                      </table:table-cell>
                      <table:table-cell office:value-type="string" table:style-name="ce52">
                        <text:p>Sopravvenienze passive v/terzi relative alle convenzioni per la specialistic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30</text:p>
                      </table:table-cell>
                      <table:table-cell office:value-type="string" table:style-name="ce52">
                        <text:p>Sopravvenienze passive v/terzi relative all'acquisto di prestazioni sanitarie da operatori accreditati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40</text:p>
                      </table:table-cell>
                      <table:table-cell office:value-type="string" table:style-name="ce52">
                        <text:p>Sopravvenienze passive v/terzi relative all'acquisto di beni e servizi</text:p>
                      </table:table-cell>
                      <table:table-cell office:value-type="float" office:value="1680431.95" table:style-name="ce19">
                        <text:p><text:s/>1.680.431,95<text:s/></text:p>
                      </table:table-cell>
                      <table:table-cell office:value-type="float" office:value="1913013.02" table:style-name="ce19">
                        <text:p><text:s/>1.913.013,02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50</text:p>
                      </table:table-cell>
                      <table:table-cell office:value-type="string" table:style-name="ce52">
                        <text:p>Altre sopravvenienze passive v/terzi</text:p>
                      </table:table-cell>
                      <table:table-cell office:value-type="float" office:value="116910.65" table:style-name="ce19">
                        <text:p><text:s/>116.910,65<text:s/></text:p>
                      </table:table-cell>
                      <table:table-cell office:value-type="float" office:value="1277480.8400000001" table:style-name="ce19">
                        <text:p><text:s/>1.277.480,84<text:s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  <table:table-row table:style-name="ro4" table:visibility="collapse">
                      <table:table-cell table:style-name="ce30"/>
                      <table:table-cell office:value-type="string" table:style-name="ce17">
                        <text:p>EA0461</text:p>
                      </table:table-cell>
                      <table:table-cell office:value-type="string" table:style-name="ce52">
                        <text:p>Insussistenze passive per quote F.S. vincolato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  <table:table-row table:style-name="ro4" table:visibility="collapse">
                  <table:table-cell office:value-type="string" table:style-name="ce21">
                    <text:p>F</text:p>
                  </table:table-cell>
                  <table:table-cell office:value-type="string" table:style-name="ce42">
                    <text:p>F4.2b</text:p>
                  </table:table-cell>
                  <table:table-cell office:value-type="string" table:style-name="ce48">
                    <text:p>Sopravvenienze Passive</text:p>
                  </table:table-cell>
                  <table:table-cell office:value-type="float" office:value="18772529.569999997" table:style-name="ce44">
                    <text:p><text:s/>18.772.529,57<text:s/></text:p>
                  </table:table-cell>
                  <table:table-cell office:value-type="float" office:value="3190493.8600000003" table:style-name="ce44">
                    <text:p><text:s/>3.190.493,86<text:s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office:value-type="float" office:value="0" table:style-name="ce44">
                    <text:p><text:s/>-<text:s text:c="3"/></text:p>
                  </table:table-cell>
                  <table:table-cell table:number-columns-repeated="16370" table:style-name="ce29"/>
                </table:table-row>
              </table:table-row-group>
              <table:table-row table:style-name="ro4" table:visibility="collapse">
                <table:table-cell office:value-type="string" table:style-name="ce21">
                  <text:p>F</text:p>
                </table:table-cell>
                <table:table-cell office:value-type="string" table:style-name="ce22">
                  <text:p>F4.2</text:p>
                </table:table-cell>
                <table:table-cell office:value-type="string" table:style-name="ce23">
                  <text:p>Componenti Straordinarie Passive</text:p>
                </table:table-cell>
                <table:table-cell office:value-type="float" office:value="19043199.679999996" table:style-name="ce24">
                  <text:p><text:s/>19.043.199,68<text:s/></text:p>
                </table:table-cell>
                <table:table-cell office:value-type="float" office:value="4349608.5200000005" table:style-name="ce24">
                  <text:p><text:s/>4.349.608,52<text:s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office:value-type="float" office:value="0" table:style-name="ce24">
                  <text:p><text:s/>-<text:s text:c="3"/></text:p>
                </table:table-cell>
                <table:table-cell table:number-columns-repeated="16370" table:style-name="ce29"/>
              </table:table-row>
            </table:table-row-group>
            <table:table-row table:style-name="ro4">
              <table:table-cell office:value-type="string" table:style-name="ce21">
                <text:p>F</text:p>
              </table:table-cell>
              <table:table-cell office:value-type="string" table:style-name="ce73">
                <text:p>F4</text:p>
              </table:table-cell>
              <table:table-cell office:value-type="string" table:style-name="ce74">
                <text:p>Saldo Gestione Straordinaria</text:p>
              </table:table-cell>
              <table:table-cell office:value-type="float" office:value="11930183.029999996" table:style-name="ce28">
                <text:p><text:s/>11.930.183,03<text:s/></text:p>
              </table:table-cell>
              <table:table-cell office:value-type="float" office:value="886717.63000000035" table:style-name="ce28">
                <text:p><text:s/>886.717,63<text:s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office:value-type="float" office:value="0" table:style-name="ce28">
                <text:p><text:s/>-<text:s text:c="3"/></text:p>
              </table:table-cell>
              <table:table-cell table:number-columns-repeated="16370" table:style-name="ce29"/>
            </table:table-row>
          </table:table-row-group>
        </table:table-row-group>
        <table:table-row table:style-name="ro4">
          <table:table-cell office:value-type="string" table:style-name="ce21">
            <text:p>F</text:p>
          </table:table-cell>
          <table:table-cell office:value-type="string" table:style-name="ce86">
            <text:p>F</text:p>
          </table:table-cell>
          <table:table-cell office:value-type="string" table:style-name="ce87">
            <text:p>Totale Componenti Finanziarie e Straordinarie</text:p>
          </table:table-cell>
          <table:table-cell office:value-type="float" office:value="27004689.709999997" table:style-name="ce88">
            <text:p><text:s/>27.004.689,71<text:s/></text:p>
          </table:table-cell>
          <table:table-cell office:value-type="float" office:value="15021376.290000001" table:style-name="ce88">
            <text:p><text:s/>15.021.376,29<text:s/></text:p>
          </table:table-cell>
          <table:table-cell office:value-type="float" office:value="14134658.66" table:style-name="ce88">
            <text:p><text:s/>14.134.658,66<text:s/></text:p>
          </table:table-cell>
          <table:table-cell office:value-type="float" office:value="100000" table:style-name="ce88">
            <text:p><text:s/>100.000,00<text:s/></text:p>
          </table:table-cell>
          <table:table-cell office:value-type="float" office:value="14234658.66" table:style-name="ce88">
            <text:p><text:s/>14.234.658,66<text:s/></text:p>
          </table:table-cell>
          <table:table-cell office:value-type="float" office:value="14134658.66" table:style-name="ce88">
            <text:p><text:s/>14.134.658,66<text:s/></text:p>
          </table:table-cell>
          <table:table-cell office:value-type="float" office:value="600000" table:style-name="ce88">
            <text:p><text:s/>600.000,00<text:s/></text:p>
          </table:table-cell>
          <table:table-cell office:value-type="float" office:value="14734658.66" table:style-name="ce88">
            <text:p><text:s/>14.734.658,66<text:s/></text:p>
          </table:table-cell>
          <table:table-cell office:value-type="float" office:value="14134658.66" table:style-name="ce88">
            <text:p><text:s/>14.134.658,66<text:s/></text:p>
          </table:table-cell>
          <table:table-cell office:value-type="float" office:value="600000" table:style-name="ce88">
            <text:p><text:s/>600.000,00<text:s/></text:p>
          </table:table-cell>
          <table:table-cell office:value-type="float" office:value="14734658.66" table:style-name="ce88">
            <text:p><text:s/>14.734.658,66<text:s/></text:p>
          </table:table-cell>
          <table:table-cell table:number-columns-repeated="16370" table:style-name="ce39"/>
        </table:table-row>
        <table:table-row table:style-name="ro4">
          <table:table-cell office:value-type="string" table:style-name="ce21">
            <text:p>F</text:p>
          </table:table-cell>
          <table:table-cell office:value-type="string" table:style-name="ce86">
            <text:p>G</text:p>
          </table:table-cell>
          <table:table-cell office:value-type="string" table:style-name="ce87">
            <text:p>Risultato Economico (E-F)</text:p>
          </table:table-cell>
          <table:table-cell office:value-type="float" office:value="-24999315.640000064" table:style-name="ce89">
            <text:p><text:s/>(24.999.315,64)</text:p>
          </table:table-cell>
          <table:table-cell office:value-type="float" office:value="-19562709.370000042" table:style-name="ce89">
            <text:p><text:s/>(19.562.709,37)</text:p>
          </table:table-cell>
          <table:table-cell office:value-type="float" office:value="-10887658.179999981" table:style-name="ce89">
            <text:p><text:s/>(10.887.658,18)</text:p>
          </table:table-cell>
          <table:table-cell office:value-type="float" office:value="10887658.18" table:style-name="ce89">
            <text:p><text:s/>10.887.658,18<text:s/></text:p>
          </table:table-cell>
          <table:table-cell office:value-type="float" office:value="-3.3527612686157227E-8" table:style-name="ce89">
            <text:p><text:s/>(0,00)</text:p>
          </table:table-cell>
          <table:table-cell office:value-type="float" office:value="2290041.8200000189" table:style-name="ce89">
            <text:p><text:s/>2.290.041,82<text:s/></text:p>
          </table:table-cell>
          <table:table-cell office:value-type="float" office:value="-2290041.8199999984" table:style-name="ce89">
            <text:p><text:s/>(2.290.041,82)</text:p>
          </table:table-cell>
          <table:table-cell office:value-type="float" office:value="-3.3527612686157227E-8" table:style-name="ce89">
            <text:p><text:s/>(0,00)</text:p>
          </table:table-cell>
          <table:table-cell office:value-type="float" office:value="2290041.8200000189" table:style-name="ce89">
            <text:p><text:s/>2.290.041,82<text:s/></text:p>
          </table:table-cell>
          <table:table-cell office:value-type="float" office:value="-2290041.8199999994" table:style-name="ce89">
            <text:p><text:s/>(2.290.041,82)</text:p>
          </table:table-cell>
          <table:table-cell office:value-type="float" office:value="-3.3527612686157227E-8" table:style-name="ce89">
            <text:p><text:s/>(0,00)</text:p>
          </table:table-cell>
          <table:table-cell table:number-columns-repeated="16370" table:style-name="ce39"/>
        </table:table-row>
        <table:table-row-group table:display="false">
          <table:table-row-group>
            <table:table-row-group>
              <table:table-row-group>
                <table:table-row-group>
                  <table:table-row-group>
                    <table:table-row table:style-name="ro4" table:visibility="collapse">
                      <table:table-cell table:style-name="ce30"/>
                      <table:table-cell office:value-type="string" table:style-name="ce90">
                        <text:p>AA0080</text:p>
                      </table:table-cell>
                      <table:table-cell office:value-type="string" table:style-name="ce91">
                        <text:p>Contributi da Regione o Provincia Autonoma (extra fondo) - Risorse aggiuntive da bilancio regionale a titolo di copertura LEA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office:value-type="float" office:value="0" table:style-name="ce19">
                        <text:p><text:s/>-<text:s text:c="3"/></text:p>
                      </table:table-cell>
                      <table:table-cell table:number-columns-repeated="16370" table:style-name="ce29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4">
          <table:table-cell office:value-type="string" table:style-name="ce21">
            <text:p>F</text:p>
          </table:table-cell>
          <table:table-cell office:value-type="string" table:style-name="ce92">
            <text:p>H</text:p>
          </table:table-cell>
          <table:table-cell office:value-type="string" table:style-name="ce93">
            <text:p>Risorse aggiuntive da bilancio regionale a titolo di copertura LEA</text:p>
          </table:table-cell>
          <table:table-cell table:number-columns-repeated="11" table:style-name="ce33"/>
          <table:table-cell table:number-columns-repeated="16370" table:style-name="ce39"/>
        </table:table-row>
        <table:table-row table:style-name="ro4">
          <table:table-cell office:value-type="string" table:style-name="ce21">
            <text:p>F</text:p>
          </table:table-cell>
          <table:table-cell office:value-type="string" table:style-name="ce86">
            <text:p>I</text:p>
          </table:table-cell>
          <table:table-cell office:value-type="string" table:style-name="ce87">
            <text:p>Risultato Economico comprensivo di fiscalità aggiuntiva (G+H)</text:p>
          </table:table-cell>
          <table:table-cell office:value-type="float" office:value="-24999315.640000064" table:style-name="ce88">
            <text:p><text:s/>(24.999.315,64)</text:p>
          </table:table-cell>
          <table:table-cell office:value-type="float" office:value="-19562709.370000042" table:style-name="ce88">
            <text:p><text:s/>(19.562.709,37)</text:p>
          </table:table-cell>
          <table:table-cell office:value-type="float" office:value="-10887658.179999981" table:style-name="ce88">
            <text:p><text:s/>(10.887.658,18)</text:p>
          </table:table-cell>
          <table:table-cell office:value-type="float" office:value="10887658.18" table:style-name="ce88">
            <text:p><text:s/>10.887.658,18<text:s/></text:p>
          </table:table-cell>
          <table:table-cell office:value-type="float" office:value="-3.3527612686157227E-8" table:style-name="ce88">
            <text:p><text:s/>(0,00)</text:p>
          </table:table-cell>
          <table:table-cell office:value-type="float" office:value="2290041.8200000189" table:style-name="ce88">
            <text:p><text:s/>2.290.041,82<text:s/></text:p>
          </table:table-cell>
          <table:table-cell office:value-type="float" office:value="-2290041.8199999984" table:style-name="ce88">
            <text:p><text:s/>(2.290.041,82)</text:p>
          </table:table-cell>
          <table:table-cell office:value-type="float" office:value="-3.3527612686157227E-8" table:style-name="ce88">
            <text:p><text:s/>(0,00)</text:p>
          </table:table-cell>
          <table:table-cell office:value-type="float" office:value="2290041.8200000189" table:style-name="ce88">
            <text:p><text:s/>2.290.041,82<text:s/></text:p>
          </table:table-cell>
          <table:table-cell office:value-type="float" office:value="-2290041.8199999994" table:style-name="ce88">
            <text:p><text:s/>(2.290.041,82)</text:p>
          </table:table-cell>
          <table:table-cell office:value-type="float" office:value="-3.3527612686157227E-8" table:style-name="ce88">
            <text:p><text:s/>(0,00)</text:p>
          </table:table-cell>
          <table:table-cell table:number-columns-repeated="16370" table:style-name="ce39"/>
        </table:table-row>
        <table:table-row table:style-name="ro17">
          <table:table-cell table:style-name="ce5"/>
          <table:table-cell table:style-name="ce10"/>
          <table:table-cell table:style-name="ce94"/>
          <table:table-cell table:style-name="ce95"/>
          <table:table-cell table:number-columns-repeated="4"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16370" table:style-name="ce10"/>
        </table:table-row>
        <table:table-row table:style-name="ro18">
          <table:table-cell table:number-columns-repeated="2" table:style-name="ce1"/>
          <table:table-cell table:style-name="ce2"/>
          <table:table-cell table:number-columns-repeated="11" table:style-name="ce3"/>
          <table:table-cell table:number-columns-repeated="16370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 table:style-name="ce1"/>
          <table:table-cell table:style-name="ce2"/>
          <table:table-cell table:number-columns-repeated="11" table:style-name="ce3"/>
          <table:table-cell table:number-columns-repeated="16370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18">
          <table:table-cell table:number-columns-repeated="2" table:style-name="ce1"/>
          <table:table-cell table:style-name="ce97"/>
          <table:table-cell table:style-name="ce3"/>
          <table:table-cell table:number-columns-repeated="10" table:style-name="ce4"/>
          <table:table-cell table:number-columns-repeated="16370"/>
        </table:table-row>
        <table:table-row table:number-rows-repeated="1047991" table:style-name="ro18">
          <table:table-cell table:number-columns-repeated="16384"/>
        </table:table-row>
        <table:named-expressions>
          <table:named-range table:name="Print_Titles" table:cell-range-address="POA_2024.$A$3:POA_2024.$XFD$3" table:base-cell-address="POA_2024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2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2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2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2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2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2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2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2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2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2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2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2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2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2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2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2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2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2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2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2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2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2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2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2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2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2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2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2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2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2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2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2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2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2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2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2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2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2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2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2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2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2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2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2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2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2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2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2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2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2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2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2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2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2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2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2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2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2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2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2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2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2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POA_2024.$A$1"/>
        <table:named-expression table:name="_ant05" table:expression="of:=[.#REF!]" table:base-cell-address="POA_2024.$A$1"/>
        <table:named-expression table:name="_Irc05" table:expression="of:=[.#REF!]" table:base-cell-address="POA_2024.$A$1"/>
        <table:named-expression table:name="A" table:expression="of:=[.#REF!]" table:base-cell-address="POA_2024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POA_2024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POA_2024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POA_2024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POA_2024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POA_2024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POA_2024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POA_2024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POA_2024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POA_2024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POA_2024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POA_2024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POA_2024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POA_2024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POA_2024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POA_2024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POA_2024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POA_2024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POA_2024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POA_2024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POA_2024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POA_2024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POA_2024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POA_2024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POA_2024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POA_2024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POA_2024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POA_2024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POA_2024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POA_2024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POA_2024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POA_2024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POA_2024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POA_2024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POA_2024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POA_2024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POA_2024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POA_2024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POA_2024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POA_2024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POA_2024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POA_2024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POA_2024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POA_2024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POA_2024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POA_2024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POA_2024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POA_2024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POA_2024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POA_2024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POA_2024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POA_2024.$A$1"/>
        <table:named-expression table:name="A_VAL_1" table:expression="of:=['file://6A521A13/Modello%20Ingegnerizzato%202.2%20(minsal).xls'#VALORI.#REF!]" table:base-cell-address="POA_2024.$A$1"/>
        <table:named-expression table:name="A_VAL_2" table:expression="of:=['https://d.docs.live.net/G:/Documents and Settings/valentinig/Impostazioni locali/Temporary Internet Files/OLK2/Modello Ingegnerizzato 2.2 (minsal).xls'#VALORI.#REF!]" table:base-cell-address="POA_2024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POA_2024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POA_2024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POA_2024.$A$1"/>
        <table:named-expression table:name="Aalsl" table:expression="of:=[.#REF!]" table:base-cell-address="POA_2024.$A$1"/>
        <table:named-expression table:name="Aalslslsas" table:expression="of:=[.#REF!]" table:base-cell-address="POA_2024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All" table:expression="of:=[.#REF!]" table:base-cell-address="POA_2024.$A$1"/>
        <table:named-expression table:name="All_A_Sopravvenienze" table:expression="of:=[.#REF!]" table:base-cell-address="POA_2024.$A$1"/>
        <table:named-expression table:name="All_K1" table:expression="of:=[.#REF!]" table:base-cell-address="POA_2024.$A$1"/>
        <table:named-expression table:name="All_K2" table:expression="of:=[.#REF!]" table:base-cell-address="POA_2024.$A$1"/>
        <table:named-expression table:name="All_K3" table:expression="of:=[.#REF!]" table:base-cell-address="POA_2024.$A$1"/>
        <table:named-expression table:name="All_L" table:expression="of:=[.#REF!]" table:base-cell-address="POA_2024.$A$1"/>
        <table:named-expression table:name="ALLEGATO_DESCR" table:expression="of:=[.#REF!]" table:base-cell-address="POA_2024.$A$1"/>
        <table:named-expression table:name="ALLEGATO_NUM" table:expression="of:=[.#REF!]" table:base-cell-address="POA_2024.$A$1"/>
        <table:named-expression table:name="Allegato_tipo" table:expression="of:=[.#REF!]" table:base-cell-address="POA_2024.$A$1"/>
        <table:named-expression table:name="Aprile_2002" table:expression="of:=[.#REF!]" table:base-cell-address="POA_2024.$A$1"/>
        <table:named-expression table:name="Area2" table:expression="of:=[.#REF!]" table:base-cell-address="POA_2024.$A$1"/>
        <table:named-expression table:name="asspa" table:expression="of:=[.#REF!]" table:base-cell-address="POA_2024.$A$1"/>
        <table:named-expression table:name="ASSPAc" table:expression="of:=[.#REF!]" table:base-cell-address="POA_2024.$A$1"/>
        <table:named-expression table:name="asstot" table:expression="of:=[.#REF!]" table:base-cell-address="POA_2024.$A$1"/>
        <table:named-expression table:name="Aziende" table:expression="of:=[.#REF!]" table:base-cell-address="POA_2024.$A$1"/>
        <table:named-expression table:name="B_VAL_2" table:expression="of:=['https://d.docs.live.net/G:/Documents and Settings/valentinig/Impostazioni locali/Temporary Internet Files/OLK2/Modello Ingegnerizzato 2.2 (minsal).xls'#VALORI.#REF!]" table:base-cell-address="POA_2024.$A$1"/>
        <table:named-expression table:name="BO" table:expression="of:=[.#REF!]" table:base-cell-address="POA_2024.$A$1"/>
        <table:named-expression table:name="ccccccccc" table:expression="of:=[.#REF!]" table:base-cell-address="POA_2024.$A$1"/>
        <table:named-expression table:name="CE___Riepilogo_in_riga" table:expression="of:=[.#REF!]" table:base-cell-address="POA_2024.$A$1"/>
        <table:named-expression table:name="CE___Riepilogo_in_riga_con_periodo" table:expression="of:=[.#REF!]" table:base-cell-address="POA_2024.$A$1"/>
        <table:named-range table:name="CODICI" table:cell-range-address="'https://d.docs.live.net/H:/Simonetti/DIEF_2007/Ares/Simonetti/ModCE/CE-Consuntivo05/CE_MIN%202_%20TRIM.xls'#IMPUT_PER_CE.$A$1:IMPUT_PER_CE.$B$65536" table:base-cell-address="POA_2024.$A$1"/>
        <table:named-expression table:name="coeffpa" table:expression="of:=[.#REF!]" table:base-cell-address="POA_2024.$A$1"/>
        <table:named-expression table:name="conv" table:expression="of:=[.#REF!]" table:base-cell-address="POA_2024.$A$1"/>
        <table:named-expression table:name="Data_det" table:expression="of:=[.#REF!]" table:base-cell-address="POA_2024.$A$1"/>
        <table:named-expression table:name="DETTAGLIO_RISCONTI_PASSIVI" table:expression="of:=[.#REF!]" table:base-cell-address="POA_2024.$A$1"/>
        <table:named-expression table:name="edizione97" table:expression="of:=[.#REF!]" table:base-cell-address="POA_2024.$A$1"/>
        <table:named-expression table:name="EEEEEE" table:expression="of:=['https://d.docs.live.net/H:/Documents and Settings/valentinig/Impostazioni locali/Temporary Internet Files/OLK2/Modello Ingegnerizzato 2.2 (minsal).xls'#VALORI.#REF!]" table:base-cell-address="POA_2024.$A$1"/>
        <table:named-expression table:name="entr999" table:expression="of:=[.#REF!]" table:base-cell-address="POA_2024.$A$1"/>
        <table:named-expression table:name="Febbraio_2002" table:expression="of:=[.#REF!]" table:base-cell-address="POA_2024.$A$1"/>
        <table:named-expression table:name="FlussoC2003___Totale_quantita" table:expression="of:=[.#REF!]" table:base-cell-address="POA_2024.$A$1"/>
        <table:named-expression table:name="funzionied98" table:expression="of:=[.#REF!]" table:base-cell-address="POA_2024.$A$1"/>
        <table:named-expression table:name="incr04" table:expression="of:=[.#REF!]" table:base-cell-address="POA_2024.$A$1"/>
        <table:named-expression table:name="incr05" table:expression="of:=[.#REF!]" table:base-cell-address="POA_2024.$A$1"/>
        <table:named-expression table:name="irappu04" table:expression="of:=[.#REF!]" table:base-cell-address="POA_2024.$A$1"/>
        <table:named-expression table:name="Maggio_2002" table:expression="of:=[.#REF!]" table:base-cell-address="POA_2024.$A$1"/>
        <table:named-expression table:name="Marzo_2002" table:expression="of:=[.#REF!]" table:base-cell-address="POA_2024.$A$1"/>
        <table:named-expression table:name="New_CE___Riepilogo_in_riga_con_periodo" table:expression="of:=[.#REF!]" table:base-cell-address="POA_2024.$A$1"/>
        <table:named-expression table:name="nov" table:expression="of:=[.#REF!]" table:base-cell-address="POA_2024.$A$1"/>
        <table:named-expression table:name="ott" table:expression="of:=[.#REF!]" table:base-cell-address="POA_2024.$A$1"/>
        <table:named-expression table:name="PA" table:expression="of:=[.#REF!]" table:base-cell-address="POA_2024.$A$1"/>
        <table:named-expression table:name="padAcqBen00" table:expression="of:=[.#REF!]" table:base-cell-address="POA_2024.$A$1"/>
        <table:named-expression table:name="padAcqBen01" table:expression="of:=[.#REF!]" table:base-cell-address="POA_2024.$A$1"/>
        <table:named-expression table:name="padAcqBen02" table:expression="of:=[.#REF!]" table:base-cell-address="POA_2024.$A$1"/>
        <table:named-expression table:name="padAcqBen03" table:expression="of:=[.#REF!]" table:base-cell-address="POA_2024.$A$1"/>
        <table:named-expression table:name="padAcqBen04" table:expression="of:=[.#REF!]" table:base-cell-address="POA_2024.$A$1"/>
        <table:named-range table:name="padAcqBen05" table:cell-range-address="'https://d.docs.live.net/Bfilippi/modello%20prev/Schema%202/Schema%202.xls'#parametri_progr.$I$20" table:base-cell-address="POA_2024.$A$1"/>
        <table:named-range table:name="padAcqBen06" table:cell-range-address="'https://d.docs.live.net/Bfilippi/modello%20prev/Schema%202/Schema%202.xls'#parametri_progr.$J$20" table:base-cell-address="POA_2024.$A$1"/>
        <table:named-range table:name="padAcqBen07" table:cell-range-address="'https://d.docs.live.net/Bfilippi/modello%20prev/Schema%202/Schema%202.xls'#parametri_progr.$K$20" table:base-cell-address="POA_2024.$A$1"/>
        <table:named-expression table:name="padAltrEnti00" table:expression="of:=[.#REF!]" table:base-cell-address="POA_2024.$A$1"/>
        <table:named-expression table:name="padAltrEnti01" table:expression="of:=[.#REF!]" table:base-cell-address="POA_2024.$A$1"/>
        <table:named-expression table:name="padAltrEnti02" table:expression="of:=[.#REF!]" table:base-cell-address="POA_2024.$A$1"/>
        <table:named-expression table:name="padAltrEnti03" table:expression="of:=[.#REF!]" table:base-cell-address="POA_2024.$A$1"/>
        <table:named-expression table:name="padAltrEnti04" table:expression="of:=[.#REF!]" table:base-cell-address="POA_2024.$A$1"/>
        <table:named-expression table:name="padAltrEnti05" table:expression="of:=[.#REF!]" table:base-cell-address="POA_2024.$A$1"/>
        <table:named-expression table:name="padAltrEnti06" table:expression="of:=[.#REF!]" table:base-cell-address="POA_2024.$A$1"/>
        <table:named-expression table:name="padAltrEnti07" table:expression="of:=[.#REF!]" table:base-cell-address="POA_2024.$A$1"/>
        <table:named-expression table:name="padAltrServ00" table:expression="of:=[.#REF!]" table:base-cell-address="POA_2024.$A$1"/>
        <table:named-expression table:name="padAltrServ01" table:expression="of:=[.#REF!]" table:base-cell-address="POA_2024.$A$1"/>
        <table:named-expression table:name="padAltrServ02" table:expression="of:=[.#REF!]" table:base-cell-address="POA_2024.$A$1"/>
        <table:named-expression table:name="padAltrServ03" table:expression="of:=[.#REF!]" table:base-cell-address="POA_2024.$A$1"/>
        <table:named-expression table:name="padAltrServ04" table:expression="of:=[.#REF!]" table:base-cell-address="POA_2024.$A$1"/>
        <table:named-expression table:name="padAltrServ05" table:expression="of:=[.#REF!]" table:base-cell-address="POA_2024.$A$1"/>
        <table:named-expression table:name="padAltrServ06" table:expression="of:=[.#REF!]" table:base-cell-address="POA_2024.$A$1"/>
        <table:named-expression table:name="padAltrServ07" table:expression="of:=[.#REF!]" table:base-cell-address="POA_2024.$A$1"/>
        <table:named-expression table:name="padAmmGen00" table:expression="of:=[.#REF!]" table:base-cell-address="POA_2024.$A$1"/>
        <table:named-expression table:name="padAmmGen01" table:expression="of:=[.#REF!]" table:base-cell-address="POA_2024.$A$1"/>
        <table:named-expression table:name="padAmmGen02" table:expression="of:=[.#REF!]" table:base-cell-address="POA_2024.$A$1"/>
        <table:named-expression table:name="padAmmGen03" table:expression="of:=[.#REF!]" table:base-cell-address="POA_2024.$A$1"/>
        <table:named-expression table:name="padAmmGen04" table:expression="of:=[.#REF!]" table:base-cell-address="POA_2024.$A$1"/>
        <table:named-expression table:name="padAmmGen05" table:expression="of:=[.#REF!]" table:base-cell-address="POA_2024.$A$1"/>
        <table:named-expression table:name="padAmmGen06" table:expression="of:=[.#REF!]" table:base-cell-address="POA_2024.$A$1"/>
        <table:named-expression table:name="padAmmGen07" table:expression="of:=[.#REF!]" table:base-cell-address="POA_2024.$A$1"/>
        <table:named-expression table:name="padExtrFsn00" table:expression="of:=[.#REF!]" table:base-cell-address="POA_2024.$A$1"/>
        <table:named-expression table:name="padExtrFsn01" table:expression="of:=[.#REF!]" table:base-cell-address="POA_2024.$A$1"/>
        <table:named-expression table:name="padExtrFsn02" table:expression="of:=[.#REF!]" table:base-cell-address="POA_2024.$A$1"/>
        <table:named-expression table:name="padExtrFsn03" table:expression="of:=[.#REF!]" table:base-cell-address="POA_2024.$A$1"/>
        <table:named-expression table:name="padExtrFsn04" table:expression="of:=[.#REF!]" table:base-cell-address="POA_2024.$A$1"/>
        <table:named-expression table:name="padExtrFsn05" table:expression="of:=[.#REF!]" table:base-cell-address="POA_2024.$A$1"/>
        <table:named-expression table:name="padExtrFsn06" table:expression="of:=[.#REF!]" table:base-cell-address="POA_2024.$A$1"/>
        <table:named-expression table:name="padExtrFsn07" table:expression="of:=[.#REF!]" table:base-cell-address="POA_2024.$A$1"/>
        <table:named-expression table:name="padImpTax00" table:expression="of:=[.#REF!]" table:base-cell-address="POA_2024.$A$1"/>
        <table:named-expression table:name="padImpTax01" table:expression="of:=[.#REF!]" table:base-cell-address="POA_2024.$A$1"/>
        <table:named-expression table:name="padImpTax02" table:expression="of:=[.#REF!]" table:base-cell-address="POA_2024.$A$1"/>
        <table:named-expression table:name="padImpTax03" table:expression="of:=[.#REF!]" table:base-cell-address="POA_2024.$A$1"/>
        <table:named-expression table:name="padImpTax04" table:expression="of:=[.#REF!]" table:base-cell-address="POA_2024.$A$1"/>
        <table:named-expression table:name="padImpTax05" table:expression="of:=[.#REF!]" table:base-cell-address="POA_2024.$A$1"/>
        <table:named-expression table:name="padImpTax06" table:expression="of:=[.#REF!]" table:base-cell-address="POA_2024.$A$1"/>
        <table:named-expression table:name="padImpTax07" table:expression="of:=[.#REF!]" table:base-cell-address="POA_2024.$A$1"/>
        <table:named-expression table:name="padIrcss00" table:expression="of:=[.#REF!]" table:base-cell-address="POA_2024.$A$1"/>
        <table:named-expression table:name="padIrcss01" table:expression="of:=[.#REF!]" table:base-cell-address="POA_2024.$A$1"/>
        <table:named-expression table:name="padIrcss02" table:expression="of:=[.#REF!]" table:base-cell-address="POA_2024.$A$1"/>
        <table:named-expression table:name="padIrcss03" table:expression="of:=[.#REF!]" table:base-cell-address="POA_2024.$A$1"/>
        <table:named-expression table:name="padIrcss04" table:expression="of:=[.#REF!]" table:base-cell-address="POA_2024.$A$1"/>
        <table:named-expression table:name="padIrcss05" table:expression="of:=[.#REF!]" table:base-cell-address="POA_2024.$A$1"/>
        <table:named-expression table:name="padIrcss06" table:expression="of:=[.#REF!]" table:base-cell-address="POA_2024.$A$1"/>
        <table:named-expression table:name="padIrcss07" table:expression="of:=[.#REF!]" table:base-cell-address="POA_2024.$A$1"/>
        <table:named-expression table:name="padManutenz00" table:expression="of:=[.#REF!]" table:base-cell-address="POA_2024.$A$1"/>
        <table:named-expression table:name="padManutenz01" table:expression="of:=[.#REF!]" table:base-cell-address="POA_2024.$A$1"/>
        <table:named-expression table:name="padManutenz02" table:expression="of:=[.#REF!]" table:base-cell-address="POA_2024.$A$1"/>
        <table:named-expression table:name="padManutenz03" table:expression="of:=[.#REF!]" table:base-cell-address="POA_2024.$A$1"/>
        <table:named-expression table:name="padManutenz04" table:expression="of:=[.#REF!]" table:base-cell-address="POA_2024.$A$1"/>
        <table:named-expression table:name="padManutenz05" table:expression="of:=[.#REF!]" table:base-cell-address="POA_2024.$A$1"/>
        <table:named-expression table:name="padManutenz06" table:expression="of:=[.#REF!]" table:base-cell-address="POA_2024.$A$1"/>
        <table:named-expression table:name="padManutenz07" table:expression="of:=[.#REF!]" table:base-cell-address="POA_2024.$A$1"/>
        <table:named-expression table:name="padmedgen00" table:expression="of:=[.#REF!]" table:base-cell-address="POA_2024.$A$1"/>
        <table:named-expression table:name="padmedgen01" table:expression="of:=[.#REF!]" table:base-cell-address="POA_2024.$A$1"/>
        <table:named-expression table:name="padmedgen02" table:expression="of:=[.#REF!]" table:base-cell-address="POA_2024.$A$1"/>
        <table:named-expression table:name="padmedgen03" table:expression="of:=[.#REF!]" table:base-cell-address="POA_2024.$A$1"/>
        <table:named-expression table:name="padmedgen04" table:expression="of:=[.#REF!]" table:base-cell-address="POA_2024.$A$1"/>
        <table:named-range table:name="padmedgen05" table:cell-range-address="'https://d.docs.live.net/Bfilippi/modello%20prev/Schema%202/Schema%202.xls'#parametri_progr.$I$11" table:base-cell-address="POA_2024.$A$1"/>
        <table:named-range table:name="padmedgen06" table:cell-range-address="'https://d.docs.live.net/Bfilippi/modello%20prev/Schema%202/Schema%202.xls'#parametri_progr.$J$11" table:base-cell-address="POA_2024.$A$1"/>
        <table:named-range table:name="padmedgen07" table:cell-range-address="'https://d.docs.live.net/Bfilippi/modello%20prev/Schema%202/Schema%202.xls'#parametri_progr.$K$11" table:base-cell-address="POA_2024.$A$1"/>
        <table:named-expression table:name="padOnFin00" table:expression="of:=[.#REF!]" table:base-cell-address="POA_2024.$A$1"/>
        <table:named-expression table:name="padOnFin01" table:expression="of:=[.#REF!]" table:base-cell-address="POA_2024.$A$1"/>
        <table:named-expression table:name="padOnFin02" table:expression="of:=[.#REF!]" table:base-cell-address="POA_2024.$A$1"/>
        <table:named-expression table:name="padOnFin03" table:expression="of:=[.#REF!]" table:base-cell-address="POA_2024.$A$1"/>
        <table:named-expression table:name="padOnFin04" table:expression="of:=[.#REF!]" table:base-cell-address="POA_2024.$A$1"/>
        <table:named-expression table:name="padOnFin05" table:expression="of:=[.#REF!]" table:base-cell-address="POA_2024.$A$1"/>
        <table:named-expression table:name="padOnFin06" table:expression="of:=[.#REF!]" table:base-cell-address="POA_2024.$A$1"/>
        <table:named-expression table:name="padOnFin07" table:expression="of:=[.#REF!]" table:base-cell-address="POA_2024.$A$1"/>
        <table:named-expression table:name="padOspPriv00" table:expression="of:=[.#REF!]" table:base-cell-address="POA_2024.$A$1"/>
        <table:named-expression table:name="padOspPriv01" table:expression="of:=[.#REF!]" table:base-cell-address="POA_2024.$A$1"/>
        <table:named-expression table:name="padOspPriv02" table:expression="of:=[.#REF!]" table:base-cell-address="POA_2024.$A$1"/>
        <table:named-expression table:name="padOspPriv03" table:expression="of:=[.#REF!]" table:base-cell-address="POA_2024.$A$1"/>
        <table:named-expression table:name="padOspPriv04" table:expression="of:=[.#REF!]" table:base-cell-address="POA_2024.$A$1"/>
        <table:named-expression table:name="padOspPriv05" table:expression="of:=[.#REF!]" table:base-cell-address="POA_2024.$A$1"/>
        <table:named-expression table:name="padOspPriv06" table:expression="of:=[.#REF!]" table:base-cell-address="POA_2024.$A$1"/>
        <table:named-expression table:name="padOspPriv07" table:expression="of:=[.#REF!]" table:base-cell-address="POA_2024.$A$1"/>
        <table:named-expression table:name="padOspPubb00" table:expression="of:=[.#REF!]" table:base-cell-address="POA_2024.$A$1"/>
        <table:named-expression table:name="padOspPubb01" table:expression="of:=[.#REF!]" table:base-cell-address="POA_2024.$A$1"/>
        <table:named-expression table:name="padOspPubb02" table:expression="of:=[.#REF!]" table:base-cell-address="POA_2024.$A$1"/>
        <table:named-expression table:name="padOspPubb03" table:expression="of:=[.#REF!]" table:base-cell-address="POA_2024.$A$1"/>
        <table:named-expression table:name="padOspPubb04" table:expression="of:=[.#REF!]" table:base-cell-address="POA_2024.$A$1"/>
        <table:named-expression table:name="padOspPubb05" table:expression="of:=[.#REF!]" table:base-cell-address="POA_2024.$A$1"/>
        <table:named-expression table:name="padOspPubb06" table:expression="of:=[.#REF!]" table:base-cell-address="POA_2024.$A$1"/>
        <table:named-expression table:name="padOspPubb07" table:expression="of:=[.#REF!]" table:base-cell-address="POA_2024.$A$1"/>
        <table:named-expression table:name="padServApp00" table:expression="of:=[.#REF!]" table:base-cell-address="POA_2024.$A$1"/>
        <table:named-expression table:name="padServApp01" table:expression="of:=[.#REF!]" table:base-cell-address="POA_2024.$A$1"/>
        <table:named-expression table:name="padServApp02" table:expression="of:=[.#REF!]" table:base-cell-address="POA_2024.$A$1"/>
        <table:named-expression table:name="padServApp03" table:expression="of:=[.#REF!]" table:base-cell-address="POA_2024.$A$1"/>
        <table:named-expression table:name="padServApp04" table:expression="of:=[.#REF!]" table:base-cell-address="POA_2024.$A$1"/>
        <table:named-expression table:name="padServApp05" table:expression="of:=[.#REF!]" table:base-cell-address="POA_2024.$A$1"/>
        <table:named-expression table:name="padServApp06" table:expression="of:=[.#REF!]" table:base-cell-address="POA_2024.$A$1"/>
        <table:named-expression table:name="padServApp07" table:expression="of:=[.#REF!]" table:base-cell-address="POA_2024.$A$1"/>
        <table:named-expression table:name="padSpecPriv00" table:expression="of:=[.#REF!]" table:base-cell-address="POA_2024.$A$1"/>
        <table:named-expression table:name="padSpecPriv01" table:expression="of:=[.#REF!]" table:base-cell-address="POA_2024.$A$1"/>
        <table:named-expression table:name="padSpecPriv02" table:expression="of:=[.#REF!]" table:base-cell-address="POA_2024.$A$1"/>
        <table:named-expression table:name="padSpecPriv03" table:expression="of:=[.#REF!]" table:base-cell-address="POA_2024.$A$1"/>
        <table:named-expression table:name="padSpecPriv04" table:expression="of:=[.#REF!]" table:base-cell-address="POA_2024.$A$1"/>
        <table:named-expression table:name="padSpecPriv05" table:expression="of:=[.#REF!]" table:base-cell-address="POA_2024.$A$1"/>
        <table:named-expression table:name="padSpecPriv06" table:expression="of:=[.#REF!]" table:base-cell-address="POA_2024.$A$1"/>
        <table:named-expression table:name="padSpecPriv07" table:expression="of:=[.#REF!]" table:base-cell-address="POA_2024.$A$1"/>
        <table:named-expression table:name="padSpecPubb00" table:expression="of:=[.#REF!]" table:base-cell-address="POA_2024.$A$1"/>
        <table:named-expression table:name="padSpecPubb01" table:expression="of:=[.#REF!]" table:base-cell-address="POA_2024.$A$1"/>
        <table:named-expression table:name="padSpecPubb02" table:expression="of:=[.#REF!]" table:base-cell-address="POA_2024.$A$1"/>
        <table:named-expression table:name="padSpecPubb03" table:expression="of:=[.#REF!]" table:base-cell-address="POA_2024.$A$1"/>
        <table:named-expression table:name="padSpecPubb04" table:expression="of:=[.#REF!]" table:base-cell-address="POA_2024.$A$1"/>
        <table:named-expression table:name="padSpecPubb05" table:expression="of:=[.#REF!]" table:base-cell-address="POA_2024.$A$1"/>
        <table:named-expression table:name="padSpecPubb06" table:expression="of:=[.#REF!]" table:base-cell-address="POA_2024.$A$1"/>
        <table:named-expression table:name="padSpecPubb07" table:expression="of:=[.#REF!]" table:base-cell-address="POA_2024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POA_2024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POA_2024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POA_2024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POA_2024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POA_2024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POA_2024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POA_2024.$A$1"/>
        <table:named-expression table:name="pinflprev00" table:expression="of:=[.#REF!]" table:base-cell-address="POA_2024.$A$1"/>
        <table:named-expression table:name="pinflprev01" table:expression="of:=[.#REF!]" table:base-cell-address="POA_2024.$A$1"/>
        <table:named-expression table:name="pinflprev02" table:expression="of:=[.#REF!]" table:base-cell-address="POA_2024.$A$1"/>
        <table:named-expression table:name="pinflprev03" table:expression="of:=[.#REF!]" table:base-cell-address="POA_2024.$A$1"/>
        <table:named-expression table:name="pinflprev04" table:expression="of:=[.#REF!]" table:base-cell-address="POA_2024.$A$1"/>
        <table:named-expression table:name="pinflprev05" table:expression="of:=[.#REF!]" table:base-cell-address="POA_2024.$A$1"/>
        <table:named-expression table:name="pinflprev06" table:expression="of:=[.#REF!]" table:base-cell-address="POA_2024.$A$1"/>
        <table:named-expression table:name="pinflprev07" table:expression="of:=[.#REF!]" table:base-cell-address="POA_2024.$A$1"/>
        <table:named-expression table:name="pinflprog00" table:expression="of:=[.#REF!]" table:base-cell-address="POA_2024.$A$1"/>
        <table:named-expression table:name="pinflprog01" table:expression="of:=[.#REF!]" table:base-cell-address="POA_2024.$A$1"/>
        <table:named-expression table:name="pinflprog02" table:expression="of:=[.#REF!]" table:base-cell-address="POA_2024.$A$1"/>
        <table:named-expression table:name="pinflprog03" table:expression="of:=[.#REF!]" table:base-cell-address="POA_2024.$A$1"/>
        <table:named-expression table:name="pinflprog04" table:expression="of:=[.#REF!]" table:base-cell-address="POA_2024.$A$1"/>
        <table:named-expression table:name="pinflprog05" table:expression="of:=[.#REF!]" table:base-cell-address="POA_2024.$A$1"/>
        <table:named-expression table:name="pinflprog06" table:expression="of:=[.#REF!]" table:base-cell-address="POA_2024.$A$1"/>
        <table:named-expression table:name="pinflprog07" table:expression="of:=[.#REF!]" table:base-cell-address="POA_2024.$A$1"/>
        <table:named-expression table:name="pop_0" table:expression="of:=[.#REF!]" table:base-cell-address="POA_2024.$A$1"/>
        <table:named-expression table:name="pop_1_4" table:expression="of:=[.#REF!]" table:base-cell-address="POA_2024.$A$1"/>
        <table:named-expression table:name="pop_15_24" table:expression="of:=[.#REF!]" table:base-cell-address="POA_2024.$A$1"/>
        <table:named-expression table:name="pop_15_24_F" table:expression="of:=[.#REF!]" table:base-cell-address="POA_2024.$A$1"/>
        <table:named-expression table:name="pop_15_24_M" table:expression="of:=[.#REF!]" table:base-cell-address="POA_2024.$A$1"/>
        <table:named-expression table:name="pop_25_44" table:expression="of:=[.#REF!]" table:base-cell-address="POA_2024.$A$1"/>
        <table:named-expression table:name="pop_25_44_F" table:expression="of:=[.#REF!]" table:base-cell-address="POA_2024.$A$1"/>
        <table:named-expression table:name="pop_25_44_M" table:expression="of:=[.#REF!]" table:base-cell-address="POA_2024.$A$1"/>
        <table:named-expression table:name="pop_45_64" table:expression="of:=[.#REF!]" table:base-cell-address="POA_2024.$A$1"/>
        <table:named-expression table:name="pop_5_14" table:expression="of:=[.#REF!]" table:base-cell-address="POA_2024.$A$1"/>
        <table:named-expression table:name="pop_65_74" table:expression="of:=[.#REF!]" table:base-cell-address="POA_2024.$A$1"/>
        <table:named-expression table:name="pop_over_75" table:expression="of:=[.#REF!]" table:base-cell-address="POA_2024.$A$1"/>
        <table:named-expression table:name="PPAGINA_RIFERIMENTO" table:expression="of:=[.#REF!]" table:base-cell-address="POA_2024.$A$1"/>
        <table:named-expression table:name="PPAGINA_TIPO" table:expression="of:=[.#REF!]" table:base-cell-address="POA_2024.$A$1"/>
        <table:named-expression table:name="PRESTAZIONI__SOCIALI______________________R64" table:expression="of:=[.#REF!]" table:base-cell-address="POA_2024.$A$1"/>
        <table:named-expression table:name="prestfunzed98" table:expression="of:=[.#REF!]" table:base-cell-address="POA_2024.$A$1"/>
        <table:named-expression table:name="prevpa" table:expression="of:=[.#REF!]" table:base-cell-address="POA_2024.$A$1"/>
        <table:named-expression table:name="prevpac" table:expression="of:=[.#REF!]" table:base-cell-address="POA_2024.$A$1"/>
        <table:named-expression table:name="prevtot" table:expression="of:=[.#REF!]" table:base-cell-address="POA_2024.$A$1"/>
        <table:named-expression table:name="prevtotcons" table:expression="of:=[.#REF!]" table:base-cell-address="POA_2024.$A$1"/>
        <table:named-expression table:name="Print_Area_5" table:expression="of:=[.#REF!]" table:base-cell-address="POA_2024.$A$1"/>
        <table:named-expression table:name="pvarPIL00" table:expression="of:=[.#REF!]" table:base-cell-address="POA_2024.$A$1"/>
        <table:named-expression table:name="pvarPIL01" table:expression="of:=[.#REF!]" table:base-cell-address="POA_2024.$A$1"/>
        <table:named-expression table:name="pvarPIL02" table:expression="of:=[.#REF!]" table:base-cell-address="POA_2024.$A$1"/>
        <table:named-expression table:name="pvarPIL03" table:expression="of:=[.#REF!]" table:base-cell-address="POA_2024.$A$1"/>
        <table:named-expression table:name="pvarPIL04" table:expression="of:=[.#REF!]" table:base-cell-address="POA_2024.$A$1"/>
        <table:named-range table:name="pvarPIL05" table:cell-range-address="'https://d.docs.live.net/Bfilippi/modello%20prev/Schema%202/Schema%202.xls'#parametri_progr.$I$16" table:base-cell-address="POA_2024.$A$1"/>
        <table:named-range table:name="pvarPIL06" table:cell-range-address="'https://d.docs.live.net/Bfilippi/modello%20prev/Schema%202/Schema%202.xls'#parametri_progr.$J$16" table:base-cell-address="POA_2024.$A$1"/>
        <table:named-range table:name="pvarPIL07" table:cell-range-address="'https://d.docs.live.net/Bfilippi/modello%20prev/Schema%202/Schema%202.xls'#parametri_progr.$K$16" table:base-cell-address="POA_2024.$A$1"/>
        <table:named-expression table:name="pvarPILrgs04" table:expression="of:=[.#REF!]" table:base-cell-address="POA_2024.$A$1"/>
        <table:named-expression table:name="pvarPILrgs05" table:expression="of:=[.#REF!]" table:base-cell-address="POA_2024.$A$1"/>
        <table:named-expression table:name="pvarPILrgs06" table:expression="of:=[.#REF!]" table:base-cell-address="POA_2024.$A$1"/>
        <table:named-expression table:name="pvarPILrgs07" table:expression="of:=[.#REF!]" table:base-cell-address="POA_2024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POA_2024.$A$1"/>
        <table:named-expression table:name="rappirccs98" table:expression="of:=[.#REF!]" table:base-cell-address="POA_2024.$A$1"/>
        <table:named-expression table:name="rappusl98" table:expression="of:=[.#REF!]" table:base-cell-address="POA_2024.$A$1"/>
        <table:named-expression table:name="Regione" table:expression="of:=[.#REF!]" table:base-cell-address="POA_2024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POA_2024.$A$1"/>
        <table:named-range table:name="regola1" table:cell-range-address="'https://d.docs.live.net/H:/documenti%20valentini/Documenti/Documenti/RIPARTO/2007/RIPARTO%20IPOTESI%202006-2008/Vincolate%2002-Agosto-05.xls'#Quadro_macro.$C$12" table:base-cell-address="POA_2024.$A$1"/>
        <table:named-expression table:name="Riepilogo_dispensazione" table:expression="of:=[.#REF!]" table:base-cell-address="POA_2024.$A$1"/>
        <table:named-expression table:name="Riepilogo_per_ATC" table:expression="of:=[.#REF!]" table:base-cell-address="POA_2024.$A$1"/>
        <table:named-expression table:name="riepilogo_per_classe_e_ATC" table:expression="of:=[.#REF!]" table:base-cell-address="POA_2024.$A$1"/>
        <table:named-expression table:name="riepilogo_per_classe_farmaco" table:expression="of:=[.#REF!]" table:base-cell-address="POA_2024.$A$1"/>
        <table:named-expression table:name="sanpa" table:expression="of:=[.#REF!]" table:base-cell-address="POA_2024.$A$1"/>
        <table:named-expression table:name="sanpac" table:expression="of:=[.#REF!]" table:base-cell-address="POA_2024.$A$1"/>
        <table:named-range table:name="SCELTA" table:cell-range-address="'file://sc-fs/RAGIONERIA/BILANCI%20E%20RENDICONTI/ANNO%202020/Bilancio%20-%20Stato%20Patrimoniale.xlsm'#00_-_Variabili.$A$3:00_-_Variabili.$A$4" table:base-cell-address="POA_2024.$A$1"/>
        <table:named-expression table:name="sdo_2010" table:expression="of:=[.#REF!]" table:base-cell-address="POA_2024.$A$1"/>
        <table:named-expression table:name="stima96" table:expression="of:=[.#REF!]" table:base-cell-address="POA_2024.$A$1"/>
        <table:named-expression table:name="Tab_Comuni" table:expression="of:=[.#REF!]" table:base-cell-address="POA_2024.$A$1"/>
        <table:named-expression table:name="Table0" table:expression="of:=[.#REF!]" table:base-cell-address="POA_2024.$A$1"/>
        <table:named-expression table:name="Table1" table:expression="of:=[.#REF!]" table:base-cell-address="POA_2024.$A$1"/>
        <table:named-expression table:name="Table2" table:expression="of:=[.#REF!]" table:base-cell-address="POA_2024.$A$1"/>
        <table:named-expression table:name="Table3" table:expression="of:=[.#REF!]" table:base-cell-address="POA_2024.$A$1"/>
        <table:named-expression table:name="Table4" table:expression="of:=[.#REF!]" table:base-cell-address="POA_2024.$A$1"/>
        <table:named-expression table:name="Table5" table:expression="of:=[.#REF!]" table:base-cell-address="POA_2024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err2005" table:expression="of:=[.#REF!]" table:base-cell-address="POA_2024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POA_2024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POA_2024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POA_2024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POA_2024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POA_2024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POA_2024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POA_2024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POA_2024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POA_2024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POA_2024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POA_2024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POA_2024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POA_2024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POA_2024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POA_2024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POA_2024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POA_2024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POA_2024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POA_2024.$A$1"/>
        <table:named-expression table:name="tipo2" table:expression="of:=[.#REF!]" table:base-cell-address="POA_2024.$A$1"/>
        <table:named-expression table:name="TOTALE" table:expression="of:=[.#REF!]" table:base-cell-address="POA_2024.$A$1"/>
        <table:named-expression table:name="TOTALE__PUBBLICA__AMMINISTRAZIONE______CONSOLIDATO" table:expression="of:=[.#REF!]" table:base-cell-address="POA_2024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POA_2024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POA_2024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POA_2024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POA_2024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POA_2024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POA_2024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POA_2024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POA_2024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POA_2024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POA_2024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POA_2024.$A$1"/>
      </table:named-expressions>
      <table:database-ranges>
        <table:database-range table:target-range-address="POA_2024.A3:POA_2024.N5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        </number:text>
      <number:text-content/>
    </number:text-style>
    <number:text-style style:name="N39">
      <number:text>    </number:text>
      <number:text-content/>
    </number:text-style>
    <number:text-style style:name="N40">
      <number:text>  </number:text>
      <number:text-content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3_32_2" style:display-name="Comma 23 2" style:family="table-cell" style:data-style-name="N35"/>
    <style:style style:name="Migliaia_32_3" style:display-name="Migliaia 3" style:family="table-cell" style:data-style-name="N41"/>
    <style:style style:name="Migliaia_32_32_32_2" style:display-name="Migliaia 32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236220472440945in" fo:margin-bottom="0in"/>
      </style:header-style>
      <style:footer-style>
        <style:header-footer-properties fo:min-height="0.078740157480315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2-27T08:20:37Z</meta:creation-date>
    <dc:date>2024-02-27T08:44:43Z</dc:date>
  </office:meta>
</office:document-meta>
</file>