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Helvetica" svg:font-family="Helvetica"/>
  </office:font-face-decls>
  <office:automatic-styles>
    <style:style style:name="ce1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1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3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e_32_1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Normale_32_18_32_2" style:data-style-name="N0">
      <style:table-cell-properties style:vertical-align="automatic" fo:background-color="transparent" style:cell-protect="protected"/>
      <style:text-properties style:font-name="Helvetica" style:font-name-asian="Helvetica" style:font-name-complex="Helvetica" fo:font-size="12pt" style:font-size-asian="12pt" style:font-size-complex="12pt"/>
    </style:style>
    <style:style style:name="ce7" style:family="table-cell" style:parent-style-name="Migliaia_32_2" style:data-style-name="N35"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8" style:family="table-cell" style:parent-style-name="Migliaia_32_2" style:data-style-name="N36"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9" style:family="table-cell" style:parent-style-name="Normale_32_18_32_2" style:data-style-name="N0">
      <style:table-cell-properties style:vertical-align="automatic" fo:background-color="transparent" style:cell-protect="protected"/>
      <style:text-properties style:font-name="Helvetica" style:font-name-asian="Helvetica" style:font-name-complex="Helvetica" fo:font-size="10pt" style:font-size-asian="10pt" style:font-size-complex="10pt"/>
    </style:style>
    <style:style style:name="ce10" style:family="table-cell" style:parent-style-name="Normale_32_18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18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18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_32_2" style:data-style-name="N35">
      <style:table-cell-properties fo:border="2pt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_32_2" style:data-style-name="N35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1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Normale_32_18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18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18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2" style:data-style-name="N35">
      <style:table-cell-properties fo:border-top="none" fo:border-bottom="thin solid #000000" fo:border-left="thin solid #000000" fo:border-right="thin solid #000000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21" style:family="table-cell" style:parent-style-name="Migliaia_32_2" style:data-style-name="N36">
      <style:table-cell-properties fo:border-top="none" fo:border-bottom="thin solid #000000" fo:border-left="thin solid #000000" fo:border-right="thin solid #000000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22" style:family="table-cell" style:parent-style-name="Migliaia_32_2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24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32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33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/>
    </style:style>
    <style:style style:name="ce34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/>
    </style:style>
    <style:style style:name="ce35" style:family="table-cell" style:parent-style-name="Migliaia_32_2" style:data-style-name="N35">
      <style:table-cell-properties fo:border="thin solid #000000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36" style:family="table-cell" style:parent-style-name="Normale_32_18_32_2" style:data-style-name="N37">
      <style:table-cell-properties style:vertical-align="automatic" fo:background-color="transparent" style:cell-protect="protected"/>
      <style:text-properties style:font-name="Helvetica" style:font-name-asian="Helvetica" style:font-name-complex="Helvetica" fo:font-size="10pt" style:font-size-asian="10pt" style:font-size-complex="10pt"/>
    </style:style>
    <style:style style:name="ce37" style:family="table-cell" style:parent-style-name="Migliaia_32_2" style:data-style-name="N36">
      <style:table-cell-properties fo:border="thin solid #000000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38" style:family="table-cell" style:parent-style-name="Migliaia_32_2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43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47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48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Migliaia_32_2" style:data-style-name="N35">
      <style:table-cell-properties fo:border="thin solid #000000" fo:background-color="transparent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50" style:family="table-cell" style:parent-style-name="Migliaia_32_2" style:data-style-name="N36">
      <style:table-cell-properties fo:border="thin solid #000000" fo:background-color="transparent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51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e_32_18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e_32_18_32_2" style:data-style-name="N0">
      <style:table-cell-properties fo:border-top="thin solid #000000" fo:border-bottom="2pt solid #000000" fo:border-left="2pt solid #000000" fo:border-right="2pt solid #000000" style:vertical-align="middle" fo:background-color="#FFC000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32_18_32_2" style:data-style-name="N0">
      <style:table-cell-properties fo:border-top="thin solid #000000" fo:border-bottom="2pt solid #000000" fo:border-left="2pt solid #000000" fo:border-right="2pt solid #000000" style:vertical-align="middle" fo:background-color="#FFC000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18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000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18_32_2" style:data-style-name="N0">
      <style:table-cell-properties style:vertical-align="automatic" fo:background-color="transparent" style:cell-protect="protected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_32_2" style:data-style-name="N35">
      <style:text-properties fo:color="#FF0000" style:font-name="Helvetica" style:font-name-asian="Helvetica" style:font-name-complex="Helvetica" fo:font-size="12pt" style:font-size-asian="12pt" style:font-size-complex="12pt"/>
    </style:style>
    <style:style style:name="ce60" style:family="table-cell" style:parent-style-name="Migliaia_32_2" style:data-style-name="N36">
      <style:text-properties fo:color="#FF0000" style:font-name="Helvetica" style:font-name-asian="Helvetica" style:font-name-complex="Helvetica" fo:font-size="12pt" style:font-size-asian="12pt" style:font-size-complex="12pt"/>
    </style:style>
    <style:style style:name="ce61" style:family="table-cell" style:parent-style-name="Migliaia_32_2" style:data-style-name="N36">
      <style:text-properties fo:color="#FF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2" style:family="table-cell" style:parent-style-name="Migliaia_32_2" style:data-style-name="N35">
      <style:text-properties fo:color="#FF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CE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4" table:default-cell-style-name="ce7"/>
        <table:table-column table:style-name="co6" table:number-columns-repeated="2" table:default-cell-style-name="ce7"/>
        <table:table-column table:style-name="co7" table:default-cell-style-name="ce9"/>
        <table:table-column table:style-name="co8" table:default-cell-style-name="ce9"/>
        <table:table-column table:style-name="co9" table:number-columns-repeated="4" table:default-cell-style-name="ce9"/>
        <table:table-column table:style-name="co10" table:default-cell-style-name="ce9"/>
        <table:table-column table:style-name="co11" table:number-columns-repeated="16369" table:default-cell-style-name="ce9"/>
        <table:table-row table:style-name="ro1">
          <table:table-cell table:style-name="ce1">
            <draw:g draw:z-index="2" draw:name="Gruppo 2" draw:id="id94">
              <svg:title/>
              <svg:desc/>
              <draw:custom-shape svg:x="0.88415in" svg:y="2.61585in" svg:width="0.09302in" svg:height="0.17624in" draw:id="id1" draw:style-name="a3" draw:name="Rettangolo 3">
                <svg:title/>
                <svg:desc/>
                <text:p text:style-name="a2" text:class-names="" text:cond-style-name=""><text:span text:style-name="a1" text:class-names="">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6031in" svg:y="2.61585in" svg:width="0.09302in" svg:height="0.17624in" draw:id="id2" draw:style-name="a6" draw:name="Rettangolo 4">
                <svg:title/>
                <svg:desc/>
                <text:p text:style-name="a5" text:class-names="" text:cond-style-name=""><text:span text:style-name="a4" text:class-names="">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2719in" svg:y="2.61585in" svg:width="0.09302in" svg:height="0.17624in" draw:id="id3" draw:style-name="a9" draw:name="Rettangolo 5">
                <svg:title/>
                <svg:desc/>
                <text:p text:style-name="a8" text:class-names="" text:cond-style-name=""><text:span text:style-name="a7" text:class-names="">0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line" svg:x1="0.52099in" svg:y1="2.81777in" svg:x2="1.34934in" svg:y2="2.80181in" draw:id="id4" draw:style-name="a10" draw:name="Connettore diritto 6">
                <svg:title/>
                <svg:desc/>
              </draw:connector>
              <draw:g draw:name="Gruppo 7" draw:id="id92">
                <svg:title/>
                <svg:desc/>
                <draw:custom-shape svg:x="0in" svg:y="0in" svg:width="13.32031in" svg:height="5.37424in" draw:id="id5" draw:style-name="a27" draw:name="Rettangolo 9">
                  <svg:title/>
                  <svg:desc/>
                  <text:p text:style-name="a12" text:class-names="" text:cond-style-name=""><text:span text:style-name="a11" text:class-names="">MINISTERO DELLA SALUTE</text:span></text:p>
                  <text:p text:style-name="a14" text:class-names="" text:cond-style-name=""><text:span text:style-name="a13" text:class-names=""/></text:p>
                  <text:p text:style-name="a16" text:class-names="" text:cond-style-name=""><text:span text:style-name="a15" text:class-names="">Direzione Generale della Programmazione Sanitaria</text:span></text:p>
                  <text:p text:style-name="a18" text:class-names="" text:cond-style-name=""><text:span text:style-name="a17" text:class-names="">Direzione Generale della Digitalizzazione. del Sistema Informativo Sanitario e della Statistica</text:span></text:p>
                  <text:p text:style-name="a20" text:class-names="" text:cond-style-name=""><text:span text:style-name="a19" text:class-names=""/></text:p>
                  <text:p text:style-name="a22" text:class-names="" text:cond-style-name=""><text:span text:style-name="a21" text:class-names="">MODELLO DI RILEVAZIONE DEL CONTO ECONOMICO<text:s text:c="1"/></text:span></text:p>
                  <text:p text:style-name="a24" text:class-names="" text:cond-style-name=""><text:span text:style-name="a23" text:class-names="">ENTI DEL SERVIZIO SANITARIO NAZIONALE<text:s text:c="1"/></text:span></text:p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8237in" svg:y="2.10794in" svg:width="3.03075in" svg:height="0.29229in" draw:id="id6" draw:style-name="a30" draw:name="Rettangolo 10">
                  <svg:title/>
                  <svg:desc/>
                  <text:p text:style-name="a29" text:class-names="" text:cond-style-name=""><text:span text:style-name="a28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08237in" svg:y1="2.25409in" draw:start-shape="id6" draw:start-glue-point="3" svg:x2="0.08237in" svg:y2="3.88022in" draw:id="id7" draw:style-name="a31" draw:name="Connettore diritto 11">
                  <svg:title/>
                  <svg:desc/>
                </draw:connector>
                <draw:connector draw:type="line" svg:x1="3.11312in" svg:y1="2.25409in" draw:start-shape="id6" draw:start-glue-point="1" svg:x2="3.11312in" svg:y2="3.88022in" draw:id="id8" draw:style-name="a32" draw:name="Connettore diritto 12">
                  <svg:title/>
                  <svg:desc/>
                </draw:connector>
                <draw:connector draw:type="line" svg:x1="0.08723in" svg:y1="3.86167in" svg:x2="3.11798in" svg:y2="3.86167in" draw:id="id9" draw:style-name="a33" draw:name="Connettore diritto 13">
                  <svg:title/>
                  <svg:desc/>
                </draw:connector>
                <draw:frame draw:id="id10" draw:style-name="a37" draw:name="CasellaDiTesto 14" svg:x="0.09294in" svg:y="2.5756in" svg:width="0.58571in" svg:height="0.2906in">
                  <draw:text-box>
                    <text:p text:style-name="a36" text:class-names="" text:cond-style-name=""><text:span text:style-name="a34" text:class-names="">REGIONE</text:span><text:span text:style-name="a35" text:class-names=""/></text:p>
                  </draw:text-box>
                  <svg:title/>
                  <svg:desc/>
                </draw:frame>
                <draw:custom-shape svg:x="3.21771in" svg:y="2.11483in" svg:width="2.26629in" svg:height="0.28707in" draw:id="id11" draw:style-name="a40" draw:name="Rettangolo 15">
                  <svg:title/>
                  <svg:desc/>
                  <text:p text:style-name="a39" text:class-names="" text:cond-style-name=""><text:span text:style-name="a38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21771in" svg:y1="2.25837in" draw:start-shape="id11" draw:start-glue-point="3" svg:x2="3.21771in" svg:y2="3.88189in" draw:id="id12" draw:style-name="a41" draw:name="Connettore diritto 16">
                  <svg:title/>
                  <svg:desc/>
                </draw:connector>
                <draw:connector draw:type="line" svg:x1="5.484in" svg:y1="2.25837in" draw:start-shape="id11" draw:start-glue-point="1" svg:x2="5.48263in" svg:y2="3.9024in" draw:id="id13" draw:style-name="a42" draw:name="Connettore diritto 17">
                  <svg:title/>
                  <svg:desc/>
                </draw:connector>
                <draw:connector draw:type="line" svg:x1="3.22646in" svg:y1="3.86334in" svg:x2="5.48933in" svg:y2="3.8537in" draw:id="id14" draw:style-name="a43" draw:name="Connettore diritto 18">
                  <svg:title/>
                  <svg:desc/>
                </draw:connector>
                <draw:frame draw:id="id15" draw:style-name="a47" draw:name="CasellaDiTesto 19" svg:x="3.26537in" svg:y="2.57727in" svg:width="0.47762in" svg:height="0.26891in">
                  <draw:text-box>
                    <text:p text:style-name="a46" text:class-names="" text:cond-style-name=""><text:span text:style-name="a44" text:class-names="">ANNO</text:span><text:span text:style-name="a45" text:class-names=""/></text:p>
                  </draw:text-box>
                  <svg:title/>
                  <svg:desc/>
                </draw:frame>
                <draw:connector draw:type="line" svg:x1="0.52163in" svg:y1="2.60864in" svg:x2="0.52163in" svg:y2="2.80307in" draw:id="id16" draw:style-name="a48" draw:name="Connettore diritto 20">
                  <svg:title/>
                  <svg:desc/>
                </draw:connector>
                <draw:connector draw:type="line" svg:x1="2.25034in" svg:y1="2.80307in" svg:x2="2.25034in" svg:y2="2.60864in" draw:id="id17" draw:style-name="a49" draw:name="Connettore diritto 21">
                  <svg:title/>
                  <svg:desc/>
                </draw:connector>
                <draw:connector draw:type="line" svg:x1="0.84447in" svg:y1="2.80384in" svg:x2="0.84447in" svg:y2="2.60864in" draw:id="id18" draw:style-name="a50" draw:name="Connettore diritto 22">
                  <svg:title/>
                  <svg:desc/>
                </draw:connector>
                <draw:frame draw:id="id19" draw:style-name="a54" draw:name="CasellaDiTesto 23" svg:x="2.00262in" svg:y="2.59848in" svg:width="0.53698in" svg:height="0.27235in">
                  <draw:text-box>
                    <text:p text:style-name="a53" text:class-names="" text:cond-style-name=""><text:span text:style-name="a51" text:class-names="">ENTE SSN</text:span><text:span text:style-name="a52" text:class-names=""/></text:p>
                  </draw:text-box>
                  <svg:title/>
                  <svg:desc/>
                </draw:frame>
                <draw:connector draw:type="line" svg:x1="1.00601in" svg:y1="2.61321in" svg:x2="1.00601in" svg:y2="2.80764in" draw:id="id20" draw:style-name="a55" draw:name="Connettore diritto 24">
                  <svg:title/>
                  <svg:desc/>
                </draw:connector>
                <draw:connector draw:type="line" svg:x1="2.56331in" svg:y1="2.82011in" svg:x2="3.05627in" svg:y2="2.82011in" draw:id="id21" draw:style-name="a56" draw:name="Connettore diritto 25">
                  <svg:title/>
                  <svg:desc/>
                </draw:connector>
                <draw:connector draw:type="line" svg:x1="3.05627in" svg:y1="2.81934in" svg:x2="3.05627in" svg:y2="2.62491in" draw:id="id22" draw:style-name="a57" draw:name="Connettore diritto 26">
                  <svg:title/>
                  <svg:desc/>
                </draw:connector>
                <draw:connector draw:type="line" svg:x1="2.68413in" svg:y1="2.81934in" svg:x2="2.68413in" svg:y2="2.62491in" draw:id="id23" draw:style-name="a58" draw:name="Connettore diritto 27">
                  <svg:title/>
                  <svg:desc/>
                </draw:connector>
                <draw:connector draw:type="line" svg:x1="2.82816in" svg:y1="2.81934in" svg:x2="2.82816in" svg:y2="2.62491in" draw:id="id24" draw:style-name="a59" draw:name="Connettore diritto 28">
                  <svg:title/>
                  <svg:desc/>
                </draw:connector>
                <draw:frame draw:id="id25" draw:style-name="a63" draw:name="CasellaDiTesto 29" svg:x="3.26648in" svg:y="2.94902in" svg:width="0.47679in" svg:height="0.27396in">
                  <draw:text-box>
                    <text:p text:style-name="a62" text:class-names="" text:cond-style-name=""><text:span text:style-name="a60" text:class-names="">TRIMESTRE</text:span><text:span text:style-name="a61" text:class-names=""/></text:p>
                  </draw:text-box>
                  <svg:title/>
                  <svg:desc/>
                </draw:frame>
                <draw:frame draw:id="id26" draw:style-name="a67" draw:name="CasellaDiTesto 30" svg:x="3.22994in" svg:y="3.35225in" svg:width="0.53393in" svg:height="0.31346in">
                  <draw:text-box>
                    <text:p text:style-name="a66" text:class-names="" text:cond-style-name=""><text:span text:style-name="a64" text:class-names="">PREVENTIVO</text:span><text:span text:style-name="a65" text:class-names=""/></text:p>
                  </draw:text-box>
                  <svg:title/>
                  <svg:desc/>
                </draw:frame>
                <draw:connector draw:type="line" svg:x1="2.95154in" svg:y1="2.82201in" svg:x2="2.95154in" svg:y2="2.62758in" draw:id="id27" draw:style-name="a68" draw:name="Connettore diritto 31">
                  <svg:title/>
                  <svg:desc/>
                </draw:connector>
                <draw:connector draw:type="line" svg:x1="3.94014in" svg:y1="2.58366in" svg:x2="3.94014in" svg:y2="2.77809in" draw:id="id28" draw:style-name="a69" draw:name="Connettore diritto 32">
                  <svg:title/>
                  <svg:desc/>
                </draw:connector>
                <draw:connector draw:type="line" svg:x1="3.94014in" svg:y1="2.77886in" svg:x2="4.37741in" svg:y2="2.76743in" draw:id="id29" draw:style-name="a70" draw:name="Connettore diritto 33">
                  <svg:title/>
                  <svg:desc/>
                </draw:connector>
                <draw:connector draw:type="line" svg:x1="4.4331in" svg:y1="2.77809in" svg:x2="4.4331in" svg:y2="2.58366in" draw:id="id30" draw:style-name="a71" draw:name="Connettore diritto 34">
                  <svg:title/>
                  <svg:desc/>
                </draw:connector>
                <draw:connector draw:type="line" svg:x1="4.06096in" svg:y1="2.7781in" svg:x2="4.06096in" svg:y2="2.58367in" draw:id="id31" draw:style-name="a72" draw:name="Connettore diritto 35">
                  <svg:title/>
                  <svg:desc/>
                </draw:connector>
                <draw:connector draw:type="line" svg:x1="4.19387in" svg:y1="2.77809in" svg:x2="4.19387in" svg:y2="2.58366in" draw:id="id32" draw:style-name="a73" draw:name="Connettore diritto 36">
                  <svg:title/>
                  <svg:desc/>
                </draw:connector>
                <draw:frame draw:id="id33" draw:style-name="a77" draw:name="CasellaDiTesto 37" svg:x="3.74683in" svg:y="2.94071in" svg:width="0.1727in" svg:height="0.2512in">
                  <draw:text-box>
                    <text:p text:style-name="a76" text:class-names="" text:cond-style-name=""><text:span text:style-name="a74" text:class-names="">1</text:span><text:span text:style-name="a75" text:class-names=""/></text:p>
                  </draw:text-box>
                  <svg:title/>
                  <svg:desc/>
                </draw:frame>
                <draw:connector draw:type="line" svg:x1="3.94681in" svg:y1="2.9471in" svg:x2="3.94681in" svg:y2="3.14153in" draw:id="id34" draw:style-name="a78" draw:name="Connettore diritto 38">
                  <svg:title/>
                  <svg:desc/>
                </draw:connector>
                <draw:connector draw:type="line" svg:x1="4.43977in" svg:y1="3.14153in" svg:x2="4.43977in" svg:y2="2.9471in" draw:id="id35" draw:style-name="a79" draw:name="Connettore diritto 39">
                  <svg:title/>
                  <svg:desc/>
                </draw:connector>
                <draw:connector draw:type="line" svg:x1="4.06763in" svg:y1="3.14153in" svg:x2="4.06763in" svg:y2="2.9471in" draw:id="id36" draw:style-name="a80" draw:name="Connettore diritto 40">
                  <svg:title/>
                  <svg:desc/>
                </draw:connector>
                <draw:connector draw:type="line" svg:x1="4.31837in" svg:y1="3.1442in" svg:x2="4.31837in" svg:y2="2.94977in" draw:id="id37" draw:style-name="a81" draw:name="Connettore diritto 41">
                  <svg:title/>
                  <svg:desc/>
                </draw:connector>
                <draw:connector draw:type="line" svg:x1="3.94135in" svg:y1="3.15183in" svg:x2="4.07474in" svg:y2="3.15183in" draw:id="id38" draw:style-name="a82" draw:name="Connettore diritto 42">
                  <svg:title/>
                  <svg:desc/>
                </draw:connector>
                <draw:connector draw:type="line" svg:x1="4.31484in" svg:y1="3.1545in" svg:x2="4.44823in" svg:y2="3.1545in" draw:id="id39" draw:style-name="a83" draw:name="Connettore diritto 43">
                  <svg:title/>
                  <svg:desc/>
                </draw:connector>
                <draw:frame draw:id="id40" draw:style-name="a87" draw:name="CasellaDiTesto 44" svg:x="4.12587in" svg:y="2.94338in" svg:width="0.1727in" svg:height="0.2512in">
                  <draw:text-box>
                    <text:p text:style-name="a86" text:class-names="" text:cond-style-name=""><text:span text:style-name="a84" text:class-names="">2</text:span><text:span text:style-name="a85" text:class-names=""/></text:p>
                  </draw:text-box>
                  <svg:title/>
                  <svg:desc/>
                </draw:frame>
                <draw:frame draw:id="id41" draw:style-name="a91" draw:name="CasellaDiTesto 45" svg:x="4.55939in" svg:y="2.94338in" svg:width="0.1727in" svg:height="0.2512in">
                  <draw:text-box>
                    <text:p text:style-name="a90" text:class-names="" text:cond-style-name=""><text:span text:style-name="a88" text:class-names="">3</text:span><text:span text:style-name="a89" text:class-names=""/></text:p>
                  </draw:text-box>
                  <svg:title/>
                  <svg:desc/>
                </draw:frame>
                <draw:connector draw:type="line" svg:x1="4.75937in" svg:y1="2.94977in" svg:x2="4.75937in" svg:y2="3.1442in" draw:id="id42" draw:style-name="a92" draw:name="Connettore diritto 46">
                  <svg:title/>
                  <svg:desc/>
                </draw:connector>
                <draw:connector draw:type="line" svg:x1="5.25233in" svg:y1="3.1442in" svg:x2="5.25233in" svg:y2="2.94977in" draw:id="id43" draw:style-name="a93" draw:name="Connettore diritto 47">
                  <svg:title/>
                  <svg:desc/>
                </draw:connector>
                <draw:connector draw:type="line" svg:x1="4.8802in" svg:y1="3.14421in" svg:x2="4.8802in" svg:y2="2.94978in" draw:id="id44" draw:style-name="a94" draw:name="Connettore diritto 48">
                  <svg:title/>
                  <svg:desc/>
                </draw:connector>
                <draw:connector draw:type="line" svg:x1="5.13093in" svg:y1="3.14688in" svg:x2="5.13093in" svg:y2="2.95245in" draw:id="id45" draw:style-name="a95" draw:name="Connettore diritto 49">
                  <svg:title/>
                  <svg:desc/>
                </draw:connector>
                <draw:connector draw:type="line" svg:x1="4.75392in" svg:y1="3.1545in" svg:x2="4.8873in" svg:y2="3.1545in" draw:id="id46" draw:style-name="a96" draw:name="Connettore diritto 50">
                  <svg:title/>
                  <svg:desc/>
                </draw:connector>
                <draw:connector draw:type="line" svg:x1="5.12741in" svg:y1="3.15717in" svg:x2="5.2608in" svg:y2="3.15717in" draw:id="id47" draw:style-name="a97" draw:name="Connettore diritto 51">
                  <svg:title/>
                  <svg:desc/>
                </draw:connector>
                <draw:frame draw:id="id48" draw:style-name="a101" draw:name="CasellaDiTesto 52" svg:x="4.93844in" svg:y="2.94606in" svg:width="0.1727in" svg:height="0.2512in">
                  <draw:text-box>
                    <text:p text:style-name="a100" text:class-names="" text:cond-style-name=""><text:span text:style-name="a98" text:class-names="">4</text:span><text:span text:style-name="a99" text:class-names=""/></text:p>
                  </draw:text-box>
                  <svg:title/>
                  <svg:desc/>
                </draw:frame>
                <draw:connector draw:type="line" svg:x1="3.95348in" svg:y1="3.35062in" svg:x2="3.95348in" svg:y2="3.54505in" draw:id="id49" draw:style-name="a102" draw:name="Connettore diritto 53">
                  <svg:title/>
                  <svg:desc/>
                </draw:connector>
                <draw:connector draw:type="line" svg:x1="4.0743in" svg:y1="3.54506in" svg:x2="4.0743in" svg:y2="3.35063in" draw:id="id50" draw:style-name="a103" draw:name="Connettore diritto 54">
                  <svg:title/>
                  <svg:desc/>
                </draw:connector>
                <draw:connector draw:type="line" svg:x1="3.94802in" svg:y1="3.55535in" svg:x2="4.08141in" svg:y2="3.55535in" draw:id="id51" draw:style-name="a104" draw:name="Connettore diritto 55">
                  <svg:title/>
                  <svg:desc/>
                </draw:connector>
                <draw:frame draw:id="id52" draw:style-name="a108" draw:name="CasellaDiTesto 56" svg:x="4.47127in" svg:y="3.34156in" svg:width="0.5565in" svg:height="0.30065in">
                  <draw:text-box>
                    <text:p text:style-name="a107" text:class-names="" text:cond-style-name=""><text:span text:style-name="a105" text:class-names="">CONSUNTIVO</text:span><text:span text:style-name="a106" text:class-names=""/></text:p>
                  </draw:text-box>
                  <svg:title/>
                  <svg:desc/>
                </draw:frame>
                <draw:connector draw:type="line" svg:x1="5.13286in" svg:y1="3.3533in" svg:x2="5.13286in" svg:y2="3.54773in" draw:id="id53" draw:style-name="a109" draw:name="Connettore diritto 57">
                  <svg:title/>
                  <svg:desc/>
                </draw:connector>
                <draw:connector draw:type="line" svg:x1="5.25369in" svg:y1="3.54773in" svg:x2="5.25369in" svg:y2="3.3533in" draw:id="id54" draw:style-name="a110" draw:name="Connettore diritto 58">
                  <svg:title/>
                  <svg:desc/>
                </draw:connector>
                <draw:connector draw:type="line" svg:x1="5.1274in" svg:y1="3.55802in" svg:x2="5.26079in" svg:y2="3.55802in" draw:id="id55" draw:style-name="a111" draw:name="Connettore diritto 59">
                  <svg:title/>
                  <svg:desc/>
                </draw:connector>
                <draw:custom-shape svg:x="0.05942in" svg:y="4.09153in" svg:width="5.44057in" svg:height="0.29396in" draw:id="id56" draw:style-name="a116" draw:name="Rettangolo 60">
                  <svg:title/>
                  <svg:desc/>
                  <text:p text:style-name="a115" text:class-names="" text:cond-style-name=""><text:span text:style-name="a112" text:class-names="">APPROVAZIONE</text:span><text:span text:style-name="a113" text:class-names=""><text:s text:c="1"/>BILANCIO DA PARTE DEL COLLEGIO SINDACALE</text:span><text:span text:style-name="a11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05942in" svg:y1="4.2385in" draw:start-shape="id56" draw:start-glue-point="3" svg:x2="0.05942in" svg:y2="5.12227in" draw:id="id57" draw:style-name="a117" draw:name="Connettore diritto 61">
                  <svg:title/>
                  <svg:desc/>
                </draw:connector>
                <draw:connector draw:type="line" svg:x1="5.49999in" svg:y1="4.23851in" draw:start-shape="id56" draw:start-glue-point="1" svg:x2="5.49123in" svg:y2="5.16422in" draw:id="id58" draw:style-name="a118" draw:name="Connettore diritto 62">
                  <svg:title/>
                  <svg:desc/>
                </draw:connector>
                <draw:connector draw:type="line" svg:x1="0.06498in" svg:y1="5.13374in" svg:x2="5.51066in" svg:y2="5.13374in" draw:id="id59" draw:style-name="a119" draw:name="Connettore diritto 63">
                  <svg:title/>
                  <svg:desc/>
                </draw:connector>
                <draw:connector draw:type="line" svg:x1="2.93221in" svg:y1="4.83483in" svg:x2="2.93221in" svg:y2="4.6404in" draw:id="id60" draw:style-name="a120" draw:name="Connettore diritto 64">
                  <svg:title/>
                  <svg:desc/>
                </draw:connector>
                <draw:connector draw:type="line" svg:x1="2.81081in" svg:y1="4.83751in" svg:x2="2.81081in" svg:y2="4.64308in" draw:id="id61" draw:style-name="a121" draw:name="Connettore diritto 65">
                  <svg:title/>
                  <svg:desc/>
                </draw:connector>
                <draw:connector draw:type="line" svg:x1="2.80728in" svg:y1="4.84246in" svg:x2="2.94067in" svg:y2="4.84246in" draw:id="id62" draw:style-name="a122" draw:name="Connettore diritto 66">
                  <svg:title/>
                  <svg:desc/>
                </draw:connector>
                <draw:frame draw:id="id63" draw:style-name="a126" draw:name="CasellaDiTesto 67" svg:x="2.60575in" svg:y="4.61144in" svg:width="0.20139in" svg:height="0.2512in">
                  <draw:text-box>
                    <text:p text:style-name="a125" text:class-names="" text:cond-style-name=""><text:span text:style-name="a123" text:class-names="">SI</text:span><text:span text:style-name="a124" text:class-names=""/></text:p>
                  </draw:text-box>
                  <svg:title/>
                  <svg:desc/>
                </draw:frame>
                <draw:connector draw:type="line" svg:x1="3.52246in" svg:y1="4.85086in" svg:x2="3.52246in" svg:y2="4.65643in" draw:id="id64" draw:style-name="a127" draw:name="Connettore diritto 68">
                  <svg:title/>
                  <svg:desc/>
                </draw:connector>
                <draw:connector draw:type="line" svg:x1="3.40105in" svg:y1="4.85354in" svg:x2="3.40105in" svg:y2="4.65911in" draw:id="id65" draw:style-name="a128" draw:name="Connettore diritto 69">
                  <svg:title/>
                  <svg:desc/>
                </draw:connector>
                <draw:connector draw:type="line" svg:x1="3.39753in" svg:y1="4.84246in" svg:x2="3.53092in" svg:y2="4.84246in" draw:id="id66" draw:style-name="a129" draw:name="Connettore diritto 70">
                  <svg:title/>
                  <svg:desc/>
                </draw:connector>
                <draw:frame draw:id="id67" draw:style-name="a133" draw:name="CasellaDiTesto 71" svg:x="3.14622in" svg:y="4.61144in" svg:width="0.2507in" svg:height="0.2512in">
                  <draw:text-box>
                    <text:p text:style-name="a132" text:class-names="" text:cond-style-name=""><text:span text:style-name="a130" text:class-names="">NO</text:span><text:span text:style-name="a131" text:class-names=""/></text:p>
                  </draw:text-box>
                  <svg:title/>
                  <svg:desc/>
                </draw:frame>
                <draw:custom-shape svg:x="8.50948in" svg:y="0.53125in" svg:width="2.1597in" svg:height="0.43241in" draw:id="id68" draw:style-name="a136" draw:name="Rettangolo 72">
                  <svg:title/>
                  <svg:desc/>
                  <text:p text:style-name="a135" text:class-names="" text:cond-style-name=""><text:span text:style-name="a134" text:class-names="">C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2.56388in" svg:y1="2.81529in" svg:x2="2.56388in" svg:y2="2.6201in" draw:id="id69" draw:style-name="a137" draw:name="Connettore diritto 73">
                  <svg:title/>
                  <svg:desc/>
                </draw:connector>
                <draw:custom-shape svg:x="0.52452in" svg:y="2.63179in" svg:width="0.34525in" svg:height="0.17624in" draw:id="id70" draw:style-name="a140" draw:name="Rettangolo 74">
                  <svg:title/>
                  <svg:desc/>
                  <text:p text:style-name="a139" text:class-names="" text:cond-style-name=""><text:span text:style-name="a1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2.59058in" svg:y="2.63767in" svg:width="0.09295in" svg:height="0.17624in" draw:id="id71" draw:style-name="a143" draw:name="Rettangolo 75">
                  <svg:title/>
                  <svg:desc/>
                  <text:p text:style-name="a142" text:class-names="" text:cond-style-name=""><text:span text:style-name="a1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2.84039in" svg:y="2.63767in" svg:width="0.09295in" svg:height="0.17624in" draw:id="id72" draw:style-name="a146" draw:name="Rettangolo 76">
                  <svg:title/>
                  <svg:desc/>
                  <text:p text:style-name="a145" text:class-names="" text:cond-style-name=""><text:span text:style-name="a144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2.95193in" svg:y="2.63767in" svg:width="0.09295in" svg:height="0.17624in" draw:id="id73" draw:style-name="a149" draw:name="Rettangolo 77">
                  <svg:title/>
                  <svg:desc/>
                  <text:p text:style-name="a148" text:class-names="" text:cond-style-name=""><text:span text:style-name="a147" text:class-names="">4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2.70495in" svg:y="2.63767in" svg:width="0.09295in" svg:height="0.17624in" draw:id="id74" draw:style-name="a152" draw:name="Rettangolo 78">
                  <svg:title/>
                  <svg:desc/>
                  <text:p text:style-name="a151" text:class-names="" text:cond-style-name=""><text:span text:style-name="a150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01824in" svg:y="2.19943in" svg:width="0.09295in" svg:height="0.17624in" draw:id="id75" draw:style-name="a155" draw:name="Rettangolo 79">
                  <svg:title/>
                  <svg:desc/>
                  <text:p text:style-name="a154" text:class-names="" text:cond-style-name=""><text:span text:style-name="a15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14307in" svg:y="2.19708in" svg:width="0.09295in" svg:height="0.17624in" draw:id="id76" draw:style-name="a158" draw:name="Rettangolo 80">
                  <svg:title/>
                  <svg:desc/>
                  <text:p text:style-name="a157" text:class-names="" text:cond-style-name=""><text:span text:style-name="a15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26789in" svg:y="2.19473in" svg:width="0.09295in" svg:height="0.17624in" draw:id="id77" draw:style-name="a161" draw:name="Rettangolo 81">
                  <svg:title/>
                  <svg:desc/>
                  <text:p text:style-name="a160" text:class-names="" text:cond-style-name=""><text:span text:style-name="a15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37943in" svg:y="2.19238in" svg:width="0.09295in" svg:height="0.17624in" draw:id="id78" draw:style-name="a164" draw:name="Rettangolo 82">
                  <svg:title/>
                  <svg:desc/>
                  <text:p text:style-name="a163" text:class-names="" text:cond-style-name=""><text:span text:style-name="a16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96115in" svg:y="2.6036in" svg:width="0.09295in" svg:height="0.17624in" draw:id="id79" draw:style-name="a167" draw:name="Rettangolo 83">
                  <svg:title/>
                  <svg:desc/>
                  <text:p text:style-name="a166" text:class-names="" text:cond-style-name=""><text:span text:style-name="a165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09443in" svg:y="2.5941in" svg:width="0.09295in" svg:height="0.17624in" draw:id="id80" draw:style-name="a170" draw:name="Rettangolo 84">
                  <svg:title/>
                  <svg:desc/>
                  <text:p text:style-name="a169" text:class-names="" text:cond-style-name=""><text:span text:style-name="a168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3514in" svg:y="2.97252in" svg:width="0.09295in" svg:height="0.17624in" draw:id="id81" draw:style-name="a173" draw:name="Rettangolo 85">
                  <svg:title/>
                  <svg:desc/>
                  <text:p text:style-name="a172" text:class-names="" text:cond-style-name=""><text:span text:style-name="a17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33429in" svg:y="2.97017in" svg:width="0.09295in" svg:height="0.17624in" draw:id="id82" draw:style-name="a176" draw:name="Rettangolo 86">
                  <svg:title/>
                  <svg:desc/>
                  <text:p text:style-name="a175" text:class-names="" text:cond-style-name=""><text:span text:style-name="a17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15949in" svg:y="2.98018in" svg:width="0.09295in" svg:height="0.17624in" draw:id="id83" draw:style-name="a179" draw:name="Rettangolo 87">
                  <svg:title/>
                  <svg:desc/>
                  <text:p text:style-name="a178" text:class-names="" text:cond-style-name=""><text:span text:style-name="a17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15493in" svg:y="2.98897in" svg:width="0.09295in" svg:height="0.17624in" draw:id="id84" draw:style-name="a182" draw:name="Rettangolo 88">
                  <svg:title/>
                  <svg:desc/>
                  <text:p text:style-name="a181" text:class-names="" text:cond-style-name=""><text:span text:style-name="a18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32884in" svg:y="2.96479in" svg:width="0.09295in" svg:height="0.17624in" draw:id="id85" draw:style-name="a185" draw:name="Rettangolo 89">
                  <svg:title/>
                  <svg:desc/>
                  <text:p text:style-name="a184" text:class-names="" text:cond-style-name=""><text:span text:style-name="a18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97044in" svg:y="3.38374in" svg:width="0.09295in" svg:height="0.17624in" draw:id="id86" draw:style-name="a188" draw:name="Rettangolo 90">
                  <svg:title/>
                  <svg:desc/>
                  <text:p text:style-name="a187" text:class-names="" text:cond-style-name=""><text:span text:style-name="a186" text:class-names="">X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41804in" svg:y="4.64892in" svg:width="0.09295in" svg:height="0.17624in" draw:id="id87" draw:style-name="a191" draw:name="Rettangolo 91">
                  <svg:title/>
                  <svg:desc/>
                  <text:p text:style-name="a190" text:class-names="" text:cond-style-name=""><text:span text:style-name="a18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2.8258in" svg:y="4.64892in" svg:width="0.09295in" svg:height="0.17624in" draw:id="id88" draw:style-name="a194" draw:name="Rettangolo 92">
                  <svg:title/>
                  <svg:desc/>
                  <text:p text:style-name="a193" text:class-names="" text:cond-style-name=""><text:span text:style-name="a192" text:class-names="">x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6306in" svg:y1="2.61658in" svg:x2="0.66306in" svg:y2="2.81101in" draw:id="id89" draw:style-name="a195" draw:name="Connettore diritto 93">
                  <svg:title/>
                  <svg:desc/>
                </draw:connector>
                <draw:custom-shape svg:x="4.23458in" svg:y="2.59058in" svg:width="0.09295in" svg:height="0.17624in" draw:id="id90" draw:style-name="a198" draw:name="Rettangolo 94">
                  <svg:title/>
                  <svg:desc/>
                  <text:p text:style-name="a197" text:class-names="" text:cond-style-name=""><text:span text:style-name="a196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35177in" svg:y="2.59058in" svg:width="0.09295in" svg:height="0.17624in" draw:id="id91" draw:style-name="a201" draw:name="Rettangolo 95">
                  <svg:title/>
                  <svg:desc/>
                  <text:p text:style-name="a200" text:class-names="" text:cond-style-name=""><text:span text:style-name="a199" text:class-names="">4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connector draw:type="line" svg:x1="1.17989in" svg:y1="2.60412in" svg:x2="1.17989in" svg:y2="2.79854in" draw:id="id93" draw:style-name="a202" draw:name="Connettore diritto 8">
                <svg:title/>
                <svg:desc/>
              </draw:connector>
            </draw:g>
            <draw:custom-shape svg:x="0in" svg:y="0in" svg:width="0.10333in" svg:height="0.15978in" draw:z-index="96" draw:id="id95" draw:style-name="a205" draw:name="Rettangolo 96">
              <svg:title/>
              <svg:desc/>
              <text:p text:style-name="a204" text:class-names="" text:cond-style-name=""><text:span text:style-name="a203" text:class-names="">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1" table:style-name="ro1">
          <table:table-cell table:number-columns-repeated="16384"/>
        </table:table-row>
        <table:table-row table:style-name="ro3"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3" table:style-name="ce7"/>
          <table:table-cell table:number-columns-repeated="16376" table:style-name="ce9"/>
        </table:table-row>
        <table:table-row table:style-name="ro4">
          <table:table-cell office:value-type="string" table:style-name="ce10">
            <text:p>CONS</text:p>
            <draw:connector draw:type="line" svg:x1="0in" svg:y1="0in" svg:x2="0in" svg:y2="0in" draw:z-index="1" draw:id="id0" draw:style-name="a0" draw:name="Connettore diritto 97">
              <svg:title/>
              <svg:desc/>
            </draw:connector>
          </table:table-cell>
          <table:table-cell office:value-type="string" table:style-name="ce11">
            <text:p>CODICE</text:p>
          </table:table-cell>
          <table:table-cell office:value-type="string" table:style-name="ce12">
            <text:p>DESCRIZIONE</text:p>
          </table:table-cell>
          <table:table-cell office:value-type="string" table:style-name="ce13">
            <text:p>CONSUNTIVO ANNO 2022</text:p>
          </table:table-cell>
          <table:table-cell office:value-type="string" table:style-name="ce14">
            <text:p>PRECONSUNTIVO 2023</text:p>
          </table:table-cell>
          <table:table-cell office:value-type="string" table:style-name="ce14">
            <text:p>TENDENZIALE 2024</text:p>
          </table:table-cell>
          <table:table-cell office:value-type="string" table:style-name="ce15">
            <text:p>MANOVRE CORRETTIVE 2024</text:p>
          </table:table-cell>
          <table:table-cell office:value-type="string" table:style-name="ce15">
            <text:p>BILANCIO DI PREVISIONE 2024</text:p>
          </table:table-cell>
          <table:table-cell office:value-type="string" table:style-name="ce14">
            <text:p>TENDENZIALE 2025</text:p>
          </table:table-cell>
          <table:table-cell office:value-type="string" table:style-name="ce15">
            <text:p>MANOVRE CORRETTIVE 2025</text:p>
          </table:table-cell>
          <table:table-cell office:value-type="string" table:style-name="ce15">
            <text:p>BILANCIO DI PREVISIONE 2025</text:p>
          </table:table-cell>
          <table:table-cell office:value-type="string" table:style-name="ce14">
            <text:p>TENDENZIALE 2026</text:p>
          </table:table-cell>
          <table:table-cell office:value-type="string" table:style-name="ce15">
            <text:p>MANOVRE CORRETTIVE 2026</text:p>
          </table:table-cell>
          <table:table-cell office:value-type="string" table:style-name="ce15">
            <text:p>BILANCIO DI PREVISIONE 2026</text:p>
          </table:table-cell>
          <table:table-cell table:number-columns-repeated="16370" table:style-name="ce16"/>
        </table:table-row>
        <table:table-row table:style-name="ro3">
          <table:table-cell table:style-name="ce17"/>
          <table:table-cell table:style-name="ce18"/>
          <table:table-cell office:value-type="string" table:style-name="ce19">
            <text:p>A) <text:s/>Valore della produzione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number-columns-repeated="16376" table:style-name="ce9"/>
        </table:table-row>
        <table:table-row table:style-name="ro3">
          <table:table-cell table:style-name="ce23"/>
          <table:table-cell office:value-type="string" table:style-name="ce24">
            <text:p>AA0010</text:p>
          </table:table-cell>
          <table:table-cell office:value-type="string" table:style-name="ce25">
            <text:p>A.1) <text:s/>Contributi in c/esercizio</text:p>
          </table:table-cell>
          <table:table-cell office:value-type="float" office:value="617950365.44000006" table:style-name="ce26">
            <text:p><text:s/>617.950.365,44<text:s/></text:p>
          </table:table-cell>
          <table:table-cell office:value-type="float" office:value="610350608.03999996" table:style-name="ce26">
            <text:p><text:s/>610.350.608,04<text:s/></text:p>
          </table:table-cell>
          <table:table-cell office:value-type="float" office:value="617529474" table:style-name="ce26">
            <text:p><text:s/>617.529.474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17529474" table:style-name="ce26">
            <text:p><text:s/>617.529.474,00<text:s/></text:p>
          </table:table-cell>
          <table:table-cell office:value-type="float" office:value="630707174" table:style-name="ce26">
            <text:p><text:s/>630.707.174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30707174" table:style-name="ce26">
            <text:p><text:s/>630.707.174,00<text:s/></text:p>
          </table:table-cell>
          <table:table-cell office:value-type="float" office:value="630707174" table:style-name="ce26">
            <text:p><text:s/>630.707.174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30707174" table:style-name="ce26">
            <text:p><text:s/>630.707.174,00<text:s/></text:p>
          </table:table-cell>
          <table:table-cell table:number-columns-repeated="16370" table:style-name="ce9"/>
        </table:table-row>
        <table:table-row table:style-name="ro5">
          <table:table-cell table:style-name="ce27"/>
          <table:table-cell office:value-type="string" table:style-name="ce28">
            <text:p>AA0020</text:p>
          </table:table-cell>
          <table:table-cell office:value-type="string" table:style-name="ce29">
            <text:p>A.1.A) <text:s/>Contributi da Regione o Prov. Aut. per quota F.S. regionale</text:p>
          </table:table-cell>
          <table:table-cell office:value-type="float" office:value="615189404.35000002" table:style-name="ce26">
            <text:p><text:s/>615.189.404,35<text:s/></text:p>
          </table:table-cell>
          <table:table-cell office:value-type="float" office:value="609969445.38" table:style-name="ce26">
            <text:p><text:s/>609.969.445,38<text:s/></text:p>
          </table:table-cell>
          <table:table-cell office:value-type="float" office:value="617529474" table:style-name="ce26">
            <text:p><text:s/>617.529.474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17529474" table:style-name="ce26">
            <text:p><text:s/>617.529.474,00<text:s/></text:p>
          </table:table-cell>
          <table:table-cell office:value-type="float" office:value="630707174" table:style-name="ce26">
            <text:p><text:s/>630.707.174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30707174" table:style-name="ce26">
            <text:p><text:s/>630.707.174,00<text:s/></text:p>
          </table:table-cell>
          <table:table-cell office:value-type="float" office:value="630707174" table:style-name="ce26">
            <text:p><text:s/>630.707.174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30707174" table:style-name="ce26">
            <text:p><text:s/>630.707.174,00<text:s/></text:p>
          </table:table-cell>
          <table:table-cell table:number-columns-repeated="16370" table:style-name="ce9"/>
        </table:table-row>
        <table:table-row table:style-name="ro5">
          <table:table-cell table:style-name="ce30"/>
          <table:table-cell office:value-type="string" table:style-name="ce31">
            <text:p>AA0030</text:p>
          </table:table-cell>
          <table:table-cell office:value-type="string" table:style-name="ce32">
            <text:p>A.1.A.1) <text:s/>da Regione o Prov. Aut. per quota F.S. regionale indistinto</text:p>
          </table:table-cell>
          <table:table-cell office:value-type="float" office:value="595390929.85000002" table:style-name="ce26">
            <text:p><text:s/>595.390.929,85<text:s/></text:p>
          </table:table-cell>
          <table:table-cell office:value-type="float" office:value="599160000" table:style-name="ce26">
            <text:p><text:s/>599.160.000,00<text:s/></text:p>
          </table:table-cell>
          <table:table-cell office:value-type="float" office:value="604334103" table:style-name="ce26">
            <text:p><text:s/>604.334.103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04334103" table:style-name="ce26">
            <text:p><text:s/>604.334.103,00<text:s/></text:p>
          </table:table-cell>
          <table:table-cell office:value-type="float" office:value="617511803" table:style-name="ce26">
            <text:p><text:s/>617.511.803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17511803" table:style-name="ce26">
            <text:p><text:s/>617.511.803,00<text:s/></text:p>
          </table:table-cell>
          <table:table-cell office:value-type="float" office:value="617511803" table:style-name="ce26">
            <text:p><text:s/>617.511.803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17511803" table:style-name="ce26">
            <text:p><text:s/>617.511.803,00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23">
            <text:p><text:s/></text:p>
          </table:table-cell>
          <table:table-cell office:value-type="string" table:style-name="ce33">
            <text:p>AA0031</text:p>
          </table:table-cell>
          <table:table-cell office:value-type="string" table:style-name="ce34">
            <text:p>A.1.A.1.1) Finanziamento indistinto</text:p>
          </table:table-cell>
          <table:table-cell office:value-type="float" office:value="593097673.99000001" table:style-name="ce35">
            <text:p><text:s/>593.097.673,99<text:s/></text:p>
          </table:table-cell>
          <table:table-cell office:value-type="float" office:value="599160000" table:style-name="ce35">
            <text:p><text:s/>599.160.000,00<text:s/></text:p>
          </table:table-cell>
          <table:table-cell office:value-type="float" office:value="604334103" table:style-name="ce35">
            <text:p><text:s/>604.334.103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04334103" table:style-name="ce35">
            <text:p><text:s/>604.334.103,00<text:s/></text:p>
          </table:table-cell>
          <table:table-cell office:value-type="float" office:value="617511803" table:style-name="ce35">
            <text:p><text:s/>617.511.803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17511803" table:style-name="ce35">
            <text:p><text:s/>617.511.803,00<text:s/></text:p>
          </table:table-cell>
          <table:table-cell office:value-type="float" office:value="617511803" table:style-name="ce35">
            <text:p><text:s/>617.511.803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17511803" table:style-name="ce35">
            <text:p><text:s/>617.511.803,00<text:s/></text:p>
          </table:table-cell>
          <table:table-cell table:style-name="ce36"/>
          <table:table-cell table:number-columns-repeated="16369"/>
        </table:table-row>
        <table:table-row table:style-name="ro5">
          <table:table-cell table:style-name="ce23"/>
          <table:table-cell office:value-type="string" table:style-name="ce33">
            <text:p>AA0032</text:p>
          </table:table-cell>
          <table:table-cell office:value-type="string" table:style-name="ce34">
            <text:p>A.1.A.1.2) Finanziamento indistinto finalizzato da Regione</text:p>
          </table:table-cell>
          <table:table-cell office:value-type="float" office:value="2293255.86" table:style-name="ce35">
            <text:p><text:s/>2.293.255,8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AA0033</text:p>
          </table:table-cell>
          <table:table-cell office:value-type="string" table:style-name="ce34">
            <text:p>A.1.A.1.3) Funzion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AA0034</text:p>
          </table:table-cell>
          <table:table-cell office:value-type="string" table:style-name="ce34">
            <text:p>A.1.A.1.3.A) Funzioni - Pronto Soccors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AA0035</text:p>
          </table:table-cell>
          <table:table-cell office:value-type="string" table:style-name="ce34">
            <text:p>A.1.A.1.3.B) Funzioni - Altr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AA0036</text:p>
          </table:table-cell>
          <table:table-cell office:value-type="string" table:style-name="ce34">
            <text:p>A.1.A.1.4) Quota finalizzata per il Piano aziendale di cui all'art. 1, comma 528, L. 208/2015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040</text:p>
          </table:table-cell>
          <table:table-cell office:value-type="string" table:style-name="ce32">
            <text:p>A.1.A.2) <text:s/>da Regione o Prov. Aut. per quota F.S. regionale vincolato</text:p>
          </table:table-cell>
          <table:table-cell office:value-type="float" office:value="19798474.5" table:style-name="ce35">
            <text:p><text:s/>19.798.474,50<text:s/></text:p>
          </table:table-cell>
          <table:table-cell office:value-type="float" office:value="10809445.379999999" table:style-name="ce35">
            <text:p><text:s/>10.809.445,38<text:s/></text:p>
          </table:table-cell>
          <table:table-cell office:value-type="float" office:value="13195371" table:style-name="ce35">
            <text:p><text:s/>13.195.371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195371" table:style-name="ce35">
            <text:p><text:s/>13.195.371,00<text:s/></text:p>
          </table:table-cell>
          <table:table-cell office:value-type="float" office:value="13195371" table:style-name="ce35">
            <text:p><text:s/>13.195.371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195371" table:style-name="ce35">
            <text:p><text:s/>13.195.371,00<text:s/></text:p>
          </table:table-cell>
          <table:table-cell office:value-type="float" office:value="13195371" table:style-name="ce35">
            <text:p><text:s/>13.195.371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195371" table:style-name="ce35">
            <text:p><text:s/>13.195.371,00<text:s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AA0050</text:p>
          </table:table-cell>
          <table:table-cell office:value-type="string" table:style-name="ce29">
            <text:p>A.1.B) <text:s/>Contributi c/esercizio (extra fondo)</text:p>
          </table:table-cell>
          <table:table-cell office:value-type="float" office:value="2745095.0900000003" table:style-name="ce26">
            <text:p><text:s/>2.745.095,09<text:s/></text:p>
          </table:table-cell>
          <table:table-cell office:value-type="float" office:value="301514.18000000005" table:style-name="ce38">
            <text:p><text:s/>301.51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31">
            <text:p>AA0060</text:p>
          </table:table-cell>
          <table:table-cell office:value-type="string" table:style-name="ce32">
            <text:p>A.1.B.1) <text:s/>da Regione o Prov. Aut. (extra fondo)</text:p>
          </table:table-cell>
          <table:table-cell office:value-type="float" office:value="772019.39" table:style-name="ce26">
            <text:p><text:s/>772.019,39<text:s/></text:p>
          </table:table-cell>
          <table:table-cell office:value-type="float" office:value="152170.22" table:style-name="ce38">
            <text:p><text:s/>152.17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AA0070</text:p>
          </table:table-cell>
          <table:table-cell office:value-type="string" table:style-name="ce34">
            <text:p>A.1.B.1.1) <text:s/>Contributi da Regione o Prov. Aut. (extra fondo) vincolati</text:p>
          </table:table-cell>
          <table:table-cell office:value-type="float" office:value="772019.39" table:style-name="ce35">
            <text:p><text:s/>772.019,39<text:s/></text:p>
          </table:table-cell>
          <table:table-cell office:value-type="float" office:value="152170.22" table:style-name="ce37">
            <text:p><text:s/>152.1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AA0080</text:p>
          </table:table-cell>
          <table:table-cell office:value-type="string" table:style-name="ce34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AA0090</text:p>
          </table:table-cell>
          <table:table-cell office:value-type="string" table:style-name="ce34">
            <text:p>A.1.B.1.3) <text:s/>Contributi da Regione o Prov. Aut. (extra fondo) - Risorse aggiuntive da bilancio regionale a titolo di copertur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AA0100</text:p>
          </table:table-cell>
          <table:table-cell office:value-type="string" table:style-name="ce34">
            <text:p>A.1.B.1.4) <text:s/>Contributi da Regione o Prov. Aut. (extra fondo) - Altr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31">
            <text:p>AA0110</text:p>
          </table:table-cell>
          <table:table-cell office:value-type="string" table:style-name="ce32">
            <text:p>A.1.B.2) <text:s/>Contributi da Aziende sanitarie pubbliche della Regione o Prov. Aut. (extra fondo)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AA0120</text:p>
          </table:table-cell>
          <table:table-cell office:value-type="string" table:style-name="ce34">
            <text:p>A.1.B.2.1) <text:s/>Contributi da Aziende sanitarie pubbliche della Regione o Prov. Aut. (extra fondo) vincola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AA0130</text:p>
          </table:table-cell>
          <table:table-cell office:value-type="string" table:style-name="ce34">
            <text:p>A.1.B.2.2) <text:s/>Contributi da Aziende sanitarie pubbliche della Regione o Prov. Aut. (extra fondo) altr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140</text:p>
          </table:table-cell>
          <table:table-cell office:value-type="string" table:style-name="ce32">
            <text:p>A.1.B.3) <text:s/>Contributi da Ministero della Salute e da altri soggetti pubblici (extra fondo)</text:p>
          </table:table-cell>
          <table:table-cell office:value-type="float" office:value="1973075.7000000002" table:style-name="ce26">
            <text:p><text:s/>1.973.075,70<text:s/></text:p>
          </table:table-cell>
          <table:table-cell office:value-type="float" office:value="149343.96000000002" table:style-name="ce38">
            <text:p><text:s/>149.34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AA0141</text:p>
          </table:table-cell>
          <table:table-cell office:value-type="string" table:style-name="ce34">
            <text:p>A.1.B.3.1) <text:s/>Contributi da Ministero della Salute (extra fondo)</text:p>
          </table:table-cell>
          <table:table-cell office:value-type="float" office:value="988406.09" table:style-name="ce35">
            <text:p><text:s/>988.406,09<text:s/></text:p>
          </table:table-cell>
          <table:table-cell office:value-type="float" office:value="60070.36" table:style-name="ce37">
            <text:p><text:s/>60.0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AA0150</text:p>
          </table:table-cell>
          <table:table-cell office:value-type="string" table:style-name="ce34">
            <text:p>A.1.B.3.2) <text:s/>Contributi da altri soggetti pubblici (extra fondo) vincolati</text:p>
          </table:table-cell>
          <table:table-cell office:value-type="float" office:value="939058.55" table:style-name="ce35">
            <text:p><text:s/>939.058,55<text:s/></text:p>
          </table:table-cell>
          <table:table-cell office:value-type="float" office:value="89273.600000000006" table:style-name="ce37">
            <text:p><text:s/>89.27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AA0160</text:p>
          </table:table-cell>
          <table:table-cell office:value-type="string" table:style-name="ce34">
            <text:p>A.1.B.3.3) <text:s/>Contributi da altri soggetti pubblici (extra fondo) L. 210/92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AA0170</text:p>
          </table:table-cell>
          <table:table-cell office:value-type="string" table:style-name="ce34">
            <text:p>A.1.B.3.4) <text:s/>Contributi da altri soggetti pubblici (extra fondo) altro</text:p>
          </table:table-cell>
          <table:table-cell office:value-type="float" office:value="45611.06" table:style-name="ce35">
            <text:p><text:s/>45.611,0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AA0171</text:p>
          </table:table-cell>
          <table:table-cell office:value-type="string" table:style-name="ce34">
            <text:p>A.1.B.3.5) Contibuti da altri soggetti pubblici (extra fondo) - in attuazione dell’art.79, comma 1 sexies lettera c), del D.L.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AA0180</text:p>
          </table:table-cell>
          <table:table-cell office:value-type="string" table:style-name="ce29">
            <text:p>A.1.C) <text:s/>Contributi c/esercizio per ricer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190</text:p>
          </table:table-cell>
          <table:table-cell office:value-type="string" table:style-name="ce32">
            <text:p>A.1.C.1) <text:s/>Contributi da Ministero della Salute per ricerca corrent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200</text:p>
          </table:table-cell>
          <table:table-cell office:value-type="string" table:style-name="ce32">
            <text:p>A.1.C.2) <text:s/>Contributi da Ministero della Salute per ricerca finalizzat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210</text:p>
          </table:table-cell>
          <table:table-cell office:value-type="string" table:style-name="ce32">
            <text:p>A.1.C.3) <text:s/>Contributi da Regione ed altri soggetti pubblici per ricer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AA0220</text:p>
          </table:table-cell>
          <table:table-cell office:value-type="string" table:style-name="ce32">
            <text:p>A.1.C.4) <text:s/>Contributi da privati per ricer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AA0230</text:p>
          </table:table-cell>
          <table:table-cell office:value-type="string" table:style-name="ce29">
            <text:p>A.1.D) <text:s/>Contributi c/esercizio da privati</text:p>
          </table:table-cell>
          <table:table-cell office:value-type="float" office:value="15866" table:style-name="ce35">
            <text:p><text:s/>15.866,00<text:s/></text:p>
          </table:table-cell>
          <table:table-cell office:value-type="float" office:value="79648.479999999996" table:style-name="ce37">
            <text:p><text:s/>79.6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7">
          <table:table-cell table:style-name="ce39"/>
          <table:table-cell office:value-type="string" table:style-name="ce24">
            <text:p>AA0240</text:p>
          </table:table-cell>
          <table:table-cell office:value-type="string" table:style-name="ce25">
            <text:p>A.2) <text:s/>Rettifica contributi c/esercizio per destinazione ad investimenti</text:p>
          </table:table-cell>
          <table:table-cell office:value-type="float" office:value="-10454310.35" table:style-name="ce26">
            <text:p>-10.454.310,35<text:s/></text:p>
          </table:table-cell>
          <table:table-cell office:value-type="float" office:value="-4181500.4400000004" table:style-name="ce38">
            <text:p>-4.181.500<text:s/></text:p>
          </table:table-cell>
          <table:table-cell office:value-type="float" office:value="-3524963.38" table:style-name="ce38">
            <text:p>-3.524.963<text:s/></text:p>
          </table:table-cell>
          <table:table-cell office:value-type="float" office:value="1000000" table:style-name="ce38">
            <text:p><text:s/>1.000.000<text:s/></text:p>
          </table:table-cell>
          <table:table-cell office:value-type="float" office:value="-2524963.38" table:style-name="ce38">
            <text:p>-2.524.963<text:s/></text:p>
          </table:table-cell>
          <table:table-cell office:value-type="float" office:value="-3524963.38" table:style-name="ce38">
            <text:p>-3.524.96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-3524963.38" table:style-name="ce38">
            <text:p>-3.524.963<text:s/></text:p>
          </table:table-cell>
          <table:table-cell office:value-type="float" office:value="-3524963.38" table:style-name="ce38">
            <text:p>-3.524.96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-3524963.38" table:style-name="ce38">
            <text:p>-3.524.963<text:s/></text:p>
          </table:table-cell>
          <table:table-cell table:number-columns-repeated="16370"/>
        </table:table-row>
        <table:table-row table:style-name="ro6">
          <table:table-cell table:style-name="ce27"/>
          <table:table-cell office:value-type="string" table:style-name="ce40">
            <text:p>AA0250</text:p>
          </table:table-cell>
          <table:table-cell office:value-type="string" table:style-name="ce41">
            <text:p>A.2.A) <text:s/>Rettifica contributi in c/esercizio per destinazione ad investimenti - da Regione o Prov. Aut.</text:p>
          </table:table-cell>
          <table:table-cell office:value-type="float" office:value="-10454310.35" table:style-name="ce35">
            <text:p>-10.454.310,35<text:s/></text:p>
          </table:table-cell>
          <table:table-cell office:value-type="float" office:value="-4181500.4400000004" table:style-name="ce37">
            <text:p>-4.181.500<text:s/></text:p>
          </table:table-cell>
          <table:table-cell office:value-type="float" office:value="-3524963.38" table:style-name="ce35">
            <text:p>-3.524.963,38<text:s/></text:p>
          </table:table-cell>
          <table:table-cell office:value-type="float" office:value="1000000" table:style-name="ce35">
            <text:p><text:s/>1.000.000,00<text:s/></text:p>
          </table:table-cell>
          <table:table-cell office:value-type="float" office:value="-2524963.38" table:style-name="ce35">
            <text:p>-2.524.963,38<text:s/></text:p>
          </table:table-cell>
          <table:table-cell office:value-type="float" office:value="-3524963.38" table:style-name="ce35">
            <text:p>-3.524.963,3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3524963.38" table:style-name="ce35">
            <text:p>-3.524.963,38<text:s/></text:p>
          </table:table-cell>
          <table:table-cell office:value-type="float" office:value="-3524963.38" table:style-name="ce35">
            <text:p>-3.524.963,3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3524963.38" table:style-name="ce35">
            <text:p>-3.524.963,38<text:s/></text:p>
          </table:table-cell>
          <table:table-cell table:number-columns-repeated="16370"/>
        </table:table-row>
        <table:table-row table:style-name="ro6">
          <table:table-cell table:style-name="ce27"/>
          <table:table-cell office:value-type="string" table:style-name="ce28">
            <text:p>AA0260</text:p>
          </table:table-cell>
          <table:table-cell office:value-type="string" table:style-name="ce29">
            <text:p>A.2.B) <text:s/>Rettifica contributi in c/esercizio per destinazione ad investimenti - altri contribu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8">
          <table:table-cell table:style-name="ce39"/>
          <table:table-cell office:value-type="string" table:style-name="ce24">
            <text:p>AA0270</text:p>
          </table:table-cell>
          <table:table-cell office:value-type="string" table:style-name="ce25">
            <text:p>A.3) Utilizzo fondi per quote inutilizzate contributi finalizzati e vincolati di esercizi precedenti</text:p>
          </table:table-cell>
          <table:table-cell office:value-type="float" office:value="1195261.77" table:style-name="ce26">
            <text:p><text:s/>1.195.261,7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7"/>
          <table:table-cell office:value-type="string" table:style-name="ce28">
            <text:p>AA0271</text:p>
          </table:table-cell>
          <table:table-cell office:value-type="string" table:style-name="ce29">
            <text:p>A.3.A) <text:s/>Utilizzo fondi per quote inutilizzate contributi di esercizi precedenti da Regione o Prov. Aut. per quot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7"/>
          <table:table-cell office:value-type="string" table:style-name="ce28">
            <text:p>AA0280</text:p>
          </table:table-cell>
          <table:table-cell office:value-type="string" table:style-name="ce29">
            <text:p>A.3.B) <text:s/>Utilizzo fondi per quote inutilizzate contributi di esercizi precedenti da Regione o Prov. Aut. per quota</text:p>
          </table:table-cell>
          <table:table-cell office:value-type="float" office:value="263891" table:style-name="ce35">
            <text:p><text:s/>263.89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7"/>
          <table:table-cell office:value-type="string" table:style-name="ce28">
            <text:p>AA0290</text:p>
          </table:table-cell>
          <table:table-cell office:value-type="string" table:style-name="ce29">
            <text:p>A.3.C) Utilizzo fondi per quote inutilizzate contributi di esercizi precedenti da soggetti pubblici (extra fondo)</text:p>
          </table:table-cell>
          <table:table-cell office:value-type="float" office:value="931370.77" table:style-name="ce35">
            <text:p><text:s/>931.370,7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AA0300</text:p>
          </table:table-cell>
          <table:table-cell office:value-type="string" table:style-name="ce29">
            <text:p>A.3.D) <text:s/>Utilizzo fondi per quote inutilizzate contributi di esercizi precedenti per ricer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7"/>
          <table:table-cell office:value-type="string" table:style-name="ce28">
            <text:p>AA0310</text:p>
          </table:table-cell>
          <table:table-cell office:value-type="string" table:style-name="ce29">
            <text:p>A.3.E) Utilizzo fondi per quote inutilizzate contributi vincolati di esercizi precedenti da priva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7">
          <table:table-cell table:style-name="ce39"/>
          <table:table-cell office:value-type="string" table:style-name="ce24">
            <text:p>AA0320</text:p>
          </table:table-cell>
          <table:table-cell office:value-type="string" table:style-name="ce25">
            <text:p>A.4) <text:s/>Ricavi per prestazioni sanitarie e sociosanitarie a rilevanza sanitaria</text:p>
          </table:table-cell>
          <table:table-cell office:value-type="float" office:value="37325535.649999991" table:style-name="ce26">
            <text:p><text:s/>37.325.535,65<text:s/></text:p>
          </table:table-cell>
          <table:table-cell office:value-type="float" office:value="38121956.640000001" table:style-name="ce38">
            <text:p><text:s/>38.121.957<text:s/></text:p>
          </table:table-cell>
          <table:table-cell office:value-type="float" office:value="38121956.640000001" table:style-name="ce38">
            <text:p><text:s/>38.121.957<text:s/></text:p>
          </table:table-cell>
          <table:table-cell office:value-type="float" office:value="71152.710000000006" table:style-name="ce38">
            <text:p><text:s/>71.153<text:s/></text:p>
          </table:table-cell>
          <table:table-cell office:value-type="float" office:value="38193109.350000001" table:style-name="ce38">
            <text:p><text:s/>38.193.109<text:s/></text:p>
          </table:table-cell>
          <table:table-cell office:value-type="float" office:value="38121956.640000001" table:style-name="ce38">
            <text:p><text:s/>38.121.95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8121956.640000001" table:style-name="ce38">
            <text:p><text:s/>38.121.957<text:s/></text:p>
          </table:table-cell>
          <table:table-cell office:value-type="float" office:value="38121956.640000001" table:style-name="ce38">
            <text:p><text:s/>38.121.95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8121956.640000001" table:style-name="ce38">
            <text:p><text:s/>38.121.957<text:s/></text:p>
          </table:table-cell>
          <table:table-cell table:number-columns-repeated="16370"/>
        </table:table-row>
        <table:table-row table:style-name="ro6">
          <table:table-cell table:style-name="ce27"/>
          <table:table-cell office:value-type="string" table:style-name="ce28">
            <text:p>AA0330</text:p>
          </table:table-cell>
          <table:table-cell office:value-type="string" table:style-name="ce29">
            <text:p>A.4.A) <text:s/>Ricavi per prestazioni sanitarie e sociosanitarie a rilevanza sanitaria erogate a soggetti pubblici</text:p>
          </table:table-cell>
          <table:table-cell office:value-type="float" office:value="28932916.589999996" table:style-name="ce26">
            <text:p><text:s/>28.932.916,59<text:s/></text:p>
          </table:table-cell>
          <table:table-cell office:value-type="float" office:value="28915452" table:style-name="ce38">
            <text:p><text:s/>28.915.452<text:s/></text:p>
          </table:table-cell>
          <table:table-cell office:value-type="float" office:value="28915452" table:style-name="ce38">
            <text:p><text:s/>28.915.45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8915452" table:style-name="ce38">
            <text:p><text:s/>28.915.452<text:s/></text:p>
          </table:table-cell>
          <table:table-cell office:value-type="float" office:value="28915452" table:style-name="ce38">
            <text:p><text:s/>28.915.45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8915452" table:style-name="ce38">
            <text:p><text:s/>28.915.452<text:s/></text:p>
          </table:table-cell>
          <table:table-cell office:value-type="float" office:value="28915452" table:style-name="ce38">
            <text:p><text:s/>28.915.45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8915452" table:style-name="ce38">
            <text:p><text:s/>28.915.452<text:s/></text:p>
          </table:table-cell>
          <table:table-cell table:number-columns-repeated="16370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31">
            <text:p>AA0340</text:p>
          </table:table-cell>
          <table:table-cell office:value-type="string" table:style-name="ce32">
            <text:p>A.4.A.1) <text:s/>Ricavi per prestaz. sanitarie <text:s/>e sociosanitarie a rilevanza sanitaria erogate ad Aziende sanitarie pubbliche della Regione</text:p>
          </table:table-cell>
          <table:table-cell office:value-type="float" office:value="20353891.939999998" table:style-name="ce26">
            <text:p><text:s/>20.353.891,94<text:s/></text:p>
          </table:table-cell>
          <table:table-cell office:value-type="float" office:value="20353891.98" table:style-name="ce38">
            <text:p><text:s/>20.353.892<text:s/></text:p>
          </table:table-cell>
          <table:table-cell office:value-type="float" office:value="20353891.98" table:style-name="ce38">
            <text:p><text:s/>20.353.89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353891.98" table:style-name="ce38">
            <text:p><text:s/>20.353.892<text:s/></text:p>
          </table:table-cell>
          <table:table-cell office:value-type="float" office:value="20353891.98" table:style-name="ce38">
            <text:p><text:s/>20.353.89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353891.98" table:style-name="ce38">
            <text:p><text:s/>20.353.892<text:s/></text:p>
          </table:table-cell>
          <table:table-cell office:value-type="float" office:value="20353891.98" table:style-name="ce38">
            <text:p><text:s/>20.353.89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353891.98" table:style-name="ce38">
            <text:p><text:s/>20.353.892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33">
            <text:p>AA0350</text:p>
          </table:table-cell>
          <table:table-cell office:value-type="string" table:style-name="ce34">
            <text:p>A.4.A.1.1) Prestazioni di ricovero</text:p>
          </table:table-cell>
          <table:table-cell office:value-type="float" office:value="13034345.42" table:style-name="ce35">
            <text:p><text:s/>13.034.345,42<text:s/></text:p>
          </table:table-cell>
          <table:table-cell office:value-type="float" office:value="13034345.42" table:style-name="ce37">
            <text:p><text:s/>13.034.345<text:s/></text:p>
          </table:table-cell>
          <table:table-cell office:value-type="float" office:value="13034345.42" table:style-name="ce35">
            <text:p><text:s/>13.034.345,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034345.42" table:style-name="ce35">
            <text:p><text:s/>13.034.345,42<text:s/></text:p>
          </table:table-cell>
          <table:table-cell office:value-type="float" office:value="13034345.42" table:style-name="ce35">
            <text:p><text:s/>13.034.345,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034345.42" table:style-name="ce35">
            <text:p><text:s/>13.034.345,42<text:s/></text:p>
          </table:table-cell>
          <table:table-cell office:value-type="float" office:value="13034345.42" table:style-name="ce35">
            <text:p><text:s/>13.034.345,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034345.42" table:style-name="ce35">
            <text:p><text:s/>13.034.345,42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AA0360</text:p>
          </table:table-cell>
          <table:table-cell office:value-type="string" table:style-name="ce34">
            <text:p>A.4.A.1.2) Prestazioni di specialistica ambulatoriale</text:p>
          </table:table-cell>
          <table:table-cell office:value-type="float" office:value="2051227.3399999999" table:style-name="ce35">
            <text:p><text:s/>2.051.227,34<text:s/></text:p>
          </table:table-cell>
          <table:table-cell office:value-type="float" office:value="2051227.3399999999" table:style-name="ce37">
            <text:p><text:s/>2.051.227<text:s/></text:p>
          </table:table-cell>
          <table:table-cell office:value-type="float" office:value="2051227.3399999999" table:style-name="ce35">
            <text:p><text:s/>2.051.227,3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51227.3399999999" table:style-name="ce35">
            <text:p><text:s/>2.051.227,34<text:s/></text:p>
          </table:table-cell>
          <table:table-cell office:value-type="float" office:value="2051227.3399999999" table:style-name="ce35">
            <text:p><text:s/>2.051.227,3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51227.3399999999" table:style-name="ce35">
            <text:p><text:s/>2.051.227,34<text:s/></text:p>
          </table:table-cell>
          <table:table-cell office:value-type="float" office:value="2051227.3399999999" table:style-name="ce35">
            <text:p><text:s/>2.051.227,3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51227.3399999999" table:style-name="ce35">
            <text:p><text:s/>2.051.227,34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AA0361</text:p>
          </table:table-cell>
          <table:table-cell office:value-type="string" table:style-name="ce34">
            <text:p>A.4.A.1.3) Prestazioni di pronto soccorso non seguite da ricover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AA0370</text:p>
          </table:table-cell>
          <table:table-cell office:value-type="string" table:style-name="ce34">
            <text:p>A.4.A.1.4) Prestazioni di psichiatria residenziale e semiresidenzi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33">
            <text:p>AA0380</text:p>
          </table:table-cell>
          <table:table-cell office:value-type="string" table:style-name="ce34">
            <text:p>A.4.A.1.5) Prestazioni di File F</text:p>
          </table:table-cell>
          <table:table-cell office:value-type="float" office:value="560969.35" table:style-name="ce35">
            <text:p><text:s/>560.969,35<text:s/></text:p>
          </table:table-cell>
          <table:table-cell office:value-type="float" office:value="560969.36" table:style-name="ce37">
            <text:p><text:s/>560.969<text:s/></text:p>
          </table:table-cell>
          <table:table-cell office:value-type="float" office:value="560969.36" table:style-name="ce35">
            <text:p><text:s/>560.969,3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60969.36" table:style-name="ce35">
            <text:p><text:s/>560.969,36<text:s/></text:p>
          </table:table-cell>
          <table:table-cell office:value-type="float" office:value="560969.36" table:style-name="ce35">
            <text:p><text:s/>560.969,3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60969.36" table:style-name="ce35">
            <text:p><text:s/>560.969,36<text:s/></text:p>
          </table:table-cell>
          <table:table-cell office:value-type="float" office:value="560969.36" table:style-name="ce35">
            <text:p><text:s/>560.969,3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60969.36" table:style-name="ce35">
            <text:p><text:s/>560.969,36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AA0390</text:p>
          </table:table-cell>
          <table:table-cell office:value-type="string" table:style-name="ce34">
            <text:p>A.4.A.1.6) Prestazioni servizi MMG, PLS, Contin. assistenziale</text:p>
          </table:table-cell>
          <table:table-cell office:value-type="float" office:value="77548.05" table:style-name="ce35">
            <text:p><text:s/>77.548,05<text:s/></text:p>
          </table:table-cell>
          <table:table-cell office:value-type="float" office:value="77548.06" table:style-name="ce37">
            <text:p><text:s/>77.548<text:s/></text:p>
          </table:table-cell>
          <table:table-cell office:value-type="float" office:value="77548.06" table:style-name="ce35">
            <text:p><text:s/>77.548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7548.06" table:style-name="ce35">
            <text:p><text:s/>77.548,06<text:s/></text:p>
          </table:table-cell>
          <table:table-cell office:value-type="float" office:value="77548.06" table:style-name="ce35">
            <text:p><text:s/>77.548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7548.06" table:style-name="ce35">
            <text:p><text:s/>77.548,06<text:s/></text:p>
          </table:table-cell>
          <table:table-cell office:value-type="float" office:value="77548.06" table:style-name="ce35">
            <text:p><text:s/>77.548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7548.06" table:style-name="ce35">
            <text:p><text:s/>77.548,06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AA0400</text:p>
          </table:table-cell>
          <table:table-cell office:value-type="string" table:style-name="ce34">
            <text:p>A.4.A.1.7) Prestazioni servizi farmaceutica convenzionata</text:p>
          </table:table-cell>
          <table:table-cell office:value-type="float" office:value="432673.87" table:style-name="ce35">
            <text:p><text:s/>432.673,87<text:s/></text:p>
          </table:table-cell>
          <table:table-cell office:value-type="float" office:value="432673.88" table:style-name="ce37">
            <text:p><text:s/>432.674<text:s/></text:p>
          </table:table-cell>
          <table:table-cell office:value-type="float" office:value="432673.88" table:style-name="ce35">
            <text:p><text:s/>432.673,8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32673.88" table:style-name="ce35">
            <text:p><text:s/>432.673,88<text:s/></text:p>
          </table:table-cell>
          <table:table-cell office:value-type="float" office:value="432673.88" table:style-name="ce35">
            <text:p><text:s/>432.673,8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32673.88" table:style-name="ce35">
            <text:p><text:s/>432.673,88<text:s/></text:p>
          </table:table-cell>
          <table:table-cell office:value-type="float" office:value="432673.88" table:style-name="ce35">
            <text:p><text:s/>432.673,8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32673.88" table:style-name="ce35">
            <text:p><text:s/>432.673,88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33">
            <text:p>AA0410</text:p>
          </table:table-cell>
          <table:table-cell office:value-type="string" table:style-name="ce34">
            <text:p>A.4.A.1.8) Prestazioni termal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AA0420</text:p>
          </table:table-cell>
          <table:table-cell office:value-type="string" table:style-name="ce34">
            <text:p>A.4.A.1.9) Prestazioni trasporto ambulanze ed elisoccorso</text:p>
          </table:table-cell>
          <table:table-cell office:value-type="float" office:value="78398.320000000007" table:style-name="ce35">
            <text:p><text:s/>78.398,32<text:s/></text:p>
          </table:table-cell>
          <table:table-cell office:value-type="float" office:value="78398.320000000007" table:style-name="ce37">
            <text:p><text:s/>78.398<text:s/></text:p>
          </table:table-cell>
          <table:table-cell office:value-type="float" office:value="78398.320000000007" table:style-name="ce35">
            <text:p><text:s/>78.398,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8398.320000000007" table:style-name="ce35">
            <text:p><text:s/>78.398,32<text:s/></text:p>
          </table:table-cell>
          <table:table-cell office:value-type="float" office:value="78398.320000000007" table:style-name="ce35">
            <text:p><text:s/>78.398,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8398.320000000007" table:style-name="ce35">
            <text:p><text:s/>78.398,32<text:s/></text:p>
          </table:table-cell>
          <table:table-cell office:value-type="float" office:value="78398.320000000007" table:style-name="ce35">
            <text:p><text:s/>78.398,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8398.320000000007" table:style-name="ce35">
            <text:p><text:s/>78.398,32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33">
            <text:p>AA0421</text:p>
          </table:table-cell>
          <table:table-cell office:value-type="string" table:style-name="ce34">
            <text:p>A.4.A.1.10) Prestazioni assistenza integrativ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33">
            <text:p>AA0422</text:p>
          </table:table-cell>
          <table:table-cell office:value-type="string" table:style-name="ce34">
            <text:p>A.4.A.1.11) Prestazioni assistenza protesi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AA0423</text:p>
          </table:table-cell>
          <table:table-cell office:value-type="string" table:style-name="ce34">
            <text:p>A.4.A.1.12) Prestazioni assistenza riabilitativa extraospedalier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AA0424</text:p>
          </table:table-cell>
          <table:table-cell office:value-type="string" table:style-name="ce34">
            <text:p>A.4.A.1.13) Ricavi per cessione di emocomponenti e cellule staminal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AA0425</text:p>
          </table:table-cell>
          <table:table-cell office:value-type="string" table:style-name="ce34">
            <text:p>A.4.A.1.14) Prestazioni assistenza domiciliare integrata (ADI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AA0430</text:p>
          </table:table-cell>
          <table:table-cell office:value-type="string" table:style-name="ce34">
            <text:p>A.4.A.1.15) Altre prestazioni sanitarie e socio-sanitarie a rilevanza sanitaria</text:p>
          </table:table-cell>
          <table:table-cell office:value-type="float" office:value="4118729.59" table:style-name="ce35">
            <text:p><text:s/>4.118.729,59<text:s/></text:p>
          </table:table-cell>
          <table:table-cell office:value-type="float" office:value="4118729.6" table:style-name="ce37">
            <text:p><text:s/>4.118.730<text:s/></text:p>
          </table:table-cell>
          <table:table-cell office:value-type="float" office:value="4118729.6" table:style-name="ce35">
            <text:p><text:s/>4.118.729,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118729.6" table:style-name="ce35">
            <text:p><text:s/>4.118.729,60<text:s/></text:p>
          </table:table-cell>
          <table:table-cell office:value-type="float" office:value="4118729.6" table:style-name="ce35">
            <text:p><text:s/>4.118.729,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118729.6" table:style-name="ce35">
            <text:p><text:s/>4.118.729,60<text:s/></text:p>
          </table:table-cell>
          <table:table-cell office:value-type="float" office:value="4118729.6" table:style-name="ce35">
            <text:p><text:s/>4.118.729,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118729.6" table:style-name="ce35">
            <text:p><text:s/>4.118.729,60<text:s/>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31">
            <text:p>AA0440</text:p>
          </table:table-cell>
          <table:table-cell office:value-type="string" table:style-name="ce32">
            <text:p>A.4.A.2) Ricavi per prestaz. sanitarie e sociosanitarie a rilevanza sanitaria erogate ad altri soggetti pubblici</text:p>
          </table:table-cell>
          <table:table-cell office:value-type="float" office:value="33616.65" table:style-name="ce35">
            <text:p><text:s/>33.616,65<text:s/></text:p>
          </table:table-cell>
          <table:table-cell office:value-type="float" office:value="16152.02" table:style-name="ce37">
            <text:p><text:s/>16.152<text:s/></text:p>
          </table:table-cell>
          <table:table-cell office:value-type="float" office:value="16152.02" table:style-name="ce35">
            <text:p><text:s/>16.152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152.02" table:style-name="ce35">
            <text:p><text:s/>16.152,02<text:s/></text:p>
          </table:table-cell>
          <table:table-cell office:value-type="float" office:value="16152.02" table:style-name="ce35">
            <text:p><text:s/>16.152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152.02" table:style-name="ce35">
            <text:p><text:s/>16.152,02<text:s/></text:p>
          </table:table-cell>
          <table:table-cell office:value-type="float" office:value="16152.02" table:style-name="ce35">
            <text:p><text:s/>16.152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152.02" table:style-name="ce35">
            <text:p><text:s/>16.152,02<text:s/>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31">
            <text:p>AA0450</text:p>
          </table:table-cell>
          <table:table-cell office:value-type="string" table:style-name="ce32">
            <text:p>A.4.A.3) Ricavi per prestaz. sanitarie e sociosanitarie a rilevanza sanitaria erogate a soggetti pubblici Extraregione</text:p>
          </table:table-cell>
          <table:table-cell office:value-type="float" office:value="8545408" table:style-name="ce26">
            <text:p><text:s/>8.545.408,00<text:s/></text:p>
          </table:table-cell>
          <table:table-cell office:value-type="float" office:value="8545408" table:style-name="ce26">
            <text:p><text:s/>8.545.408,00<text:s/></text:p>
          </table:table-cell>
          <table:table-cell office:value-type="float" office:value="8545408" table:style-name="ce26">
            <text:p><text:s/>8.545.408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545408" table:style-name="ce26">
            <text:p><text:s/>8.545.408,00<text:s/></text:p>
          </table:table-cell>
          <table:table-cell office:value-type="float" office:value="8545408" table:style-name="ce26">
            <text:p><text:s/>8.545.408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545408" table:style-name="ce26">
            <text:p><text:s/>8.545.408,00<text:s/></text:p>
          </table:table-cell>
          <table:table-cell office:value-type="float" office:value="8545408" table:style-name="ce26">
            <text:p><text:s/>8.545.408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545408" table:style-name="ce26">
            <text:p><text:s/>8.545.408,00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3">
            <text:p>AA0460</text:p>
          </table:table-cell>
          <table:table-cell office:value-type="string" table:style-name="ce34">
            <text:p>A.4.A.3.1) Prestazioni di ricovero</text:p>
          </table:table-cell>
          <table:table-cell office:value-type="float" office:value="4652642.57" table:style-name="ce35">
            <text:p><text:s/>4.652.642,57<text:s/></text:p>
          </table:table-cell>
          <table:table-cell office:value-type="float" office:value="4652642.58" table:style-name="ce37">
            <text:p><text:s/>4.652.643<text:s/></text:p>
          </table:table-cell>
          <table:table-cell office:value-type="float" office:value="4652642.58" table:style-name="ce35">
            <text:p><text:s/>4.652.642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52642.58" table:style-name="ce35">
            <text:p><text:s/>4.652.642,58<text:s/></text:p>
          </table:table-cell>
          <table:table-cell office:value-type="float" office:value="4652642.58" table:style-name="ce35">
            <text:p><text:s/>4.652.642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52642.58" table:style-name="ce35">
            <text:p><text:s/>4.652.642,58<text:s/></text:p>
          </table:table-cell>
          <table:table-cell office:value-type="float" office:value="4652642.58" table:style-name="ce35">
            <text:p><text:s/>4.652.642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52642.58" table:style-name="ce35">
            <text:p><text:s/>4.652.642,58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3">
            <text:p>AA0470</text:p>
          </table:table-cell>
          <table:table-cell office:value-type="string" table:style-name="ce34">
            <text:p>A.4.A.3.2) Prestazioni ambulatoriali</text:p>
          </table:table-cell>
          <table:table-cell office:value-type="float" office:value="2137208.02" table:style-name="ce35">
            <text:p><text:s/>2.137.208,02<text:s/></text:p>
          </table:table-cell>
          <table:table-cell office:value-type="float" office:value="2137208.02" table:style-name="ce37">
            <text:p><text:s/>2.137.208<text:s/></text:p>
          </table:table-cell>
          <table:table-cell office:value-type="float" office:value="2137208.02" table:style-name="ce35">
            <text:p><text:s/>2.137.208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37208.02" table:style-name="ce35">
            <text:p><text:s/>2.137.208,02<text:s/></text:p>
          </table:table-cell>
          <table:table-cell office:value-type="float" office:value="2137208.02" table:style-name="ce35">
            <text:p><text:s/>2.137.208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37208.02" table:style-name="ce35">
            <text:p><text:s/>2.137.208,02<text:s/></text:p>
          </table:table-cell>
          <table:table-cell office:value-type="float" office:value="2137208.02" table:style-name="ce35">
            <text:p><text:s/>2.137.208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37208.02" table:style-name="ce35">
            <text:p><text:s/>2.137.208,02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</text:p>
          </table:table-cell>
          <table:table-cell office:value-type="string" table:style-name="ce33">
            <text:p>AA0471</text:p>
          </table:table-cell>
          <table:table-cell office:value-type="string" table:style-name="ce34">
            <text:p>A.4.A.3.3) Prestazioni pronto soccorso non seguite da ricover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S</text:p>
          </table:table-cell>
          <table:table-cell office:value-type="string" table:style-name="ce33">
            <text:p>AA0480</text:p>
          </table:table-cell>
          <table:table-cell office:value-type="string" table:style-name="ce34">
            <text:p>A.4.A.3.4) Prestazioni di psichiatria non soggetta a compensazione (resid. e semiresid.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3">
            <text:p>AA0490</text:p>
          </table:table-cell>
          <table:table-cell office:value-type="string" table:style-name="ce34">
            <text:p>A.4.A.3.5) Prestazioni di File F</text:p>
          </table:table-cell>
          <table:table-cell office:value-type="float" office:value="263213.24" table:style-name="ce35">
            <text:p><text:s/>263.213,24<text:s/></text:p>
          </table:table-cell>
          <table:table-cell office:value-type="float" office:value="263213.21999999997" table:style-name="ce37">
            <text:p><text:s/>263.213<text:s/></text:p>
          </table:table-cell>
          <table:table-cell office:value-type="float" office:value="263213.21999999997" table:style-name="ce35">
            <text:p><text:s/>263.213,2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3213.21999999997" table:style-name="ce35">
            <text:p><text:s/>263.213,22<text:s/></text:p>
          </table:table-cell>
          <table:table-cell office:value-type="float" office:value="263213.21999999997" table:style-name="ce35">
            <text:p><text:s/>263.213,2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3213.21999999997" table:style-name="ce35">
            <text:p><text:s/>263.213,22<text:s/></text:p>
          </table:table-cell>
          <table:table-cell office:value-type="float" office:value="263213.21999999997" table:style-name="ce35">
            <text:p><text:s/>263.213,2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3213.21999999997" table:style-name="ce35">
            <text:p><text:s/>263.213,22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</text:p>
          </table:table-cell>
          <table:table-cell office:value-type="string" table:style-name="ce33">
            <text:p>AA0500</text:p>
          </table:table-cell>
          <table:table-cell office:value-type="string" table:style-name="ce34">
            <text:p>A.4.A.3.6) Prestazioni servizi MMG, PLS, Contin. assistenziale Extraregione</text:p>
          </table:table-cell>
          <table:table-cell office:value-type="float" office:value="146402.62" table:style-name="ce35">
            <text:p><text:s/>146.402,62<text:s/></text:p>
          </table:table-cell>
          <table:table-cell office:value-type="float" office:value="146402.62" table:style-name="ce37">
            <text:p><text:s/>146.403<text:s/></text:p>
          </table:table-cell>
          <table:table-cell office:value-type="float" office:value="146402.62" table:style-name="ce35">
            <text:p><text:s/>146.402,6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6402.62" table:style-name="ce35">
            <text:p><text:s/>146.402,62<text:s/></text:p>
          </table:table-cell>
          <table:table-cell office:value-type="float" office:value="146402.62" table:style-name="ce35">
            <text:p><text:s/>146.402,6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6402.62" table:style-name="ce35">
            <text:p><text:s/>146.402,62<text:s/></text:p>
          </table:table-cell>
          <table:table-cell office:value-type="float" office:value="146402.62" table:style-name="ce35">
            <text:p><text:s/>146.402,6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6402.62" table:style-name="ce35">
            <text:p><text:s/>146.402,62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</text:p>
          </table:table-cell>
          <table:table-cell office:value-type="string" table:style-name="ce33">
            <text:p>AA0510</text:p>
          </table:table-cell>
          <table:table-cell office:value-type="string" table:style-name="ce34">
            <text:p>A.4.A.3.7) Prestazioni servizi farmaceutica convenzionata Extraregione</text:p>
          </table:table-cell>
          <table:table-cell office:value-type="float" office:value="894772.5" table:style-name="ce35">
            <text:p><text:s/>894.772,50<text:s/></text:p>
          </table:table-cell>
          <table:table-cell office:value-type="float" office:value="894772.5" table:style-name="ce37">
            <text:p><text:s/>894.773<text:s/></text:p>
          </table:table-cell>
          <table:table-cell office:value-type="float" office:value="894772.5" table:style-name="ce35">
            <text:p><text:s/>894.772,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94772.5" table:style-name="ce35">
            <text:p><text:s/>894.772,50<text:s/></text:p>
          </table:table-cell>
          <table:table-cell office:value-type="float" office:value="894772.5" table:style-name="ce35">
            <text:p><text:s/>894.772,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94772.5" table:style-name="ce35">
            <text:p><text:s/>894.772,50<text:s/></text:p>
          </table:table-cell>
          <table:table-cell office:value-type="float" office:value="894772.5" table:style-name="ce35">
            <text:p><text:s/>894.772,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94772.5" table:style-name="ce35">
            <text:p><text:s/>894.772,50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3">
            <text:p>AA0520</text:p>
          </table:table-cell>
          <table:table-cell office:value-type="string" table:style-name="ce34">
            <text:p>A.4.A.3.8) Prestazioni termali Extra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</text:p>
          </table:table-cell>
          <table:table-cell office:value-type="string" table:style-name="ce33">
            <text:p>AA0530</text:p>
          </table:table-cell>
          <table:table-cell office:value-type="string" table:style-name="ce34">
            <text:p>A.4.A.3.9) Prestazioni trasporto ambulanze ed elisoccorso Extraregione</text:p>
          </table:table-cell>
          <table:table-cell office:value-type="float" office:value="113801.13" table:style-name="ce35">
            <text:p><text:s/>113.801,13<text:s/></text:p>
          </table:table-cell>
          <table:table-cell office:value-type="float" office:value="113801.14" table:style-name="ce37">
            <text:p><text:s/>113.801<text:s/></text:p>
          </table:table-cell>
          <table:table-cell office:value-type="float" office:value="113801.14" table:style-name="ce35">
            <text:p><text:s/>113.801,1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13801.14" table:style-name="ce35">
            <text:p><text:s/>113.801,14<text:s/></text:p>
          </table:table-cell>
          <table:table-cell office:value-type="float" office:value="113801.14" table:style-name="ce35">
            <text:p><text:s/>113.801,1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13801.14" table:style-name="ce35">
            <text:p><text:s/>113.801,14<text:s/></text:p>
          </table:table-cell>
          <table:table-cell office:value-type="float" office:value="113801.14" table:style-name="ce35">
            <text:p><text:s/>113.801,1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13801.14" table:style-name="ce35">
            <text:p><text:s/>113.801,14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S</text:p>
          </table:table-cell>
          <table:table-cell office:value-type="string" table:style-name="ce33">
            <text:p>AA0541</text:p>
          </table:table-cell>
          <table:table-cell office:value-type="string" table:style-name="ce34">
            <text:p>A.4.A.3.10) Prestazioni assistenza integrativa da pubblico (extra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S</text:p>
          </table:table-cell>
          <table:table-cell office:value-type="string" table:style-name="ce33">
            <text:p>AA0542</text:p>
          </table:table-cell>
          <table:table-cell office:value-type="string" table:style-name="ce34">
            <text:p>A.4.A.3.11) Prestazioni assistenza protesica da pubblico (extra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</text:p>
          </table:table-cell>
          <table:table-cell office:value-type="string" table:style-name="ce33">
            <text:p>AA0550</text:p>
          </table:table-cell>
          <table:table-cell office:value-type="string" table:style-name="ce34">
            <text:p>A.4.A.3.12) Ricavi per cessione di emocomponenti e cellule staminali Extraregione</text:p>
          </table:table-cell>
          <table:table-cell office:value-type="float" office:value="905" table:style-name="ce35">
            <text:p><text:s/>905,00<text:s/></text:p>
          </table:table-cell>
          <table:table-cell office:value-type="float" office:value="905" table:style-name="ce37">
            <text:p><text:s/>905<text:s/></text:p>
          </table:table-cell>
          <table:table-cell office:value-type="float" office:value="905" table:style-name="ce35">
            <text:p><text:s/>905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05" table:style-name="ce35">
            <text:p><text:s/>905,00<text:s/></text:p>
          </table:table-cell>
          <table:table-cell office:value-type="float" office:value="905" table:style-name="ce35">
            <text:p><text:s/>905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05" table:style-name="ce35">
            <text:p><text:s/>905,00<text:s/></text:p>
          </table:table-cell>
          <table:table-cell office:value-type="float" office:value="905" table:style-name="ce35">
            <text:p><text:s/>905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05" table:style-name="ce35">
            <text:p><text:s/>905,0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</text:p>
          </table:table-cell>
          <table:table-cell office:value-type="string" table:style-name="ce33">
            <text:p>AA0560</text:p>
          </table:table-cell>
          <table:table-cell office:value-type="string" table:style-name="ce34">
            <text:p>A.4.A.3.13) Ricavi GSA per differenziale saldo mobilità interregion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S</text:p>
          </table:table-cell>
          <table:table-cell office:value-type="string" table:style-name="ce33">
            <text:p>AA0561</text:p>
          </table:table-cell>
          <table:table-cell office:value-type="string" table:style-name="ce34">
            <text:p>A.4.A.3.14) Altre prestazioni sanitarie e sociosanitarie a rilevanza sanitaria erogate a soggetti pubblici Extra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SS</text:p>
          </table:table-cell>
          <table:table-cell office:value-type="string" table:style-name="ce33">
            <text:p>AA0570</text:p>
          </table:table-cell>
          <table:table-cell office:value-type="string" table:style-name="ce34">
            <text:p>A.4.A.3.15) Altre prestazioni sanitarie e sociosanitarie a rilevanza sanitaria non soggette a compensazione Extraregion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SS</text:p>
          </table:table-cell>
          <table:table-cell office:value-type="string" table:style-name="ce33">
            <text:p>AA0580</text:p>
          </table:table-cell>
          <table:table-cell office:value-type="string" table:style-name="ce34">
            <text:p>A.4.A.3.15.A) Prestazioni di assistenza riabilitativa non soggette a compensazione Extra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SS</text:p>
          </table:table-cell>
          <table:table-cell office:value-type="string" table:style-name="ce33">
            <text:p>AA0590</text:p>
          </table:table-cell>
          <table:table-cell office:value-type="string" table:style-name="ce34">
            <text:p>A.4.A.3.15.B) Altre prestazioni sanitarie e socio-sanitarie a rilevanza sanitaria non soggette a compensazione Extra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AA0600</text:p>
          </table:table-cell>
          <table:table-cell office:value-type="string" table:style-name="ce34">
            <text:p>A.4.A.3.16) Altre prestazioni sanitarie a rilevanza sanitaria - Mobilità attiva Internazionale</text:p>
          </table:table-cell>
          <table:table-cell office:value-type="float" office:value="336462.92" table:style-name="ce35">
            <text:p><text:s/>336.462,92<text:s/></text:p>
          </table:table-cell>
          <table:table-cell office:value-type="float" office:value="336462.92" table:style-name="ce37">
            <text:p><text:s/>336.463<text:s/></text:p>
          </table:table-cell>
          <table:table-cell office:value-type="float" office:value="336462.92" table:style-name="ce35">
            <text:p><text:s/>336.462,9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36462.92" table:style-name="ce35">
            <text:p><text:s/>336.462,92<text:s/></text:p>
          </table:table-cell>
          <table:table-cell office:value-type="float" office:value="336462.92" table:style-name="ce35">
            <text:p><text:s/>336.462,9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36462.92" table:style-name="ce35">
            <text:p><text:s/>336.462,92<text:s/></text:p>
          </table:table-cell>
          <table:table-cell office:value-type="float" office:value="336462.92" table:style-name="ce35">
            <text:p><text:s/>336.462,9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36462.92" table:style-name="ce35">
            <text:p><text:s/>336.462,92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AA0601</text:p>
          </table:table-cell>
          <table:table-cell office:value-type="string" table:style-name="ce34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>SS</text:p>
          </table:table-cell>
          <table:table-cell office:value-type="string" table:style-name="ce33">
            <text:p>AA0602</text:p>
          </table:table-cell>
          <table:table-cell office:value-type="string" table:style-name="ce34">
            <text:p>A.4.A.3.18) Altre prestazioni sanitarie e sociosanitarie a rilevanza <text:s/>sanitaria ad Aziende sanitarie e casse mutua estera - (fatturate direttament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7">
            <text:p>S</text:p>
          </table:table-cell>
          <table:table-cell office:value-type="string" table:style-name="ce28">
            <text:p>AA0610</text:p>
          </table:table-cell>
          <table:table-cell office:value-type="string" table:style-name="ce29">
            <text:p>A.4.B) <text:s/>Ricavi per prestazioni sanitarie e sociosanitarie a rilevanza sanitaria erogate da privati v/resident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31">
            <text:p>AA0620</text:p>
          </table:table-cell>
          <table:table-cell office:value-type="string" table:style-name="ce32">
            <text:p>A.4.B.1) <text:s/>Prestazioni di ricovero da priv. Extraregione in compensazione (mobilità attiva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31">
            <text:p>AA0630</text:p>
          </table:table-cell>
          <table:table-cell office:value-type="string" table:style-name="ce32">
            <text:p>A.4.B.2) <text:s/>Prestazioni ambulatoriali da priv. Extraregione in compensazione <text:s/>(mobilità attiva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31">
            <text:p>AA0631</text:p>
          </table:table-cell>
          <table:table-cell office:value-type="string" table:style-name="ce32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31">
            <text:p>AA0640</text:p>
          </table:table-cell>
          <table:table-cell office:value-type="string" table:style-name="ce32">
            <text:p>A.4.B.4) <text:s/>Prestazioni di File F da priv. Extraregione in compensazione (mobilità attiva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S</text:p>
          </table:table-cell>
          <table:table-cell office:value-type="string" table:style-name="ce31">
            <text:p>AA0650</text:p>
          </table:table-cell>
          <table:table-cell office:value-type="string" table:style-name="ce3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7"/>
          <table:table-cell office:value-type="string" table:style-name="ce28">
            <text:p>AA0660</text:p>
          </table:table-cell>
          <table:table-cell office:value-type="string" table:style-name="ce29">
            <text:p>A.4.C) <text:s/>Ricavi per prestazioni sanitarie e sociosanitarie a rilevanza sanitaria erogate a privati</text:p>
          </table:table-cell>
          <table:table-cell office:value-type="float" office:value="2698556.7900000005" table:style-name="ce35">
            <text:p><text:s/>2.698.556,79<text:s/></text:p>
          </table:table-cell>
          <table:table-cell office:value-type="float" office:value="2733235.4600000004" table:style-name="ce37">
            <text:p><text:s/>2.733.235<text:s/></text:p>
          </table:table-cell>
          <table:table-cell office:value-type="float" office:value="2733235.4600000004" table:style-name="ce35">
            <text:p><text:s/>2.733.235,46<text:s/></text:p>
          </table:table-cell>
          <table:table-cell office:value-type="float" office:value="71152.710000000006" table:style-name="ce35">
            <text:p><text:s/>71.152,71<text:s/></text:p>
          </table:table-cell>
          <table:table-cell office:value-type="float" office:value="2804388.1700000004" table:style-name="ce35">
            <text:p><text:s/>2.804.388,17<text:s/></text:p>
          </table:table-cell>
          <table:table-cell office:value-type="float" office:value="2733235.4600000004" table:style-name="ce35">
            <text:p><text:s/>2.733.235,4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33235.4600000004" table:style-name="ce35">
            <text:p><text:s/>2.733.235,46<text:s/></text:p>
          </table:table-cell>
          <table:table-cell office:value-type="float" office:value="2733235.4600000004" table:style-name="ce35">
            <text:p><text:s/>2.733.235,4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33235.4600000004" table:style-name="ce35">
            <text:p><text:s/>2.733.235,46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AA0670</text:p>
          </table:table-cell>
          <table:table-cell office:value-type="string" table:style-name="ce29">
            <text:p>A.4.D) <text:s/>Ricavi per prestazioni sanitarie erogate in regime di intramoenia</text:p>
          </table:table-cell>
          <table:table-cell office:value-type="float" office:value="5694062.2699999996" table:style-name="ce26">
            <text:p><text:s/>5.694.062,27<text:s/></text:p>
          </table:table-cell>
          <table:table-cell office:value-type="float" office:value="6473269.1799999997" table:style-name="ce26">
            <text:p><text:s/>6.473.269,18<text:s/></text:p>
          </table:table-cell>
          <table:table-cell office:value-type="float" office:value="6473269.1799999997" table:style-name="ce26">
            <text:p><text:s/>6.473.269,1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473269.1799999997" table:style-name="ce26">
            <text:p><text:s/>6.473.269,18<text:s/></text:p>
          </table:table-cell>
          <table:table-cell office:value-type="float" office:value="6473269.1799999997" table:style-name="ce26">
            <text:p><text:s/>6.473.269,1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473269.1799999997" table:style-name="ce26">
            <text:p><text:s/>6.473.269,18<text:s/></text:p>
          </table:table-cell>
          <table:table-cell office:value-type="float" office:value="6473269.1799999997" table:style-name="ce26">
            <text:p><text:s/>6.473.269,1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473269.1799999997" table:style-name="ce26">
            <text:p><text:s/>6.473.269,18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680</text:p>
          </table:table-cell>
          <table:table-cell office:value-type="string" table:style-name="ce32">
            <text:p>A.4.D.1) <text:s/>Ricavi per prestazioni sanitarie intramoenia - Area ospedaliera</text:p>
          </table:table-cell>
          <table:table-cell office:value-type="float" office:value="183" table:style-name="ce35">
            <text:p><text:s/>183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690</text:p>
          </table:table-cell>
          <table:table-cell office:value-type="string" table:style-name="ce32">
            <text:p>A.4.D.2) <text:s/>Ricavi per prestazioni sanitarie intramoenia - Area specialistica</text:p>
          </table:table-cell>
          <table:table-cell office:value-type="float" office:value="5560710.2699999996" table:style-name="ce35">
            <text:p><text:s/>5.560.710,27<text:s/></text:p>
          </table:table-cell>
          <table:table-cell office:value-type="float" office:value="6455537.1799999997" table:style-name="ce37">
            <text:p><text:s/>6.455.537<text:s/></text:p>
          </table:table-cell>
          <table:table-cell office:value-type="float" office:value="6455537.1799999997" table:style-name="ce35">
            <text:p><text:s/>6.455.537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455537.1799999997" table:style-name="ce35">
            <text:p><text:s/>6.455.537,18<text:s/></text:p>
          </table:table-cell>
          <table:table-cell office:value-type="float" office:value="6455537.1799999997" table:style-name="ce35">
            <text:p><text:s/>6.455.537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455537.1799999997" table:style-name="ce35">
            <text:p><text:s/>6.455.537,18<text:s/></text:p>
          </table:table-cell>
          <table:table-cell office:value-type="float" office:value="6455537.1799999997" table:style-name="ce35">
            <text:p><text:s/>6.455.537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455537.1799999997" table:style-name="ce35">
            <text:p><text:s/>6.455.537,18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700</text:p>
          </table:table-cell>
          <table:table-cell office:value-type="string" table:style-name="ce32">
            <text:p>A.4.D.3) <text:s/>Ricavi per prestazioni sanitarie intramoenia - Area sanità pubbli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31">
            <text:p>AA0710</text:p>
          </table:table-cell>
          <table:table-cell office:value-type="string" table:style-name="ce32">
            <text:p>A.4.D.4) <text:s/>Ricavi per prestazioni sanitarie intramoenia - Consulenze (ex art. 55 c.1 lett. c), d) ed ex art. 57-58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R</text:p>
          </table:table-cell>
          <table:table-cell office:value-type="string" table:style-name="ce31">
            <text:p>AA0720</text:p>
          </table:table-cell>
          <table:table-cell office:value-type="string" table:style-name="ce32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730</text:p>
          </table:table-cell>
          <table:table-cell office:value-type="string" table:style-name="ce32">
            <text:p>A.4.D.6) <text:s/>Ricavi per prestazioni sanitarie intramoenia - Altro</text:p>
          </table:table-cell>
          <table:table-cell office:value-type="float" office:value="133169" table:style-name="ce35">
            <text:p><text:s/>133.169,00<text:s/></text:p>
          </table:table-cell>
          <table:table-cell office:value-type="float" office:value="17732" table:style-name="ce37">
            <text:p><text:s/>17.732<text:s/></text:p>
          </table:table-cell>
          <table:table-cell office:value-type="float" office:value="17732" table:style-name="ce35">
            <text:p><text:s/>17.732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7732" table:style-name="ce35">
            <text:p><text:s/>17.732,00<text:s/></text:p>
          </table:table-cell>
          <table:table-cell office:value-type="float" office:value="17732" table:style-name="ce35">
            <text:p><text:s/>17.732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7732" table:style-name="ce35">
            <text:p><text:s/>17.732,00<text:s/></text:p>
          </table:table-cell>
          <table:table-cell office:value-type="float" office:value="17732" table:style-name="ce35">
            <text:p><text:s/>17.732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7732" table:style-name="ce35">
            <text:p><text:s/>17.732,00<text:s/></text:p>
          </table:table-cell>
          <table:table-cell table:number-columns-repeated="16370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31">
            <text:p>AA0740</text:p>
          </table:table-cell>
          <table:table-cell office:value-type="string" table:style-name="ce32">
            <text:p>A.4.D.7) <text:s/>Ricavi per prestazioni sanitarie intramoenia - Altro (Aziende sanitarie pubbliche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28">
            <text:p>AA0750</text:p>
          </table:table-cell>
          <table:table-cell office:value-type="string" table:style-name="ce29">
            <text:p>A.5) Concorsi, recuperi e rimborsi</text:p>
          </table:table-cell>
          <table:table-cell office:value-type="float" office:value="8226864.2800000003" table:style-name="ce26">
            <text:p><text:s/>8.226.864,28<text:s/></text:p>
          </table:table-cell>
          <table:table-cell office:value-type="float" office:value="4478520.58" table:style-name="ce26">
            <text:p><text:s/>4.478.520,58<text:s/></text:p>
          </table:table-cell>
          <table:table-cell office:value-type="float" office:value="4478520.58" table:style-name="ce26">
            <text:p><text:s/>4.478.520,58<text:s/></text:p>
          </table:table-cell>
          <table:table-cell office:value-type="float" office:value="100000" table:style-name="ce26">
            <text:p><text:s/>100.000,00<text:s/></text:p>
          </table:table-cell>
          <table:table-cell office:value-type="float" office:value="4578520.58" table:style-name="ce26">
            <text:p><text:s/>4.578.520,58<text:s/></text:p>
          </table:table-cell>
          <table:table-cell office:value-type="float" office:value="4478520.58" table:style-name="ce26">
            <text:p><text:s/>4.478.520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478520.58" table:style-name="ce26">
            <text:p><text:s/>4.478.520,58<text:s/></text:p>
          </table:table-cell>
          <table:table-cell office:value-type="float" office:value="4478520.58" table:style-name="ce26">
            <text:p><text:s/>4.478.520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478520.58" table:style-name="ce26">
            <text:p><text:s/>4.478.520,58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AA0760</text:p>
          </table:table-cell>
          <table:table-cell office:value-type="string" table:style-name="ce29">
            <text:p>A.5.A) Rimborsi assicurativi</text:p>
          </table:table-cell>
          <table:table-cell office:value-type="float" office:value="764957.12" table:style-name="ce35">
            <text:p><text:s/>764.957,12<text:s/></text:p>
          </table:table-cell>
          <table:table-cell office:value-type="float" office:value="456754.12" table:style-name="ce37">
            <text:p><text:s/>456.754<text:s/></text:p>
          </table:table-cell>
          <table:table-cell office:value-type="float" office:value="456754.12" table:style-name="ce35">
            <text:p><text:s/>456.754,1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56754.12" table:style-name="ce35">
            <text:p><text:s/>456.754,12<text:s/></text:p>
          </table:table-cell>
          <table:table-cell office:value-type="float" office:value="456754.12" table:style-name="ce35">
            <text:p><text:s/>456.754,1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56754.12" table:style-name="ce35">
            <text:p><text:s/>456.754,12<text:s/></text:p>
          </table:table-cell>
          <table:table-cell office:value-type="float" office:value="456754.12" table:style-name="ce35">
            <text:p><text:s/>456.754,1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56754.12" table:style-name="ce35">
            <text:p><text:s/>456.754,12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AA0770</text:p>
          </table:table-cell>
          <table:table-cell office:value-type="string" table:style-name="ce29">
            <text:p>A.5.B) Concorsi, recuperi e rimborsi da Regione</text:p>
          </table:table-cell>
          <table:table-cell office:value-type="float" office:value="178611.59" table:style-name="ce26">
            <text:p><text:s/>178.611,59<text:s/></text:p>
          </table:table-cell>
          <table:table-cell office:value-type="float" office:value="421747.42" table:style-name="ce26">
            <text:p><text:s/>421.747,42<text:s/></text:p>
          </table:table-cell>
          <table:table-cell office:value-type="float" office:value="421747.42" table:style-name="ce26">
            <text:p><text:s/>421.747,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1747.42" table:style-name="ce26">
            <text:p><text:s/>421.747,42<text:s/></text:p>
          </table:table-cell>
          <table:table-cell office:value-type="float" office:value="421747.42" table:style-name="ce26">
            <text:p><text:s/>421.747,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1747.42" table:style-name="ce26">
            <text:p><text:s/>421.747,42<text:s/></text:p>
          </table:table-cell>
          <table:table-cell office:value-type="float" office:value="421747.42" table:style-name="ce26">
            <text:p><text:s/>421.747,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1747.42" table:style-name="ce26">
            <text:p><text:s/>421.747,42<text:s/>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31">
            <text:p>AA0780</text:p>
          </table:table-cell>
          <table:table-cell office:value-type="string" table:style-name="ce32">
            <text:p>A.5.B.1) Rimborso degli oneri stipendiali del personale dell'azienda in posizione di comando presso la Regione</text:p>
          </table:table-cell>
          <table:table-cell office:value-type="float" office:value="178611.59" table:style-name="ce35">
            <text:p><text:s/>178.611,59<text:s/></text:p>
          </table:table-cell>
          <table:table-cell office:value-type="float" office:value="421747.42" table:style-name="ce37">
            <text:p><text:s/>421.747<text:s/></text:p>
          </table:table-cell>
          <table:table-cell office:value-type="float" office:value="421747.42" table:style-name="ce35">
            <text:p><text:s/>421.747,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21747.42" table:style-name="ce35">
            <text:p><text:s/>421.747,42<text:s/></text:p>
          </table:table-cell>
          <table:table-cell office:value-type="float" office:value="421747.42" table:style-name="ce35">
            <text:p><text:s/>421.747,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21747.42" table:style-name="ce35">
            <text:p><text:s/>421.747,42<text:s/></text:p>
          </table:table-cell>
          <table:table-cell office:value-type="float" office:value="421747.42" table:style-name="ce35">
            <text:p><text:s/>421.747,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21747.42" table:style-name="ce35">
            <text:p><text:s/>421.747,42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790</text:p>
          </table:table-cell>
          <table:table-cell office:value-type="string" table:style-name="ce32">
            <text:p>A.5.B.2) Altri concorsi, recuperi e rimborsi da parte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R</text:p>
          </table:table-cell>
          <table:table-cell office:value-type="string" table:style-name="ce28">
            <text:p>AA0800</text:p>
          </table:table-cell>
          <table:table-cell office:value-type="string" table:style-name="ce29">
            <text:p>A.5.C) Concorsi, recuperi e rimborsi da Aziende sanitarie pubbliche della Regione</text:p>
          </table:table-cell>
          <table:table-cell office:value-type="float" office:value="75137.78" table:style-name="ce26">
            <text:p><text:s/>75.137,78<text:s/></text:p>
          </table:table-cell>
          <table:table-cell office:value-type="float" office:value="462.58" table:style-name="ce26">
            <text:p><text:s/>462,58<text:s/></text:p>
          </table:table-cell>
          <table:table-cell office:value-type="float" office:value="462.58" table:style-name="ce26">
            <text:p><text:s/>462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2.58" table:style-name="ce26">
            <text:p><text:s/>462,58<text:s/></text:p>
          </table:table-cell>
          <table:table-cell office:value-type="float" office:value="462.58" table:style-name="ce26">
            <text:p><text:s/>462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2.58" table:style-name="ce26">
            <text:p><text:s/>462,58<text:s/></text:p>
          </table:table-cell>
          <table:table-cell office:value-type="float" office:value="462.58" table:style-name="ce26">
            <text:p><text:s/>462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2.58" table:style-name="ce26">
            <text:p><text:s/>462,58<text:s/></text:p>
          </table:table-cell>
          <table:table-cell table:number-columns-repeated="16370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31">
            <text:p>AA0810</text:p>
          </table:table-cell>
          <table:table-cell office:value-type="string" table:style-name="ce32">
            <text:p>A.5.C.1) Rimborso degli oneri stipendiali del personale dipendente dell'azienda in posizione di comando presso Aziend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R</text:p>
          </table:table-cell>
          <table:table-cell office:value-type="string" table:style-name="ce31">
            <text:p>AA0820</text:p>
          </table:table-cell>
          <table:table-cell office:value-type="string" table:style-name="ce32">
            <text:p>A.5.C.2) Rimborsi per acquisto beni da parte di Aziende sanitarie pubbliche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31">
            <text:p>AA0830</text:p>
          </table:table-cell>
          <table:table-cell office:value-type="string" table:style-name="ce32">
            <text:p>A.5.C.3) Altri concorsi, recuperi e rimborsi da parte di Aziende sanitarie pubbliche della Regione</text:p>
          </table:table-cell>
          <table:table-cell office:value-type="float" office:value="75137.78" table:style-name="ce35">
            <text:p><text:s/>75.137,78<text:s/></text:p>
          </table:table-cell>
          <table:table-cell office:value-type="float" office:value="462.58" table:style-name="ce37">
            <text:p><text:s/>463<text:s/></text:p>
          </table:table-cell>
          <table:table-cell office:value-type="float" office:value="462.58" table:style-name="ce35">
            <text:p><text:s/>462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2.58" table:style-name="ce35">
            <text:p><text:s/>462,58<text:s/></text:p>
          </table:table-cell>
          <table:table-cell office:value-type="float" office:value="462.58" table:style-name="ce35">
            <text:p><text:s/>462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2.58" table:style-name="ce35">
            <text:p><text:s/>462,58<text:s/></text:p>
          </table:table-cell>
          <table:table-cell office:value-type="float" office:value="462.58" table:style-name="ce35">
            <text:p><text:s/>462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2.58" table:style-name="ce35">
            <text:p><text:s/>462,58<text:s/>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R</text:p>
          </table:table-cell>
          <table:table-cell office:value-type="string" table:style-name="ce31">
            <text:p>AA0831</text:p>
          </table:table-cell>
          <table:table-cell office:value-type="string" table:style-name="ce32">
            <text:p>A.5.C.4) Altri concorsi, recuperi e rimborsi da parte della Regione - GS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AA0840</text:p>
          </table:table-cell>
          <table:table-cell office:value-type="string" table:style-name="ce29">
            <text:p>A.5.D) Concorsi, recuperi e rimborsi da altri soggetti pubblici</text:p>
          </table:table-cell>
          <table:table-cell office:value-type="float" office:value="68518.42" table:style-name="ce26">
            <text:p><text:s/>68.518,42<text:s/></text:p>
          </table:table-cell>
          <table:table-cell office:value-type="float" office:value="372433.98" table:style-name="ce26">
            <text:p><text:s/>372.433,98<text:s/></text:p>
          </table:table-cell>
          <table:table-cell office:value-type="float" office:value="372433.98" table:style-name="ce26">
            <text:p><text:s/>372.433,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2433.98" table:style-name="ce26">
            <text:p><text:s/>372.433,98<text:s/></text:p>
          </table:table-cell>
          <table:table-cell office:value-type="float" office:value="372433.98" table:style-name="ce26">
            <text:p><text:s/>372.433,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2433.98" table:style-name="ce26">
            <text:p><text:s/>372.433,98<text:s/></text:p>
          </table:table-cell>
          <table:table-cell office:value-type="float" office:value="372433.98" table:style-name="ce26">
            <text:p><text:s/>372.433,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2433.98" table:style-name="ce26">
            <text:p><text:s/>372.433,98<text:s/></text:p>
          </table:table-cell>
          <table:table-cell table:number-columns-repeated="16370"/>
        </table:table-row>
        <table:table-row table:style-name="ro9">
          <table:table-cell table:style-name="ce30"/>
          <table:table-cell office:value-type="string" table:style-name="ce31">
            <text:p>AA0850</text:p>
          </table:table-cell>
          <table:table-cell office:value-type="string" table:style-name="ce32">
            <text:p>A.5.D.1) Rimborso degli oneri stipendiali del personale dipendente dell'azienda in posizione di comando presso altri soggetti pubblici</text:p>
          </table:table-cell>
          <table:table-cell office:value-type="float" office:value="68518.42" table:style-name="ce35">
            <text:p><text:s/>68.518,42<text:s/></text:p>
          </table:table-cell>
          <table:table-cell office:value-type="float" office:value="372433.98" table:style-name="ce37">
            <text:p><text:s/>372.434<text:s/></text:p>
          </table:table-cell>
          <table:table-cell office:value-type="float" office:value="372433.98" table:style-name="ce35">
            <text:p><text:s/>372.433,9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2433.98" table:style-name="ce35">
            <text:p><text:s/>372.433,98<text:s/></text:p>
          </table:table-cell>
          <table:table-cell office:value-type="float" office:value="372433.98" table:style-name="ce35">
            <text:p><text:s/>372.433,9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2433.98" table:style-name="ce35">
            <text:p><text:s/>372.433,98<text:s/></text:p>
          </table:table-cell>
          <table:table-cell office:value-type="float" office:value="372433.98" table:style-name="ce35">
            <text:p><text:s/>372.433,9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2433.98" table:style-name="ce35">
            <text:p><text:s/>372.433,98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860</text:p>
          </table:table-cell>
          <table:table-cell office:value-type="string" table:style-name="ce32">
            <text:p>A.5.D.2) Rimborsi per acquisto beni da parte di altri soggetti pubblic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870</text:p>
          </table:table-cell>
          <table:table-cell office:value-type="string" table:style-name="ce32">
            <text:p>A.5.D.3) Altri concorsi, recuperi e rimborsi da parte di altri soggetti pubblic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AA0880</text:p>
          </table:table-cell>
          <table:table-cell office:value-type="string" table:style-name="ce29">
            <text:p>A.5.E) Concorsi, recuperi e rimborsi da privati</text:p>
          </table:table-cell>
          <table:table-cell office:value-type="float" office:value="7139639.3700000001" table:style-name="ce26">
            <text:p><text:s/>7.139.639,37<text:s/></text:p>
          </table:table-cell>
          <table:table-cell office:value-type="float" office:value="3227122.48" table:style-name="ce26">
            <text:p><text:s/>3.227.122,48<text:s/></text:p>
          </table:table-cell>
          <table:table-cell office:value-type="float" office:value="3227122.48" table:style-name="ce26">
            <text:p><text:s/>3.227.122,48<text:s/></text:p>
          </table:table-cell>
          <table:table-cell office:value-type="float" office:value="100000" table:style-name="ce26">
            <text:p><text:s/>100.000,00<text:s/></text:p>
          </table:table-cell>
          <table:table-cell office:value-type="float" office:value="3327122.48" table:style-name="ce26">
            <text:p><text:s/>3.327.122,48<text:s/></text:p>
          </table:table-cell>
          <table:table-cell office:value-type="float" office:value="3227122.48" table:style-name="ce26">
            <text:p><text:s/>3.227.122,4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227122.48" table:style-name="ce26">
            <text:p><text:s/>3.227.122,48<text:s/></text:p>
          </table:table-cell>
          <table:table-cell office:value-type="float" office:value="3227122.48" table:style-name="ce26">
            <text:p><text:s/>3.227.122,4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227122.48" table:style-name="ce26">
            <text:p><text:s/>3.227.122,48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890</text:p>
          </table:table-cell>
          <table:table-cell office:value-type="string" table:style-name="ce32">
            <text:p>A.5.E.1) Rimborso da aziende farmaceutiche per Pay back</text:p>
          </table:table-cell>
          <table:table-cell office:value-type="float" office:value="6536458.0099999998" table:style-name="ce42">
            <text:p><text:s/>6.536.458,01<text:s/></text:p>
          </table:table-cell>
          <table:table-cell office:value-type="float" office:value="2297747" table:style-name="ce42">
            <text:p><text:s/>2.297.747,00<text:s/></text:p>
          </table:table-cell>
          <table:table-cell office:value-type="float" office:value="2297747" table:style-name="ce42">
            <text:p><text:s/>2.297.747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297747" table:style-name="ce42">
            <text:p><text:s/>2.297.747,00<text:s/></text:p>
          </table:table-cell>
          <table:table-cell office:value-type="float" office:value="2297747" table:style-name="ce42">
            <text:p><text:s/>2.297.747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297747" table:style-name="ce42">
            <text:p><text:s/>2.297.747,00<text:s/></text:p>
          </table:table-cell>
          <table:table-cell office:value-type="float" office:value="2297747" table:style-name="ce42">
            <text:p><text:s/>2.297.747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297747" table:style-name="ce42">
            <text:p><text:s/>2.297.747,00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AA0900</text:p>
          </table:table-cell>
          <table:table-cell office:value-type="string" table:style-name="ce34">
            <text:p>A.5.E.1.1) Pay-back per il superamento del tetto della spesa farmaceutica territori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AA0910</text:p>
          </table:table-cell>
          <table:table-cell office:value-type="string" table:style-name="ce34">
            <text:p>A.5.E.1.2) Pay-back per superamento del tetto della spesa farmaceutica ospedaliera</text:p>
          </table:table-cell>
          <table:table-cell office:value-type="float" office:value="4162797.9" table:style-name="ce35">
            <text:p><text:s/>4.162.797,9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AA0920</text:p>
          </table:table-cell>
          <table:table-cell office:value-type="string" table:style-name="ce34">
            <text:p>A.5.E.1.3) Ulteriore Pay-back</text:p>
          </table:table-cell>
          <table:table-cell office:value-type="float" office:value="2373660.11" table:style-name="ce35">
            <text:p><text:s/>2.373.660,11<text:s/></text:p>
          </table:table-cell>
          <table:table-cell office:value-type="float" office:value="2297747" table:style-name="ce37">
            <text:p><text:s/>2.297.747<text:s/></text:p>
          </table:table-cell>
          <table:table-cell office:value-type="float" office:value="2297747" table:style-name="ce35">
            <text:p><text:s/>2.297.747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297747" table:style-name="ce35">
            <text:p><text:s/>2.297.747,00<text:s/></text:p>
          </table:table-cell>
          <table:table-cell office:value-type="float" office:value="2297747" table:style-name="ce35">
            <text:p><text:s/>2.297.747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297747" table:style-name="ce35">
            <text:p><text:s/>2.297.747,00<text:s/></text:p>
          </table:table-cell>
          <table:table-cell office:value-type="float" office:value="2297747" table:style-name="ce35">
            <text:p><text:s/>2.297.747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297747" table:style-name="ce35">
            <text:p><text:s/>2.297.747,00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921</text:p>
          </table:table-cell>
          <table:table-cell office:value-type="string" table:style-name="ce32">
            <text:p>A.5.E.2) Rimborso per Pay back sui dispositivi medic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AA0930</text:p>
          </table:table-cell>
          <table:table-cell office:value-type="string" table:style-name="ce32">
            <text:p>A.5.E.3) Altri concorsi, recuperi e rimborsi da privati</text:p>
          </table:table-cell>
          <table:table-cell office:value-type="float" office:value="603181.36" table:style-name="ce35">
            <text:p><text:s/>603.181,36<text:s/></text:p>
          </table:table-cell>
          <table:table-cell office:value-type="float" office:value="929375.48" table:style-name="ce37">
            <text:p><text:s/>929.375<text:s/></text:p>
          </table:table-cell>
          <table:table-cell office:value-type="float" office:value="929375.48" table:style-name="ce35">
            <text:p><text:s/>929.375,48<text:s/></text:p>
          </table:table-cell>
          <table:table-cell office:value-type="float" office:value="100000" table:style-name="ce35">
            <text:p><text:s/>100.000,00<text:s/></text:p>
          </table:table-cell>
          <table:table-cell office:value-type="float" office:value="1029375.48" table:style-name="ce35">
            <text:p><text:s/>1.029.375,48<text:s/></text:p>
          </table:table-cell>
          <table:table-cell office:value-type="float" office:value="929375.48" table:style-name="ce35">
            <text:p><text:s/>929.375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29375.48" table:style-name="ce35">
            <text:p><text:s/>929.375,48<text:s/></text:p>
          </table:table-cell>
          <table:table-cell office:value-type="float" office:value="929375.48" table:style-name="ce35">
            <text:p><text:s/>929.375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29375.48" table:style-name="ce35">
            <text:p><text:s/>929.375,48<text:s/></text:p>
          </table:table-cell>
          <table:table-cell table:number-columns-repeated="16370"/>
        </table:table-row>
        <table:table-row table:style-name="ro7">
          <table:table-cell table:style-name="ce23"/>
          <table:table-cell office:value-type="string" table:style-name="ce24">
            <text:p>AA0940</text:p>
          </table:table-cell>
          <table:table-cell office:value-type="string" table:style-name="ce25">
            <text:p>A.6) <text:s/>Compartecipazione alla spesa per prestazioni sanitarie (Ticket)</text:p>
          </table:table-cell>
          <table:table-cell office:value-type="float" office:value="7655900.7700000005" table:style-name="ce26">
            <text:p><text:s/>7.655.900,77<text:s/></text:p>
          </table:table-cell>
          <table:table-cell office:value-type="float" office:value="8315287.8199999994" table:style-name="ce26">
            <text:p><text:s/>8.315.287,82<text:s/></text:p>
          </table:table-cell>
          <table:table-cell office:value-type="float" office:value="8315287.8199999994" table:style-name="ce26">
            <text:p><text:s/>8.315.287,82<text:s/></text:p>
          </table:table-cell>
          <table:table-cell office:value-type="float" office:value="1450723.06" table:style-name="ce26">
            <text:p><text:s/>1.450.723,06<text:s/></text:p>
          </table:table-cell>
          <table:table-cell office:value-type="float" office:value="9766010.8800000008" table:style-name="ce26">
            <text:p><text:s/>9.766.010,88<text:s/></text:p>
          </table:table-cell>
          <table:table-cell office:value-type="float" office:value="8315287.8199999994" table:style-name="ce26">
            <text:p><text:s/>8.315.287,82<text:s/></text:p>
          </table:table-cell>
          <table:table-cell office:value-type="float" office:value="1450723.06" table:style-name="ce26">
            <text:p><text:s/>1.450.723,06<text:s/></text:p>
          </table:table-cell>
          <table:table-cell office:value-type="float" office:value="9766010.8800000008" table:style-name="ce26">
            <text:p><text:s/>9.766.010,88<text:s/></text:p>
          </table:table-cell>
          <table:table-cell office:value-type="float" office:value="8315287.8199999994" table:style-name="ce26">
            <text:p><text:s/>8.315.287,82<text:s/></text:p>
          </table:table-cell>
          <table:table-cell office:value-type="float" office:value="1450723.06" table:style-name="ce26">
            <text:p><text:s/>1.450.723,06<text:s/></text:p>
          </table:table-cell>
          <table:table-cell office:value-type="float" office:value="9766010.8800000008" table:style-name="ce26">
            <text:p><text:s/>9.766.010,88<text:s/></text:p>
          </table:table-cell>
          <table:table-cell table:number-columns-repeated="16370"/>
        </table:table-row>
        <table:table-row table:style-name="ro6">
          <table:table-cell table:style-name="ce27"/>
          <table:table-cell office:value-type="string" table:style-name="ce31">
            <text:p>AA0950</text:p>
          </table:table-cell>
          <table:table-cell office:value-type="string" table:style-name="ce32">
            <text:p>A.6.A) <text:s/>Compartecipazione alla spesa per prestazioni sanitarie - Ticket sulle prestazioni di specialistica</text:p>
          </table:table-cell>
          <table:table-cell office:value-type="float" office:value="7353989.5800000001" table:style-name="ce35">
            <text:p><text:s/>7.353.989,58<text:s/></text:p>
          </table:table-cell>
          <table:table-cell office:value-type="float" office:value="8248584.0199999996" table:style-name="ce37">
            <text:p><text:s/>8.248.584<text:s/></text:p>
          </table:table-cell>
          <table:table-cell office:value-type="float" office:value="8248584.0199999996" table:style-name="ce35">
            <text:p><text:s/>8.248.584,02<text:s/></text:p>
          </table:table-cell>
          <table:table-cell office:value-type="float" office:value="1450723.06" table:style-name="ce35">
            <text:p><text:s/>1.450.723,06<text:s/></text:p>
          </table:table-cell>
          <table:table-cell office:value-type="float" office:value="9699307.0800000001" table:style-name="ce35">
            <text:p><text:s/>9.699.307,08<text:s/></text:p>
          </table:table-cell>
          <table:table-cell office:value-type="float" office:value="8248584.0199999996" table:style-name="ce35">
            <text:p><text:s/>8.248.584,02<text:s/></text:p>
          </table:table-cell>
          <table:table-cell office:value-type="float" office:value="1450723.06" table:style-name="ce35">
            <text:p><text:s/>1.450.723,06<text:s/></text:p>
          </table:table-cell>
          <table:table-cell office:value-type="float" office:value="9699307.0800000001" table:style-name="ce35">
            <text:p><text:s/>9.699.307,08<text:s/></text:p>
          </table:table-cell>
          <table:table-cell office:value-type="float" office:value="8248584.0199999996" table:style-name="ce35">
            <text:p><text:s/>8.248.584,02<text:s/></text:p>
          </table:table-cell>
          <table:table-cell office:value-type="float" office:value="1450723.06" table:style-name="ce35">
            <text:p><text:s/>1.450.723,06<text:s/></text:p>
          </table:table-cell>
          <table:table-cell office:value-type="float" office:value="9699307.0800000001" table:style-name="ce35">
            <text:p><text:s/>9.699.307,08<text:s/></text:p>
          </table:table-cell>
          <table:table-cell table:number-columns-repeated="16370"/>
        </table:table-row>
        <table:table-row table:style-name="ro6">
          <table:table-cell table:style-name="ce27"/>
          <table:table-cell office:value-type="string" table:style-name="ce31">
            <text:p>AA0960</text:p>
          </table:table-cell>
          <table:table-cell office:value-type="string" table:style-name="ce32">
            <text:p>A.6.B) <text:s/>Compartecipazione alla spesa per prestazioni sanitarie - Ticket sul pronto soccorso</text:p>
          </table:table-cell>
          <table:table-cell office:value-type="float" office:value="298652.74" table:style-name="ce35">
            <text:p><text:s/>298.652,74<text:s/></text:p>
          </table:table-cell>
          <table:table-cell office:value-type="float" office:value="40377.14" table:style-name="ce37">
            <text:p><text:s/>40.377<text:s/></text:p>
          </table:table-cell>
          <table:table-cell office:value-type="float" office:value="40377.14" table:style-name="ce35">
            <text:p><text:s/>40.377,1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0377.14" table:style-name="ce35">
            <text:p><text:s/>40.377,14<text:s/></text:p>
          </table:table-cell>
          <table:table-cell office:value-type="float" office:value="40377.14" table:style-name="ce35">
            <text:p><text:s/>40.377,1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0377.14" table:style-name="ce35">
            <text:p><text:s/>40.377,14<text:s/></text:p>
          </table:table-cell>
          <table:table-cell office:value-type="float" office:value="40377.14" table:style-name="ce35">
            <text:p><text:s/>40.377,1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0377.14" table:style-name="ce35">
            <text:p><text:s/>40.377,14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31">
            <text:p>AA0970</text:p>
          </table:table-cell>
          <table:table-cell office:value-type="string" table:style-name="ce32">
            <text:p>A.6.C) <text:s/>Compartecipazione alla spesa per prestazioni sanitarie (Ticket) - Altro</text:p>
          </table:table-cell>
          <table:table-cell office:value-type="float" office:value="3258.45" table:style-name="ce35">
            <text:p><text:s/>3.258,45<text:s/></text:p>
          </table:table-cell>
          <table:table-cell office:value-type="float" office:value="26326.66" table:style-name="ce37">
            <text:p><text:s/>26.327<text:s/></text:p>
          </table:table-cell>
          <table:table-cell office:value-type="float" office:value="26326.66" table:style-name="ce35">
            <text:p><text:s/>26.326,6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326.66" table:style-name="ce35">
            <text:p><text:s/>26.326,66<text:s/></text:p>
          </table:table-cell>
          <table:table-cell office:value-type="float" office:value="26326.66" table:style-name="ce35">
            <text:p><text:s/>26.326,6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326.66" table:style-name="ce35">
            <text:p><text:s/>26.326,66<text:s/></text:p>
          </table:table-cell>
          <table:table-cell office:value-type="float" office:value="26326.66" table:style-name="ce35">
            <text:p><text:s/>26.326,6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326.66" table:style-name="ce35">
            <text:p><text:s/>26.326,66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43">
            <text:p>AA0980</text:p>
          </table:table-cell>
          <table:table-cell office:value-type="string" table:style-name="ce44">
            <text:p>A.7) <text:s/>Quota contributi c/capitale imputata all'esercizio</text:p>
          </table:table-cell>
          <table:table-cell office:value-type="float" office:value="13194253.439999999" table:style-name="ce45">
            <text:p><text:s/>13.194.253,44<text:s/></text:p>
          </table:table-cell>
          <table:table-cell office:value-type="float" office:value="13194253.799999999" table:style-name="ce45">
            <text:p><text:s/>13.194.253,80<text:s/></text:p>
          </table:table-cell>
          <table:table-cell office:value-type="float" office:value="13194253.799999999" table:style-name="ce45">
            <text:p><text:s/>13.194.253,8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3194253.799999999" table:style-name="ce45">
            <text:p><text:s/>13.194.253,80<text:s/></text:p>
          </table:table-cell>
          <table:table-cell office:value-type="float" office:value="13194253.799999999" table:style-name="ce45">
            <text:p><text:s/>13.194.253,8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3194253.799999999" table:style-name="ce45">
            <text:p><text:s/>13.194.253,80<text:s/></text:p>
          </table:table-cell>
          <table:table-cell office:value-type="float" office:value="13194253.799999999" table:style-name="ce45">
            <text:p><text:s/>13.194.253,8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3194253.799999999" table:style-name="ce45">
            <text:p><text:s/>13.194.253,80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46">
            <text:p>AA0990</text:p>
          </table:table-cell>
          <table:table-cell office:value-type="string" table:style-name="ce47">
            <text:p>A.7.A) Quota imputata all'esercizio dei finanziamenti per investimenti dallo Stato</text:p>
          </table:table-cell>
          <table:table-cell office:value-type="float" office:value="87144.16" table:style-name="ce35">
            <text:p><text:s/>87.144,1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46">
            <text:p>AA1000</text:p>
          </table:table-cell>
          <table:table-cell office:value-type="string" table:style-name="ce47">
            <text:p>A.7.B) <text:s/>Quota imputata all'esercizio dei finanziamenti per investimenti da Regione</text:p>
          </table:table-cell>
          <table:table-cell office:value-type="float" office:value="1508057.14" table:style-name="ce35">
            <text:p><text:s/>1.508.057,14<text:s/></text:p>
          </table:table-cell>
          <table:table-cell office:value-type="float" office:value="1513537.92" table:style-name="ce37">
            <text:p><text:s/>1.513.538<text:s/></text:p>
          </table:table-cell>
          <table:table-cell office:value-type="float" office:value="1513537.92" table:style-name="ce35">
            <text:p><text:s/>1.513.537,9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13537.92" table:style-name="ce35">
            <text:p><text:s/>1.513.537,92<text:s/></text:p>
          </table:table-cell>
          <table:table-cell office:value-type="float" office:value="1513537.92" table:style-name="ce35">
            <text:p><text:s/>1.513.537,9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13537.92" table:style-name="ce35">
            <text:p><text:s/>1.513.537,92<text:s/></text:p>
          </table:table-cell>
          <table:table-cell office:value-type="float" office:value="1513537.92" table:style-name="ce35">
            <text:p><text:s/>1.513.537,9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13537.92" table:style-name="ce35">
            <text:p><text:s/>1.513.537,92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46">
            <text:p>AA1010</text:p>
          </table:table-cell>
          <table:table-cell office:value-type="string" table:style-name="ce47">
            <text:p>A.7.C) <text:s/>Quota imputata all'esercizio dei finanziamenti per beni di prima dotazione</text:p>
          </table:table-cell>
          <table:table-cell office:value-type="float" office:value="3622839" table:style-name="ce35">
            <text:p><text:s/>3.622.839,00<text:s/></text:p>
          </table:table-cell>
          <table:table-cell office:value-type="float" office:value="3622839" table:style-name="ce37">
            <text:p><text:s/>3.622.839<text:s/></text:p>
          </table:table-cell>
          <table:table-cell office:value-type="float" office:value="3622839" table:style-name="ce35">
            <text:p><text:s/>3.622.839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22839" table:style-name="ce35">
            <text:p><text:s/>3.622.839,00<text:s/></text:p>
          </table:table-cell>
          <table:table-cell office:value-type="float" office:value="3622839" table:style-name="ce35">
            <text:p><text:s/>3.622.839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22839" table:style-name="ce35">
            <text:p><text:s/>3.622.839,00<text:s/></text:p>
          </table:table-cell>
          <table:table-cell office:value-type="float" office:value="3622839" table:style-name="ce35">
            <text:p><text:s/>3.622.839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22839" table:style-name="ce35">
            <text:p><text:s/>3.622.839,00<text:s/></text:p>
          </table:table-cell>
          <table:table-cell table:number-columns-repeated="16370"/>
        </table:table-row>
        <table:table-row table:style-name="ro6">
          <table:table-cell table:style-name="ce27"/>
          <table:table-cell office:value-type="string" table:style-name="ce46">
            <text:p>AA1020</text:p>
          </table:table-cell>
          <table:table-cell office:value-type="string" table:style-name="ce47">
            <text:p>A.7.D) Quota imputata all'esercizio dei contributi in c/esercizio FSR destinati ad investimenti</text:p>
          </table:table-cell>
          <table:table-cell office:value-type="float" office:value="7709793.0800000001" table:style-name="ce35">
            <text:p><text:s/>7.709.793,08<text:s/></text:p>
          </table:table-cell>
          <table:table-cell office:value-type="float" office:value="7791456.7999999998" table:style-name="ce37">
            <text:p><text:s/>7.791.457<text:s/></text:p>
          </table:table-cell>
          <table:table-cell office:value-type="float" office:value="7791456.7999999998" table:style-name="ce35">
            <text:p><text:s/>7.791.456,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791456.7999999998" table:style-name="ce35">
            <text:p><text:s/>7.791.456,80<text:s/></text:p>
          </table:table-cell>
          <table:table-cell office:value-type="float" office:value="7791456.7999999998" table:style-name="ce35">
            <text:p><text:s/>7.791.456,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791456.7999999998" table:style-name="ce35">
            <text:p><text:s/>7.791.456,80<text:s/></text:p>
          </table:table-cell>
          <table:table-cell office:value-type="float" office:value="7791456.7999999998" table:style-name="ce35">
            <text:p><text:s/>7.791.456,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791456.7999999998" table:style-name="ce35">
            <text:p><text:s/>7.791.456,80<text:s/></text:p>
          </table:table-cell>
          <table:table-cell table:number-columns-repeated="16370"/>
        </table:table-row>
        <table:table-row table:style-name="ro6">
          <table:table-cell table:style-name="ce27"/>
          <table:table-cell office:value-type="string" table:style-name="ce46">
            <text:p>AA1030</text:p>
          </table:table-cell>
          <table:table-cell office:value-type="string" table:style-name="ce47">
            <text:p>A.7.E) Quota imputata all'esercizio degli altri contributi in c/esercizio destinati ad investimen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46">
            <text:p>AA1040</text:p>
          </table:table-cell>
          <table:table-cell office:value-type="string" table:style-name="ce47">
            <text:p>A.7.F) Quota imputata all'esercizio di altre poste del patrimonio netto</text:p>
          </table:table-cell>
          <table:table-cell office:value-type="float" office:value="266420.06" table:style-name="ce35">
            <text:p><text:s/>266.420,06<text:s/></text:p>
          </table:table-cell>
          <table:table-cell office:value-type="float" office:value="266420.08" table:style-name="ce37">
            <text:p><text:s/>266.420<text:s/></text:p>
          </table:table-cell>
          <table:table-cell office:value-type="float" office:value="266420.08" table:style-name="ce35">
            <text:p><text:s/>266.420,0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6420.08" table:style-name="ce35">
            <text:p><text:s/>266.420,08<text:s/></text:p>
          </table:table-cell>
          <table:table-cell office:value-type="float" office:value="266420.08" table:style-name="ce35">
            <text:p><text:s/>266.420,0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6420.08" table:style-name="ce35">
            <text:p><text:s/>266.420,08<text:s/></text:p>
          </table:table-cell>
          <table:table-cell office:value-type="float" office:value="266420.08" table:style-name="ce35">
            <text:p><text:s/>266.420,0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6420.08" table:style-name="ce35">
            <text:p><text:s/>266.420,08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28">
            <text:p>AA1050</text:p>
          </table:table-cell>
          <table:table-cell office:value-type="string" table:style-name="ce29">
            <text:p>A.8) <text:s/>Incrementi delle immobilizzazioni per lavori intern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28">
            <text:p>AA1060</text:p>
          </table:table-cell>
          <table:table-cell office:value-type="string" table:style-name="ce29">
            <text:p>A.9) Altri ricavi e proventi</text:p>
          </table:table-cell>
          <table:table-cell office:value-type="float" office:value="888293.03" table:style-name="ce48">
            <text:p><text:s/>888.293,03<text:s/></text:p>
          </table:table-cell>
          <table:table-cell office:value-type="float" office:value="1502011.54" table:style-name="ce48">
            <text:p><text:s/>1.502.011,54<text:s/></text:p>
          </table:table-cell>
          <table:table-cell office:value-type="float" office:value="1502011.54" table:style-name="ce48">
            <text:p><text:s/>1.502.011,54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502011.54" table:style-name="ce48">
            <text:p><text:s/>1.502.011,54<text:s/></text:p>
          </table:table-cell>
          <table:table-cell office:value-type="float" office:value="1502011.54" table:style-name="ce48">
            <text:p><text:s/>1.502.011,54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502011.54" table:style-name="ce48">
            <text:p><text:s/>1.502.011,54<text:s/></text:p>
          </table:table-cell>
          <table:table-cell office:value-type="float" office:value="1502011.54" table:style-name="ce48">
            <text:p><text:s/>1.502.011,54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502011.54" table:style-name="ce48">
            <text:p><text:s/>1.502.011,54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31">
            <text:p>AA1070</text:p>
          </table:table-cell>
          <table:table-cell office:value-type="string" table:style-name="ce32">
            <text:p>A.9.A) Ricavi per prestazioni non sanitarie</text:p>
          </table:table-cell>
          <table:table-cell office:value-type="float" office:value="48" table:style-name="ce35">
            <text:p><text:s/>48,00<text:s/></text:p>
          </table:table-cell>
          <table:table-cell office:value-type="float" office:value="37.200000000000003" table:style-name="ce37">
            <text:p><text:s/>37<text:s/></text:p>
          </table:table-cell>
          <table:table-cell office:value-type="float" office:value="37.200000000000003" table:style-name="ce35">
            <text:p><text:s/>37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.200000000000003" table:style-name="ce35">
            <text:p><text:s/>37,20<text:s/></text:p>
          </table:table-cell>
          <table:table-cell office:value-type="float" office:value="37.200000000000003" table:style-name="ce35">
            <text:p><text:s/>37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.200000000000003" table:style-name="ce35">
            <text:p><text:s/>37,20<text:s/></text:p>
          </table:table-cell>
          <table:table-cell office:value-type="float" office:value="37.200000000000003" table:style-name="ce35">
            <text:p><text:s/>37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.200000000000003" table:style-name="ce35">
            <text:p><text:s/>37,20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31">
            <text:p>AA1080</text:p>
          </table:table-cell>
          <table:table-cell office:value-type="string" table:style-name="ce32">
            <text:p>A.9.B) Fitti attivi ed altri proventi da attività immobiliari</text:p>
          </table:table-cell>
          <table:table-cell office:value-type="float" office:value="196433.52" table:style-name="ce35">
            <text:p><text:s/>196.433,52<text:s/></text:p>
          </table:table-cell>
          <table:table-cell office:value-type="float" office:value="693446.06" table:style-name="ce37">
            <text:p><text:s/>693.446<text:s/></text:p>
          </table:table-cell>
          <table:table-cell office:value-type="float" office:value="693446.06" table:style-name="ce35">
            <text:p><text:s/>693.446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93446.06" table:style-name="ce35">
            <text:p><text:s/>693.446,06<text:s/></text:p>
          </table:table-cell>
          <table:table-cell office:value-type="float" office:value="693446.06" table:style-name="ce35">
            <text:p><text:s/>693.446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93446.06" table:style-name="ce35">
            <text:p><text:s/>693.446,06<text:s/></text:p>
          </table:table-cell>
          <table:table-cell office:value-type="float" office:value="693446.06" table:style-name="ce35">
            <text:p><text:s/>693.446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93446.06" table:style-name="ce35">
            <text:p><text:s/>693.446,06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31">
            <text:p>AA1090</text:p>
          </table:table-cell>
          <table:table-cell office:value-type="string" table:style-name="ce32">
            <text:p>A.9.C) Altri proventi diversi</text:p>
          </table:table-cell>
          <table:table-cell office:value-type="float" office:value="691811.51" table:style-name="ce35">
            <text:p><text:s/>691.811,51<text:s/></text:p>
          </table:table-cell>
          <table:table-cell office:value-type="float" office:value="808528.28" table:style-name="ce37">
            <text:p><text:s/>808.528<text:s/></text:p>
          </table:table-cell>
          <table:table-cell office:value-type="float" office:value="808528.28" table:style-name="ce35">
            <text:p><text:s/>808.528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08528.28" table:style-name="ce35">
            <text:p><text:s/>808.528,28<text:s/></text:p>
          </table:table-cell>
          <table:table-cell office:value-type="float" office:value="808528.28" table:style-name="ce35">
            <text:p><text:s/>808.528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08528.28" table:style-name="ce35">
            <text:p><text:s/>808.528,28<text:s/></text:p>
          </table:table-cell>
          <table:table-cell office:value-type="float" office:value="808528.28" table:style-name="ce35">
            <text:p><text:s/>808.528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08528.28" table:style-name="ce35">
            <text:p><text:s/>808.528,28<text:s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AZ9999</text:p>
          </table:table-cell>
          <table:table-cell office:value-type="string" table:style-name="ce25">
            <text:p>Totale valore della produzione (A)</text:p>
          </table:table-cell>
          <table:table-cell office:value-type="float" office:value="675982164.02999997" table:style-name="ce26">
            <text:p><text:s/>675.982.164,03<text:s/></text:p>
          </table:table-cell>
          <table:table-cell office:value-type="float" office:value="671781137.9799999" table:style-name="ce26">
            <text:p><text:s/>671.781.137,98<text:s/></text:p>
          </table:table-cell>
          <table:table-cell office:value-type="float" office:value="679616541" table:style-name="ce26">
            <text:p><text:s/>679.616.541,00<text:s/></text:p>
          </table:table-cell>
          <table:table-cell office:value-type="float" office:value="2621875.77" table:style-name="ce26">
            <text:p><text:s/>2.621.875,77<text:s/></text:p>
          </table:table-cell>
          <table:table-cell office:value-type="float" office:value="682238416.76999998" table:style-name="ce26">
            <text:p><text:s/>682.238.416,77<text:s/></text:p>
          </table:table-cell>
          <table:table-cell office:value-type="float" office:value="692794241" table:style-name="ce26">
            <text:p><text:s/>692.794.241,00<text:s/></text:p>
          </table:table-cell>
          <table:table-cell office:value-type="float" office:value="1450723.06" table:style-name="ce26">
            <text:p><text:s/>1.450.723,06<text:s/></text:p>
          </table:table-cell>
          <table:table-cell office:value-type="float" office:value="694244964.05999994" table:style-name="ce26">
            <text:p><text:s/>694.244.964,06<text:s/></text:p>
          </table:table-cell>
          <table:table-cell office:value-type="float" office:value="692794241" table:style-name="ce26">
            <text:p><text:s/>692.794.241,00<text:s/></text:p>
          </table:table-cell>
          <table:table-cell office:value-type="float" office:value="1450723.06" table:style-name="ce26">
            <text:p><text:s/>1.450.723,06<text:s/></text:p>
          </table:table-cell>
          <table:table-cell office:value-type="float" office:value="694244964.05999994" table:style-name="ce26">
            <text:p><text:s/>694.244.964,06<text:s/></text:p>
          </table:table-cell>
          <table:table-cell table:number-columns-repeated="16370"/>
        </table:table-row>
        <table:table-row table:style-name="ro3">
          <table:table-cell table:style-name="ce39"/>
          <table:table-cell table:style-name="ce24"/>
          <table:table-cell office:value-type="string" table:style-name="ce25">
            <text:p>B) <text:s/>Costi della produzione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BA0010</text:p>
          </table:table-cell>
          <table:table-cell office:value-type="string" table:style-name="ce25">
            <text:p>B.1) <text:s/>Acquisti di beni</text:p>
          </table:table-cell>
          <table:table-cell office:value-type="float" office:value="129518646.43000001" table:style-name="ce26">
            <text:p><text:s/>129.518.646,43<text:s/></text:p>
          </table:table-cell>
          <table:table-cell office:value-type="float" office:value="137388423.84" table:style-name="ce26">
            <text:p><text:s/>137.388.423,84<text:s/></text:p>
          </table:table-cell>
          <table:table-cell office:value-type="float" office:value="137388423.84" table:style-name="ce26">
            <text:p><text:s/>137.388.423,84<text:s/></text:p>
          </table:table-cell>
          <table:table-cell office:value-type="float" office:value="-5621513.4100000001" table:style-name="ce26">
            <text:p>-5.621.513,41<text:s/></text:p>
          </table:table-cell>
          <table:table-cell office:value-type="float" office:value="131766910.43000001" table:style-name="ce26">
            <text:p><text:s/>131.766.910,43<text:s/></text:p>
          </table:table-cell>
          <table:table-cell office:value-type="float" office:value="137388423.84" table:style-name="ce26">
            <text:p><text:s/>137.388.423,84<text:s/></text:p>
          </table:table-cell>
          <table:table-cell office:value-type="float" office:value="-4521513.41" table:style-name="ce26">
            <text:p>-4.521.513,41<text:s/></text:p>
          </table:table-cell>
          <table:table-cell office:value-type="float" office:value="132866910.43000001" table:style-name="ce26">
            <text:p><text:s/>132.866.910,43<text:s/></text:p>
          </table:table-cell>
          <table:table-cell office:value-type="float" office:value="137388423.84" table:style-name="ce26">
            <text:p><text:s/>137.388.423,84<text:s/></text:p>
          </table:table-cell>
          <table:table-cell office:value-type="float" office:value="-4521513.41" table:style-name="ce26">
            <text:p>-4.521.513,41<text:s/></text:p>
          </table:table-cell>
          <table:table-cell office:value-type="float" office:value="132866910.43000001" table:style-name="ce26">
            <text:p><text:s/>132.866.910,43<text:s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BA0020</text:p>
          </table:table-cell>
          <table:table-cell office:value-type="string" table:style-name="ce29">
            <text:p>B.1.A) <text:s/>Acquisti di beni sanitari</text:p>
          </table:table-cell>
          <table:table-cell office:value-type="float" office:value="128579001.47000001" table:style-name="ce26">
            <text:p><text:s/>128.579.001,47<text:s/></text:p>
          </table:table-cell>
          <table:table-cell office:value-type="float" office:value="136305601.86000001" table:style-name="ce26">
            <text:p><text:s/>136.305.601,86<text:s/></text:p>
          </table:table-cell>
          <table:table-cell office:value-type="float" office:value="136305601.86000001" table:style-name="ce26">
            <text:p><text:s/>136.305.601,86<text:s/></text:p>
          </table:table-cell>
          <table:table-cell office:value-type="float" office:value="-5621513.4100000001" table:style-name="ce26">
            <text:p>-5.621.513,41<text:s/></text:p>
          </table:table-cell>
          <table:table-cell office:value-type="float" office:value="130684088.45" table:style-name="ce26">
            <text:p><text:s/>130.684.088,45<text:s/></text:p>
          </table:table-cell>
          <table:table-cell office:value-type="float" office:value="136305601.86000001" table:style-name="ce26">
            <text:p><text:s/>136.305.601,86<text:s/></text:p>
          </table:table-cell>
          <table:table-cell office:value-type="float" office:value="-4521513.41" table:style-name="ce26">
            <text:p>-4.521.513,41<text:s/></text:p>
          </table:table-cell>
          <table:table-cell office:value-type="float" office:value="131784088.45" table:style-name="ce26">
            <text:p><text:s/>131.784.088,45<text:s/></text:p>
          </table:table-cell>
          <table:table-cell office:value-type="float" office:value="136305601.86000001" table:style-name="ce26">
            <text:p><text:s/>136.305.601,86<text:s/></text:p>
          </table:table-cell>
          <table:table-cell office:value-type="float" office:value="-4521513.41" table:style-name="ce26">
            <text:p>-4.521.513,41<text:s/></text:p>
          </table:table-cell>
          <table:table-cell office:value-type="float" office:value="131784088.45" table:style-name="ce26">
            <text:p><text:s/>131.784.088,45<text:s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31">
            <text:p>BA0030</text:p>
          </table:table-cell>
          <table:table-cell office:value-type="string" table:style-name="ce32">
            <text:p>B.1.A.1) <text:s/>Prodotti farmaceutici ed emoderivati</text:p>
          </table:table-cell>
          <table:table-cell office:value-type="float" office:value="71195872.140000001" table:style-name="ce26">
            <text:p><text:s/>71.195.872,14<text:s/></text:p>
          </table:table-cell>
          <table:table-cell office:value-type="float" office:value="79832358.139999986" table:style-name="ce26">
            <text:p><text:s/>79.832.358,14<text:s/></text:p>
          </table:table-cell>
          <table:table-cell office:value-type="float" office:value="79832358.139999986" table:style-name="ce26">
            <text:p><text:s/>79.832.358,14<text:s/></text:p>
          </table:table-cell>
          <table:table-cell office:value-type="float" office:value="-3481410.4" table:style-name="ce26">
            <text:p>-3.481.410,40<text:s/></text:p>
          </table:table-cell>
          <table:table-cell office:value-type="float" office:value="76350947.739999995" table:style-name="ce26">
            <text:p><text:s/>76.350.947,74<text:s/></text:p>
          </table:table-cell>
          <table:table-cell office:value-type="float" office:value="79832358.139999986" table:style-name="ce26">
            <text:p><text:s/>79.832.358,14<text:s/></text:p>
          </table:table-cell>
          <table:table-cell office:value-type="float" office:value="-2681410.4" table:style-name="ce26">
            <text:p>-2.681.410,40<text:s/></text:p>
          </table:table-cell>
          <table:table-cell office:value-type="float" office:value="77150947.739999995" table:style-name="ce26">
            <text:p><text:s/>77.150.947,74<text:s/></text:p>
          </table:table-cell>
          <table:table-cell office:value-type="float" office:value="79832358.139999986" table:style-name="ce26">
            <text:p><text:s/>79.832.358,14<text:s/></text:p>
          </table:table-cell>
          <table:table-cell office:value-type="float" office:value="-2681410.4" table:style-name="ce26">
            <text:p>-2.681.410,40<text:s/></text:p>
          </table:table-cell>
          <table:table-cell office:value-type="float" office:value="77150947.739999995" table:style-name="ce26">
            <text:p><text:s/>77.150.947,74<text:s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0040</text:p>
          </table:table-cell>
          <table:table-cell office:value-type="string" table:style-name="ce34">
            <text:p>B.1.A.1.1) Medicinali con AIC, ad eccezione di vaccini, emoderivati di produzione regionale, ossigeno e altri gas</text:p>
          </table:table-cell>
          <table:table-cell office:value-type="float" office:value="68802028.819999993" table:style-name="ce35">
            <text:p><text:s/>68.802.028,82<text:s/></text:p>
          </table:table-cell>
          <table:table-cell office:value-type="float" office:value="77329047.579999998" table:style-name="ce37">
            <text:p><text:s/>77.329.048<text:s/></text:p>
          </table:table-cell>
          <table:table-cell office:value-type="float" office:value="77329047.579999998" table:style-name="ce35">
            <text:p><text:s/>77.329.047,58<text:s/></text:p>
          </table:table-cell>
          <table:table-cell office:value-type="float" office:value="-3481410.4" table:style-name="ce35">
            <text:p>-3.481.410,40<text:s/></text:p>
          </table:table-cell>
          <table:table-cell office:value-type="float" office:value="73847637.180000007" table:style-name="ce35">
            <text:p><text:s/>73.847.637,18<text:s/></text:p>
          </table:table-cell>
          <table:table-cell office:value-type="float" office:value="77329047.579999998" table:style-name="ce35">
            <text:p><text:s/>77.329.047,58<text:s/></text:p>
          </table:table-cell>
          <table:table-cell office:value-type="float" office:value="-2681410.4" table:style-name="ce35">
            <text:p>-2.681.410,40<text:s/></text:p>
          </table:table-cell>
          <table:table-cell office:value-type="float" office:value="74647637.180000007" table:style-name="ce35">
            <text:p><text:s/>74.647.637,18<text:s/></text:p>
          </table:table-cell>
          <table:table-cell office:value-type="float" office:value="77329047.579999998" table:style-name="ce35">
            <text:p><text:s/>77.329.047,58<text:s/></text:p>
          </table:table-cell>
          <table:table-cell office:value-type="float" office:value="-2681410.4" table:style-name="ce35">
            <text:p>-2.681.410,40<text:s/></text:p>
          </table:table-cell>
          <table:table-cell office:value-type="float" office:value="74647637.180000007" table:style-name="ce35">
            <text:p><text:s/>74.647.637,18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0050</text:p>
          </table:table-cell>
          <table:table-cell office:value-type="string" table:style-name="ce34">
            <text:p>B.1.A.1.2) Medicinali senza AIC</text:p>
          </table:table-cell>
          <table:table-cell office:value-type="float" office:value="73682.09" table:style-name="ce35">
            <text:p><text:s/>73.682,09<text:s/></text:p>
          </table:table-cell>
          <table:table-cell office:value-type="float" office:value="304853.59999999998" table:style-name="ce37">
            <text:p><text:s/>304.854<text:s/></text:p>
          </table:table-cell>
          <table:table-cell office:value-type="float" office:value="304853.59999999998" table:style-name="ce35">
            <text:p><text:s/>304.853,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4853.59999999998" table:style-name="ce35">
            <text:p><text:s/>304.853,60<text:s/></text:p>
          </table:table-cell>
          <table:table-cell office:value-type="float" office:value="304853.59999999998" table:style-name="ce35">
            <text:p><text:s/>304.853,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4853.59999999998" table:style-name="ce35">
            <text:p><text:s/>304.853,60<text:s/></text:p>
          </table:table-cell>
          <table:table-cell office:value-type="float" office:value="304853.59999999998" table:style-name="ce35">
            <text:p><text:s/>304.853,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4853.59999999998" table:style-name="ce35">
            <text:p><text:s/>304.853,60<text:s/></text:p>
          </table:table-cell>
          <table:table-cell table:number-columns-repeated="16370"/>
        </table:table-row>
        <table:table-row table:style-name="ro10">
          <table:table-cell table:style-name="ce23"/>
          <table:table-cell office:value-type="string" table:style-name="ce33">
            <text:p>BA0051</text:p>
          </table:table-cell>
          <table:table-cell office:value-type="string" table:style-name="ce34">
            <text:p>B.1.A.1.3) Ossigeno e altri gas medicali</text:p>
          </table:table-cell>
          <table:table-cell office:value-type="float" office:value="2320161.23" table:style-name="ce35">
            <text:p><text:s/>2.320.161,23<text:s/></text:p>
          </table:table-cell>
          <table:table-cell office:value-type="float" office:value="2198456.96" table:style-name="ce37">
            <text:p><text:s/>2.198.457<text:s/></text:p>
          </table:table-cell>
          <table:table-cell office:value-type="float" office:value="2198456.96" table:style-name="ce35">
            <text:p><text:s/>2.198.456,9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98456.96" table:style-name="ce35">
            <text:p><text:s/>2.198.456,96<text:s/></text:p>
          </table:table-cell>
          <table:table-cell office:value-type="float" office:value="2198456.96" table:style-name="ce35">
            <text:p><text:s/>2.198.456,9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98456.96" table:style-name="ce35">
            <text:p><text:s/>2.198.456,96<text:s/></text:p>
          </table:table-cell>
          <table:table-cell office:value-type="float" office:value="2198456.96" table:style-name="ce35">
            <text:p><text:s/>2.198.456,9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98456.96" table:style-name="ce35">
            <text:p><text:s/>2.198.456,96<text:s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BA0060</text:p>
          </table:table-cell>
          <table:table-cell office:value-type="string" table:style-name="ce34">
            <text:p>B.1.A.1.4) Emoderivati di produzione regional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>R</text:p>
          </table:table-cell>
          <table:table-cell office:value-type="string" table:style-name="ce33">
            <text:p>BA0061</text:p>
          </table:table-cell>
          <table:table-cell office:value-type="string" table:style-name="ce34">
            <text:p>B.1.A.1.4.1) Emoderivati di produzione regionale da pubblico (Aziende sanitarie pubbliche della Regione) - Mobilità interegion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>S</text:p>
          </table:table-cell>
          <table:table-cell office:value-type="string" table:style-name="ce33">
            <text:p>BA0062</text:p>
          </table:table-cell>
          <table:table-cell office:value-type="string" table:style-name="ce34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063</text:p>
          </table:table-cell>
          <table:table-cell office:value-type="string" table:style-name="ce34">
            <text:p>B.1.A.1.4.3) Emoderivati di produzione regionale da altri sogget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31">
            <text:p>BA0070</text:p>
          </table:table-cell>
          <table:table-cell office:value-type="string" table:style-name="ce32">
            <text:p>B.1.A.2) <text:s/>Sangue ed emocomponenti</text:p>
          </table:table-cell>
          <table:table-cell office:value-type="float" office:value="402638.61" table:style-name="ce26">
            <text:p><text:s/>402.638,61<text:s/></text:p>
          </table:table-cell>
          <table:table-cell office:value-type="float" office:value="402638.62" table:style-name="ce26">
            <text:p><text:s/>402.638,62<text:s/></text:p>
          </table:table-cell>
          <table:table-cell office:value-type="float" office:value="402638.62" table:style-name="ce26">
            <text:p><text:s/>402.638,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2638.62" table:style-name="ce26">
            <text:p><text:s/>402.638,62<text:s/></text:p>
          </table:table-cell>
          <table:table-cell office:value-type="float" office:value="402638.62" table:style-name="ce26">
            <text:p><text:s/>402.638,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2638.62" table:style-name="ce26">
            <text:p><text:s/>402.638,62<text:s/></text:p>
          </table:table-cell>
          <table:table-cell office:value-type="float" office:value="402638.62" table:style-name="ce26">
            <text:p><text:s/>402.638,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2638.62" table:style-name="ce26">
            <text:p><text:s/>402.638,62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0080</text:p>
          </table:table-cell>
          <table:table-cell office:value-type="string" table:style-name="ce34">
            <text:p>B.1.A.2.1) da pubblico (Aziende sanitarie pubbliche della Regione) – Mobilità intraregion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S</text:p>
          </table:table-cell>
          <table:table-cell office:value-type="string" table:style-name="ce33">
            <text:p>BA0090</text:p>
          </table:table-cell>
          <table:table-cell office:value-type="string" table:style-name="ce34">
            <text:p>B.1.A.2.2) da pubblico (Aziende sanitarie pubbliche extra Regione) – Mobilità extraregionale</text:p>
          </table:table-cell>
          <table:table-cell office:value-type="float" office:value="402638.61" table:style-name="ce35">
            <text:p><text:s/>402.638,61<text:s/></text:p>
          </table:table-cell>
          <table:table-cell office:value-type="float" office:value="402638.62" table:style-name="ce37">
            <text:p><text:s/>402.639<text:s/></text:p>
          </table:table-cell>
          <table:table-cell office:value-type="float" office:value="402638.62" table:style-name="ce35">
            <text:p><text:s/>402.638,6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02638.62" table:style-name="ce35">
            <text:p><text:s/>402.638,62<text:s/></text:p>
          </table:table-cell>
          <table:table-cell office:value-type="float" office:value="402638.62" table:style-name="ce35">
            <text:p><text:s/>402.638,6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02638.62" table:style-name="ce35">
            <text:p><text:s/>402.638,62<text:s/></text:p>
          </table:table-cell>
          <table:table-cell office:value-type="float" office:value="402638.62" table:style-name="ce35">
            <text:p><text:s/>402.638,6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02638.62" table:style-name="ce35">
            <text:p><text:s/>402.638,62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0100</text:p>
          </table:table-cell>
          <table:table-cell office:value-type="string" table:style-name="ce34">
            <text:p>B.1.A.2.3) da altri sogget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31">
            <text:p>BA0210</text:p>
          </table:table-cell>
          <table:table-cell office:value-type="string" table:style-name="ce32">
            <text:p>B.1.A.3) Dispositivi medici</text:p>
          </table:table-cell>
          <table:table-cell office:value-type="float" office:value="53566708.260000005" table:style-name="ce26">
            <text:p><text:s/>53.566.708,26<text:s/></text:p>
          </table:table-cell>
          <table:table-cell office:value-type="float" office:value="53276784.400000006" table:style-name="ce26">
            <text:p><text:s/>53.276.784,40<text:s/></text:p>
          </table:table-cell>
          <table:table-cell office:value-type="float" office:value="53276784.400000006" table:style-name="ce26">
            <text:p><text:s/>53.276.784,40<text:s/></text:p>
          </table:table-cell>
          <table:table-cell office:value-type="float" office:value="-2140103.0099999998" table:style-name="ce26">
            <text:p>-2.140.103,01<text:s/></text:p>
          </table:table-cell>
          <table:table-cell office:value-type="float" office:value="51136681.390000001" table:style-name="ce26">
            <text:p><text:s/>51.136.681,39<text:s/></text:p>
          </table:table-cell>
          <table:table-cell office:value-type="float" office:value="53276784.400000006" table:style-name="ce26">
            <text:p><text:s/>53.276.784,40<text:s/></text:p>
          </table:table-cell>
          <table:table-cell office:value-type="float" office:value="-1840103.01" table:style-name="ce26">
            <text:p>-1.840.103,01<text:s/></text:p>
          </table:table-cell>
          <table:table-cell office:value-type="float" office:value="51436681.390000001" table:style-name="ce26">
            <text:p><text:s/>51.436.681,39<text:s/></text:p>
          </table:table-cell>
          <table:table-cell office:value-type="float" office:value="53276784.400000006" table:style-name="ce26">
            <text:p><text:s/>53.276.784,40<text:s/></text:p>
          </table:table-cell>
          <table:table-cell office:value-type="float" office:value="-1840103.01" table:style-name="ce26">
            <text:p>-1.840.103,01<text:s/></text:p>
          </table:table-cell>
          <table:table-cell office:value-type="float" office:value="51436681.390000001" table:style-name="ce26">
            <text:p><text:s/>51.436.681,39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0220</text:p>
          </table:table-cell>
          <table:table-cell office:value-type="string" table:style-name="ce34">
            <text:p>B.1.A.3.1) <text:s/>Dispositivi medici</text:p>
          </table:table-cell>
          <table:table-cell office:value-type="float" office:value="35293574.380000003" table:style-name="ce35">
            <text:p><text:s/>35.293.574,38<text:s/></text:p>
          </table:table-cell>
          <table:table-cell office:value-type="float" office:value="38240836.400000006" table:style-name="ce37">
            <text:p><text:s/>38.240.836<text:s/></text:p>
          </table:table-cell>
          <table:table-cell office:value-type="float" office:value="38240836.400000006" table:style-name="ce35">
            <text:p><text:s/>38.240.836,40<text:s/></text:p>
          </table:table-cell>
          <table:table-cell office:value-type="float" office:value="-1481394.27" table:style-name="ce35">
            <text:p>-1.481.394,27<text:s/></text:p>
          </table:table-cell>
          <table:table-cell office:value-type="float" office:value="36759442.130000003" table:style-name="ce35">
            <text:p><text:s/>36.759.442,13<text:s/></text:p>
          </table:table-cell>
          <table:table-cell office:value-type="float" office:value="38240836.400000006" table:style-name="ce35">
            <text:p><text:s/>38.240.836,40<text:s/></text:p>
          </table:table-cell>
          <table:table-cell office:value-type="float" office:value="-1181394.27" table:style-name="ce35">
            <text:p>-1.181.394,27<text:s/></text:p>
          </table:table-cell>
          <table:table-cell office:value-type="float" office:value="37059442.130000003" table:style-name="ce35">
            <text:p><text:s/>37.059.442,13<text:s/></text:p>
          </table:table-cell>
          <table:table-cell office:value-type="float" office:value="38240836.400000006" table:style-name="ce35">
            <text:p><text:s/>38.240.836,40<text:s/></text:p>
          </table:table-cell>
          <table:table-cell office:value-type="float" office:value="-1181394.27" table:style-name="ce35">
            <text:p>-1.181.394,27<text:s/></text:p>
          </table:table-cell>
          <table:table-cell office:value-type="float" office:value="37059442.130000003" table:style-name="ce35">
            <text:p><text:s/>37.059.442,13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0230</text:p>
          </table:table-cell>
          <table:table-cell office:value-type="string" table:style-name="ce34">
            <text:p>B.1.A.3.2) <text:s/>Dispositivi medici impiantabili attivi</text:p>
          </table:table-cell>
          <table:table-cell office:value-type="float" office:value="3109478.83" table:style-name="ce35">
            <text:p><text:s/>3.109.478,83<text:s/></text:p>
          </table:table-cell>
          <table:table-cell office:value-type="float" office:value="2780348" table:style-name="ce37">
            <text:p><text:s/>2.780.348<text:s/></text:p>
          </table:table-cell>
          <table:table-cell office:value-type="float" office:value="2780348" table:style-name="ce35">
            <text:p><text:s/>2.780.348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80348" table:style-name="ce35">
            <text:p><text:s/>2.780.348,00<text:s/></text:p>
          </table:table-cell>
          <table:table-cell office:value-type="float" office:value="2780348" table:style-name="ce35">
            <text:p><text:s/>2.780.348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80348" table:style-name="ce35">
            <text:p><text:s/>2.780.348,00<text:s/></text:p>
          </table:table-cell>
          <table:table-cell office:value-type="float" office:value="2780348" table:style-name="ce35">
            <text:p><text:s/>2.780.348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80348" table:style-name="ce35">
            <text:p><text:s/>2.780.348,00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240</text:p>
          </table:table-cell>
          <table:table-cell office:value-type="string" table:style-name="ce34">
            <text:p>B.1.A.3.3) <text:s/>Dispositivi medico diagnostici in vitro (IVD)</text:p>
          </table:table-cell>
          <table:table-cell office:value-type="float" office:value="15163655.050000001" table:style-name="ce35">
            <text:p><text:s/>15.163.655,05<text:s/></text:p>
          </table:table-cell>
          <table:table-cell office:value-type="float" office:value="12255600" table:style-name="ce37">
            <text:p><text:s/>12.255.600<text:s/></text:p>
          </table:table-cell>
          <table:table-cell office:value-type="float" office:value="12255600" table:style-name="ce35">
            <text:p><text:s/>12.255.600,00<text:s/></text:p>
          </table:table-cell>
          <table:table-cell office:value-type="float" office:value="-658708.74" table:style-name="ce35">
            <text:p>-658.708,74<text:s/></text:p>
          </table:table-cell>
          <table:table-cell office:value-type="float" office:value="11596891.26" table:style-name="ce35">
            <text:p><text:s/>11.596.891,26<text:s/></text:p>
          </table:table-cell>
          <table:table-cell office:value-type="float" office:value="12255600" table:style-name="ce35">
            <text:p><text:s/>12.255.600,00<text:s/></text:p>
          </table:table-cell>
          <table:table-cell office:value-type="float" office:value="-658708.74" table:style-name="ce35">
            <text:p>-658.708,74<text:s/></text:p>
          </table:table-cell>
          <table:table-cell office:value-type="float" office:value="11596891.26" table:style-name="ce35">
            <text:p><text:s/>11.596.891,26<text:s/></text:p>
          </table:table-cell>
          <table:table-cell office:value-type="float" office:value="12255600" table:style-name="ce35">
            <text:p><text:s/>12.255.600,00<text:s/></text:p>
          </table:table-cell>
          <table:table-cell office:value-type="float" office:value="-658708.74" table:style-name="ce35">
            <text:p>-658.708,74<text:s/></text:p>
          </table:table-cell>
          <table:table-cell office:value-type="float" office:value="11596891.26" table:style-name="ce35">
            <text:p><text:s/>11.596.891,26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0250</text:p>
          </table:table-cell>
          <table:table-cell office:value-type="string" table:style-name="ce32">
            <text:p>B.1.A.4) <text:s/>Prodotti dietetici</text:p>
          </table:table-cell>
          <table:table-cell office:value-type="float" office:value="716230.87" table:style-name="ce35">
            <text:p><text:s/>716.230,87<text:s/></text:p>
          </table:table-cell>
          <table:table-cell office:value-type="float" office:value="716696.5" table:style-name="ce37">
            <text:p><text:s/>716.697<text:s/></text:p>
          </table:table-cell>
          <table:table-cell office:value-type="float" office:value="716696.5" table:style-name="ce35">
            <text:p><text:s/>716.696,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16696.5" table:style-name="ce35">
            <text:p><text:s/>716.696,50<text:s/></text:p>
          </table:table-cell>
          <table:table-cell office:value-type="float" office:value="716696.5" table:style-name="ce35">
            <text:p><text:s/>716.696,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16696.5" table:style-name="ce35">
            <text:p><text:s/>716.696,50<text:s/></text:p>
          </table:table-cell>
          <table:table-cell office:value-type="float" office:value="716696.5" table:style-name="ce35">
            <text:p><text:s/>716.696,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16696.5" table:style-name="ce35">
            <text:p><text:s/>716.696,50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0260</text:p>
          </table:table-cell>
          <table:table-cell office:value-type="string" table:style-name="ce32">
            <text:p>B.1.A.5) <text:s/>Materiali per la profilassi (vaccini)</text:p>
          </table:table-cell>
          <table:table-cell office:value-type="float" office:value="2611809.54" table:style-name="ce35">
            <text:p><text:s/>2.611.809,54<text:s/></text:p>
          </table:table-cell>
          <table:table-cell office:value-type="float" office:value="1672371.58" table:style-name="ce37">
            <text:p><text:s/>1.672.372<text:s/></text:p>
          </table:table-cell>
          <table:table-cell office:value-type="float" office:value="1672371.58" table:style-name="ce35">
            <text:p><text:s/>1.672.371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72371.58" table:style-name="ce35">
            <text:p><text:s/>1.672.371,58<text:s/></text:p>
          </table:table-cell>
          <table:table-cell office:value-type="float" office:value="1672371.58" table:style-name="ce35">
            <text:p><text:s/>1.672.371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72371.58" table:style-name="ce35">
            <text:p><text:s/>1.672.371,58<text:s/></text:p>
          </table:table-cell>
          <table:table-cell office:value-type="float" office:value="1672371.58" table:style-name="ce35">
            <text:p><text:s/>1.672.371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72371.58" table:style-name="ce35">
            <text:p><text:s/>1.672.371,58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0270</text:p>
          </table:table-cell>
          <table:table-cell office:value-type="string" table:style-name="ce32">
            <text:p>B.1.A.6) <text:s/>Prodotti chimic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0280</text:p>
          </table:table-cell>
          <table:table-cell office:value-type="string" table:style-name="ce32">
            <text:p>B.1.A.7) <text:s/>Materiali e prodotti per uso veterinario</text:p>
          </table:table-cell>
          <table:table-cell office:value-type="float" office:value="29798.879999999997" table:style-name="ce35">
            <text:p><text:s/>29.798,88<text:s/></text:p>
          </table:table-cell>
          <table:table-cell office:value-type="float" office:value="42905.279999999999" table:style-name="ce37">
            <text:p><text:s/>42.905<text:s/></text:p>
          </table:table-cell>
          <table:table-cell office:value-type="float" office:value="42905.279999999999" table:style-name="ce35">
            <text:p><text:s/>42.905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2905.279999999999" table:style-name="ce35">
            <text:p><text:s/>42.905,28<text:s/></text:p>
          </table:table-cell>
          <table:table-cell office:value-type="float" office:value="42905.279999999999" table:style-name="ce35">
            <text:p><text:s/>42.905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2905.279999999999" table:style-name="ce35">
            <text:p><text:s/>42.905,28<text:s/></text:p>
          </table:table-cell>
          <table:table-cell office:value-type="float" office:value="42905.279999999999" table:style-name="ce35">
            <text:p><text:s/>42.905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2905.279999999999" table:style-name="ce35">
            <text:p><text:s/>42.905,28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0290</text:p>
          </table:table-cell>
          <table:table-cell office:value-type="string" table:style-name="ce32">
            <text:p>B.1.A.8) <text:s/>Altri beni e prodotti sanitari</text:p>
          </table:table-cell>
          <table:table-cell office:value-type="float" office:value="55757.23" table:style-name="ce35">
            <text:p><text:s/>55.757,23<text:s/></text:p>
          </table:table-cell>
          <table:table-cell office:value-type="float" office:value="361847.34" table:style-name="ce37">
            <text:p><text:s/>361.847<text:s/></text:p>
          </table:table-cell>
          <table:table-cell office:value-type="float" office:value="361847.34" table:style-name="ce35">
            <text:p><text:s/>361.847,3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1847.34" table:style-name="ce35">
            <text:p><text:s/>361.847,34<text:s/></text:p>
          </table:table-cell>
          <table:table-cell office:value-type="float" office:value="361847.34" table:style-name="ce35">
            <text:p><text:s/>361.847,3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1847.34" table:style-name="ce35">
            <text:p><text:s/>361.847,34<text:s/></text:p>
          </table:table-cell>
          <table:table-cell office:value-type="float" office:value="361847.34" table:style-name="ce35">
            <text:p><text:s/>361.847,3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1847.34" table:style-name="ce35">
            <text:p><text:s/>361.847,34<text:s/>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R</text:p>
          </table:table-cell>
          <table:table-cell office:value-type="string" table:style-name="ce31">
            <text:p>BA0300</text:p>
          </table:table-cell>
          <table:table-cell office:value-type="string" table:style-name="ce32">
            <text:p>B.1.A.9) <text:s/>Beni e prodotti sanitari da Aziende sanitarie pubbliche della Regione</text:p>
          </table:table-cell>
          <table:table-cell office:value-type="float" office:value="185.94" table:style-name="ce26">
            <text:p><text:s/>185,9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33">
            <text:p>BA0301</text:p>
          </table:table-cell>
          <table:table-cell office:value-type="string" table:style-name="ce34">
            <text:p>B.1.A.9.1) <text:s/>Prodotti farmaceutici ed emoderiva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33">
            <text:p>BA0303</text:p>
          </table:table-cell>
          <table:table-cell office:value-type="string" table:style-name="ce34">
            <text:p>B.1.A.9.3) Dispositivi medic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33">
            <text:p>BA0304</text:p>
          </table:table-cell>
          <table:table-cell office:value-type="string" table:style-name="ce34">
            <text:p>B.1.A.9.4) <text:s/>Prodotti dietetici</text:p>
          </table:table-cell>
          <table:table-cell office:value-type="float" office:value="185.94" table:style-name="ce35">
            <text:p><text:s/>185,9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33">
            <text:p>BA0305</text:p>
          </table:table-cell>
          <table:table-cell office:value-type="string" table:style-name="ce34">
            <text:p>B.1.A.9.5) <text:s/>Materiali per la profilassi (vaccini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33">
            <text:p>BA0306</text:p>
          </table:table-cell>
          <table:table-cell office:value-type="string" table:style-name="ce34">
            <text:p>B.1.A.9.6) <text:s/>Prodotti chimic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BA0307</text:p>
          </table:table-cell>
          <table:table-cell office:value-type="string" table:style-name="ce34">
            <text:p>B.1.A.9.7) <text:s/>Materiali e prodotti per uso veterinari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33">
            <text:p>BA0308</text:p>
          </table:table-cell>
          <table:table-cell office:value-type="string" table:style-name="ce34">
            <text:p>B.1.A.9.8) <text:s/>Altri beni e prodotti sanitar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BA0310</text:p>
          </table:table-cell>
          <table:table-cell office:value-type="string" table:style-name="ce29">
            <text:p>B.1.B) <text:s/>Acquisti di beni non sanitari</text:p>
          </table:table-cell>
          <table:table-cell office:value-type="float" office:value="939644.96" table:style-name="ce26">
            <text:p><text:s/>939.644,96<text:s/></text:p>
          </table:table-cell>
          <table:table-cell office:value-type="float" office:value="1082821.98" table:style-name="ce26">
            <text:p><text:s/>1.082.821,98<text:s/></text:p>
          </table:table-cell>
          <table:table-cell office:value-type="float" office:value="1082821.98" table:style-name="ce26">
            <text:p><text:s/>1.082.821,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82821.98" table:style-name="ce26">
            <text:p><text:s/>1.082.821,98<text:s/></text:p>
          </table:table-cell>
          <table:table-cell office:value-type="float" office:value="1082821.98" table:style-name="ce26">
            <text:p><text:s/>1.082.821,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82821.98" table:style-name="ce26">
            <text:p><text:s/>1.082.821,98<text:s/></text:p>
          </table:table-cell>
          <table:table-cell office:value-type="float" office:value="1082821.98" table:style-name="ce26">
            <text:p><text:s/>1.082.821,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82821.98" table:style-name="ce26">
            <text:p><text:s/>1.082.821,98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0320</text:p>
          </table:table-cell>
          <table:table-cell office:value-type="string" table:style-name="ce32">
            <text:p>B.1.B.1) <text:s/>Prodotti alimentari</text:p>
          </table:table-cell>
          <table:table-cell office:value-type="float" office:value="167.65" table:style-name="ce35">
            <text:p><text:s/>167,65<text:s/></text:p>
          </table:table-cell>
          <table:table-cell office:value-type="float" office:value="120.2" table:style-name="ce37">
            <text:p><text:s/>120<text:s/></text:p>
          </table:table-cell>
          <table:table-cell office:value-type="float" office:value="120.2" table:style-name="ce35">
            <text:p><text:s/>120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0.2" table:style-name="ce35">
            <text:p><text:s/>120,20<text:s/></text:p>
          </table:table-cell>
          <table:table-cell office:value-type="float" office:value="120.2" table:style-name="ce35">
            <text:p><text:s/>120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0.2" table:style-name="ce35">
            <text:p><text:s/>120,20<text:s/></text:p>
          </table:table-cell>
          <table:table-cell office:value-type="float" office:value="120.2" table:style-name="ce35">
            <text:p><text:s/>120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0.2" table:style-name="ce35">
            <text:p><text:s/>120,20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0330</text:p>
          </table:table-cell>
          <table:table-cell office:value-type="string" table:style-name="ce32">
            <text:p>B.1.B.2) <text:s/>Materiali di guardaroba, di pulizia e di convivenza in genere</text:p>
          </table:table-cell>
          <table:table-cell office:value-type="float" office:value="144616.26999999999" table:style-name="ce35">
            <text:p><text:s/>144.616,27<text:s/></text:p>
          </table:table-cell>
          <table:table-cell office:value-type="float" office:value="199222.94" table:style-name="ce37">
            <text:p><text:s/>199.223<text:s/></text:p>
          </table:table-cell>
          <table:table-cell office:value-type="float" office:value="199222.94" table:style-name="ce35">
            <text:p><text:s/>199.222,9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9222.94" table:style-name="ce35">
            <text:p><text:s/>199.222,94<text:s/></text:p>
          </table:table-cell>
          <table:table-cell office:value-type="float" office:value="199222.94" table:style-name="ce35">
            <text:p><text:s/>199.222,9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9222.94" table:style-name="ce35">
            <text:p><text:s/>199.222,94<text:s/></text:p>
          </table:table-cell>
          <table:table-cell office:value-type="float" office:value="199222.94" table:style-name="ce35">
            <text:p><text:s/>199.222,9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9222.94" table:style-name="ce35">
            <text:p><text:s/>199.222,94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0340</text:p>
          </table:table-cell>
          <table:table-cell office:value-type="string" table:style-name="ce32">
            <text:p>B.1.B.3) <text:s/>Combustibili, carburanti e lubrificanti</text:p>
          </table:table-cell>
          <table:table-cell office:value-type="float" office:value="245321.19" table:style-name="ce35">
            <text:p><text:s/>245.321,19<text:s/></text:p>
          </table:table-cell>
          <table:table-cell office:value-type="float" office:value="237421.8" table:style-name="ce37">
            <text:p><text:s/>237.422<text:s/></text:p>
          </table:table-cell>
          <table:table-cell office:value-type="float" office:value="237421.8" table:style-name="ce35">
            <text:p><text:s/>237.421,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37421.8" table:style-name="ce35">
            <text:p><text:s/>237.421,80<text:s/></text:p>
          </table:table-cell>
          <table:table-cell office:value-type="float" office:value="237421.8" table:style-name="ce35">
            <text:p><text:s/>237.421,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37421.8" table:style-name="ce35">
            <text:p><text:s/>237.421,80<text:s/></text:p>
          </table:table-cell>
          <table:table-cell office:value-type="float" office:value="237421.8" table:style-name="ce35">
            <text:p><text:s/>237.421,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37421.8" table:style-name="ce35">
            <text:p><text:s/>237.421,80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0350</text:p>
          </table:table-cell>
          <table:table-cell office:value-type="string" table:style-name="ce32">
            <text:p>B.1.B.4) <text:s/>Supporti informatici e cancelleria</text:p>
          </table:table-cell>
          <table:table-cell office:value-type="float" office:value="522828.77" table:style-name="ce35">
            <text:p><text:s/>522.828,77<text:s/></text:p>
          </table:table-cell>
          <table:table-cell office:value-type="float" office:value="632414.52" table:style-name="ce37">
            <text:p><text:s/>632.415<text:s/></text:p>
          </table:table-cell>
          <table:table-cell office:value-type="float" office:value="632414.52" table:style-name="ce35">
            <text:p><text:s/>632.414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32414.52" table:style-name="ce35">
            <text:p><text:s/>632.414,52<text:s/></text:p>
          </table:table-cell>
          <table:table-cell office:value-type="float" office:value="632414.52" table:style-name="ce35">
            <text:p><text:s/>632.414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32414.52" table:style-name="ce35">
            <text:p><text:s/>632.414,52<text:s/></text:p>
          </table:table-cell>
          <table:table-cell office:value-type="float" office:value="632414.52" table:style-name="ce35">
            <text:p><text:s/>632.414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32414.52" table:style-name="ce35">
            <text:p><text:s/>632.414,52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0360</text:p>
          </table:table-cell>
          <table:table-cell office:value-type="string" table:style-name="ce32">
            <text:p>B.1.B.5) <text:s/>Materiale per la manutenzione</text:p>
          </table:table-cell>
          <table:table-cell office:value-type="float" office:value="1472.1999999999998" table:style-name="ce35">
            <text:p><text:s/>1.472,2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0370</text:p>
          </table:table-cell>
          <table:table-cell office:value-type="string" table:style-name="ce32">
            <text:p>B.1.B.6) <text:s/>Altri beni e prodotti non sanitari</text:p>
          </table:table-cell>
          <table:table-cell office:value-type="float" office:value="25238.880000000001" table:style-name="ce35">
            <text:p><text:s/>25.238,88<text:s/></text:p>
          </table:table-cell>
          <table:table-cell office:value-type="float" office:value="13605.32" table:style-name="ce37">
            <text:p><text:s/>13.605<text:s/></text:p>
          </table:table-cell>
          <table:table-cell office:value-type="float" office:value="13605.32" table:style-name="ce35">
            <text:p><text:s/>13.605,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605.32" table:style-name="ce35">
            <text:p><text:s/>13.605,32<text:s/></text:p>
          </table:table-cell>
          <table:table-cell office:value-type="float" office:value="13605.32" table:style-name="ce35">
            <text:p><text:s/>13.605,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605.32" table:style-name="ce35">
            <text:p><text:s/>13.605,32<text:s/></text:p>
          </table:table-cell>
          <table:table-cell office:value-type="float" office:value="13605.32" table:style-name="ce35">
            <text:p><text:s/>13.605,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605.32" table:style-name="ce35">
            <text:p><text:s/>13.605,32<text:s/>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R</text:p>
          </table:table-cell>
          <table:table-cell office:value-type="string" table:style-name="ce31">
            <text:p>BA0380</text:p>
          </table:table-cell>
          <table:table-cell office:value-type="string" table:style-name="ce32">
            <text:p>B.1.B.7) <text:s/>Beni e prodotti non sanitari da Aziende sanitarie pubbliche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.200000000000003" table:style-name="ce37">
            <text:p><text:s/>37<text:s/></text:p>
          </table:table-cell>
          <table:table-cell office:value-type="float" office:value="37.200000000000003" table:style-name="ce35">
            <text:p><text:s/>37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.200000000000003" table:style-name="ce35">
            <text:p><text:s/>37,20<text:s/></text:p>
          </table:table-cell>
          <table:table-cell office:value-type="float" office:value="37.200000000000003" table:style-name="ce35">
            <text:p><text:s/>37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.200000000000003" table:style-name="ce35">
            <text:p><text:s/>37,20<text:s/></text:p>
          </table:table-cell>
          <table:table-cell office:value-type="float" office:value="37.200000000000003" table:style-name="ce35">
            <text:p><text:s/>37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.200000000000003" table:style-name="ce35">
            <text:p><text:s/>37,20<text:s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BA0390</text:p>
          </table:table-cell>
          <table:table-cell office:value-type="string" table:style-name="ce34">
            <text:p>B.2) <text:s/>Acquisti di servizi</text:p>
          </table:table-cell>
          <table:table-cell office:value-type="float" office:value="318287687.12" table:style-name="ce26">
            <text:p><text:s/>318.287.687,12<text:s/></text:p>
          </table:table-cell>
          <table:table-cell office:value-type="float" office:value="311618933.74000001" table:style-name="ce26">
            <text:p><text:s/>311.618.933,74<text:s/></text:p>
          </table:table-cell>
          <table:table-cell office:value-type="float" office:value="311618933.74000001" table:style-name="ce26">
            <text:p><text:s/>311.618.933,74<text:s/></text:p>
          </table:table-cell>
          <table:table-cell office:value-type="float" office:value="-7838321.6700000009" table:style-name="ce26">
            <text:p>-7.838.321,67<text:s/></text:p>
          </table:table-cell>
          <table:table-cell office:value-type="float" office:value="303780612.06999999" table:style-name="ce26">
            <text:p><text:s/>303.780.612,07<text:s/></text:p>
          </table:table-cell>
          <table:table-cell office:value-type="float" office:value="311618933.74000001" table:style-name="ce26">
            <text:p><text:s/>311.618.933,74<text:s/></text:p>
          </table:table-cell>
          <table:table-cell office:value-type="float" office:value="-4131774.3800000008" table:style-name="ce26">
            <text:p>-4.131.774,38<text:s/></text:p>
          </table:table-cell>
          <table:table-cell office:value-type="float" office:value="307487159.35999995" table:style-name="ce26">
            <text:p><text:s/>307.487.159,36<text:s/></text:p>
          </table:table-cell>
          <table:table-cell office:value-type="float" office:value="311618933.74000001" table:style-name="ce26">
            <text:p><text:s/>311.618.933,74<text:s/></text:p>
          </table:table-cell>
          <table:table-cell office:value-type="float" office:value="-4131774.3800000008" table:style-name="ce26">
            <text:p>-4.131.774,38<text:s/></text:p>
          </table:table-cell>
          <table:table-cell office:value-type="float" office:value="307487159.35999995" table:style-name="ce26">
            <text:p><text:s/>307.487.159,36<text:s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BA0400</text:p>
          </table:table-cell>
          <table:table-cell office:value-type="string" table:style-name="ce29">
            <text:p>B.2.A) <text:s text:c="2"/>Acquisti servizi sanitari</text:p>
          </table:table-cell>
          <table:table-cell office:value-type="float" office:value="260216520.51999998" table:style-name="ce26">
            <text:p><text:s/>260.216.520,52<text:s/></text:p>
          </table:table-cell>
          <table:table-cell office:value-type="float" office:value="258058717.22" table:style-name="ce26">
            <text:p><text:s/>258.058.717,22<text:s/></text:p>
          </table:table-cell>
          <table:table-cell office:value-type="float" office:value="258058717.22" table:style-name="ce26">
            <text:p><text:s/>258.058.717,22<text:s/></text:p>
          </table:table-cell>
          <table:table-cell office:value-type="float" office:value="-4485238.790000001" table:style-name="ce26">
            <text:p>-4.485.238,79<text:s/></text:p>
          </table:table-cell>
          <table:table-cell office:value-type="float" office:value="253573478.42999998" table:style-name="ce26">
            <text:p><text:s/>253.573.478,43<text:s/></text:p>
          </table:table-cell>
          <table:table-cell office:value-type="float" office:value="258058717.22" table:style-name="ce26">
            <text:p><text:s/>258.058.717,22<text:s/></text:p>
          </table:table-cell>
          <table:table-cell office:value-type="float" office:value="-4485238.790000001" table:style-name="ce26">
            <text:p>-4.485.238,79<text:s/></text:p>
          </table:table-cell>
          <table:table-cell office:value-type="float" office:value="253573478.42999998" table:style-name="ce26">
            <text:p><text:s/>253.573.478,43<text:s/></text:p>
          </table:table-cell>
          <table:table-cell office:value-type="float" office:value="258058717.22" table:style-name="ce26">
            <text:p><text:s/>258.058.717,22<text:s/></text:p>
          </table:table-cell>
          <table:table-cell office:value-type="float" office:value="-4485238.790000001" table:style-name="ce26">
            <text:p>-4.485.238,79<text:s/></text:p>
          </table:table-cell>
          <table:table-cell office:value-type="float" office:value="253573478.42999998" table:style-name="ce26">
            <text:p><text:s/>253.573.478,43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0410</text:p>
          </table:table-cell>
          <table:table-cell office:value-type="string" table:style-name="ce32">
            <text:p>B.2.A.1) <text:s text:c="2"/>Acquisti servizi sanitari per medicina di base</text:p>
          </table:table-cell>
          <table:table-cell office:value-type="float" office:value="41258572.359999999" table:style-name="ce26">
            <text:p><text:s/>41.258.572,36<text:s/></text:p>
          </table:table-cell>
          <table:table-cell office:value-type="float" office:value="40243136.840000004" table:style-name="ce26">
            <text:p><text:s/>40.243.136,84<text:s/></text:p>
          </table:table-cell>
          <table:table-cell office:value-type="float" office:value="40243136.840000004" table:style-name="ce26">
            <text:p><text:s/>40.243.136,8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243136.840000004" table:style-name="ce26">
            <text:p><text:s/>40.243.136,84<text:s/></text:p>
          </table:table-cell>
          <table:table-cell office:value-type="float" office:value="40243136.840000004" table:style-name="ce26">
            <text:p><text:s/>40.243.136,8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243136.840000004" table:style-name="ce26">
            <text:p><text:s/>40.243.136,84<text:s/></text:p>
          </table:table-cell>
          <table:table-cell office:value-type="float" office:value="40243136.840000004" table:style-name="ce26">
            <text:p><text:s/>40.243.136,8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243136.840000004" table:style-name="ce26">
            <text:p><text:s/>40.243.136,84<text:s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BA0420</text:p>
          </table:table-cell>
          <table:table-cell office:value-type="string" table:style-name="ce34">
            <text:p>B.2.A.1.1) - da convenzione</text:p>
          </table:table-cell>
          <table:table-cell office:value-type="float" office:value="40919724.440000005" table:style-name="ce26">
            <text:p><text:s/>40.919.724,44<text:s/></text:p>
          </table:table-cell>
          <table:table-cell office:value-type="float" office:value="39904288.920000002" table:style-name="ce26">
            <text:p><text:s/>39.904.288,92<text:s/></text:p>
          </table:table-cell>
          <table:table-cell office:value-type="float" office:value="39904288.920000002" table:style-name="ce26">
            <text:p><text:s/>39.904.288,9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9904288.920000002" table:style-name="ce26">
            <text:p><text:s/>39.904.288,92<text:s/></text:p>
          </table:table-cell>
          <table:table-cell office:value-type="float" office:value="39904288.920000002" table:style-name="ce26">
            <text:p><text:s/>39.904.288,9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9904288.920000002" table:style-name="ce26">
            <text:p><text:s/>39.904.288,92<text:s/></text:p>
          </table:table-cell>
          <table:table-cell office:value-type="float" office:value="39904288.920000002" table:style-name="ce26">
            <text:p><text:s/>39.904.288,9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9904288.920000002" table:style-name="ce26">
            <text:p><text:s/>39.904.288,92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0430</text:p>
          </table:table-cell>
          <table:table-cell office:value-type="string" table:style-name="ce34">
            <text:p>B.2.A.1.1.A) Costi per assistenza MMG</text:p>
          </table:table-cell>
          <table:table-cell office:value-type="float" office:value="26432558.690000001" table:style-name="ce35">
            <text:p><text:s/>26.432.558,69<text:s/></text:p>
          </table:table-cell>
          <table:table-cell office:value-type="float" office:value="26255970.879999999" table:style-name="ce37">
            <text:p><text:s/>26.255.971<text:s/></text:p>
          </table:table-cell>
          <table:table-cell office:value-type="float" office:value="26255970.879999999" table:style-name="ce35">
            <text:p><text:s/>26.255.970,8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255970.879999999" table:style-name="ce35">
            <text:p><text:s/>26.255.970,88<text:s/></text:p>
          </table:table-cell>
          <table:table-cell office:value-type="float" office:value="26255970.879999999" table:style-name="ce35">
            <text:p><text:s/>26.255.970,8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255970.879999999" table:style-name="ce35">
            <text:p><text:s/>26.255.970,88<text:s/></text:p>
          </table:table-cell>
          <table:table-cell office:value-type="float" office:value="26255970.879999999" table:style-name="ce35">
            <text:p><text:s/>26.255.970,8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255970.879999999" table:style-name="ce35">
            <text:p><text:s/>26.255.970,88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0440</text:p>
          </table:table-cell>
          <table:table-cell office:value-type="string" table:style-name="ce34">
            <text:p>B.2.A.1.1.B) Costi per assistenza PLS</text:p>
          </table:table-cell>
          <table:table-cell office:value-type="float" office:value="5847639.3399999999" table:style-name="ce35">
            <text:p><text:s/>5.847.639,34<text:s/></text:p>
          </table:table-cell>
          <table:table-cell office:value-type="float" office:value="5535865.3799999999" table:style-name="ce37">
            <text:p><text:s/>5.535.865<text:s/></text:p>
          </table:table-cell>
          <table:table-cell office:value-type="float" office:value="5535865.3799999999" table:style-name="ce35">
            <text:p><text:s/>5.535.865,3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535865.3799999999" table:style-name="ce35">
            <text:p><text:s/>5.535.865,38<text:s/></text:p>
          </table:table-cell>
          <table:table-cell office:value-type="float" office:value="5535865.3799999999" table:style-name="ce35">
            <text:p><text:s/>5.535.865,3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535865.3799999999" table:style-name="ce35">
            <text:p><text:s/>5.535.865,38<text:s/></text:p>
          </table:table-cell>
          <table:table-cell office:value-type="float" office:value="5535865.3799999999" table:style-name="ce35">
            <text:p><text:s/>5.535.865,3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535865.3799999999" table:style-name="ce35">
            <text:p><text:s/>5.535.865,38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450</text:p>
          </table:table-cell>
          <table:table-cell office:value-type="string" table:style-name="ce34">
            <text:p>B.2.A.1.1.C) Costi per assistenza Continuità assistenziale</text:p>
          </table:table-cell>
          <table:table-cell office:value-type="float" office:value="6261404.9199999999" table:style-name="ce35">
            <text:p><text:s/>6.261.404,92<text:s/></text:p>
          </table:table-cell>
          <table:table-cell office:value-type="float" office:value="5650029.459999999" table:style-name="ce37">
            <text:p><text:s/>5.650.029<text:s/></text:p>
          </table:table-cell>
          <table:table-cell office:value-type="float" office:value="5650029.459999999" table:style-name="ce35">
            <text:p><text:s/>5.650.029,4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650029.459999999" table:style-name="ce35">
            <text:p><text:s/>5.650.029,46<text:s/></text:p>
          </table:table-cell>
          <table:table-cell office:value-type="float" office:value="5650029.459999999" table:style-name="ce35">
            <text:p><text:s/>5.650.029,4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650029.459999999" table:style-name="ce35">
            <text:p><text:s/>5.650.029,46<text:s/></text:p>
          </table:table-cell>
          <table:table-cell office:value-type="float" office:value="5650029.459999999" table:style-name="ce35">
            <text:p><text:s/>5.650.029,4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650029.459999999" table:style-name="ce35">
            <text:p><text:s/>5.650.029,46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460</text:p>
          </table:table-cell>
          <table:table-cell office:value-type="string" table:style-name="ce34">
            <text:p>B.2.A.1.1.D) Altro (medicina dei servizi, psicologi, medici 118, ecc)</text:p>
          </table:table-cell>
          <table:table-cell office:value-type="float" office:value="2378121.4900000002" table:style-name="ce35">
            <text:p><text:s/>2.378.121,49<text:s/></text:p>
          </table:table-cell>
          <table:table-cell office:value-type="float" office:value="2462423.2000000002" table:style-name="ce37">
            <text:p><text:s/>2.462.423<text:s/></text:p>
          </table:table-cell>
          <table:table-cell office:value-type="float" office:value="2462423.2000000002" table:style-name="ce35">
            <text:p><text:s/>2.462.423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462423.2000000002" table:style-name="ce35">
            <text:p><text:s/>2.462.423,20<text:s/></text:p>
          </table:table-cell>
          <table:table-cell office:value-type="float" office:value="2462423.2000000002" table:style-name="ce35">
            <text:p><text:s/>2.462.423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462423.2000000002" table:style-name="ce35">
            <text:p><text:s/>2.462.423,20<text:s/></text:p>
          </table:table-cell>
          <table:table-cell office:value-type="float" office:value="2462423.2000000002" table:style-name="ce35">
            <text:p><text:s/>2.462.423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462423.2000000002" table:style-name="ce35">
            <text:p><text:s/>2.462.423,20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0470</text:p>
          </table:table-cell>
          <table:table-cell office:value-type="string" table:style-name="ce34">
            <text:p>B.2.A.1.2) - da pubblico (Aziende sanitarie pubbliche della Regione) - Mobilità intraregionale</text:p>
          </table:table-cell>
          <table:table-cell office:value-type="float" office:value="65069.73" table:style-name="ce35">
            <text:p><text:s/>65.069,73<text:s/></text:p>
          </table:table-cell>
          <table:table-cell office:value-type="float" office:value="65069.74" table:style-name="ce37">
            <text:p><text:s/>65.070<text:s/></text:p>
          </table:table-cell>
          <table:table-cell office:value-type="float" office:value="65069.74" table:style-name="ce35">
            <text:p><text:s/>65.069,7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5069.74" table:style-name="ce35">
            <text:p><text:s/>65.069,74<text:s/></text:p>
          </table:table-cell>
          <table:table-cell office:value-type="float" office:value="65069.74" table:style-name="ce35">
            <text:p><text:s/>65.069,7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5069.74" table:style-name="ce35">
            <text:p><text:s/>65.069,74<text:s/></text:p>
          </table:table-cell>
          <table:table-cell office:value-type="float" office:value="65069.74" table:style-name="ce35">
            <text:p><text:s/>65.069,7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5069.74" table:style-name="ce35">
            <text:p><text:s/>65.069,74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S</text:p>
          </table:table-cell>
          <table:table-cell office:value-type="string" table:style-name="ce33">
            <text:p>BA0480</text:p>
          </table:table-cell>
          <table:table-cell office:value-type="string" table:style-name="ce34">
            <text:p>B.2.A.1.3) - da pubblico (Aziende sanitarie pubbliche Extraregione) - Mobilità extraregionale</text:p>
          </table:table-cell>
          <table:table-cell office:value-type="float" office:value="273778.19" table:style-name="ce35">
            <text:p><text:s/>273.778,19<text:s/></text:p>
          </table:table-cell>
          <table:table-cell office:value-type="float" office:value="273778.18" table:style-name="ce37">
            <text:p><text:s/>273.778<text:s/></text:p>
          </table:table-cell>
          <table:table-cell office:value-type="float" office:value="273778.18" table:style-name="ce35">
            <text:p><text:s/>273.778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3778.18" table:style-name="ce35">
            <text:p><text:s/>273.778,18<text:s/></text:p>
          </table:table-cell>
          <table:table-cell office:value-type="float" office:value="273778.18" table:style-name="ce35">
            <text:p><text:s/>273.778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3778.18" table:style-name="ce35">
            <text:p><text:s/>273.778,18<text:s/></text:p>
          </table:table-cell>
          <table:table-cell office:value-type="float" office:value="273778.18" table:style-name="ce35">
            <text:p><text:s/>273.778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3778.18" table:style-name="ce35">
            <text:p><text:s/>273.778,18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0490</text:p>
          </table:table-cell>
          <table:table-cell office:value-type="string" table:style-name="ce32">
            <text:p>B.2.A.2) <text:s text:c="2"/>Acquisti servizi sanitari per farmaceutica</text:p>
          </table:table-cell>
          <table:table-cell office:value-type="float" office:value="48012121.090000004" table:style-name="ce26">
            <text:p><text:s/>48.012.121,09<text:s/></text:p>
          </table:table-cell>
          <table:table-cell office:value-type="float" office:value="48238429.399999999" table:style-name="ce26">
            <text:p><text:s/>48.238.429,40<text:s/></text:p>
          </table:table-cell>
          <table:table-cell office:value-type="float" office:value="48238429.399999999" table:style-name="ce26">
            <text:p><text:s/>48.238.429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8238429.399999999" table:style-name="ce26">
            <text:p><text:s/>48.238.429,40<text:s/></text:p>
          </table:table-cell>
          <table:table-cell office:value-type="float" office:value="48238429.399999999" table:style-name="ce26">
            <text:p><text:s/>48.238.429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8238429.399999999" table:style-name="ce26">
            <text:p><text:s/>48.238.429,40<text:s/></text:p>
          </table:table-cell>
          <table:table-cell office:value-type="float" office:value="48238429.399999999" table:style-name="ce26">
            <text:p><text:s/>48.238.429,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8238429.399999999" table:style-name="ce26">
            <text:p><text:s/>48.238.429,40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0500</text:p>
          </table:table-cell>
          <table:table-cell office:value-type="string" table:style-name="ce34">
            <text:p>B.2.A.2.1) - da convenzione</text:p>
          </table:table-cell>
          <table:table-cell office:value-type="float" office:value="47057851.370000005" table:style-name="ce35">
            <text:p><text:s/>47.057.851,37<text:s/></text:p>
          </table:table-cell>
          <table:table-cell office:value-type="float" office:value="47284159.660000004" table:style-name="ce37">
            <text:p><text:s/>47.284.160<text:s/></text:p>
          </table:table-cell>
          <table:table-cell office:value-type="float" office:value="47284159.660000004" table:style-name="ce35">
            <text:p><text:s/>47.284.159,6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284159.660000004" table:style-name="ce35">
            <text:p><text:s/>47.284.159,66<text:s/></text:p>
          </table:table-cell>
          <table:table-cell office:value-type="float" office:value="47284159.660000004" table:style-name="ce35">
            <text:p><text:s/>47.284.159,6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284159.660000004" table:style-name="ce35">
            <text:p><text:s/>47.284.159,66<text:s/></text:p>
          </table:table-cell>
          <table:table-cell office:value-type="float" office:value="47284159.660000004" table:style-name="ce35">
            <text:p><text:s/>47.284.159,6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284159.660000004" table:style-name="ce35">
            <text:p><text:s/>47.284.159,66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0510</text:p>
          </table:table-cell>
          <table:table-cell office:value-type="string" table:style-name="ce34">
            <text:p>B.2.A.2.2) - da pubblico (Aziende sanitarie pubbliche della Regione)- Mobilità intraregionale</text:p>
          </table:table-cell>
          <table:table-cell office:value-type="float" office:value="491957.57" table:style-name="ce35">
            <text:p><text:s/>491.957,57<text:s/></text:p>
          </table:table-cell>
          <table:table-cell office:value-type="float" office:value="491957.58" table:style-name="ce37">
            <text:p><text:s/>491.958<text:s/></text:p>
          </table:table-cell>
          <table:table-cell office:value-type="float" office:value="491957.58" table:style-name="ce35">
            <text:p><text:s/>491.957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91957.58" table:style-name="ce35">
            <text:p><text:s/>491.957,58<text:s/></text:p>
          </table:table-cell>
          <table:table-cell office:value-type="float" office:value="491957.58" table:style-name="ce35">
            <text:p><text:s/>491.957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91957.58" table:style-name="ce35">
            <text:p><text:s/>491.957,58<text:s/></text:p>
          </table:table-cell>
          <table:table-cell office:value-type="float" office:value="491957.58" table:style-name="ce35">
            <text:p><text:s/>491.957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91957.58" table:style-name="ce35">
            <text:p><text:s/>491.957,58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3">
            <text:p>BA0520</text:p>
          </table:table-cell>
          <table:table-cell office:value-type="string" table:style-name="ce34">
            <text:p>B.2.A.2.3) - da pubblico (Extraregione)</text:p>
          </table:table-cell>
          <table:table-cell office:value-type="float" office:value="462312.15" table:style-name="ce35">
            <text:p><text:s/>462.312,15<text:s/></text:p>
          </table:table-cell>
          <table:table-cell office:value-type="float" office:value="462312.16" table:style-name="ce37">
            <text:p><text:s/>462.312<text:s/></text:p>
          </table:table-cell>
          <table:table-cell office:value-type="float" office:value="462312.16" table:style-name="ce35">
            <text:p><text:s/>462.312,1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2312.16" table:style-name="ce35">
            <text:p><text:s/>462.312,16<text:s/></text:p>
          </table:table-cell>
          <table:table-cell office:value-type="float" office:value="462312.16" table:style-name="ce35">
            <text:p><text:s/>462.312,1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2312.16" table:style-name="ce35">
            <text:p><text:s/>462.312,16<text:s/></text:p>
          </table:table-cell>
          <table:table-cell office:value-type="float" office:value="462312.16" table:style-name="ce35">
            <text:p><text:s/>462.312,1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2312.16" table:style-name="ce35">
            <text:p><text:s/>462.312,16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0530</text:p>
          </table:table-cell>
          <table:table-cell office:value-type="string" table:style-name="ce32">
            <text:p>B.2.A.3) <text:s text:c="2"/>Acquisti servizi sanitari per assistenza specialistica ambulatoriale</text:p>
          </table:table-cell>
          <table:table-cell office:value-type="float" office:value="21442493.610000003" table:style-name="ce26">
            <text:p><text:s/>21.442.493,61<text:s/></text:p>
          </table:table-cell>
          <table:table-cell office:value-type="float" office:value="21344292.709999997" table:style-name="ce26">
            <text:p><text:s/>21.344.292,71<text:s/></text:p>
          </table:table-cell>
          <table:table-cell office:value-type="float" office:value="21344292.709999997" table:style-name="ce26">
            <text:p><text:s/>21.344.292,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344292.709999997" table:style-name="ce26">
            <text:p><text:s/>21.344.292,71<text:s/></text:p>
          </table:table-cell>
          <table:table-cell office:value-type="float" office:value="21344292.709999997" table:style-name="ce26">
            <text:p><text:s/>21.344.292,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344292.709999997" table:style-name="ce26">
            <text:p><text:s/>21.344.292,71<text:s/></text:p>
          </table:table-cell>
          <table:table-cell office:value-type="float" office:value="21344292.709999997" table:style-name="ce26">
            <text:p><text:s/>21.344.292,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344292.709999997" table:style-name="ce26">
            <text:p><text:s/>21.344.292,71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BA0540</text:p>
          </table:table-cell>
          <table:table-cell office:value-type="string" table:style-name="ce34">
            <text:p>B.2.A.3.1) - da pubblico (Aziende sanitarie pubbliche della Regione)</text:p>
          </table:table-cell>
          <table:table-cell office:value-type="float" office:value="4656574.6499999994" table:style-name="ce35">
            <text:p><text:s/>4.656.574,65<text:s/></text:p>
          </table:table-cell>
          <table:table-cell office:value-type="float" office:value="4656574.66" table:style-name="ce37">
            <text:p><text:s/>4.656.575<text:s/></text:p>
          </table:table-cell>
          <table:table-cell office:value-type="float" office:value="4656574.66" table:style-name="ce35">
            <text:p><text:s/>4.656.574,6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56574.66" table:style-name="ce35">
            <text:p><text:s/>4.656.574,66<text:s/></text:p>
          </table:table-cell>
          <table:table-cell office:value-type="float" office:value="4656574.66" table:style-name="ce35">
            <text:p><text:s/>4.656.574,6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56574.66" table:style-name="ce35">
            <text:p><text:s/>4.656.574,66<text:s/></text:p>
          </table:table-cell>
          <table:table-cell office:value-type="float" office:value="4656574.66" table:style-name="ce35">
            <text:p><text:s/>4.656.574,6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56574.66" table:style-name="ce35">
            <text:p><text:s/>4.656.574,66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0541</text:p>
          </table:table-cell>
          <table:table-cell office:value-type="string" table:style-name="ce34">
            <text:p>B.2.A.3.2) prestazioni di pronto soccorso <text:s/>non seguite da ricovero - da pubblico (Aziende sanitarie pubbliche dell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550</text:p>
          </table:table-cell>
          <table:table-cell office:value-type="string" table:style-name="ce34">
            <text:p>B.2.A.3.3) - da pubblico (altri soggetti pubbl.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0551</text:p>
          </table:table-cell>
          <table:table-cell office:value-type="string" table:style-name="ce34">
            <text:p>B.2.A.3.4) prestazioni di pronto soccorso <text:s/>non seguite da ricovero - da pubblico (altri soggetti pubbl.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3">
            <text:p>BA0560</text:p>
          </table:table-cell>
          <table:table-cell office:value-type="string" table:style-name="ce34">
            <text:p>B.2.A.3.5) - da pubblico (Extraregione)</text:p>
          </table:table-cell>
          <table:table-cell office:value-type="float" office:value="8918387.540000001" table:style-name="ce35">
            <text:p><text:s/>8.918.387,54<text:s/></text:p>
          </table:table-cell>
          <table:table-cell office:value-type="float" office:value="8918387.5199999996" table:style-name="ce37">
            <text:p><text:s/>8.918.388<text:s/></text:p>
          </table:table-cell>
          <table:table-cell office:value-type="float" office:value="8918387.5199999996" table:style-name="ce35">
            <text:p><text:s/>8.918.387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918387.5199999996" table:style-name="ce35">
            <text:p><text:s/>8.918.387,52<text:s/></text:p>
          </table:table-cell>
          <table:table-cell office:value-type="float" office:value="8918387.5199999996" table:style-name="ce35">
            <text:p><text:s/>8.918.387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918387.5199999996" table:style-name="ce35">
            <text:p><text:s/>8.918.387,52<text:s/></text:p>
          </table:table-cell>
          <table:table-cell office:value-type="float" office:value="8918387.5199999996" table:style-name="ce35">
            <text:p><text:s/>8.918.387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918387.5199999996" table:style-name="ce35">
            <text:p><text:s/>8.918.387,52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</text:p>
          </table:table-cell>
          <table:table-cell office:value-type="string" table:style-name="ce33">
            <text:p>BA0561</text:p>
          </table:table-cell>
          <table:table-cell office:value-type="string" table:style-name="ce34">
            <text:p>B.2.A.3.6) prestazioni di pronto soccorso <text:s/>non seguite da ricovero - da pubblico (Extra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0570</text:p>
          </table:table-cell>
          <table:table-cell office:value-type="string" table:style-name="ce34">
            <text:p>B.2.A.3.7) - da privato - Medici SUMAI</text:p>
          </table:table-cell>
          <table:table-cell office:value-type="float" office:value="4805317.82" table:style-name="ce35">
            <text:p><text:s/>4.805.317,82<text:s/></text:p>
          </table:table-cell>
          <table:table-cell office:value-type="float" office:value="4891756.08" table:style-name="ce37">
            <text:p><text:s/>4.891.756<text:s/></text:p>
          </table:table-cell>
          <table:table-cell office:value-type="float" office:value="4891756.08" table:style-name="ce35">
            <text:p><text:s/>4.891.756,0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891756.08" table:style-name="ce35">
            <text:p><text:s/>4.891.756,08<text:s/></text:p>
          </table:table-cell>
          <table:table-cell office:value-type="float" office:value="4891756.08" table:style-name="ce35">
            <text:p><text:s/>4.891.756,0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891756.08" table:style-name="ce35">
            <text:p><text:s/>4.891.756,08<text:s/></text:p>
          </table:table-cell>
          <table:table-cell office:value-type="float" office:value="4891756.08" table:style-name="ce35">
            <text:p><text:s/>4.891.756,0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891756.08" table:style-name="ce35">
            <text:p><text:s/>4.891.756,08<text:s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BA0580</text:p>
          </table:table-cell>
          <table:table-cell office:value-type="string" table:style-name="ce34">
            <text:p>B.2.A.3.8) - da privato</text:p>
          </table:table-cell>
          <table:table-cell office:value-type="float" office:value="3026025.23" table:style-name="ce26">
            <text:p><text:s/>3.026.025,23<text:s/></text:p>
          </table:table-cell>
          <table:table-cell office:value-type="float" office:value="2868264.63" table:style-name="ce26">
            <text:p><text:s/>2.868.264,63<text:s/></text:p>
          </table:table-cell>
          <table:table-cell office:value-type="float" office:value="2868264.63" table:style-name="ce26">
            <text:p><text:s/>2.868.264,6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868264.63" table:style-name="ce26">
            <text:p><text:s/>2.868.264,63<text:s/></text:p>
          </table:table-cell>
          <table:table-cell office:value-type="float" office:value="2868264.63" table:style-name="ce26">
            <text:p><text:s/>2.868.264,6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868264.63" table:style-name="ce26">
            <text:p><text:s/>2.868.264,63<text:s/></text:p>
          </table:table-cell>
          <table:table-cell office:value-type="float" office:value="2868264.63" table:style-name="ce26">
            <text:p><text:s/>2.868.264,6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868264.63" table:style-name="ce26">
            <text:p><text:s/>2.868.264,63<text:s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0590</text:p>
          </table:table-cell>
          <table:table-cell office:value-type="string" table:style-name="ce34">
            <text:p>B.2.A.3.8.A) Servizi sanitari per assistenza specialistica da IRCCS privati e Policlinici privati</text:p>
          </table:table-cell>
          <table:table-cell office:value-type="float" office:value="21035.52" table:style-name="ce35">
            <text:p><text:s/>21.035,5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0591</text:p>
          </table:table-cell>
          <table:table-cell office:value-type="string" table:style-name="ce34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600</text:p>
          </table:table-cell>
          <table:table-cell office:value-type="string" table:style-name="ce34">
            <text:p>B.2.A.3.8.C) Servizi sanitari per assistenza specialistica da Ospedali Classificati priva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0601</text:p>
          </table:table-cell>
          <table:table-cell office:value-type="string" table:style-name="ce34">
            <text:p>B.2.A.3.8.D) Servizi sanitari per prestazioni di pronto soccorso non seguite da ricovero - da Ospedali Classificati priva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610</text:p>
          </table:table-cell>
          <table:table-cell office:value-type="string" table:style-name="ce34">
            <text:p>B.2.A.3.8.E) Servizi sanitari per assistenza specialistica da Case di Cura privat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0611</text:p>
          </table:table-cell>
          <table:table-cell office:value-type="string" table:style-name="ce34">
            <text:p>B.2.A.3.8.F) Servizi sanitari per prestazioni di pronto soccorso non seguite da ricovero - da Case di Cura privat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620</text:p>
          </table:table-cell>
          <table:table-cell office:value-type="string" table:style-name="ce34">
            <text:p>B.2.A.3.8.G) Servizi sanitari per assistenza specialistica da altri privati</text:p>
          </table:table-cell>
          <table:table-cell office:value-type="float" office:value="3004989.71" table:style-name="ce35">
            <text:p><text:s/>3.004.989,71<text:s/></text:p>
          </table:table-cell>
          <table:table-cell office:value-type="float" office:value="2868264.63" table:style-name="ce37">
            <text:p><text:s/>2.868.265<text:s/></text:p>
          </table:table-cell>
          <table:table-cell office:value-type="float" office:value="2868264.63" table:style-name="ce35">
            <text:p><text:s/>2.868.264,6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68264.63" table:style-name="ce35">
            <text:p><text:s/>2.868.264,63<text:s/></text:p>
          </table:table-cell>
          <table:table-cell office:value-type="float" office:value="2868264.63" table:style-name="ce35">
            <text:p><text:s/>2.868.264,6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68264.63" table:style-name="ce35">
            <text:p><text:s/>2.868.264,63<text:s/></text:p>
          </table:table-cell>
          <table:table-cell office:value-type="float" office:value="2868264.63" table:style-name="ce35">
            <text:p><text:s/>2.868.264,6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68264.63" table:style-name="ce35">
            <text:p><text:s/>2.868.264,63<text:s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0621</text:p>
          </table:table-cell>
          <table:table-cell office:value-type="string" table:style-name="ce34">
            <text:p>B.2.A.3.8.H) Servizi sanitari per prestazioni di pronto soccorso non seguite da ricovero - da altri priva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0630</text:p>
          </table:table-cell>
          <table:table-cell office:value-type="string" table:style-name="ce34">
            <text:p>B.2.A.3.9) - da privato per cittadini non residenti - Extraregione (mobilità attiva in compensazione)</text:p>
          </table:table-cell>
          <table:table-cell office:value-type="float" office:value="36188.369999999995" table:style-name="ce35">
            <text:p><text:s/>36.188,37<text:s/></text:p>
          </table:table-cell>
          <table:table-cell office:value-type="float" office:value="9309.82" table:style-name="ce37">
            <text:p><text:s/>9.310<text:s/></text:p>
          </table:table-cell>
          <table:table-cell office:value-type="float" office:value="9309.82" table:style-name="ce35">
            <text:p><text:s/>9.309,8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309.82" table:style-name="ce35">
            <text:p><text:s/>9.309,82<text:s/></text:p>
          </table:table-cell>
          <table:table-cell office:value-type="float" office:value="9309.82" table:style-name="ce35">
            <text:p><text:s/>9.309,8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309.82" table:style-name="ce35">
            <text:p><text:s/>9.309,82<text:s/></text:p>
          </table:table-cell>
          <table:table-cell office:value-type="float" office:value="9309.82" table:style-name="ce35">
            <text:p><text:s/>9.309,8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309.82" table:style-name="ce35">
            <text:p><text:s/>9.309,82<text:s/></text:p>
          </table:table-cell>
          <table:table-cell table:number-columns-repeated="16370"/>
        </table:table-row>
        <table:table-row table:style-name="ro9">
          <table:table-cell table:style-name="ce23"/>
          <table:table-cell office:value-type="string" table:style-name="ce33">
            <text:p>BA0631</text:p>
          </table:table-cell>
          <table:table-cell office:value-type="string" table:style-name="ce34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0640</text:p>
          </table:table-cell>
          <table:table-cell office:value-type="string" table:style-name="ce32">
            <text:p>B.2.A.4) <text:s text:c="2"/>Acquisti servizi sanitari per assistenza riabilitativa</text:p>
          </table:table-cell>
          <table:table-cell office:value-type="float" office:value="23515727.93" table:style-name="ce26">
            <text:p><text:s/>23.515.727,93<text:s/></text:p>
          </table:table-cell>
          <table:table-cell office:value-type="float" office:value="24118120.259999998" table:style-name="ce26">
            <text:p><text:s/>24.118.120,26<text:s/></text:p>
          </table:table-cell>
          <table:table-cell office:value-type="float" office:value="24118120.259999998" table:style-name="ce26">
            <text:p><text:s/>24.118.120,2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118120.259999998" table:style-name="ce26">
            <text:p><text:s/>24.118.120,26<text:s/></text:p>
          </table:table-cell>
          <table:table-cell office:value-type="float" office:value="24118120.259999998" table:style-name="ce26">
            <text:p><text:s/>24.118.120,2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118120.259999998" table:style-name="ce26">
            <text:p><text:s/>24.118.120,26<text:s/></text:p>
          </table:table-cell>
          <table:table-cell office:value-type="float" office:value="24118120.259999998" table:style-name="ce26">
            <text:p><text:s/>24.118.120,2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118120.259999998" table:style-name="ce26">
            <text:p><text:s/>24.118.120,26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BA0650</text:p>
          </table:table-cell>
          <table:table-cell office:value-type="string" table:style-name="ce34">
            <text:p>B.2.A.4.1) - da pubblico (Aziende sanitarie pubbliche della Regione)</text:p>
          </table:table-cell>
          <table:table-cell office:value-type="float" office:value="2390245.7400000002" table:style-name="ce35">
            <text:p><text:s/>2.390.245,74<text:s/></text:p>
          </table:table-cell>
          <table:table-cell office:value-type="float" office:value="2390245.7599999998" table:style-name="ce37">
            <text:p><text:s/>2.390.246<text:s/></text:p>
          </table:table-cell>
          <table:table-cell office:value-type="float" office:value="2390245.7599999998" table:style-name="ce35">
            <text:p><text:s/>2.390.245,7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390245.7599999998" table:style-name="ce35">
            <text:p><text:s/>2.390.245,76<text:s/></text:p>
          </table:table-cell>
          <table:table-cell office:value-type="float" office:value="2390245.7599999998" table:style-name="ce35">
            <text:p><text:s/>2.390.245,7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390245.7599999998" table:style-name="ce35">
            <text:p><text:s/>2.390.245,76<text:s/></text:p>
          </table:table-cell>
          <table:table-cell office:value-type="float" office:value="2390245.7599999998" table:style-name="ce35">
            <text:p><text:s/>2.390.245,7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390245.7599999998" table:style-name="ce35">
            <text:p><text:s/>2.390.245,76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660</text:p>
          </table:table-cell>
          <table:table-cell office:value-type="string" table:style-name="ce34">
            <text:p>B.2.A.4.2) - da pubblico (altri soggetti pubbl.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S</text:p>
          </table:table-cell>
          <table:table-cell office:value-type="string" table:style-name="ce33">
            <text:p>BA0670</text:p>
          </table:table-cell>
          <table:table-cell office:value-type="string" table:style-name="ce34">
            <text:p>B.2.A.4.3) - da pubblico (Extraregione) non soggetti a compensaz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0680</text:p>
          </table:table-cell>
          <table:table-cell office:value-type="string" table:style-name="ce34">
            <text:p>B.2.A.4.4) - da privato (intraregionale)</text:p>
          </table:table-cell>
          <table:table-cell office:value-type="float" office:value="17294713.260000002" table:style-name="ce35">
            <text:p><text:s/>17.294.713,26<text:s/></text:p>
          </table:table-cell>
          <table:table-cell office:value-type="float" office:value="17849475.18" table:style-name="ce37">
            <text:p><text:s/>17.849.475<text:s/></text:p>
          </table:table-cell>
          <table:table-cell office:value-type="float" office:value="17849475.18" table:style-name="ce35">
            <text:p><text:s/>17.849.475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7849475.18" table:style-name="ce35">
            <text:p><text:s/>17.849.475,18<text:s/></text:p>
          </table:table-cell>
          <table:table-cell office:value-type="float" office:value="17849475.18" table:style-name="ce35">
            <text:p><text:s/>17.849.475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7849475.18" table:style-name="ce35">
            <text:p><text:s/>17.849.475,18<text:s/></text:p>
          </table:table-cell>
          <table:table-cell office:value-type="float" office:value="17849475.18" table:style-name="ce35">
            <text:p><text:s/>17.849.475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7849475.18" table:style-name="ce35">
            <text:p><text:s/>17.849.475,18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0690</text:p>
          </table:table-cell>
          <table:table-cell office:value-type="string" table:style-name="ce34">
            <text:p>B.2.A.4.5) - da privato (extraregionale)</text:p>
          </table:table-cell>
          <table:table-cell office:value-type="float" office:value="3830768.93" table:style-name="ce35">
            <text:p><text:s/>3.830.768,93<text:s/></text:p>
          </table:table-cell>
          <table:table-cell office:value-type="float" office:value="3878399.32" table:style-name="ce37">
            <text:p><text:s/>3.878.399<text:s/></text:p>
          </table:table-cell>
          <table:table-cell office:value-type="float" office:value="3878399.32" table:style-name="ce35">
            <text:p><text:s/>3.878.399,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878399.32" table:style-name="ce35">
            <text:p><text:s/>3.878.399,32<text:s/></text:p>
          </table:table-cell>
          <table:table-cell office:value-type="float" office:value="3878399.32" table:style-name="ce35">
            <text:p><text:s/>3.878.399,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878399.32" table:style-name="ce35">
            <text:p><text:s/>3.878.399,32<text:s/></text:p>
          </table:table-cell>
          <table:table-cell office:value-type="float" office:value="3878399.32" table:style-name="ce35">
            <text:p><text:s/>3.878.399,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878399.32" table:style-name="ce35">
            <text:p><text:s/>3.878.399,32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0700</text:p>
          </table:table-cell>
          <table:table-cell office:value-type="string" table:style-name="ce32">
            <text:p>B.2.A.5) <text:s text:c="2"/>Acquisti servizi sanitari per assistenza integrativa</text:p>
          </table:table-cell>
          <table:table-cell office:value-type="float" office:value="1409501.39" table:style-name="ce26">
            <text:p><text:s/>1.409.501,39<text:s/></text:p>
          </table:table-cell>
          <table:table-cell office:value-type="float" office:value="1403324.9" table:style-name="ce26">
            <text:p><text:s/>1.403.324,90<text:s/></text:p>
          </table:table-cell>
          <table:table-cell office:value-type="float" office:value="1403324.9" table:style-name="ce26">
            <text:p><text:s/>1.403.324,9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03324.9" table:style-name="ce26">
            <text:p><text:s/>1.403.324,90<text:s/></text:p>
          </table:table-cell>
          <table:table-cell office:value-type="float" office:value="1403324.9" table:style-name="ce26">
            <text:p><text:s/>1.403.324,9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03324.9" table:style-name="ce26">
            <text:p><text:s/>1.403.324,90<text:s/></text:p>
          </table:table-cell>
          <table:table-cell office:value-type="float" office:value="1403324.9" table:style-name="ce26">
            <text:p><text:s/>1.403.324,9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03324.9" table:style-name="ce26">
            <text:p><text:s/>1.403.324,9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BA0710</text:p>
          </table:table-cell>
          <table:table-cell office:value-type="string" table:style-name="ce34">
            <text:p>B.2.A.5.1) - da pubblico (Aziende sanitarie pubbliche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720</text:p>
          </table:table-cell>
          <table:table-cell office:value-type="string" table:style-name="ce34">
            <text:p>B.2.A.5.2) - da pubblico (altri soggetti pubbl.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3">
            <text:p>BA0730</text:p>
          </table:table-cell>
          <table:table-cell office:value-type="string" table:style-name="ce34">
            <text:p>B.2.A.5.3) - da pubblico (Extra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0740</text:p>
          </table:table-cell>
          <table:table-cell office:value-type="string" table:style-name="ce34">
            <text:p>B.2.A.5.4) - da privato</text:p>
          </table:table-cell>
          <table:table-cell office:value-type="float" office:value="1409501.39" table:style-name="ce35">
            <text:p><text:s/>1.409.501,39<text:s/></text:p>
          </table:table-cell>
          <table:table-cell office:value-type="float" office:value="1403324.9" table:style-name="ce37">
            <text:p><text:s/>1.403.325<text:s/></text:p>
          </table:table-cell>
          <table:table-cell office:value-type="float" office:value="1403324.9" table:style-name="ce35">
            <text:p><text:s/>1.403.324,9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03324.9" table:style-name="ce35">
            <text:p><text:s/>1.403.324,90<text:s/></text:p>
          </table:table-cell>
          <table:table-cell office:value-type="float" office:value="1403324.9" table:style-name="ce35">
            <text:p><text:s/>1.403.324,9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03324.9" table:style-name="ce35">
            <text:p><text:s/>1.403.324,90<text:s/></text:p>
          </table:table-cell>
          <table:table-cell office:value-type="float" office:value="1403324.9" table:style-name="ce35">
            <text:p><text:s/>1.403.324,9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03324.9" table:style-name="ce35">
            <text:p><text:s/>1.403.324,90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0750</text:p>
          </table:table-cell>
          <table:table-cell office:value-type="string" table:style-name="ce32">
            <text:p>B.2.A.6) <text:s text:c="2"/>Acquisti servizi sanitari per assistenza protesica</text:p>
          </table:table-cell>
          <table:table-cell office:value-type="float" office:value="5241798.3900000006" table:style-name="ce26">
            <text:p><text:s/>5.241.798,39<text:s/></text:p>
          </table:table-cell>
          <table:table-cell office:value-type="float" office:value="6654489.6500000004" table:style-name="ce26">
            <text:p><text:s/>6.654.489,65<text:s/></text:p>
          </table:table-cell>
          <table:table-cell office:value-type="float" office:value="6654489.6500000004" table:style-name="ce26">
            <text:p><text:s/>6.654.489,65<text:s/></text:p>
          </table:table-cell>
          <table:table-cell office:value-type="float" office:value="-500000" table:style-name="ce26">
            <text:p>-500.000,00<text:s/></text:p>
          </table:table-cell>
          <table:table-cell office:value-type="float" office:value="6154489.6500000004" table:style-name="ce26">
            <text:p><text:s/>6.154.489,65<text:s/></text:p>
          </table:table-cell>
          <table:table-cell office:value-type="float" office:value="6654489.6500000004" table:style-name="ce26">
            <text:p><text:s/>6.654.489,65<text:s/></text:p>
          </table:table-cell>
          <table:table-cell office:value-type="float" office:value="-500000" table:style-name="ce26">
            <text:p>-500.000,00<text:s/></text:p>
          </table:table-cell>
          <table:table-cell office:value-type="float" office:value="6154489.6500000004" table:style-name="ce26">
            <text:p><text:s/>6.154.489,65<text:s/></text:p>
          </table:table-cell>
          <table:table-cell office:value-type="float" office:value="6654489.6500000004" table:style-name="ce26">
            <text:p><text:s/>6.654.489,65<text:s/></text:p>
          </table:table-cell>
          <table:table-cell office:value-type="float" office:value="-500000" table:style-name="ce26">
            <text:p>-500.000,00<text:s/></text:p>
          </table:table-cell>
          <table:table-cell office:value-type="float" office:value="6154489.6500000004" table:style-name="ce26">
            <text:p><text:s/>6.154.489,65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BA0760</text:p>
          </table:table-cell>
          <table:table-cell office:value-type="string" table:style-name="ce34">
            <text:p>B.2.A.6.1) - da pubblico (Aziende sanitarie pubbliche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770</text:p>
          </table:table-cell>
          <table:table-cell office:value-type="string" table:style-name="ce34">
            <text:p>B.2.A.6.2) - da pubblico (altri soggetti pubbl.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3">
            <text:p>BA0780</text:p>
          </table:table-cell>
          <table:table-cell office:value-type="string" table:style-name="ce34">
            <text:p>B.2.A.6.3) - da pubblico (Extra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0790</text:p>
          </table:table-cell>
          <table:table-cell office:value-type="string" table:style-name="ce34">
            <text:p>B.2.A.6.4) - da privato</text:p>
          </table:table-cell>
          <table:table-cell office:value-type="float" office:value="5241798.3900000006" table:style-name="ce35">
            <text:p><text:s/>5.241.798,39<text:s/></text:p>
          </table:table-cell>
          <table:table-cell office:value-type="float" office:value="6654489.6500000004" table:style-name="ce37">
            <text:p><text:s/>6.654.490<text:s/></text:p>
          </table:table-cell>
          <table:table-cell office:value-type="float" office:value="6654489.6500000004" table:style-name="ce35">
            <text:p><text:s/>6.654.489,65<text:s/></text:p>
          </table:table-cell>
          <table:table-cell office:value-type="float" office:value="-500000" table:style-name="ce35">
            <text:p>-500.000,00<text:s/></text:p>
          </table:table-cell>
          <table:table-cell office:value-type="float" office:value="6154489.6500000004" table:style-name="ce35">
            <text:p><text:s/>6.154.489,65<text:s/></text:p>
          </table:table-cell>
          <table:table-cell office:value-type="float" office:value="6654489.6500000004" table:style-name="ce35">
            <text:p><text:s/>6.654.489,65<text:s/></text:p>
          </table:table-cell>
          <table:table-cell office:value-type="float" office:value="-500000" table:style-name="ce35">
            <text:p>-500.000,00<text:s/></text:p>
          </table:table-cell>
          <table:table-cell office:value-type="float" office:value="6154489.6500000004" table:style-name="ce35">
            <text:p><text:s/>6.154.489,65<text:s/></text:p>
          </table:table-cell>
          <table:table-cell office:value-type="float" office:value="6654489.6500000004" table:style-name="ce35">
            <text:p><text:s/>6.654.489,65<text:s/></text:p>
          </table:table-cell>
          <table:table-cell office:value-type="float" office:value="-500000" table:style-name="ce35">
            <text:p>-500.000,00<text:s/></text:p>
          </table:table-cell>
          <table:table-cell office:value-type="float" office:value="6154489.6500000004" table:style-name="ce35">
            <text:p><text:s/>6.154.489,65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0800</text:p>
          </table:table-cell>
          <table:table-cell office:value-type="string" table:style-name="ce32">
            <text:p>B.2.A.7) <text:s text:c="2"/>Acquisti servizi sanitari per assistenza ospedaliera</text:p>
          </table:table-cell>
          <table:table-cell office:value-type="float" office:value="54172425.170000002" table:style-name="ce26">
            <text:p><text:s/>54.172.425,17<text:s/></text:p>
          </table:table-cell>
          <table:table-cell office:value-type="float" office:value="54172425.159999996" table:style-name="ce26">
            <text:p><text:s/>54.172.425,16<text:s/></text:p>
          </table:table-cell>
          <table:table-cell office:value-type="float" office:value="54172425.159999996" table:style-name="ce26">
            <text:p><text:s/>54.172.425,16<text:s/></text:p>
          </table:table-cell>
          <table:table-cell office:value-type="float" office:value="-4628384.9700000007" table:style-name="ce26">
            <text:p>-4.628.384,97<text:s/></text:p>
          </table:table-cell>
          <table:table-cell office:value-type="float" office:value="49544040.189999998" table:style-name="ce26">
            <text:p><text:s/>49.544.040,19<text:s/></text:p>
          </table:table-cell>
          <table:table-cell office:value-type="float" office:value="54172425.159999996" table:style-name="ce26">
            <text:p><text:s/>54.172.425,16<text:s/></text:p>
          </table:table-cell>
          <table:table-cell office:value-type="float" office:value="-4628384.9700000007" table:style-name="ce26">
            <text:p>-4.628.384,97<text:s/></text:p>
          </table:table-cell>
          <table:table-cell office:value-type="float" office:value="49544040.189999998" table:style-name="ce26">
            <text:p><text:s/>49.544.040,19<text:s/></text:p>
          </table:table-cell>
          <table:table-cell office:value-type="float" office:value="54172425.159999996" table:style-name="ce26">
            <text:p><text:s/>54.172.425,16<text:s/></text:p>
          </table:table-cell>
          <table:table-cell office:value-type="float" office:value="-4628384.9700000007" table:style-name="ce26">
            <text:p>-4.628.384,97<text:s/></text:p>
          </table:table-cell>
          <table:table-cell office:value-type="float" office:value="49544040.189999998" table:style-name="ce26">
            <text:p><text:s/>49.544.040,19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BA0810</text:p>
          </table:table-cell>
          <table:table-cell office:value-type="string" table:style-name="ce34">
            <text:p>B.2.A.7.1) - da pubblico (Aziende sanitarie pubbliche della Regione)</text:p>
          </table:table-cell>
          <table:table-cell office:value-type="float" office:value="21432397.869999997" table:style-name="ce35">
            <text:p><text:s/>21.432.397,87<text:s/></text:p>
          </table:table-cell>
          <table:table-cell office:value-type="float" office:value="21432397.859999999" table:style-name="ce37">
            <text:p><text:s/>21.432.398<text:s/></text:p>
          </table:table-cell>
          <table:table-cell office:value-type="float" office:value="21432397.859999999" table:style-name="ce35">
            <text:p><text:s/>21.432.397,8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432397.859999999" table:style-name="ce35">
            <text:p><text:s/>21.432.397,86<text:s/></text:p>
          </table:table-cell>
          <table:table-cell office:value-type="float" office:value="21432397.859999999" table:style-name="ce35">
            <text:p><text:s/>21.432.397,8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432397.859999999" table:style-name="ce35">
            <text:p><text:s/>21.432.397,86<text:s/></text:p>
          </table:table-cell>
          <table:table-cell office:value-type="float" office:value="21432397.859999999" table:style-name="ce35">
            <text:p><text:s/>21.432.397,8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432397.859999999" table:style-name="ce35">
            <text:p><text:s/>21.432.397,86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820</text:p>
          </table:table-cell>
          <table:table-cell office:value-type="string" table:style-name="ce34">
            <text:p>B.2.A.7.2) - da pubblico (altri soggetti pubbl.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3">
            <text:p>BA0830</text:p>
          </table:table-cell>
          <table:table-cell office:value-type="string" table:style-name="ce34">
            <text:p>B.2.A.7.3) - da pubblico (Extraregione)</text:p>
          </table:table-cell>
          <table:table-cell office:value-type="float" office:value="32740027.300000001" table:style-name="ce35">
            <text:p><text:s/>32.740.027,30<text:s/></text:p>
          </table:table-cell>
          <table:table-cell office:value-type="float" office:value="32740027.300000001" table:style-name="ce37">
            <text:p><text:s/>32.740.027<text:s/></text:p>
          </table:table-cell>
          <table:table-cell office:value-type="float" office:value="32740027.300000001" table:style-name="ce35">
            <text:p><text:s/>32.740.027,30<text:s/></text:p>
          </table:table-cell>
          <table:table-cell office:value-type="float" office:value="-4628384.9700000007" table:style-name="ce35">
            <text:p>-4.628.384,97<text:s/></text:p>
          </table:table-cell>
          <table:table-cell office:value-type="float" office:value="28111642.329999998" table:style-name="ce35">
            <text:p><text:s/>28.111.642,33<text:s/></text:p>
          </table:table-cell>
          <table:table-cell office:value-type="float" office:value="32740027.300000001" table:style-name="ce35">
            <text:p><text:s/>32.740.027,30<text:s/></text:p>
          </table:table-cell>
          <table:table-cell office:value-type="float" office:value="-4628384.9700000007" table:style-name="ce35">
            <text:p>-4.628.384,97<text:s/></text:p>
          </table:table-cell>
          <table:table-cell office:value-type="float" office:value="28111642.329999998" table:style-name="ce35">
            <text:p><text:s/>28.111.642,33<text:s/></text:p>
          </table:table-cell>
          <table:table-cell office:value-type="float" office:value="32740027.300000001" table:style-name="ce35">
            <text:p><text:s/>32.740.027,30<text:s/></text:p>
          </table:table-cell>
          <table:table-cell office:value-type="float" office:value="-4628384.9700000007" table:style-name="ce35">
            <text:p>-4.628.384,97<text:s/></text:p>
          </table:table-cell>
          <table:table-cell office:value-type="float" office:value="28111642.329999998" table:style-name="ce35">
            <text:p><text:s/>28.111.642,33<text:s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BA0840</text:p>
          </table:table-cell>
          <table:table-cell office:value-type="string" table:style-name="ce34">
            <text:p>B.2.A.7.4) - da privat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0850</text:p>
          </table:table-cell>
          <table:table-cell office:value-type="string" table:style-name="ce34">
            <text:p>B.2.A.7.4.A) Servizi sanitari per assistenza ospedaliera da IRCCS privati e Policlinici priva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860</text:p>
          </table:table-cell>
          <table:table-cell office:value-type="string" table:style-name="ce34">
            <text:p>B.2.A.7.4.B) Servizi sanitari per assistenza ospedaliera da Ospedali Classificati priva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870</text:p>
          </table:table-cell>
          <table:table-cell office:value-type="string" table:style-name="ce34">
            <text:p>B.2.A.7.4.C) Servizi sanitari per assistenza ospedaliera da Case di Cura privat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880</text:p>
          </table:table-cell>
          <table:table-cell office:value-type="string" table:style-name="ce34">
            <text:p>B.2.A.7.4.D) Servizi sanitari per assistenza ospedaliera da altri priva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0890</text:p>
          </table:table-cell>
          <table:table-cell office:value-type="string" table:style-name="ce34">
            <text:p>B.2.A.7.5) - da privato per cittadini non residenti - Extraregione (mobilità attiva in compensaz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0900</text:p>
          </table:table-cell>
          <table:table-cell office:value-type="string" table:style-name="ce32">
            <text:p>B.2.A.8) <text:s text:c="2"/>Acquisto prestazioni di psichiatria residenziale e semiresidenziale</text:p>
          </table:table-cell>
          <table:table-cell office:value-type="float" office:value="8133386.1600000001" table:style-name="ce26">
            <text:p><text:s/>8.133.386,16<text:s/></text:p>
          </table:table-cell>
          <table:table-cell office:value-type="float" office:value="8501043" table:style-name="ce26">
            <text:p><text:s/>8.501.043,00<text:s/></text:p>
          </table:table-cell>
          <table:table-cell office:value-type="float" office:value="8501043" table:style-name="ce26">
            <text:p><text:s/>8.501.043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501043" table:style-name="ce26">
            <text:p><text:s/>8.501.043,00<text:s/></text:p>
          </table:table-cell>
          <table:table-cell office:value-type="float" office:value="8501043" table:style-name="ce26">
            <text:p><text:s/>8.501.043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501043" table:style-name="ce26">
            <text:p><text:s/>8.501.043,00<text:s/></text:p>
          </table:table-cell>
          <table:table-cell office:value-type="float" office:value="8501043" table:style-name="ce26">
            <text:p><text:s/>8.501.043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501043" table:style-name="ce26">
            <text:p><text:s/>8.501.043,0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BA0910</text:p>
          </table:table-cell>
          <table:table-cell office:value-type="string" table:style-name="ce34">
            <text:p>B.2.A.8.1) - da pubblico (Aziende sanitarie pubbliche della Regione)</text:p>
          </table:table-cell>
          <table:table-cell office:value-type="float" office:value="1867951.07" table:style-name="ce35">
            <text:p><text:s/>1.867.951,07<text:s/></text:p>
          </table:table-cell>
          <table:table-cell office:value-type="float" office:value="1867951.1" table:style-name="ce37">
            <text:p><text:s/>1.867.951<text:s/></text:p>
          </table:table-cell>
          <table:table-cell office:value-type="float" office:value="1867951.1" table:style-name="ce35">
            <text:p><text:s/>1.867.951,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67951.1" table:style-name="ce35">
            <text:p><text:s/>1.867.951,10<text:s/></text:p>
          </table:table-cell>
          <table:table-cell office:value-type="float" office:value="1867951.1" table:style-name="ce35">
            <text:p><text:s/>1.867.951,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67951.1" table:style-name="ce35">
            <text:p><text:s/>1.867.951,10<text:s/></text:p>
          </table:table-cell>
          <table:table-cell office:value-type="float" office:value="1867951.1" table:style-name="ce35">
            <text:p><text:s/>1.867.951,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67951.1" table:style-name="ce35">
            <text:p><text:s/>1.867.951,10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920</text:p>
          </table:table-cell>
          <table:table-cell office:value-type="string" table:style-name="ce34">
            <text:p>B.2.A.8.2) - da pubblico (altri soggetti pubbl.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S</text:p>
          </table:table-cell>
          <table:table-cell office:value-type="string" table:style-name="ce33">
            <text:p>BA0930</text:p>
          </table:table-cell>
          <table:table-cell office:value-type="string" table:style-name="ce34">
            <text:p>B.2.A.8.3) - da pubblico (Extraregione) - non soggette a compensaz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1">
          <table:table-cell table:style-name="ce23"/>
          <table:table-cell office:value-type="string" table:style-name="ce33">
            <text:p>BA0940</text:p>
          </table:table-cell>
          <table:table-cell office:value-type="string" table:style-name="ce34">
            <text:p>B.2.A.8.4) - da privato (intraregionale)</text:p>
          </table:table-cell>
          <table:table-cell office:value-type="float" office:value="3214366.26" table:style-name="ce35">
            <text:p><text:s/>3.214.366,26<text:s/></text:p>
          </table:table-cell>
          <table:table-cell office:value-type="float" office:value="3830849" table:style-name="ce37">
            <text:p><text:s/>3.830.849<text:s/></text:p>
          </table:table-cell>
          <table:table-cell office:value-type="float" office:value="3830849" table:style-name="ce35">
            <text:p><text:s/>3.830.849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830849" table:style-name="ce35">
            <text:p><text:s/>3.830.849,00<text:s/></text:p>
          </table:table-cell>
          <table:table-cell office:value-type="float" office:value="3830849" table:style-name="ce35">
            <text:p><text:s/>3.830.849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830849" table:style-name="ce35">
            <text:p><text:s/>3.830.849,00<text:s/></text:p>
          </table:table-cell>
          <table:table-cell office:value-type="float" office:value="3830849" table:style-name="ce35">
            <text:p><text:s/>3.830.849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830849" table:style-name="ce35">
            <text:p><text:s/>3.830.849,00<text:s/></text:p>
          </table:table-cell>
          <table:table-cell table:number-columns-repeated="16370"/>
        </table:table-row>
        <table:table-row table:style-name="ro12">
          <table:table-cell table:style-name="ce23"/>
          <table:table-cell office:value-type="string" table:style-name="ce33">
            <text:p>BA0950</text:p>
          </table:table-cell>
          <table:table-cell office:value-type="string" table:style-name="ce34">
            <text:p>B.2.A.8.5) - da privato (extraregionale)</text:p>
          </table:table-cell>
          <table:table-cell office:value-type="float" office:value="3051068.83" table:style-name="ce35">
            <text:p><text:s/>3.051.068,83<text:s/></text:p>
          </table:table-cell>
          <table:table-cell office:value-type="float" office:value="2802242.9" table:style-name="ce37">
            <text:p><text:s/>2.802.243<text:s/></text:p>
          </table:table-cell>
          <table:table-cell office:value-type="float" office:value="2802242.9" table:style-name="ce35">
            <text:p><text:s/>2.802.242,9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02242.9" table:style-name="ce35">
            <text:p><text:s/>2.802.242,90<text:s/></text:p>
          </table:table-cell>
          <table:table-cell office:value-type="float" office:value="2802242.9" table:style-name="ce35">
            <text:p><text:s/>2.802.242,9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02242.9" table:style-name="ce35">
            <text:p><text:s/>2.802.242,90<text:s/></text:p>
          </table:table-cell>
          <table:table-cell office:value-type="float" office:value="2802242.9" table:style-name="ce35">
            <text:p><text:s/>2.802.242,9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02242.9" table:style-name="ce35">
            <text:p><text:s/>2.802.242,90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0960</text:p>
          </table:table-cell>
          <table:table-cell office:value-type="string" table:style-name="ce32">
            <text:p>B.2.A.9) <text:s text:c="2"/>Acquisto prestazioni di distribuzione farmaci File F</text:p>
          </table:table-cell>
          <table:table-cell office:value-type="float" office:value="13298660.25" table:style-name="ce26">
            <text:p><text:s/>13.298.660,25<text:s/></text:p>
          </table:table-cell>
          <table:table-cell office:value-type="float" office:value="13270257.780000001" table:style-name="ce26">
            <text:p><text:s/>13.270.257,78<text:s/></text:p>
          </table:table-cell>
          <table:table-cell office:value-type="float" office:value="13270257.780000001" table:style-name="ce26">
            <text:p><text:s/>13.270.257,7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270257.780000001" table:style-name="ce26">
            <text:p><text:s/>13.270.257,78<text:s/></text:p>
          </table:table-cell>
          <table:table-cell office:value-type="float" office:value="13270257.780000001" table:style-name="ce26">
            <text:p><text:s/>13.270.257,7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270257.780000001" table:style-name="ce26">
            <text:p><text:s/>13.270.257,78<text:s/></text:p>
          </table:table-cell>
          <table:table-cell office:value-type="float" office:value="13270257.780000001" table:style-name="ce26">
            <text:p><text:s/>13.270.257,7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270257.780000001" table:style-name="ce26">
            <text:p><text:s/>13.270.257,78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0970</text:p>
          </table:table-cell>
          <table:table-cell office:value-type="string" table:style-name="ce34">
            <text:p>B.2.A.9.1) - da pubblico (Aziende sanitarie pubbliche della Regione) - Mobilità intraregionale</text:p>
          </table:table-cell>
          <table:table-cell office:value-type="float" office:value="7387927.75" table:style-name="ce35">
            <text:p><text:s/>7.387.927,75<text:s/></text:p>
          </table:table-cell>
          <table:table-cell office:value-type="float" office:value="7387927.7599999998" table:style-name="ce37">
            <text:p><text:s/>7.387.928<text:s/></text:p>
          </table:table-cell>
          <table:table-cell office:value-type="float" office:value="7387927.7599999998" table:style-name="ce35">
            <text:p><text:s/>7.387.927,7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387927.7599999998" table:style-name="ce35">
            <text:p><text:s/>7.387.927,76<text:s/></text:p>
          </table:table-cell>
          <table:table-cell office:value-type="float" office:value="7387927.7599999998" table:style-name="ce35">
            <text:p><text:s/>7.387.927,7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387927.7599999998" table:style-name="ce35">
            <text:p><text:s/>7.387.927,76<text:s/></text:p>
          </table:table-cell>
          <table:table-cell office:value-type="float" office:value="7387927.7599999998" table:style-name="ce35">
            <text:p><text:s/>7.387.927,7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387927.7599999998" table:style-name="ce35">
            <text:p><text:s/>7.387.927,76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0980</text:p>
          </table:table-cell>
          <table:table-cell office:value-type="string" table:style-name="ce34">
            <text:p>B.2.A.9.2) - da pubblico (altri soggetti pubbl.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3">
            <text:p>BA0990</text:p>
          </table:table-cell>
          <table:table-cell office:value-type="string" table:style-name="ce34">
            <text:p>B.2.A.9.3) - da pubblico (Extraregione)</text:p>
          </table:table-cell>
          <table:table-cell office:value-type="float" office:value="3607015.32" table:style-name="ce35">
            <text:p><text:s/>3.607.015,32<text:s/></text:p>
          </table:table-cell>
          <table:table-cell office:value-type="float" office:value="3607015.32" table:style-name="ce37">
            <text:p><text:s/>3.607.015<text:s/></text:p>
          </table:table-cell>
          <table:table-cell office:value-type="float" office:value="3607015.32" table:style-name="ce35">
            <text:p><text:s/>3.607.015,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07015.32" table:style-name="ce35">
            <text:p><text:s/>3.607.015,32<text:s/></text:p>
          </table:table-cell>
          <table:table-cell office:value-type="float" office:value="3607015.32" table:style-name="ce35">
            <text:p><text:s/>3.607.015,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07015.32" table:style-name="ce35">
            <text:p><text:s/>3.607.015,32<text:s/></text:p>
          </table:table-cell>
          <table:table-cell office:value-type="float" office:value="3607015.32" table:style-name="ce35">
            <text:p><text:s/>3.607.015,3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07015.32" table:style-name="ce35">
            <text:p><text:s/>3.607.015,32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000</text:p>
          </table:table-cell>
          <table:table-cell office:value-type="string" table:style-name="ce34">
            <text:p>B.2.A.9.4) - da privato (intraregionale)</text:p>
          </table:table-cell>
          <table:table-cell office:value-type="float" office:value="2303717.1800000002" table:style-name="ce35">
            <text:p><text:s/>2.303.717,18<text:s/></text:p>
          </table:table-cell>
          <table:table-cell office:value-type="float" office:value="2275314.7000000002" table:style-name="ce37">
            <text:p><text:s/>2.275.315<text:s/></text:p>
          </table:table-cell>
          <table:table-cell office:value-type="float" office:value="2275314.7000000002" table:style-name="ce35">
            <text:p><text:s/>2.275.314,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275314.7000000002" table:style-name="ce35">
            <text:p><text:s/>2.275.314,70<text:s/></text:p>
          </table:table-cell>
          <table:table-cell office:value-type="float" office:value="2275314.7000000002" table:style-name="ce35">
            <text:p><text:s/>2.275.314,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275314.7000000002" table:style-name="ce35">
            <text:p><text:s/>2.275.314,70<text:s/></text:p>
          </table:table-cell>
          <table:table-cell office:value-type="float" office:value="2275314.7000000002" table:style-name="ce35">
            <text:p><text:s/>2.275.314,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275314.7000000002" table:style-name="ce35">
            <text:p><text:s/>2.275.314,70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010</text:p>
          </table:table-cell>
          <table:table-cell office:value-type="string" table:style-name="ce34">
            <text:p>B.2.A.9.5) - da privato (extraregional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1020</text:p>
          </table:table-cell>
          <table:table-cell office:value-type="string" table:style-name="ce34">
            <text:p>B.2.A.9.6) - da privato per cittadini non residenti - Extraregione (mobilità attiva in compensaz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1030</text:p>
          </table:table-cell>
          <table:table-cell office:value-type="string" table:style-name="ce32">
            <text:p>B.2.A.10) <text:s text:c="2"/>Acquisto prestazioni termali in convenzione</text:p>
          </table:table-cell>
          <table:table-cell office:value-type="float" office:value="48287.479999999996" table:style-name="ce26">
            <text:p><text:s/>48.287,48<text:s/></text:p>
          </table:table-cell>
          <table:table-cell office:value-type="float" office:value="48287.479999999996" table:style-name="ce26">
            <text:p><text:s/>48.287,48<text:s/></text:p>
          </table:table-cell>
          <table:table-cell office:value-type="float" office:value="48287.479999999996" table:style-name="ce26">
            <text:p><text:s/>48.287,4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8287.479999999996" table:style-name="ce26">
            <text:p><text:s/>48.287,48<text:s/></text:p>
          </table:table-cell>
          <table:table-cell office:value-type="float" office:value="48287.479999999996" table:style-name="ce26">
            <text:p><text:s/>48.287,4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8287.479999999996" table:style-name="ce26">
            <text:p><text:s/>48.287,48<text:s/></text:p>
          </table:table-cell>
          <table:table-cell office:value-type="float" office:value="48287.479999999996" table:style-name="ce26">
            <text:p><text:s/>48.287,4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8287.479999999996" table:style-name="ce26">
            <text:p><text:s/>48.287,48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1040</text:p>
          </table:table-cell>
          <table:table-cell office:value-type="string" table:style-name="ce34">
            <text:p>B.2.A.10.1) - da pubblico (Aziende sanitarie pubbliche della Regione) - Mobilità intraregionale</text:p>
          </table:table-cell>
          <table:table-cell office:value-type="float" office:value="21319.439999999999" table:style-name="ce35">
            <text:p><text:s/>21.319,44<text:s/></text:p>
          </table:table-cell>
          <table:table-cell office:value-type="float" office:value="21319.439999999999" table:style-name="ce37">
            <text:p><text:s/>21.319<text:s/></text:p>
          </table:table-cell>
          <table:table-cell office:value-type="float" office:value="21319.439999999999" table:style-name="ce35">
            <text:p><text:s/>21.319,4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319.439999999999" table:style-name="ce35">
            <text:p><text:s/>21.319,44<text:s/></text:p>
          </table:table-cell>
          <table:table-cell office:value-type="float" office:value="21319.439999999999" table:style-name="ce35">
            <text:p><text:s/>21.319,4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319.439999999999" table:style-name="ce35">
            <text:p><text:s/>21.319,44<text:s/></text:p>
          </table:table-cell>
          <table:table-cell office:value-type="float" office:value="21319.439999999999" table:style-name="ce35">
            <text:p><text:s/>21.319,4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319.439999999999" table:style-name="ce35">
            <text:p><text:s/>21.319,44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050</text:p>
          </table:table-cell>
          <table:table-cell office:value-type="string" table:style-name="ce34">
            <text:p>B.2.A.10.2) - da pubblico (altri soggetti pubbl.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3">
            <text:p>BA1060</text:p>
          </table:table-cell>
          <table:table-cell office:value-type="string" table:style-name="ce34">
            <text:p>B.2.A.10.3) - da pubblico (Extraregione)</text:p>
          </table:table-cell>
          <table:table-cell office:value-type="float" office:value="26968.04" table:style-name="ce35">
            <text:p><text:s/>26.968,04<text:s/></text:p>
          </table:table-cell>
          <table:table-cell office:value-type="float" office:value="26968.04" table:style-name="ce37">
            <text:p><text:s/>26.968<text:s/></text:p>
          </table:table-cell>
          <table:table-cell office:value-type="float" office:value="26968.04" table:style-name="ce35">
            <text:p><text:s/>26.968,0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968.04" table:style-name="ce35">
            <text:p><text:s/>26.968,04<text:s/></text:p>
          </table:table-cell>
          <table:table-cell office:value-type="float" office:value="26968.04" table:style-name="ce35">
            <text:p><text:s/>26.968,0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968.04" table:style-name="ce35">
            <text:p><text:s/>26.968,04<text:s/></text:p>
          </table:table-cell>
          <table:table-cell office:value-type="float" office:value="26968.04" table:style-name="ce35">
            <text:p><text:s/>26.968,0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968.04" table:style-name="ce35">
            <text:p><text:s/>26.968,04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070</text:p>
          </table:table-cell>
          <table:table-cell office:value-type="string" table:style-name="ce34">
            <text:p>B.2.A.10.4) - da privat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1080</text:p>
          </table:table-cell>
          <table:table-cell office:value-type="string" table:style-name="ce34">
            <text:p>B.2.A.10.5) - da privato per cittadini non residenti - Extraregione (mobilità attiva in compensaz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1090</text:p>
          </table:table-cell>
          <table:table-cell office:value-type="string" table:style-name="ce32">
            <text:p>B.2.A.11) <text:s text:c="2"/>Acquisto prestazioni di trasporto sanitario</text:p>
          </table:table-cell>
          <table:table-cell office:value-type="float" office:value="3541278.5999999996" table:style-name="ce26">
            <text:p><text:s/>3.541.278,60<text:s/></text:p>
          </table:table-cell>
          <table:table-cell office:value-type="float" office:value="3093477.08" table:style-name="ce26">
            <text:p><text:s/>3.093.477,08<text:s/></text:p>
          </table:table-cell>
          <table:table-cell office:value-type="float" office:value="3093477.08" table:style-name="ce26">
            <text:p><text:s/>3.093.477,0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93477.08" table:style-name="ce26">
            <text:p><text:s/>3.093.477,08<text:s/></text:p>
          </table:table-cell>
          <table:table-cell office:value-type="float" office:value="3093477.08" table:style-name="ce26">
            <text:p><text:s/>3.093.477,0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93477.08" table:style-name="ce26">
            <text:p><text:s/>3.093.477,08<text:s/></text:p>
          </table:table-cell>
          <table:table-cell office:value-type="float" office:value="3093477.08" table:style-name="ce26">
            <text:p><text:s/>3.093.477,0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93477.08" table:style-name="ce26">
            <text:p><text:s/>3.093.477,08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1100</text:p>
          </table:table-cell>
          <table:table-cell office:value-type="string" table:style-name="ce34">
            <text:p>B.2.A.11.1) - da pubblico (Aziende sanitarie pubbliche della Regione) - Mobilità intraregionale</text:p>
          </table:table-cell>
          <table:table-cell office:value-type="float" office:value="55489.72" table:style-name="ce35">
            <text:p><text:s/>55.489,72<text:s/></text:p>
          </table:table-cell>
          <table:table-cell office:value-type="float" office:value="55489.72" table:style-name="ce37">
            <text:p><text:s/>55.490<text:s/></text:p>
          </table:table-cell>
          <table:table-cell office:value-type="float" office:value="55489.72" table:style-name="ce35">
            <text:p><text:s/>55.489,7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5489.72" table:style-name="ce35">
            <text:p><text:s/>55.489,72<text:s/></text:p>
          </table:table-cell>
          <table:table-cell office:value-type="float" office:value="55489.72" table:style-name="ce35">
            <text:p><text:s/>55.489,7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5489.72" table:style-name="ce35">
            <text:p><text:s/>55.489,72<text:s/></text:p>
          </table:table-cell>
          <table:table-cell office:value-type="float" office:value="55489.72" table:style-name="ce35">
            <text:p><text:s/>55.489,7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5489.72" table:style-name="ce35">
            <text:p><text:s/>55.489,72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110</text:p>
          </table:table-cell>
          <table:table-cell office:value-type="string" table:style-name="ce34">
            <text:p>B.2.A.11.2) - da pubblico (altri soggetti pubbl.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3">
            <text:p>BA1120</text:p>
          </table:table-cell>
          <table:table-cell office:value-type="string" table:style-name="ce34">
            <text:p>B.2.A.11.3) - da pubblico (Extraregione)</text:p>
          </table:table-cell>
          <table:table-cell office:value-type="float" office:value="195505.54" table:style-name="ce35">
            <text:p><text:s/>195.505,54<text:s/></text:p>
          </table:table-cell>
          <table:table-cell office:value-type="float" office:value="195505.54" table:style-name="ce37">
            <text:p><text:s/>195.506<text:s/></text:p>
          </table:table-cell>
          <table:table-cell office:value-type="float" office:value="195505.54" table:style-name="ce35">
            <text:p><text:s/>195.505,5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5505.54" table:style-name="ce35">
            <text:p><text:s/>195.505,54<text:s/></text:p>
          </table:table-cell>
          <table:table-cell office:value-type="float" office:value="195505.54" table:style-name="ce35">
            <text:p><text:s/>195.505,5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5505.54" table:style-name="ce35">
            <text:p><text:s/>195.505,54<text:s/></text:p>
          </table:table-cell>
          <table:table-cell office:value-type="float" office:value="195505.54" table:style-name="ce35">
            <text:p><text:s/>195.505,5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5505.54" table:style-name="ce35">
            <text:p><text:s/>195.505,54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130</text:p>
          </table:table-cell>
          <table:table-cell office:value-type="string" table:style-name="ce34">
            <text:p>B.2.A.11.4) - da privato</text:p>
          </table:table-cell>
          <table:table-cell office:value-type="float" office:value="3290283.34" table:style-name="ce35">
            <text:p><text:s/>3.290.283,34<text:s/></text:p>
          </table:table-cell>
          <table:table-cell office:value-type="float" office:value="2842481.8200000003" table:style-name="ce37">
            <text:p><text:s/>2.842.482<text:s/></text:p>
          </table:table-cell>
          <table:table-cell office:value-type="float" office:value="2842481.8200000003" table:style-name="ce35">
            <text:p><text:s/>2.842.481,8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42481.8200000003" table:style-name="ce35">
            <text:p><text:s/>2.842.481,82<text:s/></text:p>
          </table:table-cell>
          <table:table-cell office:value-type="float" office:value="2842481.8200000003" table:style-name="ce35">
            <text:p><text:s/>2.842.481,8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42481.8200000003" table:style-name="ce35">
            <text:p><text:s/>2.842.481,82<text:s/></text:p>
          </table:table-cell>
          <table:table-cell office:value-type="float" office:value="2842481.8200000003" table:style-name="ce35">
            <text:p><text:s/>2.842.481,8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42481.8200000003" table:style-name="ce35">
            <text:p><text:s/>2.842.481,82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1140</text:p>
          </table:table-cell>
          <table:table-cell office:value-type="string" table:style-name="ce32">
            <text:p>B.2.A.12) <text:s text:c="2"/>Acquisto prestazioni Socio-Sanitarie a rilevanza sanitaria</text:p>
          </table:table-cell>
          <table:table-cell office:value-type="float" office:value="14442609.25" table:style-name="ce26">
            <text:p><text:s/>14.442.609,25<text:s/></text:p>
          </table:table-cell>
          <table:table-cell office:value-type="float" office:value="12909760.42" table:style-name="ce26">
            <text:p><text:s/>12.909.760,42<text:s/></text:p>
          </table:table-cell>
          <table:table-cell office:value-type="float" office:value="12909760.42" table:style-name="ce26">
            <text:p><text:s/>12.909.760,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909760.42" table:style-name="ce26">
            <text:p><text:s/>12.909.760,42<text:s/></text:p>
          </table:table-cell>
          <table:table-cell office:value-type="float" office:value="12909760.42" table:style-name="ce26">
            <text:p><text:s/>12.909.760,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909760.42" table:style-name="ce26">
            <text:p><text:s/>12.909.760,42<text:s/></text:p>
          </table:table-cell>
          <table:table-cell office:value-type="float" office:value="12909760.42" table:style-name="ce26">
            <text:p><text:s/>12.909.760,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909760.42" table:style-name="ce26">
            <text:p><text:s/>12.909.760,42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1150</text:p>
          </table:table-cell>
          <table:table-cell office:value-type="string" table:style-name="ce34">
            <text:p>B.2.A.12.1) - da pubblico (Aziende sanitarie pubbliche della Regione) - Mobilità intraregionale</text:p>
          </table:table-cell>
          <table:table-cell office:value-type="float" office:value="1224359.46" table:style-name="ce26">
            <text:p><text:s/>1.224.359,46<text:s/></text:p>
          </table:table-cell>
          <table:table-cell office:value-type="float" office:value="1224359.48" table:style-name="ce26">
            <text:p><text:s/>1.224.359,48<text:s/></text:p>
          </table:table-cell>
          <table:table-cell office:value-type="float" office:value="1224359.48" table:style-name="ce26">
            <text:p><text:s/>1.224.359,4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24359.48" table:style-name="ce26">
            <text:p><text:s/>1.224.359,48<text:s/></text:p>
          </table:table-cell>
          <table:table-cell office:value-type="float" office:value="1224359.48" table:style-name="ce26">
            <text:p><text:s/>1.224.359,4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24359.48" table:style-name="ce26">
            <text:p><text:s/>1.224.359,48<text:s/></text:p>
          </table:table-cell>
          <table:table-cell office:value-type="float" office:value="1224359.48" table:style-name="ce26">
            <text:p><text:s/>1.224.359,4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24359.48" table:style-name="ce26">
            <text:p><text:s/>1.224.359,48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BA1151</text:p>
          </table:table-cell>
          <table:table-cell office:value-type="string" table:style-name="ce34">
            <text:p>B.2.A.12.1.A) Assistenza domiciliare integrata (ADI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BA1152</text:p>
          </table:table-cell>
          <table:table-cell office:value-type="string" table:style-name="ce34">
            <text:p>B.2.A.12.1.B) Altre prestazioni socio-sanitarie a rilevanza sanitaria</text:p>
          </table:table-cell>
          <table:table-cell office:value-type="float" office:value="1224359.46" table:style-name="ce35">
            <text:p><text:s/>1.224.359,46<text:s/></text:p>
          </table:table-cell>
          <table:table-cell office:value-type="float" office:value="1224359.48" table:style-name="ce37">
            <text:p><text:s/>1.224.359<text:s/></text:p>
          </table:table-cell>
          <table:table-cell office:value-type="float" office:value="1224359.48" table:style-name="ce35">
            <text:p><text:s/>1.224.359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24359.48" table:style-name="ce35">
            <text:p><text:s/>1.224.359,48<text:s/></text:p>
          </table:table-cell>
          <table:table-cell office:value-type="float" office:value="1224359.48" table:style-name="ce35">
            <text:p><text:s/>1.224.359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24359.48" table:style-name="ce35">
            <text:p><text:s/>1.224.359,48<text:s/></text:p>
          </table:table-cell>
          <table:table-cell office:value-type="float" office:value="1224359.48" table:style-name="ce35">
            <text:p><text:s/>1.224.359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24359.48" table:style-name="ce35">
            <text:p><text:s/>1.224.359,48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160</text:p>
          </table:table-cell>
          <table:table-cell office:value-type="string" table:style-name="ce34">
            <text:p>B.2.A.12.2) - da pubblico (altri soggetti pubblici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S</text:p>
          </table:table-cell>
          <table:table-cell office:value-type="string" table:style-name="ce33">
            <text:p>BA1161</text:p>
          </table:table-cell>
          <table:table-cell office:value-type="string" table:style-name="ce34">
            <text:p>B.2.A.12.3) - da pubblico <text:s/>(Extraregione) - Acquisto di Altre prestazioni sociosanitarie a rilevanza sanitaria erogate a sogget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S</text:p>
          </table:table-cell>
          <table:table-cell office:value-type="string" table:style-name="ce33">
            <text:p>BA1170</text:p>
          </table:table-cell>
          <table:table-cell office:value-type="string" table:style-name="ce34">
            <text:p>B.2.A.12.4) - da pubblico (Extraregione) non soggette a compensaz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180</text:p>
          </table:table-cell>
          <table:table-cell office:value-type="string" table:style-name="ce34">
            <text:p>B.2.A.12.5) - da privato (intraregionale)</text:p>
          </table:table-cell>
          <table:table-cell office:value-type="float" office:value="11033486.83" table:style-name="ce35">
            <text:p><text:s/>11.033.486,83<text:s/></text:p>
          </table:table-cell>
          <table:table-cell office:value-type="float" office:value="9688159.0199999996" table:style-name="ce37">
            <text:p><text:s/>9.688.159<text:s/></text:p>
          </table:table-cell>
          <table:table-cell office:value-type="float" office:value="9688159.0199999996" table:style-name="ce35">
            <text:p><text:s/>9.688.159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688159.0199999996" table:style-name="ce35">
            <text:p><text:s/>9.688.159,02<text:s/></text:p>
          </table:table-cell>
          <table:table-cell office:value-type="float" office:value="9688159.0199999996" table:style-name="ce35">
            <text:p><text:s/>9.688.159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688159.0199999996" table:style-name="ce35">
            <text:p><text:s/>9.688.159,02<text:s/></text:p>
          </table:table-cell>
          <table:table-cell office:value-type="float" office:value="9688159.0199999996" table:style-name="ce35">
            <text:p><text:s/>9.688.159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688159.0199999996" table:style-name="ce35">
            <text:p><text:s/>9.688.159,02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190</text:p>
          </table:table-cell>
          <table:table-cell office:value-type="string" table:style-name="ce34">
            <text:p>B.2.A.12.6) - da privato (extraregionale)</text:p>
          </table:table-cell>
          <table:table-cell office:value-type="float" office:value="2184762.96" table:style-name="ce35">
            <text:p><text:s/>2.184.762,96<text:s/></text:p>
          </table:table-cell>
          <table:table-cell office:value-type="float" office:value="1997241.92" table:style-name="ce37">
            <text:p><text:s/>1.997.242<text:s/></text:p>
          </table:table-cell>
          <table:table-cell office:value-type="float" office:value="1997241.92" table:style-name="ce35">
            <text:p><text:s/>1.997.241,9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97241.92" table:style-name="ce35">
            <text:p><text:s/>1.997.241,92<text:s/></text:p>
          </table:table-cell>
          <table:table-cell office:value-type="float" office:value="1997241.92" table:style-name="ce35">
            <text:p><text:s/>1.997.241,9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97241.92" table:style-name="ce35">
            <text:p><text:s/>1.997.241,92<text:s/></text:p>
          </table:table-cell>
          <table:table-cell office:value-type="float" office:value="1997241.92" table:style-name="ce35">
            <text:p><text:s/>1.997.241,9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97241.92" table:style-name="ce35">
            <text:p><text:s/>1.997.241,92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1200</text:p>
          </table:table-cell>
          <table:table-cell office:value-type="string" table:style-name="ce32">
            <text:p>B.2.A.13) <text:s/>Compartecipazione al personale per att. libero prof. (intramoenia)</text:p>
          </table:table-cell>
          <table:table-cell office:value-type="float" office:value="4556791.16" table:style-name="ce26">
            <text:p><text:s/>4.556.791,16<text:s/></text:p>
          </table:table-cell>
          <table:table-cell office:value-type="float" office:value="5385214.1399999997" table:style-name="ce26">
            <text:p><text:s/>5.385.214,14<text:s/></text:p>
          </table:table-cell>
          <table:table-cell office:value-type="float" office:value="5385214.1399999997" table:style-name="ce26">
            <text:p><text:s/>5.385.214,1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85214.1399999997" table:style-name="ce26">
            <text:p><text:s/>5.385.214,14<text:s/></text:p>
          </table:table-cell>
          <table:table-cell office:value-type="float" office:value="5385214.1399999997" table:style-name="ce26">
            <text:p><text:s/>5.385.214,1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85214.1399999997" table:style-name="ce26">
            <text:p><text:s/>5.385.214,14<text:s/></text:p>
          </table:table-cell>
          <table:table-cell office:value-type="float" office:value="5385214.1399999997" table:style-name="ce26">
            <text:p><text:s/>5.385.214,1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85214.1399999997" table:style-name="ce26">
            <text:p><text:s/>5.385.214,14<text:s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1210</text:p>
          </table:table-cell>
          <table:table-cell office:value-type="string" table:style-name="ce34">
            <text:p>B.2.A.13.1) <text:s/>Compartecipazione al personale per att. libero professionale intramoenia - Area ospedalier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1220</text:p>
          </table:table-cell>
          <table:table-cell office:value-type="string" table:style-name="ce34">
            <text:p>B.2.A.13.2) <text:s/>Compartecipazione al personale per att. libero professionale intramoenia- Area specialistica</text:p>
          </table:table-cell>
          <table:table-cell office:value-type="float" office:value="4556791.16" table:style-name="ce35">
            <text:p><text:s/>4.556.791,16<text:s/></text:p>
          </table:table-cell>
          <table:table-cell office:value-type="float" office:value="5385214.1399999997" table:style-name="ce37">
            <text:p><text:s/>5.385.214<text:s/></text:p>
          </table:table-cell>
          <table:table-cell office:value-type="float" office:value="5385214.1399999997" table:style-name="ce35">
            <text:p><text:s/>5.385.214,1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385214.1399999997" table:style-name="ce35">
            <text:p><text:s/>5.385.214,14<text:s/></text:p>
          </table:table-cell>
          <table:table-cell office:value-type="float" office:value="5385214.1399999997" table:style-name="ce35">
            <text:p><text:s/>5.385.214,1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385214.1399999997" table:style-name="ce35">
            <text:p><text:s/>5.385.214,14<text:s/></text:p>
          </table:table-cell>
          <table:table-cell office:value-type="float" office:value="5385214.1399999997" table:style-name="ce35">
            <text:p><text:s/>5.385.214,1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385214.1399999997" table:style-name="ce35">
            <text:p><text:s/>5.385.214,14<text:s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1230</text:p>
          </table:table-cell>
          <table:table-cell office:value-type="string" table:style-name="ce34">
            <text:p>B.2.A.13.3) <text:s/>Compartecipazione al personale per att. libero professionale intramoenia - Area sanità pubbli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9">
          <table:table-cell table:style-name="ce23"/>
          <table:table-cell office:value-type="string" table:style-name="ce33">
            <text:p>BA1240</text:p>
          </table:table-cell>
          <table:table-cell office:value-type="string" table:style-name="ce34">
            <text:p>B.2.A.13.4) <text:s/>Compartecipazione al personale per att. libero professionale intramoenia - Consulenze (ex art. 55 c.1 lett. c), d) ed ex art 57-58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3">
          <table:table-cell office:value-type="string" table:style-name="ce23">
            <text:p>R</text:p>
          </table:table-cell>
          <table:table-cell office:value-type="string" table:style-name="ce33">
            <text:p>BA1250</text:p>
          </table:table-cell>
          <table:table-cell office:value-type="string" table:style-name="ce34">
            <text:p>B.2.A.13.5) <text:s/>Compartecipazione al personale per att. libero professionale intramoenia - Consulenze (ex art. 55 c.1 lett. c), d) ed ex art 57-58) (Aziende Sanitarie Pubbliche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260</text:p>
          </table:table-cell>
          <table:table-cell office:value-type="string" table:style-name="ce34">
            <text:p>B.2.A.13.6) <text:s/>Compartecipazione al personale per att. libero professionale intramoenia - Altr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1270</text:p>
          </table:table-cell>
          <table:table-cell office:value-type="string" table:style-name="ce34">
            <text:p>B.2.A.13.7) <text:s/>Compartecipazione al personale per att. libero professionale intramoenia - Altro (Aziende sanitarie pubblich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1280</text:p>
          </table:table-cell>
          <table:table-cell office:value-type="string" table:style-name="ce32">
            <text:p>B.2.A.14) <text:s/>Rimborsi, assegni e contributi sanitari</text:p>
          </table:table-cell>
          <table:table-cell office:value-type="float" office:value="703715.6100000001" table:style-name="ce26">
            <text:p><text:s/>703.715,61<text:s/></text:p>
          </table:table-cell>
          <table:table-cell office:value-type="float" office:value="539549.22" table:style-name="ce26">
            <text:p><text:s/>539.549,22<text:s/></text:p>
          </table:table-cell>
          <table:table-cell office:value-type="float" office:value="539549.22" table:style-name="ce26">
            <text:p><text:s/>539.549,2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9549.22" table:style-name="ce26">
            <text:p><text:s/>539.549,22<text:s/></text:p>
          </table:table-cell>
          <table:table-cell office:value-type="float" office:value="539549.22" table:style-name="ce26">
            <text:p><text:s/>539.549,2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9549.22" table:style-name="ce26">
            <text:p><text:s/>539.549,22<text:s/></text:p>
          </table:table-cell>
          <table:table-cell office:value-type="float" office:value="539549.22" table:style-name="ce26">
            <text:p><text:s/>539.549,2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9549.22" table:style-name="ce26">
            <text:p><text:s/>539.549,22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290</text:p>
          </table:table-cell>
          <table:table-cell office:value-type="string" table:style-name="ce34">
            <text:p>B.2.A.14.1) <text:s/>Contributi ad associazioni di volontariat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300</text:p>
          </table:table-cell>
          <table:table-cell office:value-type="string" table:style-name="ce34">
            <text:p>B.2.A.14.2) <text:s/>Rimborsi per cure all'estero</text:p>
          </table:table-cell>
          <table:table-cell office:value-type="float" office:value="11425.56" table:style-name="ce35">
            <text:p><text:s/>11.425,56<text:s/></text:p>
          </table:table-cell>
          <table:table-cell office:value-type="float" office:value="2749.84" table:style-name="ce37">
            <text:p><text:s/>2.750<text:s/></text:p>
          </table:table-cell>
          <table:table-cell office:value-type="float" office:value="2749.84" table:style-name="ce35">
            <text:p><text:s/>2.749,8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49.84" table:style-name="ce35">
            <text:p><text:s/>2.749,84<text:s/></text:p>
          </table:table-cell>
          <table:table-cell office:value-type="float" office:value="2749.84" table:style-name="ce35">
            <text:p><text:s/>2.749,8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49.84" table:style-name="ce35">
            <text:p><text:s/>2.749,84<text:s/></text:p>
          </table:table-cell>
          <table:table-cell office:value-type="float" office:value="2749.84" table:style-name="ce35">
            <text:p><text:s/>2.749,8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49.84" table:style-name="ce35">
            <text:p><text:s/>2.749,84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310</text:p>
          </table:table-cell>
          <table:table-cell office:value-type="string" table:style-name="ce34">
            <text:p>B.2.A.14.3) <text:s/>Contributi a società partecipate e/o enti dipendenti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320</text:p>
          </table:table-cell>
          <table:table-cell office:value-type="string" table:style-name="ce34">
            <text:p>B.2.A.14.4) <text:s/>Contributo Legge 210/92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330</text:p>
          </table:table-cell>
          <table:table-cell office:value-type="string" table:style-name="ce34">
            <text:p>B.2.A.14.5) <text:s/>Altri rimborsi, assegni e contributi</text:p>
          </table:table-cell>
          <table:table-cell office:value-type="float" office:value="692290.05" table:style-name="ce35">
            <text:p><text:s/>692.290,05<text:s/></text:p>
          </table:table-cell>
          <table:table-cell office:value-type="float" office:value="536799.38" table:style-name="ce37">
            <text:p><text:s/>536.799<text:s/></text:p>
          </table:table-cell>
          <table:table-cell office:value-type="float" office:value="536799.38" table:style-name="ce35">
            <text:p><text:s/>536.799,3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36799.38" table:style-name="ce35">
            <text:p><text:s/>536.799,38<text:s/></text:p>
          </table:table-cell>
          <table:table-cell office:value-type="float" office:value="536799.38" table:style-name="ce35">
            <text:p><text:s/>536.799,3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36799.38" table:style-name="ce35">
            <text:p><text:s/>536.799,38<text:s/></text:p>
          </table:table-cell>
          <table:table-cell office:value-type="float" office:value="536799.38" table:style-name="ce35">
            <text:p><text:s/>536.799,3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36799.38" table:style-name="ce35">
            <text:p><text:s/>536.799,38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BA1340</text:p>
          </table:table-cell>
          <table:table-cell office:value-type="string" table:style-name="ce34">
            <text:p>B.2.A.14.6) <text:s/>Rimborsi, assegni e contributi v/Aziende sanitarie pubbliche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BA1341</text:p>
          </table:table-cell>
          <table:table-cell office:value-type="string" table:style-name="ce34">
            <text:p>B.2.A.14.7) <text:s/>Rimborsi, assegni e contributi v/Regione - GS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31">
            <text:p>BA1350</text:p>
          </table:table-cell>
          <table:table-cell office:value-type="string" table:style-name="ce32">
            <text:p>B.2.A.15) <text:s/>Consulenze, Collaborazioni, <text:s/>Interinale e altre prestazioni di lavoro sanitarie e sociosanitarie</text:p>
          </table:table-cell>
          <table:table-cell office:value-type="float" office:value="9874112.6499999985" table:style-name="ce26">
            <text:p><text:s/>9.874.112,65<text:s/></text:p>
          </table:table-cell>
          <table:table-cell office:value-type="float" office:value="8256891.2399999984" table:style-name="ce26">
            <text:p><text:s/>8.256.891,24<text:s/></text:p>
          </table:table-cell>
          <table:table-cell office:value-type="float" office:value="8256891.2399999984" table:style-name="ce26">
            <text:p><text:s/>8.256.891,24<text:s/></text:p>
          </table:table-cell>
          <table:table-cell office:value-type="float" office:value="-604853.81999999995" table:style-name="ce26">
            <text:p>-604.853,82<text:s/></text:p>
          </table:table-cell>
          <table:table-cell office:value-type="float" office:value="7652037.419999999" table:style-name="ce26">
            <text:p><text:s/>7.652.037,42<text:s/></text:p>
          </table:table-cell>
          <table:table-cell office:value-type="float" office:value="8256891.2399999984" table:style-name="ce26">
            <text:p><text:s/>8.256.891,24<text:s/></text:p>
          </table:table-cell>
          <table:table-cell office:value-type="float" office:value="-604853.81999999995" table:style-name="ce26">
            <text:p>-604.853,82<text:s/></text:p>
          </table:table-cell>
          <table:table-cell office:value-type="float" office:value="7652037.419999999" table:style-name="ce26">
            <text:p><text:s/>7.652.037,42<text:s/></text:p>
          </table:table-cell>
          <table:table-cell office:value-type="float" office:value="8256891.2399999984" table:style-name="ce26">
            <text:p><text:s/>8.256.891,24<text:s/></text:p>
          </table:table-cell>
          <table:table-cell office:value-type="float" office:value="-604853.81999999995" table:style-name="ce26">
            <text:p>-604.853,82<text:s/></text:p>
          </table:table-cell>
          <table:table-cell office:value-type="float" office:value="7652037.419999999" table:style-name="ce26">
            <text:p><text:s/>7.652.037,42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1360</text:p>
          </table:table-cell>
          <table:table-cell office:value-type="string" table:style-name="ce34">
            <text:p>B.2.A.15.1) Consulenze sanitarie e sociosanitarie da Aziende sanitarie pubbliche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370</text:p>
          </table:table-cell>
          <table:table-cell office:value-type="string" table:style-name="ce34">
            <text:p>B.2.A.15.2) Consulenze sanitarie e sociosanitarie da terzi - Altri soggetti pubblic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1380</text:p>
          </table:table-cell>
          <table:table-cell office:value-type="string" table:style-name="ce34">
            <text:p>B.2.A.15.3) Consulenze, Collaborazioni, <text:s/>Interinale e altre prestazioni di lavoro sanitarie e sociosanitarie da privato</text:p>
          </table:table-cell>
          <table:table-cell office:value-type="float" office:value="9874112.6499999985" table:style-name="ce26">
            <text:p><text:s/>9.874.112,65<text:s/></text:p>
          </table:table-cell>
          <table:table-cell office:value-type="float" office:value="8256891.2399999984" table:style-name="ce26">
            <text:p><text:s/>8.256.891,24<text:s/></text:p>
          </table:table-cell>
          <table:table-cell office:value-type="float" office:value="8256891.2399999984" table:style-name="ce26">
            <text:p><text:s/>8.256.891,24<text:s/></text:p>
          </table:table-cell>
          <table:table-cell office:value-type="float" office:value="-604853.81999999995" table:style-name="ce26">
            <text:p>-604.853,82<text:s/></text:p>
          </table:table-cell>
          <table:table-cell office:value-type="float" office:value="7652037.419999999" table:style-name="ce26">
            <text:p><text:s/>7.652.037,42<text:s/></text:p>
          </table:table-cell>
          <table:table-cell office:value-type="float" office:value="8256891.2399999984" table:style-name="ce26">
            <text:p><text:s/>8.256.891,24<text:s/></text:p>
          </table:table-cell>
          <table:table-cell office:value-type="float" office:value="-604853.81999999995" table:style-name="ce26">
            <text:p>-604.853,82<text:s/></text:p>
          </table:table-cell>
          <table:table-cell office:value-type="float" office:value="7652037.419999999" table:style-name="ce26">
            <text:p><text:s/>7.652.037,42<text:s/></text:p>
          </table:table-cell>
          <table:table-cell office:value-type="float" office:value="8256891.2399999984" table:style-name="ce26">
            <text:p><text:s/>8.256.891,24<text:s/></text:p>
          </table:table-cell>
          <table:table-cell office:value-type="float" office:value="-604853.81999999995" table:style-name="ce26">
            <text:p>-604.853,82<text:s/></text:p>
          </table:table-cell>
          <table:table-cell office:value-type="float" office:value="7652037.419999999" table:style-name="ce26">
            <text:p><text:s/>7.652.037,42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390</text:p>
          </table:table-cell>
          <table:table-cell office:value-type="string" table:style-name="ce34">
            <text:p>B.2.A.15.3.A) Consulenze sanitarie da privato - articolo 55, comma 2, CCNL 8 giugno 2000</text:p>
          </table:table-cell>
          <table:table-cell office:value-type="float" office:value="5271777.97" table:style-name="ce35">
            <text:p><text:s/>5.271.777,97<text:s/></text:p>
          </table:table-cell>
          <table:table-cell office:value-type="float" office:value="4607863.8" table:style-name="ce37">
            <text:p><text:s/>4.607.864<text:s/></text:p>
          </table:table-cell>
          <table:table-cell office:value-type="float" office:value="4607863.8" table:style-name="ce35">
            <text:p><text:s/>4.607.863,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07863.8" table:style-name="ce35">
            <text:p><text:s/>4.607.863,80<text:s/></text:p>
          </table:table-cell>
          <table:table-cell office:value-type="float" office:value="4607863.8" table:style-name="ce35">
            <text:p><text:s/>4.607.863,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07863.8" table:style-name="ce35">
            <text:p><text:s/>4.607.863,80<text:s/></text:p>
          </table:table-cell>
          <table:table-cell office:value-type="float" office:value="4607863.8" table:style-name="ce35">
            <text:p><text:s/>4.607.863,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07863.8" table:style-name="ce35">
            <text:p><text:s/>4.607.863,80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400</text:p>
          </table:table-cell>
          <table:table-cell office:value-type="string" table:style-name="ce34">
            <text:p>B.2.A.15.3.B) Altre consulenze sanitarie e sociosanitarie da privat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1410</text:p>
          </table:table-cell>
          <table:table-cell office:value-type="string" table:style-name="ce34">
            <text:p>B.2.A.15.3.C) Collaborazioni coordinate e continuative sanitarie e sociosanitarie da privato</text:p>
          </table:table-cell>
          <table:table-cell office:value-type="float" office:value="1135263.28" table:style-name="ce35">
            <text:p><text:s/>1.135.263,28<text:s/></text:p>
          </table:table-cell>
          <table:table-cell office:value-type="float" office:value="347519" table:style-name="ce37">
            <text:p><text:s/>347.519<text:s/></text:p>
          </table:table-cell>
          <table:table-cell office:value-type="float" office:value="347519" table:style-name="ce35">
            <text:p><text:s/>347.519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47519" table:style-name="ce35">
            <text:p><text:s/>347.519,00<text:s/></text:p>
          </table:table-cell>
          <table:table-cell office:value-type="float" office:value="347519" table:style-name="ce35">
            <text:p><text:s/>347.519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47519" table:style-name="ce35">
            <text:p><text:s/>347.519,00<text:s/></text:p>
          </table:table-cell>
          <table:table-cell office:value-type="float" office:value="347519" table:style-name="ce35">
            <text:p><text:s/>347.519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47519" table:style-name="ce35">
            <text:p><text:s/>347.519,00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420</text:p>
          </table:table-cell>
          <table:table-cell office:value-type="string" table:style-name="ce34">
            <text:p>B.2.A.15.3.D) Indennità a personale universitario - area sanitaria</text:p>
          </table:table-cell>
          <table:table-cell office:value-type="float" office:value="247438.01" table:style-name="ce35">
            <text:p><text:s/>247.438,01<text:s/></text:p>
          </table:table-cell>
          <table:table-cell office:value-type="float" office:value="254102.52" table:style-name="ce37">
            <text:p><text:s/>254.103<text:s/></text:p>
          </table:table-cell>
          <table:table-cell office:value-type="float" office:value="254102.52" table:style-name="ce35">
            <text:p><text:s/>254.102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54102.52" table:style-name="ce35">
            <text:p><text:s/>254.102,52<text:s/></text:p>
          </table:table-cell>
          <table:table-cell office:value-type="float" office:value="254102.52" table:style-name="ce35">
            <text:p><text:s/>254.102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54102.52" table:style-name="ce35">
            <text:p><text:s/>254.102,52<text:s/></text:p>
          </table:table-cell>
          <table:table-cell office:value-type="float" office:value="254102.52" table:style-name="ce35">
            <text:p><text:s/>254.102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54102.52" table:style-name="ce35">
            <text:p><text:s/>254.102,52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430</text:p>
          </table:table-cell>
          <table:table-cell office:value-type="string" table:style-name="ce34">
            <text:p>B.2.A.15.3.E) Lavoro interinale - area sanitaria</text:p>
          </table:table-cell>
          <table:table-cell office:value-type="float" office:value="2590166.11" table:style-name="ce35">
            <text:p><text:s/>2.590.166,11<text:s/></text:p>
          </table:table-cell>
          <table:table-cell office:value-type="float" office:value="2604853.8199999998" table:style-name="ce37">
            <text:p><text:s/>2.604.854<text:s/></text:p>
          </table:table-cell>
          <table:table-cell office:value-type="float" office:value="2604853.8199999998" table:style-name="ce35">
            <text:p><text:s/>2.604.853,82<text:s/></text:p>
          </table:table-cell>
          <table:table-cell office:value-type="float" office:value="-604853.81999999995" table:style-name="ce35">
            <text:p>-604.853,82<text:s/></text:p>
          </table:table-cell>
          <table:table-cell office:value-type="float" office:value="2000000" table:style-name="ce35">
            <text:p><text:s/>2.000.000,00<text:s/></text:p>
          </table:table-cell>
          <table:table-cell office:value-type="float" office:value="2604853.8199999998" table:style-name="ce35">
            <text:p><text:s/>2.604.853,82<text:s/></text:p>
          </table:table-cell>
          <table:table-cell office:value-type="float" office:value="-604853.81999999995" table:style-name="ce35">
            <text:p>-604.853,82<text:s/></text:p>
          </table:table-cell>
          <table:table-cell office:value-type="float" office:value="2000000" table:style-name="ce35">
            <text:p><text:s/>2.000.000,00<text:s/></text:p>
          </table:table-cell>
          <table:table-cell office:value-type="float" office:value="2604853.8199999998" table:style-name="ce35">
            <text:p><text:s/>2.604.853,82<text:s/></text:p>
          </table:table-cell>
          <table:table-cell office:value-type="float" office:value="-604853.81999999995" table:style-name="ce35">
            <text:p>-604.853,82<text:s/></text:p>
          </table:table-cell>
          <table:table-cell office:value-type="float" office:value="2000000" table:style-name="ce35">
            <text:p><text:s/>2.000.000,00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440</text:p>
          </table:table-cell>
          <table:table-cell office:value-type="string" table:style-name="ce34">
            <text:p>B.2.A.15.3.F) Altre collaborazioni e prestazioni di lavoro - area sanitaria</text:p>
          </table:table-cell>
          <table:table-cell office:value-type="float" office:value="629467.28" table:style-name="ce35">
            <text:p><text:s/>629.467,28<text:s/></text:p>
          </table:table-cell>
          <table:table-cell office:value-type="float" office:value="442552.1" table:style-name="ce37">
            <text:p><text:s/>442.552<text:s/></text:p>
          </table:table-cell>
          <table:table-cell office:value-type="float" office:value="442552.1" table:style-name="ce35">
            <text:p><text:s/>442.552,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2552.1" table:style-name="ce35">
            <text:p><text:s/>442.552,10<text:s/></text:p>
          </table:table-cell>
          <table:table-cell office:value-type="float" office:value="442552.1" table:style-name="ce35">
            <text:p><text:s/>442.552,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2552.1" table:style-name="ce35">
            <text:p><text:s/>442.552,10<text:s/></text:p>
          </table:table-cell>
          <table:table-cell office:value-type="float" office:value="442552.1" table:style-name="ce35">
            <text:p><text:s/>442.552,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2552.1" table:style-name="ce35">
            <text:p><text:s/>442.552,10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450</text:p>
          </table:table-cell>
          <table:table-cell office:value-type="string" table:style-name="ce34">
            <text:p>B.2.A.15.4) Rimborso oneri stipendiali del personale sanitario in coman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1460</text:p>
          </table:table-cell>
          <table:table-cell office:value-type="string" table:style-name="ce34">
            <text:p>B.2.A.15.4.A) Rimborso oneri stipendiali personale sanitario in comando da Aziende sanitarie pubbliche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1470</text:p>
          </table:table-cell>
          <table:table-cell office:value-type="string" table:style-name="ce34">
            <text:p>B.2.A.15.4.B) Rimborso oneri stipendiali personale sanitario in comando da Regioni, soggetti pubblici e da Università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SS</text:p>
          </table:table-cell>
          <table:table-cell office:value-type="string" table:style-name="ce33">
            <text:p>BA1480</text:p>
          </table:table-cell>
          <table:table-cell office:value-type="string" table:style-name="ce34">
            <text:p>B.2.A.15.4.C) Rimborso oneri stipendiali personale sanitario in comando da aziende di altre Regioni (Extra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1490</text:p>
          </table:table-cell>
          <table:table-cell office:value-type="string" table:style-name="ce32">
            <text:p>B.2.A.16) Altri servizi sanitari e sociosanitari a rilevanza sanitaria</text:p>
          </table:table-cell>
          <table:table-cell office:value-type="float" office:value="10565039.42" table:style-name="ce26">
            <text:p><text:s/>10.565.039,42<text:s/></text:p>
          </table:table-cell>
          <table:table-cell office:value-type="float" office:value="9880017.9399999995" table:style-name="ce26">
            <text:p><text:s/>9.880.017,94<text:s/></text:p>
          </table:table-cell>
          <table:table-cell office:value-type="float" office:value="9880017.9399999995" table:style-name="ce26">
            <text:p><text:s/>9.880.017,94<text:s/></text:p>
          </table:table-cell>
          <table:table-cell office:value-type="float" office:value="1248000" table:style-name="ce26">
            <text:p><text:s/>1.248.000,00<text:s/></text:p>
          </table:table-cell>
          <table:table-cell office:value-type="float" office:value="11128017.939999999" table:style-name="ce26">
            <text:p><text:s/>11.128.017,94<text:s/></text:p>
          </table:table-cell>
          <table:table-cell office:value-type="float" office:value="9880017.9399999995" table:style-name="ce26">
            <text:p><text:s/>9.880.017,94<text:s/></text:p>
          </table:table-cell>
          <table:table-cell office:value-type="float" office:value="1248000" table:style-name="ce26">
            <text:p><text:s/>1.248.000,00<text:s/></text:p>
          </table:table-cell>
          <table:table-cell office:value-type="float" office:value="11128017.939999999" table:style-name="ce26">
            <text:p><text:s/>11.128.017,94<text:s/></text:p>
          </table:table-cell>
          <table:table-cell office:value-type="float" office:value="9880017.9399999995" table:style-name="ce26">
            <text:p><text:s/>9.880.017,94<text:s/></text:p>
          </table:table-cell>
          <table:table-cell office:value-type="float" office:value="1248000" table:style-name="ce26">
            <text:p><text:s/>1.248.000,00<text:s/></text:p>
          </table:table-cell>
          <table:table-cell office:value-type="float" office:value="11128017.939999999" table:style-name="ce26">
            <text:p><text:s/>11.128.017,94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1500</text:p>
          </table:table-cell>
          <table:table-cell office:value-type="string" table:style-name="ce34">
            <text:p>B.2.A.16.1) <text:s/>Altri servizi sanitari e sociosanitari a rilevanza sanitaria da pubblico - Aziende sanitarie pubbliche della Regione</text:p>
          </table:table-cell>
          <table:table-cell office:value-type="float" office:value="38138.61" table:style-name="ce35">
            <text:p><text:s/>38.138,61<text:s/></text:p>
          </table:table-cell>
          <table:table-cell office:value-type="float" office:value="3783.36" table:style-name="ce37">
            <text:p><text:s/>3.783<text:s/></text:p>
          </table:table-cell>
          <table:table-cell office:value-type="float" office:value="3783.36" table:style-name="ce35">
            <text:p><text:s/>3.783,3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83.36" table:style-name="ce35">
            <text:p><text:s/>3.783,36<text:s/></text:p>
          </table:table-cell>
          <table:table-cell office:value-type="float" office:value="3783.36" table:style-name="ce35">
            <text:p><text:s/>3.783,3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83.36" table:style-name="ce35">
            <text:p><text:s/>3.783,36<text:s/></text:p>
          </table:table-cell>
          <table:table-cell office:value-type="float" office:value="3783.36" table:style-name="ce35">
            <text:p><text:s/>3.783,3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83.36" table:style-name="ce35">
            <text:p><text:s/>3.783,36<text:s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1510</text:p>
          </table:table-cell>
          <table:table-cell office:value-type="string" table:style-name="ce34">
            <text:p>B.2.A.16.2) <text:s/>Altri servizi sanitari e sociosanitari <text:s/>a rilevanza sanitaria da pubblico - Altri soggetti pubblici della Regione</text:p>
          </table:table-cell>
          <table:table-cell office:value-type="float" office:value="154934.35999999999" table:style-name="ce35">
            <text:p><text:s/>154.934,36<text:s/></text:p>
          </table:table-cell>
          <table:table-cell office:value-type="float" office:value="2698896.42" table:style-name="ce37">
            <text:p><text:s/>2.698.896<text:s/></text:p>
          </table:table-cell>
          <table:table-cell office:value-type="float" office:value="2698896.42" table:style-name="ce35">
            <text:p><text:s/>2.698.896,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98896.42" table:style-name="ce35">
            <text:p><text:s/>2.698.896,42<text:s/></text:p>
          </table:table-cell>
          <table:table-cell office:value-type="float" office:value="2698896.42" table:style-name="ce35">
            <text:p><text:s/>2.698.896,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98896.42" table:style-name="ce35">
            <text:p><text:s/>2.698.896,42<text:s/></text:p>
          </table:table-cell>
          <table:table-cell office:value-type="float" office:value="2698896.42" table:style-name="ce35">
            <text:p><text:s/>2.698.896,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98896.42" table:style-name="ce35">
            <text:p><text:s/>2.698.896,42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S</text:p>
          </table:table-cell>
          <table:table-cell office:value-type="string" table:style-name="ce33">
            <text:p>BA1520</text:p>
          </table:table-cell>
          <table:table-cell office:value-type="string" table:style-name="ce34">
            <text:p>B.2.A.16.3) Altri servizi sanitari e sociosanitari a rilevanza sanitaria da pubblico (Extraregione)</text:p>
          </table:table-cell>
          <table:table-cell office:value-type="float" office:value="110565.36" table:style-name="ce35">
            <text:p><text:s/>110.565,36<text:s/></text:p>
          </table:table-cell>
          <table:table-cell office:value-type="float" office:value="23307.599999999999" table:style-name="ce37">
            <text:p><text:s/>23.308<text:s/></text:p>
          </table:table-cell>
          <table:table-cell office:value-type="float" office:value="23307.599999999999" table:style-name="ce35">
            <text:p><text:s/>23.307,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3307.599999999999" table:style-name="ce35">
            <text:p><text:s/>23.307,60<text:s/></text:p>
          </table:table-cell>
          <table:table-cell office:value-type="float" office:value="23307.599999999999" table:style-name="ce35">
            <text:p><text:s/>23.307,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3307.599999999999" table:style-name="ce35">
            <text:p><text:s/>23.307,60<text:s/></text:p>
          </table:table-cell>
          <table:table-cell office:value-type="float" office:value="23307.599999999999" table:style-name="ce35">
            <text:p><text:s/>23.307,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3307.599999999999" table:style-name="ce35">
            <text:p><text:s/>23.307,60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530</text:p>
          </table:table-cell>
          <table:table-cell office:value-type="string" table:style-name="ce34">
            <text:p>B.2.A.16.4) <text:s/>Altri servizi sanitari da privato</text:p>
          </table:table-cell>
          <table:table-cell office:value-type="float" office:value="9609314.0700000003" table:style-name="ce35">
            <text:p><text:s/>9.609.314,07<text:s/></text:p>
          </table:table-cell>
          <table:table-cell office:value-type="float" office:value="6501943.54" table:style-name="ce37">
            <text:p><text:s/>6.501.944<text:s/></text:p>
          </table:table-cell>
          <table:table-cell office:value-type="float" office:value="6501943.54" table:style-name="ce35">
            <text:p><text:s/>6.501.943,54<text:s/></text:p>
          </table:table-cell>
          <table:table-cell office:value-type="float" office:value="1248000" table:style-name="ce35">
            <text:p><text:s/>1.248.000,00<text:s/></text:p>
          </table:table-cell>
          <table:table-cell office:value-type="float" office:value="7749943.54" table:style-name="ce35">
            <text:p><text:s/>7.749.943,54<text:s/></text:p>
          </table:table-cell>
          <table:table-cell office:value-type="float" office:value="6501943.54" table:style-name="ce35">
            <text:p><text:s/>6.501.943,54<text:s/></text:p>
          </table:table-cell>
          <table:table-cell office:value-type="float" office:value="1248000" table:style-name="ce35">
            <text:p><text:s/>1.248.000,00<text:s/></text:p>
          </table:table-cell>
          <table:table-cell office:value-type="float" office:value="7749943.54" table:style-name="ce35">
            <text:p><text:s/>7.749.943,54<text:s/></text:p>
          </table:table-cell>
          <table:table-cell office:value-type="float" office:value="6501943.54" table:style-name="ce35">
            <text:p><text:s/>6.501.943,54<text:s/></text:p>
          </table:table-cell>
          <table:table-cell office:value-type="float" office:value="1248000" table:style-name="ce35">
            <text:p><text:s/>1.248.000,00<text:s/></text:p>
          </table:table-cell>
          <table:table-cell office:value-type="float" office:value="7749943.54" table:style-name="ce35">
            <text:p><text:s/>7.749.943,54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540</text:p>
          </table:table-cell>
          <table:table-cell office:value-type="string" table:style-name="ce34">
            <text:p>B.2.A.16.5) <text:s/>Costi per servizi sanitari - Mobilità internazionale passiva</text:p>
          </table:table-cell>
          <table:table-cell office:value-type="float" office:value="652087.02" table:style-name="ce35">
            <text:p><text:s/>652.087,02<text:s/></text:p>
          </table:table-cell>
          <table:table-cell office:value-type="float" office:value="652087.02" table:style-name="ce37">
            <text:p><text:s/>652.087<text:s/></text:p>
          </table:table-cell>
          <table:table-cell office:value-type="float" office:value="652087.02" table:style-name="ce35">
            <text:p><text:s/>652.087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52087.02" table:style-name="ce35">
            <text:p><text:s/>652.087,02<text:s/></text:p>
          </table:table-cell>
          <table:table-cell office:value-type="float" office:value="652087.02" table:style-name="ce35">
            <text:p><text:s/>652.087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52087.02" table:style-name="ce35">
            <text:p><text:s/>652.087,02<text:s/></text:p>
          </table:table-cell>
          <table:table-cell office:value-type="float" office:value="652087.02" table:style-name="ce35">
            <text:p><text:s/>652.087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52087.02" table:style-name="ce35">
            <text:p><text:s/>652.087,02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BA1541</text:p>
          </table:table-cell>
          <table:table-cell office:value-type="string" table:style-name="ce34">
            <text:p>B.2.A.16.6) <text:s/>Costi per servizi sanitari - Mobilità internazionale passiva rilevata dalle ASL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SS</text:p>
          </table:table-cell>
          <table:table-cell office:value-type="string" table:style-name="ce33">
            <text:p>BA1542</text:p>
          </table:table-cell>
          <table:table-cell office:value-type="string" table:style-name="ce34">
            <text:p>B.2.A.16.7) Costi per prestazioni sanitarie erogate da aziende sanitarie estere (fatturate direttament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S</text:p>
          </table:table-cell>
          <table:table-cell office:value-type="string" table:style-name="ce31">
            <text:p>BA1550</text:p>
          </table:table-cell>
          <table:table-cell office:value-type="string" table:style-name="ce32">
            <text:p>B.2.A.17) Costi GSA per differenziale saldo mobilità interregion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BA1560</text:p>
          </table:table-cell>
          <table:table-cell office:value-type="string" table:style-name="ce29">
            <text:p>B.2.B) Acquisti di servizi non sanitari</text:p>
          </table:table-cell>
          <table:table-cell office:value-type="float" office:value="58071166.600000001" table:style-name="ce26">
            <text:p><text:s/>58.071.166,60<text:s/></text:p>
          </table:table-cell>
          <table:table-cell office:value-type="float" office:value="53560216.519999996" table:style-name="ce26">
            <text:p><text:s/>53.560.216,52<text:s/></text:p>
          </table:table-cell>
          <table:table-cell office:value-type="float" office:value="53560216.519999996" table:style-name="ce26">
            <text:p><text:s/>53.560.216,52<text:s/></text:p>
          </table:table-cell>
          <table:table-cell office:value-type="float" office:value="-3353082.88" table:style-name="ce26">
            <text:p>-3.353.082,88<text:s/></text:p>
          </table:table-cell>
          <table:table-cell office:value-type="float" office:value="50207133.640000001" table:style-name="ce26">
            <text:p><text:s/>50.207.133,64<text:s/></text:p>
          </table:table-cell>
          <table:table-cell office:value-type="float" office:value="53560216.519999996" table:style-name="ce26">
            <text:p><text:s/>53.560.216,52<text:s/></text:p>
          </table:table-cell>
          <table:table-cell office:value-type="float" office:value="353464.41000000003" table:style-name="ce26">
            <text:p><text:s/>353.464,41<text:s/></text:p>
          </table:table-cell>
          <table:table-cell office:value-type="float" office:value="53913680.93" table:style-name="ce26">
            <text:p><text:s/>53.913.680,93<text:s/></text:p>
          </table:table-cell>
          <table:table-cell office:value-type="float" office:value="53560216.519999996" table:style-name="ce26">
            <text:p><text:s/>53.560.216,52<text:s/></text:p>
          </table:table-cell>
          <table:table-cell office:value-type="float" office:value="353464.41000000003" table:style-name="ce26">
            <text:p><text:s/>353.464,41<text:s/></text:p>
          </table:table-cell>
          <table:table-cell office:value-type="float" office:value="53913680.93" table:style-name="ce26">
            <text:p><text:s/>53.913.680,93<text:s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31">
            <text:p>BA1570</text:p>
          </table:table-cell>
          <table:table-cell office:value-type="string" table:style-name="ce32">
            <text:p>B.2.B.1) Servizi non sanitari</text:p>
          </table:table-cell>
          <table:table-cell office:value-type="float" office:value="54185250.259999998" table:style-name="ce26">
            <text:p><text:s/>54.185.250,26<text:s/></text:p>
          </table:table-cell>
          <table:table-cell office:value-type="float" office:value="49832459.619999997" table:style-name="ce26">
            <text:p><text:s/>49.832.459,62<text:s/></text:p>
          </table:table-cell>
          <table:table-cell office:value-type="float" office:value="49832459.619999997" table:style-name="ce26">
            <text:p><text:s/>49.832.459,62<text:s/></text:p>
          </table:table-cell>
          <table:table-cell office:value-type="float" office:value="-2915484.88" table:style-name="ce26">
            <text:p>-2.915.484,88<text:s/></text:p>
          </table:table-cell>
          <table:table-cell office:value-type="float" office:value="46916974.740000002" table:style-name="ce26">
            <text:p><text:s/>46.916.974,74<text:s/></text:p>
          </table:table-cell>
          <table:table-cell office:value-type="float" office:value="49832459.619999997" table:style-name="ce26">
            <text:p><text:s/>49.832.459,62<text:s/></text:p>
          </table:table-cell>
          <table:table-cell office:value-type="float" office:value="791062.41" table:style-name="ce26">
            <text:p><text:s/>791.062,41<text:s/></text:p>
          </table:table-cell>
          <table:table-cell office:value-type="float" office:value="50623522.030000001" table:style-name="ce26">
            <text:p><text:s/>50.623.522,03<text:s/></text:p>
          </table:table-cell>
          <table:table-cell office:value-type="float" office:value="49832459.619999997" table:style-name="ce26">
            <text:p><text:s/>49.832.459,62<text:s/></text:p>
          </table:table-cell>
          <table:table-cell office:value-type="float" office:value="791062.41" table:style-name="ce26">
            <text:p><text:s/>791.062,41<text:s/></text:p>
          </table:table-cell>
          <table:table-cell office:value-type="float" office:value="50623522.030000001" table:style-name="ce26">
            <text:p><text:s/>50.623.522,03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580</text:p>
          </table:table-cell>
          <table:table-cell office:value-type="string" table:style-name="ce34">
            <text:p>B.2.B.1.1) <text:s text:c="2"/>Lavanderia</text:p>
          </table:table-cell>
          <table:table-cell office:value-type="float" office:value="3808358" table:style-name="ce35">
            <text:p><text:s/>3.808.358,00<text:s/></text:p>
          </table:table-cell>
          <table:table-cell office:value-type="float" office:value="3582831.49" table:style-name="ce37">
            <text:p><text:s/>3.582.831<text:s/></text:p>
          </table:table-cell>
          <table:table-cell office:value-type="float" office:value="3582831.49" table:style-name="ce35">
            <text:p><text:s/>3.582.831,49<text:s/></text:p>
          </table:table-cell>
          <table:table-cell office:value-type="float" office:value="-1100000" table:style-name="ce35">
            <text:p>-1.100.000,00<text:s/></text:p>
          </table:table-cell>
          <table:table-cell office:value-type="float" office:value="2482831.4900000002" table:style-name="ce35">
            <text:p><text:s/>2.482.831,49<text:s/></text:p>
          </table:table-cell>
          <table:table-cell office:value-type="float" office:value="3582831.49" table:style-name="ce35">
            <text:p><text:s/>3.582.831,49<text:s/></text:p>
          </table:table-cell>
          <table:table-cell office:value-type="float" office:value="-1000000" table:style-name="ce35">
            <text:p>-1.000.000,00<text:s/></text:p>
          </table:table-cell>
          <table:table-cell office:value-type="float" office:value="2582831.4900000002" table:style-name="ce35">
            <text:p><text:s/>2.582.831,49<text:s/></text:p>
          </table:table-cell>
          <table:table-cell office:value-type="float" office:value="3582831.49" table:style-name="ce35">
            <text:p><text:s/>3.582.831,49<text:s/></text:p>
          </table:table-cell>
          <table:table-cell office:value-type="float" office:value="-1000000" table:style-name="ce35">
            <text:p>-1.000.000,00<text:s/></text:p>
          </table:table-cell>
          <table:table-cell office:value-type="float" office:value="2582831.4900000002" table:style-name="ce35">
            <text:p><text:s/>2.582.831,49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590</text:p>
          </table:table-cell>
          <table:table-cell office:value-type="string" table:style-name="ce34">
            <text:p>B.2.B.1.2) <text:s text:c="2"/>Pulizia</text:p>
          </table:table-cell>
          <table:table-cell office:value-type="float" office:value="6213135.8499999996" table:style-name="ce35">
            <text:p><text:s/>6.213.135,85<text:s/></text:p>
          </table:table-cell>
          <table:table-cell office:value-type="float" office:value="5713906.7199999997" table:style-name="ce37">
            <text:p><text:s/>5.713.907<text:s/></text:p>
          </table:table-cell>
          <table:table-cell office:value-type="float" office:value="5713906.7199999997" table:style-name="ce35">
            <text:p><text:s/>5.713.906,72<text:s/></text:p>
          </table:table-cell>
          <table:table-cell office:value-type="float" office:value="300000" table:style-name="ce35">
            <text:p><text:s/>300.000,00<text:s/></text:p>
          </table:table-cell>
          <table:table-cell office:value-type="float" office:value="6013906.7199999997" table:style-name="ce35">
            <text:p><text:s/>6.013.906,72<text:s/></text:p>
          </table:table-cell>
          <table:table-cell office:value-type="float" office:value="5713906.7199999997" table:style-name="ce35">
            <text:p><text:s/>5.713.906,72<text:s/></text:p>
          </table:table-cell>
          <table:table-cell office:value-type="float" office:value="300000" table:style-name="ce35">
            <text:p><text:s/>300.000,00<text:s/></text:p>
          </table:table-cell>
          <table:table-cell office:value-type="float" office:value="6013906.7199999997" table:style-name="ce35">
            <text:p><text:s/>6.013.906,72<text:s/></text:p>
          </table:table-cell>
          <table:table-cell office:value-type="float" office:value="5713906.7199999997" table:style-name="ce35">
            <text:p><text:s/>5.713.906,72<text:s/></text:p>
          </table:table-cell>
          <table:table-cell office:value-type="float" office:value="300000" table:style-name="ce35">
            <text:p><text:s/>300.000,00<text:s/></text:p>
          </table:table-cell>
          <table:table-cell office:value-type="float" office:value="6013906.7199999997" table:style-name="ce35">
            <text:p><text:s/>6.013.906,72<text:s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BA1600</text:p>
          </table:table-cell>
          <table:table-cell office:value-type="string" table:style-name="ce34">
            <text:p>B.2.B.1.3) <text:s text:c="2"/>Mensa</text:p>
          </table:table-cell>
          <table:table-cell office:value-type="float" office:value="3347678.5599999996" table:style-name="ce26">
            <text:p><text:s/>3.347.678,56<text:s/></text:p>
          </table:table-cell>
          <table:table-cell office:value-type="float" office:value="3213203.14" table:style-name="ce26">
            <text:p><text:s/>3.213.203,14<text:s/></text:p>
          </table:table-cell>
          <table:table-cell office:value-type="float" office:value="3213203.14" table:style-name="ce26">
            <text:p><text:s/>3.213.203,14<text:s/></text:p>
          </table:table-cell>
          <table:table-cell office:value-type="float" office:value="1400000" table:style-name="ce26">
            <text:p><text:s/>1.400.000,00<text:s/></text:p>
          </table:table-cell>
          <table:table-cell office:value-type="float" office:value="4613203.1400000006" table:style-name="ce26">
            <text:p><text:s/>4.613.203,14<text:s/></text:p>
          </table:table-cell>
          <table:table-cell office:value-type="float" office:value="3213203.14" table:style-name="ce26">
            <text:p><text:s/>3.213.203,14<text:s/></text:p>
          </table:table-cell>
          <table:table-cell office:value-type="float" office:value="4506547.29" table:style-name="ce26">
            <text:p><text:s/>4.506.547,29<text:s/></text:p>
          </table:table-cell>
          <table:table-cell office:value-type="float" office:value="7719750.4299999997" table:style-name="ce26">
            <text:p><text:s/>7.719.750,43<text:s/></text:p>
          </table:table-cell>
          <table:table-cell office:value-type="float" office:value="3213203.14" table:style-name="ce26">
            <text:p><text:s/>3.213.203,14<text:s/></text:p>
          </table:table-cell>
          <table:table-cell office:value-type="float" office:value="4506547.29" table:style-name="ce26">
            <text:p><text:s/>4.506.547,29<text:s/></text:p>
          </table:table-cell>
          <table:table-cell office:value-type="float" office:value="7719750.4299999997" table:style-name="ce26">
            <text:p><text:s/>7.719.750,43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601</text:p>
          </table:table-cell>
          <table:table-cell office:value-type="string" table:style-name="ce34">
            <text:p>B.2.B.1.3.A) <text:s text:c="2"/>Mensa dipendenti</text:p>
          </table:table-cell>
          <table:table-cell office:value-type="float" office:value="365604.49" table:style-name="ce35">
            <text:p><text:s/>365.604,49<text:s/></text:p>
          </table:table-cell>
          <table:table-cell office:value-type="float" office:value="365604.5" table:style-name="ce37">
            <text:p><text:s/>365.605<text:s/></text:p>
          </table:table-cell>
          <table:table-cell office:value-type="float" office:value="365604.5" table:style-name="ce35">
            <text:p><text:s/>365.604,50<text:s/></text:p>
          </table:table-cell>
          <table:table-cell office:value-type="float" office:value="1400000" table:style-name="ce35">
            <text:p><text:s/>1.400.000,00<text:s/></text:p>
          </table:table-cell>
          <table:table-cell office:value-type="float" office:value="1765604.5" table:style-name="ce35">
            <text:p><text:s/>1.765.604,50<text:s/></text:p>
          </table:table-cell>
          <table:table-cell office:value-type="float" office:value="365604.5" table:style-name="ce35">
            <text:p><text:s/>365.604,50<text:s/></text:p>
          </table:table-cell>
          <table:table-cell office:value-type="float" office:value="2300000" table:style-name="ce35">
            <text:p><text:s/>2.300.000,00<text:s/></text:p>
          </table:table-cell>
          <table:table-cell office:value-type="float" office:value="2665604.5" table:style-name="ce35">
            <text:p><text:s/>2.665.604,50<text:s/></text:p>
          </table:table-cell>
          <table:table-cell office:value-type="float" office:value="365604.5" table:style-name="ce35">
            <text:p><text:s/>365.604,50<text:s/></text:p>
          </table:table-cell>
          <table:table-cell office:value-type="float" office:value="2300000" table:style-name="ce35">
            <text:p><text:s/>2.300.000,00<text:s/></text:p>
          </table:table-cell>
          <table:table-cell office:value-type="float" office:value="2665604.5" table:style-name="ce35">
            <text:p><text:s/>2.665.604,50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602</text:p>
          </table:table-cell>
          <table:table-cell office:value-type="string" table:style-name="ce34">
            <text:p>B.2.B.1.3.B) <text:s text:c="2"/>Mensa degenti</text:p>
          </table:table-cell>
          <table:table-cell office:value-type="float" office:value="2982074.07" table:style-name="ce35">
            <text:p><text:s/>2.982.074,07<text:s/></text:p>
          </table:table-cell>
          <table:table-cell office:value-type="float" office:value="2847598.64" table:style-name="ce37">
            <text:p><text:s/>2.847.599<text:s/></text:p>
          </table:table-cell>
          <table:table-cell office:value-type="float" office:value="2847598.64" table:style-name="ce35">
            <text:p><text:s/>2.847.598,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47598.64" table:style-name="ce35">
            <text:p><text:s/>2.847.598,64<text:s/></text:p>
          </table:table-cell>
          <table:table-cell office:value-type="float" office:value="2847598.64" table:style-name="ce35">
            <text:p><text:s/>2.847.598,64<text:s/></text:p>
          </table:table-cell>
          <table:table-cell office:value-type="float" office:value="2206547.29" table:style-name="ce35">
            <text:p><text:s/>2.206.547,29<text:s/></text:p>
          </table:table-cell>
          <table:table-cell office:value-type="float" office:value="5054145.93" table:style-name="ce35">
            <text:p><text:s/>5.054.145,93<text:s/></text:p>
          </table:table-cell>
          <table:table-cell office:value-type="float" office:value="2847598.64" table:style-name="ce35">
            <text:p><text:s/>2.847.598,64<text:s/></text:p>
          </table:table-cell>
          <table:table-cell office:value-type="float" office:value="2206547.29" table:style-name="ce35">
            <text:p><text:s/>2.206.547,29<text:s/></text:p>
          </table:table-cell>
          <table:table-cell office:value-type="float" office:value="5054145.93" table:style-name="ce35">
            <text:p><text:s/>5.054.145,93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610</text:p>
          </table:table-cell>
          <table:table-cell office:value-type="string" table:style-name="ce34">
            <text:p>B.2.B.1.4) <text:s text:c="2"/>Riscaldamento</text:p>
          </table:table-cell>
          <table:table-cell office:value-type="float" office:value="11525981.289999999" table:style-name="ce35">
            <text:p><text:s/>11.525.981,29<text:s/></text:p>
          </table:table-cell>
          <table:table-cell office:value-type="float" office:value="9311242.5399999991" table:style-name="ce37">
            <text:p><text:s/>9.311.243<text:s/></text:p>
          </table:table-cell>
          <table:table-cell office:value-type="float" office:value="9311242.5399999991" table:style-name="ce35">
            <text:p><text:s/>9.311.242,54<text:s/></text:p>
          </table:table-cell>
          <table:table-cell office:value-type="float" office:value="-3000000" table:style-name="ce35">
            <text:p>-3.000.000,00<text:s/></text:p>
          </table:table-cell>
          <table:table-cell office:value-type="float" office:value="6311242.5399999991" table:style-name="ce35">
            <text:p><text:s/>6.311.242,54<text:s/></text:p>
          </table:table-cell>
          <table:table-cell office:value-type="float" office:value="9311242.5399999991" table:style-name="ce35">
            <text:p><text:s/>9.311.242,54<text:s/></text:p>
          </table:table-cell>
          <table:table-cell office:value-type="float" office:value="-2500000" table:style-name="ce35">
            <text:p>-2.500.000,00<text:s/></text:p>
          </table:table-cell>
          <table:table-cell office:value-type="float" office:value="6811242.5399999991" table:style-name="ce35">
            <text:p><text:s/>6.811.242,54<text:s/></text:p>
          </table:table-cell>
          <table:table-cell office:value-type="float" office:value="9311242.5399999991" table:style-name="ce35">
            <text:p><text:s/>9.311.242,54<text:s/></text:p>
          </table:table-cell>
          <table:table-cell office:value-type="float" office:value="-2500000" table:style-name="ce35">
            <text:p>-2.500.000,00<text:s/></text:p>
          </table:table-cell>
          <table:table-cell office:value-type="float" office:value="6811242.5399999991" table:style-name="ce35">
            <text:p><text:s/>6.811.242,54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620</text:p>
          </table:table-cell>
          <table:table-cell office:value-type="string" table:style-name="ce34">
            <text:p>B.2.B.1.5) <text:s text:c="2"/>Servizi di assistenza informatica</text:p>
          </table:table-cell>
          <table:table-cell office:value-type="float" office:value="2409005.5699999998" table:style-name="ce35">
            <text:p><text:s/>2.409.005,57<text:s/></text:p>
          </table:table-cell>
          <table:table-cell office:value-type="float" office:value="3038322.6" table:style-name="ce37">
            <text:p><text:s/>3.038.323<text:s/></text:p>
          </table:table-cell>
          <table:table-cell office:value-type="float" office:value="3038322.6" table:style-name="ce35">
            <text:p><text:s/>3.038.322,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38322.6" table:style-name="ce35">
            <text:p><text:s/>3.038.322,60<text:s/></text:p>
          </table:table-cell>
          <table:table-cell office:value-type="float" office:value="3038322.6" table:style-name="ce35">
            <text:p><text:s/>3.038.322,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38322.6" table:style-name="ce35">
            <text:p><text:s/>3.038.322,60<text:s/></text:p>
          </table:table-cell>
          <table:table-cell office:value-type="float" office:value="3038322.6" table:style-name="ce35">
            <text:p><text:s/>3.038.322,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38322.6" table:style-name="ce35">
            <text:p><text:s/>3.038.322,60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630</text:p>
          </table:table-cell>
          <table:table-cell office:value-type="string" table:style-name="ce34">
            <text:p>B.2.B.1.6) <text:s text:c="2"/>Servizi trasporti (non sanitari)</text:p>
          </table:table-cell>
          <table:table-cell office:value-type="float" office:value="15759.85" table:style-name="ce35">
            <text:p><text:s/>15.759,85<text:s/></text:p>
          </table:table-cell>
          <table:table-cell office:value-type="float" office:value="47693.279999999999" table:style-name="ce37">
            <text:p><text:s/>47.693<text:s/></text:p>
          </table:table-cell>
          <table:table-cell office:value-type="float" office:value="47693.279999999999" table:style-name="ce35">
            <text:p><text:s/>47.693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693.279999999999" table:style-name="ce35">
            <text:p><text:s/>47.693,28<text:s/></text:p>
          </table:table-cell>
          <table:table-cell office:value-type="float" office:value="47693.279999999999" table:style-name="ce35">
            <text:p><text:s/>47.693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693.279999999999" table:style-name="ce35">
            <text:p><text:s/>47.693,28<text:s/></text:p>
          </table:table-cell>
          <table:table-cell office:value-type="float" office:value="47693.279999999999" table:style-name="ce35">
            <text:p><text:s/>47.693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693.279999999999" table:style-name="ce35">
            <text:p><text:s/>47.693,28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640</text:p>
          </table:table-cell>
          <table:table-cell office:value-type="string" table:style-name="ce34">
            <text:p>B.2.B.1.7) <text:s text:c="2"/>Smaltimento rifiuti</text:p>
          </table:table-cell>
          <table:table-cell office:value-type="float" office:value="1460758.38" table:style-name="ce35">
            <text:p><text:s/>1.460.758,38<text:s/></text:p>
          </table:table-cell>
          <table:table-cell office:value-type="float" office:value="1700840" table:style-name="ce37">
            <text:p><text:s/>1.700.840<text:s/></text:p>
          </table:table-cell>
          <table:table-cell office:value-type="float" office:value="1700840" table:style-name="ce35">
            <text:p><text:s/>1.700.840,00<text:s/></text:p>
          </table:table-cell>
          <table:table-cell office:value-type="float" office:value="-50000" table:style-name="ce35">
            <text:p>-50.000,00<text:s/></text:p>
          </table:table-cell>
          <table:table-cell office:value-type="float" office:value="1650840" table:style-name="ce35">
            <text:p><text:s/>1.650.840,00<text:s/></text:p>
          </table:table-cell>
          <table:table-cell office:value-type="float" office:value="1700840" table:style-name="ce35">
            <text:p><text:s/>1.700.840,00<text:s/></text:p>
          </table:table-cell>
          <table:table-cell office:value-type="float" office:value="-50000" table:style-name="ce35">
            <text:p>-50.000,00<text:s/></text:p>
          </table:table-cell>
          <table:table-cell office:value-type="float" office:value="1650840" table:style-name="ce35">
            <text:p><text:s/>1.650.840,00<text:s/></text:p>
          </table:table-cell>
          <table:table-cell office:value-type="float" office:value="1700840" table:style-name="ce35">
            <text:p><text:s/>1.700.840,00<text:s/></text:p>
          </table:table-cell>
          <table:table-cell office:value-type="float" office:value="-50000" table:style-name="ce35">
            <text:p>-50.000,00<text:s/></text:p>
          </table:table-cell>
          <table:table-cell office:value-type="float" office:value="1650840" table:style-name="ce35">
            <text:p><text:s/>1.650.840,00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650</text:p>
          </table:table-cell>
          <table:table-cell office:value-type="string" table:style-name="ce34">
            <text:p>B.2.B.1.8) <text:s text:c="2"/>Utenze telefoniche</text:p>
          </table:table-cell>
          <table:table-cell office:value-type="float" office:value="520787.84" table:style-name="ce35">
            <text:p><text:s/>520.787,84<text:s/></text:p>
          </table:table-cell>
          <table:table-cell office:value-type="float" office:value="137997.57999999999" table:style-name="ce37">
            <text:p><text:s/>137.998<text:s/></text:p>
          </table:table-cell>
          <table:table-cell office:value-type="float" office:value="137997.57999999999" table:style-name="ce35">
            <text:p><text:s/>137.997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7997.57999999999" table:style-name="ce35">
            <text:p><text:s/>137.997,58<text:s/></text:p>
          </table:table-cell>
          <table:table-cell office:value-type="float" office:value="137997.57999999999" table:style-name="ce35">
            <text:p><text:s/>137.997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7997.57999999999" table:style-name="ce35">
            <text:p><text:s/>137.997,58<text:s/></text:p>
          </table:table-cell>
          <table:table-cell office:value-type="float" office:value="137997.57999999999" table:style-name="ce35">
            <text:p><text:s/>137.997,5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7997.57999999999" table:style-name="ce35">
            <text:p><text:s/>137.997,58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660</text:p>
          </table:table-cell>
          <table:table-cell office:value-type="string" table:style-name="ce34">
            <text:p>B.2.B.1.9) <text:s text:c="2"/>Utenze elettricità</text:p>
          </table:table-cell>
          <table:table-cell office:value-type="float" office:value="6344864.3300000001" table:style-name="ce35">
            <text:p><text:s/>6.344.864,33<text:s/></text:p>
          </table:table-cell>
          <table:table-cell office:value-type="float" office:value="4099999.9999999995" table:style-name="ce37">
            <text:p><text:s/>4.100.000<text:s/></text:p>
          </table:table-cell>
          <table:table-cell office:value-type="float" office:value="4099999.9999999995" table:style-name="ce35">
            <text:p><text:s/>4.100.000,00<text:s/></text:p>
          </table:table-cell>
          <table:table-cell office:value-type="float" office:value="-1000000" table:style-name="ce35">
            <text:p>-1.000.000,00<text:s/></text:p>
          </table:table-cell>
          <table:table-cell office:value-type="float" office:value="3099999.9999999995" table:style-name="ce35">
            <text:p><text:s/>3.100.000,00<text:s/></text:p>
          </table:table-cell>
          <table:table-cell office:value-type="float" office:value="4099999.9999999995" table:style-name="ce35">
            <text:p><text:s/>4.100.000,00<text:s/></text:p>
          </table:table-cell>
          <table:table-cell office:value-type="float" office:value="-1000000" table:style-name="ce35">
            <text:p>-1.000.000,00<text:s/></text:p>
          </table:table-cell>
          <table:table-cell office:value-type="float" office:value="3099999.9999999995" table:style-name="ce35">
            <text:p><text:s/>3.100.000,00<text:s/></text:p>
          </table:table-cell>
          <table:table-cell office:value-type="float" office:value="4099999.9999999995" table:style-name="ce35">
            <text:p><text:s/>4.100.000,00<text:s/></text:p>
          </table:table-cell>
          <table:table-cell office:value-type="float" office:value="-1000000" table:style-name="ce35">
            <text:p>-1.000.000,00<text:s/></text:p>
          </table:table-cell>
          <table:table-cell office:value-type="float" office:value="3099999.9999999995" table:style-name="ce35">
            <text:p><text:s/>3.100.000,00<text:s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670</text:p>
          </table:table-cell>
          <table:table-cell office:value-type="string" table:style-name="ce34">
            <text:p>B.2.B.1.10) <text:s text:c="2"/>Altre utenze</text:p>
          </table:table-cell>
          <table:table-cell office:value-type="float" office:value="585834.04" table:style-name="ce35">
            <text:p><text:s/>585.834,04<text:s/></text:p>
          </table:table-cell>
          <table:table-cell office:value-type="float" office:value="441484.48" table:style-name="ce37">
            <text:p><text:s/>441.484<text:s/></text:p>
          </table:table-cell>
          <table:table-cell office:value-type="float" office:value="441484.48" table:style-name="ce35">
            <text:p><text:s/>441.484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1484.48" table:style-name="ce35">
            <text:p><text:s/>441.484,48<text:s/></text:p>
          </table:table-cell>
          <table:table-cell office:value-type="float" office:value="441484.48" table:style-name="ce35">
            <text:p><text:s/>441.484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1484.48" table:style-name="ce35">
            <text:p><text:s/>441.484,48<text:s/></text:p>
          </table:table-cell>
          <table:table-cell office:value-type="float" office:value="441484.48" table:style-name="ce35">
            <text:p><text:s/>441.484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1484.48" table:style-name="ce35">
            <text:p><text:s/>441.484,48<text:s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BA1680</text:p>
          </table:table-cell>
          <table:table-cell office:value-type="string" table:style-name="ce34">
            <text:p>B.2.B.1.11) <text:s/>Premi di assicurazione</text:p>
          </table:table-cell>
          <table:table-cell office:value-type="float" office:value="3923828.84" table:style-name="ce26">
            <text:p><text:s/>3.923.828,84<text:s/></text:p>
          </table:table-cell>
          <table:table-cell office:value-type="float" office:value="4440510.2799999993" table:style-name="ce26">
            <text:p><text:s/>4.440.510,28<text:s/></text:p>
          </table:table-cell>
          <table:table-cell office:value-type="float" office:value="4440510.2799999993" table:style-name="ce26">
            <text:p><text:s/>4.440.510,2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440510.2799999993" table:style-name="ce26">
            <text:p><text:s/>4.440.510,28<text:s/></text:p>
          </table:table-cell>
          <table:table-cell office:value-type="float" office:value="4440510.2799999993" table:style-name="ce26">
            <text:p><text:s/>4.440.510,2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440510.2799999993" table:style-name="ce26">
            <text:p><text:s/>4.440.510,28<text:s/></text:p>
          </table:table-cell>
          <table:table-cell office:value-type="float" office:value="4440510.2799999993" table:style-name="ce26">
            <text:p><text:s/>4.440.510,2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440510.2799999993" table:style-name="ce26">
            <text:p><text:s/>4.440.510,28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690</text:p>
          </table:table-cell>
          <table:table-cell office:value-type="string" table:style-name="ce34">
            <text:p>B.2.B.1.11.A) <text:s/>Premi di assicurazione - R.C. Professionale</text:p>
          </table:table-cell>
          <table:table-cell office:value-type="float" office:value="3719784" table:style-name="ce35">
            <text:p><text:s/>3.719.784,00<text:s/></text:p>
          </table:table-cell>
          <table:table-cell office:value-type="float" office:value="4271969.18" table:style-name="ce37">
            <text:p><text:s/>4.271.969<text:s/></text:p>
          </table:table-cell>
          <table:table-cell office:value-type="float" office:value="4271969.18" table:style-name="ce35">
            <text:p><text:s/>4.271.969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271969.18" table:style-name="ce35">
            <text:p><text:s/>4.271.969,18<text:s/></text:p>
          </table:table-cell>
          <table:table-cell office:value-type="float" office:value="4271969.18" table:style-name="ce35">
            <text:p><text:s/>4.271.969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271969.18" table:style-name="ce35">
            <text:p><text:s/>4.271.969,18<text:s/></text:p>
          </table:table-cell>
          <table:table-cell office:value-type="float" office:value="4271969.18" table:style-name="ce35">
            <text:p><text:s/>4.271.969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271969.18" table:style-name="ce35">
            <text:p><text:s/>4.271.969,18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700</text:p>
          </table:table-cell>
          <table:table-cell office:value-type="string" table:style-name="ce34">
            <text:p>B.2.B.1.11.B) <text:s/>Premi di assicurazione - Altri premi assicurativi</text:p>
          </table:table-cell>
          <table:table-cell office:value-type="float" office:value="204044.84" table:style-name="ce35">
            <text:p><text:s/>204.044,84<text:s/></text:p>
          </table:table-cell>
          <table:table-cell office:value-type="float" office:value="168541.1" table:style-name="ce37">
            <text:p><text:s/>168.541<text:s/></text:p>
          </table:table-cell>
          <table:table-cell office:value-type="float" office:value="168541.1" table:style-name="ce35">
            <text:p><text:s/>168.541,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8541.1" table:style-name="ce35">
            <text:p><text:s/>168.541,10<text:s/></text:p>
          </table:table-cell>
          <table:table-cell office:value-type="float" office:value="168541.1" table:style-name="ce35">
            <text:p><text:s/>168.541,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8541.1" table:style-name="ce35">
            <text:p><text:s/>168.541,10<text:s/></text:p>
          </table:table-cell>
          <table:table-cell office:value-type="float" office:value="168541.1" table:style-name="ce35">
            <text:p><text:s/>168.541,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8541.1" table:style-name="ce35">
            <text:p><text:s/>168.541,10<text:s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BA1710</text:p>
          </table:table-cell>
          <table:table-cell office:value-type="string" table:style-name="ce34">
            <text:p>B.2.B.1.12) Altri servizi non sanitari</text:p>
          </table:table-cell>
          <table:table-cell office:value-type="float" office:value="14029257.709999999" table:style-name="ce26">
            <text:p><text:s/>14.029.257,71<text:s/></text:p>
          </table:table-cell>
          <table:table-cell office:value-type="float" office:value="14104427.51" table:style-name="ce26">
            <text:p><text:s/>14.104.427,51<text:s/></text:p>
          </table:table-cell>
          <table:table-cell office:value-type="float" office:value="14104427.51" table:style-name="ce26">
            <text:p><text:s/>14.104.427,51<text:s/></text:p>
          </table:table-cell>
          <table:table-cell office:value-type="float" office:value="534515.12" table:style-name="ce26">
            <text:p><text:s/>534.515,12<text:s/></text:p>
          </table:table-cell>
          <table:table-cell office:value-type="float" office:value="14638942.630000001" table:style-name="ce26">
            <text:p><text:s/>14.638.942,63<text:s/></text:p>
          </table:table-cell>
          <table:table-cell office:value-type="float" office:value="14104427.51" table:style-name="ce26">
            <text:p><text:s/>14.104.427,51<text:s/></text:p>
          </table:table-cell>
          <table:table-cell office:value-type="float" office:value="534515.12" table:style-name="ce26">
            <text:p><text:s/>534.515,12<text:s/></text:p>
          </table:table-cell>
          <table:table-cell office:value-type="float" office:value="14638942.630000001" table:style-name="ce26">
            <text:p><text:s/>14.638.942,63<text:s/></text:p>
          </table:table-cell>
          <table:table-cell office:value-type="float" office:value="14104427.51" table:style-name="ce26">
            <text:p><text:s/>14.104.427,51<text:s/></text:p>
          </table:table-cell>
          <table:table-cell office:value-type="float" office:value="534515.12" table:style-name="ce26">
            <text:p><text:s/>534.515,12<text:s/></text:p>
          </table:table-cell>
          <table:table-cell office:value-type="float" office:value="14638942.630000001" table:style-name="ce26">
            <text:p><text:s/>14.638.942,63<text:s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1720</text:p>
          </table:table-cell>
          <table:table-cell office:value-type="string" table:style-name="ce34">
            <text:p>B.2.B.1.12.A) Altri servizi non sanitari da pubblico (Aziende sanitarie pubbliche della 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730</text:p>
          </table:table-cell>
          <table:table-cell office:value-type="string" table:style-name="ce34">
            <text:p>B.2.B.1.12.B) Altri servizi non sanitari da altri soggetti pubblici</text:p>
          </table:table-cell>
          <table:table-cell office:value-type="float" office:value="126000" table:style-name="ce35">
            <text:p><text:s/>126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BA1740</text:p>
          </table:table-cell>
          <table:table-cell office:value-type="string" table:style-name="ce34">
            <text:p>B.2.B.1.12.C) Altri servizi non sanitari da privato</text:p>
          </table:table-cell>
          <table:table-cell office:value-type="float" office:value="13903257.709999999" table:style-name="ce35">
            <text:p><text:s/>13.903.257,71<text:s/></text:p>
          </table:table-cell>
          <table:table-cell office:value-type="float" office:value="14104427.51" table:style-name="ce37">
            <text:p><text:s/>14.104.428<text:s/></text:p>
          </table:table-cell>
          <table:table-cell office:value-type="float" office:value="14104427.51" table:style-name="ce35">
            <text:p><text:s/>14.104.427,51<text:s/></text:p>
          </table:table-cell>
          <table:table-cell office:value-type="float" office:value="534515.12" table:style-name="ce35">
            <text:p><text:s/>534.515,12<text:s/></text:p>
          </table:table-cell>
          <table:table-cell office:value-type="float" office:value="14638942.630000001" table:style-name="ce35">
            <text:p><text:s/>14.638.942,63<text:s/></text:p>
          </table:table-cell>
          <table:table-cell office:value-type="float" office:value="14104427.51" table:style-name="ce35">
            <text:p><text:s/>14.104.427,51<text:s/></text:p>
          </table:table-cell>
          <table:table-cell office:value-type="float" office:value="534515.12" table:style-name="ce35">
            <text:p><text:s/>534.515,12<text:s/></text:p>
          </table:table-cell>
          <table:table-cell office:value-type="float" office:value="14638942.630000001" table:style-name="ce35">
            <text:p><text:s/>14.638.942,63<text:s/></text:p>
          </table:table-cell>
          <table:table-cell office:value-type="float" office:value="14104427.51" table:style-name="ce35">
            <text:p><text:s/>14.104.427,51<text:s/></text:p>
          </table:table-cell>
          <table:table-cell office:value-type="float" office:value="534515.12" table:style-name="ce35">
            <text:p><text:s/>534.515,12<text:s/></text:p>
          </table:table-cell>
          <table:table-cell office:value-type="float" office:value="14638942.630000001" table:style-name="ce35">
            <text:p><text:s/>14.638.942,63<text:s/>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31">
            <text:p>BA1750</text:p>
          </table:table-cell>
          <table:table-cell office:value-type="string" table:style-name="ce32">
            <text:p>B.2.B.2) <text:s/>Consulenze, Collaborazioni, Interinale e altre prestazioni di lavoro non sanitarie</text:p>
          </table:table-cell>
          <table:table-cell office:value-type="float" office:value="3422252.49" table:style-name="ce26">
            <text:p><text:s/>3.422.252,49<text:s/></text:p>
          </table:table-cell>
          <table:table-cell office:value-type="float" office:value="3268781.1599999997" table:style-name="ce26">
            <text:p><text:s/>3.268.781,16<text:s/></text:p>
          </table:table-cell>
          <table:table-cell office:value-type="float" office:value="3268781.1599999997" table:style-name="ce26">
            <text:p><text:s/>3.268.781,16<text:s/></text:p>
          </table:table-cell>
          <table:table-cell office:value-type="float" office:value="-437598" table:style-name="ce26">
            <text:p>-437.598,00<text:s/></text:p>
          </table:table-cell>
          <table:table-cell office:value-type="float" office:value="2831183.1599999997" table:style-name="ce26">
            <text:p><text:s/>2.831.183,16<text:s/></text:p>
          </table:table-cell>
          <table:table-cell office:value-type="float" office:value="3268781.1599999997" table:style-name="ce26">
            <text:p><text:s/>3.268.781,16<text:s/></text:p>
          </table:table-cell>
          <table:table-cell office:value-type="float" office:value="-437598" table:style-name="ce26">
            <text:p>-437.598,00<text:s/></text:p>
          </table:table-cell>
          <table:table-cell office:value-type="float" office:value="2831183.1599999997" table:style-name="ce26">
            <text:p><text:s/>2.831.183,16<text:s/></text:p>
          </table:table-cell>
          <table:table-cell office:value-type="float" office:value="3268781.1599999997" table:style-name="ce26">
            <text:p><text:s/>3.268.781,16<text:s/></text:p>
          </table:table-cell>
          <table:table-cell office:value-type="float" office:value="-437598" table:style-name="ce26">
            <text:p>-437.598,00<text:s/></text:p>
          </table:table-cell>
          <table:table-cell office:value-type="float" office:value="2831183.1599999997" table:style-name="ce26">
            <text:p><text:s/>2.831.183,16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BA1760</text:p>
          </table:table-cell>
          <table:table-cell office:value-type="string" table:style-name="ce34">
            <text:p>B.2.B.2.1) Consulenze non sanitarie da Aziende sanitarie pubbliche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770</text:p>
          </table:table-cell>
          <table:table-cell office:value-type="string" table:style-name="ce34">
            <text:p>B.2.B.2.2) Consulenze non sanitarie da Terzi - Altri soggetti pubblic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1780</text:p>
          </table:table-cell>
          <table:table-cell office:value-type="string" table:style-name="ce34">
            <text:p>B.2.B.2.3) Consulenze, Collaborazioni, Interinale e altre prestazioni di lavoro non sanitarie da privato</text:p>
          </table:table-cell>
          <table:table-cell office:value-type="float" office:value="3422252.49" table:style-name="ce26">
            <text:p><text:s/>3.422.252,49<text:s/></text:p>
          </table:table-cell>
          <table:table-cell office:value-type="float" office:value="3268781.1599999997" table:style-name="ce26">
            <text:p><text:s/>3.268.781,16<text:s/></text:p>
          </table:table-cell>
          <table:table-cell office:value-type="float" office:value="3268781.1599999997" table:style-name="ce26">
            <text:p><text:s/>3.268.781,16<text:s/></text:p>
          </table:table-cell>
          <table:table-cell office:value-type="float" office:value="-437598" table:style-name="ce26">
            <text:p>-437.598,00<text:s/></text:p>
          </table:table-cell>
          <table:table-cell office:value-type="float" office:value="2831183.1599999997" table:style-name="ce26">
            <text:p><text:s/>2.831.183,16<text:s/></text:p>
          </table:table-cell>
          <table:table-cell office:value-type="float" office:value="3268781.1599999997" table:style-name="ce26">
            <text:p><text:s/>3.268.781,16<text:s/></text:p>
          </table:table-cell>
          <table:table-cell office:value-type="float" office:value="-437598" table:style-name="ce26">
            <text:p>-437.598,00<text:s/></text:p>
          </table:table-cell>
          <table:table-cell office:value-type="float" office:value="2831183.1599999997" table:style-name="ce26">
            <text:p><text:s/>2.831.183,16<text:s/></text:p>
          </table:table-cell>
          <table:table-cell office:value-type="float" office:value="3268781.1599999997" table:style-name="ce26">
            <text:p><text:s/>3.268.781,16<text:s/></text:p>
          </table:table-cell>
          <table:table-cell office:value-type="float" office:value="-437598" table:style-name="ce26">
            <text:p>-437.598,00<text:s/></text:p>
          </table:table-cell>
          <table:table-cell office:value-type="float" office:value="2831183.1599999997" table:style-name="ce26">
            <text:p><text:s/>2.831.183,16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790</text:p>
          </table:table-cell>
          <table:table-cell office:value-type="string" table:style-name="ce34">
            <text:p>B.2.B.2.3.A) Consulenze non sanitarie da privato</text:p>
          </table:table-cell>
          <table:table-cell office:value-type="float" office:value="74845.81" table:style-name="ce35">
            <text:p><text:s/>74.845,81<text:s/></text:p>
          </table:table-cell>
          <table:table-cell office:value-type="float" office:value="31182.400000000001" table:style-name="ce37">
            <text:p><text:s/>31.182<text:s/></text:p>
          </table:table-cell>
          <table:table-cell office:value-type="float" office:value="31182.400000000001" table:style-name="ce35">
            <text:p><text:s/>31.182,4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1182.400000000001" table:style-name="ce35">
            <text:p><text:s/>31.182,40<text:s/></text:p>
          </table:table-cell>
          <table:table-cell office:value-type="float" office:value="31182.400000000001" table:style-name="ce35">
            <text:p><text:s/>31.182,4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1182.400000000001" table:style-name="ce35">
            <text:p><text:s/>31.182,40<text:s/></text:p>
          </table:table-cell>
          <table:table-cell office:value-type="float" office:value="31182.400000000001" table:style-name="ce35">
            <text:p><text:s/>31.182,4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1182.400000000001" table:style-name="ce35">
            <text:p><text:s/>31.182,40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800</text:p>
          </table:table-cell>
          <table:table-cell office:value-type="string" table:style-name="ce34">
            <text:p>B.2.B.2.3.B) Collaborazioni coordinate e continuative non sanitarie da privat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810</text:p>
          </table:table-cell>
          <table:table-cell office:value-type="string" table:style-name="ce34">
            <text:p>B.2.B.2.3.C) Indennità a personale universitario - area non sanitari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820</text:p>
          </table:table-cell>
          <table:table-cell office:value-type="string" table:style-name="ce34">
            <text:p>B.2.B.2.3.D) Lavoro interinale - area non sanitaria</text:p>
          </table:table-cell>
          <table:table-cell office:value-type="float" office:value="3328747.79" table:style-name="ce35">
            <text:p><text:s/>3.328.747,79<text:s/></text:p>
          </table:table-cell>
          <table:table-cell office:value-type="float" office:value="3237598.76" table:style-name="ce37">
            <text:p><text:s/>3.237.599<text:s/></text:p>
          </table:table-cell>
          <table:table-cell office:value-type="float" office:value="3237598.76" table:style-name="ce35">
            <text:p><text:s/>3.237.598,76<text:s/></text:p>
          </table:table-cell>
          <table:table-cell office:value-type="float" office:value="-437598" table:style-name="ce35">
            <text:p>-437.598,00<text:s/></text:p>
          </table:table-cell>
          <table:table-cell office:value-type="float" office:value="2800000.76" table:style-name="ce35">
            <text:p><text:s/>2.800.000,76<text:s/></text:p>
          </table:table-cell>
          <table:table-cell office:value-type="float" office:value="3237598.76" table:style-name="ce35">
            <text:p><text:s/>3.237.598,76<text:s/></text:p>
          </table:table-cell>
          <table:table-cell office:value-type="float" office:value="-437598" table:style-name="ce35">
            <text:p>-437.598,00<text:s/></text:p>
          </table:table-cell>
          <table:table-cell office:value-type="float" office:value="2800000.76" table:style-name="ce35">
            <text:p><text:s/>2.800.000,76<text:s/></text:p>
          </table:table-cell>
          <table:table-cell office:value-type="float" office:value="3237598.76" table:style-name="ce35">
            <text:p><text:s/>3.237.598,76<text:s/></text:p>
          </table:table-cell>
          <table:table-cell office:value-type="float" office:value="-437598" table:style-name="ce35">
            <text:p>-437.598,00<text:s/></text:p>
          </table:table-cell>
          <table:table-cell office:value-type="float" office:value="2800000.76" table:style-name="ce35">
            <text:p><text:s/>2.800.000,76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830</text:p>
          </table:table-cell>
          <table:table-cell office:value-type="string" table:style-name="ce34">
            <text:p>B.2.B.2.3.E) Altre collaborazioni e prestazioni di lavoro - area non sanitaria</text:p>
          </table:table-cell>
          <table:table-cell office:value-type="float" office:value="18658.89" table:style-name="ce35">
            <text:p><text:s/>18.658,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1831</text:p>
          </table:table-cell>
          <table:table-cell office:value-type="string" table:style-name="ce34">
            <text:p>B.2.B.2.3.F) Altre Consulenze non sanitarie da privato - <text:s/>in attuazione dell’art.79, comma 1 sexies lettera c), del D.L.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840</text:p>
          </table:table-cell>
          <table:table-cell office:value-type="string" table:style-name="ce34">
            <text:p>B.2.B.2.4) Rimborso oneri stipendiali del personale non sanitario in coman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BA1850</text:p>
          </table:table-cell>
          <table:table-cell office:value-type="string" table:style-name="ce34">
            <text:p>B.2.B.2.4.A) Rimborso oneri stipendiali personale non sanitario in comando da Aziende sanitarie pubbliche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BA1860</text:p>
          </table:table-cell>
          <table:table-cell office:value-type="string" table:style-name="ce34">
            <text:p>B.2.B.2.4.B) Rimborso oneri stipendiali personale non sanitario in comando da Regione, soggetti pubblici e da Università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SS</text:p>
          </table:table-cell>
          <table:table-cell office:value-type="string" table:style-name="ce33">
            <text:p>BA1870</text:p>
          </table:table-cell>
          <table:table-cell office:value-type="string" table:style-name="ce34">
            <text:p>B.2.B.2.4.C) Rimborso oneri stipendiali personale non sanitario in comando da aziende di altre Regioni (Extraregione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31">
            <text:p>BA1880</text:p>
          </table:table-cell>
          <table:table-cell office:value-type="string" table:style-name="ce32">
            <text:p>B.2.B.3) Formazione (esternalizzata e non)</text:p>
          </table:table-cell>
          <table:table-cell office:value-type="float" office:value="463663.85" table:style-name="ce26">
            <text:p><text:s/>463.663,85<text:s/></text:p>
          </table:table-cell>
          <table:table-cell office:value-type="float" office:value="458975.74" table:style-name="ce26">
            <text:p><text:s/>458.975,74<text:s/></text:p>
          </table:table-cell>
          <table:table-cell office:value-type="float" office:value="458975.74" table:style-name="ce26">
            <text:p><text:s/>458.975,7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58975.74" table:style-name="ce26">
            <text:p><text:s/>458.975,74<text:s/></text:p>
          </table:table-cell>
          <table:table-cell office:value-type="float" office:value="458975.74" table:style-name="ce26">
            <text:p><text:s/>458.975,7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58975.74" table:style-name="ce26">
            <text:p><text:s/>458.975,74<text:s/></text:p>
          </table:table-cell>
          <table:table-cell office:value-type="float" office:value="458975.74" table:style-name="ce26">
            <text:p><text:s/>458.975,7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58975.74" table:style-name="ce26">
            <text:p><text:s/>458.975,74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890</text:p>
          </table:table-cell>
          <table:table-cell office:value-type="string" table:style-name="ce34">
            <text:p>B.2.B.3.1) Formazione (esternalizzata e non) da pubblico</text:p>
          </table:table-cell>
          <table:table-cell office:value-type="float" office:value="64060.88" table:style-name="ce35">
            <text:p><text:s/>64.060,88<text:s/></text:p>
          </table:table-cell>
          <table:table-cell office:value-type="float" office:value="45808.06" table:style-name="ce37">
            <text:p><text:s/>45.808<text:s/></text:p>
          </table:table-cell>
          <table:table-cell office:value-type="float" office:value="45808.06" table:style-name="ce35">
            <text:p><text:s/>45.808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5808.06" table:style-name="ce35">
            <text:p><text:s/>45.808,06<text:s/></text:p>
          </table:table-cell>
          <table:table-cell office:value-type="float" office:value="45808.06" table:style-name="ce35">
            <text:p><text:s/>45.808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5808.06" table:style-name="ce35">
            <text:p><text:s/>45.808,06<text:s/></text:p>
          </table:table-cell>
          <table:table-cell office:value-type="float" office:value="45808.06" table:style-name="ce35">
            <text:p><text:s/>45.808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5808.06" table:style-name="ce35">
            <text:p><text:s/>45.808,06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900</text:p>
          </table:table-cell>
          <table:table-cell office:value-type="string" table:style-name="ce34">
            <text:p>B.2.B.3.2) Formazione (esternalizzata e non) da privato</text:p>
          </table:table-cell>
          <table:table-cell office:value-type="float" office:value="399602.97" table:style-name="ce35">
            <text:p><text:s/>399.602,97<text:s/></text:p>
          </table:table-cell>
          <table:table-cell office:value-type="float" office:value="413167.68" table:style-name="ce37">
            <text:p><text:s/>413.168<text:s/></text:p>
          </table:table-cell>
          <table:table-cell office:value-type="float" office:value="413167.68" table:style-name="ce35">
            <text:p><text:s/>413.167,6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13167.68" table:style-name="ce35">
            <text:p><text:s/>413.167,68<text:s/></text:p>
          </table:table-cell>
          <table:table-cell office:value-type="float" office:value="413167.68" table:style-name="ce35">
            <text:p><text:s/>413.167,6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13167.68" table:style-name="ce35">
            <text:p><text:s/>413.167,68<text:s/></text:p>
          </table:table-cell>
          <table:table-cell office:value-type="float" office:value="413167.68" table:style-name="ce35">
            <text:p><text:s/>413.167,6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13167.68" table:style-name="ce35">
            <text:p><text:s/>413.167,68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1910</text:p>
          </table:table-cell>
          <table:table-cell office:value-type="string" table:style-name="ce34">
            <text:p>B.3) <text:s/>Manutenzione e riparazione (ordinaria esternalizzata)</text:p>
          </table:table-cell>
          <table:table-cell office:value-type="float" office:value="13196592.680000002" table:style-name="ce26">
            <text:p><text:s/>13.196.592,68<text:s/></text:p>
          </table:table-cell>
          <table:table-cell office:value-type="float" office:value="13358746.91" table:style-name="ce26">
            <text:p><text:s/>13.358.746,91<text:s/></text:p>
          </table:table-cell>
          <table:table-cell office:value-type="float" office:value="13358746.91" table:style-name="ce26">
            <text:p><text:s/>13.358.746,91<text:s/></text:p>
          </table:table-cell>
          <table:table-cell office:value-type="float" office:value="-230000" table:style-name="ce26">
            <text:p>-230.000,00<text:s/></text:p>
          </table:table-cell>
          <table:table-cell office:value-type="float" office:value="13128746.91" table:style-name="ce26">
            <text:p><text:s/>13.128.746,91<text:s/></text:p>
          </table:table-cell>
          <table:table-cell office:value-type="float" office:value="13358746.91" table:style-name="ce26">
            <text:p><text:s/>13.358.746,91<text:s/></text:p>
          </table:table-cell>
          <table:table-cell office:value-type="float" office:value="270000" table:style-name="ce26">
            <text:p><text:s/>270.000,00<text:s/></text:p>
          </table:table-cell>
          <table:table-cell office:value-type="float" office:value="13628746.91" table:style-name="ce26">
            <text:p><text:s/>13.628.746,91<text:s/></text:p>
          </table:table-cell>
          <table:table-cell office:value-type="float" office:value="13358746.91" table:style-name="ce26">
            <text:p><text:s/>13.358.746,91<text:s/></text:p>
          </table:table-cell>
          <table:table-cell office:value-type="float" office:value="270000" table:style-name="ce26">
            <text:p><text:s/>270.000,00<text:s/></text:p>
          </table:table-cell>
          <table:table-cell office:value-type="float" office:value="13628746.91" table:style-name="ce26">
            <text:p><text:s/>13.628.746,91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1920</text:p>
          </table:table-cell>
          <table:table-cell office:value-type="string" table:style-name="ce29">
            <text:p>B.3.A) <text:s/>Manutenzione e riparazione ai fabbricati e loro pertinenze</text:p>
          </table:table-cell>
          <table:table-cell office:value-type="float" office:value="4354822.5199999996" table:style-name="ce35">
            <text:p><text:s/>4.354.822,52<text:s/></text:p>
          </table:table-cell>
          <table:table-cell office:value-type="float" office:value="4723313.17" table:style-name="ce37">
            <text:p><text:s/>4.723.313<text:s/></text:p>
          </table:table-cell>
          <table:table-cell office:value-type="float" office:value="4723313.17" table:style-name="ce35">
            <text:p><text:s/>4.723.313,17<text:s/></text:p>
          </table:table-cell>
          <table:table-cell office:value-type="float" office:value="-500000" table:style-name="ce35">
            <text:p>-500.000,00<text:s/></text:p>
          </table:table-cell>
          <table:table-cell office:value-type="float" office:value="4223313.17" table:style-name="ce35">
            <text:p><text:s/>4.223.313,17<text:s/></text:p>
          </table:table-cell>
          <table:table-cell office:value-type="float" office:value="4723313.17" table:style-name="ce35">
            <text:p><text:s/>4.723.313,1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23313.17" table:style-name="ce35">
            <text:p><text:s/>4.723.313,17<text:s/></text:p>
          </table:table-cell>
          <table:table-cell office:value-type="float" office:value="4723313.17" table:style-name="ce35">
            <text:p><text:s/>4.723.313,1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23313.17" table:style-name="ce35">
            <text:p><text:s/>4.723.313,17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1930</text:p>
          </table:table-cell>
          <table:table-cell office:value-type="string" table:style-name="ce29">
            <text:p>B.3.B) <text:s/>Manutenzione e riparazione agli impianti e macchinari</text:p>
          </table:table-cell>
          <table:table-cell office:value-type="float" office:value="27910.61" table:style-name="ce35">
            <text:p><text:s/>27.910,61<text:s/></text:p>
          </table:table-cell>
          <table:table-cell office:value-type="float" office:value="15860" table:style-name="ce37">
            <text:p><text:s/>15.860<text:s/></text:p>
          </table:table-cell>
          <table:table-cell office:value-type="float" office:value="15860" table:style-name="ce35">
            <text:p><text:s/>15.86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860" table:style-name="ce35">
            <text:p><text:s/>15.860,00<text:s/></text:p>
          </table:table-cell>
          <table:table-cell office:value-type="float" office:value="15860" table:style-name="ce35">
            <text:p><text:s/>15.86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860" table:style-name="ce35">
            <text:p><text:s/>15.860,00<text:s/></text:p>
          </table:table-cell>
          <table:table-cell office:value-type="float" office:value="15860" table:style-name="ce35">
            <text:p><text:s/>15.86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860" table:style-name="ce35">
            <text:p><text:s/>15.860,00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1940</text:p>
          </table:table-cell>
          <table:table-cell office:value-type="string" table:style-name="ce29">
            <text:p>B.3.C) <text:s/>Manutenzione e riparazione alle attrezzature sanitarie e scientifiche</text:p>
          </table:table-cell>
          <table:table-cell office:value-type="float" office:value="6809940.5999999996" table:style-name="ce35">
            <text:p><text:s/>6.809.940,60<text:s/></text:p>
          </table:table-cell>
          <table:table-cell office:value-type="float" office:value="6789867.9800000004" table:style-name="ce37">
            <text:p><text:s/>6.789.868<text:s/></text:p>
          </table:table-cell>
          <table:table-cell office:value-type="float" office:value="6789867.9800000004" table:style-name="ce35">
            <text:p><text:s/>6.789.867,98<text:s/></text:p>
          </table:table-cell>
          <table:table-cell office:value-type="float" office:value="270000" table:style-name="ce35">
            <text:p><text:s/>270.000,00<text:s/></text:p>
          </table:table-cell>
          <table:table-cell office:value-type="float" office:value="7059867.9800000004" table:style-name="ce35">
            <text:p><text:s/>7.059.867,98<text:s/></text:p>
          </table:table-cell>
          <table:table-cell office:value-type="float" office:value="6789867.9800000004" table:style-name="ce35">
            <text:p><text:s/>6.789.867,98<text:s/></text:p>
          </table:table-cell>
          <table:table-cell office:value-type="float" office:value="270000" table:style-name="ce35">
            <text:p><text:s/>270.000,00<text:s/></text:p>
          </table:table-cell>
          <table:table-cell office:value-type="float" office:value="7059867.9800000004" table:style-name="ce35">
            <text:p><text:s/>7.059.867,98<text:s/></text:p>
          </table:table-cell>
          <table:table-cell office:value-type="float" office:value="6789867.9800000004" table:style-name="ce35">
            <text:p><text:s/>6.789.867,98<text:s/></text:p>
          </table:table-cell>
          <table:table-cell office:value-type="float" office:value="270000" table:style-name="ce35">
            <text:p><text:s/>270.000,00<text:s/></text:p>
          </table:table-cell>
          <table:table-cell office:value-type="float" office:value="7059867.9800000004" table:style-name="ce35">
            <text:p><text:s/>7.059.867,98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1950</text:p>
          </table:table-cell>
          <table:table-cell office:value-type="string" table:style-name="ce29">
            <text:p>B.3.D) <text:s/>Manutenzione e riparazione ai mobili e arredi</text:p>
          </table:table-cell>
          <table:table-cell office:value-type="float" office:value="251.99" table:style-name="ce35">
            <text:p><text:s/>251,9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1960</text:p>
          </table:table-cell>
          <table:table-cell office:value-type="string" table:style-name="ce29">
            <text:p>B.3.E) <text:s/>Manutenzione e riparazione agli automezzi</text:p>
          </table:table-cell>
          <table:table-cell office:value-type="float" office:value="252215.4" table:style-name="ce35">
            <text:p><text:s/>252.215,40<text:s/></text:p>
          </table:table-cell>
          <table:table-cell office:value-type="float" office:value="307687.62" table:style-name="ce37">
            <text:p><text:s/>307.688<text:s/></text:p>
          </table:table-cell>
          <table:table-cell office:value-type="float" office:value="307687.62" table:style-name="ce35">
            <text:p><text:s/>307.687,6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7687.62" table:style-name="ce35">
            <text:p><text:s/>307.687,62<text:s/></text:p>
          </table:table-cell>
          <table:table-cell office:value-type="float" office:value="307687.62" table:style-name="ce35">
            <text:p><text:s/>307.687,6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7687.62" table:style-name="ce35">
            <text:p><text:s/>307.687,62<text:s/></text:p>
          </table:table-cell>
          <table:table-cell office:value-type="float" office:value="307687.62" table:style-name="ce35">
            <text:p><text:s/>307.687,6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7687.62" table:style-name="ce35">
            <text:p><text:s/>307.687,62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BA1970</text:p>
          </table:table-cell>
          <table:table-cell office:value-type="string" table:style-name="ce29">
            <text:p>B.3.F) <text:s/>Altre manutenzioni e riparazioni</text:p>
          </table:table-cell>
          <table:table-cell office:value-type="float" office:value="1751451.56" table:style-name="ce35">
            <text:p><text:s/>1.751.451,56<text:s/></text:p>
          </table:table-cell>
          <table:table-cell office:value-type="float" office:value="1522018.14" table:style-name="ce37">
            <text:p><text:s/>1.522.018<text:s/></text:p>
          </table:table-cell>
          <table:table-cell office:value-type="float" office:value="1522018.14" table:style-name="ce35">
            <text:p><text:s/>1.522.018,1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22018.14" table:style-name="ce35">
            <text:p><text:s/>1.522.018,14<text:s/></text:p>
          </table:table-cell>
          <table:table-cell office:value-type="float" office:value="1522018.14" table:style-name="ce35">
            <text:p><text:s/>1.522.018,1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22018.14" table:style-name="ce35">
            <text:p><text:s/>1.522.018,14<text:s/></text:p>
          </table:table-cell>
          <table:table-cell office:value-type="float" office:value="1522018.14" table:style-name="ce35">
            <text:p><text:s/>1.522.018,1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22018.14" table:style-name="ce35">
            <text:p><text:s/>1.522.018,14<text:s/>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R</text:p>
          </table:table-cell>
          <table:table-cell office:value-type="string" table:style-name="ce28">
            <text:p>BA1980</text:p>
          </table:table-cell>
          <table:table-cell office:value-type="string" table:style-name="ce29">
            <text:p>B.3.G) <text:s/>Manutenzioni e riparazioni da Aziende sanitarie pubbliche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BA1990</text:p>
          </table:table-cell>
          <table:table-cell office:value-type="string" table:style-name="ce34">
            <text:p>B.4) <text:s text:c="2"/>Godimento di beni di terzi</text:p>
          </table:table-cell>
          <table:table-cell office:value-type="float" office:value="3607940.9499999993" table:style-name="ce26">
            <text:p><text:s/>3.607.940,95<text:s/></text:p>
          </table:table-cell>
          <table:table-cell office:value-type="float" office:value="3877505.98" table:style-name="ce26">
            <text:p><text:s/>3.877.505,98<text:s/></text:p>
          </table:table-cell>
          <table:table-cell office:value-type="float" office:value="3877505.98" table:style-name="ce26">
            <text:p><text:s/>3.877.505,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77505.98" table:style-name="ce26">
            <text:p><text:s/>3.877.505,98<text:s/></text:p>
          </table:table-cell>
          <table:table-cell office:value-type="float" office:value="3877505.98" table:style-name="ce26">
            <text:p><text:s/>3.877.505,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77505.98" table:style-name="ce26">
            <text:p><text:s/>3.877.505,98<text:s/></text:p>
          </table:table-cell>
          <table:table-cell office:value-type="float" office:value="3877505.98" table:style-name="ce26">
            <text:p><text:s/>3.877.505,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77505.98" table:style-name="ce26">
            <text:p><text:s/>3.877.505,98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BA2000</text:p>
          </table:table-cell>
          <table:table-cell office:value-type="string" table:style-name="ce29">
            <text:p>B.4.A) <text:s/>Fitti passivi</text:p>
          </table:table-cell>
          <table:table-cell office:value-type="float" office:value="194158.51" table:style-name="ce35">
            <text:p><text:s/>194.158,51<text:s/></text:p>
          </table:table-cell>
          <table:table-cell office:value-type="float" office:value="212714.56" table:style-name="ce37">
            <text:p><text:s/>212.715<text:s/></text:p>
          </table:table-cell>
          <table:table-cell office:value-type="float" office:value="212714.56" table:style-name="ce35">
            <text:p><text:s/>212.714,5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2714.56" table:style-name="ce35">
            <text:p><text:s/>212.714,56<text:s/></text:p>
          </table:table-cell>
          <table:table-cell office:value-type="float" office:value="212714.56" table:style-name="ce35">
            <text:p><text:s/>212.714,5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2714.56" table:style-name="ce35">
            <text:p><text:s/>212.714,56<text:s/></text:p>
          </table:table-cell>
          <table:table-cell office:value-type="float" office:value="212714.56" table:style-name="ce35">
            <text:p><text:s/>212.714,5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2714.56" table:style-name="ce35">
            <text:p><text:s/>212.714,56<text:s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BA2010</text:p>
          </table:table-cell>
          <table:table-cell office:value-type="string" table:style-name="ce29">
            <text:p>B.4.B) <text:s/>Canoni di noleggio</text:p>
          </table:table-cell>
          <table:table-cell office:value-type="float" office:value="3413782.4399999995" table:style-name="ce26">
            <text:p><text:s/>3.413.782,44<text:s/></text:p>
          </table:table-cell>
          <table:table-cell office:value-type="float" office:value="3664791.42" table:style-name="ce26">
            <text:p><text:s/>3.664.791,42<text:s/></text:p>
          </table:table-cell>
          <table:table-cell office:value-type="float" office:value="3664791.42" table:style-name="ce26">
            <text:p><text:s/>3.664.791,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664791.42" table:style-name="ce26">
            <text:p><text:s/>3.664.791,42<text:s/></text:p>
          </table:table-cell>
          <table:table-cell office:value-type="float" office:value="3664791.42" table:style-name="ce26">
            <text:p><text:s/>3.664.791,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664791.42" table:style-name="ce26">
            <text:p><text:s/>3.664.791,42<text:s/></text:p>
          </table:table-cell>
          <table:table-cell office:value-type="float" office:value="3664791.42" table:style-name="ce26">
            <text:p><text:s/>3.664.791,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664791.42" table:style-name="ce26">
            <text:p><text:s/>3.664.791,42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020</text:p>
          </table:table-cell>
          <table:table-cell office:value-type="string" table:style-name="ce32">
            <text:p>B.4.B.1) Canoni di noleggio - area sanitaria</text:p>
          </table:table-cell>
          <table:table-cell office:value-type="float" office:value="3229360.9399999995" table:style-name="ce35">
            <text:p><text:s/>3.229.360,94<text:s/></text:p>
          </table:table-cell>
          <table:table-cell office:value-type="float" office:value="3463721.6999999997" table:style-name="ce37">
            <text:p><text:s/>3.463.722<text:s/></text:p>
          </table:table-cell>
          <table:table-cell office:value-type="float" office:value="3463721.6999999997" table:style-name="ce35">
            <text:p><text:s/>3.463.721,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463721.6999999997" table:style-name="ce35">
            <text:p><text:s/>3.463.721,70<text:s/></text:p>
          </table:table-cell>
          <table:table-cell office:value-type="float" office:value="3463721.6999999997" table:style-name="ce35">
            <text:p><text:s/>3.463.721,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463721.6999999997" table:style-name="ce35">
            <text:p><text:s/>3.463.721,70<text:s/></text:p>
          </table:table-cell>
          <table:table-cell office:value-type="float" office:value="3463721.6999999997" table:style-name="ce35">
            <text:p><text:s/>3.463.721,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463721.6999999997" table:style-name="ce35">
            <text:p><text:s/>3.463.721,70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030</text:p>
          </table:table-cell>
          <table:table-cell office:value-type="string" table:style-name="ce32">
            <text:p>B.4.B.2) Canoni di noleggio - area non sanitaria</text:p>
          </table:table-cell>
          <table:table-cell office:value-type="float" office:value="184421.5" table:style-name="ce35">
            <text:p><text:s/>184.421,50<text:s/></text:p>
          </table:table-cell>
          <table:table-cell office:value-type="float" office:value="201069.71999999997" table:style-name="ce37">
            <text:p><text:s/>201.070<text:s/></text:p>
          </table:table-cell>
          <table:table-cell office:value-type="float" office:value="201069.71999999997" table:style-name="ce35">
            <text:p><text:s/>201.069,7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1069.71999999997" table:style-name="ce35">
            <text:p><text:s/>201.069,72<text:s/></text:p>
          </table:table-cell>
          <table:table-cell office:value-type="float" office:value="201069.71999999997" table:style-name="ce35">
            <text:p><text:s/>201.069,7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1069.71999999997" table:style-name="ce35">
            <text:p><text:s/>201.069,72<text:s/></text:p>
          </table:table-cell>
          <table:table-cell office:value-type="float" office:value="201069.71999999997" table:style-name="ce35">
            <text:p><text:s/>201.069,7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1069.71999999997" table:style-name="ce35">
            <text:p><text:s/>201.069,72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BA2040</text:p>
          </table:table-cell>
          <table:table-cell office:value-type="string" table:style-name="ce29">
            <text:p>B.4.C) <text:s/>Canoni di leasing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050</text:p>
          </table:table-cell>
          <table:table-cell office:value-type="string" table:style-name="ce32">
            <text:p>B.4.C.1) Canoni di leasing - area sanitari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060</text:p>
          </table:table-cell>
          <table:table-cell office:value-type="string" table:style-name="ce32">
            <text:p>B.4.C.2) Canoni di leasing - area non sanitari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BA2061</text:p>
          </table:table-cell>
          <table:table-cell office:value-type="string" table:style-name="ce29">
            <text:p>B.4.D) <text:s/>Canoni di project financing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R</text:p>
          </table:table-cell>
          <table:table-cell office:value-type="string" table:style-name="ce28">
            <text:p>BA2070</text:p>
          </table:table-cell>
          <table:table-cell office:value-type="string" table:style-name="ce29">
            <text:p>B.4.E) <text:s/>Locazioni e noleggi da Aziende sanitarie pubbliche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4">
          <table:table-cell table:style-name="ce39"/>
          <table:table-cell office:value-type="string" table:style-name="ce24">
            <text:p>BA2080</text:p>
          </table:table-cell>
          <table:table-cell office:value-type="string" table:style-name="ce25">
            <text:p>Totale Costo del personale</text:p>
          </table:table-cell>
          <table:table-cell office:value-type="float" office:value="182431905.43000001" table:style-name="ce26">
            <text:p><text:s/>182.431.905,43<text:s/></text:p>
          </table:table-cell>
          <table:table-cell office:value-type="float" office:value="186961873.23000002" table:style-name="ce26">
            <text:p><text:s/>186.961.873,23<text:s/></text:p>
          </table:table-cell>
          <table:table-cell office:value-type="float" office:value="186961873.23000002" table:style-name="ce26">
            <text:p><text:s/>186.961.873,23<text:s/></text:p>
          </table:table-cell>
          <table:table-cell office:value-type="float" office:value="6324052.6699999999" table:style-name="ce26">
            <text:p><text:s/>6.324.052,67<text:s/></text:p>
          </table:table-cell>
          <table:table-cell office:value-type="float" office:value="193285925.90000001" table:style-name="ce26">
            <text:p><text:s/>193.285.925,90<text:s/></text:p>
          </table:table-cell>
          <table:table-cell office:value-type="float" office:value="186961873.23000002" table:style-name="ce26">
            <text:p><text:s/>186.961.873,23<text:s/></text:p>
          </table:table-cell>
          <table:table-cell office:value-type="float" office:value="11524052.67" table:style-name="ce26">
            <text:p><text:s/>11.524.052,67<text:s/></text:p>
          </table:table-cell>
          <table:table-cell office:value-type="float" office:value="198485925.90000001" table:style-name="ce26">
            <text:p><text:s/>198.485.925,90<text:s/></text:p>
          </table:table-cell>
          <table:table-cell office:value-type="float" office:value="186961873.23000002" table:style-name="ce26">
            <text:p><text:s/>186.961.873,23<text:s/></text:p>
          </table:table-cell>
          <table:table-cell office:value-type="float" office:value="11524052.67" table:style-name="ce26">
            <text:p><text:s/>11.524.052,67<text:s/></text:p>
          </table:table-cell>
          <table:table-cell office:value-type="float" office:value="198485925.90000001" table:style-name="ce26">
            <text:p><text:s/>198.485.925,90<text:s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BA2090</text:p>
          </table:table-cell>
          <table:table-cell office:value-type="string" table:style-name="ce25">
            <text:p>B.5) <text:s text:c="2"/>Personale del ruolo sanitario</text:p>
          </table:table-cell>
          <table:table-cell office:value-type="float" office:value="148283005.71000001" table:style-name="ce26">
            <text:p><text:s/>148.283.005,71<text:s/></text:p>
          </table:table-cell>
          <table:table-cell office:value-type="float" office:value="158871541.17000002" table:style-name="ce26">
            <text:p><text:s/>158.871.541,17<text:s/></text:p>
          </table:table-cell>
          <table:table-cell office:value-type="float" office:value="158871541.17000002" table:style-name="ce26">
            <text:p><text:s/>158.871.541,17<text:s/></text:p>
          </table:table-cell>
          <table:table-cell office:value-type="float" office:value="5190000" table:style-name="ce26">
            <text:p><text:s/>5.190.000,00<text:s/></text:p>
          </table:table-cell>
          <table:table-cell office:value-type="float" office:value="164061541.17000002" table:style-name="ce26">
            <text:p><text:s/>164.061.541,17<text:s/></text:p>
          </table:table-cell>
          <table:table-cell office:value-type="float" office:value="158871541.17000002" table:style-name="ce26">
            <text:p><text:s/>158.871.541,17<text:s/></text:p>
          </table:table-cell>
          <table:table-cell office:value-type="float" office:value="10190000" table:style-name="ce26">
            <text:p><text:s/>10.190.000,00<text:s/></text:p>
          </table:table-cell>
          <table:table-cell office:value-type="float" office:value="169061541.17000002" table:style-name="ce26">
            <text:p><text:s/>169.061.541,17<text:s/></text:p>
          </table:table-cell>
          <table:table-cell office:value-type="float" office:value="158871541.17000002" table:style-name="ce26">
            <text:p><text:s/>158.871.541,17<text:s/></text:p>
          </table:table-cell>
          <table:table-cell office:value-type="float" office:value="10190000" table:style-name="ce26">
            <text:p><text:s/>10.190.000,00<text:s/></text:p>
          </table:table-cell>
          <table:table-cell office:value-type="float" office:value="169061541.17000002" table:style-name="ce26">
            <text:p><text:s/>169.061.541,17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2100</text:p>
          </table:table-cell>
          <table:table-cell office:value-type="string" table:style-name="ce29">
            <text:p>B.5.A) Costo del personale dirigente ruolo sanitario</text:p>
          </table:table-cell>
          <table:table-cell office:value-type="float" office:value="70854078.370000005" table:style-name="ce26">
            <text:p><text:s/>70.854.078,37<text:s/></text:p>
          </table:table-cell>
          <table:table-cell office:value-type="float" office:value="71343264.24000001" table:style-name="ce26">
            <text:p><text:s/>71.343.264,24<text:s/></text:p>
          </table:table-cell>
          <table:table-cell office:value-type="float" office:value="71343264.24000001" table:style-name="ce26">
            <text:p><text:s/>71.343.264,24<text:s/></text:p>
          </table:table-cell>
          <table:table-cell office:value-type="float" office:value="1790000" table:style-name="ce26">
            <text:p><text:s/>1.790.000,00<text:s/></text:p>
          </table:table-cell>
          <table:table-cell office:value-type="float" office:value="73133264.24000001" table:style-name="ce26">
            <text:p><text:s/>73.133.264,24<text:s/></text:p>
          </table:table-cell>
          <table:table-cell office:value-type="float" office:value="71343264.24000001" table:style-name="ce26">
            <text:p><text:s/>71.343.264,24<text:s/></text:p>
          </table:table-cell>
          <table:table-cell office:value-type="float" office:value="3690000" table:style-name="ce26">
            <text:p><text:s/>3.690.000,00<text:s/></text:p>
          </table:table-cell>
          <table:table-cell office:value-type="float" office:value="75033264.24000001" table:style-name="ce26">
            <text:p><text:s/>75.033.264,24<text:s/></text:p>
          </table:table-cell>
          <table:table-cell office:value-type="float" office:value="71343264.24000001" table:style-name="ce26">
            <text:p><text:s/>71.343.264,24<text:s/></text:p>
          </table:table-cell>
          <table:table-cell office:value-type="float" office:value="3690000" table:style-name="ce26">
            <text:p><text:s/>3.690.000,00<text:s/></text:p>
          </table:table-cell>
          <table:table-cell office:value-type="float" office:value="75033264.24000001" table:style-name="ce26">
            <text:p><text:s/>75.033.264,24<text:s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31">
            <text:p>BA2110</text:p>
          </table:table-cell>
          <table:table-cell office:value-type="string" table:style-name="ce32">
            <text:p>B.5.A.1) Costo del personale dirigente medico</text:p>
          </table:table-cell>
          <table:table-cell office:value-type="float" office:value="66763535.259999998" table:style-name="ce26">
            <text:p><text:s/>66.763.535,26<text:s/></text:p>
          </table:table-cell>
          <table:table-cell office:value-type="float" office:value="67052975.080000006" table:style-name="ce26">
            <text:p><text:s/>67.052.975,08<text:s/></text:p>
          </table:table-cell>
          <table:table-cell office:value-type="float" office:value="67052975.080000006" table:style-name="ce26">
            <text:p><text:s/>67.052.975,08<text:s/></text:p>
          </table:table-cell>
          <table:table-cell office:value-type="float" office:value="1790000" table:style-name="ce26">
            <text:p><text:s/>1.790.000,00<text:s/></text:p>
          </table:table-cell>
          <table:table-cell office:value-type="float" office:value="68842975.080000013" table:style-name="ce26">
            <text:p><text:s/>68.842.975,08<text:s/></text:p>
          </table:table-cell>
          <table:table-cell office:value-type="float" office:value="67052975.080000006" table:style-name="ce26">
            <text:p><text:s/>67.052.975,08<text:s/></text:p>
          </table:table-cell>
          <table:table-cell office:value-type="float" office:value="3690000" table:style-name="ce26">
            <text:p><text:s/>3.690.000,00<text:s/></text:p>
          </table:table-cell>
          <table:table-cell office:value-type="float" office:value="70742975.080000013" table:style-name="ce26">
            <text:p><text:s/>70.742.975,08<text:s/></text:p>
          </table:table-cell>
          <table:table-cell office:value-type="float" office:value="67052975.080000006" table:style-name="ce26">
            <text:p><text:s/>67.052.975,08<text:s/></text:p>
          </table:table-cell>
          <table:table-cell office:value-type="float" office:value="3690000" table:style-name="ce26">
            <text:p><text:s/>3.690.000,00<text:s/></text:p>
          </table:table-cell>
          <table:table-cell office:value-type="float" office:value="70742975.080000013" table:style-name="ce26">
            <text:p><text:s/>70.742.975,08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2120</text:p>
          </table:table-cell>
          <table:table-cell office:value-type="string" table:style-name="ce34">
            <text:p>B.5.A.1.1) Costo del personale dirigente medico - tempo indeterminato</text:p>
          </table:table-cell>
          <table:table-cell office:value-type="float" office:value="63668376.68" table:style-name="ce35">
            <text:p><text:s/>63.668.376,68<text:s/></text:p>
          </table:table-cell>
          <table:table-cell office:value-type="float" office:value="63813567.180000007" table:style-name="ce37">
            <text:p><text:s/>63.813.567<text:s/></text:p>
          </table:table-cell>
          <table:table-cell office:value-type="float" office:value="63813567.180000007" table:style-name="ce35">
            <text:p><text:s/>63.813.567,18<text:s/></text:p>
          </table:table-cell>
          <table:table-cell office:value-type="float" office:value="1590000" table:style-name="ce35">
            <text:p><text:s/>1.590.000,00<text:s/></text:p>
          </table:table-cell>
          <table:table-cell office:value-type="float" office:value="65403567.180000007" table:style-name="ce35">
            <text:p><text:s/>65.403.567,18<text:s/></text:p>
          </table:table-cell>
          <table:table-cell office:value-type="float" office:value="63813567.180000007" table:style-name="ce35">
            <text:p><text:s/>63.813.567,18<text:s/></text:p>
          </table:table-cell>
          <table:table-cell office:value-type="float" office:value="3490000" table:style-name="ce35">
            <text:p><text:s/>3.490.000,00<text:s/></text:p>
          </table:table-cell>
          <table:table-cell office:value-type="float" office:value="67303567.180000007" table:style-name="ce35">
            <text:p><text:s/>67.303.567,18<text:s/></text:p>
          </table:table-cell>
          <table:table-cell office:value-type="float" office:value="63813567.180000007" table:style-name="ce35">
            <text:p><text:s/>63.813.567,18<text:s/></text:p>
          </table:table-cell>
          <table:table-cell office:value-type="float" office:value="3490000" table:style-name="ce35">
            <text:p><text:s/>3.490.000,00<text:s/></text:p>
          </table:table-cell>
          <table:table-cell office:value-type="float" office:value="67303567.180000007" table:style-name="ce35">
            <text:p><text:s/>67.303.567,18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2130</text:p>
          </table:table-cell>
          <table:table-cell office:value-type="string" table:style-name="ce34">
            <text:p>B.5.A.1.2) Costo del personale dirigente medico - tempo determinato</text:p>
          </table:table-cell>
          <table:table-cell office:value-type="float" office:value="2801361.69" table:style-name="ce35">
            <text:p><text:s/>2.801.361,69<text:s/></text:p>
          </table:table-cell>
          <table:table-cell office:value-type="float" office:value="2916216.5" table:style-name="ce37">
            <text:p><text:s/>2.916.217<text:s/></text:p>
          </table:table-cell>
          <table:table-cell office:value-type="float" office:value="2916216.5" table:style-name="ce35">
            <text:p><text:s/>2.916.216,50<text:s/></text:p>
          </table:table-cell>
          <table:table-cell office:value-type="float" office:value="200000" table:style-name="ce35">
            <text:p><text:s/>200.000,00<text:s/></text:p>
          </table:table-cell>
          <table:table-cell office:value-type="float" office:value="3116216.5" table:style-name="ce35">
            <text:p><text:s/>3.116.216,50<text:s/></text:p>
          </table:table-cell>
          <table:table-cell office:value-type="float" office:value="2916216.5" table:style-name="ce35">
            <text:p><text:s/>2.916.216,50<text:s/></text:p>
          </table:table-cell>
          <table:table-cell office:value-type="float" office:value="200000" table:style-name="ce35">
            <text:p><text:s/>200.000,00<text:s/></text:p>
          </table:table-cell>
          <table:table-cell office:value-type="float" office:value="3116216.5" table:style-name="ce35">
            <text:p><text:s/>3.116.216,50<text:s/></text:p>
          </table:table-cell>
          <table:table-cell office:value-type="float" office:value="2916216.5" table:style-name="ce35">
            <text:p><text:s/>2.916.216,50<text:s/></text:p>
          </table:table-cell>
          <table:table-cell office:value-type="float" office:value="200000" table:style-name="ce35">
            <text:p><text:s/>200.000,00<text:s/></text:p>
          </table:table-cell>
          <table:table-cell office:value-type="float" office:value="3116216.5" table:style-name="ce35">
            <text:p><text:s/>3.116.216,50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2140</text:p>
          </table:table-cell>
          <table:table-cell office:value-type="string" table:style-name="ce34">
            <text:p>B.5.A.1.3) Costo del personale dirigente medico - altro</text:p>
          </table:table-cell>
          <table:table-cell office:value-type="float" office:value="293796.89" table:style-name="ce35">
            <text:p><text:s/>293.796,89<text:s/></text:p>
          </table:table-cell>
          <table:table-cell office:value-type="float" office:value="323191.40000000002" table:style-name="ce37">
            <text:p><text:s/>323.191<text:s/></text:p>
          </table:table-cell>
          <table:table-cell office:value-type="float" office:value="323191.40000000002" table:style-name="ce35">
            <text:p><text:s/>323.191,4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23191.40000000002" table:style-name="ce35">
            <text:p><text:s/>323.191,40<text:s/></text:p>
          </table:table-cell>
          <table:table-cell office:value-type="float" office:value="323191.40000000002" table:style-name="ce35">
            <text:p><text:s/>323.191,4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23191.40000000002" table:style-name="ce35">
            <text:p><text:s/>323.191,40<text:s/></text:p>
          </table:table-cell>
          <table:table-cell office:value-type="float" office:value="323191.40000000002" table:style-name="ce35">
            <text:p><text:s/>323.191,4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23191.40000000002" table:style-name="ce35">
            <text:p><text:s/>323.191,40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150</text:p>
          </table:table-cell>
          <table:table-cell office:value-type="string" table:style-name="ce32">
            <text:p>B.5.A.2) Costo del personale dirigente non medico</text:p>
          </table:table-cell>
          <table:table-cell office:value-type="float" office:value="4090543.1100000003" table:style-name="ce26">
            <text:p><text:s/>4.090.543,11<text:s/></text:p>
          </table:table-cell>
          <table:table-cell office:value-type="float" office:value="4290289.16" table:style-name="ce26">
            <text:p><text:s/>4.290.289,16<text:s/></text:p>
          </table:table-cell>
          <table:table-cell office:value-type="float" office:value="4290289.16" table:style-name="ce26">
            <text:p><text:s/>4.290.289,1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90289.16" table:style-name="ce26">
            <text:p><text:s/>4.290.289,16<text:s/></text:p>
          </table:table-cell>
          <table:table-cell office:value-type="float" office:value="4290289.16" table:style-name="ce26">
            <text:p><text:s/>4.290.289,1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90289.16" table:style-name="ce26">
            <text:p><text:s/>4.290.289,16<text:s/></text:p>
          </table:table-cell>
          <table:table-cell office:value-type="float" office:value="4290289.16" table:style-name="ce26">
            <text:p><text:s/>4.290.289,1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90289.16" table:style-name="ce26">
            <text:p><text:s/>4.290.289,16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2160</text:p>
          </table:table-cell>
          <table:table-cell office:value-type="string" table:style-name="ce34">
            <text:p>B.5.A.2.1) Costo del personale dirigente non medico - tempo indeterminato</text:p>
          </table:table-cell>
          <table:table-cell office:value-type="float" office:value="3172862.16" table:style-name="ce35">
            <text:p><text:s/>3.172.862,16<text:s/></text:p>
          </table:table-cell>
          <table:table-cell office:value-type="float" office:value="3174619.12" table:style-name="ce37">
            <text:p><text:s/>3.174.619<text:s/></text:p>
          </table:table-cell>
          <table:table-cell office:value-type="float" office:value="3174619.12" table:style-name="ce35">
            <text:p><text:s/>3.174.619,1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174619.12" table:style-name="ce35">
            <text:p><text:s/>3.174.619,12<text:s/></text:p>
          </table:table-cell>
          <table:table-cell office:value-type="float" office:value="3174619.12" table:style-name="ce35">
            <text:p><text:s/>3.174.619,1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174619.12" table:style-name="ce35">
            <text:p><text:s/>3.174.619,12<text:s/></text:p>
          </table:table-cell>
          <table:table-cell office:value-type="float" office:value="3174619.12" table:style-name="ce35">
            <text:p><text:s/>3.174.619,1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174619.12" table:style-name="ce35">
            <text:p><text:s/>3.174.619,12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2170</text:p>
          </table:table-cell>
          <table:table-cell office:value-type="string" table:style-name="ce34">
            <text:p>B.5.A.2.2) Costo del personale dirigente non medico - tempo determinato</text:p>
          </table:table-cell>
          <table:table-cell office:value-type="float" office:value="914381.21" table:style-name="ce35">
            <text:p><text:s/>914.381,21<text:s/></text:p>
          </table:table-cell>
          <table:table-cell office:value-type="float" office:value="1112370.04" table:style-name="ce37">
            <text:p><text:s/>1.112.370<text:s/></text:p>
          </table:table-cell>
          <table:table-cell office:value-type="float" office:value="1112370.04" table:style-name="ce35">
            <text:p><text:s/>1.112.370,0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112370.04" table:style-name="ce35">
            <text:p><text:s/>1.112.370,04<text:s/></text:p>
          </table:table-cell>
          <table:table-cell office:value-type="float" office:value="1112370.04" table:style-name="ce35">
            <text:p><text:s/>1.112.370,0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112370.04" table:style-name="ce35">
            <text:p><text:s/>1.112.370,04<text:s/></text:p>
          </table:table-cell>
          <table:table-cell office:value-type="float" office:value="1112370.04" table:style-name="ce35">
            <text:p><text:s/>1.112.370,0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112370.04" table:style-name="ce35">
            <text:p><text:s/>1.112.370,04<text:s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BA2180</text:p>
          </table:table-cell>
          <table:table-cell office:value-type="string" table:style-name="ce34">
            <text:p>B.5.A.2.3) Costo del personale dirigente non medico - altro</text:p>
          </table:table-cell>
          <table:table-cell office:value-type="float" office:value="3299.74" table:style-name="ce35">
            <text:p><text:s/>3.299,74<text:s/></text:p>
          </table:table-cell>
          <table:table-cell office:value-type="float" office:value="3300" table:style-name="ce37">
            <text:p><text:s/>3.300<text:s/></text:p>
          </table:table-cell>
          <table:table-cell office:value-type="float" office:value="3300" table:style-name="ce35">
            <text:p><text:s/>3.3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300" table:style-name="ce35">
            <text:p><text:s/>3.300,00<text:s/></text:p>
          </table:table-cell>
          <table:table-cell office:value-type="float" office:value="3300" table:style-name="ce35">
            <text:p><text:s/>3.3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300" table:style-name="ce35">
            <text:p><text:s/>3.300,00<text:s/></text:p>
          </table:table-cell>
          <table:table-cell office:value-type="float" office:value="3300" table:style-name="ce35">
            <text:p><text:s/>3.3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300" table:style-name="ce35">
            <text:p><text:s/>3.300,00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2190</text:p>
          </table:table-cell>
          <table:table-cell office:value-type="string" table:style-name="ce29">
            <text:p>B.5.B) Costo del personale comparto ruolo sanitario</text:p>
          </table:table-cell>
          <table:table-cell office:value-type="float" office:value="77428927.340000004" table:style-name="ce26">
            <text:p><text:s/>77.428.927,34<text:s/></text:p>
          </table:table-cell>
          <table:table-cell office:value-type="float" office:value="87528276.930000007" table:style-name="ce26">
            <text:p><text:s/>87.528.276,93<text:s/></text:p>
          </table:table-cell>
          <table:table-cell office:value-type="float" office:value="87528276.930000007" table:style-name="ce26">
            <text:p><text:s/>87.528.276,93<text:s/></text:p>
          </table:table-cell>
          <table:table-cell office:value-type="float" office:value="3400000" table:style-name="ce26">
            <text:p><text:s/>3.400.000,00<text:s/></text:p>
          </table:table-cell>
          <table:table-cell office:value-type="float" office:value="90928276.929999992" table:style-name="ce26">
            <text:p><text:s/>90.928.276,93<text:s/></text:p>
          </table:table-cell>
          <table:table-cell office:value-type="float" office:value="87528276.930000007" table:style-name="ce26">
            <text:p><text:s/>87.528.276,93<text:s/></text:p>
          </table:table-cell>
          <table:table-cell office:value-type="float" office:value="6500000" table:style-name="ce26">
            <text:p><text:s/>6.500.000,00<text:s/></text:p>
          </table:table-cell>
          <table:table-cell office:value-type="float" office:value="94028276.929999992" table:style-name="ce26">
            <text:p><text:s/>94.028.276,93<text:s/></text:p>
          </table:table-cell>
          <table:table-cell office:value-type="float" office:value="87528276.930000007" table:style-name="ce26">
            <text:p><text:s/>87.528.276,93<text:s/></text:p>
          </table:table-cell>
          <table:table-cell office:value-type="float" office:value="6500000" table:style-name="ce26">
            <text:p><text:s/>6.500.000,00<text:s/></text:p>
          </table:table-cell>
          <table:table-cell office:value-type="float" office:value="94028276.929999992" table:style-name="ce26">
            <text:p><text:s/>94.028.276,93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200</text:p>
          </table:table-cell>
          <table:table-cell office:value-type="string" table:style-name="ce32">
            <text:p>B.5.B.1) Costo del personale comparto ruolo sanitario - tempo indeterminato</text:p>
          </table:table-cell>
          <table:table-cell office:value-type="float" office:value="70997911.840000004" table:style-name="ce35">
            <text:p><text:s/>70.997.911,84<text:s/></text:p>
          </table:table-cell>
          <table:table-cell office:value-type="float" office:value="81627089.290000007" table:style-name="ce37">
            <text:p><text:s/>81.627.089<text:s/></text:p>
          </table:table-cell>
          <table:table-cell office:value-type="float" office:value="81627089.290000007" table:style-name="ce35">
            <text:p><text:s/>81.627.089,29<text:s/></text:p>
          </table:table-cell>
          <table:table-cell office:value-type="float" office:value="2900000" table:style-name="ce35">
            <text:p><text:s/>2.900.000,00<text:s/></text:p>
          </table:table-cell>
          <table:table-cell office:value-type="float" office:value="84527089.289999992" table:style-name="ce35">
            <text:p><text:s/>84.527.089,29<text:s/></text:p>
          </table:table-cell>
          <table:table-cell office:value-type="float" office:value="81627089.290000007" table:style-name="ce35">
            <text:p><text:s/>81.627.089,29<text:s/></text:p>
          </table:table-cell>
          <table:table-cell office:value-type="float" office:value="6000000" table:style-name="ce35">
            <text:p><text:s/>6.000.000,00<text:s/></text:p>
          </table:table-cell>
          <table:table-cell office:value-type="float" office:value="87627089.289999992" table:style-name="ce35">
            <text:p><text:s/>87.627.089,29<text:s/></text:p>
          </table:table-cell>
          <table:table-cell office:value-type="float" office:value="81627089.290000007" table:style-name="ce35">
            <text:p><text:s/>81.627.089,29<text:s/></text:p>
          </table:table-cell>
          <table:table-cell office:value-type="float" office:value="6000000" table:style-name="ce35">
            <text:p><text:s/>6.000.000,00<text:s/></text:p>
          </table:table-cell>
          <table:table-cell office:value-type="float" office:value="87627089.289999992" table:style-name="ce35">
            <text:p><text:s/>87.627.089,29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210</text:p>
          </table:table-cell>
          <table:table-cell office:value-type="string" table:style-name="ce32">
            <text:p>B.5.B.2) Costo del personale comparto ruolo sanitario - tempo determinato</text:p>
          </table:table-cell>
          <table:table-cell office:value-type="float" office:value="5999514.2599999998" table:style-name="ce35">
            <text:p><text:s/>5.999.514,26<text:s/></text:p>
          </table:table-cell>
          <table:table-cell office:value-type="float" office:value="5469686.2999999998" table:style-name="ce37">
            <text:p><text:s/>5.469.686<text:s/></text:p>
          </table:table-cell>
          <table:table-cell office:value-type="float" office:value="5469686.2999999998" table:style-name="ce35">
            <text:p><text:s/>5.469.686,30<text:s/></text:p>
          </table:table-cell>
          <table:table-cell office:value-type="float" office:value="500000" table:style-name="ce35">
            <text:p><text:s/>500.000,00<text:s/></text:p>
          </table:table-cell>
          <table:table-cell office:value-type="float" office:value="5969686.2999999998" table:style-name="ce35">
            <text:p><text:s/>5.969.686,30<text:s/></text:p>
          </table:table-cell>
          <table:table-cell office:value-type="float" office:value="5469686.2999999998" table:style-name="ce35">
            <text:p><text:s/>5.469.686,30<text:s/></text:p>
          </table:table-cell>
          <table:table-cell office:value-type="float" office:value="500000" table:style-name="ce35">
            <text:p><text:s/>500.000,00<text:s/></text:p>
          </table:table-cell>
          <table:table-cell office:value-type="float" office:value="5969686.2999999998" table:style-name="ce35">
            <text:p><text:s/>5.969.686,30<text:s/></text:p>
          </table:table-cell>
          <table:table-cell office:value-type="float" office:value="5469686.2999999998" table:style-name="ce35">
            <text:p><text:s/>5.469.686,30<text:s/></text:p>
          </table:table-cell>
          <table:table-cell office:value-type="float" office:value="500000" table:style-name="ce35">
            <text:p><text:s/>500.000,00<text:s/></text:p>
          </table:table-cell>
          <table:table-cell office:value-type="float" office:value="5969686.2999999998" table:style-name="ce35">
            <text:p><text:s/>5.969.686,30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220</text:p>
          </table:table-cell>
          <table:table-cell office:value-type="string" table:style-name="ce32">
            <text:p>B.5.B.3) Costo del personale comparto ruolo sanitario - altro</text:p>
          </table:table-cell>
          <table:table-cell office:value-type="float" office:value="431501.24" table:style-name="ce35">
            <text:p><text:s/>431.501,24<text:s/></text:p>
          </table:table-cell>
          <table:table-cell office:value-type="float" office:value="431501.33999999997" table:style-name="ce37">
            <text:p><text:s/>431.501<text:s/></text:p>
          </table:table-cell>
          <table:table-cell office:value-type="float" office:value="431501.33999999997" table:style-name="ce35">
            <text:p><text:s/>431.501,3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31501.33999999997" table:style-name="ce35">
            <text:p><text:s/>431.501,34<text:s/></text:p>
          </table:table-cell>
          <table:table-cell office:value-type="float" office:value="431501.33999999997" table:style-name="ce35">
            <text:p><text:s/>431.501,3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31501.33999999997" table:style-name="ce35">
            <text:p><text:s/>431.501,34<text:s/></text:p>
          </table:table-cell>
          <table:table-cell office:value-type="float" office:value="431501.33999999997" table:style-name="ce35">
            <text:p><text:s/>431.501,3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31501.33999999997" table:style-name="ce35">
            <text:p><text:s/>431.501,34<text:s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BA2230</text:p>
          </table:table-cell>
          <table:table-cell office:value-type="string" table:style-name="ce25">
            <text:p>B.6) <text:s text:c="2"/>Personale del ruolo professionale</text:p>
          </table:table-cell>
          <table:table-cell office:value-type="float" office:value="531539.51" table:style-name="ce26">
            <text:p><text:s/>531.539,51<text:s/></text:p>
          </table:table-cell>
          <table:table-cell office:value-type="float" office:value="535952.13" table:style-name="ce26">
            <text:p><text:s/>535.952,13<text:s/></text:p>
          </table:table-cell>
          <table:table-cell office:value-type="float" office:value="535952.13" table:style-name="ce26">
            <text:p><text:s/>535.952,1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5952.13" table:style-name="ce26">
            <text:p><text:s/>535.952,13<text:s/></text:p>
          </table:table-cell>
          <table:table-cell office:value-type="float" office:value="535952.13" table:style-name="ce26">
            <text:p><text:s/>535.952,1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5952.13" table:style-name="ce26">
            <text:p><text:s/>535.952,13<text:s/></text:p>
          </table:table-cell>
          <table:table-cell office:value-type="float" office:value="535952.13" table:style-name="ce26">
            <text:p><text:s/>535.952,1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5952.13" table:style-name="ce26">
            <text:p><text:s/>535.952,13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2240</text:p>
          </table:table-cell>
          <table:table-cell office:value-type="string" table:style-name="ce29">
            <text:p>B.6.A) Costo del personale dirigente ruolo professionale</text:p>
          </table:table-cell>
          <table:table-cell office:value-type="float" office:value="493999.26000000007" table:style-name="ce26">
            <text:p><text:s/>493.999,26<text:s/></text:p>
          </table:table-cell>
          <table:table-cell office:value-type="float" office:value="499680.26" table:style-name="ce26">
            <text:p><text:s/>499.680,26<text:s/></text:p>
          </table:table-cell>
          <table:table-cell office:value-type="float" office:value="499680.26" table:style-name="ce26">
            <text:p><text:s/>499.680,2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99680.26" table:style-name="ce26">
            <text:p><text:s/>499.680,26<text:s/></text:p>
          </table:table-cell>
          <table:table-cell office:value-type="float" office:value="499680.26" table:style-name="ce26">
            <text:p><text:s/>499.680,2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99680.26" table:style-name="ce26">
            <text:p><text:s/>499.680,26<text:s/></text:p>
          </table:table-cell>
          <table:table-cell office:value-type="float" office:value="499680.26" table:style-name="ce26">
            <text:p><text:s/>499.680,2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99680.26" table:style-name="ce26">
            <text:p><text:s/>499.680,26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250</text:p>
          </table:table-cell>
          <table:table-cell office:value-type="string" table:style-name="ce32">
            <text:p>B.6.A.1) Costo del personale dirigente ruolo professionale - tempo indeterminato</text:p>
          </table:table-cell>
          <table:table-cell office:value-type="float" office:value="473999.26000000007" table:style-name="ce35">
            <text:p><text:s/>473.999,26<text:s/></text:p>
          </table:table-cell>
          <table:table-cell office:value-type="float" office:value="470612.78" table:style-name="ce37">
            <text:p><text:s/>470.613<text:s/></text:p>
          </table:table-cell>
          <table:table-cell office:value-type="float" office:value="470612.78" table:style-name="ce35">
            <text:p><text:s/>470.612,7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0612.78" table:style-name="ce35">
            <text:p><text:s/>470.612,78<text:s/></text:p>
          </table:table-cell>
          <table:table-cell office:value-type="float" office:value="470612.78" table:style-name="ce35">
            <text:p><text:s/>470.612,7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0612.78" table:style-name="ce35">
            <text:p><text:s/>470.612,78<text:s/></text:p>
          </table:table-cell>
          <table:table-cell office:value-type="float" office:value="470612.78" table:style-name="ce35">
            <text:p><text:s/>470.612,7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0612.78" table:style-name="ce35">
            <text:p><text:s/>470.612,78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260</text:p>
          </table:table-cell>
          <table:table-cell office:value-type="string" table:style-name="ce32">
            <text:p>B.6.A.2) Costo del personale dirigente ruolo professionale - tempo determinat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067.48" table:style-name="ce37">
            <text:p><text:s/>9.067<text:s/></text:p>
          </table:table-cell>
          <table:table-cell office:value-type="float" office:value="9067.48" table:style-name="ce35">
            <text:p><text:s/>9.067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067.48" table:style-name="ce35">
            <text:p><text:s/>9.067,48<text:s/></text:p>
          </table:table-cell>
          <table:table-cell office:value-type="float" office:value="9067.48" table:style-name="ce35">
            <text:p><text:s/>9.067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067.48" table:style-name="ce35">
            <text:p><text:s/>9.067,48<text:s/></text:p>
          </table:table-cell>
          <table:table-cell office:value-type="float" office:value="9067.48" table:style-name="ce35">
            <text:p><text:s/>9.067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067.48" table:style-name="ce35">
            <text:p><text:s/>9.067,48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270</text:p>
          </table:table-cell>
          <table:table-cell office:value-type="string" table:style-name="ce32">
            <text:p>B.6.A.3) Costo del personale dirigente ruolo professionale - altro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20000" table:style-name="ce37">
            <text:p><text:s/>20.0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20000" table:style-name="ce35">
            <text:p><text:s/>2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000" table:style-name="ce35">
            <text:p><text:s/>20.000,00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2280</text:p>
          </table:table-cell>
          <table:table-cell office:value-type="string" table:style-name="ce29">
            <text:p>B.6.B) Costo del personale comparto ruolo professionale</text:p>
          </table:table-cell>
          <table:table-cell office:value-type="float" office:value="37540.25" table:style-name="ce26">
            <text:p><text:s/>37.540,25<text:s/></text:p>
          </table:table-cell>
          <table:table-cell office:value-type="float" office:value="36271.870000000003" table:style-name="ce26">
            <text:p><text:s/>36.271,87<text:s/></text:p>
          </table:table-cell>
          <table:table-cell office:value-type="float" office:value="36271.870000000003" table:style-name="ce26">
            <text:p><text:s/>36.271,8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6271.870000000003" table:style-name="ce26">
            <text:p><text:s/>36.271,87<text:s/></text:p>
          </table:table-cell>
          <table:table-cell office:value-type="float" office:value="36271.870000000003" table:style-name="ce26">
            <text:p><text:s/>36.271,8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6271.870000000003" table:style-name="ce26">
            <text:p><text:s/>36.271,87<text:s/></text:p>
          </table:table-cell>
          <table:table-cell office:value-type="float" office:value="36271.870000000003" table:style-name="ce26">
            <text:p><text:s/>36.271,8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6271.870000000003" table:style-name="ce26">
            <text:p><text:s/>36.271,87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290</text:p>
          </table:table-cell>
          <table:table-cell office:value-type="string" table:style-name="ce32">
            <text:p>B.6.B.1) Costo del personale comparto ruolo professionale - tempo indeterminato</text:p>
          </table:table-cell>
          <table:table-cell office:value-type="float" office:value="37540.25" table:style-name="ce35">
            <text:p><text:s/>37.540,25<text:s/></text:p>
          </table:table-cell>
          <table:table-cell office:value-type="float" office:value="36167.43" table:style-name="ce37">
            <text:p><text:s/>36.167<text:s/></text:p>
          </table:table-cell>
          <table:table-cell office:value-type="float" office:value="36167.43" table:style-name="ce35">
            <text:p><text:s/>36.167,4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167.43" table:style-name="ce35">
            <text:p><text:s/>36.167,43<text:s/></text:p>
          </table:table-cell>
          <table:table-cell office:value-type="float" office:value="36167.43" table:style-name="ce35">
            <text:p><text:s/>36.167,4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167.43" table:style-name="ce35">
            <text:p><text:s/>36.167,43<text:s/></text:p>
          </table:table-cell>
          <table:table-cell office:value-type="float" office:value="36167.43" table:style-name="ce35">
            <text:p><text:s/>36.167,4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167.43" table:style-name="ce35">
            <text:p><text:s/>36.167,43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300</text:p>
          </table:table-cell>
          <table:table-cell office:value-type="string" table:style-name="ce32">
            <text:p>B.6.B.2) Costo del personale comparto ruolo professionale - tempo determinat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4.44" table:style-name="ce37">
            <text:p><text:s/>104<text:s/></text:p>
          </table:table-cell>
          <table:table-cell office:value-type="float" office:value="104.44" table:style-name="ce35">
            <text:p><text:s/>104,4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4.44" table:style-name="ce35">
            <text:p><text:s/>104,44<text:s/></text:p>
          </table:table-cell>
          <table:table-cell office:value-type="float" office:value="104.44" table:style-name="ce35">
            <text:p><text:s/>104,4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4.44" table:style-name="ce35">
            <text:p><text:s/>104,44<text:s/></text:p>
          </table:table-cell>
          <table:table-cell office:value-type="float" office:value="104.44" table:style-name="ce35">
            <text:p><text:s/>104,4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4.44" table:style-name="ce35">
            <text:p><text:s/>104,44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310</text:p>
          </table:table-cell>
          <table:table-cell office:value-type="string" table:style-name="ce32">
            <text:p>B.6.B.3) Costo del personale comparto ruolo professionale - altr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BA2320</text:p>
          </table:table-cell>
          <table:table-cell office:value-type="string" table:style-name="ce25">
            <text:p>B.7) <text:s text:c="2"/>Personale del ruolo tecnico</text:p>
          </table:table-cell>
          <table:table-cell office:value-type="float" office:value="23982330.440000001" table:style-name="ce26">
            <text:p><text:s/>23.982.330,44<text:s/></text:p>
          </table:table-cell>
          <table:table-cell office:value-type="float" office:value="17750230.330000002" table:style-name="ce26">
            <text:p><text:s/>17.750.230,33<text:s/></text:p>
          </table:table-cell>
          <table:table-cell office:value-type="float" office:value="17750230.330000002" table:style-name="ce26">
            <text:p><text:s/>17.750.230,33<text:s/></text:p>
          </table:table-cell>
          <table:table-cell office:value-type="float" office:value="534052.66999999993" table:style-name="ce26">
            <text:p><text:s/>534.052,67<text:s/></text:p>
          </table:table-cell>
          <table:table-cell office:value-type="float" office:value="18284283.000000004" table:style-name="ce26">
            <text:p><text:s/>18.284.283,00<text:s/></text:p>
          </table:table-cell>
          <table:table-cell office:value-type="float" office:value="17750230.330000002" table:style-name="ce26">
            <text:p><text:s/>17.750.230,33<text:s/></text:p>
          </table:table-cell>
          <table:table-cell office:value-type="float" office:value="734052.67" table:style-name="ce26">
            <text:p><text:s/>734.052,67<text:s/></text:p>
          </table:table-cell>
          <table:table-cell office:value-type="float" office:value="18484283.000000004" table:style-name="ce26">
            <text:p><text:s/>18.484.283,00<text:s/></text:p>
          </table:table-cell>
          <table:table-cell office:value-type="float" office:value="17750230.330000002" table:style-name="ce26">
            <text:p><text:s/>17.750.230,33<text:s/></text:p>
          </table:table-cell>
          <table:table-cell office:value-type="float" office:value="734052.67" table:style-name="ce26">
            <text:p><text:s/>734.052,67<text:s/></text:p>
          </table:table-cell>
          <table:table-cell office:value-type="float" office:value="18484283.000000004" table:style-name="ce26">
            <text:p><text:s/>18.484.283,00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2330</text:p>
          </table:table-cell>
          <table:table-cell office:value-type="string" table:style-name="ce29">
            <text:p>B.7.A) Costo del personale dirigente ruolo tecnico</text:p>
          </table:table-cell>
          <table:table-cell office:value-type="float" office:value="683913.2699999999" table:style-name="ce26">
            <text:p><text:s/>683.913,27<text:s/></text:p>
          </table:table-cell>
          <table:table-cell office:value-type="float" office:value="622268.17999999993" table:style-name="ce26">
            <text:p><text:s/>622.268,18<text:s/></text:p>
          </table:table-cell>
          <table:table-cell office:value-type="float" office:value="622268.17999999993" table:style-name="ce26">
            <text:p><text:s/>622.268,18<text:s/></text:p>
          </table:table-cell>
          <table:table-cell office:value-type="float" office:value="100000" table:style-name="ce26">
            <text:p><text:s/>100.000,00<text:s/></text:p>
          </table:table-cell>
          <table:table-cell office:value-type="float" office:value="722268.18" table:style-name="ce26">
            <text:p><text:s/>722.268,18<text:s/></text:p>
          </table:table-cell>
          <table:table-cell office:value-type="float" office:value="622268.17999999993" table:style-name="ce26">
            <text:p><text:s/>622.268,18<text:s/></text:p>
          </table:table-cell>
          <table:table-cell office:value-type="float" office:value="100000" table:style-name="ce26">
            <text:p><text:s/>100.000,00<text:s/></text:p>
          </table:table-cell>
          <table:table-cell office:value-type="float" office:value="722268.18" table:style-name="ce26">
            <text:p><text:s/>722.268,18<text:s/></text:p>
          </table:table-cell>
          <table:table-cell office:value-type="float" office:value="622268.17999999993" table:style-name="ce26">
            <text:p><text:s/>622.268,18<text:s/></text:p>
          </table:table-cell>
          <table:table-cell office:value-type="float" office:value="100000" table:style-name="ce26">
            <text:p><text:s/>100.000,00<text:s/></text:p>
          </table:table-cell>
          <table:table-cell office:value-type="float" office:value="722268.18" table:style-name="ce26">
            <text:p><text:s/>722.268,18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340</text:p>
          </table:table-cell>
          <table:table-cell office:value-type="string" table:style-name="ce32">
            <text:p>B.7.A.1) Costo del personale dirigente ruolo tecnico - tempo indeterminato</text:p>
          </table:table-cell>
          <table:table-cell office:value-type="float" office:value="622628.61" table:style-name="ce35">
            <text:p><text:s/>622.628,61<text:s/></text:p>
          </table:table-cell>
          <table:table-cell office:value-type="float" office:value="622268.17999999993" table:style-name="ce37">
            <text:p><text:s/>622.268<text:s/></text:p>
          </table:table-cell>
          <table:table-cell office:value-type="float" office:value="622268.17999999993" table:style-name="ce35">
            <text:p><text:s/>622.268,18<text:s/></text:p>
          </table:table-cell>
          <table:table-cell office:value-type="float" office:value="100000" table:style-name="ce35">
            <text:p><text:s/>100.000,00<text:s/></text:p>
          </table:table-cell>
          <table:table-cell office:value-type="float" office:value="722268.18" table:style-name="ce35">
            <text:p><text:s/>722.268,18<text:s/></text:p>
          </table:table-cell>
          <table:table-cell office:value-type="float" office:value="622268.17999999993" table:style-name="ce35">
            <text:p><text:s/>622.268,18<text:s/></text:p>
          </table:table-cell>
          <table:table-cell office:value-type="float" office:value="100000" table:style-name="ce35">
            <text:p><text:s/>100.000,00<text:s/></text:p>
          </table:table-cell>
          <table:table-cell office:value-type="float" office:value="722268.18" table:style-name="ce35">
            <text:p><text:s/>722.268,18<text:s/></text:p>
          </table:table-cell>
          <table:table-cell office:value-type="float" office:value="622268.17999999993" table:style-name="ce35">
            <text:p><text:s/>622.268,18<text:s/></text:p>
          </table:table-cell>
          <table:table-cell office:value-type="float" office:value="100000" table:style-name="ce35">
            <text:p><text:s/>100.000,00<text:s/></text:p>
          </table:table-cell>
          <table:table-cell office:value-type="float" office:value="722268.18" table:style-name="ce35">
            <text:p><text:s/>722.268,18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350</text:p>
          </table:table-cell>
          <table:table-cell office:value-type="string" table:style-name="ce32">
            <text:p>B.7.A.2) Costo del personale dirigente ruolo tecnico - tempo determinato</text:p>
          </table:table-cell>
          <table:table-cell office:value-type="float" office:value="50099.72" table:style-name="ce35">
            <text:p><text:s/>50.099,7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360</text:p>
          </table:table-cell>
          <table:table-cell office:value-type="string" table:style-name="ce32">
            <text:p>B.7.A.3) Costo del personale dirigente ruolo tecnico - altro</text:p>
          </table:table-cell>
          <table:table-cell office:value-type="float" office:value="11184.94" table:style-name="ce35">
            <text:p><text:s/>11.184,9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2370</text:p>
          </table:table-cell>
          <table:table-cell office:value-type="string" table:style-name="ce29">
            <text:p>B.7.B) Costo del personale comparto ruolo tecnico</text:p>
          </table:table-cell>
          <table:table-cell office:value-type="float" office:value="23298417.170000002" table:style-name="ce26">
            <text:p><text:s/>23.298.417,17<text:s/></text:p>
          </table:table-cell>
          <table:table-cell office:value-type="float" office:value="17127962.150000002" table:style-name="ce26">
            <text:p><text:s/>17.127.962,15<text:s/></text:p>
          </table:table-cell>
          <table:table-cell office:value-type="float" office:value="17127962.150000002" table:style-name="ce26">
            <text:p><text:s/>17.127.962,15<text:s/></text:p>
          </table:table-cell>
          <table:table-cell office:value-type="float" office:value="434052.67" table:style-name="ce26">
            <text:p><text:s/>434.052,67<text:s/></text:p>
          </table:table-cell>
          <table:table-cell office:value-type="float" office:value="17562014.820000004" table:style-name="ce26">
            <text:p><text:s/>17.562.014,82<text:s/></text:p>
          </table:table-cell>
          <table:table-cell office:value-type="float" office:value="17127962.150000002" table:style-name="ce26">
            <text:p><text:s/>17.127.962,15<text:s/></text:p>
          </table:table-cell>
          <table:table-cell office:value-type="float" office:value="634052.67000000004" table:style-name="ce26">
            <text:p><text:s/>634.052,67<text:s/></text:p>
          </table:table-cell>
          <table:table-cell office:value-type="float" office:value="17762014.820000004" table:style-name="ce26">
            <text:p><text:s/>17.762.014,82<text:s/></text:p>
          </table:table-cell>
          <table:table-cell office:value-type="float" office:value="17127962.150000002" table:style-name="ce26">
            <text:p><text:s/>17.127.962,15<text:s/></text:p>
          </table:table-cell>
          <table:table-cell office:value-type="float" office:value="634052.67000000004" table:style-name="ce26">
            <text:p><text:s/>634.052,67<text:s/></text:p>
          </table:table-cell>
          <table:table-cell office:value-type="float" office:value="17762014.820000004" table:style-name="ce26">
            <text:p><text:s/>17.762.014,82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380</text:p>
          </table:table-cell>
          <table:table-cell office:value-type="string" table:style-name="ce32">
            <text:p>B.7.B.1) Costo del personale comparto ruolo tecnico - tempo indeterminato</text:p>
          </table:table-cell>
          <table:table-cell office:value-type="float" office:value="18047071.289999999" table:style-name="ce35">
            <text:p><text:s/>18.047.071,29<text:s/></text:p>
          </table:table-cell>
          <table:table-cell office:value-type="float" office:value="17080440.170000002" table:style-name="ce37">
            <text:p><text:s/>17.080.440<text:s/></text:p>
          </table:table-cell>
          <table:table-cell office:value-type="float" office:value="17080440.170000002" table:style-name="ce35">
            <text:p><text:s/>17.080.440,17<text:s/></text:p>
          </table:table-cell>
          <table:table-cell office:value-type="float" office:value="434052.67" table:style-name="ce35">
            <text:p><text:s/>434.052,67<text:s/></text:p>
          </table:table-cell>
          <table:table-cell office:value-type="float" office:value="17514492.840000004" table:style-name="ce35">
            <text:p><text:s/>17.514.492,84<text:s/></text:p>
          </table:table-cell>
          <table:table-cell office:value-type="float" office:value="17080440.170000002" table:style-name="ce35">
            <text:p><text:s/>17.080.440,17<text:s/></text:p>
          </table:table-cell>
          <table:table-cell office:value-type="float" office:value="634052.67000000004" table:style-name="ce35">
            <text:p><text:s/>634.052,67<text:s/></text:p>
          </table:table-cell>
          <table:table-cell office:value-type="float" office:value="17714492.840000004" table:style-name="ce35">
            <text:p><text:s/>17.714.492,84<text:s/></text:p>
          </table:table-cell>
          <table:table-cell office:value-type="float" office:value="17080440.170000002" table:style-name="ce35">
            <text:p><text:s/>17.080.440,17<text:s/></text:p>
          </table:table-cell>
          <table:table-cell office:value-type="float" office:value="634052.67000000004" table:style-name="ce35">
            <text:p><text:s/>634.052,67<text:s/></text:p>
          </table:table-cell>
          <table:table-cell office:value-type="float" office:value="17714492.840000004" table:style-name="ce35">
            <text:p><text:s/>17.714.492,84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390</text:p>
          </table:table-cell>
          <table:table-cell office:value-type="string" table:style-name="ce32">
            <text:p>B.7.B.2) Costo del personale comparto ruolo tecnico - tempo determinato</text:p>
          </table:table-cell>
          <table:table-cell office:value-type="float" office:value="5201263.7799999993" table:style-name="ce35">
            <text:p><text:s/>5.201.263,78<text:s/></text:p>
          </table:table-cell>
          <table:table-cell office:value-type="float" office:value="44956.020000000004" table:style-name="ce37">
            <text:p><text:s/>44.956<text:s/></text:p>
          </table:table-cell>
          <table:table-cell office:value-type="float" office:value="44956.020000000004" table:style-name="ce35">
            <text:p><text:s/>44.956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956.020000000004" table:style-name="ce35">
            <text:p><text:s/>44.956,02<text:s/></text:p>
          </table:table-cell>
          <table:table-cell office:value-type="float" office:value="44956.020000000004" table:style-name="ce35">
            <text:p><text:s/>44.956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956.020000000004" table:style-name="ce35">
            <text:p><text:s/>44.956,02<text:s/></text:p>
          </table:table-cell>
          <table:table-cell office:value-type="float" office:value="44956.020000000004" table:style-name="ce35">
            <text:p><text:s/>44.956,0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956.020000000004" table:style-name="ce35">
            <text:p><text:s/>44.956,02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400</text:p>
          </table:table-cell>
          <table:table-cell office:value-type="string" table:style-name="ce32">
            <text:p>B.7.B.3) Costo del personale comparto ruolo tecnico - altro</text:p>
          </table:table-cell>
          <table:table-cell office:value-type="float" office:value="50082.1" table:style-name="ce35">
            <text:p><text:s/>50.082,10<text:s/></text:p>
          </table:table-cell>
          <table:table-cell office:value-type="float" office:value="2565.96" table:style-name="ce37">
            <text:p><text:s/>2.566<text:s/></text:p>
          </table:table-cell>
          <table:table-cell office:value-type="float" office:value="2565.96" table:style-name="ce35">
            <text:p><text:s/>2.565,9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565.96" table:style-name="ce35">
            <text:p><text:s/>2.565,96<text:s/></text:p>
          </table:table-cell>
          <table:table-cell office:value-type="float" office:value="2565.96" table:style-name="ce35">
            <text:p><text:s/>2.565,9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565.96" table:style-name="ce35">
            <text:p><text:s/>2.565,96<text:s/></text:p>
          </table:table-cell>
          <table:table-cell office:value-type="float" office:value="2565.96" table:style-name="ce35">
            <text:p><text:s/>2.565,9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565.96" table:style-name="ce35">
            <text:p><text:s/>2.565,96<text:s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BA2410</text:p>
          </table:table-cell>
          <table:table-cell office:value-type="string" table:style-name="ce25">
            <text:p>B.8) <text:s text:c="2"/>Personale del ruolo amministrativo</text:p>
          </table:table-cell>
          <table:table-cell office:value-type="float" office:value="9635029.7700000014" table:style-name="ce26">
            <text:p><text:s/>9.635.029,77<text:s/></text:p>
          </table:table-cell>
          <table:table-cell office:value-type="float" office:value="9804149.6000000015" table:style-name="ce26">
            <text:p><text:s/>9.804.149,60<text:s/></text:p>
          </table:table-cell>
          <table:table-cell office:value-type="float" office:value="9804149.6000000015" table:style-name="ce26">
            <text:p><text:s/>9.804.149,60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10404149.600000001" table:style-name="ce26">
            <text:p><text:s/>10.404.149,60<text:s/></text:p>
          </table:table-cell>
          <table:table-cell office:value-type="float" office:value="9804149.6000000015" table:style-name="ce26">
            <text:p><text:s/>9.804.149,60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10404149.600000001" table:style-name="ce26">
            <text:p><text:s/>10.404.149,60<text:s/></text:p>
          </table:table-cell>
          <table:table-cell office:value-type="float" office:value="9804149.6000000015" table:style-name="ce26">
            <text:p><text:s/>9.804.149,60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10404149.600000001" table:style-name="ce26">
            <text:p><text:s/>10.404.149,60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2420</text:p>
          </table:table-cell>
          <table:table-cell office:value-type="string" table:style-name="ce29">
            <text:p>B.8.A) Costo del personale dirigente ruolo amministrativo</text:p>
          </table:table-cell>
          <table:table-cell office:value-type="float" office:value="1327280.1499999999" table:style-name="ce26">
            <text:p><text:s/>1.327.280,15<text:s/></text:p>
          </table:table-cell>
          <table:table-cell office:value-type="float" office:value="1338960.6400000001" table:style-name="ce26">
            <text:p><text:s/>1.338.960,64<text:s/></text:p>
          </table:table-cell>
          <table:table-cell office:value-type="float" office:value="1338960.6400000001" table:style-name="ce26">
            <text:p><text:s/>1.338.960,6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38960.6400000001" table:style-name="ce26">
            <text:p><text:s/>1.338.960,64<text:s/></text:p>
          </table:table-cell>
          <table:table-cell office:value-type="float" office:value="1338960.6400000001" table:style-name="ce26">
            <text:p><text:s/>1.338.960,6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38960.6400000001" table:style-name="ce26">
            <text:p><text:s/>1.338.960,64<text:s/></text:p>
          </table:table-cell>
          <table:table-cell office:value-type="float" office:value="1338960.6400000001" table:style-name="ce26">
            <text:p><text:s/>1.338.960,6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38960.6400000001" table:style-name="ce26">
            <text:p><text:s/>1.338.960,64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430</text:p>
          </table:table-cell>
          <table:table-cell office:value-type="string" table:style-name="ce32">
            <text:p>B.8.A.1) Costo del personale dirigente ruolo amministrativo - tempo indeterminato</text:p>
          </table:table-cell>
          <table:table-cell office:value-type="float" office:value="1319248.26" table:style-name="ce35">
            <text:p><text:s/>1.319.248,26<text:s/></text:p>
          </table:table-cell>
          <table:table-cell office:value-type="float" office:value="1330960.6400000001" table:style-name="ce37">
            <text:p><text:s/>1.330.961<text:s/></text:p>
          </table:table-cell>
          <table:table-cell office:value-type="float" office:value="1330960.6400000001" table:style-name="ce35">
            <text:p><text:s/>1.330.960,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30960.6400000001" table:style-name="ce35">
            <text:p><text:s/>1.330.960,64<text:s/></text:p>
          </table:table-cell>
          <table:table-cell office:value-type="float" office:value="1330960.6400000001" table:style-name="ce35">
            <text:p><text:s/>1.330.960,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30960.6400000001" table:style-name="ce35">
            <text:p><text:s/>1.330.960,64<text:s/></text:p>
          </table:table-cell>
          <table:table-cell office:value-type="float" office:value="1330960.6400000001" table:style-name="ce35">
            <text:p><text:s/>1.330.960,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30960.6400000001" table:style-name="ce35">
            <text:p><text:s/>1.330.960,64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440</text:p>
          </table:table-cell>
          <table:table-cell office:value-type="string" table:style-name="ce32">
            <text:p>B.8.A.2) Costo del personale dirigente ruolo amministrativo - tempo determinat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450</text:p>
          </table:table-cell>
          <table:table-cell office:value-type="string" table:style-name="ce32">
            <text:p>B.8.A.3) Costo del personale dirigente ruolo amministrativo - altro</text:p>
          </table:table-cell>
          <table:table-cell office:value-type="float" office:value="8031.89" table:style-name="ce35">
            <text:p><text:s/>8.031,89<text:s/></text:p>
          </table:table-cell>
          <table:table-cell office:value-type="float" office:value="8000" table:style-name="ce37">
            <text:p><text:s/>8.000<text:s/></text:p>
          </table:table-cell>
          <table:table-cell office:value-type="float" office:value="8000" table:style-name="ce35">
            <text:p><text:s/>8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000" table:style-name="ce35">
            <text:p><text:s/>8.000,00<text:s/></text:p>
          </table:table-cell>
          <table:table-cell office:value-type="float" office:value="8000" table:style-name="ce35">
            <text:p><text:s/>8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000" table:style-name="ce35">
            <text:p><text:s/>8.000,00<text:s/></text:p>
          </table:table-cell>
          <table:table-cell office:value-type="float" office:value="8000" table:style-name="ce35">
            <text:p><text:s/>8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000" table:style-name="ce35">
            <text:p><text:s/>8.000,00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2460</text:p>
          </table:table-cell>
          <table:table-cell office:value-type="string" table:style-name="ce29">
            <text:p>B.8.B) Costo del personale comparto ruolo amministrativo</text:p>
          </table:table-cell>
          <table:table-cell office:value-type="float" office:value="8307749.620000001" table:style-name="ce26">
            <text:p><text:s/>8.307.749,62<text:s/></text:p>
          </table:table-cell>
          <table:table-cell office:value-type="float" office:value="8465188.9600000009" table:style-name="ce26">
            <text:p><text:s/>8.465.188,96<text:s/></text:p>
          </table:table-cell>
          <table:table-cell office:value-type="float" office:value="8465188.9600000009" table:style-name="ce26">
            <text:p><text:s/>8.465.188,96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9065188.9600000009" table:style-name="ce26">
            <text:p><text:s/>9.065.188,96<text:s/></text:p>
          </table:table-cell>
          <table:table-cell office:value-type="float" office:value="8465188.9600000009" table:style-name="ce26">
            <text:p><text:s/>8.465.188,96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9065188.9600000009" table:style-name="ce26">
            <text:p><text:s/>9.065.188,96<text:s/></text:p>
          </table:table-cell>
          <table:table-cell office:value-type="float" office:value="8465188.9600000009" table:style-name="ce26">
            <text:p><text:s/>8.465.188,96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9065188.9600000009" table:style-name="ce26">
            <text:p><text:s/>9.065.188,96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470</text:p>
          </table:table-cell>
          <table:table-cell office:value-type="string" table:style-name="ce32">
            <text:p>B.8.B.1) Costo del personale comparto ruolo amministrativo - tempo indeterminato</text:p>
          </table:table-cell>
          <table:table-cell office:value-type="float" office:value="8253395.6100000003" table:style-name="ce35">
            <text:p><text:s/>8.253.395,61<text:s/></text:p>
          </table:table-cell>
          <table:table-cell office:value-type="float" office:value="8394103.8000000007" table:style-name="ce37">
            <text:p><text:s/>8.394.104<text:s/></text:p>
          </table:table-cell>
          <table:table-cell office:value-type="float" office:value="8394103.8000000007" table:style-name="ce35">
            <text:p><text:s/>8.394.103,80<text:s/></text:p>
          </table:table-cell>
          <table:table-cell office:value-type="float" office:value="600000" table:style-name="ce35">
            <text:p><text:s/>600.000,00<text:s/></text:p>
          </table:table-cell>
          <table:table-cell office:value-type="float" office:value="8994103.8000000007" table:style-name="ce35">
            <text:p><text:s/>8.994.103,80<text:s/></text:p>
          </table:table-cell>
          <table:table-cell office:value-type="float" office:value="8394103.8000000007" table:style-name="ce35">
            <text:p><text:s/>8.394.103,80<text:s/></text:p>
          </table:table-cell>
          <table:table-cell office:value-type="float" office:value="600000" table:style-name="ce35">
            <text:p><text:s/>600.000,00<text:s/></text:p>
          </table:table-cell>
          <table:table-cell office:value-type="float" office:value="8994103.8000000007" table:style-name="ce35">
            <text:p><text:s/>8.994.103,80<text:s/></text:p>
          </table:table-cell>
          <table:table-cell office:value-type="float" office:value="8394103.8000000007" table:style-name="ce35">
            <text:p><text:s/>8.394.103,80<text:s/></text:p>
          </table:table-cell>
          <table:table-cell office:value-type="float" office:value="600000" table:style-name="ce35">
            <text:p><text:s/>600.000,00<text:s/></text:p>
          </table:table-cell>
          <table:table-cell office:value-type="float" office:value="8994103.8000000007" table:style-name="ce35">
            <text:p><text:s/>8.994.103,80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480</text:p>
          </table:table-cell>
          <table:table-cell office:value-type="string" table:style-name="ce32">
            <text:p>B.8.B.2) Costo del personale comparto ruolo amministrativo - tempo determinato</text:p>
          </table:table-cell>
          <table:table-cell office:value-type="float" office:value="24345.780000000002" table:style-name="ce35">
            <text:p><text:s/>24.345,78<text:s/></text:p>
          </table:table-cell>
          <table:table-cell office:value-type="float" office:value="70992.28" table:style-name="ce37">
            <text:p><text:s/>70.992<text:s/></text:p>
          </table:table-cell>
          <table:table-cell office:value-type="float" office:value="70992.28" table:style-name="ce35">
            <text:p><text:s/>70.992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0992.28" table:style-name="ce35">
            <text:p><text:s/>70.992,28<text:s/></text:p>
          </table:table-cell>
          <table:table-cell office:value-type="float" office:value="70992.28" table:style-name="ce35">
            <text:p><text:s/>70.992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0992.28" table:style-name="ce35">
            <text:p><text:s/>70.992,28<text:s/></text:p>
          </table:table-cell>
          <table:table-cell office:value-type="float" office:value="70992.28" table:style-name="ce35">
            <text:p><text:s/>70.992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0992.28" table:style-name="ce35">
            <text:p><text:s/>70.992,28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490</text:p>
          </table:table-cell>
          <table:table-cell office:value-type="string" table:style-name="ce32">
            <text:p>B.8.B.3) Costo del personale comparto ruolo amministrativo - altro</text:p>
          </table:table-cell>
          <table:table-cell office:value-type="float" office:value="30008.23" table:style-name="ce35">
            <text:p><text:s/>30.008,23<text:s/></text:p>
          </table:table-cell>
          <table:table-cell office:value-type="float" office:value="92.88" table:style-name="ce37">
            <text:p><text:s/>93<text:s/></text:p>
          </table:table-cell>
          <table:table-cell office:value-type="float" office:value="92.88" table:style-name="ce35">
            <text:p><text:s/>92,8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2.88" table:style-name="ce35">
            <text:p><text:s/>92,88<text:s/></text:p>
          </table:table-cell>
          <table:table-cell office:value-type="float" office:value="92.88" table:style-name="ce35">
            <text:p><text:s/>92,8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2.88" table:style-name="ce35">
            <text:p><text:s/>92,88<text:s/></text:p>
          </table:table-cell>
          <table:table-cell office:value-type="float" office:value="92.88" table:style-name="ce35">
            <text:p><text:s/>92,8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2.88" table:style-name="ce35">
            <text:p><text:s/>92,88<text:s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BA2500</text:p>
          </table:table-cell>
          <table:table-cell office:value-type="string" table:style-name="ce25">
            <text:p>B.9) <text:s text:c="2"/>Oneri diversi di gestione</text:p>
          </table:table-cell>
          <table:table-cell office:value-type="float" office:value="2365631.54" table:style-name="ce26">
            <text:p><text:s/>2.365.631,54<text:s/></text:p>
          </table:table-cell>
          <table:table-cell office:value-type="float" office:value="2144833.58" table:style-name="ce26">
            <text:p><text:s/>2.144.833,58<text:s/></text:p>
          </table:table-cell>
          <table:table-cell office:value-type="float" office:value="2144833.58" table:style-name="ce26">
            <text:p><text:s/>2.144.833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44833.58" table:style-name="ce26">
            <text:p><text:s/>2.144.833,58<text:s/></text:p>
          </table:table-cell>
          <table:table-cell office:value-type="float" office:value="2144833.58" table:style-name="ce26">
            <text:p><text:s/>2.144.833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44833.58" table:style-name="ce26">
            <text:p><text:s/>2.144.833,58<text:s/></text:p>
          </table:table-cell>
          <table:table-cell office:value-type="float" office:value="2144833.58" table:style-name="ce26">
            <text:p><text:s/>2.144.833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44833.58" table:style-name="ce26">
            <text:p><text:s/>2.144.833,58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2510</text:p>
          </table:table-cell>
          <table:table-cell office:value-type="string" table:style-name="ce29">
            <text:p>B.9.A) <text:s/>Imposte e tasse (escluso IRAP e IRES)</text:p>
          </table:table-cell>
          <table:table-cell office:value-type="float" office:value="1050619.72" table:style-name="ce35">
            <text:p><text:s/>1.050.619,72<text:s/></text:p>
          </table:table-cell>
          <table:table-cell office:value-type="float" office:value="728266" table:style-name="ce37">
            <text:p><text:s/>728.266<text:s/></text:p>
          </table:table-cell>
          <table:table-cell office:value-type="float" office:value="728266" table:style-name="ce35">
            <text:p><text:s/>728.266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28266" table:style-name="ce35">
            <text:p><text:s/>728.266,00<text:s/></text:p>
          </table:table-cell>
          <table:table-cell office:value-type="float" office:value="728266" table:style-name="ce35">
            <text:p><text:s/>728.266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28266" table:style-name="ce35">
            <text:p><text:s/>728.266,00<text:s/></text:p>
          </table:table-cell>
          <table:table-cell office:value-type="float" office:value="728266" table:style-name="ce35">
            <text:p><text:s/>728.266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28266" table:style-name="ce35">
            <text:p><text:s/>728.266,00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BA2520</text:p>
          </table:table-cell>
          <table:table-cell office:value-type="string" table:style-name="ce29">
            <text:p>B.9.B) <text:s/>Perdite su credi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BA2530</text:p>
          </table:table-cell>
          <table:table-cell office:value-type="string" table:style-name="ce29">
            <text:p>B.9.C) Altri oneri diversi di gestione</text:p>
          </table:table-cell>
          <table:table-cell office:value-type="float" office:value="1315011.8199999998" table:style-name="ce26">
            <text:p><text:s/>1.315.011,82<text:s/></text:p>
          </table:table-cell>
          <table:table-cell office:value-type="float" office:value="1416567.58" table:style-name="ce26">
            <text:p><text:s/>1.416.567,58<text:s/></text:p>
          </table:table-cell>
          <table:table-cell office:value-type="float" office:value="1416567.58" table:style-name="ce26">
            <text:p><text:s/>1.416.567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16567.58" table:style-name="ce26">
            <text:p><text:s/>1.416.567,58<text:s/></text:p>
          </table:table-cell>
          <table:table-cell office:value-type="float" office:value="1416567.58" table:style-name="ce26">
            <text:p><text:s/>1.416.567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16567.58" table:style-name="ce26">
            <text:p><text:s/>1.416.567,58<text:s/></text:p>
          </table:table-cell>
          <table:table-cell office:value-type="float" office:value="1416567.58" table:style-name="ce26">
            <text:p><text:s/>1.416.567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16567.58" table:style-name="ce26">
            <text:p><text:s/>1.416.567,58<text:s/>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31">
            <text:p>BA2540</text:p>
          </table:table-cell>
          <table:table-cell office:value-type="string" table:style-name="ce32">
            <text:p>B.9.C.1) <text:s/>Indennità, rimborso spese e oneri sociali per gli Organi Direttivi e Collegio Sindacale</text:p>
          </table:table-cell>
          <table:table-cell office:value-type="float" office:value="1092247.5699999998" table:style-name="ce35">
            <text:p><text:s/>1.092.247,57<text:s/></text:p>
          </table:table-cell>
          <table:table-cell office:value-type="float" office:value="1207303.28" table:style-name="ce37">
            <text:p><text:s/>1.207.303<text:s/></text:p>
          </table:table-cell>
          <table:table-cell office:value-type="float" office:value="1207303.28" table:style-name="ce35">
            <text:p><text:s/>1.207.303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07303.28" table:style-name="ce35">
            <text:p><text:s/>1.207.303,28<text:s/></text:p>
          </table:table-cell>
          <table:table-cell office:value-type="float" office:value="1207303.28" table:style-name="ce35">
            <text:p><text:s/>1.207.303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07303.28" table:style-name="ce35">
            <text:p><text:s/>1.207.303,28<text:s/></text:p>
          </table:table-cell>
          <table:table-cell office:value-type="float" office:value="1207303.28" table:style-name="ce35">
            <text:p><text:s/>1.207.303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07303.28" table:style-name="ce35">
            <text:p><text:s/>1.207.303,28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550</text:p>
          </table:table-cell>
          <table:table-cell office:value-type="string" table:style-name="ce32">
            <text:p>B.9.C.2) <text:s/>Altri oneri diversi di gestione</text:p>
          </table:table-cell>
          <table:table-cell office:value-type="float" office:value="222764.25" table:style-name="ce35">
            <text:p><text:s/>222.764,25<text:s/></text:p>
          </table:table-cell>
          <table:table-cell office:value-type="float" office:value="209264.3" table:style-name="ce37">
            <text:p><text:s/>209.264<text:s/></text:p>
          </table:table-cell>
          <table:table-cell office:value-type="float" office:value="209264.3" table:style-name="ce35">
            <text:p><text:s/>209.264,3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9264.3" table:style-name="ce35">
            <text:p><text:s/>209.264,30<text:s/></text:p>
          </table:table-cell>
          <table:table-cell office:value-type="float" office:value="209264.3" table:style-name="ce35">
            <text:p><text:s/>209.264,3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9264.3" table:style-name="ce35">
            <text:p><text:s/>209.264,30<text:s/></text:p>
          </table:table-cell>
          <table:table-cell office:value-type="float" office:value="209264.3" table:style-name="ce35">
            <text:p><text:s/>209.264,3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9264.3" table:style-name="ce35">
            <text:p><text:s/>209.264,30<text:s/>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R</text:p>
          </table:table-cell>
          <table:table-cell office:value-type="string" table:style-name="ce31">
            <text:p>BA2551</text:p>
          </table:table-cell>
          <table:table-cell office:value-type="string" table:style-name="ce32">
            <text:p>B.9.C.3) <text:s/>Altri oneri diversi di gestione da Aziende sanitarie pubbliche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552</text:p>
          </table:table-cell>
          <table:table-cell office:value-type="string" table:style-name="ce32">
            <text:p>B.9.C.4) <text:s/>Altri oneri diversi di gestione - per Autoassicuraz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5">
          <table:table-cell table:style-name="ce39"/>
          <table:table-cell office:value-type="string" table:style-name="ce51">
            <text:p>BA2560</text:p>
          </table:table-cell>
          <table:table-cell office:value-type="string" table:style-name="ce52">
            <text:p>Totale Ammortamenti</text:p>
          </table:table-cell>
          <table:table-cell office:value-type="float" office:value="13194253.439999999" table:style-name="ce26">
            <text:p><text:s/>13.194.253,44<text:s/></text:p>
          </table:table-cell>
          <table:table-cell office:value-type="float" office:value="13194253.799999999" table:style-name="ce26">
            <text:p><text:s/>13.194.253,80<text:s/></text:p>
          </table:table-cell>
          <table:table-cell office:value-type="float" office:value="13194253.799999999" table:style-name="ce26">
            <text:p><text:s/>13.194.253,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194253.799999999" table:style-name="ce26">
            <text:p><text:s/>13.194.253,80<text:s/></text:p>
          </table:table-cell>
          <table:table-cell office:value-type="float" office:value="13194253.799999999" table:style-name="ce26">
            <text:p><text:s/>13.194.253,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194253.799999999" table:style-name="ce26">
            <text:p><text:s/>13.194.253,80<text:s/></text:p>
          </table:table-cell>
          <table:table-cell office:value-type="float" office:value="13194253.799999999" table:style-name="ce26">
            <text:p><text:s/>13.194.253,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194253.799999999" table:style-name="ce26">
            <text:p><text:s/>13.194.253,80<text:s/></text:p>
          </table:table-cell>
          <table:table-cell table:number-columns-repeated="16370"/>
        </table:table-row>
        <table:table-row table:style-name="ro7">
          <table:table-cell table:style-name="ce39"/>
          <table:table-cell office:value-type="string" table:style-name="ce51">
            <text:p>BA2570</text:p>
          </table:table-cell>
          <table:table-cell office:value-type="string" table:style-name="ce52">
            <text:p>B.10) Ammortamenti delle immobilizzazioni immateriali</text:p>
          </table:table-cell>
          <table:table-cell office:value-type="float" office:value="455929.15" table:style-name="ce35">
            <text:p><text:s/>455.929,15<text:s/></text:p>
          </table:table-cell>
          <table:table-cell office:value-type="float" office:value="455929.44" table:style-name="ce37">
            <text:p><text:s/>455.929<text:s/></text:p>
          </table:table-cell>
          <table:table-cell office:value-type="float" office:value="455929.44" table:style-name="ce35">
            <text:p><text:s/>455.929,4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55929.44" table:style-name="ce35">
            <text:p><text:s/>455.929,44<text:s/></text:p>
          </table:table-cell>
          <table:table-cell office:value-type="float" office:value="455929.44" table:style-name="ce35">
            <text:p><text:s/>455.929,4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55929.44" table:style-name="ce35">
            <text:p><text:s/>455.929,44<text:s/></text:p>
          </table:table-cell>
          <table:table-cell office:value-type="float" office:value="455929.44" table:style-name="ce35">
            <text:p><text:s/>455.929,4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55929.44" table:style-name="ce35">
            <text:p><text:s/>455.929,44<text:s/></text:p>
          </table:table-cell>
          <table:table-cell table:number-columns-repeated="16370"/>
        </table:table-row>
        <table:table-row table:style-name="ro7">
          <table:table-cell table:style-name="ce39"/>
          <table:table-cell office:value-type="string" table:style-name="ce51">
            <text:p>BA2580</text:p>
          </table:table-cell>
          <table:table-cell office:value-type="string" table:style-name="ce52">
            <text:p>B.11) Ammortamenti delle immobilizzazioni materiali</text:p>
          </table:table-cell>
          <table:table-cell office:value-type="float" office:value="12738324.289999999" table:style-name="ce26">
            <text:p><text:s/>12.738.324,29<text:s/></text:p>
          </table:table-cell>
          <table:table-cell office:value-type="float" office:value="12738324.359999999" table:style-name="ce26">
            <text:p><text:s/>12.738.324,36<text:s/></text:p>
          </table:table-cell>
          <table:table-cell office:value-type="float" office:value="12738324.359999999" table:style-name="ce26">
            <text:p><text:s/>12.738.324,3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738324.359999999" table:style-name="ce26">
            <text:p><text:s/>12.738.324,36<text:s/></text:p>
          </table:table-cell>
          <table:table-cell office:value-type="float" office:value="12738324.359999999" table:style-name="ce26">
            <text:p><text:s/>12.738.324,3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738324.359999999" table:style-name="ce26">
            <text:p><text:s/>12.738.324,36<text:s/></text:p>
          </table:table-cell>
          <table:table-cell office:value-type="float" office:value="12738324.359999999" table:style-name="ce26">
            <text:p><text:s/>12.738.324,3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738324.359999999" table:style-name="ce26">
            <text:p><text:s/>12.738.324,36<text:s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53">
            <text:p>BA2590</text:p>
          </table:table-cell>
          <table:table-cell office:value-type="string" table:style-name="ce54">
            <text:p>B.11.A) Ammortamento dei fabbricati</text:p>
          </table:table-cell>
          <table:table-cell office:value-type="float" office:value="6356040.1500000004" table:style-name="ce26">
            <text:p><text:s/>6.356.040,15<text:s/></text:p>
          </table:table-cell>
          <table:table-cell office:value-type="float" office:value="6356040.1599999992" table:style-name="ce26">
            <text:p><text:s/>6.356.040,16<text:s/></text:p>
          </table:table-cell>
          <table:table-cell office:value-type="float" office:value="6356040.1599999992" table:style-name="ce26">
            <text:p><text:s/>6.356.040,1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356040.1599999992" table:style-name="ce26">
            <text:p><text:s/>6.356.040,16<text:s/></text:p>
          </table:table-cell>
          <table:table-cell office:value-type="float" office:value="6356040.1599999992" table:style-name="ce26">
            <text:p><text:s/>6.356.040,1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356040.1599999992" table:style-name="ce26">
            <text:p><text:s/>6.356.040,16<text:s/></text:p>
          </table:table-cell>
          <table:table-cell office:value-type="float" office:value="6356040.1599999992" table:style-name="ce26">
            <text:p><text:s/>6.356.040,1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356040.1599999992" table:style-name="ce26">
            <text:p><text:s/>6.356.040,16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46">
            <text:p>BA2600</text:p>
          </table:table-cell>
          <table:table-cell office:value-type="string" table:style-name="ce47">
            <text:p>B.11.A.1) Ammortamenti fabbricati non strumentali (disponibili)</text:p>
          </table:table-cell>
          <table:table-cell office:value-type="float" office:value="963105.62" table:style-name="ce35">
            <text:p><text:s/>963.105,62<text:s/></text:p>
          </table:table-cell>
          <table:table-cell office:value-type="float" office:value="963105.64" table:style-name="ce37">
            <text:p><text:s/>963.106<text:s/></text:p>
          </table:table-cell>
          <table:table-cell office:value-type="float" office:value="963105.64" table:style-name="ce35">
            <text:p><text:s/>963.105,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63105.64" table:style-name="ce35">
            <text:p><text:s/>963.105,64<text:s/></text:p>
          </table:table-cell>
          <table:table-cell office:value-type="float" office:value="963105.64" table:style-name="ce35">
            <text:p><text:s/>963.105,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63105.64" table:style-name="ce35">
            <text:p><text:s/>963.105,64<text:s/></text:p>
          </table:table-cell>
          <table:table-cell office:value-type="float" office:value="963105.64" table:style-name="ce35">
            <text:p><text:s/>963.105,6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63105.64" table:style-name="ce35">
            <text:p><text:s/>963.105,64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46">
            <text:p>BA2610</text:p>
          </table:table-cell>
          <table:table-cell office:value-type="string" table:style-name="ce47">
            <text:p>B.11.A.2) Ammortamenti fabbricati strumentali (indisponibili)</text:p>
          </table:table-cell>
          <table:table-cell office:value-type="float" office:value="5392934.5300000003" table:style-name="ce35">
            <text:p><text:s/>5.392.934,53<text:s/></text:p>
          </table:table-cell>
          <table:table-cell office:value-type="float" office:value="5392934.5199999996" table:style-name="ce37">
            <text:p><text:s/>5.392.935<text:s/></text:p>
          </table:table-cell>
          <table:table-cell office:value-type="float" office:value="5392934.5199999996" table:style-name="ce35">
            <text:p><text:s/>5.392.934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392934.5199999996" table:style-name="ce35">
            <text:p><text:s/>5.392.934,52<text:s/></text:p>
          </table:table-cell>
          <table:table-cell office:value-type="float" office:value="5392934.5199999996" table:style-name="ce35">
            <text:p><text:s/>5.392.934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392934.5199999996" table:style-name="ce35">
            <text:p><text:s/>5.392.934,52<text:s/></text:p>
          </table:table-cell>
          <table:table-cell office:value-type="float" office:value="5392934.5199999996" table:style-name="ce35">
            <text:p><text:s/>5.392.934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392934.5199999996" table:style-name="ce35">
            <text:p><text:s/>5.392.934,52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53">
            <text:p>BA2620</text:p>
          </table:table-cell>
          <table:table-cell office:value-type="string" table:style-name="ce54">
            <text:p>B.11.B) Ammortamenti delle altre immobilizzazioni materiali</text:p>
          </table:table-cell>
          <table:table-cell office:value-type="float" office:value="6382284.1399999997" table:style-name="ce35">
            <text:p><text:s/>6.382.284,14<text:s/></text:p>
          </table:table-cell>
          <table:table-cell office:value-type="float" office:value="6382284.1999999993" table:style-name="ce37">
            <text:p><text:s/>6.382.284<text:s/></text:p>
          </table:table-cell>
          <table:table-cell office:value-type="float" office:value="6382284.1999999993" table:style-name="ce35">
            <text:p><text:s/>6.382.284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382284.1999999993" table:style-name="ce35">
            <text:p><text:s/>6.382.284,20<text:s/></text:p>
          </table:table-cell>
          <table:table-cell office:value-type="float" office:value="6382284.1999999993" table:style-name="ce35">
            <text:p><text:s/>6.382.284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382284.1999999993" table:style-name="ce35">
            <text:p><text:s/>6.382.284,20<text:s/></text:p>
          </table:table-cell>
          <table:table-cell office:value-type="float" office:value="6382284.1999999993" table:style-name="ce35">
            <text:p><text:s/>6.382.284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382284.1999999993" table:style-name="ce35">
            <text:p><text:s/>6.382.284,20<text:s/></text:p>
          </table:table-cell>
          <table:table-cell table:number-columns-repeated="16370"/>
        </table:table-row>
        <table:table-row table:style-name="ro7">
          <table:table-cell table:style-name="ce39"/>
          <table:table-cell office:value-type="string" table:style-name="ce24">
            <text:p>BA2630</text:p>
          </table:table-cell>
          <table:table-cell office:value-type="string" table:style-name="ce25">
            <text:p>B.12) Svalutazione delle immobilizzazioni e dei credit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2640</text:p>
          </table:table-cell>
          <table:table-cell office:value-type="string" table:style-name="ce29">
            <text:p>B.12.A) Svalutazione delle immobilizzazioni immateriali e material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BA2650</text:p>
          </table:table-cell>
          <table:table-cell office:value-type="string" table:style-name="ce29">
            <text:p>B.12.B) Svalutazione dei credi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BA2660</text:p>
          </table:table-cell>
          <table:table-cell office:value-type="string" table:style-name="ce25">
            <text:p>B.13) Variazione delle rimanenze</text:p>
          </table:table-cell>
          <table:table-cell office:value-type="float" office:value="-260705.62000000043" table:style-name="ce26">
            <text:p>-260.705,62<text:s/></text:p>
          </table:table-cell>
          <table:table-cell office:value-type="float" office:value="-1135093.4399999983" table:style-name="ce26">
            <text:p>-1.135.093,44<text:s/></text:p>
          </table:table-cell>
          <table:table-cell office:value-type="float" office:value="-1135093.4399999983" table:style-name="ce26">
            <text:p>-1.135.093,4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135093.4399999983" table:style-name="ce26">
            <text:p>-1.135.093,44<text:s/></text:p>
          </table:table-cell>
          <table:table-cell office:value-type="float" office:value="-1135093.4399999983" table:style-name="ce26">
            <text:p>-1.135.093,4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135093.4399999983" table:style-name="ce26">
            <text:p>-1.135.093,44<text:s/></text:p>
          </table:table-cell>
          <table:table-cell office:value-type="float" office:value="-1135093.4399999983" table:style-name="ce26">
            <text:p>-1.135.093,4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135093.4399999983" table:style-name="ce26">
            <text:p>-1.135.093,44<text:s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BA2670</text:p>
          </table:table-cell>
          <table:table-cell office:value-type="string" table:style-name="ce29">
            <text:p>B.13.A) Variazione rimanenze sanitarie</text:p>
          </table:table-cell>
          <table:table-cell office:value-type="float" office:value="-269877.65000000043" table:style-name="ce26">
            <text:p>-269.877,65<text:s/></text:p>
          </table:table-cell>
          <table:table-cell office:value-type="float" office:value="-1079113.4599999983" table:style-name="ce26">
            <text:p>-1.079.113,46<text:s/></text:p>
          </table:table-cell>
          <table:table-cell office:value-type="float" office:value="-1079113.4599999983" table:style-name="ce26">
            <text:p>-1.079.113,4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079113.4599999983" table:style-name="ce26">
            <text:p>-1.079.113,46<text:s/></text:p>
          </table:table-cell>
          <table:table-cell office:value-type="float" office:value="-1079113.4599999983" table:style-name="ce26">
            <text:p>-1.079.113,4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079113.4599999983" table:style-name="ce26">
            <text:p>-1.079.113,46<text:s/></text:p>
          </table:table-cell>
          <table:table-cell office:value-type="float" office:value="-1079113.4599999983" table:style-name="ce26">
            <text:p>-1.079.113,4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079113.4599999983" table:style-name="ce26">
            <text:p>-1.079.113,46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671</text:p>
          </table:table-cell>
          <table:table-cell office:value-type="string" table:style-name="ce32">
            <text:p>B.13.A.1) Prodotti farmaceutici ed emoderivati</text:p>
          </table:table-cell>
          <table:table-cell office:value-type="float" office:value="-561330.11999999976" table:style-name="ce35">
            <text:p>-561.330,12<text:s/></text:p>
          </table:table-cell>
          <table:table-cell office:value-type="float" office:value="-1269596.78" table:style-name="ce37">
            <text:p>-1.269.597<text:s/></text:p>
          </table:table-cell>
          <table:table-cell office:value-type="float" office:value="-1269596.78" table:style-name="ce35">
            <text:p>-1.269.596,7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1269596.78" table:style-name="ce35">
            <text:p>-1.269.596,78<text:s/></text:p>
          </table:table-cell>
          <table:table-cell office:value-type="float" office:value="-1269596.78" table:style-name="ce35">
            <text:p>-1.269.596,7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1269596.78" table:style-name="ce35">
            <text:p>-1.269.596,78<text:s/></text:p>
          </table:table-cell>
          <table:table-cell office:value-type="float" office:value="-1269596.78" table:style-name="ce35">
            <text:p>-1.269.596,7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1269596.78" table:style-name="ce35">
            <text:p>-1.269.596,78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672</text:p>
          </table:table-cell>
          <table:table-cell office:value-type="string" table:style-name="ce32">
            <text:p>B.13.A.2) Sangue ed emocomponen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9907.24" table:style-name="ce37">
            <text:p><text:s/>139.907<text:s/></text:p>
          </table:table-cell>
          <table:table-cell office:value-type="float" office:value="139907.24" table:style-name="ce35">
            <text:p><text:s/>139.907,2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9907.24" table:style-name="ce35">
            <text:p><text:s/>139.907,24<text:s/></text:p>
          </table:table-cell>
          <table:table-cell office:value-type="float" office:value="139907.24" table:style-name="ce35">
            <text:p><text:s/>139.907,2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9907.24" table:style-name="ce35">
            <text:p><text:s/>139.907,24<text:s/></text:p>
          </table:table-cell>
          <table:table-cell office:value-type="float" office:value="139907.24" table:style-name="ce35">
            <text:p><text:s/>139.907,2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9907.24" table:style-name="ce35">
            <text:p><text:s/>139.907,24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673</text:p>
          </table:table-cell>
          <table:table-cell office:value-type="string" table:style-name="ce32">
            <text:p>B.13.A.3) Dispositivi medici</text:p>
          </table:table-cell>
          <table:table-cell office:value-type="float" office:value="142720.45999999938" table:style-name="ce35">
            <text:p><text:s/>142.720,46<text:s/></text:p>
          </table:table-cell>
          <table:table-cell office:value-type="float" office:value="75641.480000001524" table:style-name="ce37">
            <text:p><text:s/>75.641<text:s/></text:p>
          </table:table-cell>
          <table:table-cell office:value-type="float" office:value="75641.480000001524" table:style-name="ce35">
            <text:p><text:s/>75.641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5641.480000001524" table:style-name="ce35">
            <text:p><text:s/>75.641,48<text:s/></text:p>
          </table:table-cell>
          <table:table-cell office:value-type="float" office:value="75641.480000001524" table:style-name="ce35">
            <text:p><text:s/>75.641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5641.480000001524" table:style-name="ce35">
            <text:p><text:s/>75.641,48<text:s/></text:p>
          </table:table-cell>
          <table:table-cell office:value-type="float" office:value="75641.480000001524" table:style-name="ce35">
            <text:p><text:s/>75.641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5641.480000001524" table:style-name="ce35">
            <text:p><text:s/>75.641,48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674</text:p>
          </table:table-cell>
          <table:table-cell office:value-type="string" table:style-name="ce32">
            <text:p>B.13.A.4) Prodotti dietetici</text:p>
          </table:table-cell>
          <table:table-cell office:value-type="float" office:value="3581.5599999999977" table:style-name="ce35">
            <text:p><text:s/>3.581,56<text:s/></text:p>
          </table:table-cell>
          <table:table-cell office:value-type="float" office:value="28372.799999999988" table:style-name="ce37">
            <text:p><text:s/>28.373<text:s/></text:p>
          </table:table-cell>
          <table:table-cell office:value-type="float" office:value="28372.799999999988" table:style-name="ce35">
            <text:p><text:s/>28.372,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372.799999999988" table:style-name="ce35">
            <text:p><text:s/>28.372,80<text:s/></text:p>
          </table:table-cell>
          <table:table-cell office:value-type="float" office:value="28372.799999999988" table:style-name="ce35">
            <text:p><text:s/>28.372,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372.799999999988" table:style-name="ce35">
            <text:p><text:s/>28.372,80<text:s/></text:p>
          </table:table-cell>
          <table:table-cell office:value-type="float" office:value="28372.799999999988" table:style-name="ce35">
            <text:p><text:s/>28.372,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372.799999999988" table:style-name="ce35">
            <text:p><text:s/>28.372,80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675</text:p>
          </table:table-cell>
          <table:table-cell office:value-type="string" table:style-name="ce32">
            <text:p>B.13.A.5) Materiali per la profilassi (vaccini)</text:p>
          </table:table-cell>
          <table:table-cell office:value-type="float" office:value="152750.49999999994" table:style-name="ce35">
            <text:p><text:s/>152.750,5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676</text:p>
          </table:table-cell>
          <table:table-cell office:value-type="string" table:style-name="ce32">
            <text:p>B.13.A.6) Prodotti chimic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677</text:p>
          </table:table-cell>
          <table:table-cell office:value-type="string" table:style-name="ce32">
            <text:p>B.13.A.7) <text:s/>Materiali e prodotti per uso veterinari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678</text:p>
          </table:table-cell>
          <table:table-cell office:value-type="string" table:style-name="ce32">
            <text:p>B.13.A.8) <text:s/>Altri beni e prodotti sanitari</text:p>
          </table:table-cell>
          <table:table-cell office:value-type="float" office:value="-7600.05" table:style-name="ce35">
            <text:p>-7.600,05<text:s/></text:p>
          </table:table-cell>
          <table:table-cell office:value-type="float" office:value="-53438.200000000004" table:style-name="ce37">
            <text:p>-53.438<text:s/></text:p>
          </table:table-cell>
          <table:table-cell office:value-type="float" office:value="-53438.200000000004" table:style-name="ce35">
            <text:p>-53.438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53438.200000000004" table:style-name="ce35">
            <text:p>-53.438,20<text:s/></text:p>
          </table:table-cell>
          <table:table-cell office:value-type="float" office:value="-53438.200000000004" table:style-name="ce35">
            <text:p>-53.438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53438.200000000004" table:style-name="ce35">
            <text:p>-53.438,20<text:s/></text:p>
          </table:table-cell>
          <table:table-cell office:value-type="float" office:value="-53438.200000000004" table:style-name="ce35">
            <text:p>-53.438,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53438.200000000004" table:style-name="ce35">
            <text:p>-53.438,20<text:s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BA2680</text:p>
          </table:table-cell>
          <table:table-cell office:value-type="string" table:style-name="ce29">
            <text:p>B.13.B) Variazione rimanenze non sanitarie</text:p>
          </table:table-cell>
          <table:table-cell office:value-type="float" office:value="9172.0300000000025" table:style-name="ce26">
            <text:p><text:s/>9.172,03<text:s/></text:p>
          </table:table-cell>
          <table:table-cell office:value-type="float" office:value="-55979.980000000054" table:style-name="ce26">
            <text:p>-55.979,98<text:s/></text:p>
          </table:table-cell>
          <table:table-cell office:value-type="float" office:value="-55979.980000000054" table:style-name="ce26">
            <text:p>-55.979,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55979.980000000054" table:style-name="ce26">
            <text:p>-55.979,98<text:s/></text:p>
          </table:table-cell>
          <table:table-cell office:value-type="float" office:value="-55979.980000000054" table:style-name="ce26">
            <text:p>-55.979,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55979.980000000054" table:style-name="ce26">
            <text:p>-55.979,98<text:s/></text:p>
          </table:table-cell>
          <table:table-cell office:value-type="float" office:value="-55979.980000000054" table:style-name="ce26">
            <text:p>-55.979,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55979.980000000054" table:style-name="ce26">
            <text:p>-55.979,98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681</text:p>
          </table:table-cell>
          <table:table-cell office:value-type="string" table:style-name="ce32">
            <text:p>B.13.B.1) Prodotti alimentari</text:p>
          </table:table-cell>
          <table:table-cell office:value-type="float" office:value="71.209999999999994" table:style-name="ce35">
            <text:p><text:s/>71,2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682</text:p>
          </table:table-cell>
          <table:table-cell office:value-type="string" table:style-name="ce32">
            <text:p>B.13.B.2) Materiali di guardaroba, di pulizia, e di convivenza in genere</text:p>
          </table:table-cell>
          <table:table-cell office:value-type="float" office:value="-8108.3499999999985" table:style-name="ce35">
            <text:p>-8.108,35<text:s/></text:p>
          </table:table-cell>
          <table:table-cell office:value-type="float" office:value="-11673.180000000008" table:style-name="ce37">
            <text:p>-11.673<text:s/></text:p>
          </table:table-cell>
          <table:table-cell office:value-type="float" office:value="-11673.180000000008" table:style-name="ce35">
            <text:p>-11.673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11673.180000000008" table:style-name="ce35">
            <text:p>-11.673,18<text:s/></text:p>
          </table:table-cell>
          <table:table-cell office:value-type="float" office:value="-11673.180000000008" table:style-name="ce35">
            <text:p>-11.673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11673.180000000008" table:style-name="ce35">
            <text:p>-11.673,18<text:s/></text:p>
          </table:table-cell>
          <table:table-cell office:value-type="float" office:value="-11673.180000000008" table:style-name="ce35">
            <text:p>-11.673,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11673.180000000008" table:style-name="ce35">
            <text:p>-11.673,18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683</text:p>
          </table:table-cell>
          <table:table-cell office:value-type="string" table:style-name="ce32">
            <text:p>B.13.B.3) Combustibili, carburanti e lubrifican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684</text:p>
          </table:table-cell>
          <table:table-cell office:value-type="string" table:style-name="ce32">
            <text:p>B.13.B.4) Supporti informatici e cancelleria</text:p>
          </table:table-cell>
          <table:table-cell office:value-type="float" office:value="16701.11" table:style-name="ce35">
            <text:p><text:s/>16.701,11<text:s/></text:p>
          </table:table-cell>
          <table:table-cell office:value-type="float" office:value="-45250.860000000044" table:style-name="ce37">
            <text:p>-45.251<text:s/></text:p>
          </table:table-cell>
          <table:table-cell office:value-type="float" office:value="-45250.860000000044" table:style-name="ce35">
            <text:p>-45.250,8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45250.860000000044" table:style-name="ce35">
            <text:p>-45.250,86<text:s/></text:p>
          </table:table-cell>
          <table:table-cell office:value-type="float" office:value="-45250.860000000044" table:style-name="ce35">
            <text:p>-45.250,8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45250.860000000044" table:style-name="ce35">
            <text:p>-45.250,86<text:s/></text:p>
          </table:table-cell>
          <table:table-cell office:value-type="float" office:value="-45250.860000000044" table:style-name="ce35">
            <text:p>-45.250,8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45250.860000000044" table:style-name="ce35">
            <text:p>-45.250,86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685</text:p>
          </table:table-cell>
          <table:table-cell office:value-type="string" table:style-name="ce32">
            <text:p>B.13.B.5) Materiale per la manutenzione</text:p>
          </table:table-cell>
          <table:table-cell office:value-type="float" office:value="459.1" table:style-name="ce35">
            <text:p><text:s/>459,1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686</text:p>
          </table:table-cell>
          <table:table-cell office:value-type="string" table:style-name="ce32">
            <text:p>B.13.B.6) Altri beni e prodotti non sanitari</text:p>
          </table:table-cell>
          <table:table-cell office:value-type="float" office:value="48.960000000000036" table:style-name="ce35">
            <text:p><text:s/>48,96<text:s/></text:p>
          </table:table-cell>
          <table:table-cell office:value-type="float" office:value="944.05999999999949" table:style-name="ce37">
            <text:p><text:s/>944<text:s/></text:p>
          </table:table-cell>
          <table:table-cell office:value-type="float" office:value="944.05999999999949" table:style-name="ce35">
            <text:p><text:s/>944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44.05999999999949" table:style-name="ce35">
            <text:p><text:s/>944,06<text:s/></text:p>
          </table:table-cell>
          <table:table-cell office:value-type="float" office:value="944.05999999999949" table:style-name="ce35">
            <text:p><text:s/>944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44.05999999999949" table:style-name="ce35">
            <text:p><text:s/>944,06<text:s/></text:p>
          </table:table-cell>
          <table:table-cell office:value-type="float" office:value="944.05999999999949" table:style-name="ce35">
            <text:p><text:s/>944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44.05999999999949" table:style-name="ce35">
            <text:p><text:s/>944,06<text:s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BA2690</text:p>
          </table:table-cell>
          <table:table-cell office:value-type="string" table:style-name="ce25">
            <text:p>B.14) Accantonamenti dell’esercizio</text:p>
          </table:table-cell>
          <table:table-cell office:value-type="float" office:value="14640709.910000002" table:style-name="ce26">
            <text:p><text:s/>14.640.709,91<text:s/></text:p>
          </table:table-cell>
          <table:table-cell office:value-type="float" office:value="9688328.879999999" table:style-name="ce26">
            <text:p><text:s/>9.688.328,88<text:s/></text:p>
          </table:table-cell>
          <table:table-cell office:value-type="float" office:value="9688328.879999999" table:style-name="ce26">
            <text:p><text:s/>9.688.328,88<text:s/></text:p>
          </table:table-cell>
          <table:table-cell office:value-type="float" office:value="-1000000" table:style-name="ce26">
            <text:p>-1.000.000,00<text:s/></text:p>
          </table:table-cell>
          <table:table-cell office:value-type="float" office:value="8688328.879999999" table:style-name="ce26">
            <text:p><text:s/>8.688.328,88<text:s/></text:p>
          </table:table-cell>
          <table:table-cell office:value-type="float" office:value="9688328.879999999" table:style-name="ce26">
            <text:p><text:s/>9.688.328,8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688328.879999999" table:style-name="ce26">
            <text:p><text:s/>9.688.328,88<text:s/></text:p>
          </table:table-cell>
          <table:table-cell office:value-type="float" office:value="9688328.879999999" table:style-name="ce26">
            <text:p><text:s/>9.688.328,8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688328.879999999" table:style-name="ce26">
            <text:p><text:s/>9.688.328,88<text:s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BA2700</text:p>
          </table:table-cell>
          <table:table-cell office:value-type="string" table:style-name="ce29">
            <text:p>B.14.A) Accantonamenti per rischi</text:p>
          </table:table-cell>
          <table:table-cell office:value-type="float" office:value="6999584.8200000003" table:style-name="ce26">
            <text:p><text:s/>6.999.584,82<text:s/></text:p>
          </table:table-cell>
          <table:table-cell office:value-type="float" office:value="4373300" table:style-name="ce26">
            <text:p><text:s/>4.373.300,00<text:s/></text:p>
          </table:table-cell>
          <table:table-cell office:value-type="float" office:value="4373300" table:style-name="ce26">
            <text:p><text:s/>4.373.300,00<text:s/></text:p>
          </table:table-cell>
          <table:table-cell office:value-type="float" office:value="-1000000" table:style-name="ce26">
            <text:p>-1.000.000,00<text:s/></text:p>
          </table:table-cell>
          <table:table-cell office:value-type="float" office:value="3373300" table:style-name="ce26">
            <text:p><text:s/>3.373.300,00<text:s/></text:p>
          </table:table-cell>
          <table:table-cell office:value-type="float" office:value="4373300" table:style-name="ce26">
            <text:p><text:s/>4.373.3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73300" table:style-name="ce26">
            <text:p><text:s/>4.373.300,00<text:s/></text:p>
          </table:table-cell>
          <table:table-cell office:value-type="float" office:value="4373300" table:style-name="ce26">
            <text:p><text:s/>4.373.3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73300" table:style-name="ce26">
            <text:p><text:s/>4.373.300,00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710</text:p>
          </table:table-cell>
          <table:table-cell office:value-type="string" table:style-name="ce32">
            <text:p>B.14.A.1) <text:s/>Accantonamenti per cause civili ed oneri processuali</text:p>
          </table:table-cell>
          <table:table-cell office:value-type="float" office:value="576924.65" table:style-name="ce35">
            <text:p><text:s/>576.924,65<text:s/></text:p>
          </table:table-cell>
          <table:table-cell office:value-type="float" office:value="1183100" table:style-name="ce37">
            <text:p><text:s/>1.183.100<text:s/></text:p>
          </table:table-cell>
          <table:table-cell office:value-type="float" office:value="1183100" table:style-name="ce35">
            <text:p><text:s/>1.183.100,00<text:s/></text:p>
          </table:table-cell>
          <table:table-cell office:value-type="float" office:value="-1000000" table:style-name="ce35">
            <text:p>-1.000.000,00<text:s/></text:p>
          </table:table-cell>
          <table:table-cell office:value-type="float" office:value="183100" table:style-name="ce35">
            <text:p><text:s/>183.100,00<text:s/></text:p>
          </table:table-cell>
          <table:table-cell office:value-type="float" office:value="1183100" table:style-name="ce35">
            <text:p><text:s/>1.183.1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183100" table:style-name="ce35">
            <text:p><text:s/>1.183.100,00<text:s/></text:p>
          </table:table-cell>
          <table:table-cell office:value-type="float" office:value="1183100" table:style-name="ce35">
            <text:p><text:s/>1.183.1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183100" table:style-name="ce35">
            <text:p><text:s/>1.183.100,00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720</text:p>
          </table:table-cell>
          <table:table-cell office:value-type="string" table:style-name="ce32">
            <text:p>B.14.A.2) <text:s/>Accantonamenti per contenzioso personale dipendente</text:p>
          </table:table-cell>
          <table:table-cell office:value-type="float" office:value="396463.09" table:style-name="ce35">
            <text:p><text:s/>396.463,09<text:s/></text:p>
          </table:table-cell>
          <table:table-cell office:value-type="float" office:value="37900" table:style-name="ce37">
            <text:p><text:s/>37.900<text:s/></text:p>
          </table:table-cell>
          <table:table-cell office:value-type="float" office:value="37900" table:style-name="ce35">
            <text:p><text:s/>37.9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900" table:style-name="ce35">
            <text:p><text:s/>37.900,00<text:s/></text:p>
          </table:table-cell>
          <table:table-cell office:value-type="float" office:value="37900" table:style-name="ce35">
            <text:p><text:s/>37.9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900" table:style-name="ce35">
            <text:p><text:s/>37.900,00<text:s/></text:p>
          </table:table-cell>
          <table:table-cell office:value-type="float" office:value="37900" table:style-name="ce35">
            <text:p><text:s/>37.9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900" table:style-name="ce35">
            <text:p><text:s/>37.900,00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730</text:p>
          </table:table-cell>
          <table:table-cell office:value-type="string" table:style-name="ce32">
            <text:p>B.14.A.3) <text:s/>Accantonamenti per rischi connessi all'acquisto di prestazioni sanitarie da privato</text:p>
          </table:table-cell>
          <table:table-cell office:value-type="float" office:value="883077.22" table:style-name="ce35">
            <text:p><text:s/>883.077,22<text:s/></text:p>
          </table:table-cell>
          <table:table-cell office:value-type="float" office:value="1200000" table:style-name="ce37">
            <text:p><text:s/>1.200.000<text:s/></text:p>
          </table:table-cell>
          <table:table-cell office:value-type="float" office:value="1200000" table:style-name="ce35">
            <text:p><text:s/>1.20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00000" table:style-name="ce35">
            <text:p><text:s/>1.200.000,00<text:s/></text:p>
          </table:table-cell>
          <table:table-cell office:value-type="float" office:value="1200000" table:style-name="ce35">
            <text:p><text:s/>1.20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00000" table:style-name="ce35">
            <text:p><text:s/>1.200.000,00<text:s/></text:p>
          </table:table-cell>
          <table:table-cell office:value-type="float" office:value="1200000" table:style-name="ce35">
            <text:p><text:s/>1.20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00000" table:style-name="ce35">
            <text:p><text:s/>1.200.000,00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740</text:p>
          </table:table-cell>
          <table:table-cell office:value-type="string" table:style-name="ce32">
            <text:p>B.14.A.4) <text:s/>Accantonamenti per copertura diretta dei rischi (autoassicurazione)</text:p>
          </table:table-cell>
          <table:table-cell office:value-type="float" office:value="1990780.29" table:style-name="ce35">
            <text:p><text:s/>1.990.780,29<text:s/></text:p>
          </table:table-cell>
          <table:table-cell office:value-type="float" office:value="354300" table:style-name="ce37">
            <text:p><text:s/>354.300<text:s/></text:p>
          </table:table-cell>
          <table:table-cell office:value-type="float" office:value="354300" table:style-name="ce35">
            <text:p><text:s/>354.3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54300" table:style-name="ce35">
            <text:p><text:s/>354.300,00<text:s/></text:p>
          </table:table-cell>
          <table:table-cell office:value-type="float" office:value="354300" table:style-name="ce35">
            <text:p><text:s/>354.3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54300" table:style-name="ce35">
            <text:p><text:s/>354.300,00<text:s/></text:p>
          </table:table-cell>
          <table:table-cell office:value-type="float" office:value="354300" table:style-name="ce35">
            <text:p><text:s/>354.3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54300" table:style-name="ce35">
            <text:p><text:s/>354.300,00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741</text:p>
          </table:table-cell>
          <table:table-cell office:value-type="string" table:style-name="ce32">
            <text:p>B.14.A.5) Accantonamenti per franchigia assicurativa</text:p>
          </table:table-cell>
          <table:table-cell office:value-type="float" office:value="2792339.57" table:style-name="ce35">
            <text:p><text:s/>2.792.339,57<text:s/></text:p>
          </table:table-cell>
          <table:table-cell office:value-type="float" office:value="1238000" table:style-name="ce37">
            <text:p><text:s/>1.238.000<text:s/></text:p>
          </table:table-cell>
          <table:table-cell office:value-type="float" office:value="1238000" table:style-name="ce35">
            <text:p><text:s/>1.238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38000" table:style-name="ce35">
            <text:p><text:s/>1.238.000,00<text:s/></text:p>
          </table:table-cell>
          <table:table-cell office:value-type="float" office:value="1238000" table:style-name="ce35">
            <text:p><text:s/>1.238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38000" table:style-name="ce35">
            <text:p><text:s/>1.238.000,00<text:s/></text:p>
          </table:table-cell>
          <table:table-cell office:value-type="float" office:value="1238000" table:style-name="ce35">
            <text:p><text:s/>1.238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38000" table:style-name="ce35">
            <text:p><text:s/>1.238.000,00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750</text:p>
          </table:table-cell>
          <table:table-cell office:value-type="string" table:style-name="ce32">
            <text:p>B.14.A.6) <text:s/>Altri accantonamenti per risch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751</text:p>
          </table:table-cell>
          <table:table-cell office:value-type="string" table:style-name="ce32">
            <text:p>B.14.A.7) <text:s/>Accantonamenti per interessi di mora</text:p>
          </table:table-cell>
          <table:table-cell office:value-type="float" office:value="360000" table:style-name="ce35">
            <text:p><text:s/>360.000,00<text:s/></text:p>
          </table:table-cell>
          <table:table-cell office:value-type="float" office:value="360000" table:style-name="ce37">
            <text:p><text:s/>360.000<text:s/></text:p>
          </table:table-cell>
          <table:table-cell office:value-type="float" office:value="360000" table:style-name="ce35">
            <text:p><text:s/>36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0000" table:style-name="ce35">
            <text:p><text:s/>360.000,00<text:s/></text:p>
          </table:table-cell>
          <table:table-cell office:value-type="float" office:value="360000" table:style-name="ce35">
            <text:p><text:s/>36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0000" table:style-name="ce35">
            <text:p><text:s/>360.000,00<text:s/></text:p>
          </table:table-cell>
          <table:table-cell office:value-type="float" office:value="360000" table:style-name="ce35">
            <text:p><text:s/>36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0000" table:style-name="ce35">
            <text:p><text:s/>360.000,00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2760</text:p>
          </table:table-cell>
          <table:table-cell office:value-type="string" table:style-name="ce29">
            <text:p>B.14.B) Accantonamenti per premio di operosità (SUMAI)</text:p>
          </table:table-cell>
          <table:table-cell office:value-type="float" office:value="125000" table:style-name="ce35">
            <text:p><text:s/>125.000,00<text:s/></text:p>
          </table:table-cell>
          <table:table-cell office:value-type="float" office:value="125000" table:style-name="ce37">
            <text:p><text:s/>125.000<text:s/></text:p>
          </table:table-cell>
          <table:table-cell office:value-type="float" office:value="125000" table:style-name="ce35">
            <text:p><text:s/>125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5000" table:style-name="ce35">
            <text:p><text:s/>125.000,00<text:s/></text:p>
          </table:table-cell>
          <table:table-cell office:value-type="float" office:value="125000" table:style-name="ce35">
            <text:p><text:s/>125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5000" table:style-name="ce35">
            <text:p><text:s/>125.000,00<text:s/></text:p>
          </table:table-cell>
          <table:table-cell office:value-type="float" office:value="125000" table:style-name="ce35">
            <text:p><text:s/>125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5000" table:style-name="ce35">
            <text:p><text:s/>125.000,00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BA2770</text:p>
          </table:table-cell>
          <table:table-cell office:value-type="string" table:style-name="ce29">
            <text:p>B.14.C) Accantonamenti per quote inutilizzate di contributi finalizzati e vincolati</text:p>
          </table:table-cell>
          <table:table-cell office:value-type="float" office:value="2286322.62" table:style-name="ce26">
            <text:p><text:s/>2.286.322,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31">
            <text:p>BA2771</text:p>
          </table:table-cell>
          <table:table-cell office:value-type="string" table:style-name="ce32">
            <text:p>B.14.C.1) <text:s/>Accantonamenti per quote inutilizzate contributi da Regione e Prov. Aut. per quota F.S. indistinto finalizzato</text:p>
          </table:table-cell>
          <table:table-cell office:value-type="float" office:value="970114.3" table:style-name="ce35">
            <text:p><text:s/>970.114,3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31">
            <text:p>BA2780</text:p>
          </table:table-cell>
          <table:table-cell office:value-type="string" table:style-name="ce32">
            <text:p>B.14.C.2) <text:s/>Accantonamenti per quote inutilizzate contributi da Regione e Prov. Aut. per quota F.S. vincolato</text:p>
          </table:table-cell>
          <table:table-cell office:value-type="float" office:value="534347.89" table:style-name="ce35">
            <text:p><text:s/>534.347,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31">
            <text:p>BA2790</text:p>
          </table:table-cell>
          <table:table-cell office:value-type="string" table:style-name="ce32">
            <text:p>B.14.C.3) <text:s/>Accantonamenti per quote inutilizzate contributi da soggetti pubblici (extra fondo) vincolati</text:p>
          </table:table-cell>
          <table:table-cell office:value-type="float" office:value="781860.43" table:style-name="ce35">
            <text:p><text:s/>781.860,4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31">
            <text:p>BA2800</text:p>
          </table:table-cell>
          <table:table-cell office:value-type="string" table:style-name="ce32">
            <text:p>B.14.C.4) <text:s/>Accantonamenti per quote inutilizzate contributi da soggetti pubblici per ricer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810</text:p>
          </table:table-cell>
          <table:table-cell office:value-type="string" table:style-name="ce32">
            <text:p>B.14.C.5) <text:s/>Accantonamenti per quote inutilizzate contributi vincolati da priva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31">
            <text:p>BA2811</text:p>
          </table:table-cell>
          <table:table-cell office:value-type="string" table:style-name="ce32">
            <text:p>B.14.C.6) <text:s/>Accantonamenti per quote inutilizzate contributi da soggetti privati per ricer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BA2820</text:p>
          </table:table-cell>
          <table:table-cell office:value-type="string" table:style-name="ce29">
            <text:p>B.14.D) Altri accantonamenti</text:p>
          </table:table-cell>
          <table:table-cell office:value-type="float" office:value="5229802.4700000007" table:style-name="ce26">
            <text:p><text:s/>5.229.802,47<text:s/></text:p>
          </table:table-cell>
          <table:table-cell office:value-type="float" office:value="5190028.88" table:style-name="ce26">
            <text:p><text:s/>5.190.028,88<text:s/></text:p>
          </table:table-cell>
          <table:table-cell office:value-type="float" office:value="5190028.88" table:style-name="ce26">
            <text:p><text:s/>5.190.028,8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190028.88" table:style-name="ce26">
            <text:p><text:s/>5.190.028,88<text:s/></text:p>
          </table:table-cell>
          <table:table-cell office:value-type="float" office:value="5190028.88" table:style-name="ce26">
            <text:p><text:s/>5.190.028,8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190028.88" table:style-name="ce26">
            <text:p><text:s/>5.190.028,88<text:s/></text:p>
          </table:table-cell>
          <table:table-cell office:value-type="float" office:value="5190028.88" table:style-name="ce26">
            <text:p><text:s/>5.190.028,8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190028.88" table:style-name="ce26">
            <text:p><text:s/>5.190.028,88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840</text:p>
          </table:table-cell>
          <table:table-cell office:value-type="string" table:style-name="ce32">
            <text:p>B.14.D.1) <text:s/>Acc. Rinnovi convenzioni MMG/PLS/MCA</text:p>
          </table:table-cell>
          <table:table-cell office:value-type="float" office:value="1594410.23" table:style-name="ce35">
            <text:p><text:s/>1.594.410,23<text:s/></text:p>
          </table:table-cell>
          <table:table-cell office:value-type="float" office:value="1594410.22" table:style-name="ce37">
            <text:p><text:s/>1.594.410<text:s/></text:p>
          </table:table-cell>
          <table:table-cell office:value-type="float" office:value="1594410.22" table:style-name="ce35">
            <text:p><text:s/>1.594.410,2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94410.22" table:style-name="ce35">
            <text:p><text:s/>1.594.410,22<text:s/></text:p>
          </table:table-cell>
          <table:table-cell office:value-type="float" office:value="1594410.22" table:style-name="ce35">
            <text:p><text:s/>1.594.410,2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94410.22" table:style-name="ce35">
            <text:p><text:s/>1.594.410,22<text:s/></text:p>
          </table:table-cell>
          <table:table-cell office:value-type="float" office:value="1594410.22" table:style-name="ce35">
            <text:p><text:s/>1.594.410,2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94410.22" table:style-name="ce35">
            <text:p><text:s/>1.594.410,22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850</text:p>
          </table:table-cell>
          <table:table-cell office:value-type="string" table:style-name="ce32">
            <text:p>B.14.D.2) <text:s/>Acc. Rinnovi convenzioni Medici Sumai</text:p>
          </table:table-cell>
          <table:table-cell office:value-type="float" office:value="176443.79" table:style-name="ce35">
            <text:p><text:s/>176.443,79<text:s/></text:p>
          </table:table-cell>
          <table:table-cell office:value-type="float" office:value="176443.78" table:style-name="ce37">
            <text:p><text:s/>176.444<text:s/></text:p>
          </table:table-cell>
          <table:table-cell office:value-type="float" office:value="176443.78" table:style-name="ce35">
            <text:p><text:s/>176.443,7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76443.78" table:style-name="ce35">
            <text:p><text:s/>176.443,78<text:s/></text:p>
          </table:table-cell>
          <table:table-cell office:value-type="float" office:value="176443.78" table:style-name="ce35">
            <text:p><text:s/>176.443,7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76443.78" table:style-name="ce35">
            <text:p><text:s/>176.443,78<text:s/></text:p>
          </table:table-cell>
          <table:table-cell office:value-type="float" office:value="176443.78" table:style-name="ce35">
            <text:p><text:s/>176.443,7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76443.78" table:style-name="ce35">
            <text:p><text:s/>176.443,78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860</text:p>
          </table:table-cell>
          <table:table-cell office:value-type="string" table:style-name="ce32">
            <text:p>B.14.D.3) <text:s/>Acc. Rinnovi contratt.: dirigenza medica</text:p>
          </table:table-cell>
          <table:table-cell office:value-type="float" office:value="2061956.34" table:style-name="ce35">
            <text:p><text:s/>2.061.956,34<text:s/></text:p>
          </table:table-cell>
          <table:table-cell office:value-type="float" office:value="2061956.34" table:style-name="ce37">
            <text:p><text:s/>2.061.956<text:s/></text:p>
          </table:table-cell>
          <table:table-cell office:value-type="float" office:value="2061956.34" table:style-name="ce35">
            <text:p><text:s/>2.061.956,3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61956.34" table:style-name="ce35">
            <text:p><text:s/>2.061.956,34<text:s/></text:p>
          </table:table-cell>
          <table:table-cell office:value-type="float" office:value="2061956.34" table:style-name="ce35">
            <text:p><text:s/>2.061.956,3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61956.34" table:style-name="ce35">
            <text:p><text:s/>2.061.956,34<text:s/></text:p>
          </table:table-cell>
          <table:table-cell office:value-type="float" office:value="2061956.34" table:style-name="ce35">
            <text:p><text:s/>2.061.956,3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61956.34" table:style-name="ce35">
            <text:p><text:s/>2.061.956,34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870</text:p>
          </table:table-cell>
          <table:table-cell office:value-type="string" table:style-name="ce32">
            <text:p>B.14.D.4) <text:s/>Acc. Rinnovi contratt.: dirigenza non medica</text:p>
          </table:table-cell>
          <table:table-cell office:value-type="float" office:value="195694.82" table:style-name="ce35">
            <text:p><text:s/>195.694,82<text:s/></text:p>
          </table:table-cell>
          <table:table-cell office:value-type="float" office:value="195694.82" table:style-name="ce37">
            <text:p><text:s/>195.695<text:s/></text:p>
          </table:table-cell>
          <table:table-cell office:value-type="float" office:value="195694.82" table:style-name="ce35">
            <text:p><text:s/>195.694,8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5694.82" table:style-name="ce35">
            <text:p><text:s/>195.694,82<text:s/></text:p>
          </table:table-cell>
          <table:table-cell office:value-type="float" office:value="195694.82" table:style-name="ce35">
            <text:p><text:s/>195.694,8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5694.82" table:style-name="ce35">
            <text:p><text:s/>195.694,82<text:s/></text:p>
          </table:table-cell>
          <table:table-cell office:value-type="float" office:value="195694.82" table:style-name="ce35">
            <text:p><text:s/>195.694,8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5694.82" table:style-name="ce35">
            <text:p><text:s/>195.694,82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880</text:p>
          </table:table-cell>
          <table:table-cell office:value-type="string" table:style-name="ce32">
            <text:p>B.14.D.5) <text:s/>Acc. Rinnovi contratt.: comparto</text:p>
          </table:table-cell>
          <table:table-cell office:value-type="float" office:value="781523.72" table:style-name="ce35">
            <text:p><text:s/>781.523,72<text:s/></text:p>
          </table:table-cell>
          <table:table-cell office:value-type="float" office:value="781523.72" table:style-name="ce37">
            <text:p><text:s/>781.524<text:s/></text:p>
          </table:table-cell>
          <table:table-cell office:value-type="float" office:value="781523.72" table:style-name="ce35">
            <text:p><text:s/>781.523,7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81523.72" table:style-name="ce35">
            <text:p><text:s/>781.523,72<text:s/></text:p>
          </table:table-cell>
          <table:table-cell office:value-type="float" office:value="781523.72" table:style-name="ce35">
            <text:p><text:s/>781.523,7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81523.72" table:style-name="ce35">
            <text:p><text:s/>781.523,72<text:s/></text:p>
          </table:table-cell>
          <table:table-cell office:value-type="float" office:value="781523.72" table:style-name="ce35">
            <text:p><text:s/>781.523,7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81523.72" table:style-name="ce35">
            <text:p><text:s/>781.523,72<text:s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881</text:p>
          </table:table-cell>
          <table:table-cell office:value-type="string" table:style-name="ce32">
            <text:p>B.14.D.6) <text:s/>Acc. per Trattamento di fine rapporto dipenden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882</text:p>
          </table:table-cell>
          <table:table-cell office:value-type="string" table:style-name="ce32">
            <text:p>B.14.D.7) <text:s/>Acc. per Trattamenti di quiescenza e simil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883</text:p>
          </table:table-cell>
          <table:table-cell office:value-type="string" table:style-name="ce32">
            <text:p>B.14.D.8) <text:s/>Acc. per Fondi integrativi pens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BA2884</text:p>
          </table:table-cell>
          <table:table-cell office:value-type="string" table:style-name="ce32">
            <text:p>B.14.D.9) <text:s/>Acc. Incentivi funzioni tecniche art. 113 D.lgs 50/2016</text:p>
          </table:table-cell>
          <table:table-cell office:value-type="float" office:value="133929.60999999999" table:style-name="ce35">
            <text:p><text:s/>133.929,61<text:s/></text:p>
          </table:table-cell>
          <table:table-cell office:value-type="float" office:value="180000" table:style-name="ce37">
            <text:p><text:s/>180.000<text:s/></text:p>
          </table:table-cell>
          <table:table-cell office:value-type="float" office:value="180000" table:style-name="ce35">
            <text:p><text:s/>18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0000" table:style-name="ce35">
            <text:p><text:s/>180.000,00<text:s/></text:p>
          </table:table-cell>
          <table:table-cell office:value-type="float" office:value="180000" table:style-name="ce35">
            <text:p><text:s/>18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0000" table:style-name="ce35">
            <text:p><text:s/>180.000,00<text:s/></text:p>
          </table:table-cell>
          <table:table-cell office:value-type="float" office:value="180000" table:style-name="ce35">
            <text:p><text:s/>18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0000" table:style-name="ce35">
            <text:p><text:s/>180.000,00<text:s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BA2890</text:p>
          </table:table-cell>
          <table:table-cell office:value-type="string" table:style-name="ce32">
            <text:p>B.14.D.10) Altri accantonamenti</text:p>
          </table:table-cell>
          <table:table-cell office:value-type="float" office:value="285843.96000000002" table:style-name="ce35">
            <text:p><text:s/>285.843,96<text:s/></text:p>
          </table:table-cell>
          <table:table-cell office:value-type="float" office:value="200000" table:style-name="ce37">
            <text:p><text:s/>200.000<text:s/></text:p>
          </table:table-cell>
          <table:table-cell office:value-type="float" office:value="200000" table:style-name="ce35">
            <text:p><text:s/>20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0000" table:style-name="ce35">
            <text:p><text:s/>200.000,00<text:s/></text:p>
          </table:table-cell>
          <table:table-cell office:value-type="float" office:value="200000" table:style-name="ce35">
            <text:p><text:s/>20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0000" table:style-name="ce35">
            <text:p><text:s/>200.000,00<text:s/></text:p>
          </table:table-cell>
          <table:table-cell office:value-type="float" office:value="200000" table:style-name="ce35">
            <text:p><text:s/>20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0000" table:style-name="ce35">
            <text:p><text:s/>200.000,00<text:s/></text:p>
          </table:table-cell>
          <table:table-cell table:number-columns-repeated="16370"/>
        </table:table-row>
        <table:table-row table:style-name="ro16">
          <table:table-cell table:style-name="ce39"/>
          <table:table-cell office:value-type="string" table:style-name="ce24">
            <text:p>BZ9999</text:p>
          </table:table-cell>
          <table:table-cell office:value-type="string" table:style-name="ce25">
            <text:p>Totale costi della produzione (B)</text:p>
          </table:table-cell>
          <table:table-cell office:value-type="float" office:value="676982661.87999988" table:style-name="ce26">
            <text:p><text:s/>676.982.661,88<text:s/></text:p>
          </table:table-cell>
          <table:table-cell office:value-type="float" office:value="677097806.52000022" table:style-name="ce26">
            <text:p><text:s/>677.097.806,52<text:s/></text:p>
          </table:table-cell>
          <table:table-cell office:value-type="float" office:value="677097806.52000022" table:style-name="ce26">
            <text:p><text:s/>677.097.806,52<text:s/></text:p>
          </table:table-cell>
          <table:table-cell office:value-type="float" office:value="-8365782.410000002" table:style-name="ce26">
            <text:p>-8.365.782,41<text:s/></text:p>
          </table:table-cell>
          <table:table-cell office:value-type="float" office:value="668732024.11000013" table:style-name="ce26">
            <text:p><text:s/>668.732.024,11<text:s/></text:p>
          </table:table-cell>
          <table:table-cell office:value-type="float" office:value="677097806.52000022" table:style-name="ce26">
            <text:p><text:s/>677.097.806,52<text:s/></text:p>
          </table:table-cell>
          <table:table-cell office:value-type="float" office:value="3140764.879999999" table:style-name="ce26">
            <text:p><text:s/>3.140.764,88<text:s/></text:p>
          </table:table-cell>
          <table:table-cell office:value-type="float" office:value="680238571.4000001" table:style-name="ce26">
            <text:p><text:s/>680.238.571,40<text:s/></text:p>
          </table:table-cell>
          <table:table-cell office:value-type="float" office:value="677097806.52000022" table:style-name="ce26">
            <text:p><text:s/>677.097.806,52<text:s/></text:p>
          </table:table-cell>
          <table:table-cell office:value-type="float" office:value="3140764.879999999" table:style-name="ce26">
            <text:p><text:s/>3.140.764,88<text:s/></text:p>
          </table:table-cell>
          <table:table-cell office:value-type="float" office:value="680238571.4000001" table:style-name="ce26">
            <text:p><text:s/>680.238.571,40<text:s/></text:p>
          </table:table-cell>
          <table:table-cell table:number-columns-repeated="16370"/>
        </table:table-row>
        <table:table-row table:style-name="ro3">
          <table:table-cell table:style-name="ce39"/>
          <table:table-cell table:style-name="ce24"/>
          <table:table-cell office:value-type="string" table:style-name="ce25">
            <text:p>C) <text:s/>Proventi e oneri finanziar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CA0010</text:p>
          </table:table-cell>
          <table:table-cell office:value-type="string" table:style-name="ce25">
            <text:p>C.1) Interessi attivi</text:p>
          </table:table-cell>
          <table:table-cell office:value-type="float" office:value="105.69" table:style-name="ce26">
            <text:p><text:s/>105,69<text:s/></text:p>
          </table:table-cell>
          <table:table-cell office:value-type="float" office:value="0.04" table:style-name="ce26">
            <text:p><text:s/>0,04<text:s/></text:p>
          </table:table-cell>
          <table:table-cell office:value-type="float" office:value="0.04" table:style-name="ce26">
            <text:p><text:s/>0,04<text:s/></text:p>
          </table:table-cell>
          <table:table-cell office:value-type="float" office:value="-0.04" table:style-name="ce26">
            <text:p>-0,0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04" table:style-name="ce26">
            <text:p><text:s/>0,04<text:s/></text:p>
          </table:table-cell>
          <table:table-cell office:value-type="float" office:value="-0.04" table:style-name="ce26">
            <text:p>-0,0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.04" table:style-name="ce26">
            <text:p><text:s/>0,04<text:s/></text:p>
          </table:table-cell>
          <table:table-cell office:value-type="float" office:value="-0.04" table:style-name="ce26">
            <text:p>-0,04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CA0020</text:p>
          </table:table-cell>
          <table:table-cell office:value-type="string" table:style-name="ce29">
            <text:p>C.1.A) Interessi attivi su c/tesoreria uni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.04" table:style-name="ce37">
            <text:p><text:s/>0<text:s/></text:p>
          </table:table-cell>
          <table:table-cell office:value-type="float" office:value="0.04" table:style-name="ce35">
            <text:p><text:s/>0,04<text:s/></text:p>
          </table:table-cell>
          <table:table-cell office:value-type="float" office:value="-0.04" table:style-name="ce35">
            <text:p>-0,0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.04" table:style-name="ce35">
            <text:p><text:s/>0,04<text:s/></text:p>
          </table:table-cell>
          <table:table-cell office:value-type="float" office:value="-0.04" table:style-name="ce35">
            <text:p>-0,0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.04" table:style-name="ce35">
            <text:p><text:s/>0,04<text:s/></text:p>
          </table:table-cell>
          <table:table-cell office:value-type="float" office:value="-0.04" table:style-name="ce35">
            <text:p>-0,04<text:s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CA0030</text:p>
          </table:table-cell>
          <table:table-cell office:value-type="string" table:style-name="ce29">
            <text:p>C.1.B) Interessi attivi su c/c postali e bancari</text:p>
          </table:table-cell>
          <table:table-cell office:value-type="float" office:value="105.69" table:style-name="ce35">
            <text:p><text:s/>105,6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CA0040</text:p>
          </table:table-cell>
          <table:table-cell office:value-type="string" table:style-name="ce29">
            <text:p>C.1.C) Altri interessi attiv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CA0050</text:p>
          </table:table-cell>
          <table:table-cell office:value-type="string" table:style-name="ce25">
            <text:p>C.2) Altri provent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CA0060</text:p>
          </table:table-cell>
          <table:table-cell office:value-type="string" table:style-name="ce29">
            <text:p>C.2.A) Proventi da partecipazion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CA0070</text:p>
          </table:table-cell>
          <table:table-cell office:value-type="string" table:style-name="ce29">
            <text:p>C.2.B) Proventi finanziari da crediti iscritti nelle immobilizzazion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CA0080</text:p>
          </table:table-cell>
          <table:table-cell office:value-type="string" table:style-name="ce29">
            <text:p>C.2.C) Proventi finanziari da titoli iscritti nelle immobilizzazion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CA0090</text:p>
          </table:table-cell>
          <table:table-cell office:value-type="string" table:style-name="ce29">
            <text:p>C.2.D) Altri proventi finanziari diversi dai preceden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CA0100</text:p>
          </table:table-cell>
          <table:table-cell office:value-type="string" table:style-name="ce29">
            <text:p>C.2.E) Utili su camb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CA0110</text:p>
          </table:table-cell>
          <table:table-cell office:value-type="string" table:style-name="ce25">
            <text:p>C.3) <text:s/>Interessi passivi</text:p>
          </table:table-cell>
          <table:table-cell office:value-type="float" office:value="100013.65" table:style-name="ce26">
            <text:p><text:s/>100.013,65<text:s/></text:p>
          </table:table-cell>
          <table:table-cell office:value-type="float" office:value="78590.64" table:style-name="ce26">
            <text:p><text:s/>78.590,64<text:s/></text:p>
          </table:table-cell>
          <table:table-cell office:value-type="float" office:value="78590.64" table:style-name="ce26">
            <text:p><text:s/>78.590,6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8590.64" table:style-name="ce26">
            <text:p><text:s/>78.590,64<text:s/></text:p>
          </table:table-cell>
          <table:table-cell office:value-type="float" office:value="78590.64" table:style-name="ce26">
            <text:p><text:s/>78.590,6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8590.64" table:style-name="ce26">
            <text:p><text:s/>78.590,64<text:s/></text:p>
          </table:table-cell>
          <table:table-cell office:value-type="float" office:value="78590.64" table:style-name="ce26">
            <text:p><text:s/>78.590,6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8590.64" table:style-name="ce26">
            <text:p><text:s/>78.590,64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CA0120</text:p>
          </table:table-cell>
          <table:table-cell office:value-type="string" table:style-name="ce29">
            <text:p>C.3.A) Interessi passivi su anticipazioni di cassa</text:p>
          </table:table-cell>
          <table:table-cell office:value-type="float" office:value="36082.79" table:style-name="ce35">
            <text:p><text:s/>36.082,79<text:s/></text:p>
          </table:table-cell>
          <table:table-cell office:value-type="float" office:value="18532.22" table:style-name="ce37">
            <text:p><text:s/>18.532<text:s/></text:p>
          </table:table-cell>
          <table:table-cell office:value-type="float" office:value="18532.22" table:style-name="ce35">
            <text:p><text:s/>18.532,2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532.22" table:style-name="ce35">
            <text:p><text:s/>18.532,22<text:s/></text:p>
          </table:table-cell>
          <table:table-cell office:value-type="float" office:value="18532.22" table:style-name="ce35">
            <text:p><text:s/>18.532,2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532.22" table:style-name="ce35">
            <text:p><text:s/>18.532,22<text:s/></text:p>
          </table:table-cell>
          <table:table-cell office:value-type="float" office:value="18532.22" table:style-name="ce35">
            <text:p><text:s/>18.532,2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532.22" table:style-name="ce35">
            <text:p><text:s/>18.532,22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CA0130</text:p>
          </table:table-cell>
          <table:table-cell office:value-type="string" table:style-name="ce29">
            <text:p>C.3.B) Interessi passivi su mutu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CA0140</text:p>
          </table:table-cell>
          <table:table-cell office:value-type="string" table:style-name="ce29">
            <text:p>C.3.C) Altri interessi passivi</text:p>
          </table:table-cell>
          <table:table-cell office:value-type="float" office:value="63930.86" table:style-name="ce35">
            <text:p><text:s/>63.930,86<text:s/></text:p>
          </table:table-cell>
          <table:table-cell office:value-type="float" office:value="60058.42" table:style-name="ce37">
            <text:p><text:s/>60.058<text:s/></text:p>
          </table:table-cell>
          <table:table-cell office:value-type="float" office:value="60058.42" table:style-name="ce35">
            <text:p><text:s/>60.058,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0058.42" table:style-name="ce35">
            <text:p><text:s/>60.058,42<text:s/></text:p>
          </table:table-cell>
          <table:table-cell office:value-type="float" office:value="60058.42" table:style-name="ce35">
            <text:p><text:s/>60.058,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0058.42" table:style-name="ce35">
            <text:p><text:s/>60.058,42<text:s/></text:p>
          </table:table-cell>
          <table:table-cell office:value-type="float" office:value="60058.42" table:style-name="ce35">
            <text:p><text:s/>60.058,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0058.42" table:style-name="ce35">
            <text:p><text:s/>60.058,42<text:s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CA0150</text:p>
          </table:table-cell>
          <table:table-cell office:value-type="string" table:style-name="ce25">
            <text:p>C.4) Altri oneri</text:p>
          </table:table-cell>
          <table:table-cell office:value-type="float" office:value="19281.91" table:style-name="ce26">
            <text:p><text:s/>19.281,91<text:s/></text:p>
          </table:table-cell>
          <table:table-cell office:value-type="float" office:value="12431.36" table:style-name="ce26">
            <text:p><text:s/>12.431,36<text:s/></text:p>
          </table:table-cell>
          <table:table-cell office:value-type="float" office:value="12431.36" table:style-name="ce26">
            <text:p><text:s/>12.431,3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431.36" table:style-name="ce26">
            <text:p><text:s/>12.431,36<text:s/></text:p>
          </table:table-cell>
          <table:table-cell office:value-type="float" office:value="12431.36" table:style-name="ce26">
            <text:p><text:s/>12.431,3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431.36" table:style-name="ce26">
            <text:p><text:s/>12.431,36<text:s/></text:p>
          </table:table-cell>
          <table:table-cell office:value-type="float" office:value="12431.36" table:style-name="ce26">
            <text:p><text:s/>12.431,3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431.36" table:style-name="ce26">
            <text:p><text:s/>12.431,36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CA0160</text:p>
          </table:table-cell>
          <table:table-cell office:value-type="string" table:style-name="ce29">
            <text:p>C.4.A) Altri oneri finanziari</text:p>
          </table:table-cell>
          <table:table-cell office:value-type="float" office:value="19281.91" table:style-name="ce35">
            <text:p><text:s/>19.281,91<text:s/></text:p>
          </table:table-cell>
          <table:table-cell office:value-type="float" office:value="12431.36" table:style-name="ce37">
            <text:p><text:s/>12.431<text:s/></text:p>
          </table:table-cell>
          <table:table-cell office:value-type="float" office:value="12431.36" table:style-name="ce35">
            <text:p><text:s/>12.431,3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431.36" table:style-name="ce35">
            <text:p><text:s/>12.431,36<text:s/></text:p>
          </table:table-cell>
          <table:table-cell office:value-type="float" office:value="12431.36" table:style-name="ce35">
            <text:p><text:s/>12.431,3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431.36" table:style-name="ce35">
            <text:p><text:s/>12.431,36<text:s/></text:p>
          </table:table-cell>
          <table:table-cell office:value-type="float" office:value="12431.36" table:style-name="ce35">
            <text:p><text:s/>12.431,3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431.36" table:style-name="ce35">
            <text:p><text:s/>12.431,36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CA0170</text:p>
          </table:table-cell>
          <table:table-cell office:value-type="string" table:style-name="ce29">
            <text:p>C.4.B) Perdite su camb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CZ9999</text:p>
          </table:table-cell>
          <table:table-cell office:value-type="string" table:style-name="ce25">
            <text:p>Totale proventi e oneri finanziari (C)</text:p>
          </table:table-cell>
          <table:table-cell office:value-type="float" office:value="-119189.87" table:style-name="ce26">
            <text:p>-119.189,87<text:s/></text:p>
          </table:table-cell>
          <table:table-cell office:value-type="float" office:value="-91021.96" table:style-name="ce26">
            <text:p>-91.021,96<text:s/></text:p>
          </table:table-cell>
          <table:table-cell office:value-type="float" office:value="-91021.96" table:style-name="ce26">
            <text:p>-91.021,96<text:s/></text:p>
          </table:table-cell>
          <table:table-cell office:value-type="float" office:value="-0.04" table:style-name="ce26">
            <text:p>-0,04<text:s/></text:p>
          </table:table-cell>
          <table:table-cell office:value-type="float" office:value="-91022" table:style-name="ce26">
            <text:p>-91.022,00<text:s/></text:p>
          </table:table-cell>
          <table:table-cell office:value-type="float" office:value="-91021.96" table:style-name="ce26">
            <text:p>-91.021,96<text:s/></text:p>
          </table:table-cell>
          <table:table-cell office:value-type="float" office:value="-0.04" table:style-name="ce26">
            <text:p>-0,04<text:s/></text:p>
          </table:table-cell>
          <table:table-cell office:value-type="float" office:value="-91022" table:style-name="ce26">
            <text:p>-91.022,00<text:s/></text:p>
          </table:table-cell>
          <table:table-cell office:value-type="float" office:value="-91021.96" table:style-name="ce26">
            <text:p>-91.021,96<text:s/></text:p>
          </table:table-cell>
          <table:table-cell office:value-type="float" office:value="-0.04" table:style-name="ce26">
            <text:p>-0,04<text:s/></text:p>
          </table:table-cell>
          <table:table-cell office:value-type="float" office:value="-91022" table:style-name="ce26">
            <text:p>-91.022,00<text:s/></text:p>
          </table:table-cell>
          <table:table-cell table:number-columns-repeated="16370"/>
        </table:table-row>
        <table:table-row table:style-name="ro3">
          <table:table-cell table:style-name="ce39"/>
          <table:table-cell table:style-name="ce24"/>
          <table:table-cell office:value-type="string" table:style-name="ce25">
            <text:p>D) <text:s/>Rettifiche di valore di attività finanziari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DA0010</text:p>
          </table:table-cell>
          <table:table-cell office:value-type="string" table:style-name="ce25">
            <text:p>D.1) <text:s/>Rivalutazion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DA0020</text:p>
          </table:table-cell>
          <table:table-cell office:value-type="string" table:style-name="ce25">
            <text:p>D.2) <text:s/>Svalutazion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7">
          <table:table-cell table:style-name="ce39"/>
          <table:table-cell office:value-type="string" table:style-name="ce24">
            <text:p>DZ9999</text:p>
          </table:table-cell>
          <table:table-cell office:value-type="string" table:style-name="ce25">
            <text:p>Totale rettifiche di valore di attività finanziarie (D)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table:style-name="ce24"/>
          <table:table-cell office:value-type="string" table:style-name="ce25">
            <text:p>E) <text:s/>Proventi e oneri straordinar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EA0010</text:p>
          </table:table-cell>
          <table:table-cell office:value-type="string" table:style-name="ce25">
            <text:p>E.1) Proventi straordinari</text:p>
          </table:table-cell>
          <table:table-cell office:value-type="float" office:value="10863003.449999999" table:style-name="ce26">
            <text:p><text:s/>10.863.003,45<text:s/></text:p>
          </table:table-cell>
          <table:table-cell office:value-type="float" office:value="3529774.73" table:style-name="ce26">
            <text:p><text:s/>3.529.774,7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EA0020</text:p>
          </table:table-cell>
          <table:table-cell office:value-type="string" table:style-name="ce29">
            <text:p>E.1.A) Plusvalenz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EA0030</text:p>
          </table:table-cell>
          <table:table-cell office:value-type="string" table:style-name="ce29">
            <text:p>E.1.B) Altri proventi straordinari</text:p>
          </table:table-cell>
          <table:table-cell office:value-type="float" office:value="10863003.449999999" table:style-name="ce26">
            <text:p><text:s/>10.863.003,45<text:s/></text:p>
          </table:table-cell>
          <table:table-cell office:value-type="float" office:value="3529774.73" table:style-name="ce26">
            <text:p><text:s/>3.529.774,7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EA0040</text:p>
          </table:table-cell>
          <table:table-cell office:value-type="string" table:style-name="ce32">
            <text:p>E.1.B.1) Proventi da donazioni e liberalità diverse</text:p>
          </table:table-cell>
          <table:table-cell office:value-type="float" office:value="28000" table:style-name="ce35">
            <text:p><text:s/>28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31">
            <text:p>EA0050</text:p>
          </table:table-cell>
          <table:table-cell office:value-type="string" table:style-name="ce32">
            <text:p>E.1.B.2) Sopravvenienze attive</text:p>
          </table:table-cell>
          <table:table-cell office:value-type="float" office:value="6188764.9100000001" table:style-name="ce26">
            <text:p><text:s/>6.188.764,91<text:s/></text:p>
          </table:table-cell>
          <table:table-cell office:value-type="float" office:value="1022598.56" table:style-name="ce26">
            <text:p><text:s/>1.022.598,5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051</text:p>
          </table:table-cell>
          <table:table-cell office:value-type="string" table:style-name="ce34">
            <text:p>E.1.B.2.1) Sopravvenienze attive per quote F.S. vincolat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EA0060</text:p>
          </table:table-cell>
          <table:table-cell office:value-type="string" table:style-name="ce34">
            <text:p>E.1.B.2.2) Sopravvenienze attive v/Aziende sanitarie pubbliche della Regione</text:p>
          </table:table-cell>
          <table:table-cell office:value-type="float" office:value="3749205.6" table:style-name="ce35">
            <text:p><text:s/>3.749.205,60<text:s/></text:p>
          </table:table-cell>
          <table:table-cell office:value-type="float" office:value="66883.839999999997" table:style-name="ce37">
            <text:p><text:s/>66.88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EA0070</text:p>
          </table:table-cell>
          <table:table-cell office:value-type="string" table:style-name="ce34">
            <text:p>E.1.B.2.3) Sopravvenienze attive v/terzi</text:p>
          </table:table-cell>
          <table:table-cell office:value-type="float" office:value="2439559.31" table:style-name="ce26">
            <text:p><text:s/>2.439.559,31<text:s/></text:p>
          </table:table-cell>
          <table:table-cell office:value-type="float" office:value="955714.72000000009" table:style-name="ce26">
            <text:p><text:s/>955.714,7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</text:p>
          </table:table-cell>
          <table:table-cell office:value-type="string" table:style-name="ce33">
            <text:p>EA0080</text:p>
          </table:table-cell>
          <table:table-cell office:value-type="string" table:style-name="ce34">
            <text:p>E.1.B.2.3.A) Sopravvenienze attive v/terzi relative alla mobilità extraregion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090</text:p>
          </table:table-cell>
          <table:table-cell office:value-type="string" table:style-name="ce34">
            <text:p>E.1.B.2.3.B) Sopravvenienze attive v/terzi relative al personale</text:p>
          </table:table-cell>
          <table:table-cell office:value-type="float" office:value="3377.5" table:style-name="ce35">
            <text:p><text:s/>3.377,5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100</text:p>
          </table:table-cell>
          <table:table-cell office:value-type="string" table:style-name="ce34">
            <text:p>E.1.B.2.3.C) Sopravvenienze attive v/terzi relative alle convenzioni con medici di bas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110</text:p>
          </table:table-cell>
          <table:table-cell office:value-type="string" table:style-name="ce34">
            <text:p>E.1.B.2.3.D) Sopravvenienze attive v/terzi relative alle convenzioni per la specialisti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EA0120</text:p>
          </table:table-cell>
          <table:table-cell office:value-type="string" table:style-name="ce34">
            <text:p>E.1.B.2.3.E) Sopravvenienze attive v/terzi relative all'acquisto prestaz. sanitarie da operatori accreditati</text:p>
          </table:table-cell>
          <table:table-cell office:value-type="float" office:value="256919.55" table:style-name="ce35">
            <text:p><text:s/>256.919,55<text:s/></text:p>
          </table:table-cell>
          <table:table-cell office:value-type="float" office:value="66.900000000000006" table:style-name="ce37">
            <text:p><text:s/>6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130</text:p>
          </table:table-cell>
          <table:table-cell office:value-type="string" table:style-name="ce34">
            <text:p>E.1.B.2.3.F) Sopravvenienze attive v/terzi relative all'acquisto di beni e servizi</text:p>
          </table:table-cell>
          <table:table-cell office:value-type="float" office:value="1543674.85" table:style-name="ce35">
            <text:p><text:s/>1.543.674,85<text:s/></text:p>
          </table:table-cell>
          <table:table-cell office:value-type="float" office:value="932108.80000000005" table:style-name="ce37">
            <text:p><text:s/>932.109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EA0140</text:p>
          </table:table-cell>
          <table:table-cell office:value-type="string" table:style-name="ce34">
            <text:p>E.1.B.2.3.G) Altre sopravvenienze attive v/terzi</text:p>
          </table:table-cell>
          <table:table-cell office:value-type="float" office:value="635587.41" table:style-name="ce35">
            <text:p><text:s/>635.587,41<text:s/></text:p>
          </table:table-cell>
          <table:table-cell office:value-type="float" office:value="23539.02" table:style-name="ce37">
            <text:p><text:s/>23.539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31">
            <text:p>EA0150</text:p>
          </table:table-cell>
          <table:table-cell office:value-type="string" table:style-name="ce32">
            <text:p>E.1.B.3) Insussistenze attive</text:p>
          </table:table-cell>
          <table:table-cell office:value-type="float" office:value="4646231.87" table:style-name="ce26">
            <text:p><text:s/>4.646.231,87<text:s/></text:p>
          </table:table-cell>
          <table:table-cell office:value-type="float" office:value="2507170.5499999998" table:style-name="ce26">
            <text:p><text:s/>2.507.170,5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EA0160</text:p>
          </table:table-cell>
          <table:table-cell office:value-type="string" table:style-name="ce34">
            <text:p>E.1.B.3.1) Insussistenze attive v/Aziende sanitarie pubbliche della Regione</text:p>
          </table:table-cell>
          <table:table-cell office:value-type="float" office:value="781.2" table:style-name="ce35">
            <text:p><text:s/>781,2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EA0170</text:p>
          </table:table-cell>
          <table:table-cell office:value-type="string" table:style-name="ce34">
            <text:p>E.1.B.3.2) Insussistenze attive v/terzi</text:p>
          </table:table-cell>
          <table:table-cell office:value-type="float" office:value="4645450.67" table:style-name="ce26">
            <text:p><text:s/>4.645.450,67<text:s/></text:p>
          </table:table-cell>
          <table:table-cell office:value-type="float" office:value="2507170.5499999998" table:style-name="ce26">
            <text:p><text:s/>2.507.170,5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</text:p>
          </table:table-cell>
          <table:table-cell office:value-type="string" table:style-name="ce33">
            <text:p>EA0180</text:p>
          </table:table-cell>
          <table:table-cell office:value-type="string" table:style-name="ce34">
            <text:p>E.1.B.3.2.A) Insussistenze attive v/terzi relative alla mobilità extraregion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190</text:p>
          </table:table-cell>
          <table:table-cell office:value-type="string" table:style-name="ce34">
            <text:p>E.1.B.3.2.B) Insussistenze attive v/terzi relative al person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200</text:p>
          </table:table-cell>
          <table:table-cell office:value-type="string" table:style-name="ce34">
            <text:p>E.1.B.3.2.C) Insussistenze attive v/terzi relative alle convenzioni con medici di bas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210</text:p>
          </table:table-cell>
          <table:table-cell office:value-type="string" table:style-name="ce34">
            <text:p>E.1.B.3.2.D) Insussistenze attive v/terzi relative alle convenzioni per la specialisti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EA0220</text:p>
          </table:table-cell>
          <table:table-cell office:value-type="string" table:style-name="ce34">
            <text:p>E.1.B.3.2.E) Insussistenze attive v/terzi relative all'acquisto prestaz. sanitarie da operatori accreditati</text:p>
          </table:table-cell>
          <table:table-cell office:value-type="float" office:value="1666430.45" table:style-name="ce35">
            <text:p><text:s/>1.666.430,45<text:s/></text:p>
          </table:table-cell>
          <table:table-cell office:value-type="float" office:value="1142944.17" table:style-name="ce37">
            <text:p><text:s/>1.142.94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230</text:p>
          </table:table-cell>
          <table:table-cell office:value-type="string" table:style-name="ce34">
            <text:p>E.1.B.3.2.F) Insussistenze attive v/terzi relative all'acquisto di beni e servizi</text:p>
          </table:table-cell>
          <table:table-cell office:value-type="float" office:value="2501259.2799999998" table:style-name="ce35">
            <text:p><text:s/>2.501.259,28<text:s/></text:p>
          </table:table-cell>
          <table:table-cell office:value-type="float" office:value="1352293.44" table:style-name="ce37">
            <text:p><text:s/>1.352.29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EA0240</text:p>
          </table:table-cell>
          <table:table-cell office:value-type="string" table:style-name="ce34">
            <text:p>E.1.B.3.2.G) Altre insussistenze attive v/terzi</text:p>
          </table:table-cell>
          <table:table-cell office:value-type="float" office:value="477760.94" table:style-name="ce35">
            <text:p><text:s/>477.760,94<text:s/></text:p>
          </table:table-cell>
          <table:table-cell office:value-type="float" office:value="11932.94" table:style-name="ce37">
            <text:p><text:s/>11.93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EA0250</text:p>
          </table:table-cell>
          <table:table-cell office:value-type="string" table:style-name="ce32">
            <text:p>E.1.B.4) Altri proventi straordinari</text:p>
          </table:table-cell>
          <table:table-cell office:value-type="float" office:value="6.67" table:style-name="ce35">
            <text:p><text:s/>6,67<text:s/></text:p>
          </table:table-cell>
          <table:table-cell office:value-type="float" office:value="5.62" table:style-name="ce37">
            <text:p><text:s/>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EA0260</text:p>
          </table:table-cell>
          <table:table-cell office:value-type="string" table:style-name="ce25">
            <text:p>E.2) Oneri straordinari</text:p>
          </table:table-cell>
          <table:table-cell office:value-type="float" office:value="20837934.279999997" table:style-name="ce26">
            <text:p><text:s/>20.837.934,28<text:s/></text:p>
          </table:table-cell>
          <table:table-cell office:value-type="float" office:value="4369422.9000000004" table:style-name="ce26">
            <text:p><text:s/>4.369.422,9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EA0270</text:p>
          </table:table-cell>
          <table:table-cell office:value-type="string" table:style-name="ce29">
            <text:p>E.2.A) Minusvalenze</text:p>
          </table:table-cell>
          <table:table-cell office:value-type="float" office:value="383.4" table:style-name="ce35">
            <text:p><text:s/>383,4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8">
            <text:p>EA0280</text:p>
          </table:table-cell>
          <table:table-cell office:value-type="string" table:style-name="ce29">
            <text:p>E.2.B) Altri oneri straordinari</text:p>
          </table:table-cell>
          <table:table-cell office:value-type="float" office:value="20837550.879999999" table:style-name="ce26">
            <text:p><text:s/>20.837.550,88<text:s/></text:p>
          </table:table-cell>
          <table:table-cell office:value-type="float" office:value="4369422.9000000004" table:style-name="ce26">
            <text:p><text:s/>4.369.422,9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EA0290</text:p>
          </table:table-cell>
          <table:table-cell office:value-type="string" table:style-name="ce32">
            <text:p>E.2.B.1) Oneri tributari da esercizi preceden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30"/>
          <table:table-cell office:value-type="string" table:style-name="ce31">
            <text:p>EA0300</text:p>
          </table:table-cell>
          <table:table-cell office:value-type="string" table:style-name="ce32">
            <text:p>E.2.B.2) Oneri da cause civili ed oneri processual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31">
            <text:p>EA0310</text:p>
          </table:table-cell>
          <table:table-cell office:value-type="string" table:style-name="ce32">
            <text:p>E.2.B.3) Sopravvenienze passive</text:p>
          </table:table-cell>
          <table:table-cell office:value-type="float" office:value="20567264.169999998" table:style-name="ce26">
            <text:p><text:s/>20.567.264,17<text:s/></text:p>
          </table:table-cell>
          <table:table-cell office:value-type="float" office:value="3210308.24" table:style-name="ce26">
            <text:p><text:s/>3.210.308,2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EA0320</text:p>
          </table:table-cell>
          <table:table-cell office:value-type="string" table:style-name="ce34">
            <text:p>E.2.B.3.1) Sopravvenienze passive v/Aziende sanitarie pubbliche della Regione</text:p>
          </table:table-cell>
          <table:table-cell office:value-type="float" office:value="1794734.6" table:style-name="ce26">
            <text:p><text:s/>1.794.734,60<text:s/></text:p>
          </table:table-cell>
          <table:table-cell office:value-type="float" office:value="19814.38" table:style-name="ce26">
            <text:p><text:s/>19.814,3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R</text:p>
          </table:table-cell>
          <table:table-cell office:value-type="string" table:style-name="ce33">
            <text:p>EA0330</text:p>
          </table:table-cell>
          <table:table-cell office:value-type="string" table:style-name="ce34">
            <text:p>E.2.B.3.1.A) Sopravvenienze passive v/Aziende sanitarie pubbliche relative alla mobilità intraregionale</text:p>
          </table:table-cell>
          <table:table-cell office:value-type="float" office:value="1327552.56" table:style-name="ce35">
            <text:p><text:s/>1.327.552,5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EA0340</text:p>
          </table:table-cell>
          <table:table-cell office:value-type="string" table:style-name="ce34">
            <text:p>E.2.B.3.1.B) Altre sopravvenienze passive v/Aziende sanitarie pubbliche della Regione</text:p>
          </table:table-cell>
          <table:table-cell office:value-type="float" office:value="467182.04" table:style-name="ce35">
            <text:p><text:s/>467.182,04<text:s/></text:p>
          </table:table-cell>
          <table:table-cell office:value-type="float" office:value="19814.38" table:style-name="ce37">
            <text:p><text:s/>19.81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EA0350</text:p>
          </table:table-cell>
          <table:table-cell office:value-type="string" table:style-name="ce34">
            <text:p>E.2.B.3.2) Sopravvenienze passive v/terzi</text:p>
          </table:table-cell>
          <table:table-cell office:value-type="float" office:value="18772529.569999997" table:style-name="ce26">
            <text:p><text:s/>18.772.529,57<text:s/></text:p>
          </table:table-cell>
          <table:table-cell office:value-type="float" office:value="3190493.8600000003" table:style-name="ce26">
            <text:p><text:s/>3.190.493,8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</text:p>
          </table:table-cell>
          <table:table-cell office:value-type="string" table:style-name="ce33">
            <text:p>EA0360</text:p>
          </table:table-cell>
          <table:table-cell office:value-type="string" table:style-name="ce34">
            <text:p>E.2.B.3.2.A) Sopravvenienze passive v/terzi relative alla mobilità extraregion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370</text:p>
          </table:table-cell>
          <table:table-cell office:value-type="string" table:style-name="ce34">
            <text:p>E.2.B.3.2.B) Sopravvenienze passive v/terzi relative al personale</text:p>
          </table:table-cell>
          <table:table-cell office:value-type="float" office:value="1293095.27" table:style-name="ce26">
            <text:p><text:s/>1.293.095,2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380</text:p>
          </table:table-cell>
          <table:table-cell office:value-type="string" table:style-name="ce34">
            <text:p>E.2.B.3.2.B.1) Soprav. passive v/terzi relative al personale - dirigenza medi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390</text:p>
          </table:table-cell>
          <table:table-cell office:value-type="string" table:style-name="ce34">
            <text:p>E.2.B.3.2.B.2) Soprav. passive v/terzi relative al personale - dirigenza non medi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400</text:p>
          </table:table-cell>
          <table:table-cell office:value-type="string" table:style-name="ce34">
            <text:p>E.2.B.3.2.B.3) Soprav. passive v/terzi relative al personale - comparto</text:p>
          </table:table-cell>
          <table:table-cell office:value-type="float" office:value="1293095.27" table:style-name="ce35">
            <text:p><text:s/>1.293.095,2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410</text:p>
          </table:table-cell>
          <table:table-cell office:value-type="string" table:style-name="ce34">
            <text:p>E.2.B.3.2.C) Sopravvenienze passive v/terzi relative alle convenzioni con medici di base</text:p>
          </table:table-cell>
          <table:table-cell office:value-type="float" office:value="15682091.699999999" table:style-name="ce35">
            <text:p><text:s/>15.682.091,7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420</text:p>
          </table:table-cell>
          <table:table-cell office:value-type="string" table:style-name="ce34">
            <text:p>E.2.B.3.2.D) Sopravvenienze passive v/terzi relative alle convenzioni per la specialisti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EA0430</text:p>
          </table:table-cell>
          <table:table-cell office:value-type="string" table:style-name="ce34">
            <text:p>E.2.B.3.2.E) Sopravvenienze passive v/terzi relative all'acquisto prestaz. sanitarie da operatori accredita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440</text:p>
          </table:table-cell>
          <table:table-cell office:value-type="string" table:style-name="ce34">
            <text:p>E.2.B.3.2.F) Sopravvenienze passive v/terzi relative all'acquisto di beni e servizi</text:p>
          </table:table-cell>
          <table:table-cell office:value-type="float" office:value="1680431.95" table:style-name="ce35">
            <text:p><text:s/>1.680.431,95<text:s/></text:p>
          </table:table-cell>
          <table:table-cell office:value-type="float" office:value="1913013.02" table:style-name="ce37">
            <text:p><text:s/>1.913.01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450</text:p>
          </table:table-cell>
          <table:table-cell office:value-type="string" table:style-name="ce34">
            <text:p>E.2.B.3.2.G) Altre sopravvenienze passive v/terzi</text:p>
          </table:table-cell>
          <table:table-cell office:value-type="float" office:value="116910.65" table:style-name="ce35">
            <text:p><text:s/>116.910,65<text:s/></text:p>
          </table:table-cell>
          <table:table-cell office:value-type="float" office:value="1277480.8400000001" table:style-name="ce37">
            <text:p><text:s/>1.277.48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31">
            <text:p>EA0460</text:p>
          </table:table-cell>
          <table:table-cell office:value-type="string" table:style-name="ce32">
            <text:p>E.2.B.4) Insussistenze passive</text:p>
          </table:table-cell>
          <table:table-cell office:value-type="float" office:value="180146.7" table:style-name="ce26">
            <text:p><text:s/>180.146,70<text:s/></text:p>
          </table:table-cell>
          <table:table-cell office:value-type="float" office:value="1159114.6599999999" table:style-name="ce26">
            <text:p><text:s/>1.159.114,6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461</text:p>
          </table:table-cell>
          <table:table-cell office:value-type="string" table:style-name="ce34">
            <text:p>E.2.B.4.1) Insussistenze passive per quote F.S. vincolat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33">
            <text:p>EA0470</text:p>
          </table:table-cell>
          <table:table-cell office:value-type="string" table:style-name="ce34">
            <text:p>E.2.B.4.2) Insussistenze passive v/Aziende sanitarie pubbliche dell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3"/>
          <table:table-cell office:value-type="string" table:style-name="ce33">
            <text:p>EA0480</text:p>
          </table:table-cell>
          <table:table-cell office:value-type="string" table:style-name="ce34">
            <text:p>E.2.B.4.3) Insussistenze passive v/terzi</text:p>
          </table:table-cell>
          <table:table-cell office:value-type="float" office:value="180146.7" table:style-name="ce26">
            <text:p><text:s/>180.146,70<text:s/></text:p>
          </table:table-cell>
          <table:table-cell office:value-type="float" office:value="1159114.6599999999" table:style-name="ce26">
            <text:p><text:s/>1.159.114,6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S</text:p>
          </table:table-cell>
          <table:table-cell office:value-type="string" table:style-name="ce33">
            <text:p>EA0490</text:p>
          </table:table-cell>
          <table:table-cell office:value-type="string" table:style-name="ce34">
            <text:p>E.2.B.4.3.A) Insussistenze passive v/terzi relative alla mobilità extraregion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500</text:p>
          </table:table-cell>
          <table:table-cell office:value-type="string" table:style-name="ce34">
            <text:p>E.2.B.4.3.B) Insussistenze passive v/terzi relative al person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510</text:p>
          </table:table-cell>
          <table:table-cell office:value-type="string" table:style-name="ce34">
            <text:p>E.2.B.4.3.C) Insussistenze passive v/terzi relative alle convenzioni con medici di bas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520</text:p>
          </table:table-cell>
          <table:table-cell office:value-type="string" table:style-name="ce34">
            <text:p>E.2.B.4.3.D) Insussistenze passive v/terzi relative alle convenzioni per la specialisti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6">
          <table:table-cell table:style-name="ce23"/>
          <table:table-cell office:value-type="string" table:style-name="ce33">
            <text:p>EA0530</text:p>
          </table:table-cell>
          <table:table-cell office:value-type="string" table:style-name="ce34">
            <text:p>E.2.B.4.3.E) Insussistenze passive v/terzi relative all'acquisto prestaz. sanitarie da operatori accredita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 table:style-name="ce23"/>
          <table:table-cell office:value-type="string" table:style-name="ce33">
            <text:p>EA0540</text:p>
          </table:table-cell>
          <table:table-cell office:value-type="string" table:style-name="ce34">
            <text:p>E.2.B.4.3.F) Insussistenze passive v/terzi relative all'acquisto di beni e servizi</text:p>
          </table:table-cell>
          <table:table-cell office:value-type="float" office:value="115791.14" table:style-name="ce35">
            <text:p><text:s/>115.791,14<text:s/></text:p>
          </table:table-cell>
          <table:table-cell office:value-type="float" office:value="945176.22" table:style-name="ce37">
            <text:p><text:s/>945.17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23"/>
          <table:table-cell office:value-type="string" table:style-name="ce33">
            <text:p>EA0550</text:p>
          </table:table-cell>
          <table:table-cell office:value-type="string" table:style-name="ce34">
            <text:p>E.2.B.4.3.G) Altre insussistenze passive v/terzi</text:p>
          </table:table-cell>
          <table:table-cell office:value-type="float" office:value="64355.56" table:style-name="ce35">
            <text:p><text:s/>64.355,56<text:s/></text:p>
          </table:table-cell>
          <table:table-cell office:value-type="float" office:value="213938.43999999997" table:style-name="ce37">
            <text:p><text:s/>213.93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EA0560</text:p>
          </table:table-cell>
          <table:table-cell office:value-type="string" table:style-name="ce32">
            <text:p>E.2.B.5) Altri oneri straordinari</text:p>
          </table:table-cell>
          <table:table-cell office:value-type="float" office:value="90140.01" table:style-name="ce35">
            <text:p><text:s/>90.140,0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EZ9999</text:p>
          </table:table-cell>
          <table:table-cell office:value-type="string" table:style-name="ce25">
            <text:p>Totale proventi e oneri straordinari (E)</text:p>
          </table:table-cell>
          <table:table-cell office:value-type="float" office:value="-9974930.8299999982" table:style-name="ce26">
            <text:p>-9.974.930,83<text:s/></text:p>
          </table:table-cell>
          <table:table-cell office:value-type="float" office:value="-839648.17000000039" table:style-name="ce26">
            <text:p>-839.648,1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0"/>
        </table:table-row>
        <table:table-row table:style-name="ro7">
          <table:table-cell table:style-name="ce39"/>
          <table:table-cell office:value-type="string" table:style-name="ce24">
            <text:p>XA0000</text:p>
          </table:table-cell>
          <table:table-cell office:value-type="string" table:style-name="ce25">
            <text:p>Risultato prima delle imposte (A - B +/- C +/- D +/- E)</text:p>
          </table:table-cell>
          <table:table-cell office:value-type="float" office:value="-11094618.549999904" table:style-name="ce26">
            <text:p>-11.094.618,55<text:s/></text:p>
          </table:table-cell>
          <table:table-cell office:value-type="float" office:value="-6247338.6700003203" table:style-name="ce26">
            <text:p>-6.247.338,67<text:s/></text:p>
          </table:table-cell>
          <table:table-cell office:value-type="float" office:value="2427712.5199997807" table:style-name="ce26">
            <text:p><text:s/>2.427.712,52<text:s/></text:p>
          </table:table-cell>
          <table:table-cell office:value-type="float" office:value="10987658.140000002" table:style-name="ce26">
            <text:p><text:s/>10.987.658,14<text:s/></text:p>
          </table:table-cell>
          <table:table-cell office:value-type="float" office:value="13415370.659999847" table:style-name="ce26">
            <text:p><text:s/>13.415.370,66<text:s/></text:p>
          </table:table-cell>
          <table:table-cell office:value-type="float" office:value="15605412.51999978" table:style-name="ce26">
            <text:p><text:s/>15.605.412,52<text:s/></text:p>
          </table:table-cell>
          <table:table-cell office:value-type="float" office:value="-1690041.8599999989" table:style-name="ce26">
            <text:p>-1.690.041,86<text:s/></text:p>
          </table:table-cell>
          <table:table-cell office:value-type="float" office:value="13915370.659999847" table:style-name="ce26">
            <text:p><text:s/>13.915.370,66<text:s/></text:p>
          </table:table-cell>
          <table:table-cell office:value-type="float" office:value="15605412.51999978" table:style-name="ce26">
            <text:p><text:s/>15.605.412,52<text:s/></text:p>
          </table:table-cell>
          <table:table-cell office:value-type="float" office:value="-1690041.8599999989" table:style-name="ce26">
            <text:p>-1.690.041,86<text:s/></text:p>
          </table:table-cell>
          <table:table-cell office:value-type="float" office:value="13915370.659999847" table:style-name="ce26">
            <text:p><text:s/>13.915.370,66<text:s/></text:p>
          </table:table-cell>
          <table:table-cell table:number-columns-repeated="16370"/>
        </table:table-row>
        <table:table-row table:style-name="ro3">
          <table:table-cell table:style-name="ce39"/>
          <table:table-cell table:style-name="ce24"/>
          <table:table-cell office:value-type="string" table:style-name="ce25">
            <text:p>Y) Imposte e tass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YA0010</text:p>
          </table:table-cell>
          <table:table-cell office:value-type="string" table:style-name="ce25">
            <text:p>Y.1) IRAP</text:p>
          </table:table-cell>
          <table:table-cell office:value-type="float" office:value="13640902.090000002" table:style-name="ce26">
            <text:p><text:s/>13.640.902,09<text:s/></text:p>
          </table:table-cell>
          <table:table-cell office:value-type="float" office:value="13051370.66" table:style-name="ce26">
            <text:p><text:s/>13.051.370,66<text:s/></text:p>
          </table:table-cell>
          <table:table-cell office:value-type="float" office:value="13051370.66" table:style-name="ce26">
            <text:p><text:s/>13.051.370,66<text:s/></text:p>
          </table:table-cell>
          <table:table-cell office:value-type="float" office:value="100000" table:style-name="ce26">
            <text:p><text:s/>100.000,00<text:s/></text:p>
          </table:table-cell>
          <table:table-cell office:value-type="float" office:value="13151370.66" table:style-name="ce26">
            <text:p><text:s/>13.151.370,66<text:s/></text:p>
          </table:table-cell>
          <table:table-cell office:value-type="float" office:value="13051370.66" table:style-name="ce26">
            <text:p><text:s/>13.051.370,66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13651370.66" table:style-name="ce26">
            <text:p><text:s/>13.651.370,66<text:s/></text:p>
          </table:table-cell>
          <table:table-cell office:value-type="float" office:value="13051370.66" table:style-name="ce26">
            <text:p><text:s/>13.051.370,66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13651370.66" table:style-name="ce26">
            <text:p><text:s/>13.651.370,66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YA0020</text:p>
          </table:table-cell>
          <table:table-cell office:value-type="string" table:style-name="ce29">
            <text:p>Y.1.A) IRAP relativa a personale dipendente</text:p>
          </table:table-cell>
          <table:table-cell office:value-type="float" office:value="11599295.590000002" table:style-name="ce35">
            <text:p><text:s/>11.599.295,59<text:s/></text:p>
          </table:table-cell>
          <table:table-cell office:value-type="float" office:value="11114216.060000001" table:style-name="ce37">
            <text:p><text:s/>11.114.216<text:s/></text:p>
          </table:table-cell>
          <table:table-cell office:value-type="float" office:value="11114216.060000001" table:style-name="ce35">
            <text:p><text:s/>11.114.216,06<text:s/></text:p>
          </table:table-cell>
          <table:table-cell office:value-type="float" office:value="100000" table:style-name="ce35">
            <text:p><text:s/>100.000,00<text:s/></text:p>
          </table:table-cell>
          <table:table-cell office:value-type="float" office:value="11214216.060000001" table:style-name="ce35">
            <text:p><text:s/>11.214.216,06<text:s/></text:p>
          </table:table-cell>
          <table:table-cell office:value-type="float" office:value="11114216.060000001" table:style-name="ce35">
            <text:p><text:s/>11.114.216,06<text:s/></text:p>
          </table:table-cell>
          <table:table-cell office:value-type="float" office:value="600000" table:style-name="ce35">
            <text:p><text:s/>600.000,00<text:s/></text:p>
          </table:table-cell>
          <table:table-cell office:value-type="float" office:value="11714216.060000001" table:style-name="ce35">
            <text:p><text:s/>11.714.216,06<text:s/></text:p>
          </table:table-cell>
          <table:table-cell office:value-type="float" office:value="11114216.060000001" table:style-name="ce35">
            <text:p><text:s/>11.114.216,06<text:s/></text:p>
          </table:table-cell>
          <table:table-cell office:value-type="float" office:value="600000" table:style-name="ce35">
            <text:p><text:s/>600.000,00<text:s/></text:p>
          </table:table-cell>
          <table:table-cell office:value-type="float" office:value="11714216.060000001" table:style-name="ce35">
            <text:p><text:s/>11.714.216,06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YA0030</text:p>
          </table:table-cell>
          <table:table-cell office:value-type="string" table:style-name="ce29">
            <text:p>Y.1.B) IRAP relativa a collaboratori e personale assimilato a lavoro dipendente</text:p>
          </table:table-cell>
          <table:table-cell office:value-type="float" office:value="1262832.8900000001" table:style-name="ce35">
            <text:p><text:s/>1.262.832,89<text:s/></text:p>
          </table:table-cell>
          <table:table-cell office:value-type="float" office:value="1248055.06" table:style-name="ce37">
            <text:p><text:s/>1.248.055<text:s/></text:p>
          </table:table-cell>
          <table:table-cell office:value-type="float" office:value="1248055.06" table:style-name="ce35">
            <text:p><text:s/>1.248.055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48055.06" table:style-name="ce35">
            <text:p><text:s/>1.248.055,06<text:s/></text:p>
          </table:table-cell>
          <table:table-cell office:value-type="float" office:value="1248055.06" table:style-name="ce35">
            <text:p><text:s/>1.248.055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48055.06" table:style-name="ce35">
            <text:p><text:s/>1.248.055,06<text:s/></text:p>
          </table:table-cell>
          <table:table-cell office:value-type="float" office:value="1248055.06" table:style-name="ce35">
            <text:p><text:s/>1.248.055,0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48055.06" table:style-name="ce35">
            <text:p><text:s/>1.248.055,06<text:s/></text:p>
          </table:table-cell>
          <table:table-cell table:number-columns-repeated="16370"/>
        </table:table-row>
        <table:table-row table:style-name="ro5">
          <table:table-cell table:style-name="ce27"/>
          <table:table-cell office:value-type="string" table:style-name="ce28">
            <text:p>YA0040</text:p>
          </table:table-cell>
          <table:table-cell office:value-type="string" table:style-name="ce29">
            <text:p>Y.1.C) IRAP relativa ad attività di libera professione (intramoenia)</text:p>
          </table:table-cell>
          <table:table-cell office:value-type="float" office:value="778773.61" table:style-name="ce35">
            <text:p><text:s/>778.773,61<text:s/></text:p>
          </table:table-cell>
          <table:table-cell office:value-type="float" office:value="689099.54" table:style-name="ce37">
            <text:p><text:s/>689.100<text:s/></text:p>
          </table:table-cell>
          <table:table-cell office:value-type="float" office:value="689099.54" table:style-name="ce35">
            <text:p><text:s/>689.099,5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89099.54" table:style-name="ce35">
            <text:p><text:s/>689.099,54<text:s/></text:p>
          </table:table-cell>
          <table:table-cell office:value-type="float" office:value="689099.54" table:style-name="ce35">
            <text:p><text:s/>689.099,5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89099.54" table:style-name="ce35">
            <text:p><text:s/>689.099,54<text:s/></text:p>
          </table:table-cell>
          <table:table-cell office:value-type="float" office:value="689099.54" table:style-name="ce35">
            <text:p><text:s/>689.099,5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89099.54" table:style-name="ce35">
            <text:p><text:s/>689.099,54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YA0050</text:p>
          </table:table-cell>
          <table:table-cell office:value-type="string" table:style-name="ce29">
            <text:p>Y.1.D) IRAP relativa ad attività commerci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YA0060</text:p>
          </table:table-cell>
          <table:table-cell office:value-type="string" table:style-name="ce25">
            <text:p>Y.2) IRES</text:p>
          </table:table-cell>
          <table:table-cell office:value-type="float" office:value="263795" table:style-name="ce26">
            <text:p><text:s/>263.795,00<text:s/></text:p>
          </table:table-cell>
          <table:table-cell office:value-type="float" office:value="264000" table:style-name="ce26">
            <text:p><text:s/>264.000,00<text:s/></text:p>
          </table:table-cell>
          <table:table-cell office:value-type="float" office:value="264000" table:style-name="ce26">
            <text:p><text:s/>264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4000" table:style-name="ce26">
            <text:p><text:s/>264.000,00<text:s/></text:p>
          </table:table-cell>
          <table:table-cell office:value-type="float" office:value="264000" table:style-name="ce26">
            <text:p><text:s/>264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4000" table:style-name="ce26">
            <text:p><text:s/>264.000,00<text:s/></text:p>
          </table:table-cell>
          <table:table-cell office:value-type="float" office:value="264000" table:style-name="ce26">
            <text:p><text:s/>264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4000" table:style-name="ce26">
            <text:p><text:s/>264.000,00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YA0070</text:p>
          </table:table-cell>
          <table:table-cell office:value-type="string" table:style-name="ce29">
            <text:p>Y.2.A) IRES su attività istituzionale</text:p>
          </table:table-cell>
          <table:table-cell office:value-type="float" office:value="263795" table:style-name="ce35">
            <text:p><text:s/>263.795,00<text:s/></text:p>
          </table:table-cell>
          <table:table-cell office:value-type="float" office:value="264000" table:style-name="ce37">
            <text:p><text:s/>264.000<text:s/></text:p>
          </table:table-cell>
          <table:table-cell office:value-type="float" office:value="264000" table:style-name="ce35">
            <text:p><text:s/>264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4000" table:style-name="ce35">
            <text:p><text:s/>264.000,00<text:s/></text:p>
          </table:table-cell>
          <table:table-cell office:value-type="float" office:value="264000" table:style-name="ce35">
            <text:p><text:s/>264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4000" table:style-name="ce35">
            <text:p><text:s/>264.000,00<text:s/></text:p>
          </table:table-cell>
          <table:table-cell office:value-type="float" office:value="264000" table:style-name="ce35">
            <text:p><text:s/>264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4000" table:style-name="ce35">
            <text:p><text:s/>264.000,00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YA0080</text:p>
          </table:table-cell>
          <table:table-cell office:value-type="string" table:style-name="ce29">
            <text:p>Y.2.B) IRES su attività commerci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7">
          <table:table-cell table:style-name="ce39"/>
          <table:table-cell office:value-type="string" table:style-name="ce24">
            <text:p>YA0090</text:p>
          </table:table-cell>
          <table:table-cell office:value-type="string" table:style-name="ce25">
            <text:p>Y.3) Accantonamento a F.do Imposte (Accertamenti, condoni, ecc.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39"/>
          <table:table-cell office:value-type="string" table:style-name="ce24">
            <text:p>YZ9999</text:p>
          </table:table-cell>
          <table:table-cell office:value-type="string" table:style-name="ce25">
            <text:p>Totale imposte e tasse (Y)</text:p>
          </table:table-cell>
          <table:table-cell office:value-type="float" office:value="13904697.090000002" table:style-name="ce26">
            <text:p><text:s/>13.904.697,09<text:s/></text:p>
          </table:table-cell>
          <table:table-cell office:value-type="float" office:value="13315370.66" table:style-name="ce26">
            <text:p><text:s/>13.315.370,66<text:s/></text:p>
          </table:table-cell>
          <table:table-cell office:value-type="float" office:value="13315370.66" table:style-name="ce26">
            <text:p><text:s/>13.315.370,66<text:s/></text:p>
          </table:table-cell>
          <table:table-cell office:value-type="float" office:value="100000" table:style-name="ce26">
            <text:p><text:s/>100.000,00<text:s/></text:p>
          </table:table-cell>
          <table:table-cell office:value-type="float" office:value="13415370.66" table:style-name="ce26">
            <text:p><text:s/>13.415.370,66<text:s/></text:p>
          </table:table-cell>
          <table:table-cell office:value-type="float" office:value="13315370.66" table:style-name="ce26">
            <text:p><text:s/>13.315.370,66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13915370.66" table:style-name="ce26">
            <text:p><text:s/>13.915.370,66<text:s/></text:p>
          </table:table-cell>
          <table:table-cell office:value-type="float" office:value="13315370.66" table:style-name="ce26">
            <text:p><text:s/>13.315.370,66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13915370.66" table:style-name="ce26">
            <text:p><text:s/>13.915.370,66<text:s/></text:p>
          </table:table-cell>
          <table:table-cell table:number-columns-repeated="16370"/>
        </table:table-row>
        <table:table-row table:style-name="ro17">
          <table:table-cell table:style-name="ce55"/>
          <table:table-cell office:value-type="string" table:style-name="ce56">
            <text:p>ZZ9999</text:p>
          </table:table-cell>
          <table:table-cell office:value-type="string" table:style-name="ce57">
            <text:p>RISULTATO DI ESERCIZIO</text:p>
          </table:table-cell>
          <table:table-cell office:value-type="float" office:value="-24999315.639999904" table:style-name="ce26">
            <text:p>-24.999.315,64<text:s/></text:p>
          </table:table-cell>
          <table:table-cell office:value-type="float" office:value="-19562709.330000319" table:style-name="ce26">
            <text:p>-19.562.709,33<text:s/></text:p>
          </table:table-cell>
          <table:table-cell office:value-type="float" office:value="-10887658.14000022" table:style-name="ce26">
            <text:p>-10.887.658,14<text:s/></text:p>
          </table:table-cell>
          <table:table-cell office:value-type="float" office:value="10887658.140000002" table:style-name="ce26">
            <text:p><text:s/>10.887.658,14<text:s/></text:p>
          </table:table-cell>
          <table:table-cell office:value-type="float" office:value="-1.5273690223693848E-7" table:style-name="ce26">
            <text:p>-0,00<text:s/></text:p>
          </table:table-cell>
          <table:table-cell office:value-type="float" office:value="2290041.8599997796" table:style-name="ce26">
            <text:p><text:s/>2.290.041,86<text:s/></text:p>
          </table:table-cell>
          <table:table-cell office:value-type="float" office:value="-2290041.8599999989" table:style-name="ce26">
            <text:p>-2.290.041,86<text:s/></text:p>
          </table:table-cell>
          <table:table-cell office:value-type="float" office:value="-1.5273690223693848E-7" table:style-name="ce26">
            <text:p>-0,00<text:s/></text:p>
          </table:table-cell>
          <table:table-cell office:value-type="float" office:value="2290041.8599997796" table:style-name="ce26">
            <text:p><text:s/>2.290.041,86<text:s/></text:p>
          </table:table-cell>
          <table:table-cell office:value-type="float" office:value="-2290041.8599999989" table:style-name="ce26">
            <text:p>-2.290.041,86<text:s/></text:p>
          </table:table-cell>
          <table:table-cell office:value-type="float" office:value="-1.5273690223693848E-7" table:style-name="ce26">
            <text:p>-0,00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table:style-name="ce2"/>
          <table:table-cell table:style-name="ce58"/>
          <table:table-cell table:style-name="ce59"/>
          <table:table-cell table:style-name="ce60"/>
          <table:table-cell table:number-columns-repeated="3" table:style-name="ce59"/>
          <table:table-cell table:number-columns-repeated="16376" table:style-name="ce9"/>
        </table:table-row>
        <table:table-row table:style-name="ro1">
          <table:table-cell table:number-columns-repeated="2"/>
          <table:table-cell table:style-name="ce6"/>
          <table:table-cell table:style-name="ce59"/>
          <table:table-cell table:style-name="ce60"/>
          <table:table-cell table:number-columns-repeated="3" table:style-name="ce59"/>
          <table:table-cell table:number-columns-repeated="16376"/>
        </table:table-row>
        <table:table-row table:style-name="ro3">
          <table:table-cell table:number-columns-repeated="2"/>
          <table:table-cell table:style-name="ce58"/>
          <table:table-cell table:style-name="ce7"/>
          <table:table-cell table:style-name="ce61"/>
          <table:table-cell table:number-columns-repeated="3" table:style-name="ce62"/>
          <table:table-cell table:number-columns-repeated="16376"/>
        </table:table-row>
        <table:table-row table:style-name="ro3">
          <table:table-cell table:number-columns-repeated="2"/>
          <table:table-cell table:style-name="ce6"/>
          <table:table-cell table:style-name="ce7"/>
          <table:table-cell table:style-name="ce61"/>
          <table:table-cell table:number-columns-repeated="3" table:style-name="ce62"/>
          <table:table-cell table:number-columns-repeated="16376"/>
        </table:table-row>
        <table:table-row table:number-rows-repeated="1047981" table:style-name="ro1">
          <table:table-cell table:number-columns-repeated="16384"/>
        </table:table-row>
        <table:named-expressions>
          <table:named-range table:name="Print_Titles" table:cell-range-address="Modello_CE.$A$27:Modello_CE.$XFD$27" table:base-cell-address="Modello_CE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2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2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2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2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2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2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2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2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2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2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2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2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2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2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2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2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2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2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2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2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2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2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2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2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2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2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2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2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2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2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2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2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2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2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2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2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2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2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2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2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2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2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2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2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2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2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2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2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HK_MODELLO" table:style-name="ta2">
        <table:table-source xlink:href="https://d.docs.live.net/G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2" table:style-name="ta2">
        <table:table-source xlink:href="https://d.docs.live.net/G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3" table:style-name="ta2">
        <table:table-source xlink:href="https://d.docs.live.net/G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1" table:style-name="ta2">
        <table:table-source xlink:href="https://d.docs.live.net/G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" table:style-name="ta2">
        <table:table-source xlink:href="https://d.docs.live.net/G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VALORI" table:style-name="ta2">
        <table:table-source xlink:href="https://d.docs.live.net/G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ENTRATA" table:style-name="ta2">
        <table:table-source xlink:href="https://d.docs.live.net/G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2)" table:style-name="ta2">
        <table:table-source xlink:href="https://d.docs.live.net/G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" table:style-name="ta2">
        <table:table-source xlink:href="https://d.docs.live.net/G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valentini)" table:style-name="ta2">
        <table:table-source xlink:href="https://d.docs.live.net/G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CALCOLO" table:style-name="ta2">
        <table:table-source xlink:href="https://d.docs.live.net/G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_(%)" table:style-name="ta2">
        <table:table-source xlink:href="https://d.docs.live.net/G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Best_moves_(appoggio)" table:style-name="ta2">
        <table:table-source xlink:href="https://d.docs.live.net/G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Non_autosuff_tedesca_(appoggio)" table:style-name="ta2">
        <table:table-source xlink:href="https://d.docs.live.net/G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APPROPRIATEZZA_(appoggio)" table:style-name="ta2">
        <table:table-source xlink:href="https://d.docs.live.net/G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POP_TOSCANA_(appoggio)" table:style-name="ta2">
        <table:table-source xlink:href="https://d.docs.live.net/G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Disabilità_(appoggio)" table:style-name="ta2">
        <table:table-source xlink:href="https://d.docs.live.net/G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ISTAT_(appoggio)" table:style-name="ta2">
        <table:table-source xlink:href="https://d.docs.live.net/G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_Trentina_(appoggio)" table:style-name="ta2">
        <table:table-source xlink:href="https://d.docs.live.net/G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osti_del_personale" table:style-name="ta2">
        <table:table-source xlink:href="https://d.docs.live.net/G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farmaceutica_(appoggio)" table:style-name="ta2">
        <table:table-source xlink:href="https://d.docs.live.net/G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specialistica_(appoggio)" table:style-name="ta2">
        <table:table-source xlink:href="https://d.docs.live.net/G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(backup)" table:style-name="ta2">
        <table:table-source xlink:href="https://d.docs.live.net/G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RIPARTO_2004" table:style-name="ta2">
        <table:table-source xlink:href="https://d.docs.live.net/G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Quadro_tendenziale_28-6-2005" table:style-name="ta2">
        <table:table-source xlink:href="https://d.docs.live.net/H:/Documents%20and%20Settings/angela.adduce/Impostazioni%20locali/Temporary%20Internet%20Files/OLK79/050711%20previsione%20quadro%20tendenziale%20280605.xls" table:table-name="Quadro_tendenziale_28-6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" table:style-name="ta2">
        <table:table-source xlink:href="https://d.docs.live.net/H:/Documents%20and%20Settings/angela.adduce/Impostazioni%20locali/Temporary%20Internet%20Files/OLK79/050711%20previsione%20quadro%20tendenziale%20280605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manovra_3000" table:style-name="ta2">
        <table:table-source xlink:href="https://d.docs.live.net/H:/Documents%20and%20Settings/angela.adduce/Impostazioni%20locali/Temporary%20Internet%20Files/OLK79/050711%20previsione%20quadro%20tendenziale%20280605.xls" table:table-name="previsione_manovra_3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_con_manovra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rischio_0,1" table:style-name="ta2">
        <table:table-source xlink:href="https://d.docs.live.net/H:/Documents%20and%20Settings/angela.adduce/Impostazioni%20locali/Temporary%20Internet%20Files/OLK79/050711%20previsione%20quadro%20tendenziale%20280605.xls" table:table-name="prevision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rischio_0,1" table:style-name="ta2">
        <table:table-source xlink:href="https://d.docs.live.net/H:/Documents%20and%20Settings/angela.adduce/Impostazioni%20locali/Temporary%20Internet%20Files/OLK79/050711%20previsione%20quadro%20tendenziale%20280605.xls" table:table-name="Not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rischio" table:style-name="ta2">
        <table:table-source xlink:href="https://d.docs.live.net/H:/Documents%20and%20Settings/angela.adduce/Impostazioni%20locali/Temporary%20Internet%20Files/OLK79/050711%20previsione%20quadro%20tendenziale%20280605.xls" table:table-name="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differenza_DPEF_2005-2008" table:style-name="ta2">
        <table:table-source xlink:href="https://d.docs.live.net/H:/Documents%20and%20Settings/angela.adduce/Impostazioni%20locali/Temporary%20Internet%20Files/OLK79/050711%20previsione%20quadro%20tendenziale%20280605.xls" table:table-name="differenza_DPEF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ospetto_De_Simone_e_Ferranti" table:style-name="ta2">
        <table:table-source xlink:href="https://d.docs.live.net/H:/Documents%20and%20Settings/angela.adduce/Impostazioni%20locali/Temporary%20Internet%20Files/OLK79/050711%20previsione%20quadro%20tendenziale%20280605.xls" table:table-name="prospetto_De_Simone_e_Fer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" table:style-name="ta2">
        <table:table-source xlink:href="https://d.docs.live.net/H:/Documents%20and%20Settings/angela.adduce/Impostazioni%20locali/Temporary%20Internet%20Files/OLK79/050711%20previsione%20quadro%20tendenziale%20280605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" table:style-name="ta2">
        <table:table-source xlink:href="https://d.docs.live.net/H:/Documents%20and%20Settings/angela.adduce/Impostazioni%20locali/Temporary%20Internet%20Files/OLK79/050711%20previsione%20quadro%20tendenziale%20280605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_con_manovra" table:style-name="ta2">
        <table:table-source xlink:href="https://d.docs.live.net/H:/Documents%20and%20Settings/angela.adduce/Impostazioni%20locali/Temporary%20Internet%20Files/OLK79/050711%20previsione%20quadro%20tendenziale%20280605.xls" table:table-name="Convenzioni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_Igop" table:style-name="ta2">
        <table:table-source xlink:href="https://d.docs.live.net/H:/Documents%20and%20Settings/angela.adduce/Impostazioni%20locali/Temporary%20Internet%20Files/OLK79/050711%20previsione%20quadro%20tendenziale%20280605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arsica_igop" table:style-name="ta2">
        <table:table-source xlink:href="https://d.docs.live.net/H:/Documents%20and%20Settings/angela.adduce/Impostazioni%20locali/Temporary%20Internet%20Files/OLK79/050711%20previsione%20quadro%20tendenziale%20280605.xls" table:table-name="carsica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SISAC" table:style-name="ta2">
        <table:table-source xlink:href="https://d.docs.live.net/H:/Documents%20and%20Settings/angela.adduce/Impostazioni%20locali/Temporary%20Internet%20Files/OLK79/050711%20previsione%20quadro%20tendenziale%20280605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2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2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2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2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HK_MODELLO" table:style-name="ta2">
        <table:table-source xlink:href="https://d.docs.live.net/H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2" table:style-name="ta2">
        <table:table-source xlink:href="https://d.docs.live.net/H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3" table:style-name="ta2">
        <table:table-source xlink:href="https://d.docs.live.net/H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1" table:style-name="ta2">
        <table:table-source xlink:href="https://d.docs.live.net/H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" table:style-name="ta2">
        <table:table-source xlink:href="https://d.docs.live.net/H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VALORI" table:style-name="ta2">
        <table:table-source xlink:href="https://d.docs.live.net/H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ENTRATA" table:style-name="ta2">
        <table:table-source xlink:href="https://d.docs.live.net/H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2)" table:style-name="ta2">
        <table:table-source xlink:href="https://d.docs.live.net/H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" table:style-name="ta2">
        <table:table-source xlink:href="https://d.docs.live.net/H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valentini)" table:style-name="ta2">
        <table:table-source xlink:href="https://d.docs.live.net/H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CALCOLO" table:style-name="ta2">
        <table:table-source xlink:href="https://d.docs.live.net/H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_(%)" table:style-name="ta2">
        <table:table-source xlink:href="https://d.docs.live.net/H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Best_moves_(appoggio)" table:style-name="ta2">
        <table:table-source xlink:href="https://d.docs.live.net/H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Non_autosuff_tedesca_(appoggio)" table:style-name="ta2">
        <table:table-source xlink:href="https://d.docs.live.net/H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APPROPRIATEZZA_(appoggio)" table:style-name="ta2">
        <table:table-source xlink:href="https://d.docs.live.net/H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POP_TOSCANA_(appoggio)" table:style-name="ta2">
        <table:table-source xlink:href="https://d.docs.live.net/H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Disabilità_(appoggio)" table:style-name="ta2">
        <table:table-source xlink:href="https://d.docs.live.net/H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ISTAT_(appoggio)" table:style-name="ta2">
        <table:table-source xlink:href="https://d.docs.live.net/H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_Trentina_(appoggio)" table:style-name="ta2">
        <table:table-source xlink:href="https://d.docs.live.net/H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osti_del_personale" table:style-name="ta2">
        <table:table-source xlink:href="https://d.docs.live.net/H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farmaceutica_(appoggio)" table:style-name="ta2">
        <table:table-source xlink:href="https://d.docs.live.net/H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specialistica_(appoggio)" table:style-name="ta2">
        <table:table-source xlink:href="https://d.docs.live.net/H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(backup)" table:style-name="ta2">
        <table:table-source xlink:href="https://d.docs.live.net/H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RIPARTO_2004" table:style-name="ta2">
        <table:table-source xlink:href="https://d.docs.live.net/H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2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2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2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2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2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2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2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2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2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2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2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2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2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2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2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2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2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2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2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2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2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2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2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2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2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2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2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2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2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2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2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2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2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2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2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2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2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2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2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2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2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2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2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2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2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2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2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2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2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2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2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2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2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2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2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2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2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2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2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2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Modello_CE.$A$1"/>
        <table:named-expression table:name="_ant05" table:expression="of:=[.#REF!]" table:base-cell-address="Modello_CE.$A$1"/>
        <table:named-expression table:name="_Irc05" table:expression="of:=[.#REF!]" table:base-cell-address="Modello_CE.$A$1"/>
        <table:named-expression table:name="A" table:expression="of:=[.#REF!]" table:base-cell-address="Modello_CE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Modello_CE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Modello_CE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Modello_CE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Modello_CE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Modello_CE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Modello_CE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Modello_CE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Modello_CE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Modello_CE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Modello_CE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Modello_CE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Modello_CE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Modello_CE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Modello_CE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Modello_CE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Modello_CE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Modello_CE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Modello_CE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Modello_CE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Modello_CE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Modello_CE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Modello_CE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Modello_CE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Modello_CE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Modello_CE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Modello_CE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Modello_CE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Modello_CE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Modello_CE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Modello_CE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Modello_CE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Modello_CE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Modello_CE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Modello_CE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Modello_CE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Modello_CE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Modello_CE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Modello_CE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Modello_CE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Modello_CE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Modello_CE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Modello_CE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Modello_CE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Modello_CE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Modello_CE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Modello_CE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Modello_CE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Modello_CE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Modello_CE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Modello_CE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Modello_CE.$A$1"/>
        <table:named-expression table:name="A_VAL_1" table:expression="of:=['file://6A521A13/Modello%20Ingegnerizzato%202.2%20(minsal).xls'#VALORI.#REF!]" table:base-cell-address="Modello_CE.$A$1"/>
        <table:named-expression table:name="A_VAL_2" table:expression="of:=['https://d.docs.live.net/G:/Documents and Settings/valentinig/Impostazioni locali/Temporary Internet Files/OLK2/Modello Ingegnerizzato 2.2 (minsal).xls'#VALORI.#REF!]" table:base-cell-address="Modello_CE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Modello_CE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Modello_CE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Modello_CE.$A$1"/>
        <table:named-expression table:name="Aalsl" table:expression="of:=[.#REF!]" table:base-cell-address="Modello_CE.$A$1"/>
        <table:named-expression table:name="Aalslslsas" table:expression="of:=[.#REF!]" table:base-cell-address="Modello_CE.$A$1"/>
        <table:named-expression table:name="AdIrcss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AdIrcss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AdIrcss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AdIrcss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AdIrcss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AdIrcss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AdIrcss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AdIrcss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All" table:expression="of:=[.#REF!]" table:base-cell-address="Modello_CE.$A$1"/>
        <table:named-expression table:name="All_A_Sopravvenienze" table:expression="of:=[.#REF!]" table:base-cell-address="Modello_CE.$A$1"/>
        <table:named-expression table:name="All_K1" table:expression="of:=[.#REF!]" table:base-cell-address="Modello_CE.$A$1"/>
        <table:named-expression table:name="All_K2" table:expression="of:=[.#REF!]" table:base-cell-address="Modello_CE.$A$1"/>
        <table:named-expression table:name="All_K3" table:expression="of:=[.#REF!]" table:base-cell-address="Modello_CE.$A$1"/>
        <table:named-expression table:name="All_L" table:expression="of:=[.#REF!]" table:base-cell-address="Modello_CE.$A$1"/>
        <table:named-expression table:name="ALLEGATO_DESCR" table:expression="of:=[.#REF!]" table:base-cell-address="Modello_CE.$A$1"/>
        <table:named-expression table:name="ALLEGATO_NUM" table:expression="of:=[.#REF!]" table:base-cell-address="Modello_CE.$A$1"/>
        <table:named-expression table:name="Allegato_tipo" table:expression="of:=[.#REF!]" table:base-cell-address="Modello_CE.$A$1"/>
        <table:named-expression table:name="Aprile_2002" table:expression="of:=[.#REF!]" table:base-cell-address="Modello_CE.$A$1"/>
        <table:named-expression table:name="Area2" table:expression="of:=[.#REF!]" table:base-cell-address="Modello_CE.$A$1"/>
        <table:named-expression table:name="asspa" table:expression="of:=[.#REF!]" table:base-cell-address="Modello_CE.$A$1"/>
        <table:named-expression table:name="ASSPAc" table:expression="of:=[.#REF!]" table:base-cell-address="Modello_CE.$A$1"/>
        <table:named-expression table:name="asstot" table:expression="of:=[.#REF!]" table:base-cell-address="Modello_CE.$A$1"/>
        <table:named-expression table:name="Aziende" table:expression="of:=[.#REF!]" table:base-cell-address="Modello_CE.$A$1"/>
        <table:named-expression table:name="B_VAL_2" table:expression="of:=['https://d.docs.live.net/G:/Documents and Settings/valentinig/Impostazioni locali/Temporary Internet Files/OLK2/Modello Ingegnerizzato 2.2 (minsal).xls'#VALORI.#REF!]" table:base-cell-address="Modello_CE.$A$1"/>
        <table:named-expression table:name="BO" table:expression="of:=[.#REF!]" table:base-cell-address="Modello_CE.$A$1"/>
        <table:named-expression table:name="ccccccccc" table:expression="of:=[.#REF!]" table:base-cell-address="Modello_CE.$A$1"/>
        <table:named-expression table:name="CE___Riepilogo_in_riga" table:expression="of:=[.#REF!]" table:base-cell-address="Modello_CE.$A$1"/>
        <table:named-expression table:name="CE___Riepilogo_in_riga_con_periodo" table:expression="of:=[.#REF!]" table:base-cell-address="Modello_CE.$A$1"/>
        <table:named-range table:name="CODICI" table:cell-range-address="'https://d.docs.live.net/H:/Simonetti/DIEF_2007/Ares/Simonetti/ModCE/CE-Consuntivo05/CE_MIN%202_%20TRIM.xls'#IMPUT_PER_CE.$A$1:IMPUT_PER_CE.$B$65536" table:base-cell-address="Modello_CE.$A$1"/>
        <table:named-expression table:name="coeffpa" table:expression="of:=[.#REF!]" table:base-cell-address="Modello_CE.$A$1"/>
        <table:named-expression table:name="conv" table:expression="of:=[.#REF!]" table:base-cell-address="Modello_CE.$A$1"/>
        <table:named-expression table:name="Data_det" table:expression="of:=[.#REF!]" table:base-cell-address="Modello_CE.$A$1"/>
        <table:named-expression table:name="DETTAGLIO_RISCONTI_PASSIVI" table:expression="of:=[.#REF!]" table:base-cell-address="Modello_CE.$A$1"/>
        <table:named-expression table:name="edizione97" table:expression="of:=[.#REF!]" table:base-cell-address="Modello_CE.$A$1"/>
        <table:named-expression table:name="EEEEEE" table:expression="of:=['https://d.docs.live.net/H:/Documents and Settings/valentinig/Impostazioni locali/Temporary Internet Files/OLK2/Modello Ingegnerizzato 2.2 (minsal).xls'#VALORI.#REF!]" table:base-cell-address="Modello_CE.$A$1"/>
        <table:named-expression table:name="entr999" table:expression="of:=[.#REF!]" table:base-cell-address="Modello_CE.$A$1"/>
        <table:named-expression table:name="Febbraio_2002" table:expression="of:=[.#REF!]" table:base-cell-address="Modello_CE.$A$1"/>
        <table:named-expression table:name="FlussoC2003___Totale_quantita" table:expression="of:=[.#REF!]" table:base-cell-address="Modello_CE.$A$1"/>
        <table:named-expression table:name="funzionied98" table:expression="of:=[.#REF!]" table:base-cell-address="Modello_CE.$A$1"/>
        <table:named-expression table:name="incr04" table:expression="of:=[.#REF!]" table:base-cell-address="Modello_CE.$A$1"/>
        <table:named-expression table:name="incr05" table:expression="of:=[.#REF!]" table:base-cell-address="Modello_CE.$A$1"/>
        <table:named-expression table:name="irappu04" table:expression="of:=[.#REF!]" table:base-cell-address="Modello_CE.$A$1"/>
        <table:named-expression table:name="Maggio_2002" table:expression="of:=[.#REF!]" table:base-cell-address="Modello_CE.$A$1"/>
        <table:named-expression table:name="Marzo_2002" table:expression="of:=[.#REF!]" table:base-cell-address="Modello_CE.$A$1"/>
        <table:named-expression table:name="New_CE___Riepilogo_in_riga_con_periodo" table:expression="of:=[.#REF!]" table:base-cell-address="Modello_CE.$A$1"/>
        <table:named-expression table:name="nov" table:expression="of:=[.#REF!]" table:base-cell-address="Modello_CE.$A$1"/>
        <table:named-expression table:name="ott" table:expression="of:=[.#REF!]" table:base-cell-address="Modello_CE.$A$1"/>
        <table:named-expression table:name="PA" table:expression="of:=[.#REF!]" table:base-cell-address="Modello_CE.$A$1"/>
        <table:named-expression table:name="padAcqBen00" table:expression="of:=[.#REF!]" table:base-cell-address="Modello_CE.$A$1"/>
        <table:named-expression table:name="padAcqBen01" table:expression="of:=[.#REF!]" table:base-cell-address="Modello_CE.$A$1"/>
        <table:named-expression table:name="padAcqBen02" table:expression="of:=[.#REF!]" table:base-cell-address="Modello_CE.$A$1"/>
        <table:named-expression table:name="padAcqBen03" table:expression="of:=[.#REF!]" table:base-cell-address="Modello_CE.$A$1"/>
        <table:named-expression table:name="padAcqBen04" table:expression="of:=[.#REF!]" table:base-cell-address="Modello_CE.$A$1"/>
        <table:named-range table:name="padAcqBen05" table:cell-range-address="'https://d.docs.live.net/Bfilippi/modello%20prev/Schema%202/Schema%202.xls'#parametri_progr.$I$20" table:base-cell-address="Modello_CE.$A$1"/>
        <table:named-range table:name="padAcqBen06" table:cell-range-address="'https://d.docs.live.net/Bfilippi/modello%20prev/Schema%202/Schema%202.xls'#parametri_progr.$J$20" table:base-cell-address="Modello_CE.$A$1"/>
        <table:named-range table:name="padAcqBen07" table:cell-range-address="'https://d.docs.live.net/Bfilippi/modello%20prev/Schema%202/Schema%202.xls'#parametri_progr.$K$20" table:base-cell-address="Modello_CE.$A$1"/>
        <table:named-expression table:name="padAltrEnti00" table:expression="of:=[.#REF!]" table:base-cell-address="Modello_CE.$A$1"/>
        <table:named-expression table:name="padAltrEnti01" table:expression="of:=[.#REF!]" table:base-cell-address="Modello_CE.$A$1"/>
        <table:named-expression table:name="padAltrEnti02" table:expression="of:=[.#REF!]" table:base-cell-address="Modello_CE.$A$1"/>
        <table:named-expression table:name="padAltrEnti03" table:expression="of:=[.#REF!]" table:base-cell-address="Modello_CE.$A$1"/>
        <table:named-expression table:name="padAltrEnti04" table:expression="of:=[.#REF!]" table:base-cell-address="Modello_CE.$A$1"/>
        <table:named-expression table:name="padAltrEnti05" table:expression="of:=[.#REF!]" table:base-cell-address="Modello_CE.$A$1"/>
        <table:named-expression table:name="padAltrEnti06" table:expression="of:=[.#REF!]" table:base-cell-address="Modello_CE.$A$1"/>
        <table:named-expression table:name="padAltrEnti07" table:expression="of:=[.#REF!]" table:base-cell-address="Modello_CE.$A$1"/>
        <table:named-expression table:name="padAltrServ00" table:expression="of:=[.#REF!]" table:base-cell-address="Modello_CE.$A$1"/>
        <table:named-expression table:name="padAltrServ01" table:expression="of:=[.#REF!]" table:base-cell-address="Modello_CE.$A$1"/>
        <table:named-expression table:name="padAltrServ02" table:expression="of:=[.#REF!]" table:base-cell-address="Modello_CE.$A$1"/>
        <table:named-expression table:name="padAltrServ03" table:expression="of:=[.#REF!]" table:base-cell-address="Modello_CE.$A$1"/>
        <table:named-expression table:name="padAltrServ04" table:expression="of:=[.#REF!]" table:base-cell-address="Modello_CE.$A$1"/>
        <table:named-expression table:name="padAltrServ05" table:expression="of:=[.#REF!]" table:base-cell-address="Modello_CE.$A$1"/>
        <table:named-expression table:name="padAltrServ06" table:expression="of:=[.#REF!]" table:base-cell-address="Modello_CE.$A$1"/>
        <table:named-expression table:name="padAltrServ07" table:expression="of:=[.#REF!]" table:base-cell-address="Modello_CE.$A$1"/>
        <table:named-expression table:name="padAmmGen00" table:expression="of:=[.#REF!]" table:base-cell-address="Modello_CE.$A$1"/>
        <table:named-expression table:name="padAmmGen01" table:expression="of:=[.#REF!]" table:base-cell-address="Modello_CE.$A$1"/>
        <table:named-expression table:name="padAmmGen02" table:expression="of:=[.#REF!]" table:base-cell-address="Modello_CE.$A$1"/>
        <table:named-expression table:name="padAmmGen03" table:expression="of:=[.#REF!]" table:base-cell-address="Modello_CE.$A$1"/>
        <table:named-expression table:name="padAmmGen04" table:expression="of:=[.#REF!]" table:base-cell-address="Modello_CE.$A$1"/>
        <table:named-expression table:name="padAmmGen05" table:expression="of:=[.#REF!]" table:base-cell-address="Modello_CE.$A$1"/>
        <table:named-expression table:name="padAmmGen06" table:expression="of:=[.#REF!]" table:base-cell-address="Modello_CE.$A$1"/>
        <table:named-expression table:name="padAmmGen07" table:expression="of:=[.#REF!]" table:base-cell-address="Modello_CE.$A$1"/>
        <table:named-expression table:name="padExtrFsn00" table:expression="of:=[.#REF!]" table:base-cell-address="Modello_CE.$A$1"/>
        <table:named-expression table:name="padExtrFsn01" table:expression="of:=[.#REF!]" table:base-cell-address="Modello_CE.$A$1"/>
        <table:named-expression table:name="padExtrFsn02" table:expression="of:=[.#REF!]" table:base-cell-address="Modello_CE.$A$1"/>
        <table:named-expression table:name="padExtrFsn03" table:expression="of:=[.#REF!]" table:base-cell-address="Modello_CE.$A$1"/>
        <table:named-expression table:name="padExtrFsn04" table:expression="of:=[.#REF!]" table:base-cell-address="Modello_CE.$A$1"/>
        <table:named-expression table:name="padExtrFsn05" table:expression="of:=[.#REF!]" table:base-cell-address="Modello_CE.$A$1"/>
        <table:named-expression table:name="padExtrFsn06" table:expression="of:=[.#REF!]" table:base-cell-address="Modello_CE.$A$1"/>
        <table:named-expression table:name="padExtrFsn07" table:expression="of:=[.#REF!]" table:base-cell-address="Modello_CE.$A$1"/>
        <table:named-expression table:name="padImpTax00" table:expression="of:=[.#REF!]" table:base-cell-address="Modello_CE.$A$1"/>
        <table:named-expression table:name="padImpTax01" table:expression="of:=[.#REF!]" table:base-cell-address="Modello_CE.$A$1"/>
        <table:named-expression table:name="padImpTax02" table:expression="of:=[.#REF!]" table:base-cell-address="Modello_CE.$A$1"/>
        <table:named-expression table:name="padImpTax03" table:expression="of:=[.#REF!]" table:base-cell-address="Modello_CE.$A$1"/>
        <table:named-expression table:name="padImpTax04" table:expression="of:=[.#REF!]" table:base-cell-address="Modello_CE.$A$1"/>
        <table:named-expression table:name="padImpTax05" table:expression="of:=[.#REF!]" table:base-cell-address="Modello_CE.$A$1"/>
        <table:named-expression table:name="padImpTax06" table:expression="of:=[.#REF!]" table:base-cell-address="Modello_CE.$A$1"/>
        <table:named-expression table:name="padImpTax07" table:expression="of:=[.#REF!]" table:base-cell-address="Modello_CE.$A$1"/>
        <table:named-expression table:name="padIrcss00" table:expression="of:=[.#REF!]" table:base-cell-address="Modello_CE.$A$1"/>
        <table:named-expression table:name="padIrcss01" table:expression="of:=[.#REF!]" table:base-cell-address="Modello_CE.$A$1"/>
        <table:named-expression table:name="padIrcss02" table:expression="of:=[.#REF!]" table:base-cell-address="Modello_CE.$A$1"/>
        <table:named-expression table:name="padIrcss03" table:expression="of:=[.#REF!]" table:base-cell-address="Modello_CE.$A$1"/>
        <table:named-expression table:name="padIrcss04" table:expression="of:=[.#REF!]" table:base-cell-address="Modello_CE.$A$1"/>
        <table:named-expression table:name="padIrcss05" table:expression="of:=[.#REF!]" table:base-cell-address="Modello_CE.$A$1"/>
        <table:named-expression table:name="padIrcss06" table:expression="of:=[.#REF!]" table:base-cell-address="Modello_CE.$A$1"/>
        <table:named-expression table:name="padIrcss07" table:expression="of:=[.#REF!]" table:base-cell-address="Modello_CE.$A$1"/>
        <table:named-expression table:name="padManutenz00" table:expression="of:=[.#REF!]" table:base-cell-address="Modello_CE.$A$1"/>
        <table:named-expression table:name="padManutenz01" table:expression="of:=[.#REF!]" table:base-cell-address="Modello_CE.$A$1"/>
        <table:named-expression table:name="padManutenz02" table:expression="of:=[.#REF!]" table:base-cell-address="Modello_CE.$A$1"/>
        <table:named-expression table:name="padManutenz03" table:expression="of:=[.#REF!]" table:base-cell-address="Modello_CE.$A$1"/>
        <table:named-expression table:name="padManutenz04" table:expression="of:=[.#REF!]" table:base-cell-address="Modello_CE.$A$1"/>
        <table:named-expression table:name="padManutenz05" table:expression="of:=[.#REF!]" table:base-cell-address="Modello_CE.$A$1"/>
        <table:named-expression table:name="padManutenz06" table:expression="of:=[.#REF!]" table:base-cell-address="Modello_CE.$A$1"/>
        <table:named-expression table:name="padManutenz07" table:expression="of:=[.#REF!]" table:base-cell-address="Modello_CE.$A$1"/>
        <table:named-expression table:name="padmedgen00" table:expression="of:=[.#REF!]" table:base-cell-address="Modello_CE.$A$1"/>
        <table:named-expression table:name="padmedgen01" table:expression="of:=[.#REF!]" table:base-cell-address="Modello_CE.$A$1"/>
        <table:named-expression table:name="padmedgen02" table:expression="of:=[.#REF!]" table:base-cell-address="Modello_CE.$A$1"/>
        <table:named-expression table:name="padmedgen03" table:expression="of:=[.#REF!]" table:base-cell-address="Modello_CE.$A$1"/>
        <table:named-expression table:name="padmedgen04" table:expression="of:=[.#REF!]" table:base-cell-address="Modello_CE.$A$1"/>
        <table:named-range table:name="padmedgen05" table:cell-range-address="'https://d.docs.live.net/Bfilippi/modello%20prev/Schema%202/Schema%202.xls'#parametri_progr.$I$11" table:base-cell-address="Modello_CE.$A$1"/>
        <table:named-range table:name="padmedgen06" table:cell-range-address="'https://d.docs.live.net/Bfilippi/modello%20prev/Schema%202/Schema%202.xls'#parametri_progr.$J$11" table:base-cell-address="Modello_CE.$A$1"/>
        <table:named-range table:name="padmedgen07" table:cell-range-address="'https://d.docs.live.net/Bfilippi/modello%20prev/Schema%202/Schema%202.xls'#parametri_progr.$K$11" table:base-cell-address="Modello_CE.$A$1"/>
        <table:named-expression table:name="padOnFin00" table:expression="of:=[.#REF!]" table:base-cell-address="Modello_CE.$A$1"/>
        <table:named-expression table:name="padOnFin01" table:expression="of:=[.#REF!]" table:base-cell-address="Modello_CE.$A$1"/>
        <table:named-expression table:name="padOnFin02" table:expression="of:=[.#REF!]" table:base-cell-address="Modello_CE.$A$1"/>
        <table:named-expression table:name="padOnFin03" table:expression="of:=[.#REF!]" table:base-cell-address="Modello_CE.$A$1"/>
        <table:named-expression table:name="padOnFin04" table:expression="of:=[.#REF!]" table:base-cell-address="Modello_CE.$A$1"/>
        <table:named-expression table:name="padOnFin05" table:expression="of:=[.#REF!]" table:base-cell-address="Modello_CE.$A$1"/>
        <table:named-expression table:name="padOnFin06" table:expression="of:=[.#REF!]" table:base-cell-address="Modello_CE.$A$1"/>
        <table:named-expression table:name="padOnFin07" table:expression="of:=[.#REF!]" table:base-cell-address="Modello_CE.$A$1"/>
        <table:named-expression table:name="padOspPriv00" table:expression="of:=[.#REF!]" table:base-cell-address="Modello_CE.$A$1"/>
        <table:named-expression table:name="padOspPriv01" table:expression="of:=[.#REF!]" table:base-cell-address="Modello_CE.$A$1"/>
        <table:named-expression table:name="padOspPriv02" table:expression="of:=[.#REF!]" table:base-cell-address="Modello_CE.$A$1"/>
        <table:named-expression table:name="padOspPriv03" table:expression="of:=[.#REF!]" table:base-cell-address="Modello_CE.$A$1"/>
        <table:named-expression table:name="padOspPriv04" table:expression="of:=[.#REF!]" table:base-cell-address="Modello_CE.$A$1"/>
        <table:named-expression table:name="padOspPriv05" table:expression="of:=[.#REF!]" table:base-cell-address="Modello_CE.$A$1"/>
        <table:named-expression table:name="padOspPriv06" table:expression="of:=[.#REF!]" table:base-cell-address="Modello_CE.$A$1"/>
        <table:named-expression table:name="padOspPriv07" table:expression="of:=[.#REF!]" table:base-cell-address="Modello_CE.$A$1"/>
        <table:named-expression table:name="padOspPubb00" table:expression="of:=[.#REF!]" table:base-cell-address="Modello_CE.$A$1"/>
        <table:named-expression table:name="padOspPubb01" table:expression="of:=[.#REF!]" table:base-cell-address="Modello_CE.$A$1"/>
        <table:named-expression table:name="padOspPubb02" table:expression="of:=[.#REF!]" table:base-cell-address="Modello_CE.$A$1"/>
        <table:named-expression table:name="padOspPubb03" table:expression="of:=[.#REF!]" table:base-cell-address="Modello_CE.$A$1"/>
        <table:named-expression table:name="padOspPubb04" table:expression="of:=[.#REF!]" table:base-cell-address="Modello_CE.$A$1"/>
        <table:named-expression table:name="padOspPubb05" table:expression="of:=[.#REF!]" table:base-cell-address="Modello_CE.$A$1"/>
        <table:named-expression table:name="padOspPubb06" table:expression="of:=[.#REF!]" table:base-cell-address="Modello_CE.$A$1"/>
        <table:named-expression table:name="padOspPubb07" table:expression="of:=[.#REF!]" table:base-cell-address="Modello_CE.$A$1"/>
        <table:named-expression table:name="padServApp00" table:expression="of:=[.#REF!]" table:base-cell-address="Modello_CE.$A$1"/>
        <table:named-expression table:name="padServApp01" table:expression="of:=[.#REF!]" table:base-cell-address="Modello_CE.$A$1"/>
        <table:named-expression table:name="padServApp02" table:expression="of:=[.#REF!]" table:base-cell-address="Modello_CE.$A$1"/>
        <table:named-expression table:name="padServApp03" table:expression="of:=[.#REF!]" table:base-cell-address="Modello_CE.$A$1"/>
        <table:named-expression table:name="padServApp04" table:expression="of:=[.#REF!]" table:base-cell-address="Modello_CE.$A$1"/>
        <table:named-expression table:name="padServApp05" table:expression="of:=[.#REF!]" table:base-cell-address="Modello_CE.$A$1"/>
        <table:named-expression table:name="padServApp06" table:expression="of:=[.#REF!]" table:base-cell-address="Modello_CE.$A$1"/>
        <table:named-expression table:name="padServApp07" table:expression="of:=[.#REF!]" table:base-cell-address="Modello_CE.$A$1"/>
        <table:named-expression table:name="padSpecPriv00" table:expression="of:=[.#REF!]" table:base-cell-address="Modello_CE.$A$1"/>
        <table:named-expression table:name="padSpecPriv01" table:expression="of:=[.#REF!]" table:base-cell-address="Modello_CE.$A$1"/>
        <table:named-expression table:name="padSpecPriv02" table:expression="of:=[.#REF!]" table:base-cell-address="Modello_CE.$A$1"/>
        <table:named-expression table:name="padSpecPriv03" table:expression="of:=[.#REF!]" table:base-cell-address="Modello_CE.$A$1"/>
        <table:named-expression table:name="padSpecPriv04" table:expression="of:=[.#REF!]" table:base-cell-address="Modello_CE.$A$1"/>
        <table:named-expression table:name="padSpecPriv05" table:expression="of:=[.#REF!]" table:base-cell-address="Modello_CE.$A$1"/>
        <table:named-expression table:name="padSpecPriv06" table:expression="of:=[.#REF!]" table:base-cell-address="Modello_CE.$A$1"/>
        <table:named-expression table:name="padSpecPriv07" table:expression="of:=[.#REF!]" table:base-cell-address="Modello_CE.$A$1"/>
        <table:named-expression table:name="padSpecPubb00" table:expression="of:=[.#REF!]" table:base-cell-address="Modello_CE.$A$1"/>
        <table:named-expression table:name="padSpecPubb01" table:expression="of:=[.#REF!]" table:base-cell-address="Modello_CE.$A$1"/>
        <table:named-expression table:name="padSpecPubb02" table:expression="of:=[.#REF!]" table:base-cell-address="Modello_CE.$A$1"/>
        <table:named-expression table:name="padSpecPubb03" table:expression="of:=[.#REF!]" table:base-cell-address="Modello_CE.$A$1"/>
        <table:named-expression table:name="padSpecPubb04" table:expression="of:=[.#REF!]" table:base-cell-address="Modello_CE.$A$1"/>
        <table:named-expression table:name="padSpecPubb05" table:expression="of:=[.#REF!]" table:base-cell-address="Modello_CE.$A$1"/>
        <table:named-expression table:name="padSpecPubb06" table:expression="of:=[.#REF!]" table:base-cell-address="Modello_CE.$A$1"/>
        <table:named-expression table:name="padSpecPubb07" table:expression="of:=[.#REF!]" table:base-cell-address="Modello_CE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Modello_CE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Modello_CE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Modello_CE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Modello_CE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Modello_CE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Modello_CE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Modello_CE.$A$1"/>
        <table:named-expression table:name="pinflprev00" table:expression="of:=[.#REF!]" table:base-cell-address="Modello_CE.$A$1"/>
        <table:named-expression table:name="pinflprev01" table:expression="of:=[.#REF!]" table:base-cell-address="Modello_CE.$A$1"/>
        <table:named-expression table:name="pinflprev02" table:expression="of:=[.#REF!]" table:base-cell-address="Modello_CE.$A$1"/>
        <table:named-expression table:name="pinflprev03" table:expression="of:=[.#REF!]" table:base-cell-address="Modello_CE.$A$1"/>
        <table:named-expression table:name="pinflprev04" table:expression="of:=[.#REF!]" table:base-cell-address="Modello_CE.$A$1"/>
        <table:named-expression table:name="pinflprev05" table:expression="of:=[.#REF!]" table:base-cell-address="Modello_CE.$A$1"/>
        <table:named-expression table:name="pinflprev06" table:expression="of:=[.#REF!]" table:base-cell-address="Modello_CE.$A$1"/>
        <table:named-expression table:name="pinflprev07" table:expression="of:=[.#REF!]" table:base-cell-address="Modello_CE.$A$1"/>
        <table:named-expression table:name="pinflprog00" table:expression="of:=[.#REF!]" table:base-cell-address="Modello_CE.$A$1"/>
        <table:named-expression table:name="pinflprog01" table:expression="of:=[.#REF!]" table:base-cell-address="Modello_CE.$A$1"/>
        <table:named-expression table:name="pinflprog02" table:expression="of:=[.#REF!]" table:base-cell-address="Modello_CE.$A$1"/>
        <table:named-expression table:name="pinflprog03" table:expression="of:=[.#REF!]" table:base-cell-address="Modello_CE.$A$1"/>
        <table:named-expression table:name="pinflprog04" table:expression="of:=[.#REF!]" table:base-cell-address="Modello_CE.$A$1"/>
        <table:named-expression table:name="pinflprog05" table:expression="of:=[.#REF!]" table:base-cell-address="Modello_CE.$A$1"/>
        <table:named-expression table:name="pinflprog06" table:expression="of:=[.#REF!]" table:base-cell-address="Modello_CE.$A$1"/>
        <table:named-expression table:name="pinflprog07" table:expression="of:=[.#REF!]" table:base-cell-address="Modello_CE.$A$1"/>
        <table:named-expression table:name="pop_0" table:expression="of:=[.#REF!]" table:base-cell-address="Modello_CE.$A$1"/>
        <table:named-expression table:name="pop_1_4" table:expression="of:=[.#REF!]" table:base-cell-address="Modello_CE.$A$1"/>
        <table:named-expression table:name="pop_15_24" table:expression="of:=[.#REF!]" table:base-cell-address="Modello_CE.$A$1"/>
        <table:named-expression table:name="pop_15_24_F" table:expression="of:=[.#REF!]" table:base-cell-address="Modello_CE.$A$1"/>
        <table:named-expression table:name="pop_15_24_M" table:expression="of:=[.#REF!]" table:base-cell-address="Modello_CE.$A$1"/>
        <table:named-expression table:name="pop_25_44" table:expression="of:=[.#REF!]" table:base-cell-address="Modello_CE.$A$1"/>
        <table:named-expression table:name="pop_25_44_F" table:expression="of:=[.#REF!]" table:base-cell-address="Modello_CE.$A$1"/>
        <table:named-expression table:name="pop_25_44_M" table:expression="of:=[.#REF!]" table:base-cell-address="Modello_CE.$A$1"/>
        <table:named-expression table:name="pop_45_64" table:expression="of:=[.#REF!]" table:base-cell-address="Modello_CE.$A$1"/>
        <table:named-expression table:name="pop_5_14" table:expression="of:=[.#REF!]" table:base-cell-address="Modello_CE.$A$1"/>
        <table:named-expression table:name="pop_65_74" table:expression="of:=[.#REF!]" table:base-cell-address="Modello_CE.$A$1"/>
        <table:named-expression table:name="pop_over_75" table:expression="of:=[.#REF!]" table:base-cell-address="Modello_CE.$A$1"/>
        <table:named-expression table:name="PPAGINA_RIFERIMENTO" table:expression="of:=[.#REF!]" table:base-cell-address="Modello_CE.$A$1"/>
        <table:named-expression table:name="PPAGINA_TIPO" table:expression="of:=[.#REF!]" table:base-cell-address="Modello_CE.$A$1"/>
        <table:named-expression table:name="PRESTAZIONI__SOCIALI______________________R64" table:expression="of:=[.#REF!]" table:base-cell-address="Modello_CE.$A$1"/>
        <table:named-expression table:name="prestfunzed98" table:expression="of:=[.#REF!]" table:base-cell-address="Modello_CE.$A$1"/>
        <table:named-expression table:name="prevpa" table:expression="of:=[.#REF!]" table:base-cell-address="Modello_CE.$A$1"/>
        <table:named-expression table:name="prevpac" table:expression="of:=[.#REF!]" table:base-cell-address="Modello_CE.$A$1"/>
        <table:named-expression table:name="prevtot" table:expression="of:=[.#REF!]" table:base-cell-address="Modello_CE.$A$1"/>
        <table:named-expression table:name="prevtotcons" table:expression="of:=[.#REF!]" table:base-cell-address="Modello_CE.$A$1"/>
        <table:named-expression table:name="Print_Area_5" table:expression="of:=[.#REF!]" table:base-cell-address="Modello_CE.$A$1"/>
        <table:named-expression table:name="pvarPIL00" table:expression="of:=[.#REF!]" table:base-cell-address="Modello_CE.$A$1"/>
        <table:named-expression table:name="pvarPIL01" table:expression="of:=[.#REF!]" table:base-cell-address="Modello_CE.$A$1"/>
        <table:named-expression table:name="pvarPIL02" table:expression="of:=[.#REF!]" table:base-cell-address="Modello_CE.$A$1"/>
        <table:named-expression table:name="pvarPIL03" table:expression="of:=[.#REF!]" table:base-cell-address="Modello_CE.$A$1"/>
        <table:named-expression table:name="pvarPIL04" table:expression="of:=[.#REF!]" table:base-cell-address="Modello_CE.$A$1"/>
        <table:named-range table:name="pvarPIL05" table:cell-range-address="'https://d.docs.live.net/Bfilippi/modello%20prev/Schema%202/Schema%202.xls'#parametri_progr.$I$16" table:base-cell-address="Modello_CE.$A$1"/>
        <table:named-range table:name="pvarPIL06" table:cell-range-address="'https://d.docs.live.net/Bfilippi/modello%20prev/Schema%202/Schema%202.xls'#parametri_progr.$J$16" table:base-cell-address="Modello_CE.$A$1"/>
        <table:named-range table:name="pvarPIL07" table:cell-range-address="'https://d.docs.live.net/Bfilippi/modello%20prev/Schema%202/Schema%202.xls'#parametri_progr.$K$16" table:base-cell-address="Modello_CE.$A$1"/>
        <table:named-expression table:name="pvarPILrgs04" table:expression="of:=[.#REF!]" table:base-cell-address="Modello_CE.$A$1"/>
        <table:named-expression table:name="pvarPILrgs05" table:expression="of:=[.#REF!]" table:base-cell-address="Modello_CE.$A$1"/>
        <table:named-expression table:name="pvarPILrgs06" table:expression="of:=[.#REF!]" table:base-cell-address="Modello_CE.$A$1"/>
        <table:named-expression table:name="pvarPILrgs07" table:expression="of:=[.#REF!]" table:base-cell-address="Modello_CE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Modello_CE.$A$1"/>
        <table:named-expression table:name="rappirccs98" table:expression="of:=[.#REF!]" table:base-cell-address="Modello_CE.$A$1"/>
        <table:named-expression table:name="rappusl98" table:expression="of:=[.#REF!]" table:base-cell-address="Modello_CE.$A$1"/>
        <table:named-expression table:name="Regione" table:expression="of:=[.#REF!]" table:base-cell-address="Modello_CE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Modello_CE.$A$1"/>
        <table:named-range table:name="regola1" table:cell-range-address="'https://d.docs.live.net/H:/documenti%20valentini/Documenti/Documenti/RIPARTO/2007/RIPARTO%20IPOTESI%202006-2008/Vincolate%2002-Agosto-05.xls'#Quadro_macro.$C$12" table:base-cell-address="Modello_CE.$A$1"/>
        <table:named-expression table:name="Riepilogo_dispensazione" table:expression="of:=[.#REF!]" table:base-cell-address="Modello_CE.$A$1"/>
        <table:named-expression table:name="Riepilogo_per_ATC" table:expression="of:=[.#REF!]" table:base-cell-address="Modello_CE.$A$1"/>
        <table:named-expression table:name="riepilogo_per_classe_e_ATC" table:expression="of:=[.#REF!]" table:base-cell-address="Modello_CE.$A$1"/>
        <table:named-expression table:name="riepilogo_per_classe_farmaco" table:expression="of:=[.#REF!]" table:base-cell-address="Modello_CE.$A$1"/>
        <table:named-expression table:name="sanpa" table:expression="of:=[.#REF!]" table:base-cell-address="Modello_CE.$A$1"/>
        <table:named-expression table:name="sanpac" table:expression="of:=[.#REF!]" table:base-cell-address="Modello_CE.$A$1"/>
        <table:named-range table:name="SCELTA" table:cell-range-address="'file://sc-fs/RAGIONERIA/BILANCI%20E%20RENDICONTI/ANNO%202020/Bilancio%20-%20Stato%20Patrimoniale.xlsm'#00_-_Variabili.$A$3:00_-_Variabili.$A$4" table:base-cell-address="Modello_CE.$A$1"/>
        <table:named-expression table:name="sdo_2010" table:expression="of:=[.#REF!]" table:base-cell-address="Modello_CE.$A$1"/>
        <table:named-expression table:name="stima96" table:expression="of:=[.#REF!]" table:base-cell-address="Modello_CE.$A$1"/>
        <table:named-expression table:name="Tab_Comuni" table:expression="of:=[.#REF!]" table:base-cell-address="Modello_CE.$A$1"/>
        <table:named-expression table:name="Table0" table:expression="of:=[.#REF!]" table:base-cell-address="Modello_CE.$A$1"/>
        <table:named-expression table:name="Table1" table:expression="of:=[.#REF!]" table:base-cell-address="Modello_CE.$A$1"/>
        <table:named-expression table:name="Table2" table:expression="of:=[.#REF!]" table:base-cell-address="Modello_CE.$A$1"/>
        <table:named-expression table:name="Table3" table:expression="of:=[.#REF!]" table:base-cell-address="Modello_CE.$A$1"/>
        <table:named-expression table:name="Table4" table:expression="of:=[.#REF!]" table:base-cell-address="Modello_CE.$A$1"/>
        <table:named-expression table:name="Table5" table:expression="of:=[.#REF!]" table:base-cell-address="Modello_CE.$A$1"/>
        <table:named-expression table:name="tadAcqBen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cqBen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cqBen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cqBen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cqBen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cqBen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cqBen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cqBen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cqBen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Enti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Enti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Enti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Enti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Enti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Enti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Enti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Enti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Enti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Serv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Serv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Serv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Serv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Serv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Serv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Serv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Serv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ltrServ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mmGen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mmGen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mmGen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mmGen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mmGen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mmGen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mmGen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mmGen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AmmGen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ExtrFsn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ExtrFsn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ExtrFsn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ExtrFsn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ExtrFsn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ExtrFsn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ExtrFsn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ExtrFsn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ExtrFsn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mpTax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mpTax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mpTax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mpTax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mpTax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mpTax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mpTax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mpTax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mpTax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rcss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rcss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rcss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rcss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rcss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rcss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rcss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rcss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Ircss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anutenz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anutenz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anutenz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anutenz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anutenz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anutenz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anutenz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anutenz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anutenz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edgen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edgen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edgen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edgen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edgen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edgen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edgen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edgen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medgen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nFin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nFin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nFin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nFin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nFin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nFin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nFin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nFin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nFin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riv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riv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riv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riv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riv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riv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riv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riv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riv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ubb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ubb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ubb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ubb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ubb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ubb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ubb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ubb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OspPubb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ervApp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ervApp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ervApp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ervApp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ervApp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ervApp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ervApp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ervApp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ervApp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riv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riv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riv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riv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riv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riv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riv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riv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riv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ubb00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ubb01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ubb02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ubb03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ubb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ubb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ubb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ubb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adSpecPubb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err2005" table:expression="of:=[.#REF!]" table:base-cell-address="Modello_CE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Modello_CE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Modello_CE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Modello_CE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Modello_CE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Modello_CE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Modello_CE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Modello_CE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Modello_CE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Modello_CE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Modello_CE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Modello_CE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Modello_CE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Modello_CE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Modello_CE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Modello_CE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Modello_CE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Modello_CE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Modello_CE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Modello_CE.$A$1"/>
        <table:named-expression table:name="tipo2" table:expression="of:=[.#REF!]" table:base-cell-address="Modello_CE.$A$1"/>
        <table:named-expression table:name="TOTALE" table:expression="of:=[.#REF!]" table:base-cell-address="Modello_CE.$A$1"/>
        <table:named-expression table:name="TOTALE__PUBBLICA__AMMINISTRAZIONE______CONSOLIDATO" table:expression="of:=[.#REF!]" table:base-cell-address="Modello_CE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Modello_CE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Modello_CE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Modello_CE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Modello_CE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Modello_CE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Modello_CE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Modello_CE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Modello_CE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Modello_CE.$A$1"/>
        <table:named-expression table:name="tvarPILrgs04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varPILrgs05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varPILrgs06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varPILrgs07" table:expression="of:=['https://d.docs.live.net/H:/Documents and Settings/angela.adduce/Impostazioni locali/Temporary Internet Files/OLK79/050711 previsione quadro tendenziale 280605.xls'#'Quadro_tendenziale_28-6-2005'.#REF!]" table:base-cell-address="Modello_CE.$A$1"/>
        <table:named-expression table:name="tvarPILrgs08" table:expression="of:=['https://d.docs.live.net/H:/Documents and Settings/angela.adduce/Impostazioni locali/Temporary Internet Files/OLK79/050711 previsione quadro tendenziale 280605.xls'#'Quadro_tendenziale_28-6-2005'.#REF!]" table:base-cell-address="Modello_CE.$A$1"/>
      </table:named-expressions>
      <table:database-ranges>
        <table:database-range table:target-range-address="Modello_CE.A27:Modello_CE.O5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llegato A - CE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4-02-27T08:25:46Z</meta:creation-date>
    <dc:date>2024-02-27T08:41:25Z</dc:date>
  </office:meta>
</office:document-meta>
</file>