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3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style:vertical-align="middle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_32__91_0_93__Asl_32_6_Raccordo_32_MONISANIT_32_al_32_31_32_dicembre_32_2007_32__40_v._32_FINALE_32_del_32_30.05.2008_41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_91_0_93_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Tabelle_32_Nota_32_Integrativa_v5.18_20130122" style:data-style-name="N0">
      <style:table-cell-properties fo:border="thin solid #BFBFBF" style:vertical-align="middle" fo:wrap-option="wrap" fo:background-color="#BDD7EE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00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_32_15" style:data-style-name="N4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11" style:data-style-name="N0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2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30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31" style:family="table-cell" style:parent-style-name="Migliaia_32_15" style:data-style-name="N4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/>
    </style:style>
    <style:style style:name="ce32" style:family="table-cell" style:parent-style-name="Normale_32_11" style:data-style-name="N0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34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35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36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3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38" style:family="table-cell" style:parent-style-name="Migliaia_32_15" style:data-style-name="N40">
      <style:table-cell-properties fo:border="thin solid #BFBFBF" style:vertical-align="middle"/>
      <style:text-properties style:font-name="Helvetica" style:font-name-asian="Helvetica" style:font-name-complex="Helvetica" fo:font-size="12pt" style:font-size-asian="12pt" style:font-size-complex="12pt"/>
    </style:style>
    <style:style style:name="ce3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4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Foglio1_Allegati_32_1_32_e_32_2_Nuovi_32_schemi" style:data-style-name="N0">
      <style:table-cell-properties fo:border="thin solid #C0C0C0"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48" style:family="table-cell" style:parent-style-name="Comma_32__91_0_93__Maril_249__32__40_v.0.5_41__32_2" style:data-style-name="N3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9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" style:data-style-name="N39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5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5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5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7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1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82" style:family="table-cell" style:parent-style-name="Migliaia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92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3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0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0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1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2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3">
      <style:table-cell-properties fo:border-top="none" fo:border-bottom="2pt solid #000000" fo:border-left="thin solid #000000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/>
    </style:style>
    <style:style style:name="ce119" style:family="table-cell" style:parent-style-name="Migliaia_Asl_32_6_Raccordo_32_MONISANIT_32_al_32_31_32_dicembre_32_2007_32__40_v._32_FINALE_32_del_32_30.05.2008_41__32_2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120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e_Asl_32_6_Raccordo_32_MONISANIT_32_al_32_31_32_dicembre_32_2007_32__40_v._32_FINALE_32_del_32_30.05.2008_41__32_2" style:data-style-name="N4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2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24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6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7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8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1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31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F8CBAD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2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Sheet1_32_2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Sheet1_32_2" style:data-style-name="N38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5" style:family="table-cell" style:parent-style-name="Migliaia_32_15" style:data-style-name="N4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e_32_11" style:data-style-name="N14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e_32_11" style:data-style-name="N0">
      <style:table-cell-properties style:vertical-align="automatic" fo:background-color="#FFFFFF"/>
    </style:style>
    <style:style style:name="ce138" style:family="table-cell" style:parent-style-name="Normal_Sheet1_32_2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Sheet1_32_2" style:data-style-name="N3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e_32_11" style:data-style-name="N4">
      <style:table-cell-properties style:vertical-align="automatic" fo:background-color="#FFFFFF"/>
    </style:style>
    <style:style style:name="ce142" style:family="table-cell" style:parent-style-name="Normale_32_11" style:data-style-name="N14">
      <style:table-cell-properties style:vertical-align="automatic" fo:background-color="#FFFFFF"/>
    </style:style>
    <style:style style:name="ce143" style:family="table-cell" style:parent-style-name="Normal_Sheet1_32_2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45" style:family="table-cell" style:parent-style-name="Normal_Sheet1_32_2" style:data-style-name="N3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_Sheet1_32_2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7" style:family="table-cell" style:parent-style-name="Normal_Sheet1_32_2" style:data-style-name="N0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Sheet1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Sheet1_32_2" style:data-style-name="N38">
      <style:table-cell-properties style:vertical-align="automatic" fo:background-color="#FFFFFF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0" style:family="table-cell" style:parent-style-name="Migliaia_32_15" style:data-style-name="N4">
      <style:table-cell-properties fo:border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1" style:family="table-cell" style:parent-style-name="Migliaia_32_15" style:data-style-name="N4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e_32_11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Sheet1_32_2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Sheet1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Sheet1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Sheet1_32_2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e_32_11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e_32_11" style:data-style-name="N39">
      <style:table-cell-properties style:vertical-align="automatic" fo:background-color="#FFFFFF"/>
    </style:style>
    <style:style style:name="ce160" style:family="table-cell" style:parent-style-name="Normale_32_11" style:data-style-name="N14">
      <style:table-cell-properties fo:border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1" style:family="table-cell" style:parent-style-name="Migliaia_32_15" style:data-style-name="N4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Sheet1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63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64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65" style:family="table-cell" style:parent-style-name="Normal_Sheet1_32_2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6" style:family="table-cell" style:parent-style-name="Migliaia_32_15" style:data-style-name="N4">
      <style:table-cell-properties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7" style:family="table-cell" style:parent-style-name="Migliaia_32_15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8" style:family="table-cell" style:parent-style-name="Normale_32_11" style:data-style-name="N14">
      <style:table-cell-properties fo:border-top="thin solid #000000" fo:border-bottom="none" fo:border-left="thin solid #000000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9" style:family="table-cell" style:parent-style-name="Migliaia_32_15" style:data-style-name="N4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e_32_11" style:data-style-name="N14">
      <style:table-cell-properties fo:border-top="none" fo:border-bottom="none" fo:border-left="thin solid #000000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1" style:family="table-cell" style:parent-style-name="Migliaia_32_15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72" style:family="table-cell" style:parent-style-name="Migliaia_32_15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3" style:family="table-cell" style:parent-style-name="Normal_Sheet1_32_2" style:data-style-name="N3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74" style:family="table-cell" style:parent-style-name="Normale_32_11" style:data-style-name="N40">
      <style:table-cell-properties style:vertical-align="automatic" fo:background-color="#FFFFFF"/>
    </style:style>
    <style:style style:name="ce175" style:family="table-cell" style:parent-style-name="Migliaia_32_15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6" style:family="table-cell" style:parent-style-name="Migliaia_32_15" style:data-style-name="N4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7" style:family="table-cell" style:parent-style-name="Normale_32_11" style:data-style-name="N0">
      <style:table-cell-properties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e_32_11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9" style:family="table-cell" style:parent-style-name="Migliaia_32_15" style:data-style-name="N4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0" style:family="table-cell" style:parent-style-name="Migliaia_32_15" style:data-style-name="N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1" style:family="table-cell" style:parent-style-name="Migliaia_32_15" style:data-style-name="N4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e_32_11" style:data-style-name="N14">
      <style:table-cell-properties fo:border-top="none" fo:border-bottom="thin solid #000000" fo:border-left="thin solid #000000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e_32_11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4" style:family="table-cell" style:parent-style-name="Normal_Sheet1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5" style:family="table-cell" style:parent-style-name="Migliaia_32_15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e_32_11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Sheet1_32_2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Sheet1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0.978958333333333cm" style:use-optimal-column-width="true"/>
    </style:style>
    <style:style style:name="co23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2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3.2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90" style:family="table-cell" style:parent-style-name="Migliaia_32_15" style:data-style-name="N4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  <style:map style:condition="of:is-true-formula(LEN(TRIM([.K7]))=0)" style:apply-style-name="cf1" style:base-cell-address="Conto_Economico_118.K7"/>
    </style:style>
    <style:style style:name="ce191" style:family="table-cell" style:parent-style-name="Migliaia_32_15" style:data-style-name="N4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/>
      <style:map style:condition="of:is-true-formula(LEN(TRIM([.K7]))=0)" style:apply-style-name="cf1" style:base-cell-address="Conto_Economico_118.K7"/>
    </style:style>
    <style:style style:name="ce192" style:family="table-cell" style:parent-style-name="Migliaia_32_15" style:data-style-name="N40">
      <style:table-cell-properties fo:border="thin solid #BFBFBF" style:vertical-align="middle"/>
      <style:text-properties style:font-name="Helvetica" style:font-name-asian="Helvetica" style:font-name-complex="Helvetica" fo:font-size="12pt" style:font-size-asian="12pt" style:font-size-complex="12pt"/>
      <style:map style:condition="of:is-true-formula(LEN(TRIM([.K7]))=0)" style:apply-style-name="cf1" style:base-cell-address="Conto_Economico_118.K7"/>
    </style:style>
    <style:style style:name="ce193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  <style:map style:condition="of:is-true-formula(LEN(TRIM([.K7]))=0)" style:apply-style-name="cf1" style:base-cell-address="Conto_Economico_118.K7"/>
    </style:style>
    <style:style style:name="ce194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  <style:map style:condition="of:is-true-formula(LEN(TRIM([.K7]))=0)" style:apply-style-name="cf1" style:base-cell-address="Conto_Economico_118.K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118" table:style-name="ta1">
        <table:table-column table:style-name="co1" table:default-cell-style-name="ce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2" table:number-columns-repeated="2" table:default-cell-style-name="ce123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16370" table:default-cell-style-name="ce3"/>
        <table:table-row table:style-name="ro1">
          <table:table-cell table:style-name="ce2"/>
          <table:table-cell office:value-type="string" table:number-columns-spanned="9" table:number-rows-spanned="2" table:style-name="ce124">
            <text:p>CONTO <text:s/>ECONOMIC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8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style-name="ce6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number-columns-spanned="6" table:number-rows-spanned="2" table:style-name="ce125">
            <text:p>SCHEMA DI BILANCIO</text:p>
            <text:p><text:span text:style-name="T2">Decreto Interministeriale 118/2011 e smi</text:span></text:p>
          </table:table-cell>
          <table:covered-table-cell table:number-columns-repeated="5"/>
          <table:table-cell office:value-type="string" table:number-columns-spanned="1" table:number-rows-spanned="2" table:style-name="ce126">
            <text:p>Anno</text:p>
            <text:p>2022</text:p>
          </table:table-cell>
          <table:table-cell office:value-type="string" table:number-columns-spanned="1" table:number-rows-spanned="2" table:style-name="ce126">
            <text:p>Anno</text:p>
            <text:p>2023</text:p>
          </table:table-cell>
          <table:table-cell office:value-type="string" table:style-name="ce7">
            <text:p>VARIAZIONE 2022/2023</text:p>
          </table:table-cell>
          <table:table-cell table:style-name="ce8"/>
          <table:table-cell table:number-columns-repeated="16373"/>
        </table:table-row>
        <table:table-row table:style-name="ro4">
          <table:table-cell table:style-name="ce3"/>
          <table:covered-table-cell/>
          <table:covered-table-cell table:number-columns-repeated="5"/>
          <table:covered-table-cell/>
          <table:covered-table-cell/>
          <table:table-cell office:value-type="string" table:style-name="ce9">
            <text:p>Importo</text:p>
          </table:table-cell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11">
            <text:p>A)</text:p>
          </table:table-cell>
          <table:table-cell office:value-type="string" table:style-name="ce12">
            <text:p>VALORE DELLA PRODUZIONE</text:p>
          </table:table-cell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somme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617950365.44000006" table:style-name="ce21">
            <text:p>617.950.365,44</text:p>
          </table:table-cell>
          <table:table-cell office:value-type="float" office:value="634172800.12000012" table:style-name="ce21">
            <text:p>634.172.800,12</text:p>
          </table:table-cell>
          <table:table-cell office:value-type="float" office:value="-16222434.680000067" table:formula="of:=[.H7]-[.I7]" table:style-name="ce22">
            <text:p>-16.222.434,68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4">
            <text:p>A.1.a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a)</text:p>
          </table:table-cell>
          <table:table-cell office:value-type="string" table:style-name="ce27">
            <text:p>Contributi in c/esercizio - da Regione o Provincia Autonoma per quota F.S. regionale</text:p>
          </table:table-cell>
          <table:table-cell table:style-name="ce28"/>
          <table:table-cell office:value-type="float" office:value="615189404.35000002" table:style-name="ce29">
            <text:p>615.189.404,35</text:p>
          </table:table-cell>
          <table:table-cell office:value-type="float" office:value="627657913.55000007" table:style-name="ce29">
            <text:p>627.657.913,55</text:p>
          </table:table-cell>
          <table:table-cell office:value-type="float" office:value="-12468509.200000048" table:formula="of:=[.H8]-[.I8]" table:style-name="ce30">
            <text:p>-12.468.509,2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6">
            <text:p>b)</text:p>
          </table:table-cell>
          <table:table-cell office:value-type="string" table:style-name="ce27">
            <text:p>Contributi in c/esercizio - extra fondo</text:p>
          </table:table-cell>
          <table:table-cell table:style-name="ce28"/>
          <table:table-cell office:value-type="float" office:value="2745095.09" table:style-name="ce21">
            <text:p>2.745.095,09</text:p>
          </table:table-cell>
          <table:table-cell office:value-type="float" office:value="6413597.6899999995" table:style-name="ce21">
            <text:p>6.413.597,69</text:p>
          </table:table-cell>
          <table:table-cell office:value-type="float" office:value="-3668502.5999999996" table:formula="of:=[.H9]-[.I9]" table:style-name="ce30">
            <text:p>-3.668.502,60</text:p>
          </table:table-cell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2">
            <text:p>A.1.b.1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1)</text:p>
          </table:table-cell>
          <table:table-cell office:value-type="string" table:style-name="ce37">
            <text:p>Contributi da Regione o Prov. Aut. (extra fondo) - vincolati</text:p>
          </table:table-cell>
          <table:table-cell office:value-type="float" office:value="772019.39" table:style-name="ce29">
            <text:p>772.019,39</text:p>
          </table:table-cell>
          <table:table-cell office:value-type="float" office:value="82191.570000000007" table:style-name="ce29">
            <text:p>82.191,57</text:p>
          </table:table-cell>
          <table:table-cell office:value-type="float" office:value="689827.82000000007" table:formula="of:=[.H10]-[.I10]" table:style-name="ce30">
            <text:p>689.827,82</text:p>
          </table:table-cell>
          <table:table-cell table:style-name="ce192"/>
          <table:table-cell table:number-columns-repeated="16373" table:style-name="ce39"/>
        </table:table-row>
        <table:table-row table:style-name="ro6">
          <table:table-cell office:value-type="string" table:style-name="ce32">
            <text:p>A.1.b.2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2)</text:p>
          </table:table-cell>
          <table:table-cell office:value-type="string" table:style-name="ce40">
            <text:p>Contributi da Regione o Prov. Aut. (extra fondo) - Risorse aggiuntive da bilancio a titolo di copertura LE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1]-[.I11]" table:style-name="ce30">
            <text:p>0,00</text:p>
          </table:table-cell>
          <table:table-cell table:style-name="ce192"/>
          <table:table-cell table:number-columns-repeated="16373" table:style-name="ce39"/>
        </table:table-row>
        <table:table-row table:style-name="ro6">
          <table:table-cell office:value-type="string" table:style-name="ce32">
            <text:p>A.1.b.3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3)</text:p>
          </table:table-cell>
          <table:table-cell office:value-type="string" table:style-name="ce40">
            <text:p>Contributi da Regione o Prov. Aut. (extra fondo) - Risorse aggiuntive da bilancio a titolo di copertura extra LE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2]-[.I12]" table:style-name="ce30">
            <text:p>0,00</text:p>
          </table:table-cell>
          <table:table-cell table:style-name="ce192"/>
          <table:table-cell table:number-columns-repeated="16373" table:style-name="ce39"/>
        </table:table-row>
        <table:table-row table:style-name="ro6">
          <table:table-cell office:value-type="string" table:style-name="ce32">
            <text:p>A.1.b.4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4)</text:p>
          </table:table-cell>
          <table:table-cell office:value-type="string" table:style-name="ce37">
            <text:p>Contributi da Regione o Prov. Aut. (extra fondo) - alt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3]-[.I13]" table:style-name="ce30">
            <text:p>0,00</text:p>
          </table:table-cell>
          <table:table-cell table:style-name="ce192"/>
          <table:table-cell table:number-columns-repeated="16373" table:style-name="ce39"/>
        </table:table-row>
        <table:table-row table:style-name="ro6">
          <table:table-cell office:value-type="string" table:style-name="ce32">
            <text:p>A.1.b.5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5)</text:p>
          </table:table-cell>
          <table:table-cell office:value-type="string" table:style-name="ce37">
            <text:p>Contributi da aziende sanitarie pubbliche (extra fondo)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4]-[.I14]" table:style-name="ce30">
            <text:p>0,00</text:p>
          </table:table-cell>
          <table:table-cell table:style-name="ce192"/>
          <table:table-cell table:number-columns-repeated="16373" table:style-name="ce39"/>
        </table:table-row>
        <table:table-row table:style-name="ro6">
          <table:table-cell office:value-type="string" table:style-name="ce32">
            <text:p>A.1.b.6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6)</text:p>
          </table:table-cell>
          <table:table-cell office:value-type="string" table:style-name="ce37">
            <text:p>Contributi da altri soggetti pubblici</text:p>
          </table:table-cell>
          <table:table-cell office:value-type="float" office:value="1973075.7" table:style-name="ce29">
            <text:p>1.973.075,70</text:p>
          </table:table-cell>
          <table:table-cell office:value-type="float" office:value="6331406.1199999992" table:style-name="ce29">
            <text:p>6.331.406,12</text:p>
          </table:table-cell>
          <table:table-cell office:value-type="float" office:value="-4358330.419999999" table:formula="of:=[.H15]-[.I15]" table:style-name="ce30">
            <text:p>-4.358.330,42</text:p>
          </table:table-cell>
          <table:table-cell table:style-name="ce192"/>
          <table:table-cell table:number-columns-repeated="16373" table:style-name="ce39"/>
        </table:table-row>
        <table:table-row table:style-name="ro5">
          <table:table-cell office:value-type="string" table:style-name="ce24">
            <text:p>A.1.c)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c)</text:p>
          </table:table-cell>
          <table:table-cell office:value-type="string" table:style-name="ce27">
            <text:p>Contributi in c/esercizio - per ricerca</text:p>
          </table:table-cell>
          <table:table-cell table:style-name="ce41"/>
          <table:table-cell office:value-type="float" office:value="15866" table:style-name="ce21">
            <text:p>15.866,00</text:p>
          </table:table-cell>
          <table:table-cell office:value-type="float" office:value="101288.88" table:style-name="ce21">
            <text:p>101.288,88</text:p>
          </table:table-cell>
          <table:table-cell office:value-type="float" office:value="-85422.88" table:formula="of:=[.H16]-[.I16]" table:style-name="ce30">
            <text:p>-85.422,88</text:p>
          </table:table-cell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A.1.c.1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string" table:style-name="ce42">
            <text:p>1)</text:p>
          </table:table-cell>
          <table:table-cell office:value-type="string" table:style-name="ce43">
            <text:p>da Ministero della Salute per ricerca corrent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7]-[.I17]" table:style-name="ce44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A.1.c.2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string" table:style-name="ce42">
            <text:p>2)</text:p>
          </table:table-cell>
          <table:table-cell office:value-type="string" table:style-name="ce43">
            <text:p>da Ministero della Salute per ricerca finalizzat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8]-[.I18]" table:style-name="ce44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A.1.c.3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string" table:style-name="ce42">
            <text:p>3)</text:p>
          </table:table-cell>
          <table:table-cell office:value-type="string" table:style-name="ce43">
            <text:p>da Regione e altri soggetti pubblic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9]-[.I19]" table:style-name="ce44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A.1.c.4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string" table:style-name="ce42">
            <text:p>4)</text:p>
          </table:table-cell>
          <table:table-cell office:value-type="string" table:style-name="ce43">
            <text:p>da privati</text:p>
          </table:table-cell>
          <table:table-cell office:value-type="float" office:value="15866" table:style-name="ce29">
            <text:p>15.866,00</text:p>
          </table:table-cell>
          <table:table-cell office:value-type="float" office:value="101288.88" table:style-name="ce29">
            <text:p>101.288,88</text:p>
          </table:table-cell>
          <table:table-cell office:value-type="float" office:value="-85422.88" table:formula="of:=[.H20]-[.I20]" table:style-name="ce44">
            <text:p>-85.422,88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A.1.d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d)</text:p>
          </table:table-cell>
          <table:table-cell office:value-type="string" table:style-name="ce27">
            <text:p>Contributi in c/esercizio - da privati</text:p>
          </table:table-cell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21]-[.I21]" table:style-name="ce30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A.2</text:p>
          </table:table-cell>
          <table:table-cell table:style-name="ce45"/>
          <table:table-cell office:value-type="string" table:style-name="ce18">
            <text:p>2)</text:p>
          </table:table-cell>
          <table:table-cell office:value-type="string" table:style-name="ce19">
            <text:p>Rettifica contributi c/esercizio per destinazione ad investimenti</text:p>
          </table:table-cell>
          <table:table-cell table:number-columns-repeated="2" table:style-name="ce19"/>
          <table:table-cell table:style-name="ce20"/>
          <table:table-cell office:value-type="float" office:value="-10454310.35" table:style-name="ce29">
            <text:p>-10.454.310,35</text:p>
          </table:table-cell>
          <table:table-cell office:value-type="float" office:value="-4861537.38" table:style-name="ce46">
            <text:p>-4.861.537,38</text:p>
          </table:table-cell>
          <table:table-cell office:value-type="float" office:value="-5592772.9699999997" table:formula="of:=[.H22]-[.I22]" table:style-name="ce22">
            <text:p>-5.592.772,97</text:p>
          </table:table-cell>
          <table:table-cell table:style-name="ce190"/>
          <table:table-cell table:number-columns-repeated="16373" table:style-name="ce10"/>
        </table:table-row>
        <table:table-row table:style-name="ro7">
          <table:table-cell office:value-type="string" table:style-name="ce32">
            <text:p>A.3</text:p>
          </table:table-cell>
          <table:table-cell table:style-name="ce45"/>
          <table:table-cell office:value-type="string" table:style-name="ce18">
            <text:p>3)</text:p>
          </table:table-cell>
          <table:table-cell office:value-type="string" table:number-columns-spanned="4" table:number-rows-spanned="1" table:style-name="ce127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1195261.77" table:style-name="ce29">
            <text:p>1.195.261,77</text:p>
          </table:table-cell>
          <table:table-cell office:value-type="float" office:value="2076096.8399999999" table:style-name="ce46">
            <text:p>2.076.096,84</text:p>
          </table:table-cell>
          <table:table-cell office:value-type="float" office:value="-880835.06999999983" table:formula="of:=[.H23]-[.I23]" table:style-name="ce22">
            <text:p>-880.835,07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A.4</text:p>
          </table:table-cell>
          <table:table-cell table:style-name="ce17"/>
          <table:table-cell office:value-type="string" table:style-name="ce18">
            <text:p>4)</text:p>
          </table:table-cell>
          <table:table-cell office:value-type="string" table:style-name="ce19">
            <text:p>Ricavi per prestazioni sanitarie e sociosanitarie a rilevanza sanitaria</text:p>
          </table:table-cell>
          <table:table-cell table:number-columns-repeated="2" table:style-name="ce19"/>
          <table:table-cell table:style-name="ce20"/>
          <table:table-cell office:value-type="float" office:value="37325535.650000006" table:style-name="ce21">
            <text:p>37.325.535,65</text:p>
          </table:table-cell>
          <table:table-cell office:value-type="float" office:value="38081149.789999999" table:style-name="ce21">
            <text:p>38.081.149,79</text:p>
          </table:table-cell>
          <table:table-cell office:value-type="float" office:value="-755614.13999999315" table:formula="of:=[.H24]-[.I24]" table:style-name="ce22">
            <text:p>-755.614,14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2">
            <text:p>A.4.a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a)</text:p>
          </table:table-cell>
          <table:table-cell office:value-type="string" table:number-columns-spanned="2" table:number-rows-spanned="1" table:style-name="ce128">
            <text:p>Ricavi per prestazioni sanitarie e sociosanitarie - ad aziende sanitarie pubbliche</text:p>
          </table:table-cell>
          <table:covered-table-cell/>
          <table:table-cell office:value-type="float" office:value="15518246.629999999" table:style-name="ce29">
            <text:p>15.518.246,63</text:p>
          </table:table-cell>
          <table:table-cell office:value-type="float" office:value="15647157.85" table:style-name="ce29">
            <text:p>15.647.157,85</text:p>
          </table:table-cell>
          <table:table-cell office:value-type="float" office:value="-128911.22000000067" table:formula="of:=[.H25]-[.I25]" table:style-name="ce30">
            <text:p>-128.911,22</text:p>
          </table:table-cell>
          <table:table-cell table:style-name="ce191"/>
          <table:table-cell table:number-columns-repeated="16373" table:style-name="ce2"/>
        </table:table-row>
        <table:table-row table:style-name="ro9">
          <table:table-cell office:value-type="string" table:style-name="ce47">
            <text:p>A.4.b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b)</text:p>
          </table:table-cell>
          <table:table-cell office:value-type="string" table:style-name="ce27">
            <text:p>Ricavi per prestazioni sanitarie e sociosanitarie - intramoenia</text:p>
          </table:table-cell>
          <table:table-cell table:style-name="ce28"/>
          <table:table-cell office:value-type="float" office:value="5694062.2699999996" table:style-name="ce29">
            <text:p>5.694.062,27</text:p>
          </table:table-cell>
          <table:table-cell office:value-type="float" office:value="6280467.8500000006" table:style-name="ce29">
            <text:p>6.280.467,85</text:p>
          </table:table-cell>
          <table:table-cell office:value-type="float" office:value="-586405.58000000101" table:formula="of:=[.H26]-[.I26]" table:style-name="ce30">
            <text:p>-586.405,58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A.4.c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c)</text:p>
          </table:table-cell>
          <table:table-cell office:value-type="string" table:style-name="ce27">
            <text:p>Ricavi per prestazioni sanitarie e sociosanitarie - altro</text:p>
          </table:table-cell>
          <table:table-cell table:style-name="ce41"/>
          <table:table-cell office:value-type="float" office:value="16113226.750000004" table:style-name="ce29">
            <text:p>16.113.226,75</text:p>
          </table:table-cell>
          <table:table-cell office:value-type="float" office:value="16153524.09" table:style-name="ce29">
            <text:p>16.153.524,09</text:p>
          </table:table-cell>
          <table:table-cell office:value-type="float" office:value="-40297.339999996126" table:formula="of:=[.H27]-[.I27]" table:style-name="ce30">
            <text:p>-40.297,34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A.5</text:p>
          </table:table-cell>
          <table:table-cell table:style-name="ce45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8226864.2800000003" table:style-name="ce29">
            <text:p>8.226.864,28</text:p>
          </table:table-cell>
          <table:table-cell office:value-type="float" office:value="10864285.08" table:style-name="ce29">
            <text:p>10.864.285,08</text:p>
          </table:table-cell>
          <table:table-cell office:value-type="float" office:value="-2637420.7999999998" table:formula="of:=[.H28]-[.I28]" table:style-name="ce22">
            <text:p>-2.637.420,80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A.6</text:p>
          </table:table-cell>
          <table:table-cell table:style-name="ce45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7655900.7700000005" table:style-name="ce29">
            <text:p>7.655.900,77</text:p>
          </table:table-cell>
          <table:table-cell office:value-type="float" office:value="8388740.9900000002" table:style-name="ce46">
            <text:p>8.388.740,99</text:p>
          </table:table-cell>
          <table:table-cell office:value-type="float" office:value="-732840.21999999974" table:formula="of:=[.H29]-[.I29]" table:style-name="ce22">
            <text:p>-732.840,22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A.7</text:p>
          </table:table-cell>
          <table:table-cell table:style-name="ce45"/>
          <table:table-cell office:value-type="string" table:style-name="ce18">
            <text:p>7)</text:p>
          </table:table-cell>
          <table:table-cell office:value-type="string" table:style-name="ce19">
            <text:p>Quota contributi in c/capitale imputata nell'esercizio</text:p>
          </table:table-cell>
          <table:table-cell table:number-columns-repeated="2" table:style-name="ce19"/>
          <table:table-cell table:style-name="ce20"/>
          <table:table-cell office:value-type="float" office:value="13194253.439999999" table:style-name="ce29">
            <text:p>13.194.253,44</text:p>
          </table:table-cell>
          <table:table-cell office:value-type="float" office:value="13494222.15" table:style-name="ce29">
            <text:p>13.494.222,15</text:p>
          </table:table-cell>
          <table:table-cell office:value-type="float" office:value="-299968.71000000089" table:formula="of:=[.H30]-[.I30]" table:style-name="ce22">
            <text:p>-299.968,71</text:p>
          </table:table-cell>
          <table:table-cell table:style-name="ce190"/>
          <table:table-cell table:number-columns-repeated="16373" table:style-name="ce10"/>
        </table:table-row>
        <table:table-row table:style-name="ro10">
          <table:table-cell office:value-type="string" table:style-name="ce32">
            <text:p>A.8</text:p>
          </table:table-cell>
          <table:table-cell table:style-name="ce45"/>
          <table:table-cell office:value-type="string" table:style-name="ce18">
            <text:p>8)</text:p>
          </table:table-cell>
          <table:table-cell office:value-type="string" table:style-name="ce48">
            <text:p>Incrementi delle immobilizzazioni per lavori interni</text:p>
          </table:table-cell>
          <table:table-cell table:number-columns-repeated="2" table:style-name="ce49"/>
          <table:table-cell table:style-name="ce5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31]-[.I31]" table:style-name="ce22">
            <text:p>0,00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A.9</text:p>
          </table:table-cell>
          <table:table-cell table:style-name="ce45"/>
          <table:table-cell office:value-type="string" table:style-name="ce18">
            <text:p>9)</text:p>
          </table:table-cell>
          <table:table-cell office:value-type="string" table:style-name="ce19">
            <text:p>Altri ricavi e proventi</text:p>
          </table:table-cell>
          <table:table-cell table:number-columns-repeated="2" table:style-name="ce19"/>
          <table:table-cell table:style-name="ce20"/>
          <table:table-cell office:value-type="float" office:value="888293.02999999991" table:style-name="ce29">
            <text:p>888.293,03</text:p>
          </table:table-cell>
          <table:table-cell office:value-type="float" office:value="1370468.4999999998" table:style-name="ce29">
            <text:p>1.370.468,50</text:p>
          </table:table-cell>
          <table:table-cell office:value-type="float" office:value="-482175.46999999986" table:formula="of:=[.H32]-[.I32]" table:style-name="ce22">
            <text:p>-482.175,47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A)</text:p>
          </table:table-cell>
          <table:covered-table-cell table:number-columns-repeated="4"/>
          <table:table-cell office:value-type="float" office:value="675982164.02999997" table:style-name="ce52">
            <text:p>675.982.164,03</text:p>
          </table:table-cell>
          <table:table-cell office:value-type="float" office:value="703586226.09000015" table:style-name="ce52">
            <text:p>703.586.226,09</text:p>
          </table:table-cell>
          <table:table-cell office:value-type="float" office:value="-27604062.060000181" table:formula="of:=[.H33]-[.I33]" table:style-name="ce53">
            <text:p>-27.604.062,06</text:p>
          </table:table-cell>
          <table:table-cell office:value-type="string" table:style-name="ce190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1">
          <table:table-cell table:style-name="ce32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34]-[.I34]" table:style-name="ce30">
            <text:p>0,00</text:p>
          </table:table-cell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B1<text:s/></text:p>
          </table:table-cell>
          <table:table-cell office:value-type="string" table:style-name="ce17">
            <text:p>B)</text:p>
          </table:table-cell>
          <table:table-cell office:value-type="string" table:style-name="ce59">
            <text:p>COSTI DELLA PRODUZIONE</text:p>
          </table:table-cell>
          <table:table-cell table:number-columns-repeated="3" table:style-name="ce60"/>
          <table:table-cell table:style-name="ce61"/>
          <table:table-cell table:style-name="ce29"/>
          <table:table-cell office:value-type="float" office:value="0" table:style-name="ce29">
            <text:p>0,00</text:p>
          </table:table-cell>
          <table:table-cell office:value-type="float" office:value="0" table:formula="of:=[.H35]-[.I35]" table:style-name="ce62">
            <text:p>0,00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1<text:s/></text:p>
          </table:table-cell>
          <table:table-cell table:style-name="ce45"/>
          <table:table-cell office:value-type="string" table:style-name="ce18">
            <text:p>1)</text:p>
          </table:table-cell>
          <table:table-cell office:value-type="string" table:style-name="ce19">
            <text:p>Acquisti di beni</text:p>
          </table:table-cell>
          <table:table-cell table:style-name="ce63"/>
          <table:table-cell table:style-name="ce19"/>
          <table:table-cell table:style-name="ce20"/>
          <table:table-cell office:value-type="float" office:value="129518646.42999998" table:style-name="ce21">
            <text:p>129.518.646,43</text:p>
          </table:table-cell>
          <table:table-cell office:value-type="float" office:value="139693004.82999998" table:style-name="ce21">
            <text:p>139.693.004,83</text:p>
          </table:table-cell>
          <table:table-cell office:value-type="float" office:value="-10174358.400000006" table:formula="of:=[.H36]-[.I36]" table:style-name="ce22">
            <text:p>-10.174.358,40</text:p>
          </table:table-cell>
          <table:table-cell office:value-type="string" table:style-name="ce193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1.a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a)</text:p>
          </table:table-cell>
          <table:table-cell office:value-type="string" table:style-name="ce27">
            <text:p>Acquisti di beni sanitari</text:p>
          </table:table-cell>
          <table:table-cell table:style-name="ce28"/>
          <table:table-cell office:value-type="float" office:value="128579001.46999998" table:style-name="ce29">
            <text:p>128.579.001,47</text:p>
          </table:table-cell>
          <table:table-cell office:value-type="float" office:value="138480277.24999997" table:style-name="ce29">
            <text:p>138.480.277,25</text:p>
          </table:table-cell>
          <table:table-cell office:value-type="float" office:value="-9901275.7799999863" table:formula="of:=[.H37]-[.I37]" table:style-name="ce30">
            <text:p>-9.901.275,78</text:p>
          </table:table-cell>
          <table:table-cell table:style-name="ce190"/>
          <table:table-cell table:number-columns-repeated="16373" table:style-name="ce2"/>
        </table:table-row>
        <table:table-row table:style-name="ro5">
          <table:table-cell office:value-type="string" table:style-name="ce32">
            <text:p>B.1.b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b)</text:p>
          </table:table-cell>
          <table:table-cell office:value-type="string" table:style-name="ce27">
            <text:p>Acquisti di beni non sanitari</text:p>
          </table:table-cell>
          <table:table-cell table:style-name="ce28"/>
          <table:table-cell office:value-type="float" office:value="939644.95999999985" table:style-name="ce29">
            <text:p>939.644,96</text:p>
          </table:table-cell>
          <table:table-cell office:value-type="float" office:value="1212727.58" table:style-name="ce29">
            <text:p>1.212.727,58</text:p>
          </table:table-cell>
          <table:table-cell office:value-type="float" office:value="-273082.62000000023" table:formula="of:=[.H38]-[.I38]" table:style-name="ce30">
            <text:p>-273.082,62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2<text:s/></text:p>
          </table:table-cell>
          <table:table-cell table:style-name="ce45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3"/>
          <table:table-cell table:style-name="ce19"/>
          <table:table-cell table:style-name="ce20"/>
          <table:table-cell office:value-type="float" office:value="260216520.51999998" table:style-name="ce21">
            <text:p>260.216.520,52</text:p>
          </table:table-cell>
          <table:table-cell office:value-type="float" office:value="264546806.00999993" table:style-name="ce21">
            <text:p>264.546.806,01</text:p>
          </table:table-cell>
          <table:table-cell office:value-type="float" office:value="-4330285.4899999499" table:formula="of:=[.H39]-[.I39]" table:style-name="ce22">
            <text:p>-4.330.285,49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2.a</text:p>
          </table:table-cell>
          <table:table-cell table:style-name="ce65"/>
          <table:table-cell table:style-name="ce26"/>
          <table:table-cell table:style-name="ce27"/>
          <table:table-cell office:value-type="string" table:style-name="ce26">
            <text:p>a)</text:p>
          </table:table-cell>
          <table:table-cell office:value-type="string" table:style-name="ce27">
            <text:p>Acquisti di servizi sanitari - Medicina di base</text:p>
          </table:table-cell>
          <table:table-cell table:style-name="ce28"/>
          <table:table-cell office:value-type="float" office:value="41258572.359999999" table:style-name="ce29">
            <text:p>41.258.572,36</text:p>
          </table:table-cell>
          <table:table-cell office:value-type="float" office:value="39127672.940000005" table:style-name="ce29">
            <text:p>39.127.672,94</text:p>
          </table:table-cell>
          <table:table-cell office:value-type="float" office:value="2130899.4199999943" table:formula="of:=[.H40]-[.I40]" table:style-name="ce30">
            <text:p>2.130.899,42</text:p>
          </table:table-cell>
          <table:table-cell table:style-name="ce190"/>
          <table:table-cell table:number-columns-repeated="16373" table:style-name="ce2"/>
        </table:table-row>
        <table:table-row table:style-name="ro5">
          <table:table-cell office:value-type="string" table:style-name="ce32">
            <text:p>B.2.b</text:p>
          </table:table-cell>
          <table:table-cell table:style-name="ce65"/>
          <table:table-cell table:style-name="ce26"/>
          <table:table-cell table:style-name="ce27"/>
          <table:table-cell office:value-type="string" table:style-name="ce26">
            <text:p>b)</text:p>
          </table:table-cell>
          <table:table-cell office:value-type="string" table:style-name="ce27">
            <text:p>Acquisti di servizi sanitari - Farmaceutica</text:p>
          </table:table-cell>
          <table:table-cell table:style-name="ce28"/>
          <table:table-cell office:value-type="float" office:value="48012121.090000004" table:style-name="ce29">
            <text:p>48.012.121,09</text:p>
          </table:table-cell>
          <table:table-cell office:value-type="float" office:value="47981610.300000004" table:style-name="ce29">
            <text:p>47.981.610,30</text:p>
          </table:table-cell>
          <table:table-cell office:value-type="float" office:value="30510.789999999106" table:formula="of:=[.H41]-[.I41]" table:style-name="ce30">
            <text:p>30.510,79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c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c)</text:p>
          </table:table-cell>
          <table:table-cell office:value-type="string" table:style-name="ce27">
            <text:p>Acquisti di servizi sanitari per assitenza specialistica ambulatoriale</text:p>
          </table:table-cell>
          <table:table-cell table:style-name="ce28"/>
          <table:table-cell office:value-type="float" office:value="21442493.609999996" table:style-name="ce29">
            <text:p>21.442.493,61</text:p>
          </table:table-cell>
          <table:table-cell office:value-type="float" office:value="23634657.539999999" table:style-name="ce29">
            <text:p>23.634.657,54</text:p>
          </table:table-cell>
          <table:table-cell office:value-type="float" office:value="-2192163.9300000034" table:formula="of:=[.H42]-[.I42]" table:style-name="ce30">
            <text:p>-2.192.163,93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d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d)</text:p>
          </table:table-cell>
          <table:table-cell office:value-type="string" table:style-name="ce27">
            <text:p>Acquisti di servizi sanitari per assistenza riabilitativa</text:p>
          </table:table-cell>
          <table:table-cell table:style-name="ce28"/>
          <table:table-cell office:value-type="float" office:value="23515727.93" table:style-name="ce29">
            <text:p>23.515.727,93</text:p>
          </table:table-cell>
          <table:table-cell office:value-type="float" office:value="23838157.670000002" table:style-name="ce29">
            <text:p>23.838.157,67</text:p>
          </table:table-cell>
          <table:table-cell office:value-type="float" office:value="-322429.74000000209" table:formula="of:=[.H43]-[.I43]" table:style-name="ce30">
            <text:p>-322.429,74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e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e)</text:p>
          </table:table-cell>
          <table:table-cell office:value-type="string" table:style-name="ce27">
            <text:p>Acquisti di servizi sanitari per assistenza integrativa</text:p>
          </table:table-cell>
          <table:table-cell table:style-name="ce28"/>
          <table:table-cell office:value-type="float" office:value="1409501.39" table:style-name="ce29">
            <text:p>1.409.501,39</text:p>
          </table:table-cell>
          <table:table-cell office:value-type="float" office:value="1503321.63" table:style-name="ce29">
            <text:p>1.503.321,63</text:p>
          </table:table-cell>
          <table:table-cell office:value-type="float" office:value="-93820.239999999991" table:formula="of:=[.H44]-[.I44]" table:style-name="ce30">
            <text:p>-93.820,24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f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f)</text:p>
          </table:table-cell>
          <table:table-cell office:value-type="string" table:style-name="ce27">
            <text:p>Acquisti di servizi sanitari per assistenza protesica</text:p>
          </table:table-cell>
          <table:table-cell table:style-name="ce28"/>
          <table:table-cell office:value-type="float" office:value="5241798.3900000006" table:style-name="ce29">
            <text:p>5.241.798,39</text:p>
          </table:table-cell>
          <table:table-cell office:value-type="float" office:value="5689367.7199999997" table:style-name="ce29">
            <text:p>5.689.367,72</text:p>
          </table:table-cell>
          <table:table-cell office:value-type="float" office:value="-447569.32999999914" table:formula="of:=[.H45]-[.I45]" table:style-name="ce30">
            <text:p>-447.569,33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g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g)</text:p>
          </table:table-cell>
          <table:table-cell office:value-type="string" table:style-name="ce27">
            <text:p>Acquisti di servizi sanitari per assistenza ospedaliera</text:p>
          </table:table-cell>
          <table:table-cell table:style-name="ce28"/>
          <table:table-cell office:value-type="float" office:value="54172425.170000002" table:style-name="ce29">
            <text:p>54.172.425,17</text:p>
          </table:table-cell>
          <table:table-cell office:value-type="float" office:value="56074577.18" table:style-name="ce29">
            <text:p>56.074.577,18</text:p>
          </table:table-cell>
          <table:table-cell office:value-type="float" office:value="-1902152.0099999979" table:formula="of:=[.H46]-[.I46]" table:style-name="ce30">
            <text:p>-1.902.152,01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h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h)</text:p>
          </table:table-cell>
          <table:table-cell office:value-type="string" table:style-name="ce27">
            <text:p>Acquisti prestazioni di psichiatrica residenziale e semiresidenziale</text:p>
          </table:table-cell>
          <table:table-cell table:style-name="ce28"/>
          <table:table-cell office:value-type="float" office:value="8133386.1600000001" table:style-name="ce29">
            <text:p>8.133.386,16</text:p>
          </table:table-cell>
          <table:table-cell office:value-type="float" office:value="8951519.2599999998" table:style-name="ce29">
            <text:p>8.951.519,26</text:p>
          </table:table-cell>
          <table:table-cell office:value-type="float" office:value="-818133.09999999963" table:formula="of:=[.H47]-[.I47]" table:style-name="ce30">
            <text:p>-818.133,1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i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i)</text:p>
          </table:table-cell>
          <table:table-cell office:value-type="string" table:style-name="ce27">
            <text:p>Acquisti prestazioni di distribuzione farmaci File F</text:p>
          </table:table-cell>
          <table:table-cell table:style-name="ce28"/>
          <table:table-cell office:value-type="float" office:value="13298660.25" table:style-name="ce29">
            <text:p>13.298.660,25</text:p>
          </table:table-cell>
          <table:table-cell office:value-type="float" office:value="13849101.539999999" table:style-name="ce29">
            <text:p>13.849.101,54</text:p>
          </table:table-cell>
          <table:table-cell office:value-type="float" office:value="-550441.28999999911" table:formula="of:=[.H48]-[.I48]" table:style-name="ce30">
            <text:p>-550.441,29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j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j)</text:p>
          </table:table-cell>
          <table:table-cell office:value-type="string" table:style-name="ce27">
            <text:p>Acquisti prestazioni termali in convenzione</text:p>
          </table:table-cell>
          <table:table-cell table:style-name="ce28"/>
          <table:table-cell office:value-type="float" office:value="48287.479999999996" table:style-name="ce29">
            <text:p>48.287,48</text:p>
          </table:table-cell>
          <table:table-cell office:value-type="float" office:value="192446.03" table:style-name="ce29">
            <text:p>192.446,03</text:p>
          </table:table-cell>
          <table:table-cell office:value-type="float" office:value="-144158.54999999999" table:formula="of:=[.H49]-[.I49]" table:style-name="ce30">
            <text:p>-144.158,55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k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k)</text:p>
          </table:table-cell>
          <table:table-cell office:value-type="string" table:style-name="ce27">
            <text:p>Acquisti prestazioni di trasporto sanitario</text:p>
          </table:table-cell>
          <table:table-cell table:style-name="ce28"/>
          <table:table-cell office:value-type="float" office:value="3541278.6" table:style-name="ce29">
            <text:p>3.541.278,60</text:p>
          </table:table-cell>
          <table:table-cell office:value-type="float" office:value="4001824.76" table:style-name="ce29">
            <text:p>4.001.824,76</text:p>
          </table:table-cell>
          <table:table-cell office:value-type="float" office:value="-460546.15999999968" table:formula="of:=[.H50]-[.I50]" table:style-name="ce30">
            <text:p>-460.546,16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l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l)</text:p>
          </table:table-cell>
          <table:table-cell office:value-type="string" table:style-name="ce27">
            <text:p>Acquisti prestazioni <text:s/>socio-sanitarie a rilevanza sanitaria</text:p>
          </table:table-cell>
          <table:table-cell table:style-name="ce28"/>
          <table:table-cell office:value-type="float" office:value="14442609.25" table:style-name="ce29">
            <text:p>14.442.609,25</text:p>
          </table:table-cell>
          <table:table-cell office:value-type="float" office:value="12931436.669999998" table:style-name="ce29">
            <text:p>12.931.436,67</text:p>
          </table:table-cell>
          <table:table-cell office:value-type="float" office:value="1511172.5800000019" table:formula="of:=[.H51]-[.I51]" table:style-name="ce30">
            <text:p>1.511.172,58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m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m)</text:p>
          </table:table-cell>
          <table:table-cell office:value-type="string" table:style-name="ce27">
            <text:p>Compartecipazione al personale per att. Libero-prof. (intramoenia)</text:p>
          </table:table-cell>
          <table:table-cell table:style-name="ce28"/>
          <table:table-cell office:value-type="float" office:value="4556791.16" table:style-name="ce29">
            <text:p>4.556.791,16</text:p>
          </table:table-cell>
          <table:table-cell office:value-type="float" office:value="5067627.1500000004" table:style-name="ce29">
            <text:p>5.067.627,15</text:p>
          </table:table-cell>
          <table:table-cell office:value-type="float" office:value="-510835.99000000022" table:formula="of:=[.H52]-[.I52]" table:style-name="ce30">
            <text:p>-510.835,99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n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n)</text:p>
          </table:table-cell>
          <table:table-cell office:value-type="string" table:style-name="ce27">
            <text:p>Rimborsi Assegni e contributi sanitari</text:p>
          </table:table-cell>
          <table:table-cell table:style-name="ce28"/>
          <table:table-cell office:value-type="float" office:value="703715.61" table:style-name="ce29">
            <text:p>703.715,61</text:p>
          </table:table-cell>
          <table:table-cell office:value-type="float" office:value="721812.1399999999" table:style-name="ce29">
            <text:p>721.812,14</text:p>
          </table:table-cell>
          <table:table-cell office:value-type="float" office:value="-18096.529999999912" table:formula="of:=[.H53]-[.I53]" table:style-name="ce30">
            <text:p>-18.096,53</text:p>
          </table:table-cell>
          <table:table-cell table:style-name="ce191"/>
          <table:table-cell table:number-columns-repeated="16373" table:style-name="ce2"/>
        </table:table-row>
        <table:table-row table:style-name="ro7">
          <table:table-cell office:value-type="string" table:style-name="ce32">
            <text:p>B.2.o</text:p>
          </table:table-cell>
          <table:table-cell table:style-name="ce65"/>
          <table:table-cell table:style-name="ce67"/>
          <table:table-cell table:style-name="ce68"/>
          <table:table-cell office:value-type="string" table:style-name="ce26">
            <text:p>o)</text:p>
          </table:table-cell>
          <table:table-cell office:value-type="string" table:number-columns-spanned="2" table:number-rows-spanned="1" table:style-name="ce130">
            <text:p>Consulenze, collaborazioni, interinale, altre prestazioni di lavoro sanitarie e sociosanitarie</text:p>
          </table:table-cell>
          <table:covered-table-cell/>
          <table:table-cell office:value-type="float" office:value="9874112.6500000004" table:style-name="ce29">
            <text:p>9.874.112,65</text:p>
          </table:table-cell>
          <table:table-cell office:value-type="float" office:value="8946420.4000000004" table:style-name="ce29">
            <text:p>8.946.420,40</text:p>
          </table:table-cell>
          <table:table-cell office:value-type="float" office:value="927692.25" table:formula="of:=[.H54]-[.I54]" table:style-name="ce30">
            <text:p>927.692,25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p</text:p>
          </table:table-cell>
          <table:table-cell table:style-name="ce65"/>
          <table:table-cell table:style-name="ce67"/>
          <table:table-cell table:style-name="ce68"/>
          <table:table-cell office:value-type="string" table:style-name="ce26">
            <text:p>p)</text:p>
          </table:table-cell>
          <table:table-cell office:value-type="string" table:style-name="ce68">
            <text:p>Altri servizi sanitari e sociosanitari a rilevanza sanitaria</text:p>
          </table:table-cell>
          <table:table-cell table:style-name="ce41"/>
          <table:table-cell office:value-type="float" office:value="10565039.42" table:style-name="ce29">
            <text:p>10.565.039,42</text:p>
          </table:table-cell>
          <table:table-cell office:value-type="float" office:value="12035253.079999998" table:style-name="ce29">
            <text:p>12.035.253,08</text:p>
          </table:table-cell>
          <table:table-cell office:value-type="float" office:value="-1470213.6599999983" table:formula="of:=[.H55]-[.I55]" table:style-name="ce30">
            <text:p>-1.470.213,66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q</text:p>
          </table:table-cell>
          <table:table-cell table:style-name="ce65"/>
          <table:table-cell table:style-name="ce67"/>
          <table:table-cell table:style-name="ce68"/>
          <table:table-cell office:value-type="string" table:style-name="ce26">
            <text:p>q)</text:p>
          </table:table-cell>
          <table:table-cell office:value-type="string" table:style-name="ce68">
            <text:p>Costi per differenziale Tariffe TUC</text:p>
          </table:table-cell>
          <table:table-cell table:style-name="ce41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56]-[.I56]" table:style-name="ce22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3<text:s/></text:p>
          </table:table-cell>
          <table:table-cell table:style-name="ce65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69"/>
          <table:table-cell table:style-name="ce70"/>
          <table:table-cell table:style-name="ce71"/>
          <table:table-cell office:value-type="float" office:value="58071166.600000024" table:style-name="ce21">
            <text:p>58.071.166,60</text:p>
          </table:table-cell>
          <table:table-cell office:value-type="float" office:value="54879325.420000002" table:style-name="ce21">
            <text:p>54.879.325,42</text:p>
          </table:table-cell>
          <table:table-cell office:value-type="float" office:value="3191841.1800000221" table:formula="of:=[.H57]-[.I57]" table:style-name="ce22">
            <text:p>3.191.841,18</text:p>
          </table:table-cell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B.3.a</text:p>
          </table:table-cell>
          <table:table-cell table:style-name="ce65"/>
          <table:table-cell table:style-name="ce18"/>
          <table:table-cell table:style-name="ce19"/>
          <table:table-cell office:value-type="string" table:style-name="ce26">
            <text:p>a)</text:p>
          </table:table-cell>
          <table:table-cell office:value-type="string" table:style-name="ce68">
            <text:p>Servizi non sanitari</text:p>
          </table:table-cell>
          <table:table-cell table:style-name="ce71"/>
          <table:table-cell office:value-type="float" office:value="54185250.26000002" table:style-name="ce29">
            <text:p>54.185.250,26</text:p>
          </table:table-cell>
          <table:table-cell office:value-type="float" office:value="50767835.990000002" table:style-name="ce29">
            <text:p>50.767.835,99</text:p>
          </table:table-cell>
          <table:table-cell office:value-type="float" office:value="3417414.2700000182" table:formula="of:=[.H58]-[.I58]" table:style-name="ce30">
            <text:p>3.417.414,27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3.b</text:p>
          </table:table-cell>
          <table:table-cell table:style-name="ce65"/>
          <table:table-cell table:style-name="ce72"/>
          <table:table-cell table:style-name="ce26"/>
          <table:table-cell office:value-type="string" table:style-name="ce26">
            <text:p>b)</text:p>
          </table:table-cell>
          <table:table-cell office:value-type="string" table:style-name="ce68">
            <text:p>Consulenze, collaborazioni, interinale, altre prestazioni di lavoro non sanitarie<text:span text:style-name="T3"><text:s/></text:span></text:p>
          </table:table-cell>
          <table:table-cell table:style-name="ce71"/>
          <table:table-cell office:value-type="float" office:value="3885916.34" table:style-name="ce29">
            <text:p>3.885.916,34</text:p>
          </table:table-cell>
          <table:table-cell office:value-type="float" office:value="4111489.4299999997" table:style-name="ce29">
            <text:p>4.111.489,43</text:p>
          </table:table-cell>
          <table:table-cell office:value-type="float" office:value="-225573.08999999985" table:formula="of:=[.H59]-[.I59]" table:style-name="ce30">
            <text:p>-225.573,09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3.c</text:p>
          </table:table-cell>
          <table:table-cell table:style-name="ce65"/>
          <table:table-cell table:style-name="ce72"/>
          <table:table-cell table:style-name="ce26"/>
          <table:table-cell office:value-type="string" table:style-name="ce26">
            <text:p>c)</text:p>
          </table:table-cell>
          <table:table-cell office:value-type="string" table:style-name="ce68">
            <text:p>Formazione</text:p>
          </table:table-cell>
          <table:table-cell table:style-name="ce71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60]-[.I60]" table:style-name="ce30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4</text:p>
          </table:table-cell>
          <table:table-cell table:style-name="ce65"/>
          <table:table-cell office:value-type="string" table:style-name="ce18">
            <text:p>4)</text:p>
          </table:table-cell>
          <table:table-cell office:value-type="string" table:style-name="ce73">
            <text:p>Manutenzione e riparazione</text:p>
          </table:table-cell>
          <table:table-cell table:style-name="ce26"/>
          <table:table-cell table:style-name="ce74"/>
          <table:table-cell table:style-name="ce75"/>
          <table:table-cell office:value-type="float" office:value="13196592.680000002" table:style-name="ce29">
            <text:p>13.196.592,68</text:p>
          </table:table-cell>
          <table:table-cell office:value-type="float" office:value="13652887.590000002" table:style-name="ce29">
            <text:p>13.652.887,59</text:p>
          </table:table-cell>
          <table:table-cell office:value-type="float" office:value="-456294.91000000015" table:formula="of:=[.H61]-[.I61]" table:style-name="ce22">
            <text:p>-456.294,91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5</text:p>
          </table:table-cell>
          <table:table-cell table:style-name="ce76"/>
          <table:table-cell office:value-type="string" table:style-name="ce77">
            <text:p>5)</text:p>
          </table:table-cell>
          <table:table-cell office:value-type="string" table:style-name="ce78">
            <text:p>Godimento di beni di terzi</text:p>
          </table:table-cell>
          <table:table-cell table:style-name="ce77"/>
          <table:table-cell table:style-name="ce79"/>
          <table:table-cell table:style-name="ce80"/>
          <table:table-cell office:value-type="float" office:value="3607940.9499999997" table:style-name="ce81">
            <text:p>3.607.940,95</text:p>
          </table:table-cell>
          <table:table-cell office:value-type="float" office:value="4210796.49" table:style-name="ce81">
            <text:p>4.210.796,49</text:p>
          </table:table-cell>
          <table:table-cell office:value-type="float" office:value="-602855.5400000005" table:formula="of:=[.H62]-[.I62]" table:style-name="ce82">
            <text:p>-602.855,54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B.6</text:p>
          </table:table-cell>
          <table:table-cell table:style-name="ce65"/>
          <table:table-cell office:value-type="string" table:style-name="ce18">
            <text:p>6)</text:p>
          </table:table-cell>
          <table:table-cell office:value-type="string" table:style-name="ce73">
            <text:p>Costi del personale</text:p>
          </table:table-cell>
          <table:table-cell table:style-name="ce60"/>
          <table:table-cell table:style-name="ce73"/>
          <table:table-cell table:style-name="ce75"/>
          <table:table-cell office:value-type="float" office:value="182431905.43000001" table:style-name="ce21">
            <text:p>182.431.905,43</text:p>
          </table:table-cell>
          <table:table-cell office:value-type="float" office:value="189698223.48000002" table:style-name="ce21">
            <text:p>189.698.223,48</text:p>
          </table:table-cell>
          <table:table-cell office:value-type="float" office:value="-7266318.0500000119" table:formula="of:=[.H63]-[.I63]" table:style-name="ce22">
            <text:p>-7.266.318,05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6.a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a)</text:p>
          </table:table-cell>
          <table:table-cell office:value-type="string" table:style-name="ce27">
            <text:p>Personale dirigente medico</text:p>
          </table:table-cell>
          <table:table-cell table:style-name="ce83"/>
          <table:table-cell office:value-type="float" office:value="66763535.260000005" table:style-name="ce29">
            <text:p>66.763.535,26</text:p>
          </table:table-cell>
          <table:table-cell office:value-type="float" office:value="68119342.88000001" table:style-name="ce29">
            <text:p>68.119.342,88</text:p>
          </table:table-cell>
          <table:table-cell office:value-type="float" office:value="-1355807.6200000048" table:formula="of:=[.H64]-[.I64]" table:style-name="ce30">
            <text:p>-1.355.807,62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6.b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b)</text:p>
          </table:table-cell>
          <table:table-cell office:value-type="string" table:style-name="ce27">
            <text:p>Personale dirigente ruolo sanitario non medico</text:p>
          </table:table-cell>
          <table:table-cell table:style-name="ce83"/>
          <table:table-cell office:value-type="float" office:value="4090543.1100000003" table:style-name="ce29">
            <text:p>4.090.543,11</text:p>
          </table:table-cell>
          <table:table-cell office:value-type="float" office:value="4498374.1099999994" table:style-name="ce29">
            <text:p>4.498.374,11</text:p>
          </table:table-cell>
          <table:table-cell office:value-type="float" office:value="-407830.99999999907" table:formula="of:=[.H65]-[.I65]" table:style-name="ce30">
            <text:p>-407.831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6.c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c)</text:p>
          </table:table-cell>
          <table:table-cell office:value-type="string" table:style-name="ce27">
            <text:p>Personale comparto ruolo sanitario</text:p>
          </table:table-cell>
          <table:table-cell table:style-name="ce83"/>
          <table:table-cell office:value-type="float" office:value="77428927.340000004" table:style-name="ce29">
            <text:p>77.428.927,34</text:p>
          </table:table-cell>
          <table:table-cell office:value-type="float" office:value="96424503.99000001" table:style-name="ce29">
            <text:p>96.424.503,99</text:p>
          </table:table-cell>
          <table:table-cell office:value-type="float" office:value="-18995576.650000006" table:formula="of:=[.H66]-[.I66]" table:style-name="ce30">
            <text:p>-18.995.576,65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6.d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d)</text:p>
          </table:table-cell>
          <table:table-cell office:value-type="string" table:style-name="ce27">
            <text:p>Personale dirigente altri ruoli</text:p>
          </table:table-cell>
          <table:table-cell table:style-name="ce83"/>
          <table:table-cell office:value-type="float" office:value="2505192.6799999997" table:style-name="ce29">
            <text:p>2.505.192,68</text:p>
          </table:table-cell>
          <table:table-cell office:value-type="float" office:value="2423314.1200000006" table:style-name="ce29">
            <text:p>2.423.314,12</text:p>
          </table:table-cell>
          <table:table-cell office:value-type="float" office:value="81878.559999999125" table:formula="of:=[.H67]-[.I67]" table:style-name="ce30">
            <text:p>81.878,56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6.e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e)</text:p>
          </table:table-cell>
          <table:table-cell office:value-type="string" table:style-name="ce27">
            <text:p>Personale comparto altri ruoli</text:p>
          </table:table-cell>
          <table:table-cell table:style-name="ce83"/>
          <table:table-cell office:value-type="float" office:value="31643707.040000003" table:style-name="ce29">
            <text:p>31.643.707,04</text:p>
          </table:table-cell>
          <table:table-cell office:value-type="float" office:value="18232688.379999999" table:style-name="ce29">
            <text:p>18.232.688,38</text:p>
          </table:table-cell>
          <table:table-cell office:value-type="float" office:value="13411018.660000004" table:formula="of:=[.H68]-[.I68]" table:style-name="ce30">
            <text:p>13.411.018,66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7</text:p>
          </table:table-cell>
          <table:table-cell table:style-name="ce65"/>
          <table:table-cell office:value-type="string" table:style-name="ce18">
            <text:p>7)</text:p>
          </table:table-cell>
          <table:table-cell office:value-type="string" table:style-name="ce73">
            <text:p>Oneri diversi di gestione</text:p>
          </table:table-cell>
          <table:table-cell table:style-name="ce84"/>
          <table:table-cell table:style-name="ce70"/>
          <table:table-cell table:style-name="ce71"/>
          <table:table-cell office:value-type="float" office:value="2365631.54" table:style-name="ce29">
            <text:p>2.365.631,54</text:p>
          </table:table-cell>
          <table:table-cell office:value-type="float" office:value="3152588.02" table:style-name="ce29">
            <text:p>3.152.588,02</text:p>
          </table:table-cell>
          <table:table-cell office:value-type="float" office:value="-786956.48" table:formula="of:=[.H69]-[.I69]" table:style-name="ce22">
            <text:p>-786.956,48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8<text:s/></text:p>
          </table:table-cell>
          <table:table-cell table:style-name="ce65"/>
          <table:table-cell office:value-type="string" table:style-name="ce18">
            <text:p>8)</text:p>
          </table:table-cell>
          <table:table-cell office:value-type="string" table:style-name="ce73">
            <text:p>Ammortamenti</text:p>
          </table:table-cell>
          <table:table-cell table:style-name="ce60"/>
          <table:table-cell table:style-name="ce73"/>
          <table:table-cell table:style-name="ce75"/>
          <table:table-cell office:value-type="float" office:value="13194253.440000001" table:style-name="ce21">
            <text:p>13.194.253,44</text:p>
          </table:table-cell>
          <table:table-cell office:value-type="float" office:value="13494222.17" table:style-name="ce21">
            <text:p>13.494.222,17</text:p>
          </table:table-cell>
          <table:table-cell office:value-type="float" office:value="-299968.72999999858" table:formula="of:=[.H70]-[.I70]" table:style-name="ce22">
            <text:p>-299.968,73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8.a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a)</text:p>
          </table:table-cell>
          <table:table-cell office:value-type="string" table:style-name="ce27">
            <text:p>Ammortamenti immobilizzazioni immateriali</text:p>
          </table:table-cell>
          <table:table-cell table:style-name="ce83"/>
          <table:table-cell office:value-type="float" office:value="455929.15" table:style-name="ce29">
            <text:p>455.929,15</text:p>
          </table:table-cell>
          <table:table-cell office:value-type="float" office:value="547779.28" table:style-name="ce29">
            <text:p>547.779,28</text:p>
          </table:table-cell>
          <table:table-cell office:value-type="float" office:value="-91850.13" table:formula="of:=[.H71]-[.I71]" table:style-name="ce30">
            <text:p>-91.850,13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8.b</text:p>
          </table:table-cell>
          <table:table-cell table:style-name="ce45"/>
          <table:table-cell table:style-name="ce18"/>
          <table:table-cell table:style-name="ce73"/>
          <table:table-cell office:value-type="string" table:style-name="ce26">
            <text:p>b)</text:p>
          </table:table-cell>
          <table:table-cell office:value-type="string" table:style-name="ce27">
            <text:p>Ammortamenti dei Fabbricati</text:p>
          </table:table-cell>
          <table:table-cell table:style-name="ce75"/>
          <table:table-cell office:value-type="float" office:value="6356040.1500000004" table:style-name="ce29">
            <text:p>6.356.040,15</text:p>
          </table:table-cell>
          <table:table-cell office:value-type="float" office:value="6449529.7199999997" table:style-name="ce29">
            <text:p>6.449.529,72</text:p>
          </table:table-cell>
          <table:table-cell office:value-type="float" office:value="-93489.569999999367" table:formula="of:=[.H72]-[.I72]" table:style-name="ce30">
            <text:p>-93.489,57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B.8.c</text:p>
          </table:table-cell>
          <table:table-cell table:style-name="ce45"/>
          <table:table-cell table:style-name="ce18"/>
          <table:table-cell table:style-name="ce73"/>
          <table:table-cell office:value-type="string" table:style-name="ce26">
            <text:p>c)</text:p>
          </table:table-cell>
          <table:table-cell office:value-type="string" table:style-name="ce27">
            <text:p>Ammortamenti delle altre immobilizzazioni materiali</text:p>
          </table:table-cell>
          <table:table-cell table:style-name="ce75"/>
          <table:table-cell office:value-type="float" office:value="6382284.1399999997" table:style-name="ce29">
            <text:p>6.382.284,14</text:p>
          </table:table-cell>
          <table:table-cell office:value-type="float" office:value="6496913.1699999999" table:style-name="ce29">
            <text:p>6.496.913,17</text:p>
          </table:table-cell>
          <table:table-cell office:value-type="float" office:value="-114629.03000000026" table:formula="of:=[.H73]-[.I73]" table:style-name="ce30">
            <text:p>-114.629,03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B.9</text:p>
          </table:table-cell>
          <table:table-cell table:style-name="ce45"/>
          <table:table-cell office:value-type="string" table:style-name="ce18">
            <text:p>9)</text:p>
          </table:table-cell>
          <table:table-cell office:value-type="string" table:style-name="ce73">
            <text:p>Svalutazione delle immobilizzazioni e dei crediti</text:p>
          </table:table-cell>
          <table:table-cell table:style-name="ce60"/>
          <table:table-cell table:style-name="ce73"/>
          <table:table-cell table:style-name="ce75"/>
          <table:table-cell office:value-type="float" office:value="0" table:style-name="ce29">
            <text:p>0,00</text:p>
          </table:table-cell>
          <table:table-cell office:value-type="float" office:value="1130221.8799999999" table:style-name="ce29">
            <text:p>1.130.221,88</text:p>
          </table:table-cell>
          <table:table-cell office:value-type="float" office:value="-1130221.8799999999" table:formula="of:=[.H74]-[.I74]" table:style-name="ce22">
            <text:p>-1.130.221,88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B10</text:p>
          </table:table-cell>
          <table:table-cell table:style-name="ce45"/>
          <table:table-cell office:value-type="string" table:style-name="ce18">
            <text:p>10)</text:p>
          </table:table-cell>
          <table:table-cell office:value-type="string" table:style-name="ce73">
            <text:p>Variazione delle rimanenze</text:p>
          </table:table-cell>
          <table:table-cell table:style-name="ce60"/>
          <table:table-cell table:style-name="ce73"/>
          <table:table-cell table:style-name="ce75"/>
          <table:table-cell office:value-type="float" office:value="-260705.62000000087" table:style-name="ce21">
            <text:p>-260.705,62</text:p>
          </table:table-cell>
          <table:table-cell office:value-type="float" office:value="-199191.92999999877" table:style-name="ce21">
            <text:p>-199.191,93</text:p>
          </table:table-cell>
          <table:table-cell office:value-type="float" office:value="-61513.690000002098" table:formula="of:=[.H75]-[.I75]" table:style-name="ce22">
            <text:p>-61.513,69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10.a</text:p>
          </table:table-cell>
          <table:table-cell table:style-name="ce85"/>
          <table:table-cell table:style-name="ce67"/>
          <table:table-cell table:style-name="ce74"/>
          <table:table-cell office:value-type="string" table:style-name="ce26">
            <text:p>a)</text:p>
          </table:table-cell>
          <table:table-cell office:value-type="string" table:style-name="ce74">
            <text:p>Variazione delle rimanenze sanitarie</text:p>
          </table:table-cell>
          <table:table-cell table:style-name="ce83"/>
          <table:table-cell office:value-type="float" office:value="-269877.6500000009" table:style-name="ce29">
            <text:p>-269.877,65</text:p>
          </table:table-cell>
          <table:table-cell office:value-type="float" office:value="-159059.60999999873" table:style-name="ce29">
            <text:p>-159.059,61</text:p>
          </table:table-cell>
          <table:table-cell office:value-type="float" office:value="-110818.04000000216" table:formula="of:=[.H76]-[.I76]" table:style-name="ce30">
            <text:p>-110.818,04</text:p>
          </table:table-cell>
          <table:table-cell table:style-name="ce194"/>
          <table:table-cell table:number-columns-repeated="16373" table:style-name="ce2"/>
        </table:table-row>
        <table:table-row table:style-name="ro5">
          <table:table-cell office:value-type="string" table:style-name="ce32">
            <text:p>B.10.b</text:p>
          </table:table-cell>
          <table:table-cell table:style-name="ce85"/>
          <table:table-cell table:style-name="ce67"/>
          <table:table-cell table:style-name="ce74"/>
          <table:table-cell office:value-type="string" table:style-name="ce26">
            <text:p>b)</text:p>
          </table:table-cell>
          <table:table-cell office:value-type="string" table:style-name="ce74">
            <text:p>Variazione delle rimanenze non sanitarie</text:p>
          </table:table-cell>
          <table:table-cell table:style-name="ce83"/>
          <table:table-cell office:value-type="float" office:value="9172.030000000017" table:style-name="ce29">
            <text:p>9.172,03</text:p>
          </table:table-cell>
          <table:table-cell office:value-type="float" office:value="-40132.320000000029" table:style-name="ce29">
            <text:p>-40.132,32</text:p>
          </table:table-cell>
          <table:table-cell office:value-type="float" office:value="49304.350000000049" table:formula="of:=[.H77]-[.I77]" table:style-name="ce30">
            <text:p>49.304,35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11</text:p>
          </table:table-cell>
          <table:table-cell table:style-name="ce85"/>
          <table:table-cell office:value-type="string" table:style-name="ce18">
            <text:p>11)</text:p>
          </table:table-cell>
          <table:table-cell office:value-type="string" table:style-name="ce73">
            <text:p>Accantonamenti</text:p>
          </table:table-cell>
          <table:table-cell table:style-name="ce60"/>
          <table:table-cell table:style-name="ce73"/>
          <table:table-cell table:style-name="ce75"/>
          <table:table-cell office:value-type="float" office:value="14640709.91" table:style-name="ce21">
            <text:p>14.640.709,91</text:p>
          </table:table-cell>
          <table:table-cell office:value-type="float" office:value="17531861.619999997" table:style-name="ce21">
            <text:p>17.531.861,62</text:p>
          </table:table-cell>
          <table:table-cell office:value-type="float" office:value="-2891151.7099999972" table:formula="of:=[.H78]-[.I78]" table:style-name="ce22">
            <text:p>-2.891.151,71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11.a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a)</text:p>
          </table:table-cell>
          <table:table-cell office:value-type="string" table:style-name="ce89">
            <text:p>Accantonamenti per rischi</text:p>
          </table:table-cell>
          <table:table-cell table:style-name="ce90"/>
          <table:table-cell office:value-type="float" office:value="6999584.8200000003" table:style-name="ce29">
            <text:p>6.999.584,82</text:p>
          </table:table-cell>
          <table:table-cell office:value-type="float" office:value="9162130.379999999" table:style-name="ce29">
            <text:p>9.162.130,38</text:p>
          </table:table-cell>
          <table:table-cell office:value-type="float" office:value="-2162545.5599999987" table:formula="of:=[.H79]-[.I79]" table:style-name="ce30">
            <text:p>-2.162.545,56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11.b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b)</text:p>
          </table:table-cell>
          <table:table-cell office:value-type="string" table:style-name="ce89">
            <text:p>Accantonamenti per premio operosità<text:s/></text:p>
          </table:table-cell>
          <table:table-cell table:style-name="ce90"/>
          <table:table-cell office:value-type="float" office:value="125000" table:style-name="ce29">
            <text:p>125.000,00</text:p>
          </table:table-cell>
          <table:table-cell office:value-type="float" office:value="125000" table:style-name="ce29">
            <text:p>125.000,00</text:p>
          </table:table-cell>
          <table:table-cell office:value-type="float" office:value="0" table:formula="of:=[.H80]-[.I80]" table:style-name="ce30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11.c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c)</text:p>
          </table:table-cell>
          <table:table-cell office:value-type="string" table:style-name="ce89">
            <text:p>Accantonamenti per quote inutilizzate di contributi vincolati</text:p>
          </table:table-cell>
          <table:table-cell table:style-name="ce90"/>
          <table:table-cell office:value-type="float" office:value="2286322.62" table:style-name="ce29">
            <text:p>2.286.322,62</text:p>
          </table:table-cell>
          <table:table-cell office:value-type="float" office:value="3569085.7199999997" table:style-name="ce29">
            <text:p>3.569.085,72</text:p>
          </table:table-cell>
          <table:table-cell office:value-type="float" office:value="-1282763.0999999996" table:formula="of:=[.H81]-[.I81]" table:style-name="ce30">
            <text:p>-1.282.763,1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11.d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d)</text:p>
          </table:table-cell>
          <table:table-cell office:value-type="string" table:style-name="ce89">
            <text:p>Altri accantonamenti</text:p>
          </table:table-cell>
          <table:table-cell table:style-name="ce90"/>
          <table:table-cell office:value-type="float" office:value="5229802.47" table:style-name="ce29">
            <text:p>5.229.802,47</text:p>
          </table:table-cell>
          <table:table-cell office:value-type="float" office:value="4675645.5199999996" table:style-name="ce29">
            <text:p>4.675.645,52</text:p>
          </table:table-cell>
          <table:table-cell office:value-type="float" office:value="554156.95000000019" table:formula="of:=[.H82]-[.I82]" table:style-name="ce30">
            <text:p>554.156,95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B)</text:p>
          </table:table-cell>
          <table:covered-table-cell table:number-columns-repeated="4"/>
          <table:table-cell office:value-type="float" office:value="676982661.87999988" table:style-name="ce52">
            <text:p>676.982.661,88</text:p>
          </table:table-cell>
          <table:table-cell office:value-type="float" office:value="701790745.57999992" table:style-name="ce52">
            <text:p>701.790.745,58</text:p>
          </table:table-cell>
          <table:table-cell office:value-type="float" office:value="-24808083.700000048" table:formula="of:=[.H83]-[.I83]" table:style-name="ce53">
            <text:p>-24.808.083,70</text:p>
          </table:table-cell>
          <table:table-cell office:value-type="string" table:style-name="ce190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2">
          <table:table-cell table:style-name="ce32"/>
          <table:table-cell table:style-name="ce87"/>
          <table:table-cell table:style-name="ce56"/>
          <table:table-cell table:style-name="ce89"/>
          <table:table-cell table:style-name="ce91"/>
          <table:table-cell table:style-name="ce89"/>
          <table:table-cell table:style-name="ce9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number-columns-spanned="6" table:number-rows-spanned="1" table:style-name="ce131">
            <text:p>DIFF. TRA VALORE E COSTI DELLA PRODUZIONE (A-B)</text:p>
          </table:table-cell>
          <table:covered-table-cell table:number-columns-repeated="5"/>
          <table:table-cell office:value-type="float" office:value="-1000497.8499999046" table:style-name="ce92">
            <text:p>-1.000.497,85</text:p>
          </table:table-cell>
          <table:table-cell office:value-type="float" office:value="1795480.5100002289" table:style-name="ce92">
            <text:p>1.795.480,51</text:p>
          </table:table-cell>
          <table:table-cell office:value-type="float" office:value="-2795978.3600001335" table:formula="of:=[.H85]-[.I85]" table:style-name="ce93">
            <text:p>-2.795.978,36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11">
          <table:table-cell table:style-name="ce32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office:value-type="float" office:value="0" table:style-name="ce29">
            <text:p>0,00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table:style-name="ce32"/>
          <table:table-cell office:value-type="string" table:style-name="ce101">
            <text:p>C)</text:p>
          </table:table-cell>
          <table:table-cell office:value-type="string" table:style-name="ce102">
            <text:p>PROVENTI E ONERI FINANZIARI</text:p>
          </table:table-cell>
          <table:table-cell table:style-name="ce103"/>
          <table:table-cell table:style-name="ce102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H87]-[.I87]" table:style-name="ce22">
            <text:p>0,00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C.1</text:p>
          </table:table-cell>
          <table:table-cell table:style-name="ce106"/>
          <table:table-cell office:value-type="string" table:style-name="ce107">
            <text:p>1)</text:p>
          </table:table-cell>
          <table:table-cell office:value-type="string" table:style-name="ce104">
            <text:p>Interessi attivi ed altri proventi finanziari</text:p>
          </table:table-cell>
          <table:table-cell table:style-name="ce103"/>
          <table:table-cell table:style-name="ce104"/>
          <table:table-cell table:style-name="ce105"/>
          <table:table-cell office:value-type="float" office:value="105.69" table:style-name="ce29">
            <text:p>105,69</text:p>
          </table:table-cell>
          <table:table-cell office:value-type="float" office:value="6548.72" table:style-name="ce29">
            <text:p>6.548,72</text:p>
          </table:table-cell>
          <table:table-cell office:value-type="float" office:value="-6443.0300000000007" table:formula="of:=[.H88]-[.I88]" table:style-name="ce22">
            <text:p>-6.443,03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C.2</text:p>
          </table:table-cell>
          <table:table-cell table:style-name="ce106"/>
          <table:table-cell office:value-type="string" table:style-name="ce107">
            <text:p>2)</text:p>
          </table:table-cell>
          <table:table-cell office:value-type="string" table:style-name="ce104">
            <text:p>Interessi passivi ed altri oneri finanziari</text:p>
          </table:table-cell>
          <table:table-cell table:style-name="ce103"/>
          <table:table-cell table:style-name="ce104"/>
          <table:table-cell table:style-name="ce105"/>
          <table:table-cell office:value-type="float" office:value="119295.56" table:style-name="ce29">
            <text:p>119.295,56</text:p>
          </table:table-cell>
          <table:table-cell office:value-type="float" office:value="87826.86" table:style-name="ce29">
            <text:p>87.826,86</text:p>
          </table:table-cell>
          <table:table-cell office:value-type="float" office:value="31468.699999999997" table:formula="of:=[.H89]-[.I89]" table:style-name="ce22">
            <text:p>31.468,70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C)</text:p>
          </table:table-cell>
          <table:covered-table-cell table:number-columns-repeated="4"/>
          <table:table-cell office:value-type="float" office:value="-119189.87" table:style-name="ce52">
            <text:p>-119.189,87</text:p>
          </table:table-cell>
          <table:table-cell office:value-type="float" office:value="-81278.14" table:style-name="ce52">
            <text:p>-81.278,14</text:p>
          </table:table-cell>
          <table:table-cell office:value-type="float" office:value="-37911.729999999996" table:formula="of:=[.H90]-[.I90]" table:style-name="ce53">
            <text:p>-37.911,73</text:p>
          </table:table-cell>
          <table:table-cell office:value-type="string" table:style-name="ce190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3">
          <table:table-cell table:style-name="ce32"/>
          <table:table-cell table:style-name="ce55"/>
          <table:table-cell table:style-name="ce56"/>
          <table:table-cell table:style-name="ce89"/>
          <table:table-cell table:style-name="ce108"/>
          <table:table-cell table:style-name="ce89"/>
          <table:table-cell table:style-name="ce9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style-name="ce101">
            <text:p>D)</text:p>
          </table:table-cell>
          <table:table-cell office:value-type="string" table:style-name="ce102">
            <text:p>RETTIFICHE DI VALORE DI ATTIVITA' FINANZIARIE</text:p>
          </table:table-cell>
          <table:table-cell table:style-name="ce103"/>
          <table:table-cell table:style-name="ce109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H92]-[.I92]" table:style-name="ce22">
            <text:p>0,00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D.1</text:p>
          </table:table-cell>
          <table:table-cell table:style-name="ce106"/>
          <table:table-cell office:value-type="string" table:style-name="ce107">
            <text:p>1)</text:p>
          </table:table-cell>
          <table:table-cell office:value-type="string" table:style-name="ce102">
            <text:p>Rivalutazioni</text:p>
          </table:table-cell>
          <table:table-cell table:style-name="ce103"/>
          <table:table-cell table:style-name="ce109"/>
          <table:table-cell table:style-name="ce11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93]-[.I93]" table:style-name="ce22">
            <text:p>0,00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D.2</text:p>
          </table:table-cell>
          <table:table-cell table:style-name="ce106"/>
          <table:table-cell office:value-type="string" table:style-name="ce107">
            <text:p>2)</text:p>
          </table:table-cell>
          <table:table-cell office:value-type="string" table:style-name="ce102">
            <text:p>Svalutazioni</text:p>
          </table:table-cell>
          <table:table-cell table:style-name="ce103"/>
          <table:table-cell table:style-name="ce109"/>
          <table:table-cell table:style-name="ce11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94]-[.I94]" table:style-name="ce22">
            <text:p>0,00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D)</text:p>
          </table:table-cell>
          <table:covered-table-cell table:number-columns-repeated="4"/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H95]-[.I95]" table:style-name="ce112">
            <text:p>0,00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14">
          <table:table-cell table:style-name="ce32"/>
          <table:table-cell table:style-name="ce55"/>
          <table:table-cell table:style-name="ce56"/>
          <table:table-cell table:style-name="ce91"/>
          <table:table-cell table:style-name="ce108"/>
          <table:table-cell table:style-name="ce57"/>
          <table:table-cell table:style-name="ce5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style-name="ce101">
            <text:p>E)</text:p>
          </table:table-cell>
          <table:table-cell office:value-type="string" table:style-name="ce102">
            <text:p>PROVENTI E ONERI STRAORDINARI</text:p>
          </table:table-cell>
          <table:table-cell table:style-name="ce103"/>
          <table:table-cell table:style-name="ce109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H97]-[.I97]" table:style-name="ce22">
            <text:p>0,00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E1<text:s/></text:p>
          </table:table-cell>
          <table:table-cell table:style-name="ce45"/>
          <table:table-cell office:value-type="string" table:style-name="ce18">
            <text:p>1)</text:p>
          </table:table-cell>
          <table:table-cell office:value-type="string" table:style-name="ce59">
            <text:p>Proventi straordinari</text:p>
          </table:table-cell>
          <table:table-cell table:style-name="ce60"/>
          <table:table-cell table:style-name="ce19"/>
          <table:table-cell table:style-name="ce20"/>
          <table:table-cell office:value-type="float" office:value="10863003.449999999" table:style-name="ce21">
            <text:p>10.863.003,45</text:p>
          </table:table-cell>
          <table:table-cell office:value-type="float" office:value="9542233.4399999995" table:style-name="ce21">
            <text:p>9.542.233,44</text:p>
          </table:table-cell>
          <table:table-cell office:value-type="float" office:value="1320770.0099999998" table:formula="of:=[.H98]-[.I98]" table:style-name="ce22">
            <text:p>1.320.770,01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E.1.a</text:p>
          </table:table-cell>
          <table:table-cell table:style-name="ce65"/>
          <table:table-cell table:style-name="ce67"/>
          <table:table-cell table:style-name="ce74"/>
          <table:table-cell office:value-type="string" table:style-name="ce26">
            <text:p>a)</text:p>
          </table:table-cell>
          <table:table-cell office:value-type="string" table:style-name="ce68">
            <text:p>Plusvalenze</text:p>
          </table:table-cell>
          <table:table-cell table:style-name="ce83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99]-[.I99]" table:style-name="ce30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E.1.b</text:p>
          </table:table-cell>
          <table:table-cell table:style-name="ce65"/>
          <table:table-cell table:style-name="ce67"/>
          <table:table-cell table:style-name="ce74"/>
          <table:table-cell office:value-type="string" table:style-name="ce26">
            <text:p>b)</text:p>
          </table:table-cell>
          <table:table-cell office:value-type="string" table:style-name="ce74">
            <text:p>Altri proventi straordinari</text:p>
          </table:table-cell>
          <table:table-cell table:style-name="ce83"/>
          <table:table-cell office:value-type="float" office:value="10863003.449999999" table:style-name="ce29">
            <text:p>10.863.003,45</text:p>
          </table:table-cell>
          <table:table-cell office:value-type="float" office:value="9542233.4399999995" table:style-name="ce29">
            <text:p>9.542.233,44</text:p>
          </table:table-cell>
          <table:table-cell office:value-type="float" office:value="1320770.0099999998" table:formula="of:=[.H100]-[.I100]" table:style-name="ce30">
            <text:p>1.320.770,01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E2<text:s/></text:p>
          </table:table-cell>
          <table:table-cell table:style-name="ce45"/>
          <table:table-cell office:value-type="string" table:style-name="ce18">
            <text:p>2)</text:p>
          </table:table-cell>
          <table:table-cell office:value-type="string" table:style-name="ce59">
            <text:p>Oneri straordinari</text:p>
          </table:table-cell>
          <table:table-cell table:style-name="ce60"/>
          <table:table-cell table:style-name="ce19"/>
          <table:table-cell table:style-name="ce20"/>
          <table:table-cell office:value-type="float" office:value="20837934.279999997" table:style-name="ce21">
            <text:p>20.837.934,28</text:p>
          </table:table-cell>
          <table:table-cell office:value-type="float" office:value="4605248.6900000004" table:style-name="ce21">
            <text:p>4.605.248,69</text:p>
          </table:table-cell>
          <table:table-cell office:value-type="float" office:value="16232685.589999996" table:formula="of:=[.H101]-[.I101]" table:style-name="ce22">
            <text:p>16.232.685,59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E.2.a</text:p>
          </table:table-cell>
          <table:table-cell table:style-name="ce55"/>
          <table:table-cell table:style-name="ce88"/>
          <table:table-cell table:style-name="ce89"/>
          <table:table-cell office:value-type="string" table:style-name="ce56">
            <text:p>a)</text:p>
          </table:table-cell>
          <table:table-cell office:value-type="string" table:style-name="ce91">
            <text:p>Minusvalenze</text:p>
          </table:table-cell>
          <table:table-cell table:style-name="ce90"/>
          <table:table-cell office:value-type="float" office:value="383.4" table:style-name="ce29">
            <text:p>383,40</text:p>
          </table:table-cell>
          <table:table-cell office:value-type="float" office:value="607.94000000000005" table:style-name="ce29">
            <text:p>607,94</text:p>
          </table:table-cell>
          <table:table-cell office:value-type="float" office:value="-224.54000000000008" table:formula="of:=[.H102]-[.I102]" table:style-name="ce30">
            <text:p>-224,54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47">
            <text:p>E.2.b</text:p>
          </table:table-cell>
          <table:table-cell table:style-name="ce55"/>
          <table:table-cell table:style-name="ce88"/>
          <table:table-cell table:style-name="ce89"/>
          <table:table-cell office:value-type="string" table:style-name="ce56">
            <text:p>b)</text:p>
          </table:table-cell>
          <table:table-cell office:value-type="string" table:style-name="ce89">
            <text:p>Altri oneri straordinari</text:p>
          </table:table-cell>
          <table:table-cell table:style-name="ce90"/>
          <table:table-cell office:value-type="float" office:value="20837550.879999999" table:style-name="ce29">
            <text:p>20.837.550,88</text:p>
          </table:table-cell>
          <table:table-cell office:value-type="float" office:value="4604640.75" table:style-name="ce29">
            <text:p>4.604.640,75</text:p>
          </table:table-cell>
          <table:table-cell office:value-type="float" office:value="16232910.129999999" table:formula="of:=[.H103]-[.I103]" table:style-name="ce30">
            <text:p>16.232.910,13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E)</text:p>
          </table:table-cell>
          <table:covered-table-cell table:number-columns-repeated="4"/>
          <table:table-cell office:value-type="float" office:value="-9974930.8299999982" table:style-name="ce52">
            <text:p>-9.974.930,83</text:p>
          </table:table-cell>
          <table:table-cell office:value-type="float" office:value="4936984.7499999991" table:style-name="ce52">
            <text:p>4.936.984,75</text:p>
          </table:table-cell>
          <table:table-cell office:value-type="float" office:value="-14911915.579999998" table:formula="of:=[.H104]-[.I104]" table:style-name="ce53">
            <text:p>-14.911.915,58</text:p>
          </table:table-cell>
          <table:table-cell office:value-type="string" table:style-name="ce190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4">
          <table:table-cell table:style-name="ce32"/>
          <table:table-cell table:style-name="ce87"/>
          <table:table-cell table:style-name="ce56"/>
          <table:table-cell table:style-name="ce89"/>
          <table:table-cell table:style-name="ce91"/>
          <table:table-cell table:style-name="ce89"/>
          <table:table-cell table:style-name="ce90"/>
          <table:table-cell table:number-columns-repeated="2" table:style-name="ce29"/>
          <table:table-cell table:style-name="ce30"/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number-columns-spanned="6" table:number-rows-spanned="1" table:style-name="ce131">
            <text:p>RISULTATO PRIMA DELLE IMPOSTE (A-B+C+D+E)</text:p>
          </table:table-cell>
          <table:covered-table-cell table:number-columns-repeated="5"/>
          <table:table-cell office:value-type="float" office:value="-11094618.549999904" table:style-name="ce92">
            <text:p>-11.094.618,55</text:p>
          </table:table-cell>
          <table:table-cell office:value-type="float" office:value="6651187.1200002283" table:style-name="ce92">
            <text:p>6.651.187,12</text:p>
          </table:table-cell>
          <table:table-cell office:value-type="float" office:value="-17745805.670000132" table:formula="of:=[.H106]-[.I106]" table:style-name="ce93">
            <text:p>-17.745.805,67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14">
          <table:table-cell table:style-name="ce32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office:value-type="float" office:value="0" table:style-name="ce2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of:=[.H107]-[.I107]" table:style-name="ce100">
            <text:p>0,00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table:style-name="ce32"/>
          <table:table-cell office:value-type="string" table:style-name="ce101">
            <text:p>Y)</text:p>
          </table:table-cell>
          <table:table-cell office:value-type="string" table:style-name="ce102">
            <text:p>IMPOSTE SUL REDDITO DELL'ESERCIZIO</text:p>
          </table:table-cell>
          <table:table-cell table:style-name="ce103"/>
          <table:table-cell table:style-name="ce102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H108]-[.I108]" table:style-name="ce22">
            <text:p>0,00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Y1<text:s/></text:p>
          </table:table-cell>
          <table:table-cell table:style-name="ce45"/>
          <table:table-cell office:value-type="string" table:style-name="ce18">
            <text:p>1)</text:p>
          </table:table-cell>
          <table:table-cell office:value-type="string" table:style-name="ce73">
            <text:p>IRAP</text:p>
          </table:table-cell>
          <table:table-cell table:style-name="ce60"/>
          <table:table-cell table:style-name="ce73"/>
          <table:table-cell table:style-name="ce75"/>
          <table:table-cell office:value-type="float" office:value="13640902.090000002" table:style-name="ce21">
            <text:p>13.640.902,09</text:p>
          </table:table-cell>
          <table:table-cell office:value-type="float" office:value="14139486.050000001" table:style-name="ce21">
            <text:p>14.139.486,05</text:p>
          </table:table-cell>
          <table:table-cell office:value-type="float" office:value="-498583.95999999903" table:formula="of:=[.H109]-[.I109]" table:style-name="ce22">
            <text:p>-498.583,96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Y.1.a</text:p>
          </table:table-cell>
          <table:table-cell table:style-name="ce85"/>
          <table:table-cell table:style-name="ce67"/>
          <table:table-cell table:style-name="ce74"/>
          <table:table-cell office:value-type="string" table:style-name="ce26">
            <text:p>a)</text:p>
          </table:table-cell>
          <table:table-cell office:value-type="string" table:style-name="ce74">
            <text:p>IRAP relativa a personale dipendente</text:p>
          </table:table-cell>
          <table:table-cell table:style-name="ce83"/>
          <table:table-cell office:value-type="float" office:value="11599295.590000002" table:style-name="ce29">
            <text:p>11.599.295,59</text:p>
          </table:table-cell>
          <table:table-cell office:value-type="float" office:value="12041859.01" table:style-name="ce29">
            <text:p>12.041.859,01</text:p>
          </table:table-cell>
          <table:table-cell office:value-type="float" office:value="-442563.41999999806" table:formula="of:=[.H110]-[.I110]" table:style-name="ce30">
            <text:p>-442.563,42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Y.1.b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b)</text:p>
          </table:table-cell>
          <table:table-cell office:value-type="string" table:style-name="ce89">
            <text:p>IRAP relativa a collaboratori e personale assimilato a lavoro dipendente</text:p>
          </table:table-cell>
          <table:table-cell table:style-name="ce90"/>
          <table:table-cell office:value-type="float" office:value="1262832.8900000001" table:style-name="ce29">
            <text:p>1.262.832,89</text:p>
          </table:table-cell>
          <table:table-cell office:value-type="float" office:value="1227301.9100000001" table:style-name="ce29">
            <text:p>1.227.301,91</text:p>
          </table:table-cell>
          <table:table-cell office:value-type="float" office:value="35530.979999999981" table:formula="of:=[.H111]-[.I111]" table:style-name="ce30">
            <text:p>35.530,98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Y.1.c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c)</text:p>
          </table:table-cell>
          <table:table-cell office:value-type="string" table:style-name="ce89">
            <text:p>IRAP relativa ad attività di libera professione (intramoenia)</text:p>
          </table:table-cell>
          <table:table-cell table:style-name="ce90"/>
          <table:table-cell office:value-type="float" office:value="778773.61" table:style-name="ce29">
            <text:p>778.773,61</text:p>
          </table:table-cell>
          <table:table-cell office:value-type="float" office:value="870325.13" table:style-name="ce29">
            <text:p>870.325,13</text:p>
          </table:table-cell>
          <table:table-cell office:value-type="float" office:value="-91551.520000000019" table:formula="of:=[.H112]-[.I112]" table:style-name="ce30">
            <text:p>-91.551,52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Y.1.d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d)</text:p>
          </table:table-cell>
          <table:table-cell office:value-type="string" table:style-name="ce89">
            <text:p>IRAP relativa ad attività commerciali</text:p>
          </table:table-cell>
          <table:table-cell table:style-name="ce9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13]-[.I113]" table:style-name="ce30">
            <text:p>0,00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Y.2</text:p>
          </table:table-cell>
          <table:table-cell table:style-name="ce106"/>
          <table:table-cell office:value-type="string" table:style-name="ce107">
            <text:p>2)</text:p>
          </table:table-cell>
          <table:table-cell office:value-type="string" table:style-name="ce104">
            <text:p>IRES</text:p>
          </table:table-cell>
          <table:table-cell table:style-name="ce103"/>
          <table:table-cell table:style-name="ce104"/>
          <table:table-cell table:style-name="ce105"/>
          <table:table-cell office:value-type="float" office:value="263795" table:style-name="ce29">
            <text:p>263.795,00</text:p>
          </table:table-cell>
          <table:table-cell office:value-type="float" office:value="261692" table:style-name="ce29">
            <text:p>261.692,00</text:p>
          </table:table-cell>
          <table:table-cell office:value-type="float" office:value="2103" table:formula="of:=[.H114]-[.I114]" table:style-name="ce22">
            <text:p>2.103,00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office:value-type="string" table:style-name="ce32">
            <text:p>Y.3</text:p>
          </table:table-cell>
          <table:table-cell table:style-name="ce106"/>
          <table:table-cell office:value-type="string" table:style-name="ce107">
            <text:p>3)</text:p>
          </table:table-cell>
          <table:table-cell office:value-type="string" table:style-name="ce104">
            <text:p>Accantonamento a fondo imposte (accertamenti, condoni, ecc.)</text:p>
          </table:table-cell>
          <table:table-cell table:style-name="ce103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115]-[.I115]" table:style-name="ce22">
            <text:p>0,00</text:p>
          </table:table-cell>
          <table:table-cell table:style-name="ce190"/>
          <table:table-cell table:number-columns-repeated="16373" table:style-name="ce10"/>
        </table:table-row>
        <table:table-row table:style-name="ro5">
          <table:table-cell table:style-name="ce10"/>
          <table:table-cell table:style-name="ce51"/>
          <table:table-cell office:value-type="string" table:number-columns-spanned="5" table:number-rows-spanned="1" table:style-name="ce129">
            <text:p>Totale Y)</text:p>
          </table:table-cell>
          <table:covered-table-cell table:number-columns-repeated="4"/>
          <table:table-cell office:value-type="float" office:value="13904697.090000002" table:style-name="ce52">
            <text:p>13.904.697,09</text:p>
          </table:table-cell>
          <table:table-cell office:value-type="float" office:value="14401178.050000001" table:style-name="ce52">
            <text:p>14.401.178,05</text:p>
          </table:table-cell>
          <table:table-cell office:value-type="float" office:value="-496480.95999999903" table:formula="of:=[.H116]-[.I116]" table:style-name="ce53">
            <text:p>-496.480,96</text:p>
          </table:table-cell>
          <table:table-cell office:value-type="string" table:style-name="ce190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5">
          <table:table-cell table:style-name="ce10"/>
          <table:table-cell table:style-name="ce87"/>
          <table:table-cell table:style-name="ce56"/>
          <table:table-cell table:style-name="ce89"/>
          <table:table-cell table:style-name="ce91"/>
          <table:table-cell table:style-name="ce89"/>
          <table:table-cell table:style-name="ce90"/>
          <table:table-cell table:style-name="ce29"/>
          <table:table-cell office:value-type="float" office:value="0" table:style-name="ce29">
            <text:p>0,00</text:p>
          </table:table-cell>
          <table:table-cell table:style-name="ce30"/>
          <table:table-cell office:value-type="string" table:style-name="ce191">
            <text:p>x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7">
            <text:p>UTILE (PERDITA) DELL'ESERCIZIO</text:p>
          </table:table-cell>
          <table:table-cell table:style-name="ce59"/>
          <table:table-cell table:style-name="ce60"/>
          <table:table-cell table:style-name="ce59"/>
          <table:table-cell table:style-name="ce73"/>
          <table:table-cell table:style-name="ce75"/>
          <table:table-cell office:value-type="float" office:value="-24999315.639999904" table:style-name="ce21">
            <text:p>-24.999.315,64</text:p>
          </table:table-cell>
          <table:table-cell office:value-type="float" office:value="-7749990.9299997725" table:style-name="ce21">
            <text:p>-7.749.990,93</text:p>
          </table:table-cell>
          <table:table-cell office:value-type="float" office:value="-17249324.710000131" table:formula="of:=[.H118]-[.I118]" table:style-name="ce22">
            <text:p>-17.249.324,71</text:p>
          </table:table-cell>
          <table:table-cell office:value-type="string" table:style-name="ce190">
            <text:p>x</text:p>
          </table:table-cell>
          <table:table-cell table:number-columns-repeated="16373" table:style-name="ce10"/>
        </table:table-row>
        <table:table-row table:style-name="ro14">
          <table:table-cell table:style-name="ce10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2"/>
        </table:table-row>
        <table:table-row table:style-name="ro16">
          <table:table-cell table:number-columns-repeated="7" table:style-name="ce2"/>
          <table:table-cell table:number-columns-repeated="2" table:style-name="ce120"/>
          <table:table-cell table:style-name="ce121"/>
          <table:table-cell table:number-columns-repeated="16374" table:style-name="ce2"/>
        </table:table-row>
        <table:table-row table:style-name="ro17">
          <table:table-cell table:number-columns-repeated="7" table:style-name="ce2"/>
          <table:table-cell table:number-columns-repeated="2" table:style-name="ce122"/>
          <table:table-cell table:style-name="ce6"/>
          <table:table-cell table:number-columns-repeated="16374" table:style-name="ce3"/>
        </table:table-row>
        <table:table-row table:style-name="ro18">
          <table:table-cell table:number-columns-repeated="7" table:style-name="ce2"/>
          <table:table-cell table:style-name="ce120"/>
          <table:table-cell table:number-columns-repeated="2" table:style-name="ce6"/>
          <table:table-cell table:number-columns-repeated="16374" table:style-name="ce3"/>
        </table:table-row>
        <table:table-row table:style-name="ro18">
          <table:table-cell table:number-columns-repeated="7" table:style-name="ce2"/>
          <table:table-cell table:number-columns-repeated="3" table:style-name="ce6"/>
          <table:table-cell table:number-columns-repeated="16374" table:style-name="ce3"/>
        </table:table-row>
        <table:table-row table:number-rows-repeated="5" table:style-name="ro18">
          <table:table-cell table:number-columns-repeated="7" table:style-name="ce2"/>
          <table:table-cell table:style-name="ce120"/>
          <table:table-cell table:number-columns-repeated="2" table:style-name="ce6"/>
          <table:table-cell table:number-columns-repeated="16374" table:style-name="ce3"/>
        </table:table-row>
        <table:table-row table:number-rows-repeated="4" table:style-name="ro18">
          <table:table-cell table:number-columns-repeated="7" table:style-name="ce2"/>
          <table:table-cell table:style-name="ce120"/>
          <table:table-cell table:number-columns-repeated="16376"/>
        </table:table-row>
        <table:table-row table:number-rows-repeated="1048444" table:style-name="ro18">
          <table:table-cell table:number-columns-repeated="16384"/>
        </table:table-row>
        <table:named-expressions>
          <table:named-range table:name="Print_Area" table:cell-range-address="Conto_Economico_118.$B$1:Conto_Economico_118.$J$119" table:base-cell-address="Conto_Economico_118.$A$1"/>
          <table:named-range table:name="Print_Titles" table:cell-range-address="Conto_Economico_118.$A$1:Conto_Economico_118.$XFD$5" table:base-cell-address="Conto_Economico_118.$A$1"/>
        </table:named-expressions>
      </table:table>
      <table:table table:name="SP_2023" table:style-name="ta2">
        <table:table-column table:style-name="co12" table:default-cell-style-name="ce137"/>
        <table:table-column table:style-name="co13" table:default-cell-style-name="ce137"/>
        <table:table-column table:style-name="co12" table:number-columns-repeated="7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4" table:default-cell-style-name="ce137"/>
        <table:table-column table:style-name="co6" table:default-cell-style-name="ce141"/>
        <table:table-column table:style-name="co17" table:default-cell-style-name="ce141"/>
        <table:table-column table:style-name="co18" table:default-cell-style-name="ce141"/>
        <table:table-column table:style-name="co19" table:default-cell-style-name="ce142"/>
        <table:table-column table:style-name="co20" table:default-cell-style-name="ce137"/>
        <table:table-column table:style-name="co21" table:default-cell-style-name="ce137"/>
        <table:table-column table:style-name="co22" table:default-cell-style-name="ce137"/>
        <table:table-column table:style-name="co23" table:default-cell-style-name="ce137"/>
        <table:table-column table:style-name="co12" table:number-columns-repeated="16363" table:default-cell-style-name="ce137"/>
        <table:table-row table:style-name="ro19">
          <table:table-cell table:style-name="ce132"/>
          <table:table-cell table:style-name="ce133"/>
          <table:table-cell office:value-type="string" table:number-columns-spanned="10" table:number-rows-spanned="1" table:style-name="ce184">
            <text:p>Stato Patrimoniale ex Dlgs 118/2011</text:p>
          </table:table-cell>
          <table:covered-table-cell table:number-columns-repeated="9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number-columns-repeated="16367" table:style-name="ce137"/>
        </table:table-row>
        <table:table-row table:style-name="ro2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table:number-columns-repeated="3" table:style-name="ce141"/>
          <table:table-cell table:style-name="ce142"/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table:number-columns-repeated="3" table:style-name="ce141"/>
          <table:table-cell table:style-name="ce142"/>
          <table:table-cell table:number-columns-repeated="16367" table:style-name="ce137"/>
        </table:table-row>
        <table:table-row table:style-name="ro16">
          <table:table-cell table:style-name="ce143"/>
          <table:table-cell table:style-name="ce138"/>
          <table:table-cell office:value-type="string" table:style-name="ce144">
            <text:p>ATTIVO</text:p>
          </table:table-cell>
          <table:table-cell table:style-name="ce138"/>
          <table:table-cell table:number-columns-repeated="4" table:style-name="ce145"/>
          <table:table-cell table:number-columns-repeated="2" table:style-name="ce138"/>
          <table:table-cell table:number-columns-repeated="2" table:style-name="ce146"/>
          <table:table-cell table:style-name="ce138"/>
          <table:table-cell office:value-type="string" table:number-columns-spanned="1" table:number-rows-spanned="2" table:style-name="ce185">
            <text:p>Esercizio</text:p>
            <text:p>2022</text:p>
          </table:table-cell>
          <table:table-cell office:value-type="string" table:number-columns-spanned="1" table:number-rows-spanned="2" table:style-name="ce185">
            <text:p>Esercizio</text:p>
            <text:p>2023</text:p>
          </table:table-cell>
          <table:table-cell office:value-type="string" table:number-columns-spanned="1" table:number-rows-spanned="2" table:style-name="ce185">
            <text:p>Variazione</text:p>
            <text:p>Importo</text:p>
          </table:table-cell>
          <table:table-cell office:value-type="string" table:number-columns-spanned="1" table:number-rows-spanned="2" table:style-name="ce186">
            <text:p>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covered-table-cell/>
          <table:covered-table-cell/>
          <table:covered-table-cell/>
          <table:covered-table-cell/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A) Immobilizzazioni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128276545.10999998" table:style-name="ce150">
            <text:p>128.276.545,11</text:p>
          </table:table-cell>
          <table:table-cell office:value-type="float" office:value="121988438.79999998" table:style-name="ce150">
            <text:p>121.988.438,80</text:p>
          </table:table-cell>
          <table:table-cell office:value-type="float" office:value="-6288106.3100000024" table:formula="of:=[.O6]-[.N6]" table:style-name="ce151">
            <text:p>-6.288.106,31</text:p>
          </table:table-cell>
          <table:table-cell office:value-type="percentage" office:value="-4.9019922579048351E-2" table:formula="of:=[.P6]/[.N6]" table:style-name="ce152">
            <text:p>-4,90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 - Immobilizzazioni Immaterial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1292920.9500000002" table:style-name="ce150">
            <text:p>1.292.920,95</text:p>
          </table:table-cell>
          <table:table-cell office:value-type="float" office:value="1241611.8899999994" table:style-name="ce150">
            <text:p>1.241.611,89</text:p>
          </table:table-cell>
          <table:table-cell office:value-type="float" office:value="-51309.060000000754" table:formula="of:=[.O7]-[.N7]" table:style-name="ce151">
            <text:p>-51.309,06</text:p>
          </table:table-cell>
          <table:table-cell office:value-type="percentage" office:value="-3.9684607167979412E-2" table:formula="of:=[.P7]/[.N7]" table:style-name="ce152">
            <text:p>-3,97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1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1) Costi di impianto ed ampliamento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8]-[.N8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2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2) Costi di ricerca e sviluppo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9]-[.N9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3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3) Diritti di brevetto e di utilizzazione delle opere d'ingegno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10]-[.N10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4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4) Immobilizzazioni immateriali in corso ed acco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11]-[.N11]" table:style-name="ce151">
            <text:p>0,00</text:p>
          </table:table-cell>
          <table:table-cell office:value-type="percentage" office:value="0" table:style-name="ce152">
            <text:p>0,00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5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5) Altre immobilizzazioni immaterial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292920.9500000002" table:style-name="ce150">
            <text:p>1.292.920,95</text:p>
          </table:table-cell>
          <table:table-cell office:value-type="float" office:value="1241611.8899999994" table:style-name="ce150">
            <text:p>1.241.611,89</text:p>
          </table:table-cell>
          <table:table-cell office:value-type="float" office:value="-51309.060000000754" table:formula="of:=[.O12]-[.N12]" table:style-name="ce151">
            <text:p>-51.309,06</text:p>
          </table:table-cell>
          <table:table-cell office:value-type="percentage" office:value="-3.9684607167979412E-2" table:formula="of:=[.P12]/[.N12]" table:style-name="ce152">
            <text:p>-3,97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I - Immobilizzazioni Material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126983624.15999998" table:style-name="ce150">
            <text:p>126.983.624,16</text:p>
          </table:table-cell>
          <table:table-cell office:value-type="float" office:value="120746826.90999998" table:style-name="ce150">
            <text:p>120.746.826,91</text:p>
          </table:table-cell>
          <table:table-cell office:value-type="float" office:value="-6236797.25" table:formula="of:=[.O13]-[.N13]" table:style-name="ce151">
            <text:p>-6.236.797,25</text:p>
          </table:table-cell>
          <table:table-cell office:value-type="percentage" office:value="-4.9114972826272509E-2" table:formula="of:=[.P13]/[.N13]" table:style-name="ce152">
            <text:p>-4,91%</text:p>
          </table:table-cell>
          <table:table-cell table:style-name="ce137"/>
          <table:table-cell table:style-name="ce141"/>
          <table:table-cell table:number-columns-repeated="16365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1) Terren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96326.5" table:style-name="ce150">
            <text:p>196.326,50</text:p>
          </table:table-cell>
          <table:table-cell office:value-type="float" office:value="192364.59" table:style-name="ce150">
            <text:p>192.364,59</text:p>
          </table:table-cell>
          <table:table-cell office:value-type="float" office:value="-3961.9100000000035" table:formula="of:=[.O14]-[.N14]" table:style-name="ce151">
            <text:p>-3.961,91</text:p>
          </table:table-cell>
          <table:table-cell office:value-type="percentage" office:value="-2.0180210007309272E-2" table:formula="of:=[.P14]/[.N14]" table:style-name="ce152">
            <text:p>-2,02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I.1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a) Terreni disponibili</text:p>
          </table:table-cell>
          <table:table-cell table:number-columns-repeated="2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2089.72" table:style-name="ce150">
            <text:p>32.089,72</text:p>
          </table:table-cell>
          <table:table-cell office:value-type="float" office:value="28127.81" table:style-name="ce150">
            <text:p>28.127,81</text:p>
          </table:table-cell>
          <table:table-cell office:value-type="float" office:value="-3961.91" table:formula="of:=[.O15]-[.N15]" table:style-name="ce151">
            <text:p>-3.961,91</text:p>
          </table:table-cell>
          <table:table-cell office:value-type="percentage" office:value="-0.12346352663719097" table:formula="of:=[.P15]/[.N15]" table:style-name="ce152">
            <text:p>-12,35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I.1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Terreni indisponibili</text:p>
          </table:table-cell>
          <table:table-cell table:number-columns-repeated="2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64236.78" table:style-name="ce150">
            <text:p>164.236,78</text:p>
          </table:table-cell>
          <table:table-cell office:value-type="float" office:value="164236.78" table:style-name="ce150">
            <text:p>164.236,78</text:p>
          </table:table-cell>
          <table:table-cell office:value-type="float" office:value="0" table:formula="of:=[.O16]-[.N16]" table:style-name="ce151">
            <text:p>0,00</text:p>
          </table:table-cell>
          <table:table-cell office:value-type="percentage" office:value="0" table:formula="of:=[.P16]/[.N16]" table:style-name="ce152">
            <text:p>0,00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2) Fabbricat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07270859.61" table:style-name="ce150">
            <text:p>107.270.859,61</text:p>
          </table:table-cell>
          <table:table-cell office:value-type="float" office:value="102982992.45999999" table:style-name="ce150">
            <text:p>102.982.992,46</text:p>
          </table:table-cell>
          <table:table-cell office:value-type="float" office:value="-4287867.150000006" table:formula="of:=[.O17]-[.N17]" table:style-name="ce151">
            <text:p>-4.287.867,15</text:p>
          </table:table-cell>
          <table:table-cell office:value-type="percentage" office:value="-3.9972338858747083E-2" table:formula="of:=[.P17]/[.N17]" table:style-name="ce152">
            <text:p>-4,0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2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7">
            <text:p>a) Fabbricati non strumentali (disponibili)</text:p>
          </table:table-cell>
          <table:covered-table-cell table:number-columns-repeated="3"/>
          <table:table-cell table:style-name="ce138"/>
          <table:table-cell table:number-columns-repeated="2" table:style-name="ce134"/>
          <table:table-cell table:style-name="ce138"/>
          <table:table-cell office:value-type="float" office:value="13695200.019999998" table:style-name="ce150">
            <text:p>13.695.200,02</text:p>
          </table:table-cell>
          <table:table-cell office:value-type="float" office:value="13402530.700000001" table:style-name="ce150">
            <text:p>13.402.530,70</text:p>
          </table:table-cell>
          <table:table-cell office:value-type="float" office:value="-292669.31999999657" table:formula="of:=[.O18]-[.N18]" table:style-name="ce151">
            <text:p>-292.669,32</text:p>
          </table:table-cell>
          <table:table-cell office:value-type="percentage" office:value="-2.1370211429741253E-2" table:formula="of:=[.P18]/[.N18]" table:style-name="ce152">
            <text:p>-2,1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2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7">
            <text:p>b) Fabbricati strumentali (indisponibili)</text:p>
          </table:table-cell>
          <table:covered-table-cell table:number-columns-repeated="3"/>
          <table:table-cell table:style-name="ce138"/>
          <table:table-cell table:number-columns-repeated="2" table:style-name="ce134"/>
          <table:table-cell table:style-name="ce138"/>
          <table:table-cell office:value-type="float" office:value="93575659.590000004" table:style-name="ce150">
            <text:p>93.575.659,59</text:p>
          </table:table-cell>
          <table:table-cell office:value-type="float" office:value="89580461.75999999" table:style-name="ce150">
            <text:p>89.580.461,76</text:p>
          </table:table-cell>
          <table:table-cell office:value-type="float" office:value="-3995197.8300000131" table:formula="of:=[.O19]-[.N19]" table:style-name="ce151">
            <text:p>-3.995.197,83</text:p>
          </table:table-cell>
          <table:table-cell office:value-type="percentage" office:value="-4.2694840170028163E-2" table:formula="of:=[.P19]/[.N19]" table:style-name="ce152">
            <text:p>-4,2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3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3) Impianti e macchin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526049.6500000004" table:style-name="ce150">
            <text:p>1.526.049,65</text:p>
          </table:table-cell>
          <table:table-cell office:value-type="float" office:value="1196710.08" table:style-name="ce150">
            <text:p>1.196.710,08</text:p>
          </table:table-cell>
          <table:table-cell office:value-type="float" office:value="-329339.5700000003" table:formula="of:=[.O20]-[.N20]" table:style-name="ce151">
            <text:p>-329.339,57</text:p>
          </table:table-cell>
          <table:table-cell office:value-type="percentage" office:value="-0.21581183154820699" table:formula="of:=[.P20]/[.N20]" table:style-name="ce152">
            <text:p>-21,5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4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4) Attrezzature sanitarie e scientifiche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4324341.509999981" table:style-name="ce150">
            <text:p>14.324.341,51</text:p>
          </table:table-cell>
          <table:table-cell office:value-type="float" office:value="11945390.629999995" table:style-name="ce150">
            <text:p>11.945.390,63</text:p>
          </table:table-cell>
          <table:table-cell office:value-type="float" office:value="-2378950.8799999859" table:formula="of:=[.O21]-[.N21]" table:style-name="ce151">
            <text:p>-2.378.950,88</text:p>
          </table:table-cell>
          <table:table-cell office:value-type="percentage" office:value="-0.16607750369112703" table:formula="of:=[.P21]/[.N21]" table:style-name="ce152">
            <text:p>-16,61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5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5) Mobili e arred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651983.2099999995" table:style-name="ce150">
            <text:p>651.983,21</text:p>
          </table:table-cell>
          <table:table-cell office:value-type="float" office:value="526299.37999999896" table:style-name="ce150">
            <text:p>526.299,38</text:p>
          </table:table-cell>
          <table:table-cell office:value-type="float" office:value="-125683.83000000054" table:formula="of:=[.O22]-[.N22]" table:style-name="ce151">
            <text:p>-125.683,83</text:p>
          </table:table-cell>
          <table:table-cell office:value-type="percentage" office:value="-0.19277157459315652" table:formula="of:=[.P22]/[.N22]" table:style-name="ce152">
            <text:p>-19,2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6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6) Automezz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00398.54000000004" table:style-name="ce150">
            <text:p>300.398,54</text:p>
          </table:table-cell>
          <table:table-cell office:value-type="float" office:value="572356.14000000036" table:style-name="ce150">
            <text:p>572.356,14</text:p>
          </table:table-cell>
          <table:table-cell office:value-type="float" office:value="271957.60000000033" table:formula="of:=[.O23]-[.N23]" table:style-name="ce151">
            <text:p>271.957,60</text:p>
          </table:table-cell>
          <table:table-cell office:value-type="percentage" office:value="0.90532264238035343" table:formula="of:=[.P23]/[.N23]" table:style-name="ce152">
            <text:p>90,53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7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7) Oggetti d'arte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24]-[.N24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8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8) Altre immobilizzazioni material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021055.0199999982" table:style-name="ce150">
            <text:p>1.021.055,02</text:p>
          </table:table-cell>
          <table:table-cell office:value-type="float" office:value="1054009.9700000009" table:style-name="ce150">
            <text:p>1.054.009,97</text:p>
          </table:table-cell>
          <table:table-cell office:value-type="float" office:value="32954.950000002747" table:formula="of:=[.O25]-[.N25]" table:style-name="ce151">
            <text:p>32.954,95</text:p>
          </table:table-cell>
          <table:table-cell office:value-type="percentage" office:value="3.2275390997052053E-2" table:formula="of:=[.P25]/[.N25]" table:style-name="ce152">
            <text:p>3,23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9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9) Immobilizzaziuoni materiali in corso ed acco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1692610.1199999999" table:style-name="ce150">
            <text:p>1.692.610,12</text:p>
          </table:table-cell>
          <table:table-cell office:value-type="float" office:value="2276703.6599999997" table:style-name="ce150">
            <text:p>2.276.703,66</text:p>
          </table:table-cell>
          <table:table-cell office:value-type="float" office:value="584093.5399999998" table:formula="of:=[.O26]-[.N26]" table:style-name="ce151">
            <text:p>584.093,54</text:p>
          </table:table-cell>
          <table:table-cell office:value-type="percentage" office:value="0.3450845136149841" table:formula="of:=[.P26]/[.N26]" table:style-name="ce152">
            <text:p>34,51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5" table:style-name="ce153"/>
          <table:table-cell table:style-name="ce138"/>
          <table:table-cell office:value-type="string" table:style-name="ce154">
            <text:p>Entro 12 mesi</text:p>
          </table:table-cell>
          <table:table-cell office:value-type="string" table:style-name="ce154">
            <text:p>Oltre 12 mesi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27]-[.N27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20">
          <table:table-cell table:style-name="ce132"/>
          <table:table-cell table:style-name="ce138"/>
          <table:table-cell table:style-name="ce139"/>
          <table:table-cell office:value-type="string" table:number-columns-spanned="6" table:number-rows-spanned="1" table:style-name="ce188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138"/>
          <table:table-cell office:value-type="float" office:value="0" table:formula="of:=[.K29]+[.K34]" table:style-name="ce155">
            <text:p>0</text:p>
          </table:table-cell>
          <table:table-cell office:value-type="float" office:value="0" table:formula="of:=[.L29]+[.L34]" table:style-name="ce155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28]-[.N28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1) Crediti finanziari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0" table:formula="of:=SUM([.K30:.K33])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29]-[.N29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1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a) Crediti finanziari v/Stato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N30]-[.L30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30]-[.N30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1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Crediti finanziari v/Regione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N31]-[.L31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31]-[.N31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1.c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c) Crediti finanziari v/partecipate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N32]-[.L32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32]-[.N32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1.d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d) Crediti finanziari v/altri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N33]-[.L33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33]-[.N33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2) Titoli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0" table:formula="of:=SUM([.K35:.K36])" table:style-name="ce156">
            <text:p>0</text:p>
          </table:table-cell>
          <table:table-cell office:value-type="float" office:value="0" table:formula="of:=SUM([.L35:.L36])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34]-[.N34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2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a) Partecipazioni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N35]-[.L35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35]-[.N35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2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Altri Titoli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N36]-[.L36]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36]-[.N36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37]-[.N37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B) Attivo circolante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331756140.47000003" table:style-name="ce150">
            <text:p>331.756.140,47</text:p>
          </table:table-cell>
          <table:table-cell office:value-type="float" office:value="257008259.61999997" table:style-name="ce150">
            <text:p>257.008.259,62</text:p>
          </table:table-cell>
          <table:table-cell office:value-type="float" office:value="-74747880.850000054" table:formula="of:=[.O38]-[.N38]" table:style-name="ce151">
            <text:p>-74.747.880,85</text:p>
          </table:table-cell>
          <table:table-cell office:value-type="percentage" office:value="-0.22530971316493037" table:formula="of:=[.P38]/[.N38]" table:style-name="ce152">
            <text:p>-22,53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 - Rimanenz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12007354.950000001" table:style-name="ce150">
            <text:p>12.007.354,95</text:p>
          </table:table-cell>
          <table:table-cell office:value-type="float" office:value="12206546.879999997" table:style-name="ce150">
            <text:p>12.206.546,88</text:p>
          </table:table-cell>
          <table:table-cell office:value-type="float" office:value="199191.92999999598" table:formula="of:=[.O39]-[.N39]" table:style-name="ce151">
            <text:p>199.191,93</text:p>
          </table:table-cell>
          <table:table-cell office:value-type="percentage" office:value="1.6589159796595834E-2" table:formula="of:=[.P39]/[.N39]" table:style-name="ce152">
            <text:p>1,6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.1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1) Rimanenze beni sanit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1771788.9" table:style-name="ce150">
            <text:p>11.771.788,90</text:p>
          </table:table-cell>
          <table:table-cell office:value-type="float" office:value="11930848.509999998" table:style-name="ce150">
            <text:p>11.930.848,51</text:p>
          </table:table-cell>
          <table:table-cell office:value-type="float" office:value="159059.60999999754" table:formula="of:=[.O40]-[.N40]" table:style-name="ce151">
            <text:p>159.059,61</text:p>
          </table:table-cell>
          <table:table-cell office:value-type="percentage" office:value="1.3511931903569689E-2" table:formula="of:=[.P40]/[.N40]" table:style-name="ce152">
            <text:p>1,3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.2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2) Rimanenze beni non sanit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235566.05" table:style-name="ce150">
            <text:p>235.566,05</text:p>
          </table:table-cell>
          <table:table-cell office:value-type="float" office:value="275698.37000000005" table:style-name="ce150">
            <text:p>275.698,37</text:p>
          </table:table-cell>
          <table:table-cell office:value-type="float" office:value="40132.320000000065" table:formula="of:=[.O41]-[.N41]" table:style-name="ce151">
            <text:p>40.132,32</text:p>
          </table:table-cell>
          <table:table-cell office:value-type="percentage" office:value="0.17036546650079698" table:formula="of:=[.P41]/[.N41]" table:style-name="ce152">
            <text:p>17,0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.3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3) Acconti per acquisti beni sanit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42]-[.N42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.4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4) Acconti per acquisti beni non sanit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43]-[.N43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office:value-type="string" table:style-name="ce154">
            <text:p>Entro 12 mesi</text:p>
          </table:table-cell>
          <table:table-cell office:value-type="string" table:style-name="ce154">
            <text:p>Oltre 12 mesi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44]-[.N44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21">
          <table:table-cell table:style-name="ce132"/>
          <table:table-cell table:style-name="ce138"/>
          <table:table-cell table:style-name="ce139"/>
          <table:table-cell office:value-type="string" table:number-columns-spanned="6" table:number-rows-spanned="1" table:style-name="ce188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138"/>
          <table:table-cell office:value-type="float" office:value="244716673.71999997" table:formula="of:=[.K46]+[.K57]+[.K70]+[.K71]+[.K74]+[.K75]+[.K76]" table:style-name="ce155">
            <text:p>244.716.674</text:p>
          </table:table-cell>
          <table:table-cell office:value-type="float" office:value="0" table:formula="of:=[.L46]+[.L57]+[.L70]+[.L71]+[.L74]+[.L75]+[.L76]" table:style-name="ce155">
            <text:p>0</text:p>
          </table:table-cell>
          <table:table-cell table:style-name="ce138"/>
          <table:table-cell office:value-type="float" office:value="296389225.42000002" table:style-name="ce150">
            <text:p>296.389.225,42</text:p>
          </table:table-cell>
          <table:table-cell office:value-type="float" office:value="244716673.71999997" table:style-name="ce150">
            <text:p>244.716.673,72</text:p>
          </table:table-cell>
          <table:table-cell office:value-type="float" office:value="-51672551.700000048" table:formula="of:=[.O45]-[.N45]" table:style-name="ce151">
            <text:p>-51.672.551,70</text:p>
          </table:table-cell>
          <table:table-cell office:value-type="percentage" office:value="-0.17434018266614507" table:formula="of:=[.P45]/[.N45]" table:style-name="ce152">
            <text:p>-17,43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1) Crediti v/Stato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17234199" table:formula="of:=[.K47]+[.K50]+[.K51]+[.K56]" table:style-name="ce156">
            <text:p>17.234.199</text:p>
          </table:table-cell>
          <table:table-cell office:value-type="float" office:value="0" table:formula="of:=[.L47]+[.L50]+[.L51]+[.L56]" table:style-name="ce156">
            <text:p>0</text:p>
          </table:table-cell>
          <table:table-cell table:style-name="ce138"/>
          <table:table-cell office:value-type="float" office:value="5625937" table:style-name="ce150">
            <text:p>5.625.937,00</text:p>
          </table:table-cell>
          <table:table-cell office:value-type="float" office:value="17234199" table:style-name="ce150">
            <text:p>17.234.199,00</text:p>
          </table:table-cell>
          <table:table-cell office:value-type="float" office:value="11608262" table:formula="of:=[.O46]-[.N46]" table:style-name="ce151">
            <text:p>11.608.262,00</text:p>
          </table:table-cell>
          <table:table-cell office:value-type="percentage" office:value="2.063347314411804" table:formula="of:=[.P46]/[.N46]" table:style-name="ce152">
            <text:p>206,33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a) Crediti v/Stato - Parte Corrente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K48]+[.K49]" table:style-name="ce156">
            <text:p>0</text:p>
          </table:table-cell>
          <table:table-cell office:value-type="float" office:value="0" table:formula="of:=[.L48]+[.L49]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47]-[.N47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a.1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1) Crediti v/Stato per spesa corrente ed acconti</text:p>
          </table:table-cell>
          <table:covered-table-cell table:number-columns-repeated="2"/>
          <table:table-cell table:style-name="ce138"/>
          <table:table-cell office:value-type="float" office:value="0" table:formula="of:=[.N48]-[.L48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48]-[.N48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a.2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style-name="ce139">
            <text:p>2) Crediti v/Stato - Altro</text:p>
          </table:table-cell>
          <table:table-cell table:style-name="ce139"/>
          <table:table-cell table:number-columns-repeated="2" table:style-name="ce138"/>
          <table:table-cell office:value-type="float" office:value="0" table:formula="of:=[.N49]-[.L49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49]-[.N49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Crediti v/Stato - Investimenti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17234199" table:formula="of:=[.O50]-[.L50]" table:style-name="ce156">
            <text:p>17.234.199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5625937" table:style-name="ce150">
            <text:p>5.625.937,00</text:p>
          </table:table-cell>
          <table:table-cell office:value-type="float" office:value="17234199" table:style-name="ce150">
            <text:p>17.234.199,00</text:p>
          </table:table-cell>
          <table:table-cell office:value-type="float" office:value="11608262" table:formula="of:=[.O50]-[.N50]" table:style-name="ce151">
            <text:p>11.608.262,00</text:p>
          </table:table-cell>
          <table:table-cell office:value-type="percentage" office:value="2.063347314411804" table:formula="of:=[.P50]/[.N50]" table:style-name="ce152">
            <text:p>206,33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c) Crediti v/Stato - Ricerca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K52]+[.K53]+[.K54]+[.K55]" table:style-name="ce156">
            <text:p>0</text:p>
          </table:table-cell>
          <table:table-cell office:value-type="float" office:value="0" table:formula="of:=[.L52]+[.L53]+[.L54]+[.L55]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51]-[.N51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c.1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1) Crediti v/Ministero della Salute per ricerca corrente</text:p>
          </table:table-cell>
          <table:covered-table-cell table:number-columns-repeated="2"/>
          <table:table-cell table:style-name="ce138"/>
          <table:table-cell office:value-type="float" office:value="0" table:formula="of:=[.N52]-[.L52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52]-[.N52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c.2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2) Crediti v/Ministero della Salute per ricerca finalizzata</text:p>
          </table:table-cell>
          <table:covered-table-cell table:number-columns-repeated="2"/>
          <table:table-cell table:style-name="ce138"/>
          <table:table-cell office:value-type="float" office:value="0" table:formula="of:=[.N53]-[.L53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53]-[.N53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c.3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3) Crediti v/Stato per ricerca - Altre Amministrazioni Centrali</text:p>
          </table:table-cell>
          <table:covered-table-cell table:number-columns-repeated="2"/>
          <table:table-cell table:style-name="ce138"/>
          <table:table-cell office:value-type="float" office:value="0" table:formula="of:=[.N54]-[.L54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54]-[.N54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c.4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4) Crediti v/Stato - Investimenti per ricerca</text:p>
          </table:table-cell>
          <table:covered-table-cell table:number-columns-repeated="2"/>
          <table:table-cell table:style-name="ce138"/>
          <table:table-cell office:value-type="float" office:value="0" table:formula="of:=[.N55]-[.L55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55]-[.N55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d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d) Crediti v/Prefetture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formula="of:=[.N56]-[.L56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56]-[.N56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2) Crediti v/Regione o provincia Autonoma</text:p>
          </table:table-cell>
          <table:covered-table-cell table:number-columns-repeated="4"/>
          <table:table-cell table:style-name="ce138"/>
          <table:table-cell office:value-type="float" office:value="210616957.69999999" table:formula="of:=[.K58]+[.K65]" table:style-name="ce156">
            <text:p>210.616.958</text:p>
          </table:table-cell>
          <table:table-cell office:value-type="float" office:value="0" table:formula="of:=[.L58]+[.L65]" table:style-name="ce156">
            <text:p>0</text:p>
          </table:table-cell>
          <table:table-cell table:style-name="ce138"/>
          <table:table-cell office:value-type="float" office:value="264580531.92000002" table:style-name="ce150">
            <text:p>264.580.531,92</text:p>
          </table:table-cell>
          <table:table-cell office:value-type="float" office:value="210616957.69999999" table:style-name="ce150">
            <text:p>210.616.957,70</text:p>
          </table:table-cell>
          <table:table-cell office:value-type="float" office:value="-53963574.220000029" table:formula="of:=[.O57]-[.N57]" table:style-name="ce151">
            <text:p>-53.963.574,22</text:p>
          </table:table-cell>
          <table:table-cell office:value-type="percentage" office:value="-0.20395897547109301" table:formula="of:=[.P57]/[.N57]" table:style-name="ce152">
            <text:p>-20,40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7">
            <text:p>a) Crediti v/Regione o Provincia Autonoma - Parte Corrente</text:p>
          </table:table-cell>
          <table:covered-table-cell table:number-columns-repeated="3"/>
          <table:table-cell table:style-name="ce138"/>
          <table:table-cell office:value-type="float" office:value="148069023.26999998" table:formula="of:=[.K59]+[.K64]" table:style-name="ce156">
            <text:p>148.069.023</text:p>
          </table:table-cell>
          <table:table-cell office:value-type="float" office:value="0" table:formula="of:=[.L59]+[.L64]" table:style-name="ce156">
            <text:p>0</text:p>
          </table:table-cell>
          <table:table-cell table:style-name="ce138"/>
          <table:table-cell office:value-type="float" office:value="209418330.06" table:style-name="ce150">
            <text:p>209.418.330,06</text:p>
          </table:table-cell>
          <table:table-cell office:value-type="float" office:value="148069023.26999998" table:style-name="ce150">
            <text:p>148.069.023,27</text:p>
          </table:table-cell>
          <table:table-cell office:value-type="float" office:value="-61349306.790000021" table:formula="of:=[.O58]-[.N58]" table:style-name="ce151">
            <text:p>-61.349.306,79</text:p>
          </table:table-cell>
          <table:table-cell office:value-type="percentage" office:value="-0.292950988447014" table:formula="of:=[.P58]/[.N58]" table:style-name="ce152">
            <text:p>-29,30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1) Crediti v/Regione o Provincia Autonoma per spesa corrente</text:p>
          </table:table-cell>
          <table:covered-table-cell table:number-columns-repeated="2"/>
          <table:table-cell table:style-name="ce138"/>
          <table:table-cell office:value-type="float" office:value="148069023.26999998" table:formula="of:=[.K60]+[.K61]+[.K62]+[.K63]" table:style-name="ce156">
            <text:p>148.069.023</text:p>
          </table:table-cell>
          <table:table-cell office:value-type="float" office:value="0" table:formula="of:=[.L60]+[.L61]+[.L62]+[.L63]" table:style-name="ce156">
            <text:p>0</text:p>
          </table:table-cell>
          <table:table-cell table:style-name="ce138"/>
          <table:table-cell office:value-type="float" office:value="209418330.06" table:style-name="ce150">
            <text:p>209.418.330,06</text:p>
          </table:table-cell>
          <table:table-cell office:value-type="float" office:value="148069023.26999998" table:style-name="ce150">
            <text:p>148.069.023,27</text:p>
          </table:table-cell>
          <table:table-cell office:value-type="float" office:value="-61349306.790000021" table:formula="of:=[.O59]-[.N59]" table:style-name="ce151">
            <text:p>-61.349.306,79</text:p>
          </table:table-cell>
          <table:table-cell office:value-type="percentage" office:value="-0.292950988447014" table:formula="of:=[.P59]/[.N59]" table:style-name="ce152">
            <text:p>-29,3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1.a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39"/>
          <table:table-cell office:value-type="string" table:number-columns-spanned="2" table:number-rows-spanned="1" table:style-name="ce187">
            <text:p>a) Crediti v/Regione o Provincia Autonoma per finaziamento sanitario ordinario corrente<text:s/></text:p>
          </table:table-cell>
          <table:covered-table-cell/>
          <table:table-cell table:style-name="ce138"/>
          <table:table-cell office:value-type="float" office:value="134877926.78999999" table:formula="of:=[.O60]-[.L60]" table:style-name="ce156">
            <text:p>134.877.927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201234073.88" table:style-name="ce150">
            <text:p>201.234.073,88</text:p>
          </table:table-cell>
          <table:table-cell office:value-type="float" office:value="134877926.78999999" table:style-name="ce150">
            <text:p>134.877.926,79</text:p>
          </table:table-cell>
          <table:table-cell office:value-type="float" office:value="-66356147.090000004" table:formula="of:=[.O60]-[.N60]" table:style-name="ce151">
            <text:p>-66.356.147,09</text:p>
          </table:table-cell>
          <table:table-cell office:value-type="percentage" office:value="-0.32974608032618541" table:formula="of:=[.P60]/[.N60]" table:style-name="ce152">
            <text:p>-32,9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1.b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39"/>
          <table:table-cell office:value-type="string" table:number-columns-spanned="2" table:number-rows-spanned="1" table:style-name="ce187">
            <text:p>b) Crediti v/Regione o Provincia Autonoma per finaziamento sanitario aggiuntivo corrente LEA</text:p>
          </table:table-cell>
          <table:covered-table-cell/>
          <table:table-cell table:style-name="ce138"/>
          <table:table-cell office:value-type="float" office:value="13191096.48" table:formula="of:=[.O61]-[.L61]" table:style-name="ce156">
            <text:p>13.191.096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8184256.1799999997" table:style-name="ce150">
            <text:p>8.184.256,18</text:p>
          </table:table-cell>
          <table:table-cell office:value-type="float" office:value="13191096.48" table:style-name="ce150">
            <text:p>13.191.096,48</text:p>
          </table:table-cell>
          <table:table-cell office:value-type="float" office:value="5006840.3000000007" table:formula="of:=[.O61]-[.N61]" table:style-name="ce151">
            <text:p>5.006.840,30</text:p>
          </table:table-cell>
          <table:table-cell office:value-type="percentage" office:value="0.61176485558153693" table:formula="of:=[.P61]/[.N61]" table:style-name="ce152">
            <text:p>61,1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1.c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39"/>
          <table:table-cell office:value-type="string" table:number-columns-spanned="2" table:number-rows-spanned="1" table:style-name="ce187">
            <text:p>c) Crediti v/Regione o Provincia Autonoma per finaziamento sanitario aggiuntivo corrente Extra LEA</text:p>
          </table:table-cell>
          <table:covered-table-cell/>
          <table:table-cell table:style-name="ce138"/>
          <table:table-cell office:value-type="float" office:value="0" table:formula="of:=[.N62]-[.L62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62]-[.N62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1.d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39"/>
          <table:table-cell office:value-type="string" table:number-columns-spanned="2" table:number-rows-spanned="1" table:style-name="ce187">
            <text:p>d) Crediti v/Regione o Provincia Autonoma per spesa corrente - Altro</text:p>
          </table:table-cell>
          <table:covered-table-cell/>
          <table:table-cell table:style-name="ce138"/>
          <table:table-cell office:value-type="float" office:value="0" table:formula="of:=[.N63]-[.L63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63]-[.N63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2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2) Crediti v/Regione o Provincia Autonoma per ricerca</text:p>
          </table:table-cell>
          <table:covered-table-cell table:number-columns-repeated="2"/>
          <table:table-cell table:style-name="ce138"/>
          <table:table-cell office:value-type="float" office:value="0" table:formula="of:=[.N64]-[.L64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64]-[.N64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7">
            <text:p>b) Crediti v/Regione o Provincia Autonoma - Patrimonio Netto</text:p>
          </table:table-cell>
          <table:covered-table-cell table:number-columns-repeated="3"/>
          <table:table-cell table:style-name="ce138"/>
          <table:table-cell office:value-type="float" office:value="62547934.430000007" table:formula="of:=SUM([.K66:.K69])" table:style-name="ce156">
            <text:p>62.547.934</text:p>
          </table:table-cell>
          <table:table-cell office:value-type="float" office:value="0" table:formula="of:=SUM([.L66:.L69])" table:style-name="ce156">
            <text:p>0</text:p>
          </table:table-cell>
          <table:table-cell table:style-name="ce138"/>
          <table:table-cell office:value-type="float" office:value="55162201.860000007" table:style-name="ce150">
            <text:p>55.162.201,86</text:p>
          </table:table-cell>
          <table:table-cell office:value-type="float" office:value="62547934.430000007" table:style-name="ce150">
            <text:p>62.547.934,43</text:p>
          </table:table-cell>
          <table:table-cell office:value-type="float" office:value="7385732.5700000003" table:formula="of:=[.O65]-[.N65]" table:style-name="ce151">
            <text:p>7.385.732,57</text:p>
          </table:table-cell>
          <table:table-cell office:value-type="percentage" office:value="0.1338911849230523" table:formula="of:=[.P65]/[.N65]" table:style-name="ce152">
            <text:p>13,39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b.1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1) Credito v/Regione o Provincia Autonoma per finanziamento per investimenti</text:p>
          </table:table-cell>
          <table:covered-table-cell table:number-columns-repeated="2"/>
          <table:table-cell table:style-name="ce138"/>
          <table:table-cell office:value-type="float" office:value="41377425.240000002" table:formula="of:=[.O66]-[.L66]" table:style-name="ce156">
            <text:p>41.377.42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40702784.540000007" table:style-name="ce150">
            <text:p>40.702.784,54</text:p>
          </table:table-cell>
          <table:table-cell office:value-type="float" office:value="41377425.240000002" table:style-name="ce150">
            <text:p>41.377.425,24</text:p>
          </table:table-cell>
          <table:table-cell office:value-type="float" office:value="674640.69999999553" table:formula="of:=[.O66]-[.N66]" table:style-name="ce151">
            <text:p>674.640,70</text:p>
          </table:table-cell>
          <table:table-cell office:value-type="percentage" office:value="1.6574804589523925E-2" table:formula="of:=[.P66]/[.N66]" table:style-name="ce152">
            <text:p>1,6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b.2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2) Credito v/Regione o Provincia Autonoma per incremento Fondo di Dotazione</text:p>
          </table:table-cell>
          <table:covered-table-cell table:number-columns-repeated="2"/>
          <table:table-cell table:style-name="ce138"/>
          <table:table-cell office:value-type="float" office:value="0" table:formula="of:=[.N67]-[.L67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67]-[.N67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b.3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3) Credito v/Regione o Provincia Autonoma per ripaiano perdite</text:p>
          </table:table-cell>
          <table:covered-table-cell table:number-columns-repeated="2"/>
          <table:table-cell table:style-name="ce138"/>
          <table:table-cell office:value-type="float" office:value="21170509.190000001" table:formula="of:=[.O68]-[.L68]" table:style-name="ce156">
            <text:p>21.170.509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4459417.32" table:style-name="ce150">
            <text:p>14.459.417,32</text:p>
          </table:table-cell>
          <table:table-cell office:value-type="float" office:value="21170509.190000001" table:style-name="ce150">
            <text:p>21.170.509,19</text:p>
          </table:table-cell>
          <table:table-cell office:value-type="float" office:value="6711091.870000001" table:formula="of:=[.O68]-[.N68]" table:style-name="ce151">
            <text:p>6.711.091,87</text:p>
          </table:table-cell>
          <table:table-cell office:value-type="percentage" office:value="0.46413293990189647" table:formula="of:=[.P68]/[.N68]" table:style-name="ce152">
            <text:p>46,41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b.4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7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138"/>
          <table:table-cell office:value-type="float" office:value="0" table:formula="of:=[.N69]-[.L69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69]-[.N69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3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3) Crediti v/Comuni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28716.920000000002" table:formula="of:=[.O70]-[.L70]" table:style-name="ce156">
            <text:p>28.717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6366.52" table:style-name="ce150">
            <text:p>6.366,52</text:p>
          </table:table-cell>
          <table:table-cell office:value-type="float" office:value="28716.920000000002" table:style-name="ce150">
            <text:p>28.716,92</text:p>
          </table:table-cell>
          <table:table-cell office:value-type="float" office:value="22350.400000000001" table:formula="of:=[.O70]-[.N70]" table:style-name="ce151">
            <text:p>22.350,40</text:p>
          </table:table-cell>
          <table:table-cell office:value-type="percentage" office:value="3.5106149042176886" table:formula="of:=[.P70]/[.N70]" table:style-name="ce152">
            <text:p>351,06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4) Crediti v/Aziende Sanitarie pubbliche ed acconto quota FSR da distribuire</text:p>
          </table:table-cell>
          <table:covered-table-cell table:number-columns-repeated="4"/>
          <table:table-cell table:style-name="ce138"/>
          <table:table-cell office:value-type="float" office:value="6938954.6900000004" table:formula="of:=SUM([.K72:.K73])" table:style-name="ce156">
            <text:p>6.938.955</text:p>
          </table:table-cell>
          <table:table-cell office:value-type="float" office:value="0" table:formula="of:=SUM([.L72:.L73])" table:style-name="ce156">
            <text:p>0</text:p>
          </table:table-cell>
          <table:table-cell table:style-name="ce138"/>
          <table:table-cell office:value-type="float" office:value="7136140.9199999999" table:style-name="ce150">
            <text:p>7.136.140,92</text:p>
          </table:table-cell>
          <table:table-cell office:value-type="float" office:value="6938954.6900000004" table:style-name="ce150">
            <text:p>6.938.954,69</text:p>
          </table:table-cell>
          <table:table-cell office:value-type="float" office:value="-197186.22999999952" table:formula="of:=[.O71]-[.N71]" table:style-name="ce151">
            <text:p>-197.186,23</text:p>
          </table:table-cell>
          <table:table-cell office:value-type="percentage" office:value="-2.7632053824407872E-2" table:formula="of:=[.P71]/[.N71]" table:style-name="ce152">
            <text:p>-2,7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4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7">
            <text:p>a) Crediti v/Aziende Sanitarie pubbliche della Regione</text:p>
          </table:table-cell>
          <table:covered-table-cell table:number-columns-repeated="3"/>
          <table:table-cell table:style-name="ce138"/>
          <table:table-cell office:value-type="float" office:value="6678975.04" table:formula="of:=[.O72]-[.L72]" table:style-name="ce156">
            <text:p>6.678.97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6880847.5800000001" table:style-name="ce150">
            <text:p>6.880.847,58</text:p>
          </table:table-cell>
          <table:table-cell office:value-type="float" office:value="6678975.04" table:style-name="ce150">
            <text:p>6.678.975,04</text:p>
          </table:table-cell>
          <table:table-cell office:value-type="float" office:value="-201872.54000000004" table:formula="of:=[.O72]-[.N72]" table:style-name="ce151">
            <text:p>-201.872,54</text:p>
          </table:table-cell>
          <table:table-cell office:value-type="percentage" office:value="-2.9338324625409015E-2" table:formula="of:=[.P72]/[.N72]" table:style-name="ce152">
            <text:p>-2,93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4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7">
            <text:p>b) Crediti v/Aziende Sanitarie pubbliche fuori Regione</text:p>
          </table:table-cell>
          <table:covered-table-cell table:number-columns-repeated="3"/>
          <table:table-cell table:style-name="ce138"/>
          <table:table-cell office:value-type="float" office:value="259979.65" table:formula="of:=[.O73]-[.L73]" table:style-name="ce156">
            <text:p>259.98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255293.34" table:style-name="ce150">
            <text:p>255.293,34</text:p>
          </table:table-cell>
          <table:table-cell office:value-type="float" office:value="259979.65" table:style-name="ce150">
            <text:p>259.979,65</text:p>
          </table:table-cell>
          <table:table-cell office:value-type="float" office:value="4686.3099999999977" table:formula="of:=[.O73]-[.N73]" table:style-name="ce151">
            <text:p>4.686,31</text:p>
          </table:table-cell>
          <table:table-cell office:value-type="percentage" office:value="1.8356569740518879E-2" table:formula="of:=[.P73]/[.N73]" table:style-name="ce152">
            <text:p>1,8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5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5) Crediti v/Società partecipate e/o enti dipendenti della Regione</text:p>
          </table:table-cell>
          <table:covered-table-cell table:number-columns-repeated="4"/>
          <table:table-cell table:style-name="ce138"/>
          <table:table-cell office:value-type="float" office:value="0" table:formula="of:=[.N74]-[.L74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74]-[.N74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6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6) Crediti v/Erario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11298.13" table:formula="of:=[.O75]-[.L75]" table:style-name="ce156">
            <text:p>11.298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385272.99" table:style-name="ce150">
            <text:p>385.272,99</text:p>
          </table:table-cell>
          <table:table-cell office:value-type="float" office:value="11298.13" table:style-name="ce150">
            <text:p>11.298,13</text:p>
          </table:table-cell>
          <table:table-cell office:value-type="float" office:value="-373974.86" table:formula="of:=[.O75]-[.N75]" table:style-name="ce151">
            <text:p>-373.974,86</text:p>
          </table:table-cell>
          <table:table-cell office:value-type="percentage" office:value="-0.97067500112063398" table:formula="of:=[.P75]/[.N75]" table:style-name="ce152">
            <text:p>-97,0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7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7) Crediti v/altri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9886547.2800000012" table:formula="of:=[.O76]-[.L76]" table:style-name="ce157">
            <text:p>9.886.547</text:p>
          </table:table-cell>
          <table:table-cell office:value-type="float" office:value="0" table:style-name="ce157">
            <text:p>0</text:p>
          </table:table-cell>
          <table:table-cell table:style-name="ce138"/>
          <table:table-cell office:value-type="float" office:value="18654976.07" table:style-name="ce150">
            <text:p>18.654.976,07</text:p>
          </table:table-cell>
          <table:table-cell office:value-type="float" office:value="9886547.2800000012" table:style-name="ce150">
            <text:p>9.886.547,28</text:p>
          </table:table-cell>
          <table:table-cell office:value-type="float" office:value="-8768428.7899999991" table:formula="of:=[.O76]-[.N76]" table:style-name="ce151">
            <text:p>-8.768.428,79</text:p>
          </table:table-cell>
          <table:table-cell office:value-type="percentage" office:value="-0.47003162893899114" table:formula="of:=[.P76]/[.N76]" table:style-name="ce152">
            <text:p>-47,00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number-columns-spanned="6" table:number-rows-spanned="1" table:style-name="ce189">
            <text:p>III - Attività Finanziarie che non costituiscono immobilizzazioni</text:p>
          </table:table-cell>
          <table:covered-table-cell table:number-columns-repeated="5"/>
          <table:table-cell table:style-name="ce138"/>
          <table:table-cell table:number-columns-repeated="2" table:style-name="ce149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77]-[.N77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I.1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1) Partecipazioni che non costituiscono immobilizzazion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78]-[.N78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I.2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2) Altri titoli che non costituiscono immobilizzazion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79]-[.N79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V - Disponibilità Liquid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23359560.099999998" table:style-name="ce150">
            <text:p>23.359.560,10</text:p>
          </table:table-cell>
          <table:table-cell office:value-type="float" office:value="85039.02" table:style-name="ce150">
            <text:p>85.039,02</text:p>
          </table:table-cell>
          <table:table-cell office:value-type="float" office:value="-23274521.079999998" table:formula="of:=[.O80]-[.N80]" table:style-name="ce151">
            <text:p>-23.274.521,08</text:p>
          </table:table-cell>
          <table:table-cell office:value-type="percentage" office:value="-0.99635956243884916" table:formula="of:=[.P80]/[.N80]" table:style-name="ce152">
            <text:p>-99,6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V.1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1) Cassa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80821.61" table:style-name="ce150">
            <text:p>80.821,61</text:p>
          </table:table-cell>
          <table:table-cell office:value-type="float" office:value="79646.66" table:style-name="ce150">
            <text:p>79.646,66</text:p>
          </table:table-cell>
          <table:table-cell office:value-type="float" office:value="-1174.9499999999971" table:formula="of:=[.O81]-[.N81]" table:style-name="ce151">
            <text:p>-1.174,95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B.IV.2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2) Istituto Tesoriere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23278353.41" table:style-name="ce150">
            <text:p>23.278.353,41</text:p>
          </table:table-cell>
          <table:table-cell office:value-type="float" office:value="0" table:style-name="ce150">
            <text:p>0,00</text:p>
          </table:table-cell>
          <table:table-cell office:value-type="float" office:value="-23278353.41" table:formula="of:=[.O82]-[.N82]" table:style-name="ce151">
            <text:p>-23.278.353,41</text:p>
          </table:table-cell>
          <table:table-cell office:value-type="percentage" office:value="-1" table:formula="of:=[.P82]/[.N82]" table:style-name="ce152">
            <text:p>-100,00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B.IV.3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3) Tesoreria Unica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83]-[.N83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B.IV.4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4) Conto Corrente postale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85.08" table:style-name="ce150">
            <text:p>385,08</text:p>
          </table:table-cell>
          <table:table-cell office:value-type="float" office:value="5392.36" table:style-name="ce150">
            <text:p>5.392,36</text:p>
          </table:table-cell>
          <table:table-cell office:value-type="float" office:value="5007.28" table:formula="of:=[.O84]-[.N84]" table:style-name="ce151">
            <text:p>5.007,28</text:p>
          </table:table-cell>
          <table:table-cell office:value-type="percentage" office:value="13.003220110106991" table:formula="of:=[.P84]/[.N84]" table:style-name="ce152">
            <text:p>1300,32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85]-[.N85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C) Ratei e risconti attivi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68192.260000000009" table:style-name="ce150">
            <text:p>68.192,26</text:p>
          </table:table-cell>
          <table:table-cell office:value-type="float" office:value="44962.559999999998" table:style-name="ce150">
            <text:p>44.962,56</text:p>
          </table:table-cell>
          <table:table-cell office:value-type="float" office:value="-23229.700000000012" table:formula="of:=[.O86]-[.N86]" table:style-name="ce151">
            <text:p>-23.229,70</text:p>
          </table:table-cell>
          <table:table-cell office:value-type="percentage" office:value="-0.34065009723977485" table:formula="of:=[.P86]/[.N86]" table:style-name="ce152">
            <text:p>-34,07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C.I</text:p>
          </table:table-cell>
          <table:table-cell table:style-name="ce138"/>
          <table:table-cell table:style-name="ce139"/>
          <table:table-cell office:value-type="string" table:style-name="ce140">
            <text:p>I - Ratei Attiv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739.3" table:style-name="ce150">
            <text:p>739,30</text:p>
          </table:table-cell>
          <table:table-cell office:value-type="float" office:value="1576.84" table:style-name="ce150">
            <text:p>1.576,84</text:p>
          </table:table-cell>
          <table:table-cell office:value-type="float" office:value="837.54" table:formula="of:=[.O87]-[.N87]" table:style-name="ce151">
            <text:p>837,54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C.II</text:p>
          </table:table-cell>
          <table:table-cell table:style-name="ce138"/>
          <table:table-cell table:style-name="ce139"/>
          <table:table-cell office:value-type="string" table:style-name="ce140">
            <text:p>II - Risconti Attiv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67452.960000000006" table:style-name="ce150">
            <text:p>67.452,96</text:p>
          </table:table-cell>
          <table:table-cell office:value-type="float" office:value="43385.72" table:style-name="ce150">
            <text:p>43.385,72</text:p>
          </table:table-cell>
          <table:table-cell office:value-type="float" office:value="-24067.240000000005" table:formula="of:=[.O88]-[.N88]" table:style-name="ce151">
            <text:p>-24.067,24</text:p>
          </table:table-cell>
          <table:table-cell office:value-type="percentage" office:value="-0.35680035390589238" table:formula="of:=[.P88]/[.N88]" table:style-name="ce152">
            <text:p>-35,68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89]-[.N89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6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44">
            <text:p>TOTALE ATTIVO</text:p>
          </table:table-cell>
          <table:table-cell table:number-columns-repeated="3" table:style-name="ce144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460100877.84000003" table:style-name="ce150">
            <text:p>460.100.877,84</text:p>
          </table:table-cell>
          <table:table-cell office:value-type="float" office:value="379041660.97999996" table:style-name="ce150">
            <text:p>379.041.660,98</text:p>
          </table:table-cell>
          <table:table-cell office:value-type="float" office:value="-81059216.860000074" table:formula="of:=[.O90]-[.N90]" table:style-name="ce151">
            <text:p>-81.059.216,86</text:p>
          </table:table-cell>
          <table:table-cell office:value-type="percentage" office:value="-0.17617705325958624" table:formula="of:=[.P90]/[.N90]" table:style-name="ce152">
            <text:p>-17,62%</text:p>
          </table:table-cell>
          <table:table-cell table:style-name="ce141"/>
          <table:table-cell table:number-columns-repeated="16366" table:style-name="ce13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91]-[.N91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92]-[.N92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D) Conti d'ordine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93]-[.N93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D.1</text:p>
          </table:table-cell>
          <table:table-cell table:style-name="ce138"/>
          <table:table-cell table:style-name="ce139"/>
          <table:table-cell office:value-type="string" table:style-name="ce139">
            <text:p>1) Canoni di Leasing ancora da pagare</text:p>
          </table:table-cell>
          <table:table-cell table:style-name="ce158"/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94]-[.N94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D.2</text:p>
          </table:table-cell>
          <table:table-cell table:style-name="ce138"/>
          <table:table-cell table:style-name="ce139"/>
          <table:table-cell office:value-type="string" table:style-name="ce140">
            <text:p>2) Depositi Cauzional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95]-[.N95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D.3</text:p>
          </table:table-cell>
          <table:table-cell table:style-name="ce138"/>
          <table:table-cell table:style-name="ce139"/>
          <table:table-cell office:value-type="string" table:style-name="ce140">
            <text:p>3) Beni in Comodato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96]-[.N96]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3" table:style-name="ce137"/>
          <table:table-cell table:style-name="ce159"/>
          <table:table-cell table:number-columns-repeated="16363"/>
        </table:table-row>
        <table:table-row table:style-name="ro18">
          <table:table-cell office:value-type="string" table:style-name="ce132">
            <text:p>A.D.4</text:p>
          </table:table-cell>
          <table:table-cell table:style-name="ce138"/>
          <table:table-cell table:style-name="ce139"/>
          <table:table-cell office:value-type="string" table:style-name="ce140">
            <text:p>4) Altri Conti d'Ordine</text:p>
          </table:table-cell>
          <table:table-cell table:style-name="ce158"/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formula="of:=[.O97]-[.N97]" table:style-name="ce151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table:style-name="ce135"/>
          <table:table-cell table:style-name="ce139"/>
          <table:table-cell table:style-name="ce161"/>
          <table:table-cell table:style-name="ce136"/>
          <table:table-cell table:number-columns-repeated="16367"/>
        </table:table-row>
        <table:table-row table:style-name="ro16">
          <table:table-cell table:style-name="ce132"/>
          <table:table-cell table:style-name="ce162"/>
          <table:table-cell office:value-type="string" table:style-name="ce144">
            <text:p>PATRIMONIO NETTO</text:p>
          </table:table-cell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34"/>
          <table:table-cell table:style-name="ce162"/>
          <table:table-cell table:number-columns-repeated="3" table:style-name="ce138"/>
          <table:table-cell table:style-name="ce136"/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table:style-name="ce139"/>
          <table:table-cell table:style-name="ce166"/>
          <table:table-cell table:style-name="ce167"/>
          <table:table-cell table:style-name="ce136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A) Patrimonio Nett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style-name="ce151"/>
          <table:table-cell table:style-name="ce168"/>
          <table:table-cell table:number-columns-repeated="16367"/>
        </table:table-row>
        <table:table-row table:style-name="ro18">
          <table:table-cell office:value-type="string" table:style-name="ce132">
            <text:p>P.A.I</text:p>
          </table:table-cell>
          <table:table-cell table:style-name="ce138"/>
          <table:table-cell table:style-name="ce139"/>
          <table:table-cell office:value-type="string" table:style-name="ce140">
            <text:p>I - Fondo di dotazione</text:p>
          </table:table-cell>
          <table:table-cell table:number-columns-repeated="5" table:style-name="ce140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I - Finanziamenti per Investiment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38076348.05000001" table:style-name="ce169">
            <text:p>138.076.348,05</text:p>
          </table:table-cell>
          <table:table-cell office:value-type="float" office:value="145074465.19" table:style-name="ce169">
            <text:p>145.074.465,19</text:p>
          </table:table-cell>
          <table:table-cell office:value-type="float" office:value="6998117.1399999857" table:formula="of:=[.O103]-[.N103]" table:style-name="ce169">
            <text:p>6.998.117,14</text:p>
          </table:table-cell>
          <table:table-cell office:value-type="percentage" office:value="5.0682953589313046E-2" table:formula="of:=[.P103]/[.N103]" table:style-name="ce170">
            <text:p>5,0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1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1) Finanziamenti per beni di prima dotazione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17253357.280000001" table:style-name="ce169">
            <text:p>17.253.357,28</text:p>
          </table:table-cell>
          <table:table-cell office:value-type="float" office:value="13630518.300000001" table:style-name="ce169">
            <text:p>13.630.518,30</text:p>
          </table:table-cell>
          <table:table-cell office:value-type="float" office:value="-3622838.9800000004" table:formula="of:=[.O104]-[.N104]" table:style-name="ce169">
            <text:p>-3.622.838,98</text:p>
          </table:table-cell>
          <table:table-cell office:value-type="percentage" office:value="-0.20997878390889035" table:formula="of:=[.P104]/[.N104]" table:style-name="ce170">
            <text:p>-21,0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2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2) Finanziamenti da Stato per Investime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49750412.030000001" table:style-name="ce169">
            <text:p>49.750.412,03</text:p>
          </table:table-cell>
          <table:table-cell office:value-type="float" office:value="63901570.240000002" table:style-name="ce169">
            <text:p>63.901.570,24</text:p>
          </table:table-cell>
          <table:table-cell office:value-type="float" office:value="14151158.210000001" table:formula="of:=[.O105]-[.N105]" table:style-name="ce169">
            <text:p>14.151.158,21</text:p>
          </table:table-cell>
          <table:table-cell office:value-type="percentage" office:value="0.28444303539570104" table:formula="of:=[.P105]/[.N105]" table:style-name="ce170">
            <text:p>28,4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2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7">
            <text:p>a) Finanziamenti da Stato ex Art. 20 Legge 67/88</text:p>
          </table:table-cell>
          <table:covered-table-cell table:number-columns-repeated="3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06]-[.N106]" table:style-name="ce169">
            <text:p>0,00</text:p>
          </table:table-cell>
          <table:table-cell office:value-type="string" table:style-name="ce17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2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Finanziamenti da Stato - Ricerca</text:p>
          </table:table-cell>
          <table:table-cell table:number-columns-repeated="2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07]-[.N107]" table:style-name="ce169">
            <text:p>0,00</text:p>
          </table:table-cell>
          <table:table-cell office:value-type="string" table:style-name="ce17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2.c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c) Finanziamenti da Stato - Altro</text:p>
          </table:table-cell>
          <table:table-cell table:number-columns-repeated="2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49750412.030000001" table:style-name="ce169">
            <text:p>49.750.412,03</text:p>
          </table:table-cell>
          <table:table-cell office:value-type="float" office:value="63901570.240000002" table:style-name="ce169">
            <text:p>63.901.570,24</text:p>
          </table:table-cell>
          <table:table-cell office:value-type="float" office:value="14151158.210000001" table:formula="of:=[.O108]-[.N108]" table:style-name="ce169">
            <text:p>14.151.158,21</text:p>
          </table:table-cell>
          <table:table-cell office:value-type="percentage" office:value="0.28444303539570104" table:formula="of:=[.P108]/[.N108]" table:style-name="ce170">
            <text:p>28,4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3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3) Finanziamenti da Regione per investime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25335709.800000001" table:style-name="ce169">
            <text:p>25.335.709,80</text:p>
          </table:table-cell>
          <table:table-cell office:value-type="float" office:value="24730944.059999999" table:style-name="ce169">
            <text:p>24.730.944,06</text:p>
          </table:table-cell>
          <table:table-cell office:value-type="float" office:value="-604765.74000000209" table:formula="of:=[.O109]-[.N109]" table:style-name="ce169">
            <text:p>-604.765,74</text:p>
          </table:table-cell>
          <table:table-cell office:value-type="percentage" office:value="-2.3870092638967711E-2" table:formula="of:=[.P109]/[.N109]" table:style-name="ce170">
            <text:p>-2,39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4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4) Finanziamenti da altri soggetti pubblici per investime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711459.99" table:style-name="ce169">
            <text:p>711.459,99</text:p>
          </table:table-cell>
          <table:table-cell office:value-type="float" office:value="711459.99" table:style-name="ce169">
            <text:p>711.459,99</text:p>
          </table:table-cell>
          <table:table-cell office:value-type="float" office:value="0" table:formula="of:=[.O110]-[.N110]" table:style-name="ce169">
            <text:p>0,00</text:p>
          </table:table-cell>
          <table:table-cell office:value-type="string" table:style-name="ce17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5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5) Finanziamenti per investimenti da rettifica Contributi in c/Esercizio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45025408.950000003" table:style-name="ce169">
            <text:p>45.025.408,95</text:p>
          </table:table-cell>
          <table:table-cell office:value-type="float" office:value="42099972.600000001" table:style-name="ce169">
            <text:p>42.099.972,60</text:p>
          </table:table-cell>
          <table:table-cell office:value-type="float" office:value="-2925436.3500000015" table:formula="of:=[.O111]-[.N111]" table:style-name="ce169">
            <text:p>-2.925.436,35</text:p>
          </table:table-cell>
          <table:table-cell office:value-type="percentage" office:value="-6.4973010089672961E-2" table:formula="of:=[.P111]/[.N111]" table:style-name="ce170">
            <text:p>-6,5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I</text:p>
          </table:table-cell>
          <table:table-cell table:style-name="ce138"/>
          <table:table-cell table:style-name="ce139"/>
          <table:table-cell office:value-type="string" table:number-columns-spanned="6" table:number-rows-spanned="1" table:style-name="ce189">
            <text:p>III - Riserve da donazioni e lasciti vincolati ad investimenti</text:p>
          </table:table-cell>
          <table:covered-table-cell table:number-columns-repeated="5"/>
          <table:table-cell table:style-name="ce138"/>
          <table:table-cell table:number-columns-repeated="2" table:style-name="ce134"/>
          <table:table-cell table:style-name="ce138"/>
          <table:table-cell office:value-type="float" office:value="3099221.97" table:style-name="ce169">
            <text:p>3.099.221,97</text:p>
          </table:table-cell>
          <table:table-cell office:value-type="float" office:value="2883793.76" table:style-name="ce169">
            <text:p>2.883.793,76</text:p>
          </table:table-cell>
          <table:table-cell office:value-type="float" office:value="-215428.21000000043" table:formula="of:=[.O112]-[.N112]" table:style-name="ce169">
            <text:p>-215.428,21</text:p>
          </table:table-cell>
          <table:table-cell office:value-type="percentage" office:value="-6.951041651269671E-2" table:formula="of:=[.P112]/[.N112]" table:style-name="ce170">
            <text:p>-6,9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V</text:p>
          </table:table-cell>
          <table:table-cell table:style-name="ce138"/>
          <table:table-cell table:style-name="ce139"/>
          <table:table-cell office:value-type="string" table:style-name="ce140">
            <text:p>IV - Altre riserv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87777.67" table:style-name="ce169">
            <text:p>187.777,67</text:p>
          </table:table-cell>
          <table:table-cell office:value-type="float" office:value="378456.76" table:style-name="ce169">
            <text:p>378.456,76</text:p>
          </table:table-cell>
          <table:table-cell office:value-type="float" office:value="190679.09" table:formula="of:=[.O113]-[.N113]" table:style-name="ce169">
            <text:p>190.679,09</text:p>
          </table:table-cell>
          <table:table-cell office:value-type="percentage" office:value="1.0154513579809568" table:formula="of:=[.P113]/[.N113]" table:style-name="ce170">
            <text:p>101,55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A.V</text:p>
          </table:table-cell>
          <table:table-cell table:style-name="ce138"/>
          <table:table-cell table:style-name="ce139"/>
          <table:table-cell office:value-type="string" table:style-name="ce140">
            <text:p>V - Contributi per ripiano perdit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4459417.32" table:style-name="ce169">
            <text:p>14.459.417,32</text:p>
          </table:table-cell>
          <table:table-cell office:value-type="float" office:value="21170509.190000001" table:style-name="ce169">
            <text:p>21.170.509,19</text:p>
          </table:table-cell>
          <table:table-cell office:value-type="float" office:value="6711091.870000001" table:formula="of:=[.O114]-[.N114]" table:style-name="ce169">
            <text:p>6.711.091,87</text:p>
          </table:table-cell>
          <table:table-cell office:value-type="percentage" office:value="0.46413293990189647" table:formula="of:=[.P114]/[.N114]" table:style-name="ce170">
            <text:p>46,41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A.VI</text:p>
          </table:table-cell>
          <table:table-cell table:style-name="ce138"/>
          <table:table-cell table:style-name="ce139"/>
          <table:table-cell office:value-type="string" table:style-name="ce140">
            <text:p>VI - Utili o Perdite portati a nuovo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-14373057.329999998" table:style-name="ce169">
            <text:p>-14.373.057,33</text:p>
          </table:table-cell>
          <table:table-cell office:value-type="float" office:value="-21084149.200000003" table:style-name="ce169">
            <text:p>-21.084.149,20</text:p>
          </table:table-cell>
          <table:table-cell office:value-type="float" office:value="-6711091.8700000048" table:formula="of:=[.O115]-[.N115]" table:style-name="ce169">
            <text:p>-6.711.091,87</text:p>
          </table:table-cell>
          <table:table-cell office:value-type="percentage" office:value="0.46692166571911986" table:formula="of:=[.P115]/[.N115]" table:style-name="ce170">
            <text:p>46,69%</text:p>
          </table:table-cell>
          <table:table-cell table:number-columns-repeated="3" table:style-name="ce137"/>
          <table:table-cell table:style-name="ce159"/>
          <table:table-cell table:number-columns-repeated="16363"/>
        </table:table-row>
        <table:table-row table:style-name="ro18">
          <table:table-cell office:value-type="string" table:style-name="ce132">
            <text:p>P.A.VII</text:p>
          </table:table-cell>
          <table:table-cell table:style-name="ce138"/>
          <table:table-cell table:style-name="ce139"/>
          <table:table-cell office:value-type="string" table:style-name="ce140">
            <text:p>VII - Utile o Pedita di Esercizio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-24999315.640000001" table:style-name="ce169">
            <text:p>-24.999.315,64</text:p>
          </table:table-cell>
          <table:table-cell office:value-type="float" office:value="-7749990.9299999997" table:style-name="ce169">
            <text:p>-7.749.990,93</text:p>
          </table:table-cell>
          <table:table-cell office:value-type="float" office:value="17249324.710000001" table:formula="of:=[.O116]-[.N116]" table:style-name="ce169">
            <text:p>17.249.324,71</text:p>
          </table:table-cell>
          <table:table-cell office:value-type="percentage" office:value="-0.68999187651362448" table:formula="of:=[.P116]/[.N116]" table:style-name="ce170">
            <text:p>-69,00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table:style-name="ce171"/>
          <table:table-cell table:style-name="ce172"/>
          <table:table-cell table:style-name="ce169"/>
          <table:table-cell table:style-name="ce170"/>
          <table:table-cell table:number-columns-repeated="16367" table:style-name="ce137"/>
        </table:table-row>
        <table:table-row table:style-name="ro16">
          <table:table-cell table:style-name="ce132"/>
          <table:table-cell table:style-name="ce138"/>
          <table:table-cell table:style-name="ce139"/>
          <table:table-cell office:value-type="string" table:style-name="ce173">
            <text:p>TOTALE PATRIMONIO NETTO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16450392.04000001" table:style-name="ce169">
            <text:p>116.450.392,04</text:p>
          </table:table-cell>
          <table:table-cell office:value-type="float" office:value="140673084.76999998" table:style-name="ce169">
            <text:p>140.673.084,77</text:p>
          </table:table-cell>
          <table:table-cell office:value-type="float" office:value="24222692.729999974" table:formula="of:=[.O118]-[.N118]" table:style-name="ce169">
            <text:p>24.222.692,73</text:p>
          </table:table-cell>
          <table:table-cell office:value-type="percentage" office:value="0.20800868340296894" table:formula="of:=[.P118]/[.N118]" table:style-name="ce170">
            <text:p>20,80%</text:p>
          </table:table-cell>
          <table:table-cell table:style-name="ce137"/>
          <table:table-cell table:style-name="ce174"/>
          <table:table-cell table:style-name="ce137"/>
          <table:table-cell table:style-name="ce159"/>
          <table:table-cell table:number-columns-repeated="16363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O119]-[.N119]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6">
          <table:table-cell table:style-name="ce132"/>
          <table:table-cell table:style-name="ce138"/>
          <table:table-cell office:value-type="string" table:style-name="ce144">
            <text:p>PASSIV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O120]-[.N120]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O121]-[.N121]" table:style-name="ce169">
            <text:p>0,00</text:p>
          </table:table-cell>
          <table:table-cell table:style-name="ce170"/>
          <table:table-cell table:number-columns-repeated="3" table:style-name="ce137"/>
          <table:table-cell table:style-name="ce159"/>
          <table:table-cell table:number-columns-repeated="16363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B) Fondi per rischi ed oneri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44674730.340000004" table:style-name="ce169">
            <text:p>44.674.730,34</text:p>
          </table:table-cell>
          <table:table-cell office:value-type="float" office:value="57897241.789999999" table:style-name="ce169">
            <text:p>57.897.241,79</text:p>
          </table:table-cell>
          <table:table-cell office:value-type="float" office:value="13222511.449999996" table:formula="of:=[.O122]-[.N122]" table:style-name="ce169">
            <text:p>13.222.511,45</text:p>
          </table:table-cell>
          <table:table-cell office:value-type="percentage" office:value="0.29597294375073319" table:formula="of:=[.P122]/[.N122]" table:style-name="ce170">
            <text:p>29,60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B.1</text:p>
          </table:table-cell>
          <table:table-cell table:style-name="ce138"/>
          <table:table-cell table:style-name="ce139"/>
          <table:table-cell office:value-type="string" table:style-name="ce140">
            <text:p>1) Fondi per Imposte anche differit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23]-[.N123]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B.2</text:p>
          </table:table-cell>
          <table:table-cell table:style-name="ce138"/>
          <table:table-cell table:style-name="ce139"/>
          <table:table-cell office:value-type="string" table:style-name="ce140">
            <text:p>2) Fondi per risch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21520509.920000002" table:style-name="ce169">
            <text:p>21.520.509,92</text:p>
          </table:table-cell>
          <table:table-cell office:value-type="float" office:value="28070352.310000002" table:style-name="ce169">
            <text:p>28.070.352,31</text:p>
          </table:table-cell>
          <table:table-cell office:value-type="float" office:value="6549842.3900000006" table:formula="of:=[.O124]-[.N124]" table:style-name="ce169">
            <text:p>6.549.842,39</text:p>
          </table:table-cell>
          <table:table-cell office:value-type="percentage" office:value="0.30435349414806062" table:formula="of:=[.P124]/[.N124]" table:style-name="ce170">
            <text:p>30,44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B.3</text:p>
          </table:table-cell>
          <table:table-cell table:style-name="ce138"/>
          <table:table-cell table:style-name="ce139"/>
          <table:table-cell office:value-type="string" table:style-name="ce140">
            <text:p>3) Fondi da distribuir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25]-[.N125]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B.4</text:p>
          </table:table-cell>
          <table:table-cell table:style-name="ce138"/>
          <table:table-cell table:style-name="ce139"/>
          <table:table-cell office:value-type="string" table:style-name="ce140">
            <text:p>4) Quota inutilizzata Contributi di parte corrente vincolat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4217394.4800000004" table:style-name="ce169">
            <text:p>4.217.394,48</text:p>
          </table:table-cell>
          <table:table-cell office:value-type="float" office:value="7090336.4399999995" table:style-name="ce169">
            <text:p>7.090.336,44</text:p>
          </table:table-cell>
          <table:table-cell office:value-type="float" office:value="2872941.959999999" table:formula="of:=[.O126]-[.N126]" table:style-name="ce169">
            <text:p>2.872.941,96</text:p>
          </table:table-cell>
          <table:table-cell office:value-type="percentage" office:value="0.68121252911584373" table:formula="of:=[.P126]/[.N126]" table:style-name="ce170">
            <text:p>68,12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B.5</text:p>
          </table:table-cell>
          <table:table-cell table:style-name="ce138"/>
          <table:table-cell table:style-name="ce139"/>
          <table:table-cell office:value-type="string" table:style-name="ce140">
            <text:p>5) Altri fondi oner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8936825.940000001" table:style-name="ce169">
            <text:p>18.936.825,94</text:p>
          </table:table-cell>
          <table:table-cell office:value-type="float" office:value="22736553.039999999" table:style-name="ce169">
            <text:p>22.736.553,04</text:p>
          </table:table-cell>
          <table:table-cell office:value-type="float" office:value="3799727.0999999978" table:formula="of:=[.O127]-[.N127]" table:style-name="ce169">
            <text:p>3.799.727,10</text:p>
          </table:table-cell>
          <table:table-cell office:value-type="percentage" office:value="0.2006527974666486" table:formula="of:=[.P127]/[.N127]" table:style-name="ce170">
            <text:p>20,07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O128]-[.N128]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C) Trattamento Fine Rapport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887629.44" table:style-name="ce169">
            <text:p>3.887.629,44</text:p>
          </table:table-cell>
          <table:table-cell office:value-type="float" office:value="3698988.28" table:style-name="ce169">
            <text:p>3.698.988,28</text:p>
          </table:table-cell>
          <table:table-cell office:value-type="float" office:value="-188641.16000000015" table:formula="of:=[.O129]-[.N129]" table:style-name="ce169">
            <text:p>-188.641,16</text:p>
          </table:table-cell>
          <table:table-cell office:value-type="percentage" office:value="-4.8523441575748574E-2" table:formula="of:=[.P129]/[.N129]" table:style-name="ce170">
            <text:p>-4,8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C.1</text:p>
          </table:table-cell>
          <table:table-cell table:style-name="ce138"/>
          <table:table-cell table:style-name="ce139"/>
          <table:table-cell office:value-type="string" table:style-name="ce140">
            <text:p>1) Premi Operosità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887629.44" table:style-name="ce169">
            <text:p>3.887.629,44</text:p>
          </table:table-cell>
          <table:table-cell office:value-type="float" office:value="3698988.28" table:style-name="ce169">
            <text:p>3.698.988,28</text:p>
          </table:table-cell>
          <table:table-cell office:value-type="float" office:value="-188641.16000000015" table:formula="of:=[.O130]-[.N130]" table:style-name="ce169">
            <text:p>-188.641,16</text:p>
          </table:table-cell>
          <table:table-cell office:value-type="percentage" office:value="-4.8523441575748574E-2" table:formula="of:=[.P130]/[.N130]" table:style-name="ce170">
            <text:p>-4,8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C.2</text:p>
          </table:table-cell>
          <table:table-cell table:style-name="ce138"/>
          <table:table-cell table:style-name="ce139"/>
          <table:table-cell office:value-type="string" table:style-name="ce140">
            <text:p>2) TFR personale dipendent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O131]-[.N131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O132]-[.N132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office:value-type="string" table:style-name="ce154">
            <text:p>Entro 12 mesi</text:p>
          </table:table-cell>
          <table:table-cell office:value-type="string" table:style-name="ce154">
            <text:p>Oltre 12 mesi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O133]-[.N133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office:value-type="string" table:number-columns-spanned="7" table:number-rows-spanned="1" table:style-name="ce187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138"/>
          <table:table-cell office:value-type="float" office:value="272122519.50999999" table:style-name="ce155">
            <text:p>272.122.520</text:p>
          </table:table-cell>
          <table:table-cell office:value-type="float" office:value="0" table:formula="of:=[.L135]+[.L136]+[.L137]+[.L138]+[.L139]+[.L146]+[.L147]+[.L148]+[.L149]+[.L151]+[.L152]" table:style-name="ce155">
            <text:p>0</text:p>
          </table:table-cell>
          <table:table-cell table:style-name="ce138"/>
          <table:table-cell office:value-type="float" office:value="294922775.44000006" table:style-name="ce169">
            <text:p>294.922.775,44</text:p>
          </table:table-cell>
          <table:table-cell office:value-type="float" office:value="176343102.70999998" table:style-name="ce169">
            <text:p>176.343.102,71</text:p>
          </table:table-cell>
          <table:table-cell office:value-type="float" office:value="-118579672.73000008" table:formula="of:=[.O134]-[.N134]" table:style-name="ce169">
            <text:p>-118.579.672,73</text:p>
          </table:table-cell>
          <table:table-cell office:value-type="percentage" office:value="-0.40207024551796361" table:formula="of:=[.P134]/[.N134]" table:style-name="ce170">
            <text:p>-40,21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1</text:p>
          </table:table-cell>
          <table:table-cell table:style-name="ce138"/>
          <table:table-cell table:style-name="ce139"/>
          <table:table-cell office:value-type="string" table:style-name="ce140">
            <text:p>1) Mutui passiv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0" table:formula="of:=[.N135]-[.L135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35]-[.N135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2</text:p>
          </table:table-cell>
          <table:table-cell table:style-name="ce138"/>
          <table:table-cell table:style-name="ce139"/>
          <table:table-cell office:value-type="string" table:style-name="ce140">
            <text:p>2) Debiti v/Stato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3350.71" table:style-name="ce156">
            <text:p>3.351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122217" table:style-name="ce169">
            <text:p>122.217,00</text:p>
          </table:table-cell>
          <table:table-cell office:value-type="float" office:value="122217" table:formula="of:=[.O136]-[.N136]" table:style-name="ce169">
            <text:p>122.217,00</text:p>
          </table:table-cell>
          <table:table-cell office:value-type="percentage" office:value="0" table:formula="of:=[.P136]/[.N136]" table:style-name="ce170">
            <text:p>#DIV/0!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3</text:p>
          </table:table-cell>
          <table:table-cell table:style-name="ce138"/>
          <table:table-cell table:style-name="ce139"/>
          <table:table-cell office:value-type="string" table:style-name="ce140">
            <text:p>3) Debiti v/Regione o provincia Autonoma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130236949.61" table:style-name="ce156">
            <text:p>130.236.95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36964817.40000001" table:style-name="ce169">
            <text:p>136.964.817,40</text:p>
          </table:table-cell>
          <table:table-cell office:value-type="float" office:value="49128787.499999993" table:style-name="ce169">
            <text:p>49.128.787,50</text:p>
          </table:table-cell>
          <table:table-cell office:value-type="float" office:value="-87836029.900000006" table:formula="of:=[.O137]-[.N137]" table:style-name="ce169">
            <text:p>-87.836.029,90</text:p>
          </table:table-cell>
          <table:table-cell office:value-type="percentage" office:value="-0.64130359582401786" table:formula="of:=[.P137]/[.N137]" table:style-name="ce170">
            <text:p>-64,13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4</text:p>
          </table:table-cell>
          <table:table-cell table:style-name="ce138"/>
          <table:table-cell table:style-name="ce139"/>
          <table:table-cell office:value-type="string" table:style-name="ce140">
            <text:p>4) Debiti v/Comun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64364.68" table:style-name="ce156">
            <text:p>64.36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58224.72" table:style-name="ce169">
            <text:p>58.224,72</text:p>
          </table:table-cell>
          <table:table-cell office:value-type="float" office:value="37542.230000000003" table:style-name="ce169">
            <text:p>37.542,23</text:p>
          </table:table-cell>
          <table:table-cell office:value-type="float" office:value="-20682.489999999998" table:formula="of:=[.O138]-[.N138]" table:style-name="ce169">
            <text:p>-20.682,49</text:p>
          </table:table-cell>
          <table:table-cell office:value-type="percentage" office:value="-0.35521836773109422" table:formula="of:=[.P138]/[.N138]" table:style-name="ce170">
            <text:p>-35,52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5) Debiti v/Aziende Sanitarie pubbliche<text:s/>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1157365.24" table:style-name="ce156">
            <text:p>1.157.365</text:p>
          </table:table-cell>
          <table:table-cell office:value-type="float" office:value="0" table:formula="of:=SUM([.L140:.L145])" table:style-name="ce156">
            <text:p>0</text:p>
          </table:table-cell>
          <table:table-cell table:style-name="ce138"/>
          <table:table-cell office:value-type="float" office:value="1626633.05" table:style-name="ce169">
            <text:p>1.626.633,05</text:p>
          </table:table-cell>
          <table:table-cell office:value-type="float" office:value="1425881.72" table:style-name="ce169">
            <text:p>1.425.881,72</text:p>
          </table:table-cell>
          <table:table-cell office:value-type="float" office:value="-200751.33000000007" table:formula="of:=[.O139]-[.N139]" table:style-name="ce169">
            <text:p>-200.751,33</text:p>
          </table:table-cell>
          <table:table-cell office:value-type="percentage" office:value="-0.12341525336645537" table:formula="of:=[.P139]/[.N139]" table:style-name="ce170">
            <text:p>-12,3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5.a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a) Debiti v/Aziende Sanitarie pubbliche della Regione per spesa corrente e mobilità</text:p>
          </table:table-cell>
          <table:covered-table-cell table:number-columns-repeated="4"/>
          <table:table-cell table:style-name="ce138"/>
          <table:table-cell office:value-type="float" office:value="0" table:formula="of:=[.N140]-[.L140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5.b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138"/>
          <table:table-cell office:value-type="float" office:value="0" table:formula="of:=[.N141]-[.L141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5.c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138"/>
          <table:table-cell office:value-type="float" office:value="0" table:formula="of:=[.N142]-[.L142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5.d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d) Debiti v/Aziende Sanitarie pubbliche della Regione per altre prestazioni</text:p>
          </table:table-cell>
          <table:covered-table-cell table:number-columns-repeated="4"/>
          <table:table-cell table:style-name="ce138"/>
          <table:table-cell office:value-type="float" office:value="434639.44999999995" table:style-name="ce156">
            <text:p>434.639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905553.4" table:style-name="ce169">
            <text:p>905.553,40</text:p>
          </table:table-cell>
          <table:table-cell office:value-type="float" office:value="773739.80999999994" table:style-name="ce169">
            <text:p>773.739,81</text:p>
          </table:table-cell>
          <table:table-cell office:value-type="float" office:value="-131813.59000000008" table:formula="of:=[.O143]-[.N143]" table:style-name="ce169">
            <text:p>-131.813,59</text:p>
          </table:table-cell>
          <table:table-cell office:value-type="percentage" office:value="-0.14556136612153417" table:formula="of:=[.P143]/[.N143]" table:style-name="ce170">
            <text:p>-14,5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5.e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e) Debiti v/Aziende Sanitarie pubbliche della Regione per versamenti a Patrimonio netto</text:p>
          </table:table-cell>
          <table:covered-table-cell table:number-columns-repeated="4"/>
          <table:table-cell table:style-name="ce138"/>
          <table:table-cell office:value-type="float" office:value="0" table:formula="of:=[.N144]-[.L144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44]-[.N144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5.f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7">
            <text:p>f) Debiti v/Aziende Sanitarie pubbliche fuori Regione</text:p>
          </table:table-cell>
          <table:covered-table-cell table:number-columns-repeated="4"/>
          <table:table-cell table:style-name="ce138"/>
          <table:table-cell office:value-type="float" office:value="722725.79" table:style-name="ce156">
            <text:p>722.726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721079.65" table:style-name="ce169">
            <text:p>721.079,65</text:p>
          </table:table-cell>
          <table:table-cell office:value-type="float" office:value="652141.91" table:style-name="ce169">
            <text:p>652.141,91</text:p>
          </table:table-cell>
          <table:table-cell office:value-type="float" office:value="-68937.739999999991" table:formula="of:=[.O145]-[.N145]" table:style-name="ce169">
            <text:p>-68.937,74</text:p>
          </table:table-cell>
          <table:table-cell office:value-type="percentage" office:value="-9.5603502331538526E-2" table:formula="of:=[.P145]/[.N145]" table:style-name="ce170">
            <text:p>-9,5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6</text:p>
          </table:table-cell>
          <table:table-cell table:style-name="ce138"/>
          <table:table-cell table:style-name="ce139"/>
          <table:table-cell office:value-type="string" table:number-columns-spanned="6" table:number-rows-spanned="1" table:style-name="ce189">
            <text:p>6) Debiti v/Società partecipate e/o Enti dipendenti dalla Regione</text:p>
          </table:table-cell>
          <table:covered-table-cell table:number-columns-repeated="5"/>
          <table:table-cell table:style-name="ce138"/>
          <table:table-cell office:value-type="float" office:value="0" table:formula="of:=[.N146]-[.L1469]" table:style-name="ce156">
            <text:p>0</text:p>
          </table:table-cell>
          <table:table-cell office:value-type="float" office:value="0" table:formula="of:=[.N146]-[.K146]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46]-[.N146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7</text:p>
          </table:table-cell>
          <table:table-cell table:style-name="ce138"/>
          <table:table-cell table:style-name="ce139"/>
          <table:table-cell office:value-type="string" table:style-name="ce140">
            <text:p>7) Debiti v/Fornitor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107257145.40000001" table:style-name="ce156">
            <text:p>107.257.14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13449057.87" table:style-name="ce169">
            <text:p>113.449.057,87</text:p>
          </table:table-cell>
          <table:table-cell office:value-type="float" office:value="81024062.170000002" table:style-name="ce169">
            <text:p>81.024.062,17</text:p>
          </table:table-cell>
          <table:table-cell office:value-type="float" office:value="-32424995.700000003" table:formula="of:=[.O147]-[.N147]" table:style-name="ce169">
            <text:p>-32.424.995,70</text:p>
          </table:table-cell>
          <table:table-cell office:value-type="percentage" office:value="-0.28581106188784255" table:formula="of:=[.P147]/[.N147]" table:style-name="ce170">
            <text:p>-28,5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8</text:p>
          </table:table-cell>
          <table:table-cell table:style-name="ce138"/>
          <table:table-cell table:style-name="ce139"/>
          <table:table-cell office:value-type="string" table:style-name="ce140">
            <text:p>8) Debiti v/Istituto Tesoriere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0" table:formula="of:=[.N148]-[.L1471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4914978.3899999997" table:style-name="ce169">
            <text:p>4.914.978,39</text:p>
          </table:table-cell>
          <table:table-cell office:value-type="float" office:value="4914978.3899999997" table:formula="of:=[.O148]-[.N148]" table:style-name="ce169">
            <text:p>4.914.978,39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9</text:p>
          </table:table-cell>
          <table:table-cell table:style-name="ce138"/>
          <table:table-cell table:style-name="ce139"/>
          <table:table-cell office:value-type="string" table:style-name="ce140">
            <text:p>9) Debiti Tributar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9423211.3600000031" table:style-name="ce156">
            <text:p>9.423.211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3695737.93" table:style-name="ce169">
            <text:p>13.695.737,93</text:p>
          </table:table-cell>
          <table:table-cell office:value-type="float" office:value="10763860.27" table:style-name="ce169">
            <text:p>10.763.860,27</text:p>
          </table:table-cell>
          <table:table-cell office:value-type="float" office:value="-2931877.66" table:formula="of:=[.O149]-[.N149]" table:style-name="ce169">
            <text:p>-2.931.877,66</text:p>
          </table:table-cell>
          <table:table-cell office:value-type="percentage" office:value="-0.21407226649524538" table:formula="of:=[.P149]/[.N149]" table:style-name="ce170">
            <text:p>-21,41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10</text:p>
          </table:table-cell>
          <table:table-cell table:style-name="ce138"/>
          <table:table-cell table:style-name="ce139"/>
          <table:table-cell office:value-type="string" table:style-name="ce140">
            <text:p>10) Debiti vs Altri Finanziator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0" table:formula="of:=[.N150]-[.L1473]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50]-[.N150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11</text:p>
          </table:table-cell>
          <table:table-cell table:style-name="ce138"/>
          <table:table-cell table:style-name="ce139"/>
          <table:table-cell office:value-type="string" table:number-columns-spanned="6" table:number-rows-spanned="1" table:style-name="ce189">
            <text:p>11) Debiti v/Istituti previdenziali, assistenziali e di sicurezza sociale</text:p>
          </table:table-cell>
          <table:covered-table-cell table:number-columns-repeated="5"/>
          <table:table-cell table:style-name="ce138"/>
          <table:table-cell office:value-type="float" office:value="3679075.12" table:style-name="ce156">
            <text:p>3.679.07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5351611.92" table:style-name="ce169">
            <text:p>5.351.611,92</text:p>
          </table:table-cell>
          <table:table-cell office:value-type="float" office:value="1546779.51" table:style-name="ce169">
            <text:p>1.546.779,51</text:p>
          </table:table-cell>
          <table:table-cell office:value-type="float" office:value="-3804832.41" table:formula="of:=[.O151]-[.N151]" table:style-name="ce169">
            <text:p>-3.804.832,41</text:p>
          </table:table-cell>
          <table:table-cell office:value-type="percentage" office:value="-0.7109694176030612" table:formula="of:=[.P151]/[.N151]" table:style-name="ce170">
            <text:p>-71,1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12</text:p>
          </table:table-cell>
          <table:table-cell table:style-name="ce138"/>
          <table:table-cell table:style-name="ce139"/>
          <table:table-cell office:value-type="string" table:style-name="ce140">
            <text:p>12) Debiti v/Altr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20301057.390000001" table:style-name="ce157">
            <text:p>20.301.057</text:p>
          </table:table-cell>
          <table:table-cell office:value-type="float" office:value="0" table:style-name="ce157">
            <text:p>0</text:p>
          </table:table-cell>
          <table:table-cell table:style-name="ce138"/>
          <table:table-cell office:value-type="float" office:value="23776692.549999997" table:style-name="ce169">
            <text:p>23.776.692,55</text:p>
          </table:table-cell>
          <table:table-cell office:value-type="float" office:value="27378993.919999998" table:style-name="ce169">
            <text:p>27.378.993,92</text:p>
          </table:table-cell>
          <table:table-cell office:value-type="float" office:value="3602301.370000001" table:formula="of:=[.O152]-[.N152]" table:style-name="ce169">
            <text:p>3.602.301,37</text:p>
          </table:table-cell>
          <table:table-cell office:value-type="percentage" office:value="0.15150557052561969" table:formula="of:=[.P152]/[.N152]" table:style-name="ce170">
            <text:p>15,15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O153]-[.N153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E) Ratei e risconti passivi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65350.44" table:style-name="ce169">
            <text:p>165.350,44</text:p>
          </table:table-cell>
          <table:table-cell office:value-type="float" office:value="429243.43" table:style-name="ce169">
            <text:p>429.243,43</text:p>
          </table:table-cell>
          <table:table-cell office:value-type="float" office:value="263892.99" table:formula="of:=[.O154]-[.N154]" table:style-name="ce169">
            <text:p>263.892,99</text:p>
          </table:table-cell>
          <table:table-cell office:value-type="percentage" office:value="1.5959618250789052" table:formula="of:=[.P154]/[.N154]" table:style-name="ce170">
            <text:p>159,6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E.1</text:p>
          </table:table-cell>
          <table:table-cell table:style-name="ce138"/>
          <table:table-cell table:style-name="ce139"/>
          <table:table-cell office:value-type="string" table:style-name="ce140">
            <text:p>1) Ratei Passiv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65350.44" table:style-name="ce169">
            <text:p>165.350,44</text:p>
          </table:table-cell>
          <table:table-cell office:value-type="float" office:value="415311.1" table:style-name="ce169">
            <text:p>415.311,10</text:p>
          </table:table-cell>
          <table:table-cell office:value-type="float" office:value="249960.65999999997" table:formula="of:=[.O155]-[.N155]" table:style-name="ce169">
            <text:p>249.960,66</text:p>
          </table:table-cell>
          <table:table-cell office:value-type="percentage" office:value="1.5117024182094705" table:formula="of:=[.P155]/[.N155]" table:style-name="ce170">
            <text:p>151,1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E.2</text:p>
          </table:table-cell>
          <table:table-cell table:style-name="ce138"/>
          <table:table-cell table:style-name="ce139"/>
          <table:table-cell office:value-type="string" table:style-name="ce140">
            <text:p>2) Risconti Passiv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13932.33" table:style-name="ce169">
            <text:p>13.932,33</text:p>
          </table:table-cell>
          <table:table-cell office:value-type="float" office:value="13932.33" table:formula="of:=[.O156]-[.N156]" table:style-name="ce169">
            <text:p>13.932,33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O157]-[.N157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6">
          <table:table-cell table:style-name="ce132"/>
          <table:table-cell table:style-name="ce138"/>
          <table:table-cell office:value-type="string" table:style-name="ce144">
            <text:p>TOTALE PASSIV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43650485.66000003" table:style-name="ce169">
            <text:p>343.650.485,66</text:p>
          </table:table-cell>
          <table:table-cell office:value-type="float" office:value="238368576.20999998" table:style-name="ce169">
            <text:p>238.368.576,21</text:p>
          </table:table-cell>
          <table:table-cell office:value-type="float" office:value="-105281909.45000005" table:formula="of:=[.O158]-[.N158]" table:style-name="ce169">
            <text:p>-105.281.909,45</text:p>
          </table:table-cell>
          <table:table-cell office:value-type="percentage" office:value="-0.30636333671346411" table:formula="of:=[.P158]/[.N158]" table:style-name="ce170">
            <text:p>-30,64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O159]-[.N159]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6">
          <table:table-cell table:style-name="ce132"/>
          <table:table-cell table:style-name="ce138"/>
          <table:table-cell office:value-type="string" table:style-name="ce144">
            <text:p>TOTALE PASSIVO E PATRIMONIO NETT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460100877.70000005" table:style-name="ce169">
            <text:p>460.100.877,70</text:p>
          </table:table-cell>
          <table:table-cell office:value-type="float" office:value="379041660.97999996" table:style-name="ce169">
            <text:p>379.041.660,98</text:p>
          </table:table-cell>
          <table:table-cell office:value-type="float" office:value="-81059216.720000088" table:formula="of:=[.O160]-[.N160]" table:style-name="ce169">
            <text:p>-81.059.216,72</text:p>
          </table:table-cell>
          <table:table-cell office:value-type="percentage" office:value="-0.17617705300891254" table:formula="of:=[.P160]/[.N160]" table:style-name="ce170">
            <text:p>-17,62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61]-[.N161]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F) Conti d'ordine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formula="of:=[.O162]-[.N162]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1"/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F.1</text:p>
          </table:table-cell>
          <table:table-cell table:style-name="ce138"/>
          <table:table-cell table:style-name="ce139"/>
          <table:table-cell office:value-type="string" table:style-name="ce139">
            <text:p>1) Canoni di Leasing ancora da pagar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2" table:style-name="ce137"/>
          <table:table-cell table:style-name="ce176"/>
          <table:table-cell table:number-columns-repeated="16364"/>
        </table:table-row>
        <table:table-row table:style-name="ro18">
          <table:table-cell office:value-type="string" table:style-name="ce132">
            <text:p>P.F.2</text:p>
          </table:table-cell>
          <table:table-cell table:style-name="ce177"/>
          <table:table-cell table:style-name="ce178"/>
          <table:table-cell office:value-type="string" table:style-name="ce140">
            <text:p>2) Depositi Cauzionali</text:p>
          </table:table-cell>
          <table:table-cell table:number-columns-repeated="4" table:style-name="ce178"/>
          <table:table-cell table:number-columns-repeated="2" table:style-name="ce177"/>
          <table:table-cell table:number-columns-repeated="2" table:style-name="ce134"/>
          <table:table-cell table:style-name="ce177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F.3</text:p>
          </table:table-cell>
          <table:table-cell table:style-name="ce177"/>
          <table:table-cell table:style-name="ce178"/>
          <table:table-cell office:value-type="string" table:style-name="ce140">
            <text:p>3) Beni in Comodato</text:p>
          </table:table-cell>
          <table:table-cell table:number-columns-repeated="4" table:style-name="ce178"/>
          <table:table-cell table:number-columns-repeated="2" table:style-name="ce177"/>
          <table:table-cell table:number-columns-repeated="2" table:style-name="ce134"/>
          <table:table-cell table:style-name="ce177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9"/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F.4</text:p>
          </table:table-cell>
          <table:table-cell table:style-name="ce177"/>
          <table:table-cell table:style-name="ce178"/>
          <table:table-cell office:value-type="string" table:style-name="ce140">
            <text:p>4) Altri Conti d'Ordine</text:p>
          </table:table-cell>
          <table:table-cell table:number-columns-repeated="4" table:style-name="ce178"/>
          <table:table-cell table:number-columns-repeated="2" table:style-name="ce177"/>
          <table:table-cell table:number-columns-repeated="2" table:style-name="ce134"/>
          <table:table-cell table:style-name="ce177"/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style-name="ce181"/>
          <table:table-cell table:style-name="ce182"/>
          <table:table-cell table:number-columns-repeated="16367" table:style-name="ce137"/>
        </table:table-row>
        <table:table-row table:number-rows-repeated="2" table:style-name="ro18">
          <table:table-cell table:style-name="ce183"/>
          <table:table-cell table:style-name="ce177"/>
          <table:table-cell table:style-name="ce178"/>
          <table:table-cell table:style-name="ce158"/>
          <table:table-cell table:number-columns-repeated="4" table:style-name="ce178"/>
          <table:table-cell table:number-columns-repeated="2" table:style-name="ce177"/>
          <table:table-cell table:number-columns-repeated="2" table:style-name="ce134"/>
          <table:table-cell table:style-name="ce177"/>
          <table:table-cell table:number-columns-repeated="3" table:style-name="ce135"/>
          <table:table-cell table:style-name="ce136"/>
          <table:table-cell table:number-columns-repeated="16367" table:style-name="ce137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11" table:style-name="ce137"/>
          <table:table-cell office:value-type="string" table:style-name="ce137">
            <text:p>ATTIVO</text:p>
          </table:table-cell>
          <table:table-cell table:style-name="ce137"/>
          <table:table-cell office:value-type="float" office:value="460100877.84000003" table:style-name="ce141">
            <text:p>460.100.877,84</text:p>
          </table:table-cell>
          <table:table-cell office:value-type="float" office:value="379041660.97999996" table:style-name="ce141">
            <text:p>379.041.660,98</text:p>
          </table:table-cell>
          <table:table-cell table:style-name="ce141"/>
          <table:table-cell table:style-name="ce142"/>
          <table:table-cell table:number-columns-repeated="16367" table:style-name="ce137"/>
        </table:table-row>
        <table:table-row table:style-name="ro18">
          <table:table-cell table:number-columns-repeated="10" table:style-name="ce137"/>
          <table:table-cell office:value-type="string" table:style-name="ce137">
            <text:p>PATRIMONIO NETTO+PASSIVO</text:p>
          </table:table-cell>
          <table:table-cell table:number-columns-repeated="2" table:style-name="ce137"/>
          <table:table-cell office:value-type="float" office:value="460100877.70000005" table:style-name="ce141">
            <text:p>460.100.877,70</text:p>
          </table:table-cell>
          <table:table-cell office:value-type="float" office:value="379041660.97999996" table:style-name="ce141">
            <text:p>379.041.660,98</text:p>
          </table:table-cell>
          <table:table-cell table:style-name="ce141"/>
          <table:table-cell table:style-name="ce142"/>
          <table:table-cell table:style-name="ce159"/>
          <table:table-cell table:style-name="ce141"/>
          <table:table-cell table:number-columns-repeated="16365" table:style-name="ce137"/>
        </table:table-row>
        <table:table-row table:style-name="ro18">
          <table:table-cell table:number-columns-repeated="11" table:style-name="ce137"/>
          <table:table-cell office:value-type="string" table:style-name="ce137">
            <text:p>DIFFERENZA (check)</text:p>
          </table:table-cell>
          <table:table-cell table:style-name="ce137"/>
          <table:table-cell office:value-type="float" office:value="0.13999998569488525" table:style-name="ce141">
            <text:p>0,14</text:p>
          </table:table-cell>
          <table:table-cell office:value-type="float" office:value="0" table:style-name="ce141">
            <text:p>0,00</text:p>
          </table:table-cell>
          <table:table-cell table:style-name="ce141"/>
          <table:table-cell table:style-name="ce142"/>
          <table:table-cell table:style-name="ce141"/>
          <table:table-cell table:number-columns-repeated="16366" table:style-name="ce137"/>
        </table:table-row>
        <table:table-row table:number-rows-repeated="1048402" table:style-name="ro18">
          <table:table-cell table:number-columns-repeated="16384"/>
        </table:table-row>
        <table:named-expressions>
          <table:named-expression table:name="__Irc05" table:expression="of:=[.#REF!]" table:base-cell-address="Conto_Economico_118.$A$1"/>
          <table:named-expression table:name="_ant05" table:expression="of:=[.#REF!]" table:base-cell-address="Conto_Economico_118.$A$1"/>
          <table:named-expression table:name="_Irc05" table:expression="of:=[.#REF!]" table:base-cell-address="Conto_Economico_118.$A$1"/>
          <table:named-expression table:name="A" table:expression="of:=[.#REF!]" table:base-cell-address="Conto_Economico_118.$A$1"/>
          <table:named-expression table:name="A_VAL_1" table:expression="of:=['file://6A521A13/Modello%20Ingegnerizzato%202.2%20(minsal).xls'#VALORI.#REF!]" table:base-cell-address="Conto_Economico_118.$A$1"/>
          <table:named-expression table:name="Aalsl" table:expression="of:=[.#REF!]" table:base-cell-address="Conto_Economico_118.$A$1"/>
          <table:named-expression table:name="Aalslslsas" table:expression="of:=[.#REF!]" table:base-cell-address="Conto_Economico_118.$A$1"/>
          <table:named-expression table:name="All" table:expression="of:=[.#REF!]" table:base-cell-address="Conto_Economico_118.$A$1"/>
          <table:named-expression table:name="All_A_Sopravvenienze" table:expression="of:=[.#REF!]" table:base-cell-address="Conto_Economico_118.$A$1"/>
          <table:named-expression table:name="All_K1" table:expression="of:=[.#REF!]" table:base-cell-address="Conto_Economico_118.$A$1"/>
          <table:named-expression table:name="All_K2" table:expression="of:=[.#REF!]" table:base-cell-address="Conto_Economico_118.$A$1"/>
          <table:named-expression table:name="All_K3" table:expression="of:=[.#REF!]" table:base-cell-address="Conto_Economico_118.$A$1"/>
          <table:named-expression table:name="All_L" table:expression="of:=[.#REF!]" table:base-cell-address="Conto_Economico_118.$A$1"/>
          <table:named-expression table:name="ALLEGATO_DESCR" table:expression="of:=[.#REF!]" table:base-cell-address="Conto_Economico_118.$A$1"/>
          <table:named-expression table:name="ALLEGATO_NUM" table:expression="of:=[.#REF!]" table:base-cell-address="Conto_Economico_118.$A$1"/>
          <table:named-expression table:name="Allegato_tipo" table:expression="of:=[.#REF!]" table:base-cell-address="Conto_Economico_118.$A$1"/>
          <table:named-expression table:name="Aprile_2002" table:expression="of:=[.#REF!]" table:base-cell-address="Conto_Economico_118.$A$1"/>
          <table:named-expression table:name="Area2" table:expression="of:=[.#REF!]" table:base-cell-address="Conto_Economico_118.$A$1"/>
          <table:named-expression table:name="asspa" table:expression="of:=[.#REF!]" table:base-cell-address="Conto_Economico_118.$A$1"/>
          <table:named-expression table:name="ASSPAc" table:expression="of:=[.#REF!]" table:base-cell-address="Conto_Economico_118.$A$1"/>
          <table:named-expression table:name="asstot" table:expression="of:=[.#REF!]" table:base-cell-address="Conto_Economico_118.$A$1"/>
          <table:named-expression table:name="Aziende" table:expression="of:=[.#REF!]" table:base-cell-address="Conto_Economico_118.$A$1"/>
          <table:named-expression table:name="BO" table:expression="of:=[.#REF!]" table:base-cell-address="Conto_Economico_118.$A$1"/>
          <table:named-expression table:name="ccccccccc" table:expression="of:=[.#REF!]" table:base-cell-address="Conto_Economico_118.$A$1"/>
          <table:named-expression table:name="CE___Riepilogo_in_riga" table:expression="of:=[.#REF!]" table:base-cell-address="Conto_Economico_118.$A$1"/>
          <table:named-expression table:name="CE___Riepilogo_in_riga_con_periodo" table:expression="of:=[.#REF!]" table:base-cell-address="Conto_Economico_118.$A$1"/>
          <table:named-expression table:name="coeffpa" table:expression="of:=[.#REF!]" table:base-cell-address="Conto_Economico_118.$A$1"/>
          <table:named-expression table:name="conv" table:expression="of:=[.#REF!]" table:base-cell-address="Conto_Economico_118.$A$1"/>
          <table:named-expression table:name="Data_det" table:expression="of:=[.#REF!]" table:base-cell-address="Conto_Economico_118.$A$1"/>
          <table:named-expression table:name="DETTAGLIO_RISCONTI_PASSIVI" table:expression="of:=[.#REF!]" table:base-cell-address="Conto_Economico_118.$A$1"/>
          <table:named-expression table:name="edizione97" table:expression="of:=[.#REF!]" table:base-cell-address="Conto_Economico_118.$A$1"/>
          <table:named-expression table:name="entr999" table:expression="of:=[.#REF!]" table:base-cell-address="Conto_Economico_118.$A$1"/>
          <table:named-expression table:name="Febbraio_2002" table:expression="of:=[.#REF!]" table:base-cell-address="Conto_Economico_118.$A$1"/>
          <table:named-expression table:name="FlussoC2003___Totale_quantita" table:expression="of:=[.#REF!]" table:base-cell-address="Conto_Economico_118.$A$1"/>
          <table:named-expression table:name="funzionied98" table:expression="of:=[.#REF!]" table:base-cell-address="Conto_Economico_118.$A$1"/>
          <table:named-expression table:name="incr04" table:expression="of:=[.#REF!]" table:base-cell-address="Conto_Economico_118.$A$1"/>
          <table:named-expression table:name="incr05" table:expression="of:=[.#REF!]" table:base-cell-address="Conto_Economico_118.$A$1"/>
          <table:named-expression table:name="irappu04" table:expression="of:=[.#REF!]" table:base-cell-address="Conto_Economico_118.$A$1"/>
          <table:named-expression table:name="Maggio_2002" table:expression="of:=[.#REF!]" table:base-cell-address="Conto_Economico_118.$A$1"/>
          <table:named-expression table:name="Marzo_2002" table:expression="of:=[.#REF!]" table:base-cell-address="Conto_Economico_118.$A$1"/>
          <table:named-expression table:name="New_CE___Riepilogo_in_riga_con_periodo" table:expression="of:=[.#REF!]" table:base-cell-address="Conto_Economico_118.$A$1"/>
          <table:named-expression table:name="nov" table:expression="of:=[.#REF!]" table:base-cell-address="Conto_Economico_118.$A$1"/>
          <table:named-expression table:name="ott" table:expression="of:=[.#REF!]" table:base-cell-address="Conto_Economico_118.$A$1"/>
          <table:named-expression table:name="PA" table:expression="of:=[.#REF!]" table:base-cell-address="Conto_Economico_118.$A$1"/>
          <table:named-expression table:name="padAcqBen00" table:expression="of:=[.#REF!]" table:base-cell-address="Conto_Economico_118.$A$1"/>
          <table:named-expression table:name="padAcqBen01" table:expression="of:=[.#REF!]" table:base-cell-address="Conto_Economico_118.$A$1"/>
          <table:named-expression table:name="padAcqBen02" table:expression="of:=[.#REF!]" table:base-cell-address="Conto_Economico_118.$A$1"/>
          <table:named-expression table:name="padAcqBen03" table:expression="of:=[.#REF!]" table:base-cell-address="Conto_Economico_118.$A$1"/>
          <table:named-expression table:name="padAcqBen04" table:expression="of:=[.#REF!]" table:base-cell-address="Conto_Economico_118.$A$1"/>
          <table:named-expression table:name="padAltrEnti00" table:expression="of:=[.#REF!]" table:base-cell-address="Conto_Economico_118.$A$1"/>
          <table:named-expression table:name="padAltrEnti01" table:expression="of:=[.#REF!]" table:base-cell-address="Conto_Economico_118.$A$1"/>
          <table:named-expression table:name="padAltrEnti02" table:expression="of:=[.#REF!]" table:base-cell-address="Conto_Economico_118.$A$1"/>
          <table:named-expression table:name="padAltrEnti03" table:expression="of:=[.#REF!]" table:base-cell-address="Conto_Economico_118.$A$1"/>
          <table:named-expression table:name="padAltrEnti04" table:expression="of:=[.#REF!]" table:base-cell-address="Conto_Economico_118.$A$1"/>
          <table:named-expression table:name="padAltrEnti05" table:expression="of:=[.#REF!]" table:base-cell-address="Conto_Economico_118.$A$1"/>
          <table:named-expression table:name="padAltrEnti06" table:expression="of:=[.#REF!]" table:base-cell-address="Conto_Economico_118.$A$1"/>
          <table:named-expression table:name="padAltrEnti07" table:expression="of:=[.#REF!]" table:base-cell-address="Conto_Economico_118.$A$1"/>
          <table:named-expression table:name="padAltrServ00" table:expression="of:=[.#REF!]" table:base-cell-address="Conto_Economico_118.$A$1"/>
          <table:named-expression table:name="padAltrServ01" table:expression="of:=[.#REF!]" table:base-cell-address="Conto_Economico_118.$A$1"/>
          <table:named-expression table:name="padAltrServ02" table:expression="of:=[.#REF!]" table:base-cell-address="Conto_Economico_118.$A$1"/>
          <table:named-expression table:name="padAltrServ03" table:expression="of:=[.#REF!]" table:base-cell-address="Conto_Economico_118.$A$1"/>
          <table:named-expression table:name="padAltrServ04" table:expression="of:=[.#REF!]" table:base-cell-address="Conto_Economico_118.$A$1"/>
          <table:named-expression table:name="padAltrServ05" table:expression="of:=[.#REF!]" table:base-cell-address="Conto_Economico_118.$A$1"/>
          <table:named-expression table:name="padAltrServ06" table:expression="of:=[.#REF!]" table:base-cell-address="Conto_Economico_118.$A$1"/>
          <table:named-expression table:name="padAltrServ07" table:expression="of:=[.#REF!]" table:base-cell-address="Conto_Economico_118.$A$1"/>
          <table:named-expression table:name="padAmmGen00" table:expression="of:=[.#REF!]" table:base-cell-address="Conto_Economico_118.$A$1"/>
          <table:named-expression table:name="padAmmGen01" table:expression="of:=[.#REF!]" table:base-cell-address="Conto_Economico_118.$A$1"/>
          <table:named-expression table:name="padAmmGen02" table:expression="of:=[.#REF!]" table:base-cell-address="Conto_Economico_118.$A$1"/>
          <table:named-expression table:name="padAmmGen03" table:expression="of:=[.#REF!]" table:base-cell-address="Conto_Economico_118.$A$1"/>
          <table:named-expression table:name="padAmmGen04" table:expression="of:=[.#REF!]" table:base-cell-address="Conto_Economico_118.$A$1"/>
          <table:named-expression table:name="padAmmGen05" table:expression="of:=[.#REF!]" table:base-cell-address="Conto_Economico_118.$A$1"/>
          <table:named-expression table:name="padAmmGen06" table:expression="of:=[.#REF!]" table:base-cell-address="Conto_Economico_118.$A$1"/>
          <table:named-expression table:name="padAmmGen07" table:expression="of:=[.#REF!]" table:base-cell-address="Conto_Economico_118.$A$1"/>
          <table:named-expression table:name="padExtrFsn00" table:expression="of:=[.#REF!]" table:base-cell-address="Conto_Economico_118.$A$1"/>
          <table:named-expression table:name="padExtrFsn01" table:expression="of:=[.#REF!]" table:base-cell-address="Conto_Economico_118.$A$1"/>
          <table:named-expression table:name="padExtrFsn02" table:expression="of:=[.#REF!]" table:base-cell-address="Conto_Economico_118.$A$1"/>
          <table:named-expression table:name="padExtrFsn03" table:expression="of:=[.#REF!]" table:base-cell-address="Conto_Economico_118.$A$1"/>
          <table:named-expression table:name="padExtrFsn04" table:expression="of:=[.#REF!]" table:base-cell-address="Conto_Economico_118.$A$1"/>
          <table:named-expression table:name="padExtrFsn05" table:expression="of:=[.#REF!]" table:base-cell-address="Conto_Economico_118.$A$1"/>
          <table:named-expression table:name="padExtrFsn06" table:expression="of:=[.#REF!]" table:base-cell-address="Conto_Economico_118.$A$1"/>
          <table:named-expression table:name="padExtrFsn07" table:expression="of:=[.#REF!]" table:base-cell-address="Conto_Economico_118.$A$1"/>
          <table:named-expression table:name="padImpTax00" table:expression="of:=[.#REF!]" table:base-cell-address="Conto_Economico_118.$A$1"/>
          <table:named-expression table:name="padImpTax01" table:expression="of:=[.#REF!]" table:base-cell-address="Conto_Economico_118.$A$1"/>
          <table:named-expression table:name="padImpTax02" table:expression="of:=[.#REF!]" table:base-cell-address="Conto_Economico_118.$A$1"/>
          <table:named-expression table:name="padImpTax03" table:expression="of:=[.#REF!]" table:base-cell-address="Conto_Economico_118.$A$1"/>
          <table:named-expression table:name="padImpTax04" table:expression="of:=[.#REF!]" table:base-cell-address="Conto_Economico_118.$A$1"/>
          <table:named-expression table:name="padImpTax05" table:expression="of:=[.#REF!]" table:base-cell-address="Conto_Economico_118.$A$1"/>
          <table:named-expression table:name="padImpTax06" table:expression="of:=[.#REF!]" table:base-cell-address="Conto_Economico_118.$A$1"/>
          <table:named-expression table:name="padImpTax07" table:expression="of:=[.#REF!]" table:base-cell-address="Conto_Economico_118.$A$1"/>
          <table:named-expression table:name="padIrcss00" table:expression="of:=[.#REF!]" table:base-cell-address="Conto_Economico_118.$A$1"/>
          <table:named-expression table:name="padIrcss01" table:expression="of:=[.#REF!]" table:base-cell-address="Conto_Economico_118.$A$1"/>
          <table:named-expression table:name="padIrcss02" table:expression="of:=[.#REF!]" table:base-cell-address="Conto_Economico_118.$A$1"/>
          <table:named-expression table:name="padIrcss03" table:expression="of:=[.#REF!]" table:base-cell-address="Conto_Economico_118.$A$1"/>
          <table:named-expression table:name="padIrcss04" table:expression="of:=[.#REF!]" table:base-cell-address="Conto_Economico_118.$A$1"/>
          <table:named-expression table:name="padIrcss05" table:expression="of:=[.#REF!]" table:base-cell-address="Conto_Economico_118.$A$1"/>
          <table:named-expression table:name="padIrcss06" table:expression="of:=[.#REF!]" table:base-cell-address="Conto_Economico_118.$A$1"/>
          <table:named-expression table:name="padIrcss07" table:expression="of:=[.#REF!]" table:base-cell-address="Conto_Economico_118.$A$1"/>
          <table:named-expression table:name="padManutenz00" table:expression="of:=[.#REF!]" table:base-cell-address="Conto_Economico_118.$A$1"/>
          <table:named-expression table:name="padManutenz01" table:expression="of:=[.#REF!]" table:base-cell-address="Conto_Economico_118.$A$1"/>
          <table:named-expression table:name="padManutenz02" table:expression="of:=[.#REF!]" table:base-cell-address="Conto_Economico_118.$A$1"/>
          <table:named-expression table:name="padManutenz03" table:expression="of:=[.#REF!]" table:base-cell-address="Conto_Economico_118.$A$1"/>
          <table:named-expression table:name="padManutenz04" table:expression="of:=[.#REF!]" table:base-cell-address="Conto_Economico_118.$A$1"/>
          <table:named-expression table:name="padManutenz05" table:expression="of:=[.#REF!]" table:base-cell-address="Conto_Economico_118.$A$1"/>
          <table:named-expression table:name="padManutenz06" table:expression="of:=[.#REF!]" table:base-cell-address="Conto_Economico_118.$A$1"/>
          <table:named-expression table:name="padManutenz07" table:expression="of:=[.#REF!]" table:base-cell-address="Conto_Economico_118.$A$1"/>
          <table:named-expression table:name="padmedgen00" table:expression="of:=[.#REF!]" table:base-cell-address="Conto_Economico_118.$A$1"/>
          <table:named-expression table:name="padmedgen01" table:expression="of:=[.#REF!]" table:base-cell-address="Conto_Economico_118.$A$1"/>
          <table:named-expression table:name="padmedgen02" table:expression="of:=[.#REF!]" table:base-cell-address="Conto_Economico_118.$A$1"/>
          <table:named-expression table:name="padmedgen03" table:expression="of:=[.#REF!]" table:base-cell-address="Conto_Economico_118.$A$1"/>
          <table:named-expression table:name="padmedgen04" table:expression="of:=[.#REF!]" table:base-cell-address="Conto_Economico_118.$A$1"/>
          <table:named-expression table:name="padOnFin00" table:expression="of:=[.#REF!]" table:base-cell-address="Conto_Economico_118.$A$1"/>
          <table:named-expression table:name="padOnFin01" table:expression="of:=[.#REF!]" table:base-cell-address="Conto_Economico_118.$A$1"/>
          <table:named-expression table:name="padOnFin02" table:expression="of:=[.#REF!]" table:base-cell-address="Conto_Economico_118.$A$1"/>
          <table:named-expression table:name="padOnFin03" table:expression="of:=[.#REF!]" table:base-cell-address="Conto_Economico_118.$A$1"/>
          <table:named-expression table:name="padOnFin04" table:expression="of:=[.#REF!]" table:base-cell-address="Conto_Economico_118.$A$1"/>
          <table:named-expression table:name="padOnFin05" table:expression="of:=[.#REF!]" table:base-cell-address="Conto_Economico_118.$A$1"/>
          <table:named-expression table:name="padOnFin06" table:expression="of:=[.#REF!]" table:base-cell-address="Conto_Economico_118.$A$1"/>
          <table:named-expression table:name="padOnFin07" table:expression="of:=[.#REF!]" table:base-cell-address="Conto_Economico_118.$A$1"/>
          <table:named-expression table:name="padOspPriv00" table:expression="of:=[.#REF!]" table:base-cell-address="Conto_Economico_118.$A$1"/>
          <table:named-expression table:name="padOspPriv01" table:expression="of:=[.#REF!]" table:base-cell-address="Conto_Economico_118.$A$1"/>
          <table:named-expression table:name="padOspPriv02" table:expression="of:=[.#REF!]" table:base-cell-address="Conto_Economico_118.$A$1"/>
          <table:named-expression table:name="padOspPriv03" table:expression="of:=[.#REF!]" table:base-cell-address="Conto_Economico_118.$A$1"/>
          <table:named-expression table:name="padOspPriv04" table:expression="of:=[.#REF!]" table:base-cell-address="Conto_Economico_118.$A$1"/>
          <table:named-expression table:name="padOspPriv05" table:expression="of:=[.#REF!]" table:base-cell-address="Conto_Economico_118.$A$1"/>
          <table:named-expression table:name="padOspPriv06" table:expression="of:=[.#REF!]" table:base-cell-address="Conto_Economico_118.$A$1"/>
          <table:named-expression table:name="padOspPriv07" table:expression="of:=[.#REF!]" table:base-cell-address="Conto_Economico_118.$A$1"/>
          <table:named-expression table:name="padOspPubb00" table:expression="of:=[.#REF!]" table:base-cell-address="Conto_Economico_118.$A$1"/>
          <table:named-expression table:name="padOspPubb01" table:expression="of:=[.#REF!]" table:base-cell-address="Conto_Economico_118.$A$1"/>
          <table:named-expression table:name="padOspPubb02" table:expression="of:=[.#REF!]" table:base-cell-address="Conto_Economico_118.$A$1"/>
          <table:named-expression table:name="padOspPubb03" table:expression="of:=[.#REF!]" table:base-cell-address="Conto_Economico_118.$A$1"/>
          <table:named-expression table:name="padOspPubb04" table:expression="of:=[.#REF!]" table:base-cell-address="Conto_Economico_118.$A$1"/>
          <table:named-expression table:name="padOspPubb05" table:expression="of:=[.#REF!]" table:base-cell-address="Conto_Economico_118.$A$1"/>
          <table:named-expression table:name="padOspPubb06" table:expression="of:=[.#REF!]" table:base-cell-address="Conto_Economico_118.$A$1"/>
          <table:named-expression table:name="padOspPubb07" table:expression="of:=[.#REF!]" table:base-cell-address="Conto_Economico_118.$A$1"/>
          <table:named-expression table:name="padServApp00" table:expression="of:=[.#REF!]" table:base-cell-address="Conto_Economico_118.$A$1"/>
          <table:named-expression table:name="padServApp01" table:expression="of:=[.#REF!]" table:base-cell-address="Conto_Economico_118.$A$1"/>
          <table:named-expression table:name="padServApp02" table:expression="of:=[.#REF!]" table:base-cell-address="Conto_Economico_118.$A$1"/>
          <table:named-expression table:name="padServApp03" table:expression="of:=[.#REF!]" table:base-cell-address="Conto_Economico_118.$A$1"/>
          <table:named-expression table:name="padServApp04" table:expression="of:=[.#REF!]" table:base-cell-address="Conto_Economico_118.$A$1"/>
          <table:named-expression table:name="padServApp05" table:expression="of:=[.#REF!]" table:base-cell-address="Conto_Economico_118.$A$1"/>
          <table:named-expression table:name="padServApp06" table:expression="of:=[.#REF!]" table:base-cell-address="Conto_Economico_118.$A$1"/>
          <table:named-expression table:name="padServApp07" table:expression="of:=[.#REF!]" table:base-cell-address="Conto_Economico_118.$A$1"/>
          <table:named-expression table:name="padSpecPriv00" table:expression="of:=[.#REF!]" table:base-cell-address="Conto_Economico_118.$A$1"/>
          <table:named-expression table:name="padSpecPriv01" table:expression="of:=[.#REF!]" table:base-cell-address="Conto_Economico_118.$A$1"/>
          <table:named-expression table:name="padSpecPriv02" table:expression="of:=[.#REF!]" table:base-cell-address="Conto_Economico_118.$A$1"/>
          <table:named-expression table:name="padSpecPriv03" table:expression="of:=[.#REF!]" table:base-cell-address="Conto_Economico_118.$A$1"/>
          <table:named-expression table:name="padSpecPriv04" table:expression="of:=[.#REF!]" table:base-cell-address="Conto_Economico_118.$A$1"/>
          <table:named-expression table:name="padSpecPriv05" table:expression="of:=[.#REF!]" table:base-cell-address="Conto_Economico_118.$A$1"/>
          <table:named-expression table:name="padSpecPriv06" table:expression="of:=[.#REF!]" table:base-cell-address="Conto_Economico_118.$A$1"/>
          <table:named-expression table:name="padSpecPriv07" table:expression="of:=[.#REF!]" table:base-cell-address="Conto_Economico_118.$A$1"/>
          <table:named-expression table:name="padSpecPubb00" table:expression="of:=[.#REF!]" table:base-cell-address="Conto_Economico_118.$A$1"/>
          <table:named-expression table:name="padSpecPubb01" table:expression="of:=[.#REF!]" table:base-cell-address="Conto_Economico_118.$A$1"/>
          <table:named-expression table:name="padSpecPubb02" table:expression="of:=[.#REF!]" table:base-cell-address="Conto_Economico_118.$A$1"/>
          <table:named-expression table:name="padSpecPubb03" table:expression="of:=[.#REF!]" table:base-cell-address="Conto_Economico_118.$A$1"/>
          <table:named-expression table:name="padSpecPubb04" table:expression="of:=[.#REF!]" table:base-cell-address="Conto_Economico_118.$A$1"/>
          <table:named-expression table:name="padSpecPubb05" table:expression="of:=[.#REF!]" table:base-cell-address="Conto_Economico_118.$A$1"/>
          <table:named-expression table:name="padSpecPubb06" table:expression="of:=[.#REF!]" table:base-cell-address="Conto_Economico_118.$A$1"/>
          <table:named-expression table:name="padSpecPubb07" table:expression="of:=[.#REF!]" table:base-cell-address="Conto_Economico_118.$A$1"/>
          <table:named-expression table:name="pinflprev00" table:expression="of:=[.#REF!]" table:base-cell-address="Conto_Economico_118.$A$1"/>
          <table:named-expression table:name="pinflprev01" table:expression="of:=[.#REF!]" table:base-cell-address="Conto_Economico_118.$A$1"/>
          <table:named-expression table:name="pinflprev02" table:expression="of:=[.#REF!]" table:base-cell-address="Conto_Economico_118.$A$1"/>
          <table:named-expression table:name="pinflprev03" table:expression="of:=[.#REF!]" table:base-cell-address="Conto_Economico_118.$A$1"/>
          <table:named-expression table:name="pinflprev04" table:expression="of:=[.#REF!]" table:base-cell-address="Conto_Economico_118.$A$1"/>
          <table:named-expression table:name="pinflprev05" table:expression="of:=[.#REF!]" table:base-cell-address="Conto_Economico_118.$A$1"/>
          <table:named-expression table:name="pinflprev06" table:expression="of:=[.#REF!]" table:base-cell-address="Conto_Economico_118.$A$1"/>
          <table:named-expression table:name="pinflprev07" table:expression="of:=[.#REF!]" table:base-cell-address="Conto_Economico_118.$A$1"/>
          <table:named-expression table:name="pinflprog00" table:expression="of:=[.#REF!]" table:base-cell-address="Conto_Economico_118.$A$1"/>
          <table:named-expression table:name="pinflprog01" table:expression="of:=[.#REF!]" table:base-cell-address="Conto_Economico_118.$A$1"/>
          <table:named-expression table:name="pinflprog02" table:expression="of:=[.#REF!]" table:base-cell-address="Conto_Economico_118.$A$1"/>
          <table:named-expression table:name="pinflprog03" table:expression="of:=[.#REF!]" table:base-cell-address="Conto_Economico_118.$A$1"/>
          <table:named-expression table:name="pinflprog04" table:expression="of:=[.#REF!]" table:base-cell-address="Conto_Economico_118.$A$1"/>
          <table:named-expression table:name="pinflprog05" table:expression="of:=[.#REF!]" table:base-cell-address="Conto_Economico_118.$A$1"/>
          <table:named-expression table:name="pinflprog06" table:expression="of:=[.#REF!]" table:base-cell-address="Conto_Economico_118.$A$1"/>
          <table:named-expression table:name="pinflprog07" table:expression="of:=[.#REF!]" table:base-cell-address="Conto_Economico_118.$A$1"/>
          <table:named-expression table:name="pop_0" table:expression="of:=[.#REF!]" table:base-cell-address="Conto_Economico_118.$A$1"/>
          <table:named-expression table:name="pop_1_4" table:expression="of:=[.#REF!]" table:base-cell-address="Conto_Economico_118.$A$1"/>
          <table:named-expression table:name="pop_15_24" table:expression="of:=[.#REF!]" table:base-cell-address="Conto_Economico_118.$A$1"/>
          <table:named-expression table:name="pop_15_24_F" table:expression="of:=[.#REF!]" table:base-cell-address="Conto_Economico_118.$A$1"/>
          <table:named-expression table:name="pop_15_24_M" table:expression="of:=[.#REF!]" table:base-cell-address="Conto_Economico_118.$A$1"/>
          <table:named-expression table:name="pop_25_44" table:expression="of:=[.#REF!]" table:base-cell-address="Conto_Economico_118.$A$1"/>
          <table:named-expression table:name="pop_25_44_F" table:expression="of:=[.#REF!]" table:base-cell-address="Conto_Economico_118.$A$1"/>
          <table:named-expression table:name="pop_25_44_M" table:expression="of:=[.#REF!]" table:base-cell-address="Conto_Economico_118.$A$1"/>
          <table:named-expression table:name="pop_45_64" table:expression="of:=[.#REF!]" table:base-cell-address="Conto_Economico_118.$A$1"/>
          <table:named-expression table:name="pop_5_14" table:expression="of:=[.#REF!]" table:base-cell-address="Conto_Economico_118.$A$1"/>
          <table:named-expression table:name="pop_65_74" table:expression="of:=[.#REF!]" table:base-cell-address="Conto_Economico_118.$A$1"/>
          <table:named-expression table:name="pop_over_75" table:expression="of:=[.#REF!]" table:base-cell-address="Conto_Economico_118.$A$1"/>
          <table:named-expression table:name="PPAGINA_RIFERIMENTO" table:expression="of:=[.#REF!]" table:base-cell-address="Conto_Economico_118.$A$1"/>
          <table:named-expression table:name="PPAGINA_TIPO" table:expression="of:=[.#REF!]" table:base-cell-address="Conto_Economico_118.$A$1"/>
          <table:named-expression table:name="PRESTAZIONI__SOCIALI______________________R64" table:expression="of:=[.#REF!]" table:base-cell-address="Conto_Economico_118.$A$1"/>
          <table:named-expression table:name="prestfunzed98" table:expression="of:=[.#REF!]" table:base-cell-address="Conto_Economico_118.$A$1"/>
          <table:named-expression table:name="prevpa" table:expression="of:=[.#REF!]" table:base-cell-address="Conto_Economico_118.$A$1"/>
          <table:named-expression table:name="prevpac" table:expression="of:=[.#REF!]" table:base-cell-address="Conto_Economico_118.$A$1"/>
          <table:named-expression table:name="prevtot" table:expression="of:=[.#REF!]" table:base-cell-address="Conto_Economico_118.$A$1"/>
          <table:named-expression table:name="prevtotcons" table:expression="of:=[.#REF!]" table:base-cell-address="Conto_Economico_118.$A$1"/>
          <table:named-expression table:name="Print_Area_5" table:expression="of:=[.#REF!]" table:base-cell-address="Conto_Economico_118.$A$1"/>
          <table:named-expression table:name="pvarPIL00" table:expression="of:=[.#REF!]" table:base-cell-address="Conto_Economico_118.$A$1"/>
          <table:named-expression table:name="pvarPIL01" table:expression="of:=[.#REF!]" table:base-cell-address="Conto_Economico_118.$A$1"/>
          <table:named-expression table:name="pvarPIL02" table:expression="of:=[.#REF!]" table:base-cell-address="Conto_Economico_118.$A$1"/>
          <table:named-expression table:name="pvarPIL03" table:expression="of:=[.#REF!]" table:base-cell-address="Conto_Economico_118.$A$1"/>
          <table:named-expression table:name="pvarPIL04" table:expression="of:=[.#REF!]" table:base-cell-address="Conto_Economico_118.$A$1"/>
          <table:named-expression table:name="pvarPILrgs04" table:expression="of:=[.#REF!]" table:base-cell-address="Conto_Economico_118.$A$1"/>
          <table:named-expression table:name="pvarPILrgs05" table:expression="of:=[.#REF!]" table:base-cell-address="Conto_Economico_118.$A$1"/>
          <table:named-expression table:name="pvarPILrgs06" table:expression="of:=[.#REF!]" table:base-cell-address="Conto_Economico_118.$A$1"/>
          <table:named-expression table:name="pvarPILrgs07" table:expression="of:=[.#REF!]" table:base-cell-address="Conto_Economico_118.$A$1"/>
          <table:named-expression table:name="rappirccs98" table:expression="of:=[.#REF!]" table:base-cell-address="Conto_Economico_118.$A$1"/>
          <table:named-expression table:name="rappusl98" table:expression="of:=[.#REF!]" table:base-cell-address="Conto_Economico_118.$A$1"/>
          <table:named-expression table:name="Regione" table:expression="of:=[.#REF!]" table:base-cell-address="Conto_Economico_118.$A$1"/>
          <table:named-expression table:name="Riepilogo_dispensazione" table:expression="of:=[.#REF!]" table:base-cell-address="Conto_Economico_118.$A$1"/>
          <table:named-expression table:name="Riepilogo_per_ATC" table:expression="of:=[.#REF!]" table:base-cell-address="Conto_Economico_118.$A$1"/>
          <table:named-expression table:name="riepilogo_per_classe_e_ATC" table:expression="of:=[.#REF!]" table:base-cell-address="Conto_Economico_118.$A$1"/>
          <table:named-expression table:name="riepilogo_per_classe_farmaco" table:expression="of:=[.#REF!]" table:base-cell-address="Conto_Economico_118.$A$1"/>
          <table:named-expression table:name="sanpa" table:expression="of:=[.#REF!]" table:base-cell-address="Conto_Economico_118.$A$1"/>
          <table:named-expression table:name="sanpac" table:expression="of:=[.#REF!]" table:base-cell-address="Conto_Economico_118.$A$1"/>
          <table:named-expression table:name="sdo_2010" table:expression="of:=[.#REF!]" table:base-cell-address="Conto_Economico_118.$A$1"/>
          <table:named-expression table:name="stima96" table:expression="of:=[.#REF!]" table:base-cell-address="Conto_Economico_118.$A$1"/>
          <table:named-expression table:name="Tab_Comuni" table:expression="of:=[.#REF!]" table:base-cell-address="Conto_Economico_118.$A$1"/>
          <table:named-expression table:name="Table0" table:expression="of:=[.#REF!]" table:base-cell-address="Conto_Economico_118.$A$1"/>
          <table:named-expression table:name="Table1" table:expression="of:=[.#REF!]" table:base-cell-address="Conto_Economico_118.$A$1"/>
          <table:named-expression table:name="Table2" table:expression="of:=[.#REF!]" table:base-cell-address="Conto_Economico_118.$A$1"/>
          <table:named-expression table:name="Table3" table:expression="of:=[.#REF!]" table:base-cell-address="Conto_Economico_118.$A$1"/>
          <table:named-expression table:name="Table4" table:expression="of:=[.#REF!]" table:base-cell-address="Conto_Economico_118.$A$1"/>
          <table:named-expression table:name="Table5" table:expression="of:=[.#REF!]" table:base-cell-address="Conto_Economico_118.$A$1"/>
          <table:named-expression table:name="terr2005" table:expression="of:=[.#REF!]" table:base-cell-address="Conto_Economico_118.$A$1"/>
          <table:named-expression table:name="tipo2" table:expression="of:=[.#REF!]" table:base-cell-address="Conto_Economico_118.$A$1"/>
          <table:named-expression table:name="TOTALE" table:expression="of:=[.#REF!]" table:base-cell-address="Conto_Economico_118.$A$1"/>
          <table:named-expression table:name="TOTALE__PUBBLICA__AMMINISTRAZIONE______CONSOLIDATO" table:expression="of:=[.#REF!]" table:base-cell-address="Conto_Economico_118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3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3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3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3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3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3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3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3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3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3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3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3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3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3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3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3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3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3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3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3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3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3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3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3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3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3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3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3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TABELLE_CALCOLO" table:style-name="ta3">
        <table:table-source xlink:href="https://d.docs.live.net/H:/Simonetti/DIEF_2007/Ares/Simonetti/ModCE/CE-Consuntivo05/CE_MIN%202_%20TRIM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VALORI" table:style-name="ta3">
        <table:table-source xlink:href="https://d.docs.live.net/H:/Simonetti/DIEF_2007/Ares/Simonetti/ModCE/CE-Consuntivo05/CE_MIN%202_%20TRIM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3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3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3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3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3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3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3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3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3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3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3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3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3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3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3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3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3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valori" table:style-name="ta3">
        <table:table-source xlink:href="https://d.docs.live.net/H:/Documenti/Sanità%202004/RIPARTO/Aggiornamento%20DICEMBRE%202004/Ipotesi%20riparto%202005-2007%2016%20dic%202004%20-%2088.195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3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3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3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3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3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3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3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3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3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3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3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3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3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3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TABELLE_CALCOLO" table:style-name="ta3">
        <table:table-source xlink:href="https://d.docs.live.net/H:/DOCUME~1/SFE87~1.GAR/IMPOST~1/Temp/Rar$DI09.422/Previsioni%202005/AGGIORMAMENTO%203.08.04/Ipotesi%20riparto%202005-2007.%203.08.04.al%20netto%20manovre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VALORI" table:style-name="ta3">
        <table:table-source xlink:href="https://d.docs.live.net/H:/DOCUME~1/SFE87~1.GAR/IMPOST~1/Temp/Rar$DI09.422/Previsioni%202005/AGGIORMAMENTO%203.08.04/Ipotesi%20riparto%202005-2007.%203.08.04.al%20netto%20manovr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3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3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3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3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3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3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3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3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3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3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3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3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3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3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3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3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3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3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3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3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5" table:style-name="ta3">
        <table:table-source xlink:href="file://sc-fs/RAGIONERIA/BILANCI%20E%20RENDICONTI/ANNO%202020/Bilancio%20-%20Stato%20Patrimoniale.xlsm" table:table-name="00_Alimen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5" table:style-name="ta3">
        <table:table-source xlink:href="file://sc-fs/RAGIONERIA/BILANCI%20E%20RENDICONTI/ANNO%202020/Bilancio%20-%20Stato%20Patrimoniale.xlsm" table:table-name="00_-_Variabili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5" table:style-name="ta3">
        <table:table-source xlink:href="file://sc-fs/RAGIONERIA/BILANCI%20E%20RENDICONTI/ANNO%202020/Bilancio%20-%20Stato%20Patrimoniale.xlsm" table:table-name="00_Piano_dei_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5" table:style-name="ta3">
        <table:table-source xlink:href="file://sc-fs/RAGIONERIA/BILANCI%20E%20RENDICONTI/ANNO%202020/Bilancio%20-%20Stato%20Patrimoniale.xlsm" table:table-name="00_Aggregatore_SP_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5" table:style-name="ta3">
        <table:table-source xlink:href="file://sc-fs/RAGIONERIA/BILANCI%20E%20RENDICONTI/ANNO%202020/Bilancio%20-%20Stato%20Patrimoniale.xlsm" table:table-name="01_Modello_S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5" table:style-name="ta3">
        <table:table-source xlink:href="file://sc-fs/RAGIONERIA/BILANCI%20E%20RENDICONTI/ANNO%202020/Bilancio%20-%20Stato%20Patrimoniale.xlsm" table:table-name="01_Modello_SP_compara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5" table:style-name="ta3">
        <table:table-source xlink:href="file://sc-fs/RAGIONERIA/BILANCI%20E%20RENDICONTI/ANNO%202020/Bilancio%20-%20Stato%20Patrimoniale.xlsm" table:table-name="02_Stato_Patrimonial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3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3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3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3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3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3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3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1" table:style-name="ta3">
        <table:table-source xlink:href="file://sc-fs/RAGIONERIA/BILANCI%20E%20RENDICONTI/ANNO%202020/Bilancio%20-%20Stato%20Patrimoniale.xlsm" table:table-name="00_Alime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1" table:style-name="ta3">
        <table:table-source xlink:href="file://sc-fs/RAGIONERIA/BILANCI%20E%20RENDICONTI/ANNO%202020/Bilancio%20-%20Stato%20Patrimoniale.xlsm" table:table-name="00_-_Variabili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1" table:style-name="ta3">
        <table:table-source xlink:href="file://sc-fs/RAGIONERIA/BILANCI%20E%20RENDICONTI/ANNO%202020/Bilancio%20-%20Stato%20Patrimoniale.xlsm" table:table-name="00_Piano_de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1" table:style-name="ta3">
        <table:table-source xlink:href="file://sc-fs/RAGIONERIA/BILANCI%20E%20RENDICONTI/ANNO%202020/Bilancio%20-%20Stato%20Patrimoniale.xlsm" table:table-name="00_Aggregatore_SP_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1" table:style-name="ta3">
        <table:table-source xlink:href="file://sc-fs/RAGIONERIA/BILANCI%20E%20RENDICONTI/ANNO%202020/Bilancio%20-%20Stato%20Patrimoniale.xlsm" table:table-name="01_Modello_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1" table:style-name="ta3">
        <table:table-source xlink:href="file://sc-fs/RAGIONERIA/BILANCI%20E%20RENDICONTI/ANNO%202020/Bilancio%20-%20Stato%20Patrimoniale.xlsm" table:table-name="01_Modello_SP_compar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1" table:style-name="ta3">
        <table:table-source xlink:href="file://sc-fs/RAGIONERIA/BILANCI%20E%20RENDICONTI/ANNO%202020/Bilancio%20-%20Stato%20Patrimoniale.xlsm" table:table-name="02_Stato_Patrimonial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2" table:style-name="ta3">
        <table:table-source xlink:href="file://sc-fs/RAGIONERIA/BILANCI%20E%20RENDICONTI/ANNO%202020/Bilancio%20-%20Stato%20Patrimoniale.xlsm" table:table-name="00_Alime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2" table:style-name="ta3">
        <table:table-source xlink:href="file://sc-fs/RAGIONERIA/BILANCI%20E%20RENDICONTI/ANNO%202020/Bilancio%20-%20Stato%20Patrimoniale.xlsm" table:table-name="00_-_Variabili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2" table:style-name="ta3">
        <table:table-source xlink:href="file://sc-fs/RAGIONERIA/BILANCI%20E%20RENDICONTI/ANNO%202020/Bilancio%20-%20Stato%20Patrimoniale.xlsm" table:table-name="00_Piano_de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2" table:style-name="ta3">
        <table:table-source xlink:href="file://sc-fs/RAGIONERIA/BILANCI%20E%20RENDICONTI/ANNO%202020/Bilancio%20-%20Stato%20Patrimoniale.xlsm" table:table-name="00_Aggregatore_SP_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2" table:style-name="ta3">
        <table:table-source xlink:href="file://sc-fs/RAGIONERIA/BILANCI%20E%20RENDICONTI/ANNO%202020/Bilancio%20-%20Stato%20Patrimoniale.xlsm" table:table-name="01_Modello_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2" table:style-name="ta3">
        <table:table-source xlink:href="file://sc-fs/RAGIONERIA/BILANCI%20E%20RENDICONTI/ANNO%202020/Bilancio%20-%20Stato%20Patrimoniale.xlsm" table:table-name="01_Modello_SP_compar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2" table:style-name="ta3">
        <table:table-source xlink:href="file://sc-fs/RAGIONERIA/BILANCI%20E%20RENDICONTI/ANNO%202020/Bilancio%20-%20Stato%20Patrimoniale.xlsm" table:table-name="02_Stato_Patrimonial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3" table:style-name="ta3">
        <table:table-source xlink:href="file://sc-fs/RAGIONERIA/BILANCI%20E%20RENDICONTI/ANNO%202020/Bilancio%20-%20Stato%20Patrimoniale.xlsm" table:table-name="00_Alimen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3" table:style-name="ta3">
        <table:table-source xlink:href="file://sc-fs/RAGIONERIA/BILANCI%20E%20RENDICONTI/ANNO%202020/Bilancio%20-%20Stato%20Patrimoniale.xlsm" table:table-name="00_-_Variabili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3" table:style-name="ta3">
        <table:table-source xlink:href="file://sc-fs/RAGIONERIA/BILANCI%20E%20RENDICONTI/ANNO%202020/Bilancio%20-%20Stato%20Patrimoniale.xlsm" table:table-name="00_Piano_de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3" table:style-name="ta3">
        <table:table-source xlink:href="file://sc-fs/RAGIONERIA/BILANCI%20E%20RENDICONTI/ANNO%202020/Bilancio%20-%20Stato%20Patrimoniale.xlsm" table:table-name="00_Aggregatore_SP_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3" table:style-name="ta3">
        <table:table-source xlink:href="file://sc-fs/RAGIONERIA/BILANCI%20E%20RENDICONTI/ANNO%202020/Bilancio%20-%20Stato%20Patrimoniale.xlsm" table:table-name="01_Modello_S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3" table:style-name="ta3">
        <table:table-source xlink:href="file://sc-fs/RAGIONERIA/BILANCI%20E%20RENDICONTI/ANNO%202020/Bilancio%20-%20Stato%20Patrimoniale.xlsm" table:table-name="01_Modello_SP_compar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3" table:style-name="ta3">
        <table:table-source xlink:href="file://sc-fs/RAGIONERIA/BILANCI%20E%20RENDICONTI/ANNO%202020/Bilancio%20-%20Stato%20Patrimoniale.xlsm" table:table-name="02_Stato_Patrimonial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4" table:style-name="ta3">
        <table:table-source xlink:href="file://sc-fs/RAGIONERIA/BILANCI%20E%20RENDICONTI/ANNO%202020/Bilancio%20-%20Stato%20Patrimoniale.xlsm" table:table-name="00_Alimen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4" table:style-name="ta3">
        <table:table-source xlink:href="file://sc-fs/RAGIONERIA/BILANCI%20E%20RENDICONTI/ANNO%202020/Bilancio%20-%20Stato%20Patrimoniale.xlsm" table:table-name="00_-_Variabili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4" table:style-name="ta3">
        <table:table-source xlink:href="file://sc-fs/RAGIONERIA/BILANCI%20E%20RENDICONTI/ANNO%202020/Bilancio%20-%20Stato%20Patrimoniale.xlsm" table:table-name="00_Piano_de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4" table:style-name="ta3">
        <table:table-source xlink:href="file://sc-fs/RAGIONERIA/BILANCI%20E%20RENDICONTI/ANNO%202020/Bilancio%20-%20Stato%20Patrimoniale.xlsm" table:table-name="00_Aggregatore_SP_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4" table:style-name="ta3">
        <table:table-source xlink:href="file://sc-fs/RAGIONERIA/BILANCI%20E%20RENDICONTI/ANNO%202020/Bilancio%20-%20Stato%20Patrimoniale.xlsm" table:table-name="01_Modello_S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4" table:style-name="ta3">
        <table:table-source xlink:href="file://sc-fs/RAGIONERIA/BILANCI%20E%20RENDICONTI/ANNO%202020/Bilancio%20-%20Stato%20Patrimoniale.xlsm" table:table-name="01_Modello_SP_compar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4" table:style-name="ta3">
        <table:table-source xlink:href="file://sc-fs/RAGIONERIA/BILANCI%20E%20RENDICONTI/ANNO%202020/Bilancio%20-%20Stato%20Patrimoniale.xlsm" table:table-name="02_Stato_Patrimonial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3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3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3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valori" table:style-name="ta3">
        <table:table-source xlink:href="https://d.docs.live.net/H:/Documenti/hermes.morgavi/Documenti/modello%20previsione/Previsioni%20ufficiali/RPP%202006/050930%20previsione%20quadro%20programmatico%20190905%20-%20versione%20B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valori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5" table:style-name="ta3">
        <table:table-source xlink:href="file://6A521A13/Modello%20Ingegnerizzato%202.2%20(minsal).xls" table:table-name="CHK_MODEL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3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3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3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3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3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5" table:style-name="ta3">
        <table:table-source xlink:href="file://6A521A13/Modello%20Ingegnerizzato%202.2%20(minsal).xls" table:table-name="TABELLE_ENTR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5" table:style-name="ta3">
        <table:table-source xlink:href="file://6A521A13/Modello%20Ingegnerizzato%202.2%20(minsal).xls" table:table-name="TAB_POPOLAZION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5" table:style-name="ta3">
        <table:table-source xlink:href="file://6A521A13/Modello%20Ingegnerizzato%202.2%20(minsal).xls" table:table-name="TAB_POPOLAZIO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5" table:style-name="ta3">
        <table:table-source xlink:href="file://6A521A13/Modello%20Ingegnerizzato%202.2%20(minsal).xls" table:table-name="TAB_POPOLAZIONE_(valentini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5" table:style-name="ta3">
        <table:table-source xlink:href="file://6A521A13/Modello%20Ingegnerizzato%202.2%20(minsal).xls" table:table-name="TABELLE_CALCO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5" table:style-name="ta3">
        <table:table-source xlink:href="file://6A521A13/Modello%20Ingegnerizzato%202.2%20(minsal).xls" table:table-name="MODELLO_(%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5" table:style-name="ta3">
        <table:table-source xlink:href="file://6A521A13/Modello%20Ingegnerizzato%202.2%20(minsal).xls" table:table-name="Best_moves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5" table:style-name="ta3">
        <table:table-source xlink:href="file://6A521A13/Modello%20Ingegnerizzato%202.2%20(minsal).xls" table:table-name="Non_autosuff_tedesca_(appogg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5" table:style-name="ta3">
        <table:table-source xlink:href="file://6A521A13/Modello%20Ingegnerizzato%202.2%20(minsal).xls" table:table-name="APPROPRIATEZZ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5" table:style-name="ta3">
        <table:table-source xlink:href="file://6A521A13/Modello%20Ingegnerizzato%202.2%20(minsal).xls" table:table-name="PESI_POP_TOSCA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5" table:style-name="ta3">
        <table:table-source xlink:href="file://6A521A13/Modello%20Ingegnerizzato%202.2%20(minsal).xls" table:table-name="Disabilità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5" table:style-name="ta3">
        <table:table-source xlink:href="file://6A521A13/Modello%20Ingegnerizzato%202.2%20(minsal).xls" table:table-name="popolazione_ISTAT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5" table:style-name="ta3">
        <table:table-source xlink:href="file://6A521A13/Modello%20Ingegnerizzato%202.2%20(minsal).xls" table:table-name="Pop_Trenti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5" table:style-name="ta3">
        <table:table-source xlink:href="file://6A521A13/Modello%20Ingegnerizzato%202.2%20(minsal).xls" table:table-name="Costi_del_pers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5" table:style-name="ta3">
        <table:table-source xlink:href="file://6A521A13/Modello%20Ingegnerizzato%202.2%20(minsal).xls" table:table-name="Pesi_farmaceu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5" table:style-name="ta3">
        <table:table-source xlink:href="file://6A521A13/Modello%20Ingegnerizzato%202.2%20(minsal).xls" table:table-name="Pesi_specialis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5" table:style-name="ta3">
        <table:table-source xlink:href="file://6A521A13/Modello%20Ingegnerizzato%202.2%20(minsal).xls" table:table-name="POPOLAZIONE_(backu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5" table:style-name="ta3">
        <table:table-source xlink:href="file://6A521A13/Modello%20Ingegnerizzato%202.2%20(minsal).xls" table:table-name="RIPARTO_2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3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3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3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3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3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3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3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3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3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3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3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3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3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3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3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3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3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3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3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1" table:style-name="ta3">
        <table:table-source xlink:href="file://6A521A13/Modello%20Ingegnerizzato%202.2%20(minsal).xls" table:table-name="CHK_MOD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1" table:style-name="ta3">
        <table:table-source xlink:href="file://6A521A13/Modello%20Ingegnerizzato%202.2%20(minsal).xls" table:table-name="TABELLE_ENTR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1" table:style-name="ta3">
        <table:table-source xlink:href="file://6A521A13/Modello%20Ingegnerizzato%202.2%20(minsal).xls" table:table-name="TAB_POPOLAZION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1" table:style-name="ta3">
        <table:table-source xlink:href="file://6A521A13/Modello%20Ingegnerizzato%202.2%20(minsal).xls" table:table-name="TAB_POPO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1" table:style-name="ta3">
        <table:table-source xlink:href="file://6A521A13/Modello%20Ingegnerizzato%202.2%20(minsal).xls" table:table-name="TAB_POPOLAZIONE_(valentini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1" table:style-name="ta3">
        <table:table-source xlink:href="file://6A521A13/Modello%20Ingegnerizzato%202.2%20(minsal).xls" table:table-name="TABELLE_CALC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1" table:style-name="ta3">
        <table:table-source xlink:href="file://6A521A13/Modello%20Ingegnerizzato%202.2%20(minsal).xls" table:table-name="MODELLO_(%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1" table:style-name="ta3">
        <table:table-source xlink:href="file://6A521A13/Modello%20Ingegnerizzato%202.2%20(minsal).xls" table:table-name="Best_moves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1" table:style-name="ta3">
        <table:table-source xlink:href="file://6A521A13/Modello%20Ingegnerizzato%202.2%20(minsal).xls" table:table-name="Non_autosuff_tedesca_(appogg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1" table:style-name="ta3">
        <table:table-source xlink:href="file://6A521A13/Modello%20Ingegnerizzato%202.2%20(minsal).xls" table:table-name="APPROPRIATEZZ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1" table:style-name="ta3">
        <table:table-source xlink:href="file://6A521A13/Modello%20Ingegnerizzato%202.2%20(minsal).xls" table:table-name="PESI_POP_TOSCA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1" table:style-name="ta3">
        <table:table-source xlink:href="file://6A521A13/Modello%20Ingegnerizzato%202.2%20(minsal).xls" table:table-name="Disabilità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1" table:style-name="ta3">
        <table:table-source xlink:href="file://6A521A13/Modello%20Ingegnerizzato%202.2%20(minsal).xls" table:table-name="popolazione_ISTAT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1" table:style-name="ta3">
        <table:table-source xlink:href="file://6A521A13/Modello%20Ingegnerizzato%202.2%20(minsal).xls" table:table-name="Pop_Trenti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1" table:style-name="ta3">
        <table:table-source xlink:href="file://6A521A13/Modello%20Ingegnerizzato%202.2%20(minsal).xls" table:table-name="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1" table:style-name="ta3">
        <table:table-source xlink:href="file://6A521A13/Modello%20Ingegnerizzato%202.2%20(minsal).xls" table:table-name="Pesi_farmaceu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1" table:style-name="ta3">
        <table:table-source xlink:href="file://6A521A13/Modello%20Ingegnerizzato%202.2%20(minsal).xls" table:table-name="Pesi_specialis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1" table:style-name="ta3">
        <table:table-source xlink:href="file://6A521A13/Modello%20Ingegnerizzato%202.2%20(minsal).xls" table:table-name="POPOLAZIONE_(backu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1" table:style-name="ta3">
        <table:table-source xlink:href="file://6A521A13/Modello%20Ingegnerizzato%202.2%20(minsal).xls" table:table-name="RIPARTO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2" table:style-name="ta3">
        <table:table-source xlink:href="file://6A521A13/Modello%20Ingegnerizzato%202.2%20(minsal).xls" table:table-name="CHK_MOD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2" table:style-name="ta3">
        <table:table-source xlink:href="file://6A521A13/Modello%20Ingegnerizzato%202.2%20(minsal).xls" table:table-name="TABELLE_ENTR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2" table:style-name="ta3">
        <table:table-source xlink:href="file://6A521A13/Modello%20Ingegnerizzato%202.2%20(minsal).xls" table:table-name="TAB_POPOLAZION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2" table:style-name="ta3">
        <table:table-source xlink:href="file://6A521A13/Modello%20Ingegnerizzato%202.2%20(minsal).xls" table:table-name="TAB_POPO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2" table:style-name="ta3">
        <table:table-source xlink:href="file://6A521A13/Modello%20Ingegnerizzato%202.2%20(minsal).xls" table:table-name="TAB_POPOLAZIONE_(valentini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2" table:style-name="ta3">
        <table:table-source xlink:href="file://6A521A13/Modello%20Ingegnerizzato%202.2%20(minsal).xls" table:table-name="TABELLE_CALCO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2" table:style-name="ta3">
        <table:table-source xlink:href="file://6A521A13/Modello%20Ingegnerizzato%202.2%20(minsal).xls" table:table-name="MODELLO_(%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2" table:style-name="ta3">
        <table:table-source xlink:href="file://6A521A13/Modello%20Ingegnerizzato%202.2%20(minsal).xls" table:table-name="Best_moves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2" table:style-name="ta3">
        <table:table-source xlink:href="file://6A521A13/Modello%20Ingegnerizzato%202.2%20(minsal).xls" table:table-name="Non_autosuff_tedesca_(appogg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2" table:style-name="ta3">
        <table:table-source xlink:href="file://6A521A13/Modello%20Ingegnerizzato%202.2%20(minsal).xls" table:table-name="APPROPRIATEZZ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2" table:style-name="ta3">
        <table:table-source xlink:href="file://6A521A13/Modello%20Ingegnerizzato%202.2%20(minsal).xls" table:table-name="PESI_POP_TOSCA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2" table:style-name="ta3">
        <table:table-source xlink:href="file://6A521A13/Modello%20Ingegnerizzato%202.2%20(minsal).xls" table:table-name="Disabilità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2" table:style-name="ta3">
        <table:table-source xlink:href="file://6A521A13/Modello%20Ingegnerizzato%202.2%20(minsal).xls" table:table-name="popolazione_ISTAT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2" table:style-name="ta3">
        <table:table-source xlink:href="file://6A521A13/Modello%20Ingegnerizzato%202.2%20(minsal).xls" table:table-name="Pop_Trenti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2" table:style-name="ta3">
        <table:table-source xlink:href="file://6A521A13/Modello%20Ingegnerizzato%202.2%20(minsal).xls" table:table-name="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2" table:style-name="ta3">
        <table:table-source xlink:href="file://6A521A13/Modello%20Ingegnerizzato%202.2%20(minsal).xls" table:table-name="Pesi_farmaceu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2" table:style-name="ta3">
        <table:table-source xlink:href="file://6A521A13/Modello%20Ingegnerizzato%202.2%20(minsal).xls" table:table-name="Pesi_specialis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2" table:style-name="ta3">
        <table:table-source xlink:href="file://6A521A13/Modello%20Ingegnerizzato%202.2%20(minsal).xls" table:table-name="POPOLAZIONE_(backu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2" table:style-name="ta3">
        <table:table-source xlink:href="file://6A521A13/Modello%20Ingegnerizzato%202.2%20(minsal).xls" table:table-name="RIPARTO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3" table:style-name="ta3">
        <table:table-source xlink:href="file://6A521A13/Modello%20Ingegnerizzato%202.2%20(minsal).xls" table:table-name="CHK_MOD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3" table:style-name="ta3">
        <table:table-source xlink:href="file://6A521A13/Modello%20Ingegnerizzato%202.2%20(minsal).xls" table:table-name="TABELLE_ENTR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3" table:style-name="ta3">
        <table:table-source xlink:href="file://6A521A13/Modello%20Ingegnerizzato%202.2%20(minsal).xls" table:table-name="TAB_POPOLAZION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3" table:style-name="ta3">
        <table:table-source xlink:href="file://6A521A13/Modello%20Ingegnerizzato%202.2%20(minsal).xls" table:table-name="TAB_POPO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3" table:style-name="ta3">
        <table:table-source xlink:href="file://6A521A13/Modello%20Ingegnerizzato%202.2%20(minsal).xls" table:table-name="TAB_POPOLAZIONE_(valentini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3" table:style-name="ta3">
        <table:table-source xlink:href="file://6A521A13/Modello%20Ingegnerizzato%202.2%20(minsal).xls" table:table-name="TABELLE_CALCO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3" table:style-name="ta3">
        <table:table-source xlink:href="file://6A521A13/Modello%20Ingegnerizzato%202.2%20(minsal).xls" table:table-name="MODELLO_(%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3" table:style-name="ta3">
        <table:table-source xlink:href="file://6A521A13/Modello%20Ingegnerizzato%202.2%20(minsal).xls" table:table-name="Best_moves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3" table:style-name="ta3">
        <table:table-source xlink:href="file://6A521A13/Modello%20Ingegnerizzato%202.2%20(minsal).xls" table:table-name="Non_autosuff_tedesca_(appogg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3" table:style-name="ta3">
        <table:table-source xlink:href="file://6A521A13/Modello%20Ingegnerizzato%202.2%20(minsal).xls" table:table-name="APPROPRIATEZZ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3" table:style-name="ta3">
        <table:table-source xlink:href="file://6A521A13/Modello%20Ingegnerizzato%202.2%20(minsal).xls" table:table-name="PESI_POP_TOSCA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3" table:style-name="ta3">
        <table:table-source xlink:href="file://6A521A13/Modello%20Ingegnerizzato%202.2%20(minsal).xls" table:table-name="Disabilità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3" table:style-name="ta3">
        <table:table-source xlink:href="file://6A521A13/Modello%20Ingegnerizzato%202.2%20(minsal).xls" table:table-name="popolazione_ISTAT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3" table:style-name="ta3">
        <table:table-source xlink:href="file://6A521A13/Modello%20Ingegnerizzato%202.2%20(minsal).xls" table:table-name="Pop_Trenti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3" table:style-name="ta3">
        <table:table-source xlink:href="file://6A521A13/Modello%20Ingegnerizzato%202.2%20(minsal).xls" table:table-name="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3" table:style-name="ta3">
        <table:table-source xlink:href="file://6A521A13/Modello%20Ingegnerizzato%202.2%20(minsal).xls" table:table-name="Pesi_farmaceu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3" table:style-name="ta3">
        <table:table-source xlink:href="file://6A521A13/Modello%20Ingegnerizzato%202.2%20(minsal).xls" table:table-name="Pesi_specialis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3" table:style-name="ta3">
        <table:table-source xlink:href="file://6A521A13/Modello%20Ingegnerizzato%202.2%20(minsal).xls" table:table-name="POPOLAZIONE_(backu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3" table:style-name="ta3">
        <table:table-source xlink:href="file://6A521A13/Modello%20Ingegnerizzato%202.2%20(minsal).xls" table:table-name="RIPARTO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4" table:style-name="ta3">
        <table:table-source xlink:href="file://6A521A13/Modello%20Ingegnerizzato%202.2%20(minsal).xls" table:table-name="CHK_MODEL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4" table:style-name="ta3">
        <table:table-source xlink:href="file://6A521A13/Modello%20Ingegnerizzato%202.2%20(minsal).xls" table:table-name="TABELLE_ENTR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4" table:style-name="ta3">
        <table:table-source xlink:href="file://6A521A13/Modello%20Ingegnerizzato%202.2%20(minsal).xls" table:table-name="TAB_POPOLAZION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4" table:style-name="ta3">
        <table:table-source xlink:href="file://6A521A13/Modello%20Ingegnerizzato%202.2%20(minsal).xls" table:table-name="TAB_POPO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4" table:style-name="ta3">
        <table:table-source xlink:href="file://6A521A13/Modello%20Ingegnerizzato%202.2%20(minsal).xls" table:table-name="TAB_POPOLAZIONE_(valentini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4" table:style-name="ta3">
        <table:table-source xlink:href="file://6A521A13/Modello%20Ingegnerizzato%202.2%20(minsal).xls" table:table-name="TABELLE_CALCO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4" table:style-name="ta3">
        <table:table-source xlink:href="file://6A521A13/Modello%20Ingegnerizzato%202.2%20(minsal).xls" table:table-name="MODELLO_(%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4" table:style-name="ta3">
        <table:table-source xlink:href="file://6A521A13/Modello%20Ingegnerizzato%202.2%20(minsal).xls" table:table-name="Best_moves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4" table:style-name="ta3">
        <table:table-source xlink:href="file://6A521A13/Modello%20Ingegnerizzato%202.2%20(minsal).xls" table:table-name="Non_autosuff_tedesca_(appogg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4" table:style-name="ta3">
        <table:table-source xlink:href="file://6A521A13/Modello%20Ingegnerizzato%202.2%20(minsal).xls" table:table-name="APPROPRIATEZZ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4" table:style-name="ta3">
        <table:table-source xlink:href="file://6A521A13/Modello%20Ingegnerizzato%202.2%20(minsal).xls" table:table-name="PESI_POP_TOSCA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4" table:style-name="ta3">
        <table:table-source xlink:href="file://6A521A13/Modello%20Ingegnerizzato%202.2%20(minsal).xls" table:table-name="Disabilità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4" table:style-name="ta3">
        <table:table-source xlink:href="file://6A521A13/Modello%20Ingegnerizzato%202.2%20(minsal).xls" table:table-name="popolazione_ISTAT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4" table:style-name="ta3">
        <table:table-source xlink:href="file://6A521A13/Modello%20Ingegnerizzato%202.2%20(minsal).xls" table:table-name="Pop_Trenti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4" table:style-name="ta3">
        <table:table-source xlink:href="file://6A521A13/Modello%20Ingegnerizzato%202.2%20(minsal).xls" table:table-name="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4" table:style-name="ta3">
        <table:table-source xlink:href="file://6A521A13/Modello%20Ingegnerizzato%202.2%20(minsal).xls" table:table-name="Pesi_farmaceu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4" table:style-name="ta3">
        <table:table-source xlink:href="file://6A521A13/Modello%20Ingegnerizzato%202.2%20(minsal).xls" table:table-name="Pesi_specialis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4" table:style-name="ta3">
        <table:table-source xlink:href="file://6A521A13/Modello%20Ingegnerizzato%202.2%20(minsal).xls" table:table-name="POPOLAZIONE_(backu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4" table:style-name="ta3">
        <table:table-source xlink:href="file://6A521A13/Modello%20Ingegnerizzato%202.2%20(minsal).xls" table:table-name="RIPARTO_200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Conto_Economico_118.$A$1"/>
        <table:named-expression table:name="_ant05" table:expression="of:=[.#REF!]" table:base-cell-address="Conto_Economico_118.$A$1"/>
        <table:named-expression table:name="_Irc05" table:expression="of:=[.#REF!]" table:base-cell-address="Conto_Economico_118.$A$1"/>
        <table:named-expression table:name="A" table:expression="of:=[.#REF!]" table:base-cell-address="Conto_Economico_118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Conto_Economico_118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Conto_Economico_118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Conto_Economico_118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Conto_Economico_118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Conto_Economico_118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Conto_Economico_118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Conto_Economico_118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Conto_Economico_118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Conto_Economico_118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Conto_Economico_118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Conto_Economico_118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Conto_Economico_118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Conto_Economico_118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Conto_Economico_118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Conto_Economico_118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Conto_Economico_118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Conto_Economico_118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Conto_Economico_118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Conto_Economico_118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Conto_Economico_118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Conto_Economico_118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Conto_Economico_118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Conto_Economico_118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Conto_Economico_118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Conto_Economico_118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Conto_Economico_118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Conto_Economico_118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Conto_Economico_118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Conto_Economico_118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Conto_Economico_118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Conto_Economico_118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Conto_Economico_118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Conto_Economico_118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Conto_Economico_118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Conto_Economico_118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Conto_Economico_118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Conto_Economico_118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Conto_Economico_118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Conto_Economico_118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Conto_Economico_118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Conto_Economico_118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Conto_Economico_118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Conto_Economico_118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Conto_Economico_118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Conto_Economico_118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Conto_Economico_118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Conto_Economico_118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Conto_Economico_118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Conto_Economico_118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Conto_Economico_118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Conto_Economico_118.$A$1"/>
        <table:named-expression table:name="A_VAL_1" table:expression="of:=['file://6A521A13/Modello%20Ingegnerizzato%202.2%20(minsal).xls'#VALORI.#REF!]" table:base-cell-address="Conto_Economico_118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Conto_Economico_118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Conto_Economico_118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Conto_Economico_118.$A$1"/>
        <table:named-expression table:name="Aalsl" table:expression="of:=[.#REF!]" table:base-cell-address="Conto_Economico_118.$A$1"/>
        <table:named-expression table:name="Aalslslsas" table:expression="of:=[.#REF!]" table:base-cell-address="Conto_Economico_118.$A$1"/>
        <table:named-expression table:name="All" table:expression="of:=[.#REF!]" table:base-cell-address="Conto_Economico_118.$A$1"/>
        <table:named-expression table:name="All_A_Sopravvenienze" table:expression="of:=[.#REF!]" table:base-cell-address="Conto_Economico_118.$A$1"/>
        <table:named-expression table:name="All_K1" table:expression="of:=[.#REF!]" table:base-cell-address="Conto_Economico_118.$A$1"/>
        <table:named-expression table:name="All_K2" table:expression="of:=[.#REF!]" table:base-cell-address="Conto_Economico_118.$A$1"/>
        <table:named-expression table:name="All_K3" table:expression="of:=[.#REF!]" table:base-cell-address="Conto_Economico_118.$A$1"/>
        <table:named-expression table:name="All_L" table:expression="of:=[.#REF!]" table:base-cell-address="Conto_Economico_118.$A$1"/>
        <table:named-expression table:name="ALLEGATO_DESCR" table:expression="of:=[.#REF!]" table:base-cell-address="Conto_Economico_118.$A$1"/>
        <table:named-expression table:name="ALLEGATO_NUM" table:expression="of:=[.#REF!]" table:base-cell-address="Conto_Economico_118.$A$1"/>
        <table:named-expression table:name="Allegato_tipo" table:expression="of:=[.#REF!]" table:base-cell-address="Conto_Economico_118.$A$1"/>
        <table:named-expression table:name="Aprile_2002" table:expression="of:=[.#REF!]" table:base-cell-address="Conto_Economico_118.$A$1"/>
        <table:named-expression table:name="Area2" table:expression="of:=[.#REF!]" table:base-cell-address="Conto_Economico_118.$A$1"/>
        <table:named-expression table:name="asspa" table:expression="of:=[.#REF!]" table:base-cell-address="Conto_Economico_118.$A$1"/>
        <table:named-expression table:name="ASSPAc" table:expression="of:=[.#REF!]" table:base-cell-address="Conto_Economico_118.$A$1"/>
        <table:named-expression table:name="asstot" table:expression="of:=[.#REF!]" table:base-cell-address="Conto_Economico_118.$A$1"/>
        <table:named-expression table:name="Aziende" table:expression="of:=[.#REF!]" table:base-cell-address="Conto_Economico_118.$A$1"/>
        <table:named-expression table:name="BO" table:expression="of:=[.#REF!]" table:base-cell-address="Conto_Economico_118.$A$1"/>
        <table:named-expression table:name="ccccccccc" table:expression="of:=[.#REF!]" table:base-cell-address="Conto_Economico_118.$A$1"/>
        <table:named-expression table:name="CE___Riepilogo_in_riga" table:expression="of:=[.#REF!]" table:base-cell-address="Conto_Economico_118.$A$1"/>
        <table:named-expression table:name="CE___Riepilogo_in_riga_con_periodo" table:expression="of:=[.#REF!]" table:base-cell-address="Conto_Economico_118.$A$1"/>
        <table:named-range table:name="CODICI" table:cell-range-address="'https://d.docs.live.net/H:/Simonetti/DIEF_2007/Ares/Simonetti/ModCE/CE-Consuntivo05/CE_MIN%202_%20TRIM.xls'#IMPUT_PER_CE.$A$1:IMPUT_PER_CE.$B$65536" table:base-cell-address="Conto_Economico_118.$A$1"/>
        <table:named-expression table:name="coeffpa" table:expression="of:=[.#REF!]" table:base-cell-address="Conto_Economico_118.$A$1"/>
        <table:named-expression table:name="conv" table:expression="of:=[.#REF!]" table:base-cell-address="Conto_Economico_118.$A$1"/>
        <table:named-expression table:name="Data_det" table:expression="of:=[.#REF!]" table:base-cell-address="Conto_Economico_118.$A$1"/>
        <table:named-expression table:name="DETTAGLIO_RISCONTI_PASSIVI" table:expression="of:=[.#REF!]" table:base-cell-address="Conto_Economico_118.$A$1"/>
        <table:named-expression table:name="edizione97" table:expression="of:=[.#REF!]" table:base-cell-address="Conto_Economico_118.$A$1"/>
        <table:named-expression table:name="entr999" table:expression="of:=[.#REF!]" table:base-cell-address="Conto_Economico_118.$A$1"/>
        <table:named-expression table:name="Febbraio_2002" table:expression="of:=[.#REF!]" table:base-cell-address="Conto_Economico_118.$A$1"/>
        <table:named-expression table:name="FlussoC2003___Totale_quantita" table:expression="of:=[.#REF!]" table:base-cell-address="Conto_Economico_118.$A$1"/>
        <table:named-expression table:name="funzionied98" table:expression="of:=[.#REF!]" table:base-cell-address="Conto_Economico_118.$A$1"/>
        <table:named-expression table:name="incr04" table:expression="of:=[.#REF!]" table:base-cell-address="Conto_Economico_118.$A$1"/>
        <table:named-expression table:name="incr05" table:expression="of:=[.#REF!]" table:base-cell-address="Conto_Economico_118.$A$1"/>
        <table:named-expression table:name="irappu04" table:expression="of:=[.#REF!]" table:base-cell-address="Conto_Economico_118.$A$1"/>
        <table:named-expression table:name="Maggio_2002" table:expression="of:=[.#REF!]" table:base-cell-address="Conto_Economico_118.$A$1"/>
        <table:named-expression table:name="Marzo_2002" table:expression="of:=[.#REF!]" table:base-cell-address="Conto_Economico_118.$A$1"/>
        <table:named-expression table:name="New_CE___Riepilogo_in_riga_con_periodo" table:expression="of:=[.#REF!]" table:base-cell-address="Conto_Economico_118.$A$1"/>
        <table:named-expression table:name="nov" table:expression="of:=[.#REF!]" table:base-cell-address="Conto_Economico_118.$A$1"/>
        <table:named-expression table:name="ott" table:expression="of:=[.#REF!]" table:base-cell-address="Conto_Economico_118.$A$1"/>
        <table:named-expression table:name="PA" table:expression="of:=[.#REF!]" table:base-cell-address="Conto_Economico_118.$A$1"/>
        <table:named-expression table:name="padAcqBen00" table:expression="of:=[.#REF!]" table:base-cell-address="Conto_Economico_118.$A$1"/>
        <table:named-expression table:name="padAcqBen01" table:expression="of:=[.#REF!]" table:base-cell-address="Conto_Economico_118.$A$1"/>
        <table:named-expression table:name="padAcqBen02" table:expression="of:=[.#REF!]" table:base-cell-address="Conto_Economico_118.$A$1"/>
        <table:named-expression table:name="padAcqBen03" table:expression="of:=[.#REF!]" table:base-cell-address="Conto_Economico_118.$A$1"/>
        <table:named-expression table:name="padAcqBen04" table:expression="of:=[.#REF!]" table:base-cell-address="Conto_Economico_118.$A$1"/>
        <table:named-range table:name="padAcqBen05" table:cell-range-address="'https://d.docs.live.net/Bfilippi/modello%20prev/Schema%202/Schema%202.xls'#parametri_progr.$I$20" table:base-cell-address="Conto_Economico_118.$A$1"/>
        <table:named-range table:name="padAcqBen06" table:cell-range-address="'https://d.docs.live.net/Bfilippi/modello%20prev/Schema%202/Schema%202.xls'#parametri_progr.$J$20" table:base-cell-address="Conto_Economico_118.$A$1"/>
        <table:named-range table:name="padAcqBen07" table:cell-range-address="'https://d.docs.live.net/Bfilippi/modello%20prev/Schema%202/Schema%202.xls'#parametri_progr.$K$20" table:base-cell-address="Conto_Economico_118.$A$1"/>
        <table:named-expression table:name="padAltrEnti00" table:expression="of:=[.#REF!]" table:base-cell-address="Conto_Economico_118.$A$1"/>
        <table:named-expression table:name="padAltrEnti01" table:expression="of:=[.#REF!]" table:base-cell-address="Conto_Economico_118.$A$1"/>
        <table:named-expression table:name="padAltrEnti02" table:expression="of:=[.#REF!]" table:base-cell-address="Conto_Economico_118.$A$1"/>
        <table:named-expression table:name="padAltrEnti03" table:expression="of:=[.#REF!]" table:base-cell-address="Conto_Economico_118.$A$1"/>
        <table:named-expression table:name="padAltrEnti04" table:expression="of:=[.#REF!]" table:base-cell-address="Conto_Economico_118.$A$1"/>
        <table:named-expression table:name="padAltrEnti05" table:expression="of:=[.#REF!]" table:base-cell-address="Conto_Economico_118.$A$1"/>
        <table:named-expression table:name="padAltrEnti06" table:expression="of:=[.#REF!]" table:base-cell-address="Conto_Economico_118.$A$1"/>
        <table:named-expression table:name="padAltrEnti07" table:expression="of:=[.#REF!]" table:base-cell-address="Conto_Economico_118.$A$1"/>
        <table:named-expression table:name="padAltrServ00" table:expression="of:=[.#REF!]" table:base-cell-address="Conto_Economico_118.$A$1"/>
        <table:named-expression table:name="padAltrServ01" table:expression="of:=[.#REF!]" table:base-cell-address="Conto_Economico_118.$A$1"/>
        <table:named-expression table:name="padAltrServ02" table:expression="of:=[.#REF!]" table:base-cell-address="Conto_Economico_118.$A$1"/>
        <table:named-expression table:name="padAltrServ03" table:expression="of:=[.#REF!]" table:base-cell-address="Conto_Economico_118.$A$1"/>
        <table:named-expression table:name="padAltrServ04" table:expression="of:=[.#REF!]" table:base-cell-address="Conto_Economico_118.$A$1"/>
        <table:named-expression table:name="padAltrServ05" table:expression="of:=[.#REF!]" table:base-cell-address="Conto_Economico_118.$A$1"/>
        <table:named-expression table:name="padAltrServ06" table:expression="of:=[.#REF!]" table:base-cell-address="Conto_Economico_118.$A$1"/>
        <table:named-expression table:name="padAltrServ07" table:expression="of:=[.#REF!]" table:base-cell-address="Conto_Economico_118.$A$1"/>
        <table:named-expression table:name="padAmmGen00" table:expression="of:=[.#REF!]" table:base-cell-address="Conto_Economico_118.$A$1"/>
        <table:named-expression table:name="padAmmGen01" table:expression="of:=[.#REF!]" table:base-cell-address="Conto_Economico_118.$A$1"/>
        <table:named-expression table:name="padAmmGen02" table:expression="of:=[.#REF!]" table:base-cell-address="Conto_Economico_118.$A$1"/>
        <table:named-expression table:name="padAmmGen03" table:expression="of:=[.#REF!]" table:base-cell-address="Conto_Economico_118.$A$1"/>
        <table:named-expression table:name="padAmmGen04" table:expression="of:=[.#REF!]" table:base-cell-address="Conto_Economico_118.$A$1"/>
        <table:named-expression table:name="padAmmGen05" table:expression="of:=[.#REF!]" table:base-cell-address="Conto_Economico_118.$A$1"/>
        <table:named-expression table:name="padAmmGen06" table:expression="of:=[.#REF!]" table:base-cell-address="Conto_Economico_118.$A$1"/>
        <table:named-expression table:name="padAmmGen07" table:expression="of:=[.#REF!]" table:base-cell-address="Conto_Economico_118.$A$1"/>
        <table:named-expression table:name="padExtrFsn00" table:expression="of:=[.#REF!]" table:base-cell-address="Conto_Economico_118.$A$1"/>
        <table:named-expression table:name="padExtrFsn01" table:expression="of:=[.#REF!]" table:base-cell-address="Conto_Economico_118.$A$1"/>
        <table:named-expression table:name="padExtrFsn02" table:expression="of:=[.#REF!]" table:base-cell-address="Conto_Economico_118.$A$1"/>
        <table:named-expression table:name="padExtrFsn03" table:expression="of:=[.#REF!]" table:base-cell-address="Conto_Economico_118.$A$1"/>
        <table:named-expression table:name="padExtrFsn04" table:expression="of:=[.#REF!]" table:base-cell-address="Conto_Economico_118.$A$1"/>
        <table:named-expression table:name="padExtrFsn05" table:expression="of:=[.#REF!]" table:base-cell-address="Conto_Economico_118.$A$1"/>
        <table:named-expression table:name="padExtrFsn06" table:expression="of:=[.#REF!]" table:base-cell-address="Conto_Economico_118.$A$1"/>
        <table:named-expression table:name="padExtrFsn07" table:expression="of:=[.#REF!]" table:base-cell-address="Conto_Economico_118.$A$1"/>
        <table:named-expression table:name="padImpTax00" table:expression="of:=[.#REF!]" table:base-cell-address="Conto_Economico_118.$A$1"/>
        <table:named-expression table:name="padImpTax01" table:expression="of:=[.#REF!]" table:base-cell-address="Conto_Economico_118.$A$1"/>
        <table:named-expression table:name="padImpTax02" table:expression="of:=[.#REF!]" table:base-cell-address="Conto_Economico_118.$A$1"/>
        <table:named-expression table:name="padImpTax03" table:expression="of:=[.#REF!]" table:base-cell-address="Conto_Economico_118.$A$1"/>
        <table:named-expression table:name="padImpTax04" table:expression="of:=[.#REF!]" table:base-cell-address="Conto_Economico_118.$A$1"/>
        <table:named-expression table:name="padImpTax05" table:expression="of:=[.#REF!]" table:base-cell-address="Conto_Economico_118.$A$1"/>
        <table:named-expression table:name="padImpTax06" table:expression="of:=[.#REF!]" table:base-cell-address="Conto_Economico_118.$A$1"/>
        <table:named-expression table:name="padImpTax07" table:expression="of:=[.#REF!]" table:base-cell-address="Conto_Economico_118.$A$1"/>
        <table:named-expression table:name="padIrcss00" table:expression="of:=[.#REF!]" table:base-cell-address="Conto_Economico_118.$A$1"/>
        <table:named-expression table:name="padIrcss01" table:expression="of:=[.#REF!]" table:base-cell-address="Conto_Economico_118.$A$1"/>
        <table:named-expression table:name="padIrcss02" table:expression="of:=[.#REF!]" table:base-cell-address="Conto_Economico_118.$A$1"/>
        <table:named-expression table:name="padIrcss03" table:expression="of:=[.#REF!]" table:base-cell-address="Conto_Economico_118.$A$1"/>
        <table:named-expression table:name="padIrcss04" table:expression="of:=[.#REF!]" table:base-cell-address="Conto_Economico_118.$A$1"/>
        <table:named-expression table:name="padIrcss05" table:expression="of:=[.#REF!]" table:base-cell-address="Conto_Economico_118.$A$1"/>
        <table:named-expression table:name="padIrcss06" table:expression="of:=[.#REF!]" table:base-cell-address="Conto_Economico_118.$A$1"/>
        <table:named-expression table:name="padIrcss07" table:expression="of:=[.#REF!]" table:base-cell-address="Conto_Economico_118.$A$1"/>
        <table:named-expression table:name="padManutenz00" table:expression="of:=[.#REF!]" table:base-cell-address="Conto_Economico_118.$A$1"/>
        <table:named-expression table:name="padManutenz01" table:expression="of:=[.#REF!]" table:base-cell-address="Conto_Economico_118.$A$1"/>
        <table:named-expression table:name="padManutenz02" table:expression="of:=[.#REF!]" table:base-cell-address="Conto_Economico_118.$A$1"/>
        <table:named-expression table:name="padManutenz03" table:expression="of:=[.#REF!]" table:base-cell-address="Conto_Economico_118.$A$1"/>
        <table:named-expression table:name="padManutenz04" table:expression="of:=[.#REF!]" table:base-cell-address="Conto_Economico_118.$A$1"/>
        <table:named-expression table:name="padManutenz05" table:expression="of:=[.#REF!]" table:base-cell-address="Conto_Economico_118.$A$1"/>
        <table:named-expression table:name="padManutenz06" table:expression="of:=[.#REF!]" table:base-cell-address="Conto_Economico_118.$A$1"/>
        <table:named-expression table:name="padManutenz07" table:expression="of:=[.#REF!]" table:base-cell-address="Conto_Economico_118.$A$1"/>
        <table:named-expression table:name="padmedgen00" table:expression="of:=[.#REF!]" table:base-cell-address="Conto_Economico_118.$A$1"/>
        <table:named-expression table:name="padmedgen01" table:expression="of:=[.#REF!]" table:base-cell-address="Conto_Economico_118.$A$1"/>
        <table:named-expression table:name="padmedgen02" table:expression="of:=[.#REF!]" table:base-cell-address="Conto_Economico_118.$A$1"/>
        <table:named-expression table:name="padmedgen03" table:expression="of:=[.#REF!]" table:base-cell-address="Conto_Economico_118.$A$1"/>
        <table:named-expression table:name="padmedgen04" table:expression="of:=[.#REF!]" table:base-cell-address="Conto_Economico_118.$A$1"/>
        <table:named-range table:name="padmedgen05" table:cell-range-address="'https://d.docs.live.net/Bfilippi/modello%20prev/Schema%202/Schema%202.xls'#parametri_progr.$I$11" table:base-cell-address="Conto_Economico_118.$A$1"/>
        <table:named-range table:name="padmedgen06" table:cell-range-address="'https://d.docs.live.net/Bfilippi/modello%20prev/Schema%202/Schema%202.xls'#parametri_progr.$J$11" table:base-cell-address="Conto_Economico_118.$A$1"/>
        <table:named-range table:name="padmedgen07" table:cell-range-address="'https://d.docs.live.net/Bfilippi/modello%20prev/Schema%202/Schema%202.xls'#parametri_progr.$K$11" table:base-cell-address="Conto_Economico_118.$A$1"/>
        <table:named-expression table:name="padOnFin00" table:expression="of:=[.#REF!]" table:base-cell-address="Conto_Economico_118.$A$1"/>
        <table:named-expression table:name="padOnFin01" table:expression="of:=[.#REF!]" table:base-cell-address="Conto_Economico_118.$A$1"/>
        <table:named-expression table:name="padOnFin02" table:expression="of:=[.#REF!]" table:base-cell-address="Conto_Economico_118.$A$1"/>
        <table:named-expression table:name="padOnFin03" table:expression="of:=[.#REF!]" table:base-cell-address="Conto_Economico_118.$A$1"/>
        <table:named-expression table:name="padOnFin04" table:expression="of:=[.#REF!]" table:base-cell-address="Conto_Economico_118.$A$1"/>
        <table:named-expression table:name="padOnFin05" table:expression="of:=[.#REF!]" table:base-cell-address="Conto_Economico_118.$A$1"/>
        <table:named-expression table:name="padOnFin06" table:expression="of:=[.#REF!]" table:base-cell-address="Conto_Economico_118.$A$1"/>
        <table:named-expression table:name="padOnFin07" table:expression="of:=[.#REF!]" table:base-cell-address="Conto_Economico_118.$A$1"/>
        <table:named-expression table:name="padOspPriv00" table:expression="of:=[.#REF!]" table:base-cell-address="Conto_Economico_118.$A$1"/>
        <table:named-expression table:name="padOspPriv01" table:expression="of:=[.#REF!]" table:base-cell-address="Conto_Economico_118.$A$1"/>
        <table:named-expression table:name="padOspPriv02" table:expression="of:=[.#REF!]" table:base-cell-address="Conto_Economico_118.$A$1"/>
        <table:named-expression table:name="padOspPriv03" table:expression="of:=[.#REF!]" table:base-cell-address="Conto_Economico_118.$A$1"/>
        <table:named-expression table:name="padOspPriv04" table:expression="of:=[.#REF!]" table:base-cell-address="Conto_Economico_118.$A$1"/>
        <table:named-expression table:name="padOspPriv05" table:expression="of:=[.#REF!]" table:base-cell-address="Conto_Economico_118.$A$1"/>
        <table:named-expression table:name="padOspPriv06" table:expression="of:=[.#REF!]" table:base-cell-address="Conto_Economico_118.$A$1"/>
        <table:named-expression table:name="padOspPriv07" table:expression="of:=[.#REF!]" table:base-cell-address="Conto_Economico_118.$A$1"/>
        <table:named-expression table:name="padOspPubb00" table:expression="of:=[.#REF!]" table:base-cell-address="Conto_Economico_118.$A$1"/>
        <table:named-expression table:name="padOspPubb01" table:expression="of:=[.#REF!]" table:base-cell-address="Conto_Economico_118.$A$1"/>
        <table:named-expression table:name="padOspPubb02" table:expression="of:=[.#REF!]" table:base-cell-address="Conto_Economico_118.$A$1"/>
        <table:named-expression table:name="padOspPubb03" table:expression="of:=[.#REF!]" table:base-cell-address="Conto_Economico_118.$A$1"/>
        <table:named-expression table:name="padOspPubb04" table:expression="of:=[.#REF!]" table:base-cell-address="Conto_Economico_118.$A$1"/>
        <table:named-expression table:name="padOspPubb05" table:expression="of:=[.#REF!]" table:base-cell-address="Conto_Economico_118.$A$1"/>
        <table:named-expression table:name="padOspPubb06" table:expression="of:=[.#REF!]" table:base-cell-address="Conto_Economico_118.$A$1"/>
        <table:named-expression table:name="padOspPubb07" table:expression="of:=[.#REF!]" table:base-cell-address="Conto_Economico_118.$A$1"/>
        <table:named-expression table:name="padServApp00" table:expression="of:=[.#REF!]" table:base-cell-address="Conto_Economico_118.$A$1"/>
        <table:named-expression table:name="padServApp01" table:expression="of:=[.#REF!]" table:base-cell-address="Conto_Economico_118.$A$1"/>
        <table:named-expression table:name="padServApp02" table:expression="of:=[.#REF!]" table:base-cell-address="Conto_Economico_118.$A$1"/>
        <table:named-expression table:name="padServApp03" table:expression="of:=[.#REF!]" table:base-cell-address="Conto_Economico_118.$A$1"/>
        <table:named-expression table:name="padServApp04" table:expression="of:=[.#REF!]" table:base-cell-address="Conto_Economico_118.$A$1"/>
        <table:named-expression table:name="padServApp05" table:expression="of:=[.#REF!]" table:base-cell-address="Conto_Economico_118.$A$1"/>
        <table:named-expression table:name="padServApp06" table:expression="of:=[.#REF!]" table:base-cell-address="Conto_Economico_118.$A$1"/>
        <table:named-expression table:name="padServApp07" table:expression="of:=[.#REF!]" table:base-cell-address="Conto_Economico_118.$A$1"/>
        <table:named-expression table:name="padSpecPriv00" table:expression="of:=[.#REF!]" table:base-cell-address="Conto_Economico_118.$A$1"/>
        <table:named-expression table:name="padSpecPriv01" table:expression="of:=[.#REF!]" table:base-cell-address="Conto_Economico_118.$A$1"/>
        <table:named-expression table:name="padSpecPriv02" table:expression="of:=[.#REF!]" table:base-cell-address="Conto_Economico_118.$A$1"/>
        <table:named-expression table:name="padSpecPriv03" table:expression="of:=[.#REF!]" table:base-cell-address="Conto_Economico_118.$A$1"/>
        <table:named-expression table:name="padSpecPriv04" table:expression="of:=[.#REF!]" table:base-cell-address="Conto_Economico_118.$A$1"/>
        <table:named-expression table:name="padSpecPriv05" table:expression="of:=[.#REF!]" table:base-cell-address="Conto_Economico_118.$A$1"/>
        <table:named-expression table:name="padSpecPriv06" table:expression="of:=[.#REF!]" table:base-cell-address="Conto_Economico_118.$A$1"/>
        <table:named-expression table:name="padSpecPriv07" table:expression="of:=[.#REF!]" table:base-cell-address="Conto_Economico_118.$A$1"/>
        <table:named-expression table:name="padSpecPubb00" table:expression="of:=[.#REF!]" table:base-cell-address="Conto_Economico_118.$A$1"/>
        <table:named-expression table:name="padSpecPubb01" table:expression="of:=[.#REF!]" table:base-cell-address="Conto_Economico_118.$A$1"/>
        <table:named-expression table:name="padSpecPubb02" table:expression="of:=[.#REF!]" table:base-cell-address="Conto_Economico_118.$A$1"/>
        <table:named-expression table:name="padSpecPubb03" table:expression="of:=[.#REF!]" table:base-cell-address="Conto_Economico_118.$A$1"/>
        <table:named-expression table:name="padSpecPubb04" table:expression="of:=[.#REF!]" table:base-cell-address="Conto_Economico_118.$A$1"/>
        <table:named-expression table:name="padSpecPubb05" table:expression="of:=[.#REF!]" table:base-cell-address="Conto_Economico_118.$A$1"/>
        <table:named-expression table:name="padSpecPubb06" table:expression="of:=[.#REF!]" table:base-cell-address="Conto_Economico_118.$A$1"/>
        <table:named-expression table:name="padSpecPubb07" table:expression="of:=[.#REF!]" table:base-cell-address="Conto_Economico_118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Conto_Economico_118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Conto_Economico_118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Conto_Economico_118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Conto_Economico_118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Conto_Economico_118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Conto_Economico_118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Conto_Economico_118.$A$1"/>
        <table:named-expression table:name="pinflprev00" table:expression="of:=[.#REF!]" table:base-cell-address="Conto_Economico_118.$A$1"/>
        <table:named-expression table:name="pinflprev01" table:expression="of:=[.#REF!]" table:base-cell-address="Conto_Economico_118.$A$1"/>
        <table:named-expression table:name="pinflprev02" table:expression="of:=[.#REF!]" table:base-cell-address="Conto_Economico_118.$A$1"/>
        <table:named-expression table:name="pinflprev03" table:expression="of:=[.#REF!]" table:base-cell-address="Conto_Economico_118.$A$1"/>
        <table:named-expression table:name="pinflprev04" table:expression="of:=[.#REF!]" table:base-cell-address="Conto_Economico_118.$A$1"/>
        <table:named-expression table:name="pinflprev05" table:expression="of:=[.#REF!]" table:base-cell-address="Conto_Economico_118.$A$1"/>
        <table:named-expression table:name="pinflprev06" table:expression="of:=[.#REF!]" table:base-cell-address="Conto_Economico_118.$A$1"/>
        <table:named-expression table:name="pinflprev07" table:expression="of:=[.#REF!]" table:base-cell-address="Conto_Economico_118.$A$1"/>
        <table:named-expression table:name="pinflprog00" table:expression="of:=[.#REF!]" table:base-cell-address="Conto_Economico_118.$A$1"/>
        <table:named-expression table:name="pinflprog01" table:expression="of:=[.#REF!]" table:base-cell-address="Conto_Economico_118.$A$1"/>
        <table:named-expression table:name="pinflprog02" table:expression="of:=[.#REF!]" table:base-cell-address="Conto_Economico_118.$A$1"/>
        <table:named-expression table:name="pinflprog03" table:expression="of:=[.#REF!]" table:base-cell-address="Conto_Economico_118.$A$1"/>
        <table:named-expression table:name="pinflprog04" table:expression="of:=[.#REF!]" table:base-cell-address="Conto_Economico_118.$A$1"/>
        <table:named-expression table:name="pinflprog05" table:expression="of:=[.#REF!]" table:base-cell-address="Conto_Economico_118.$A$1"/>
        <table:named-expression table:name="pinflprog06" table:expression="of:=[.#REF!]" table:base-cell-address="Conto_Economico_118.$A$1"/>
        <table:named-expression table:name="pinflprog07" table:expression="of:=[.#REF!]" table:base-cell-address="Conto_Economico_118.$A$1"/>
        <table:named-expression table:name="pop_0" table:expression="of:=[.#REF!]" table:base-cell-address="Conto_Economico_118.$A$1"/>
        <table:named-expression table:name="pop_1_4" table:expression="of:=[.#REF!]" table:base-cell-address="Conto_Economico_118.$A$1"/>
        <table:named-expression table:name="pop_15_24" table:expression="of:=[.#REF!]" table:base-cell-address="Conto_Economico_118.$A$1"/>
        <table:named-expression table:name="pop_15_24_F" table:expression="of:=[.#REF!]" table:base-cell-address="Conto_Economico_118.$A$1"/>
        <table:named-expression table:name="pop_15_24_M" table:expression="of:=[.#REF!]" table:base-cell-address="Conto_Economico_118.$A$1"/>
        <table:named-expression table:name="pop_25_44" table:expression="of:=[.#REF!]" table:base-cell-address="Conto_Economico_118.$A$1"/>
        <table:named-expression table:name="pop_25_44_F" table:expression="of:=[.#REF!]" table:base-cell-address="Conto_Economico_118.$A$1"/>
        <table:named-expression table:name="pop_25_44_M" table:expression="of:=[.#REF!]" table:base-cell-address="Conto_Economico_118.$A$1"/>
        <table:named-expression table:name="pop_45_64" table:expression="of:=[.#REF!]" table:base-cell-address="Conto_Economico_118.$A$1"/>
        <table:named-expression table:name="pop_5_14" table:expression="of:=[.#REF!]" table:base-cell-address="Conto_Economico_118.$A$1"/>
        <table:named-expression table:name="pop_65_74" table:expression="of:=[.#REF!]" table:base-cell-address="Conto_Economico_118.$A$1"/>
        <table:named-expression table:name="pop_over_75" table:expression="of:=[.#REF!]" table:base-cell-address="Conto_Economico_118.$A$1"/>
        <table:named-expression table:name="PPAGINA_RIFERIMENTO" table:expression="of:=[.#REF!]" table:base-cell-address="Conto_Economico_118.$A$1"/>
        <table:named-expression table:name="PPAGINA_TIPO" table:expression="of:=[.#REF!]" table:base-cell-address="Conto_Economico_118.$A$1"/>
        <table:named-expression table:name="PRESTAZIONI__SOCIALI______________________R64" table:expression="of:=[.#REF!]" table:base-cell-address="Conto_Economico_118.$A$1"/>
        <table:named-expression table:name="prestfunzed98" table:expression="of:=[.#REF!]" table:base-cell-address="Conto_Economico_118.$A$1"/>
        <table:named-expression table:name="prevpa" table:expression="of:=[.#REF!]" table:base-cell-address="Conto_Economico_118.$A$1"/>
        <table:named-expression table:name="prevpac" table:expression="of:=[.#REF!]" table:base-cell-address="Conto_Economico_118.$A$1"/>
        <table:named-expression table:name="prevtot" table:expression="of:=[.#REF!]" table:base-cell-address="Conto_Economico_118.$A$1"/>
        <table:named-expression table:name="prevtotcons" table:expression="of:=[.#REF!]" table:base-cell-address="Conto_Economico_118.$A$1"/>
        <table:named-expression table:name="Print_Area_5" table:expression="of:=[.#REF!]" table:base-cell-address="Conto_Economico_118.$A$1"/>
        <table:named-expression table:name="pvarPIL00" table:expression="of:=[.#REF!]" table:base-cell-address="Conto_Economico_118.$A$1"/>
        <table:named-expression table:name="pvarPIL01" table:expression="of:=[.#REF!]" table:base-cell-address="Conto_Economico_118.$A$1"/>
        <table:named-expression table:name="pvarPIL02" table:expression="of:=[.#REF!]" table:base-cell-address="Conto_Economico_118.$A$1"/>
        <table:named-expression table:name="pvarPIL03" table:expression="of:=[.#REF!]" table:base-cell-address="Conto_Economico_118.$A$1"/>
        <table:named-expression table:name="pvarPIL04" table:expression="of:=[.#REF!]" table:base-cell-address="Conto_Economico_118.$A$1"/>
        <table:named-range table:name="pvarPIL05" table:cell-range-address="'https://d.docs.live.net/Bfilippi/modello%20prev/Schema%202/Schema%202.xls'#parametri_progr.$I$16" table:base-cell-address="Conto_Economico_118.$A$1"/>
        <table:named-range table:name="pvarPIL06" table:cell-range-address="'https://d.docs.live.net/Bfilippi/modello%20prev/Schema%202/Schema%202.xls'#parametri_progr.$J$16" table:base-cell-address="Conto_Economico_118.$A$1"/>
        <table:named-range table:name="pvarPIL07" table:cell-range-address="'https://d.docs.live.net/Bfilippi/modello%20prev/Schema%202/Schema%202.xls'#parametri_progr.$K$16" table:base-cell-address="Conto_Economico_118.$A$1"/>
        <table:named-expression table:name="pvarPILrgs04" table:expression="of:=[.#REF!]" table:base-cell-address="Conto_Economico_118.$A$1"/>
        <table:named-expression table:name="pvarPILrgs05" table:expression="of:=[.#REF!]" table:base-cell-address="Conto_Economico_118.$A$1"/>
        <table:named-expression table:name="pvarPILrgs06" table:expression="of:=[.#REF!]" table:base-cell-address="Conto_Economico_118.$A$1"/>
        <table:named-expression table:name="pvarPILrgs07" table:expression="of:=[.#REF!]" table:base-cell-address="Conto_Economico_118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Conto_Economico_118.$A$1"/>
        <table:named-expression table:name="rappirccs98" table:expression="of:=[.#REF!]" table:base-cell-address="Conto_Economico_118.$A$1"/>
        <table:named-expression table:name="rappusl98" table:expression="of:=[.#REF!]" table:base-cell-address="Conto_Economico_118.$A$1"/>
        <table:named-expression table:name="Regione" table:expression="of:=[.#REF!]" table:base-cell-address="Conto_Economico_118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Conto_Economico_118.$A$1"/>
        <table:named-range table:name="regola1" table:cell-range-address="'https://d.docs.live.net/H:/documenti%20valentini/Documenti/Documenti/RIPARTO/2007/RIPARTO%20IPOTESI%202006-2008/Vincolate%2002-Agosto-05.xls'#Quadro_macro.$C$12" table:base-cell-address="Conto_Economico_118.$A$1"/>
        <table:named-expression table:name="Riepilogo_dispensazione" table:expression="of:=[.#REF!]" table:base-cell-address="Conto_Economico_118.$A$1"/>
        <table:named-expression table:name="Riepilogo_per_ATC" table:expression="of:=[.#REF!]" table:base-cell-address="Conto_Economico_118.$A$1"/>
        <table:named-expression table:name="riepilogo_per_classe_e_ATC" table:expression="of:=[.#REF!]" table:base-cell-address="Conto_Economico_118.$A$1"/>
        <table:named-expression table:name="riepilogo_per_classe_farmaco" table:expression="of:=[.#REF!]" table:base-cell-address="Conto_Economico_118.$A$1"/>
        <table:named-expression table:name="sanpa" table:expression="of:=[.#REF!]" table:base-cell-address="Conto_Economico_118.$A$1"/>
        <table:named-expression table:name="sanpac" table:expression="of:=[.#REF!]" table:base-cell-address="Conto_Economico_118.$A$1"/>
        <table:named-range table:name="SCELTA" table:cell-range-address="'file://sc-fs/RAGIONERIA/BILANCI%20E%20RENDICONTI/ANNO%202020/Bilancio%20-%20Stato%20Patrimoniale.xlsm'#00_-_Variabili4.$A$3:00_-_Variabili4.$A$4" table:base-cell-address="Conto_Economico_118.$A$1"/>
        <table:named-expression table:name="sdo_2010" table:expression="of:=[.#REF!]" table:base-cell-address="Conto_Economico_118.$A$1"/>
        <table:named-expression table:name="stima96" table:expression="of:=[.#REF!]" table:base-cell-address="Conto_Economico_118.$A$1"/>
        <table:named-expression table:name="Tab_Comuni" table:expression="of:=[.#REF!]" table:base-cell-address="Conto_Economico_118.$A$1"/>
        <table:named-expression table:name="Table0" table:expression="of:=[.#REF!]" table:base-cell-address="Conto_Economico_118.$A$1"/>
        <table:named-expression table:name="Table1" table:expression="of:=[.#REF!]" table:base-cell-address="Conto_Economico_118.$A$1"/>
        <table:named-expression table:name="Table2" table:expression="of:=[.#REF!]" table:base-cell-address="Conto_Economico_118.$A$1"/>
        <table:named-expression table:name="Table3" table:expression="of:=[.#REF!]" table:base-cell-address="Conto_Economico_118.$A$1"/>
        <table:named-expression table:name="Table4" table:expression="of:=[.#REF!]" table:base-cell-address="Conto_Economico_118.$A$1"/>
        <table:named-expression table:name="Table5" table:expression="of:=[.#REF!]" table:base-cell-address="Conto_Economico_118.$A$1"/>
        <table:named-expression table:name="terr2005" table:expression="of:=[.#REF!]" table:base-cell-address="Conto_Economico_118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Conto_Economico_118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Conto_Economico_118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Conto_Economico_118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Conto_Economico_118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Conto_Economico_118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Conto_Economico_118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Conto_Economico_118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Conto_Economico_118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Conto_Economico_118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Conto_Economico_118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Conto_Economico_118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Conto_Economico_118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Conto_Economico_118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Conto_Economico_118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Conto_Economico_118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Conto_Economico_118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Conto_Economico_118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Conto_Economico_118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Conto_Economico_118.$A$1"/>
        <table:named-expression table:name="tipo2" table:expression="of:=[.#REF!]" table:base-cell-address="Conto_Economico_118.$A$1"/>
        <table:named-expression table:name="TOTALE" table:expression="of:=[.#REF!]" table:base-cell-address="Conto_Economico_118.$A$1"/>
        <table:named-expression table:name="TOTALE__PUBBLICA__AMMINISTRAZIONE______CONSOLIDATO" table:expression="of:=[.#REF!]" table:base-cell-address="Conto_Economico_118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Conto_Economico_118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Conto_Economico_118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Conto_Economico_118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Conto_Economico_118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Conto_Economico_118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Conto_Economico_118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Conto_Economico_118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Conto_Economico_118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Conto_Economico_118.$A$1"/>
      </table:named-expressions>
      <table:database-ranges>
        <table:database-range table:target-range-address="Conto_Economico_118.A4:Conto_Economico_118.K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D9D9D9"/>
    </style: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39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41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41"/>
    <style:style style:name="Migliaia_32_15" style:display-name="Migliaia 15" style:family="table-cell" style:data-style-name="N40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42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_Tabelle_32_Nota_32_Integrativa_v5.18_20130122" style:display-name="Normale 2_Tabelle Nota Integrativa_v5.18_2013012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Foglio1_Allegati_32_1_32_e_32_2_Nuovi_32_schemi" style:display-name="Normale_Foglio1_Allegati 1 e 2_Nuovi schem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ALLEGATO B</text:p>
        </style:region-lef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5-06T05:59:04Z</meta:creation-date>
    <dc:date>2024-05-06T06:45:58Z</dc:date>
  </office:meta>
</office:document-meta>
</file>