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Normale_32_18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/>
    </style:style>
    <style:style style:name="ce2" style:family="table-cell" style:parent-style-name="Normale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3" style:family="table-cell" style:parent-style-name="Normale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/>
    </style:style>
    <style:style style:name="ce4" style:family="table-cell" style:parent-style-name="Normale_32_18" style:data-style-name="N36">
      <style:table-cell-properties style:vertical-align="automatic" fo:background-color="transparent" style:cell-protect="protected"/>
      <style:text-properties style:font-name="Helvetica" style:font-name-asian="Helvetica" style:font-name-complex="Helvetica" fo:font-size="12pt" style:font-size-asian="12pt" style:font-size-complex="12pt"/>
    </style:style>
    <style:style style:name="ce5" style:family="table-cell" style:parent-style-name="Normale_32_18" style:data-style-name="N0">
      <style:table-cell-properties style:vertical-align="automatic" fo:background-color="transparent" style:cell-protect="protected"/>
      <style:text-properties style:font-name="Helvetica" style:font-name-asian="Helvetica" style:font-name-complex="Helvetica" fo:font-size="10pt" style:font-size-asian="10pt" style:font-size-complex="10pt"/>
    </style:style>
    <style:style style:name="ce6" style:family="table-cell" style:parent-style-name="Migliaia_32_10" style:data-style-name="N36">
      <style:table-cell-properties style:vertical-align="middle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/>
    </style:style>
    <style:style style:name="ce7" style:family="table-cell" style:parent-style-name="Normale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18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e_32_18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18" style:data-style-name="N0">
      <style:table-cell-properties fo:border-top="2pt solid #000000" fo:border-bottom="2pt solid #000000" fo:border-left="2pt solid #000000" fo:border-right="none" style:vertical-align="middle" fo:wrap-option="wrap" fo:background-color="#B4C6E7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18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Migliaia_32_10" style:data-style-name="N36">
      <style:table-cell-properties fo:border="thin solid #000000" style:vertical-align="middle" style:repeat-content="false"/>
      <style:paragraph-properties fo:text-align="end" fo:margin-right="0.353cm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e_32_18" style:data-style-name="N2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32_18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e_32_18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/>
    </style:style>
    <style:style style:name="ce17" style:family="table-cell" style:parent-style-name="Migliaia_32_10" style:data-style-name="N36">
      <style:table-cell-properties fo:border="thin solid #000000" style:vertical-align="middle" fo:background-color="#FFFF00" style:repeat-content="false"/>
      <style:paragraph-properties fo:text-align="end" fo:margin-right="0.353cm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18" style:data-style-name="N2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32_18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32_18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Normale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Normale_32_18" style:data-style-name="N2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Normale_32_18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Normale_32_18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25" style:family="table-cell" style:parent-style-name="Normale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26" style:family="table-cell" style:parent-style-name="Migliaia_32_10" style:data-style-name="N36">
      <style:table-cell-properties fo:border="thin solid #000000" style:vertical-align="middle" fo:background-color="#FFFF00" style:repeat-content="false"/>
      <style:paragraph-properties fo:text-align="end" fo:margin-right="0.353cm"/>
      <style:text-properties fo:color="#000000" style:font-name="Helvetica" style:font-name-asian="Helvetica" style:font-name-complex="Helvetica" fo:font-size="12pt" style:font-size-asian="12pt" style:font-size-complex="12pt"/>
    </style:style>
    <style:style style:name="ce27" style:family="table-cell" style:parent-style-name="Normale_32_18" style:data-style-name="N2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28" style:family="table-cell" style:parent-style-name="Normale_32_18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29" style:family="table-cell" style:parent-style-name="Normale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/>
    </style:style>
    <style:style style:name="ce30" style:family="table-cell" style:parent-style-name="Migliaia_32_10" style:data-style-name="N36">
      <style:table-cell-properties fo:border="thin solid #000000" style:vertical-align="middle" style:repeat-content="false"/>
      <style:paragraph-properties fo:text-align="end" fo:margin-right="0.353cm"/>
      <style:text-properties fo:color="#000000" style:font-name="Helvetica" style:font-name-asian="Helvetica" style:font-name-complex="Helvetica" fo:font-size="12pt" style:font-size-asian="12pt" style:font-size-complex="12pt"/>
    </style:style>
    <style:style style:name="ce31" style:family="table-cell" style:parent-style-name="Normale_32_18" style:data-style-name="N0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32" style:family="table-cell" style:parent-style-name="Normale_32_18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/>
    </style:style>
    <style:style style:name="ce33" style:family="table-cell" style:parent-style-name="Normale_32_18" style:data-style-name="N2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34" style:family="table-cell" style:parent-style-name="Migliaia_32_10" style:data-style-name="N36">
      <style:table-cell-properties fo:border="thin solid #000000" style:vertical-align="middle" fo:background-color="#FFFF00" style:repeat-content="false"/>
      <style:paragraph-properties fo:text-align="end" fo:margin-right="0.353cm"/>
      <style:text-properties fo:color="#000000" style:font-name="Helvetica" style:font-name-asian="Helvetica" style:font-name-complex="Helvetic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Migliaia" style:data-style-name="N37">
      <style:text-properties style:font-name="Helvetica" style:font-name-asian="Helvetica" style:font-name-complex="Helvetica" fo:font-size="10pt" style:font-size-asian="10pt" style:font-size-complex="10pt"/>
    </style:style>
    <style:style style:name="ce36" style:family="table-cell" style:parent-style-name="Migliaia_32_10" style:data-style-name="N38">
      <style:table-cell-properties fo:border-top="thin solid #000000" fo:border-bottom="none" fo:border-left="none" fo:border-right="none" style:vertical-align="middle" style:repeat-content="false"/>
      <style:paragraph-properties fo:text-align="end" fo:margin-right="0.353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7" style:family="table-cell" style:parent-style-name="Migliaia_32_10" style:data-style-name="N38">
      <style:table-cell-properties fo:border-top="thin solid #000000" fo:border-bottom="none" fo:border-left="none" fo:border-right="none" style:vertical-align="middle" style:repeat-content="false"/>
      <style:paragraph-properties fo:text-align="end" fo:margin-right="0.353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e_32_18" style:data-style-name="N2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39" style:family="table-cell" style:parent-style-name="Normale_32_18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/>
    </style:style>
    <style:style style:name="ce40" style:family="table-cell" style:parent-style-name="Normale_32_18" style:data-style-name="N2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41" style:family="table-cell" style:parent-style-name="Normale_32_18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42" style:family="table-cell" style:parent-style-name="Normale_32_18" style:data-style-name="N2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43" style:family="table-cell" style:parent-style-name="Normale_32_18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4" style:family="table-cell" style:parent-style-name="Normale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5" style:family="table-cell" style:parent-style-name="Migliaia_32_10" style:data-style-name="N36">
      <style:table-cell-properties fo:border="thin solid #000000" style:vertical-align="middle" fo:background-color="#FFFF00" style:repeat-content="false"/>
      <style:paragraph-properties fo:text-align="end" fo:margin-right="0.353cm"/>
      <style:text-properties fo:color="#000000" style:font-name="Helvetica" style:font-name-asian="Helvetica" style:font-name-complex="Helvetica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6" style:family="table-cell" style:parent-style-name="Normale_32_18" style:data-style-name="N2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7" style:family="table-cell" style:parent-style-name="Normale_32_18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8" style:family="table-cell" style:parent-style-name="Normale_32_18" style:data-style-name="N0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49" style:family="table-cell" style:parent-style-name="Normale_32_18" style:data-style-name="N2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e_32_18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175cm" style:use-optimal-column-width="true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51" style:family="table-cell" style:parent-style-name="Normale_32_18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  <style:map style:condition="of:is-true-formula(LEN(TRIM([.F28]))=0)" style:apply-style-name="cf1" style:base-cell-address="Modello_CE_Min.F28"/>
    </style:style>
    <style:style style:name="ce52" style:family="table-cell" style:parent-style-name="Normale_32_18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  <style:map style:condition="of:is-true-formula(LEN(TRIM([.F28]))=0)" style:apply-style-name="cf1" style:base-cell-address="Modello_CE_Min.F28"/>
    </style:style>
    <style:style style:name="ce53" style:family="table-cell" style:parent-style-name="Normale_32_18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N(TRIM([.F28]))=0)" style:apply-style-name="cf1" style:base-cell-address="Modello_CE_Min.F28"/>
    </style:style>
    <style:style style:name="ce54" style:family="table-cell" style:parent-style-name="Normale_32_18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/>
      <style:map style:condition="of:is-true-formula(LEN(TRIM([.F28]))=0)" style:apply-style-name="cf1" style:base-cell-address="Modello_CE_Min.F28"/>
    </style:style>
    <style:style style:name="ce55" style:family="table-cell" style:parent-style-name="Normale_32_18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/>
      <style:map style:condition="of:is-true-formula(LEN(TRIM([.F28]))=0)" style:apply-style-name="cf1" style:base-cell-address="Modello_CE_Min.F28"/>
    </style:style>
    <style:style style:name="ce56" style:family="table-cell" style:parent-style-name="Normale_32_18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/>
      <style:map style:condition="of:is-true-formula(LEN(TRIM([.F28]))=0)" style:apply-style-name="cf1" style:base-cell-address="Modello_CE_Min.F28"/>
    </style:style>
    <style:style style:name="ce57" style:family="table-cell" style:parent-style-name="Normale_32_18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/>
      <style:map style:condition="of:is-true-formula(LEN(TRIM([.F28]))=0)" style:apply-style-name="cf1" style:base-cell-address="Modello_CE_Min.F28"/>
    </style:style>
    <style:style style:name="ce58" style:family="table-cell" style:parent-style-name="Normale_32_18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style:text-underline-style="solid" style:text-underline-type="single" fo:font-weight="bold" style:font-weight-asian="bold" style:font-weight-complex="bold"/>
      <style:map style:condition="of:is-true-formula(LEN(TRIM([.F28]))=0)" style:apply-style-name="cf1" style:base-cell-address="Modello_CE_Min.F28"/>
    </style:style>
    <style:style style:name="ce59" style:family="table-cell" style:parent-style-name="Normale_32_18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  <style:map style:condition="of:is-true-formula(LEN(TRIM([.F28]))=0)" style:apply-style-name="cf1" style:base-cell-address="Modello_CE_Min.F28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7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1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7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6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0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6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center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6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1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3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33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2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lo_CE_Mi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4"/>
        <table:table-column table:style-name="co5" table:default-cell-style-name="ce2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5"/>
        <table:table-row table:style-name="ro1">
          <table:table-cell table:style-name="ce3">
            <draw:connector draw:type="line" svg:x1="0in" svg:y1="0in" svg:x2="0in" svg:y2="0.18733in" draw:z-index="1" draw:id="id0" draw:style-name="a0" draw:name="Connettore diritto 97">
              <svg:title/>
              <svg:desc/>
            </draw:connector>
            <draw:g draw:z-index="2" draw:name="Gruppo 2" draw:id="id95">
              <svg:title/>
              <svg:desc/>
              <draw:custom-shape svg:x="1.93756in" svg:y="4.25736in" svg:width="0.1454in" svg:height="0.28683in" draw:id="id1" draw:style-name="a3" draw:name="Rettangolo 3">
                <svg:title/>
                <svg:desc/>
                <text:p text:style-name="a2" text:class-names="" text:cond-style-name=""><text:span text:style-name="a1" text:class-names="">1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2.21291in" svg:y="4.25736in" svg:width="0.1454in" svg:height="0.28683in" draw:id="id2" draw:style-name="a6" draw:name="Rettangolo 4">
                <svg:title/>
                <svg:desc/>
                <text:p text:style-name="a5" text:class-names="" text:cond-style-name=""><text:span text:style-name="a4" text:class-names="">3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2.47375in" svg:y="4.25736in" svg:width="0.1454in" svg:height="0.28683in" draw:id="id3" draw:style-name="a9" draw:name="Rettangolo 5">
                <svg:title/>
                <svg:desc/>
                <text:p text:style-name="a8" text:class-names="" text:cond-style-name=""><text:span text:style-name="a7" text:class-names="">0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onnector draw:type="line" svg:x1="1.36991in" svg:y1="4.586in" svg:x2="2.66468in" svg:y2="4.56002in" draw:id="id4" draw:style-name="a10" draw:name="Connettore diritto 6">
                <svg:title/>
                <svg:desc/>
              </draw:connector>
              <draw:g draw:name="Gruppo 7" draw:id="id93">
                <svg:title/>
                <svg:desc/>
                <draw:custom-shape svg:x="0.55556in" svg:y="0in" svg:width="8.98745in" svg:height="8.49014in" draw:id="id5" draw:style-name="a30" draw:name="Rettangolo 9">
                  <svg:title/>
                  <svg:desc/>
                  <text:p text:style-name="a12" text:class-names="" text:cond-style-name=""><text:span text:style-name="a11" text:class-names="">MINISTERO DELLA SALUTE</text:span></text:p>
                  <text:p text:style-name="a14" text:class-names="" text:cond-style-name=""><text:span text:style-name="a13" text:class-names=""/></text:p>
                  <text:p text:style-name="a17" text:class-names="" text:cond-style-name=""><text:span text:style-name="a15" text:class-names="">Direzione</text:span><text:span text:style-name="a16" text:class-names=""><text:s text:c="1"/>Generale della Programmazione Sanitaria</text:span></text:p>
                  <text:p text:style-name="a19" text:class-names="" text:cond-style-name=""><text:span text:style-name="a18" text:class-names="">Direzione Generale della Digitalizzazione. del Sistema Informativo Sanitario e della Statistica</text:span></text:p>
                  <text:p text:style-name="a21" text:class-names="" text:cond-style-name=""><text:span text:style-name="a20" text:class-names=""/></text:p>
                  <text:p text:style-name="a23" text:class-names="" text:cond-style-name=""><text:span text:style-name="a22" text:class-names=""/></text:p>
                  <text:p text:style-name="a25" text:class-names="" text:cond-style-name=""><text:span text:style-name="a24" text:class-names=""/></text:p>
                  <text:p text:style-name="a27" text:class-names="" text:cond-style-name=""><text:span text:style-name="a26" text:class-names="">MODELLO DI RILEVAZIONE DEL CONTO ECONOMICO ENTI DEL SERVIZIO SANITARIO NAZIONALE<text:s text:c="1"/></text:span></text:p>
                  <text:p text:style-name="a29" text:class-names="" text:cond-style-name=""><text:span text:style-name="a2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6843in" svg:y="3.43073in" svg:width="4.73731in" svg:height="0.47571in" draw:id="id6" draw:style-name="a33" draw:name="Rettangolo 10">
                  <svg:title/>
                  <svg:desc/>
                  <text:p text:style-name="a32" text:class-names="" text:cond-style-name=""><text:span text:style-name="a31" text:class-names="">STRUTTURA RILEVATA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0.6843in" svg:y1="3.66859in" draw:start-shape="id6" draw:start-glue-point="3" svg:x2="0.6843in" svg:y2="6.31516in" draw:id="id7" draw:style-name="a34" draw:name="Connettore diritto 11">
                  <svg:title/>
                  <svg:desc/>
                </draw:connector>
                <draw:connector draw:type="line" svg:x1="5.42161in" svg:y1="3.66859in" draw:start-shape="id6" draw:start-glue-point="1" svg:x2="5.42161in" svg:y2="6.31516in" draw:id="id8" draw:style-name="a35" draw:name="Connettore diritto 12">
                  <svg:title/>
                  <svg:desc/>
                </draw:connector>
                <draw:connector draw:type="line" svg:x1="0.69191in" svg:y1="6.28497in" svg:x2="5.42921in" svg:y2="6.28497in" draw:id="id9" draw:style-name="a36" draw:name="Connettore diritto 13">
                  <svg:title/>
                  <svg:desc/>
                </draw:connector>
                <draw:frame draw:id="id10" draw:style-name="a40" draw:name="CasellaDiTesto 14" svg:x="0.70083in" svg:y="4.19186in" svg:width="0.91551in" svg:height="0.47296in">
                  <draw:text-box>
                    <text:p text:style-name="a39" text:class-names="" text:cond-style-name=""><text:span text:style-name="a37" text:class-names="">REGIONE</text:span><text:span text:style-name="a38" text:class-names=""/></text:p>
                  </draw:text-box>
                  <svg:title/>
                  <svg:desc/>
                </draw:frame>
                <draw:custom-shape svg:x="5.58509in" svg:y="3.44195in" svg:width="3.54239in" svg:height="0.46721in" draw:id="id11" draw:style-name="a43" draw:name="Rettangolo 15">
                  <svg:title/>
                  <svg:desc/>
                  <text:p text:style-name="a42" text:class-names="" text:cond-style-name=""><text:span text:style-name="a41" text:class-names="">PERIODO DI RILEVAZIONE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5.58509in" svg:y1="3.67556in" draw:start-shape="id11" draw:start-glue-point="3" svg:x2="5.58509in" svg:y2="6.31788in" draw:id="id12" draw:style-name="a44" draw:name="Connettore diritto 16">
                  <svg:title/>
                  <svg:desc/>
                </draw:connector>
                <draw:connector draw:type="line" svg:x1="9.12748in" svg:y1="3.67556in" draw:start-shape="id11" draw:start-glue-point="1" svg:x2="9.13582in" svg:y2="6.31024in" draw:id="id13" draw:style-name="a45" draw:name="Connettore diritto 17">
                  <svg:title/>
                  <svg:desc/>
                </draw:connector>
                <draw:connector draw:type="line" svg:x1="5.59878in" svg:y1="6.28769in" svg:x2="9.13582in" svg:y2="6.272in" draw:id="id14" draw:style-name="a46" draw:name="Connettore diritto 18">
                  <svg:title/>
                  <svg:desc/>
                </draw:connector>
                <draw:frame draw:id="id15" draw:style-name="a50" draw:name="CasellaDiTesto 19" svg:x="5.65959in" svg:y="4.19458in" svg:width="0.74656in" svg:height="0.43765in">
                  <draw:text-box>
                    <text:p text:style-name="a49" text:class-names="" text:cond-style-name=""><text:span text:style-name="a47" text:class-names="">ANNO</text:span><text:span text:style-name="a48" text:class-names=""/></text:p>
                  </draw:text-box>
                  <svg:title/>
                  <svg:desc/>
                </draw:frame>
                <draw:connector draw:type="line" svg:x1="1.3709in" svg:y1="4.24564in" svg:x2="1.3709in" svg:y2="4.56208in" draw:id="id16" draw:style-name="a51" draw:name="Connettore diritto 20">
                  <svg:title/>
                  <svg:desc/>
                </draw:connector>
                <draw:connector draw:type="line" svg:x1="4.07302in" svg:y1="4.56208in" svg:x2="4.07302in" svg:y2="4.24564in" draw:id="id17" draw:style-name="a52" draw:name="Connettore diritto 21">
                  <svg:title/>
                  <svg:desc/>
                </draw:connector>
                <draw:connector draw:type="line" svg:x1="1.87553in" svg:y1="4.56333in" svg:x2="1.87553in" svg:y2="4.24564in" draw:id="id18" draw:style-name="a53" draw:name="Connettore diritto 22">
                  <svg:title/>
                  <svg:desc/>
                </draw:connector>
                <draw:frame draw:id="id19" draw:style-name="a57" draw:name="CasellaDiTesto 23" svg:x="3.68582in" svg:y="4.22909in" svg:width="0.83934in" svg:height="0.44325in">
                  <draw:text-box>
                    <text:p text:style-name="a56" text:class-names="" text:cond-style-name=""><text:span text:style-name="a54" text:class-names="">ENTE SSN</text:span><text:span text:style-name="a55" text:class-names=""/></text:p>
                  </draw:text-box>
                  <svg:title/>
                  <svg:desc/>
                </draw:frame>
                <draw:connector draw:type="line" svg:x1="2.12803in" svg:y1="4.25308in" svg:x2="2.12803in" svg:y2="4.56951in" draw:id="id20" draw:style-name="a58" draw:name="Connettore diritto 24">
                  <svg:title/>
                  <svg:desc/>
                </draw:connector>
                <draw:connector draw:type="line" svg:x1="4.56222in" svg:y1="4.5898in" svg:x2="5.33275in" svg:y2="4.5898in" draw:id="id21" draw:style-name="a59" draw:name="Connettore diritto 25">
                  <svg:title/>
                  <svg:desc/>
                </draw:connector>
                <draw:connector draw:type="line" svg:x1="5.33275in" svg:y1="4.58855in" svg:x2="5.33275in" svg:y2="4.27211in" draw:id="id22" draw:style-name="a60" draw:name="Connettore diritto 26">
                  <svg:title/>
                  <svg:desc/>
                </draw:connector>
                <draw:connector draw:type="line" svg:x1="4.75107in" svg:y1="4.58855in" svg:x2="4.75107in" svg:y2="4.27212in" draw:id="id23" draw:style-name="a61" draw:name="Connettore diritto 27">
                  <svg:title/>
                  <svg:desc/>
                </draw:connector>
                <draw:connector draw:type="line" svg:x1="4.97619in" svg:y1="4.58855in" svg:x2="4.97619in" svg:y2="4.27211in" draw:id="id24" draw:style-name="a62" draw:name="Connettore diritto 28">
                  <svg:title/>
                  <svg:desc/>
                </draw:connector>
                <draw:frame draw:id="id25" draw:style-name="a66" draw:name="CasellaDiTesto 29" svg:x="5.66133in" svg:y="4.79961in" svg:width="0.74525in" svg:height="0.44587in">
                  <draw:text-box>
                    <text:p text:style-name="a65" text:class-names="" text:cond-style-name=""><text:span text:style-name="a63" text:class-names="">TRIMESTRE</text:span><text:span text:style-name="a64" text:class-names=""/></text:p>
                  </draw:text-box>
                  <svg:title/>
                  <svg:desc/>
                </draw:frame>
                <draw:frame draw:id="id26" draw:style-name="a70" draw:name="CasellaDiTesto 30" svg:x="5.60421in" svg:y="5.45588in" svg:width="0.83457in" svg:height="0.51017in">
                  <draw:text-box>
                    <text:p text:style-name="a69" text:class-names="" text:cond-style-name=""><text:span text:style-name="a67" text:class-names="">PREVENTIVO</text:span><text:span text:style-name="a68" text:class-names=""/></text:p>
                  </draw:text-box>
                  <svg:title/>
                  <svg:desc/>
                </draw:frame>
                <draw:connector draw:type="line" svg:x1="5.16905in" svg:y1="4.5929in" svg:x2="5.16905in" svg:y2="4.27646in" draw:id="id27" draw:style-name="a71" draw:name="Connettore diritto 31">
                  <svg:title/>
                  <svg:desc/>
                </draw:connector>
                <draw:connector draw:type="line" svg:x1="6.71431in" svg:y1="4.20498in" svg:x2="6.71431in" svg:y2="4.52142in" draw:id="id28" draw:style-name="a72" draw:name="Connettore diritto 32">
                  <svg:title/>
                  <svg:desc/>
                </draw:connector>
                <draw:connector draw:type="line" svg:x1="6.71431in" svg:y1="4.52267in" svg:x2="7.48485in" svg:y2="4.52267in" draw:id="id29" draw:style-name="a73" draw:name="Connettore diritto 33">
                  <svg:title/>
                  <svg:desc/>
                </draw:connector>
                <draw:connector draw:type="line" svg:x1="7.48485in" svg:y1="4.52142in" svg:x2="7.48485in" svg:y2="4.20498in" draw:id="id30" draw:style-name="a74" draw:name="Connettore diritto 34">
                  <svg:title/>
                  <svg:desc/>
                </draw:connector>
                <draw:connector draw:type="line" svg:x1="6.90317in" svg:y1="4.52142in" svg:x2="6.90317in" svg:y2="4.20499in" draw:id="id31" draw:style-name="a75" draw:name="Connettore diritto 35">
                  <svg:title/>
                  <svg:desc/>
                </draw:connector>
                <draw:connector draw:type="line" svg:x1="7.11091in" svg:y1="4.52142in" svg:x2="7.11091in" svg:y2="4.20498in" draw:id="id32" draw:style-name="a76" draw:name="Connettore diritto 36">
                  <svg:title/>
                  <svg:desc/>
                </draw:connector>
                <draw:connector draw:type="line" svg:x1="7.29509in" svg:y1="4.52577in" svg:x2="7.29509in" svg:y2="4.20934in" draw:id="id33" draw:style-name="a77" draw:name="Connettore diritto 37">
                  <svg:title/>
                  <svg:desc/>
                </draw:connector>
                <draw:frame draw:id="id34" draw:style-name="a81" draw:name="CasellaDiTesto 38" svg:x="6.41215in" svg:y="4.78609in" svg:width="0.26995in" svg:height="0.40883in">
                  <draw:text-box>
                    <text:p text:style-name="a80" text:class-names="" text:cond-style-name=""><text:span text:style-name="a78" text:class-names="">1</text:span><text:span text:style-name="a79" text:class-names=""/></text:p>
                  </draw:text-box>
                  <svg:title/>
                  <svg:desc/>
                </draw:frame>
                <draw:connector draw:type="line" svg:x1="6.72474in" svg:y1="4.79649in" svg:x2="6.72474in" svg:y2="5.11292in" draw:id="id35" draw:style-name="a82" draw:name="Connettore diritto 39">
                  <svg:title/>
                  <svg:desc/>
                </draw:connector>
                <draw:connector draw:type="line" svg:x1="7.49528in" svg:y1="5.11292in" svg:x2="7.49528in" svg:y2="4.79648in" draw:id="id36" draw:style-name="a83" draw:name="Connettore diritto 40">
                  <svg:title/>
                  <svg:desc/>
                </draw:connector>
                <draw:connector draw:type="line" svg:x1="6.9136in" svg:y1="5.11293in" svg:x2="6.9136in" svg:y2="4.79649in" draw:id="id37" draw:style-name="a84" draw:name="Connettore diritto 41">
                  <svg:title/>
                  <svg:desc/>
                </draw:connector>
                <draw:connector draw:type="line" svg:x1="7.30551in" svg:y1="5.11727in" svg:x2="7.30551in" svg:y2="4.80084in" draw:id="id38" draw:style-name="a85" draw:name="Connettore diritto 42">
                  <svg:title/>
                  <svg:desc/>
                </draw:connector>
                <draw:connector draw:type="line" svg:x1="6.71621in" svg:y1="5.12968in" svg:x2="6.92471in" svg:y2="5.12968in" draw:id="id39" draw:style-name="a86" draw:name="Connettore diritto 43">
                  <svg:title/>
                  <svg:desc/>
                </draw:connector>
                <draw:connector draw:type="line" svg:x1="7.3in" svg:y1="5.13403in" svg:x2="7.5085in" svg:y2="5.13403in" draw:id="id40" draw:style-name="a87" draw:name="Connettore diritto 44">
                  <svg:title/>
                  <svg:desc/>
                </draw:connector>
                <draw:frame draw:id="id41" draw:style-name="a91" draw:name="CasellaDiTesto 45" svg:x="7.00463in" svg:y="4.79044in" svg:width="0.26995in" svg:height="0.40883in">
                  <draw:text-box>
                    <text:p text:style-name="a90" text:class-names="" text:cond-style-name=""><text:span text:style-name="a88" text:class-names="">2</text:span><text:span text:style-name="a89" text:class-names=""/></text:p>
                  </draw:text-box>
                  <svg:title/>
                  <svg:desc/>
                </draw:frame>
                <draw:frame draw:id="id42" draw:style-name="a95" draw:name="CasellaDiTesto 46" svg:x="7.68225in" svg:y="4.79044in" svg:width="0.26995in" svg:height="0.40883in">
                  <draw:text-box>
                    <text:p text:style-name="a94" text:class-names="" text:cond-style-name=""><text:span text:style-name="a92" text:class-names="">3</text:span><text:span text:style-name="a93" text:class-names=""/></text:p>
                  </draw:text-box>
                  <svg:title/>
                  <svg:desc/>
                </draw:frame>
                <draw:connector draw:type="line" svg:x1="7.99484in" svg:y1="4.80084in" svg:x2="7.99484in" svg:y2="5.11727in" draw:id="id43" draw:style-name="a96" draw:name="Connettore diritto 47">
                  <svg:title/>
                  <svg:desc/>
                </draw:connector>
                <draw:connector draw:type="line" svg:x1="8.76538in" svg:y1="5.11727in" svg:x2="8.76538in" svg:y2="4.80083in" draw:id="id44" draw:style-name="a97" draw:name="Connettore diritto 48">
                  <svg:title/>
                  <svg:desc/>
                </draw:connector>
                <draw:connector draw:type="line" svg:x1="8.1837in" svg:y1="5.11728in" svg:x2="8.1837in" svg:y2="4.80084in" draw:id="id45" draw:style-name="a98" draw:name="Connettore diritto 49">
                  <svg:title/>
                  <svg:desc/>
                </draw:connector>
                <draw:connector draw:type="line" svg:x1="8.57561in" svg:y1="5.12163in" svg:x2="8.57561in" svg:y2="4.80519in" draw:id="id46" draw:style-name="a99" draw:name="Connettore diritto 50">
                  <svg:title/>
                  <svg:desc/>
                </draw:connector>
                <draw:connector draw:type="line" svg:x1="7.98631in" svg:y1="5.13403in" svg:x2="8.19481in" svg:y2="5.13403in" draw:id="id47" draw:style-name="a100" draw:name="Connettore diritto 51">
                  <svg:title/>
                  <svg:desc/>
                </draw:connector>
                <draw:connector draw:type="line" svg:x1="8.57011in" svg:y1="5.13838in" svg:x2="8.77861in" svg:y2="5.13838in" draw:id="id48" draw:style-name="a101" draw:name="Connettore diritto 52">
                  <svg:title/>
                  <svg:desc/>
                </draw:connector>
                <draw:frame draw:id="id49" draw:style-name="a105" draw:name="CasellaDiTesto 53" svg:x="8.27473in" svg:y="4.79479in" svg:width="0.26995in" svg:height="0.40883in">
                  <draw:text-box>
                    <text:p text:style-name="a104" text:class-names="" text:cond-style-name=""><text:span text:style-name="a102" text:class-names="">4</text:span><text:span text:style-name="a103" text:class-names=""/></text:p>
                  </draw:text-box>
                  <svg:title/>
                  <svg:desc/>
                </draw:frame>
                <draw:connector draw:type="line" svg:x1="6.73516in" svg:y1="5.45323in" svg:x2="6.73516in" svg:y2="5.76967in" draw:id="id50" draw:style-name="a106" draw:name="Connettore diritto 54">
                  <svg:title/>
                  <svg:desc/>
                </draw:connector>
                <draw:connector draw:type="line" svg:x1="6.92402in" svg:y1="5.76967in" svg:x2="6.92402in" svg:y2="5.45323in" draw:id="id51" draw:style-name="a107" draw:name="Connettore diritto 55">
                  <svg:title/>
                  <svg:desc/>
                </draw:connector>
                <draw:connector draw:type="line" svg:x1="6.72663in" svg:y1="5.78642in" svg:x2="6.93513in" svg:y2="5.78642in" draw:id="id52" draw:style-name="a108" draw:name="Connettore diritto 56">
                  <svg:title/>
                  <svg:desc/>
                </draw:connector>
                <draw:frame draw:id="id53" draw:style-name="a112" draw:name="CasellaDiTesto 57" svg:x="7.54451in" svg:y="5.43848in" svg:width="0.86986in" svg:height="0.48932in">
                  <draw:text-box>
                    <text:p text:style-name="a111" text:class-names="" text:cond-style-name=""><text:span text:style-name="a109" text:class-names="">CONSUNTIVO</text:span><text:span text:style-name="a110" text:class-names=""/></text:p>
                  </draw:text-box>
                  <svg:title/>
                  <svg:desc/>
                </draw:frame>
                <draw:connector draw:type="line" svg:x1="8.57864in" svg:y1="5.45758in" svg:x2="8.57864in" svg:y2="5.77402in" draw:id="id54" draw:style-name="a113" draw:name="Connettore diritto 58">
                  <svg:title/>
                  <svg:desc/>
                </draw:connector>
                <draw:connector draw:type="line" svg:x1="8.76749in" svg:y1="5.77402in" svg:x2="8.76749in" svg:y2="5.45759in" draw:id="id55" draw:style-name="a114" draw:name="Connettore diritto 59">
                  <svg:title/>
                  <svg:desc/>
                </draw:connector>
                <draw:connector draw:type="line" svg:x1="8.5701in" svg:y1="5.79078in" svg:x2="8.7786in" svg:y2="5.79078in" draw:id="id56" draw:style-name="a115" draw:name="Connettore diritto 60">
                  <svg:title/>
                  <svg:desc/>
                </draw:connector>
                <draw:custom-shape svg:x="0.64844in" svg:y="6.65907in" svg:width="8.50405in" svg:height="0.47842in" draw:id="id57" draw:style-name="a120" draw:name="Rettangolo 61">
                  <svg:title/>
                  <svg:desc/>
                  <text:p text:style-name="a119" text:class-names="" text:cond-style-name=""><text:span text:style-name="a116" text:class-names="">APPROVAZIONE</text:span><text:span text:style-name="a117" text:class-names=""><text:s text:c="1"/>BILANCIO DA PARTE DEL COLLEGIO SINDACALE</text:span><text:span text:style-name="a11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0.64844in" svg:y1="6.89828in" draw:start-shape="id57" draw:start-glue-point="3" svg:x2="0.64844in" svg:y2="8.33663in" draw:id="id58" draw:style-name="a121" draw:name="Connettore diritto 62">
                  <svg:title/>
                  <svg:desc/>
                </draw:connector>
                <draw:connector draw:type="line" svg:x1="9.15249in" svg:y1="6.89828in" draw:start-shape="id57" draw:start-glue-point="1" svg:x2="9.16083in" svg:y2="8.37541in" draw:id="id59" draw:style-name="a122" draw:name="Connettore diritto 63">
                  <svg:title/>
                  <svg:desc/>
                </draw:connector>
                <draw:connector draw:type="line" svg:x1="0.65712in" svg:y1="8.3553in" svg:x2="9.16916in" svg:y2="8.3553in" draw:id="id60" draw:style-name="a123" draw:name="Connettore diritto 64">
                  <svg:title/>
                  <svg:desc/>
                </draw:connector>
                <draw:connector draw:type="line" svg:x1="5.13884in" svg:y1="7.86881in" svg:x2="5.13884in" svg:y2="7.55238in" draw:id="id61" draw:style-name="a124" draw:name="Connettore diritto 65">
                  <svg:title/>
                  <svg:desc/>
                </draw:connector>
                <draw:connector draw:type="line" svg:x1="4.94907in" svg:y1="7.87317in" svg:x2="4.94907in" svg:y2="7.55673in" draw:id="id62" draw:style-name="a125" draw:name="Connettore diritto 66">
                  <svg:title/>
                  <svg:desc/>
                </draw:connector>
                <draw:connector draw:type="line" svg:x1="4.94356in" svg:y1="7.88123in" svg:x2="5.15206in" svg:y2="7.88123in" draw:id="id63" draw:style-name="a126" draw:name="Connettore diritto 67">
                  <svg:title/>
                  <svg:desc/>
                </draw:connector>
                <draw:frame draw:id="id64" draw:style-name="a130" draw:name="CasellaDiTesto 68" svg:x="4.62855in" svg:y="7.50523in" svg:width="0.31479in" svg:height="0.40883in">
                  <draw:text-box>
                    <text:p text:style-name="a129" text:class-names="" text:cond-style-name=""><text:span text:style-name="a127" text:class-names="">SI</text:span><text:span text:style-name="a128" text:class-names=""/></text:p>
                  </draw:text-box>
                  <svg:title/>
                  <svg:desc/>
                </draw:frame>
                <draw:connector draw:type="line" svg:x1="6.06144in" svg:y1="7.89491in" svg:x2="6.06144in" svg:y2="7.57847in" draw:id="id65" draw:style-name="a131" draw:name="Connettore diritto 69">
                  <svg:title/>
                  <svg:desc/>
                </draw:connector>
                <draw:connector draw:type="line" svg:x1="5.87168in" svg:y1="7.89927in" svg:x2="5.87168in" svg:y2="7.58283in" draw:id="id66" draw:style-name="a132" draw:name="Connettore diritto 70">
                  <svg:title/>
                  <svg:desc/>
                </draw:connector>
                <draw:connector draw:type="line" svg:x1="5.86617in" svg:y1="7.88123in" svg:x2="6.07467in" svg:y2="7.88123in" draw:id="id67" draw:style-name="a133" draw:name="Connettore diritto 71">
                  <svg:title/>
                  <svg:desc/>
                </draw:connector>
                <draw:frame draw:id="id68" draw:style-name="a137" draw:name="CasellaDiTesto 72" svg:x="5.47336in" svg:y="7.50523in" svg:width="0.39186in" svg:height="0.40883in">
                  <draw:text-box>
                    <text:p text:style-name="a136" text:class-names="" text:cond-style-name=""><text:span text:style-name="a134" text:class-names="">NO</text:span><text:span text:style-name="a135" text:class-names=""/></text:p>
                  </draw:text-box>
                  <svg:title/>
                  <svg:desc/>
                </draw:frame>
                <draw:custom-shape svg:x="8.63996in" svg:y="0.6064in" svg:width="0.39962in" svg:height="0.58716in" draw:id="id69" draw:style-name="a140" draw:name="Rettangolo 73">
                  <svg:title/>
                  <svg:desc/>
                  <text:p text:style-name="a139" text:class-names="" text:cond-style-name=""><text:span text:style-name="a138" text:class-names="">CE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4.56311in" svg:y1="4.58196in" svg:x2="4.56311in" svg:y2="4.26427in" draw:id="id70" draw:style-name="a141" draw:name="Connettore diritto 74">
                  <svg:title/>
                  <svg:desc/>
                </draw:connector>
                <draw:custom-shape svg:x="1.37543in" svg:y="4.2833in" svg:width="0.53966in" svg:height="0.28683in" draw:id="id71" draw:style-name="a144" draw:name="Rettangolo 75">
                  <svg:title/>
                  <svg:desc/>
                  <text:p text:style-name="a143" text:class-names="" text:cond-style-name=""><text:span text:style-name="a142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60484in" svg:y="4.29287in" svg:width="0.14529in" svg:height="0.28683in" draw:id="id72" draw:style-name="a147" draw:name="Rettangolo 76">
                  <svg:title/>
                  <svg:desc/>
                  <text:p text:style-name="a146" text:class-names="" text:cond-style-name=""><text:span text:style-name="a145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99531in" svg:y="4.29287in" svg:width="0.14529in" svg:height="0.28683in" draw:id="id73" draw:style-name="a150" draw:name="Rettangolo 77">
                  <svg:title/>
                  <svg:desc/>
                  <text:p text:style-name="a149" text:class-names="" text:cond-style-name=""><text:span text:style-name="a148" text:class-names="">0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5.16967in" svg:y="4.29287in" svg:width="0.14529in" svg:height="0.28683in" draw:id="id74" draw:style-name="a153" draw:name="Rettangolo 78">
                  <svg:title/>
                  <svg:desc/>
                  <text:p text:style-name="a152" text:class-names="" text:cond-style-name=""><text:span text:style-name="a151" text:class-names="">4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78361in" svg:y="4.29287in" svg:width="0.14529in" svg:height="0.28683in" draw:id="id75" draw:style-name="a156" draw:name="Rettangolo 79">
                  <svg:title/>
                  <svg:desc/>
                  <text:p text:style-name="a155" text:class-names="" text:cond-style-name=""><text:span text:style-name="a154" text:class-names="">2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6.83639in" svg:y="3.57963in" svg:width="0.14529in" svg:height="0.28683in" draw:id="id76" draw:style-name="a159" draw:name="Rettangolo 80">
                  <svg:title/>
                  <svg:desc/>
                  <text:p text:style-name="a158" text:class-names="" text:cond-style-name=""><text:span text:style-name="a157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7.0315in" svg:y="3.5758in" svg:width="0.14529in" svg:height="0.28683in" draw:id="id77" draw:style-name="a162" draw:name="Rettangolo 81">
                  <svg:title/>
                  <svg:desc/>
                  <text:p text:style-name="a161" text:class-names="" text:cond-style-name=""><text:span text:style-name="a160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7.22661in" svg:y="3.57198in" svg:width="0.14529in" svg:height="0.28683in" draw:id="id78" draw:style-name="a165" draw:name="Rettangolo 82">
                  <svg:title/>
                  <svg:desc/>
                  <text:p text:style-name="a164" text:class-names="" text:cond-style-name=""><text:span text:style-name="a163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7.40096in" svg:y="3.56815in" svg:width="0.14529in" svg:height="0.28683in" draw:id="id79" draw:style-name="a168" draw:name="Rettangolo 83">
                  <svg:title/>
                  <svg:desc/>
                  <text:p text:style-name="a167" text:class-names="" text:cond-style-name=""><text:span text:style-name="a16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6.74715in" svg:y="4.23742in" svg:width="0.14529in" svg:height="0.28683in" draw:id="id80" draw:style-name="a171" draw:name="Rettangolo 84">
                  <svg:title/>
                  <svg:desc/>
                  <text:p text:style-name="a170" text:class-names="" text:cond-style-name=""><text:span text:style-name="a169" text:class-names="">2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6.95548in" svg:y="4.25714in" svg:width="0.14529in" svg:height="0.28683in" draw:id="id81" draw:style-name="a174" draw:name="Rettangolo 85">
                  <svg:title/>
                  <svg:desc/>
                  <text:p text:style-name="a173" text:class-names="" text:cond-style-name=""><text:span text:style-name="a172" text:class-names="">0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6.7513in" svg:y="4.83785in" svg:width="0.14529in" svg:height="0.28683in" draw:id="id82" draw:style-name="a177" draw:name="Rettangolo 86">
                  <svg:title/>
                  <svg:desc/>
                  <text:p text:style-name="a176" text:class-names="" text:cond-style-name=""><text:span text:style-name="a175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7.3304in" svg:y="4.83403in" svg:width="0.14529in" svg:height="0.28683in" draw:id="id83" draw:style-name="a180" draw:name="Rettangolo 87">
                  <svg:title/>
                  <svg:desc/>
                  <text:p text:style-name="a179" text:class-names="" text:cond-style-name=""><text:span text:style-name="a17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8.02365in" svg:y="4.83021in" svg:width="0.14529in" svg:height="0.28683in" draw:id="id84" draw:style-name="a183" draw:name="Rettangolo 88">
                  <svg:title/>
                  <svg:desc/>
                  <text:p text:style-name="a182" text:class-names="" text:cond-style-name=""><text:span text:style-name="a181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8.61313in" svg:y="4.86463in" svg:width="0.14529in" svg:height="0.28683in" draw:id="id85" draw:style-name="a186" draw:name="Rettangolo 89">
                  <svg:title/>
                  <svg:desc/>
                  <text:p text:style-name="a185" text:class-names="" text:cond-style-name=""><text:span text:style-name="a184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8.60068in" svg:y="5.51095in" svg:width="0.14529in" svg:height="0.28683in" draw:id="id86" draw:style-name="a189" draw:name="Rettangolo 90">
                  <svg:title/>
                  <svg:desc/>
                  <text:p text:style-name="a188" text:class-names="" text:cond-style-name=""><text:span text:style-name="a187" text:class-names="">x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6.76168in" svg:y="5.50712in" svg:width="0.14529in" svg:height="0.28683in" draw:id="id87" draw:style-name="a192" draw:name="Rettangolo 91">
                  <svg:title/>
                  <svg:desc/>
                  <text:p text:style-name="a191" text:class-names="" text:cond-style-name=""><text:span text:style-name="a190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5.89823in" svg:y="7.56624in" svg:width="0.14529in" svg:height="0.28683in" draw:id="id88" draw:style-name="a195" draw:name="Rettangolo 92">
                  <svg:title/>
                  <svg:desc/>
                  <text:p text:style-name="a194" text:class-names="" text:cond-style-name=""><text:span text:style-name="a193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9725in" svg:y="7.56624in" svg:width="0.14529in" svg:height="0.28683in" draw:id="id89" draw:style-name="a198" draw:name="Rettangolo 93">
                  <svg:title/>
                  <svg:desc/>
                  <text:p text:style-name="a197" text:class-names="" text:cond-style-name=""><text:span text:style-name="a19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1.59198in" svg:y1="4.25856in" svg:x2="1.59198in" svg:y2="4.575in" draw:id="id90" draw:style-name="a199" draw:name="Connettore diritto 94">
                  <svg:title/>
                  <svg:desc/>
                </draw:connector>
                <draw:custom-shape svg:x="7.11948in" svg:y="4.23474in" svg:width="0.14529in" svg:height="0.28683in" draw:id="id91" draw:style-name="a202" draw:name="Rettangolo 95">
                  <svg:title/>
                  <svg:desc/>
                  <text:p text:style-name="a201" text:class-names="" text:cond-style-name=""><text:span text:style-name="a200" text:class-names="">2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7.31993in" svg:y="4.22354in" svg:width="0.14529in" svg:height="0.28683in" draw:id="id92" draw:style-name="a205" draw:name="Rettangolo 96">
                  <svg:title/>
                  <svg:desc/>
                  <text:p text:style-name="a204" text:class-names="" text:cond-style-name=""><text:span text:style-name="a203" text:class-names="">3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connector draw:type="line" svg:x1="2.39981in" svg:y1="4.23827in" svg:x2="2.39981in" svg:y2="4.55471in" draw:id="id94" draw:style-name="a206" draw:name="Connettore diritto 8">
                <svg:title/>
                <svg:desc/>
              </draw:connector>
            </draw:g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number-rows-repeated="6" table:style-name="ro1">
          <table:table-cell table:number-columns-repeated="3" table:style-name="ce3"/>
          <table:table-cell table:style-name="ce1"/>
          <table:table-cell table:style-name="ce2"/>
          <table:table-cell table:number-columns-repeated="16379" table:style-name="ce3"/>
        </table:table-row>
        <table:table-row table:style-name="ro1">
          <table:table-cell table:number-columns-repeated="2" table:style-name="ce3"/>
          <table:table-cell table:style-name="ce3">
            <draw:custom-shape svg:x="3.08068in" svg:y="0.12575in" svg:width="0in" svg:height="0.34545in" draw:z-index="97" draw:id="id96" draw:style-name="a209" draw:name="Rettangolo 97">
              <svg:title/>
              <svg:desc/>
              <text:p text:style-name="a208" text:class-names="" text:cond-style-name=""><text:span text:style-name="a207" text:class-names="">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08413in" svg:y="0.1348in" svg:width="0in" svg:height="0.34545in" draw:z-index="98" draw:id="id97" draw:style-name="a212" draw:name="Rettangolo 98">
              <svg:title/>
              <svg:desc/>
              <text:p text:style-name="a211" text:class-names="" text:cond-style-name=""><text:span text:style-name="a210" text:class-names="">1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table:style-name="ce2"/>
          <table:table-cell table:number-columns-repeated="16379" table:style-name="ce3"/>
        </table:table-row>
        <table:table-row table:number-rows-repeated="4" table:style-name="ro1">
          <table:table-cell table:number-columns-repeated="3" table:style-name="ce3"/>
          <table:table-cell table:style-name="ce1"/>
          <table:table-cell table:style-name="ce2"/>
          <table:table-cell table:number-columns-repeated="16379" table:style-name="ce3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 table:style-name="ce3"/>
          <table:table-cell table:style-name="ce4"/>
          <table:table-cell table:style-name="ce2"/>
          <table:table-cell table:number-columns-repeated="16379" table:style-name="ce5"/>
        </table:table-row>
        <table:table-row table:style-name="ro1">
          <table:table-cell table:number-columns-repeated="3" table:style-name="ce2"/>
          <table:table-cell office:value-type="string" table:style-name="ce6">
            <text:p>(Unità di euro)</text:p>
          </table:table-cell>
          <table:table-cell table:style-name="ce2"/>
          <table:table-cell table:number-columns-repeated="16379" table:style-name="ce5"/>
        </table:table-row>
        <table:table-row table:style-name="ro1">
          <table:table-cell office:value-type="string" table:style-name="ce7">
            <text:p>CONS</text:p>
          </table:table-cell>
          <table:table-cell office:value-type="string" table:style-name="ce7">
            <text:p>CODICE</text:p>
          </table:table-cell>
          <table:table-cell office:value-type="string" table:style-name="ce8">
            <text:p>DESCRIZIONE</text:p>
          </table:table-cell>
          <table:table-cell office:value-type="string" table:style-name="ce9">
            <text:p>IMPORTO</text:p>
          </table:table-cell>
          <table:table-cell office:value-type="string" table:style-name="ce10">
            <text:p>SEGNO (+/-)</text:p>
          </table:table-cell>
          <table:table-cell office:value-type="string" table:style-name="ce11">
            <text:p>Somma/Input</text:p>
            <text:p>(2023)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12"/>
          <table:table-cell office:value-type="string" table:style-name="ce8">
            <text:p>A) <text:s/>Valore della produzione</text:p>
          </table:table-cell>
          <table:table-cell table:style-name="ce13"/>
          <table:table-cell table:style-name="ce14"/>
          <table:table-cell table:style-name="ce51"/>
          <table:table-cell table:number-columns-repeated="16378"/>
        </table:table-row>
        <table:table-row table:style-name="ro1">
          <table:table-cell table:style-name="ce16"/>
          <table:table-cell office:value-type="string" table:style-name="ce12">
            <text:p>AA0010</text:p>
          </table:table-cell>
          <table:table-cell office:value-type="string" table:style-name="ce8">
            <text:p>A.1) <text:s/>Contributi in c/esercizio</text:p>
          </table:table-cell>
          <table:table-cell office:value-type="float" office:value="634172800.12000012" table:style-name="ce17">
            <text:p>634.172.800,12<text:s/></text:p>
          </table:table-cell>
          <table:table-cell office:value-type="string" table:style-name="ce18">
            <text:p>+</text:p>
          </table:table-cell>
          <table:table-cell office:value-type="string" table:style-name="ce52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AA0020</text:p>
          </table:table-cell>
          <table:table-cell office:value-type="string" table:style-name="ce21">
            <text:p>A.1.A) <text:s/>Contributi da Regione o Prov. Aut. per quota F.S. regionale</text:p>
          </table:table-cell>
          <table:table-cell office:value-type="float" office:value="627657913.55000007" table:style-name="ce17">
            <text:p>627.657.913,55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AA0030</text:p>
          </table:table-cell>
          <table:table-cell office:value-type="string" table:style-name="ce25">
            <text:p>A.1.A.1) <text:s/>da Regione o Prov. Aut. per quota F.S. regionale indistinto</text:p>
          </table:table-cell>
          <table:table-cell office:value-type="float" office:value="614942213.01000011" table:style-name="ce26">
            <text:p>614.942.213,01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AA0031</text:p>
          </table:table-cell>
          <table:table-cell office:value-type="string" table:style-name="ce29">
            <text:p>A.1.A.1.1) Finanziamento indistinto</text:p>
          </table:table-cell>
          <table:table-cell office:value-type="float" office:value="549039107.72000003" table:style-name="ce30">
            <text:p>549.039.107,72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AA0032</text:p>
          </table:table-cell>
          <table:table-cell office:value-type="string" table:style-name="ce29">
            <text:p>A.1.A.1.2) Finanziamento indistinto finalizzato da Regione</text:p>
          </table:table-cell>
          <table:table-cell office:value-type="float" office:value="24525924.719999999" table:style-name="ce30">
            <text:p>24.525.924,72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AA0033</text:p>
          </table:table-cell>
          <table:table-cell office:value-type="string" table:style-name="ce29">
            <text:p>A.1.A.1.3) Funzioni</text:p>
          </table:table-cell>
          <table:table-cell office:value-type="float" office:value="41377180.57" table:style-name="ce26">
            <text:p>41.377.180,57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Somma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AA0034</text:p>
          </table:table-cell>
          <table:table-cell office:value-type="string" table:style-name="ce29">
            <text:p>A.1.A.1.3.A) Funzioni - Pronto Soccorso</text:p>
          </table:table-cell>
          <table:table-cell office:value-type="float" office:value="41377180.57" table:style-name="ce30">
            <text:p>41.377.180,57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AA0035</text:p>
          </table:table-cell>
          <table:table-cell office:value-type="string" table:style-name="ce29">
            <text:p>A.1.A.1.3.B) Funzioni - Altro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AA0036</text:p>
          </table:table-cell>
          <table:table-cell office:value-type="string" table:style-name="ce29">
            <text:p>A.1.A.1.4) Quota finalizzata per il Piano aziendale di cui all'art. 1, comma 528, L. 208/2015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AA0040</text:p>
          </table:table-cell>
          <table:table-cell office:value-type="string" table:style-name="ce25">
            <text:p>A.1.A.2) <text:s/>da Regione o Prov. Aut. per quota F.S. regionale vincolato</text:p>
          </table:table-cell>
          <table:table-cell office:value-type="float" office:value="12715700.540000001" table:style-name="ce30">
            <text:p>12.715.700,54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AA0050</text:p>
          </table:table-cell>
          <table:table-cell office:value-type="string" table:style-name="ce21">
            <text:p>A.1.B) <text:s/>Contributi c/esercizio (extra fondo)</text:p>
          </table:table-cell>
          <table:table-cell office:value-type="float" office:value="6413597.6899999995" table:style-name="ce17">
            <text:p>6.413.597,69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AA0060</text:p>
          </table:table-cell>
          <table:table-cell office:value-type="string" table:style-name="ce25">
            <text:p>A.1.B.1) <text:s/>da Regione o Prov. Aut. (extra fondo)</text:p>
          </table:table-cell>
          <table:table-cell office:value-type="float" office:value="82191.570000000007" table:style-name="ce26">
            <text:p>82.191,57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AA0070</text:p>
          </table:table-cell>
          <table:table-cell office:value-type="string" table:style-name="ce29">
            <text:p>A.1.B.1.1) <text:s/>Contributi da Regione o Prov. Aut. (extra fondo) vincolati</text:p>
          </table:table-cell>
          <table:table-cell office:value-type="float" office:value="82191.570000000007" table:style-name="ce30">
            <text:p>82.191,57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AA0080</text:p>
          </table:table-cell>
          <table:table-cell office:value-type="string" table:style-name="ce29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AA0090</text:p>
          </table:table-cell>
          <table:table-cell office:value-type="string" table:style-name="ce29">
            <text:p>A.1.B.1.3) <text:s/>Contributi da Regione o Prov. Aut. (extra fondo) - Risorse aggiuntive da bilancio regionale a titolo di copertur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AA0100</text:p>
          </table:table-cell>
          <table:table-cell office:value-type="string" table:style-name="ce29">
            <text:p>A.1.B.1.4) <text:s/>Contributi da Regione o Prov. Aut. (extra fondo) - Altro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AA0110</text:p>
          </table:table-cell>
          <table:table-cell office:value-type="string" table:style-name="ce25">
            <text:p>A.1.B.2) <text:s/>Contributi da Aziende sanitarie pubbliche della Regione o Prov. Aut. (extra fondo)</text:p>
          </table:table-cell>
          <table:table-cell office:value-type="float" office:value="0" table:style-name="ce26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AA0120</text:p>
          </table:table-cell>
          <table:table-cell office:value-type="string" table:style-name="ce29">
            <text:p>A.1.B.2.1) <text:s/>Contributi da Aziende sanitarie pubbliche della Regione o Prov. Aut. (extra fondo) vincolat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AA0130</text:p>
          </table:table-cell>
          <table:table-cell office:value-type="string" table:style-name="ce29">
            <text:p>A.1.B.2.2) <text:s/>Contributi da Aziende sanitarie pubbliche della Regione o Prov. Aut. (extra fondo) altro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AA0140</text:p>
          </table:table-cell>
          <table:table-cell office:value-type="string" table:style-name="ce25">
            <text:p>A.1.B.3) <text:s/>Contributi da Ministero della Salute e da altri soggetti pubblici (extra fondo)</text:p>
          </table:table-cell>
          <table:table-cell office:value-type="float" office:value="6331406.1199999992" table:style-name="ce26">
            <text:p>6.331.406,12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AA0141</text:p>
          </table:table-cell>
          <table:table-cell office:value-type="string" table:style-name="ce29">
            <text:p>A.1.B.3.1) <text:s/>Contributi da Ministero della Salute (extra fondo)</text:p>
          </table:table-cell>
          <table:table-cell office:value-type="float" office:value="4092424" table:style-name="ce30">
            <text:p>4.092.424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AA0150</text:p>
          </table:table-cell>
          <table:table-cell office:value-type="string" table:style-name="ce29">
            <text:p>A.1.B.3.2) <text:s/>Contributi da altri soggetti pubblici (extra fondo) vincolati</text:p>
          </table:table-cell>
          <table:table-cell office:value-type="float" office:value="2201994.6" table:style-name="ce30">
            <text:p>2.201.994,6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AA0160</text:p>
          </table:table-cell>
          <table:table-cell office:value-type="string" table:style-name="ce29">
            <text:p>A.1.B.3.3) <text:s/>Contributi da altri soggetti pubblici (extra fondo) L. 210/92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AA0170</text:p>
          </table:table-cell>
          <table:table-cell office:value-type="string" table:style-name="ce29">
            <text:p>A.1.B.3.4) <text:s/>Contributi da altri soggetti pubblici (extra fondo) altro</text:p>
          </table:table-cell>
          <table:table-cell office:value-type="float" office:value="36987.519999999997" table:style-name="ce30">
            <text:p>36.987,52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AA0171</text:p>
          </table:table-cell>
          <table:table-cell office:value-type="string" table:style-name="ce29">
            <text:p>A.1.B.3.5) Contibuti da altri soggetti pubblici (extra fondo) - in attuazione dell’art.79, comma 1 sexies lettera c), del D.L.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AA0180</text:p>
          </table:table-cell>
          <table:table-cell office:value-type="string" table:style-name="ce21">
            <text:p>A.1.C) <text:s/>Contributi c/esercizio per ricerca</text:p>
          </table:table-cell>
          <table:table-cell office:value-type="float" office:value="0" table:style-name="ce17">
            <text:p>0,00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AA0190</text:p>
          </table:table-cell>
          <table:table-cell office:value-type="string" table:style-name="ce25">
            <text:p>A.1.C.1) <text:s/>Contributi da Ministero della Salute per ricerca corrent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AA0200</text:p>
          </table:table-cell>
          <table:table-cell office:value-type="string" table:style-name="ce25">
            <text:p>A.1.C.2) <text:s/>Contributi da Ministero della Salute per ricerca finalizzat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AA0210</text:p>
          </table:table-cell>
          <table:table-cell office:value-type="string" table:style-name="ce25">
            <text:p>A.1.C.3) <text:s/>Contributi da Regione ed altri soggetti pubblici per ricerc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AA0220</text:p>
          </table:table-cell>
          <table:table-cell office:value-type="string" table:style-name="ce25">
            <text:p>A.1.C.4) <text:s/>Contributi da privati per ricerc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AA0230</text:p>
          </table:table-cell>
          <table:table-cell office:value-type="string" table:style-name="ce21">
            <text:p>A.1.D) <text:s/>Contributi c/esercizio da privati</text:p>
          </table:table-cell>
          <table:table-cell office:value-type="float" office:value="101288.88" table:style-name="ce30">
            <text:p>101.288,88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AA0240</text:p>
          </table:table-cell>
          <table:table-cell office:value-type="string" table:style-name="ce8">
            <text:p>A.2) <text:s/>Rettifica contributi c/esercizio per destinazione ad investimenti</text:p>
          </table:table-cell>
          <table:table-cell office:value-type="float" office:value="-3876076.1" table:style-name="ce17">
            <text:p>-3.876.076,10<text:s/></text:p>
          </table:table-cell>
          <table:table-cell office:value-type="string" table:style-name="ce18">
            <text:p>-</text:p>
          </table:table-cell>
          <table:table-cell office:value-type="string" table:style-name="ce52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AA0250</text:p>
          </table:table-cell>
          <table:table-cell office:value-type="string" table:style-name="ce21">
            <text:p>A.2.A) <text:s/>Rettifica contributi in c/esercizio per destinazione ad investimenti - da Regione o Prov. Aut.</text:p>
          </table:table-cell>
          <table:table-cell office:value-type="float" office:value="-3873697.17" table:style-name="ce30">
            <text:p>-3.873.697,17<text:s/></text:p>
          </table:table-cell>
          <table:table-cell office:value-type="string" table:style-name="ce22">
            <text:p>-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AA0260</text:p>
          </table:table-cell>
          <table:table-cell office:value-type="string" table:style-name="ce21">
            <text:p>A.2.B) <text:s/>Rettifica contributi in c/esercizio per destinazione ad investimenti - altri contributi</text:p>
          </table:table-cell>
          <table:table-cell office:value-type="float" office:value="-2378.9299999999998" table:style-name="ce30">
            <text:p>-2.378,93<text:s/></text:p>
          </table:table-cell>
          <table:table-cell office:value-type="string" table:style-name="ce22">
            <text:p>-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AA0270</text:p>
          </table:table-cell>
          <table:table-cell office:value-type="string" table:style-name="ce8">
            <text:p>A.3) Utilizzo fondi per quote inutilizzate contributi finalizzati e vincolati di esercizi precedenti</text:p>
          </table:table-cell>
          <table:table-cell office:value-type="float" office:value="2076096.84" table:style-name="ce17">
            <text:p>2.076.096,84<text:s/></text:p>
          </table:table-cell>
          <table:table-cell office:value-type="string" table:style-name="ce18">
            <text:p>+</text:p>
          </table:table-cell>
          <table:table-cell office:value-type="string" table:style-name="ce52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AA0271</text:p>
          </table:table-cell>
          <table:table-cell office:value-type="string" table:style-name="ce21">
            <text:p>A.3.A) <text:s/>Utilizzo fondi per quote inutilizzate contributi di esercizi precedenti da Regione o Prov. Aut. per quota</text:p>
          </table:table-cell>
          <table:table-cell office:value-type="float" office:value="266004.26" table:style-name="ce30">
            <text:p>266.004,26<text:s/></text:p>
          </table:table-cell>
          <table:table-cell office:value-type="string" table:style-name="ce31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AA0280</text:p>
          </table:table-cell>
          <table:table-cell office:value-type="string" table:style-name="ce21">
            <text:p>A.3.B) <text:s/>Utilizzo fondi per quote inutilizzate contributi di esercizi precedenti da Regione o Prov. Aut. per quota</text:p>
          </table:table-cell>
          <table:table-cell office:value-type="float" office:value="420023" table:style-name="ce30">
            <text:p>420.023,00<text:s/></text:p>
          </table:table-cell>
          <table:table-cell office:value-type="string" table:style-name="ce31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AA0290</text:p>
          </table:table-cell>
          <table:table-cell office:value-type="string" table:style-name="ce21">
            <text:p>A.3.C) Utilizzo fondi per quote inutilizzate contributi di esercizi precedenti da soggetti pubblici (extra fondo)</text:p>
          </table:table-cell>
          <table:table-cell office:value-type="float" office:value="1390069.58" table:style-name="ce30">
            <text:p>1.390.069,58<text:s/></text:p>
          </table:table-cell>
          <table:table-cell office:value-type="string" table:style-name="ce31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AA0300</text:p>
          </table:table-cell>
          <table:table-cell office:value-type="string" table:style-name="ce21">
            <text:p>A.3.D) <text:s/>Utilizzo fondi per quote inutilizzate contributi di esercizi precedenti per ricerc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AA0310</text:p>
          </table:table-cell>
          <table:table-cell office:value-type="string" table:style-name="ce21">
            <text:p>A.3.E) Utilizzo fondi per quote inutilizzate contributi vincolati di esercizi precedenti da privat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AA0320</text:p>
          </table:table-cell>
          <table:table-cell office:value-type="string" table:style-name="ce8">
            <text:p>A.4) <text:s/>Ricavi per prestazioni sanitarie e sociosanitarie a rilevanza sanitaria</text:p>
          </table:table-cell>
          <table:table-cell office:value-type="float" office:value="38081149.789999999" table:style-name="ce17">
            <text:p>38.081.149,79<text:s/></text:p>
          </table:table-cell>
          <table:table-cell office:value-type="string" table:style-name="ce18">
            <text:p>+</text:p>
          </table:table-cell>
          <table:table-cell office:value-type="string" table:style-name="ce52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AA0330</text:p>
          </table:table-cell>
          <table:table-cell office:value-type="string" table:style-name="ce21">
            <text:p>A.4.A) <text:s/>Ricavi per prestazioni sanitarie e sociosanitarie a rilevanza sanitaria erogate a soggetti pubblici</text:p>
          </table:table-cell>
          <table:table-cell office:value-type="float" office:value="28908532.420000002" table:style-name="ce17">
            <text:p>28.908.532,42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R</text:p>
          </table:table-cell>
          <table:table-cell office:value-type="string" table:style-name="ce24">
            <text:p>AA0340</text:p>
          </table:table-cell>
          <table:table-cell office:value-type="string" table:style-name="ce25">
            <text:p>A.4.A.1) <text:s/>Ricavi per prestaz. sanitarie <text:s/>e sociosanitarie a rilevanza sanitaria erogate ad Aziende sanitarie pubbliche della Regione</text:p>
          </table:table-cell>
          <table:table-cell office:value-type="float" office:value="20277900.539999999" table:style-name="ce26">
            <text:p>20.277.900,54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AA0350</text:p>
          </table:table-cell>
          <table:table-cell office:value-type="string" table:style-name="ce29">
            <text:p>A.4.A.1.1) Prestazioni di ricovero</text:p>
          </table:table-cell>
          <table:table-cell office:value-type="float" office:value="13185205.42" table:style-name="ce30">
            <text:p>13.185.205,42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AA0360</text:p>
          </table:table-cell>
          <table:table-cell office:value-type="string" table:style-name="ce29">
            <text:p>A.4.A.1.2) Prestazioni di specialistica ambulatoriale</text:p>
          </table:table-cell>
          <table:table-cell office:value-type="float" office:value="2299146.2399999998" table:style-name="ce30">
            <text:p>2.299.146,24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AA0361</text:p>
          </table:table-cell>
          <table:table-cell office:value-type="string" table:style-name="ce29">
            <text:p>A.4.A.1.3) Prestazioni di pronto soccorso non seguite da ricovero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AA0370</text:p>
          </table:table-cell>
          <table:table-cell office:value-type="string" table:style-name="ce29">
            <text:p>A.4.A.1.4) Prestazioni di psichiatria residenziale e semiresidenzial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AA0380</text:p>
          </table:table-cell>
          <table:table-cell office:value-type="string" table:style-name="ce29">
            <text:p>A.4.A.1.5) Prestazioni di File F</text:p>
          </table:table-cell>
          <table:table-cell office:value-type="float" office:value="753319.97" table:style-name="ce30">
            <text:p>753.319,97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AA0390</text:p>
          </table:table-cell>
          <table:table-cell office:value-type="string" table:style-name="ce29">
            <text:p>A.4.A.1.6) Prestazioni servizi MMG, PLS, Contin. assistenziale</text:p>
          </table:table-cell>
          <table:table-cell office:value-type="float" office:value="85474.53" table:style-name="ce30">
            <text:p>85.474,53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AA0400</text:p>
          </table:table-cell>
          <table:table-cell office:value-type="string" table:style-name="ce29">
            <text:p>A.4.A.1.7) Prestazioni servizi farmaceutica convenzionata</text:p>
          </table:table-cell>
          <table:table-cell office:value-type="float" office:value="162806.19" table:style-name="ce30">
            <text:p>162.806,19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AA0410</text:p>
          </table:table-cell>
          <table:table-cell office:value-type="string" table:style-name="ce29">
            <text:p>A.4.A.1.8) Prestazioni termal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AA0420</text:p>
          </table:table-cell>
          <table:table-cell office:value-type="string" table:style-name="ce29">
            <text:p>A.4.A.1.9) Prestazioni trasporto ambulanze ed elisoccorso</text:p>
          </table:table-cell>
          <table:table-cell office:value-type="float" office:value="71653.009999999995" table:style-name="ce30">
            <text:p>71.653,01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AA0421</text:p>
          </table:table-cell>
          <table:table-cell office:value-type="string" table:style-name="ce29">
            <text:p>A.4.A.1.10) Prestazioni assistenza integrativ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AA0422</text:p>
          </table:table-cell>
          <table:table-cell office:value-type="string" table:style-name="ce29">
            <text:p>A.4.A.1.11) Prestazioni assistenza protesic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AA0423</text:p>
          </table:table-cell>
          <table:table-cell office:value-type="string" table:style-name="ce29">
            <text:p>A.4.A.1.12) Prestazioni assistenza riabilitativa extraospedalier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AA0424</text:p>
          </table:table-cell>
          <table:table-cell office:value-type="string" table:style-name="ce29">
            <text:p>A.4.A.1.13) Ricavi per cessione di emocomponenti e cellule staminal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AA0425</text:p>
          </table:table-cell>
          <table:table-cell office:value-type="string" table:style-name="ce29">
            <text:p>A.4.A.1.14) Prestazioni assistenza domiciliare integrata (ADI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AA0430</text:p>
          </table:table-cell>
          <table:table-cell office:value-type="string" table:style-name="ce29">
            <text:p>A.4.A.1.15) Altre prestazioni sanitarie e socio-sanitarie a rilevanza sanitaria</text:p>
          </table:table-cell>
          <table:table-cell office:value-type="float" office:value="3720295.18" table:style-name="ce30">
            <text:p>3.720.295,18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AA0440</text:p>
          </table:table-cell>
          <table:table-cell office:value-type="string" table:style-name="ce25">
            <text:p>A.4.A.2) Ricavi per prestaz. sanitarie e sociosanitarie a rilevanza sanitaria erogate ad altri soggetti pubblici</text:p>
          </table:table-cell>
          <table:table-cell office:value-type="float" office:value="53454.09" table:style-name="ce30">
            <text:p>53.454,09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AA0450</text:p>
          </table:table-cell>
          <table:table-cell office:value-type="string" table:style-name="ce25">
            <text:p>A.4.A.3) Ricavi per prestaz. sanitarie e sociosanitarie a rilevanza sanitaria erogate a soggetti pubblici Extraregione</text:p>
          </table:table-cell>
          <table:table-cell office:value-type="float" office:value="8577177.790000001" table:style-name="ce26">
            <text:p>8.577.177,79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AA0460</text:p>
          </table:table-cell>
          <table:table-cell office:value-type="string" table:style-name="ce29">
            <text:p>A.4.A.3.1) Prestazioni di ricovero</text:p>
          </table:table-cell>
          <table:table-cell office:value-type="float" office:value="5622601.1299999999" table:style-name="ce30">
            <text:p>5.622.601,13<text:s/></text:p>
          </table:table-cell>
          <table:table-cell office:value-type="string" table:style-name="ce27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AA0470</text:p>
          </table:table-cell>
          <table:table-cell office:value-type="string" table:style-name="ce29">
            <text:p>A.4.A.3.2) Prestazioni ambulatoriali</text:p>
          </table:table-cell>
          <table:table-cell office:value-type="float" office:value="1715354.8" table:style-name="ce30">
            <text:p>1.715.354,8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AA0471</text:p>
          </table:table-cell>
          <table:table-cell office:value-type="string" table:style-name="ce29">
            <text:p>A.4.A.3.3) Prestazioni pronto soccorso non seguite da ricovero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S</text:p>
          </table:table-cell>
          <table:table-cell office:value-type="string" table:style-name="ce16">
            <text:p>AA0480</text:p>
          </table:table-cell>
          <table:table-cell office:value-type="string" table:style-name="ce29">
            <text:p>A.4.A.3.4) Prestazioni di psichiatria non soggetta a compensazione (resid. e semiresid.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AA0490</text:p>
          </table:table-cell>
          <table:table-cell office:value-type="string" table:style-name="ce29">
            <text:p>A.4.A.3.5) Prestazioni di File F</text:p>
          </table:table-cell>
          <table:table-cell office:value-type="float" office:value="204376.59" table:style-name="ce30">
            <text:p>204.376,59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AA0500</text:p>
          </table:table-cell>
          <table:table-cell office:value-type="string" table:style-name="ce29">
            <text:p>A.4.A.3.6) Prestazioni servizi MMG, PLS, Contin. assistenziale Extraregione</text:p>
          </table:table-cell>
          <table:table-cell office:value-type="float" office:value="181654.42" table:style-name="ce30">
            <text:p>181.654,42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AA0510</text:p>
          </table:table-cell>
          <table:table-cell office:value-type="string" table:style-name="ce29">
            <text:p>A.4.A.3.7) Prestazioni servizi farmaceutica convenzionata Extraregione</text:p>
          </table:table-cell>
          <table:table-cell office:value-type="float" office:value="514888.2" table:style-name="ce30">
            <text:p>514.888,2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AA0520</text:p>
          </table:table-cell>
          <table:table-cell office:value-type="string" table:style-name="ce29">
            <text:p>A.4.A.3.8) Prestazioni termali Extraregion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AA0530</text:p>
          </table:table-cell>
          <table:table-cell office:value-type="string" table:style-name="ce29">
            <text:p>A.4.A.3.9) Prestazioni trasporto ambulanze ed elisoccorso Extraregione</text:p>
          </table:table-cell>
          <table:table-cell office:value-type="float" office:value="579.98" table:style-name="ce30">
            <text:p>579,98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S</text:p>
          </table:table-cell>
          <table:table-cell office:value-type="string" table:style-name="ce16">
            <text:p>AA0541</text:p>
          </table:table-cell>
          <table:table-cell office:value-type="string" table:style-name="ce29">
            <text:p>A.4.A.3.10) Prestazioni assistenza integrativa da pubblico (extrareg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S</text:p>
          </table:table-cell>
          <table:table-cell office:value-type="string" table:style-name="ce16">
            <text:p>AA0542</text:p>
          </table:table-cell>
          <table:table-cell office:value-type="string" table:style-name="ce29">
            <text:p>A.4.A.3.11) Prestazioni assistenza protesica da pubblico (extrareg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AA0550</text:p>
          </table:table-cell>
          <table:table-cell office:value-type="string" table:style-name="ce29">
            <text:p>A.4.A.3.12) Ricavi per cessione di emocomponenti e cellule staminali Extraregion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AA0560</text:p>
          </table:table-cell>
          <table:table-cell office:value-type="string" table:style-name="ce29">
            <text:p>A.4.A.3.13) Ricavi GSA per differenziale saldo mobilità interregional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AA0561</text:p>
          </table:table-cell>
          <table:table-cell office:value-type="string" table:style-name="ce29">
            <text:p>A.4.A.3.14) Altre prestazioni sanitarie e sociosanitarie a rilevanza sanitaria erogate a soggetti pubblici Extraregion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S</text:p>
          </table:table-cell>
          <table:table-cell office:value-type="string" table:style-name="ce16">
            <text:p>AA0570</text:p>
          </table:table-cell>
          <table:table-cell office:value-type="string" table:style-name="ce29">
            <text:p>A.4.A.3.15) Altre prestazioni sanitarie e sociosanitarie a rilevanza sanitaria non soggette a compensazione Extraregione</text:p>
          </table:table-cell>
          <table:table-cell office:value-type="float" office:value="0" table:style-name="ce26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S</text:p>
          </table:table-cell>
          <table:table-cell office:value-type="string" table:style-name="ce16">
            <text:p>AA0580</text:p>
          </table:table-cell>
          <table:table-cell office:value-type="string" table:style-name="ce29">
            <text:p>A.4.A.3.15.A) Prestazioni di assistenza riabilitativa non soggette a compensazione Extraregion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S</text:p>
          </table:table-cell>
          <table:table-cell office:value-type="string" table:style-name="ce16">
            <text:p>AA0590</text:p>
          </table:table-cell>
          <table:table-cell office:value-type="string" table:style-name="ce29">
            <text:p>A.4.A.3.15.B) Altre prestazioni sanitarie e socio-sanitarie a rilevanza sanitaria non soggette a compensazione Extraregion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AA0600</text:p>
          </table:table-cell>
          <table:table-cell office:value-type="string" table:style-name="ce29">
            <text:p>A.4.A.3.16) Altre prestazioni sanitarie a rilevanza sanitaria - Mobilità attiva Internazionale</text:p>
          </table:table-cell>
          <table:table-cell office:value-type="float" office:value="337722.67" table:style-name="ce30">
            <text:p>337.722,67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AA0601</text:p>
          </table:table-cell>
          <table:table-cell office:value-type="string" table:style-name="ce29">
            <text:p>A.4.A.3.17) Altre prestazioni sanitarie a rilevanza sanitaria - Mobilità attiva Internazionale rilevata dalle AO, AOU, IRCCS.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S</text:p>
          </table:table-cell>
          <table:table-cell office:value-type="string" table:style-name="ce16">
            <text:p>AA0602</text:p>
          </table:table-cell>
          <table:table-cell office:value-type="string" table:style-name="ce29">
            <text:p>A.4.A.3.18) Altre prestazioni sanitarie e sociosanitarie a rilevanza <text:s/>sanitaria ad Aziende sanitarie e casse mutua estera - (fatturate direttament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S</text:p>
          </table:table-cell>
          <table:table-cell office:value-type="string" table:style-name="ce20">
            <text:p>AA0610</text:p>
          </table:table-cell>
          <table:table-cell office:value-type="string" table:style-name="ce21">
            <text:p>A.4.B) <text:s/>Ricavi per prestazioni sanitarie e sociosanitarie a rilevanza sanitaria erogate da privati v/residenti</text:p>
          </table:table-cell>
          <table:table-cell office:value-type="float" office:value="0" table:style-name="ce17">
            <text:p>0,00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S</text:p>
          </table:table-cell>
          <table:table-cell office:value-type="string" table:style-name="ce24">
            <text:p>AA0620</text:p>
          </table:table-cell>
          <table:table-cell office:value-type="string" table:style-name="ce25">
            <text:p>A.4.B.1) <text:s/>Prestazioni di ricovero da priv. Extraregione in compensazione (mobilità attiva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S</text:p>
          </table:table-cell>
          <table:table-cell office:value-type="string" table:style-name="ce24">
            <text:p>AA0630</text:p>
          </table:table-cell>
          <table:table-cell office:value-type="string" table:style-name="ce25">
            <text:p>A.4.B.2) <text:s/>Prestazioni ambulatoriali da priv. Extraregione in compensazione <text:s/>(mobilità attiva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S</text:p>
          </table:table-cell>
          <table:table-cell office:value-type="string" table:style-name="ce24">
            <text:p>AA0631</text:p>
          </table:table-cell>
          <table:table-cell office:value-type="string" table:style-name="ce25">
            <text:p>A.4.B.3) <text:s/>Prestazioni <text:s/>di pronto soccorso non seguite da ricovero da priv. Extraregione in compensazione <text:s/>(mobilità attiva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S</text:p>
          </table:table-cell>
          <table:table-cell office:value-type="string" table:style-name="ce24">
            <text:p>AA0640</text:p>
          </table:table-cell>
          <table:table-cell office:value-type="string" table:style-name="ce25">
            <text:p>A.4.B.4) <text:s/>Prestazioni di File F da priv. Extraregione in compensazione (mobilità attiva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S</text:p>
          </table:table-cell>
          <table:table-cell office:value-type="string" table:style-name="ce24">
            <text:p>AA0650</text:p>
          </table:table-cell>
          <table:table-cell office:value-type="string" table:style-name="ce25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AA0660</text:p>
          </table:table-cell>
          <table:table-cell office:value-type="string" table:style-name="ce21">
            <text:p>A.4.C) <text:s/>Ricavi per prestazioni sanitarie e sociosanitarie a rilevanza sanitaria erogate a privati</text:p>
          </table:table-cell>
          <table:table-cell office:value-type="float" office:value="2892149.52" table:style-name="ce30">
            <text:p>2.892.149,52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AA0670</text:p>
          </table:table-cell>
          <table:table-cell office:value-type="string" table:style-name="ce21">
            <text:p>A.4.D) <text:s/>Ricavi per prestazioni sanitarie erogate in regime di intramoenia</text:p>
          </table:table-cell>
          <table:table-cell office:value-type="float" office:value="6280467.8500000006" table:style-name="ce17">
            <text:p>6.280.467,85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AA0680</text:p>
          </table:table-cell>
          <table:table-cell office:value-type="string" table:style-name="ce25">
            <text:p>A.4.D.1) <text:s/>Ricavi per prestazioni sanitarie intramoenia - Area ospedalier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AA0690</text:p>
          </table:table-cell>
          <table:table-cell office:value-type="string" table:style-name="ce25">
            <text:p>A.4.D.2) <text:s/>Ricavi per prestazioni sanitarie intramoenia - Area specialistica</text:p>
          </table:table-cell>
          <table:table-cell office:value-type="float" office:value="6192092.7000000002" table:style-name="ce30">
            <text:p>6.192.092,7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AA0700</text:p>
          </table:table-cell>
          <table:table-cell office:value-type="string" table:style-name="ce25">
            <text:p>A.4.D.3) <text:s/>Ricavi per prestazioni sanitarie intramoenia - Area sanità pubblic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AA0710</text:p>
          </table:table-cell>
          <table:table-cell office:value-type="string" table:style-name="ce25">
            <text:p>A.4.D.4) <text:s/>Ricavi per prestazioni sanitarie intramoenia - Consulenze (ex art. 55 c.1 lett. c), d) ed ex art. 57-58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R</text:p>
          </table:table-cell>
          <table:table-cell office:value-type="string" table:style-name="ce24">
            <text:p>AA0720</text:p>
          </table:table-cell>
          <table:table-cell office:value-type="string" table:style-name="ce25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AA0730</text:p>
          </table:table-cell>
          <table:table-cell office:value-type="string" table:style-name="ce25">
            <text:p>A.4.D.6) <text:s/>Ricavi per prestazioni sanitarie intramoenia - Altro</text:p>
          </table:table-cell>
          <table:table-cell office:value-type="float" office:value="88375.15" table:style-name="ce30">
            <text:p>88.375,15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R</text:p>
          </table:table-cell>
          <table:table-cell office:value-type="string" table:style-name="ce24">
            <text:p>AA0740</text:p>
          </table:table-cell>
          <table:table-cell office:value-type="string" table:style-name="ce25">
            <text:p>A.4.D.7) <text:s/>Ricavi per prestazioni sanitarie intramoenia - Altro (Aziende sanitarie pubbliche della Reg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20">
            <text:p>AA0750</text:p>
          </table:table-cell>
          <table:table-cell office:value-type="string" table:style-name="ce21">
            <text:p>A.5) Concorsi, recuperi e rimborsi</text:p>
          </table:table-cell>
          <table:table-cell office:value-type="float" office:value="10864285.080000002" table:style-name="ce17">
            <text:p>10.864.285,08<text:s/></text:p>
          </table:table-cell>
          <table:table-cell office:value-type="string" table:style-name="ce22">
            <text:p>+</text:p>
          </table:table-cell>
          <table:table-cell office:value-type="string" table:style-name="ce55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AA0760</text:p>
          </table:table-cell>
          <table:table-cell office:value-type="string" table:style-name="ce21">
            <text:p>A.5.A) Rimborsi assicurativi</text:p>
          </table:table-cell>
          <table:table-cell office:value-type="float" office:value="352426.85" table:style-name="ce30">
            <text:p>352.426,85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AA0770</text:p>
          </table:table-cell>
          <table:table-cell office:value-type="string" table:style-name="ce21">
            <text:p>A.5.B) Concorsi, recuperi e rimborsi da Regione</text:p>
          </table:table-cell>
          <table:table-cell office:value-type="float" office:value="742077.27" table:style-name="ce17">
            <text:p>742.077,27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AA0780</text:p>
          </table:table-cell>
          <table:table-cell office:value-type="string" table:style-name="ce25">
            <text:p>A.5.B.1) Rimborso degli oneri stipendiali del personale dell'azienda in posizione di comando presso la Regione</text:p>
          </table:table-cell>
          <table:table-cell office:value-type="float" office:value="742077.27" table:style-name="ce30">
            <text:p>742.077,27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AA0790</text:p>
          </table:table-cell>
          <table:table-cell office:value-type="string" table:style-name="ce25">
            <text:p>A.5.B.2) Altri concorsi, recuperi e rimborsi da parte della Region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R</text:p>
          </table:table-cell>
          <table:table-cell office:value-type="string" table:style-name="ce20">
            <text:p>AA0800</text:p>
          </table:table-cell>
          <table:table-cell office:value-type="string" table:style-name="ce21">
            <text:p>A.5.C) Concorsi, recuperi e rimborsi da Aziende sanitarie pubbliche della Regione</text:p>
          </table:table-cell>
          <table:table-cell office:value-type="float" office:value="85835.73" table:style-name="ce17">
            <text:p>85.835,73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R</text:p>
          </table:table-cell>
          <table:table-cell office:value-type="string" table:style-name="ce24">
            <text:p>AA0810</text:p>
          </table:table-cell>
          <table:table-cell office:value-type="string" table:style-name="ce25">
            <text:p>A.5.C.1) Rimborso degli oneri stipendiali del personale dipendente dell'azienda in posizione di comando presso Aziend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R</text:p>
          </table:table-cell>
          <table:table-cell office:value-type="string" table:style-name="ce24">
            <text:p>AA0820</text:p>
          </table:table-cell>
          <table:table-cell office:value-type="string" table:style-name="ce25">
            <text:p>A.5.C.2) Rimborsi per acquisto beni da parte di Aziende sanitarie pubbliche della Region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R</text:p>
          </table:table-cell>
          <table:table-cell office:value-type="string" table:style-name="ce24">
            <text:p>AA0830</text:p>
          </table:table-cell>
          <table:table-cell office:value-type="string" table:style-name="ce25">
            <text:p>A.5.C.3) Altri concorsi, recuperi e rimborsi da parte di Aziende sanitarie pubbliche della Regione</text:p>
          </table:table-cell>
          <table:table-cell office:value-type="float" office:value="85835.73" table:style-name="ce30">
            <text:p>85.835,73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R</text:p>
          </table:table-cell>
          <table:table-cell office:value-type="string" table:style-name="ce24">
            <text:p>AA0831</text:p>
          </table:table-cell>
          <table:table-cell office:value-type="string" table:style-name="ce25">
            <text:p>A.5.C.4) Altri concorsi, recuperi e rimborsi da parte della Regione - GS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AA0840</text:p>
          </table:table-cell>
          <table:table-cell office:value-type="string" table:style-name="ce21">
            <text:p>A.5.D) Concorsi, recuperi e rimborsi da altri soggetti pubblici</text:p>
          </table:table-cell>
          <table:table-cell office:value-type="float" office:value="325914.84999999998" table:style-name="ce17">
            <text:p>325.914,85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AA0850</text:p>
          </table:table-cell>
          <table:table-cell office:value-type="string" table:style-name="ce25">
            <text:p>A.5.D.1) Rimborso degli oneri stipendiali del personale dipendente dell'azienda in posizione di comando presso altri soggetti pubblici</text:p>
          </table:table-cell>
          <table:table-cell office:value-type="float" office:value="324172.84999999998" table:style-name="ce30">
            <text:p>324.172,85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AA0860</text:p>
          </table:table-cell>
          <table:table-cell office:value-type="string" table:style-name="ce25">
            <text:p>A.5.D.2) Rimborsi per acquisto beni da parte di altri soggetti pubblic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AA0870</text:p>
          </table:table-cell>
          <table:table-cell office:value-type="string" table:style-name="ce25">
            <text:p>A.5.D.3) Altri concorsi, recuperi e rimborsi da parte di altri soggetti pubblici</text:p>
          </table:table-cell>
          <table:table-cell office:value-type="float" office:value="1742" table:style-name="ce30">
            <text:p>1.742,0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AA0880</text:p>
          </table:table-cell>
          <table:table-cell office:value-type="string" table:style-name="ce21">
            <text:p>A.5.E) Concorsi, recuperi e rimborsi da privati</text:p>
          </table:table-cell>
          <table:table-cell office:value-type="float" office:value="9358030.3800000008" table:style-name="ce17">
            <text:p>9.358.030,38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AA0890</text:p>
          </table:table-cell>
          <table:table-cell office:value-type="string" table:style-name="ce25">
            <text:p>A.5.E.1) Rimborso da aziende farmaceutiche per Pay back</text:p>
          </table:table-cell>
          <table:table-cell office:value-type="float" office:value="8743391.4800000004" table:style-name="ce26">
            <text:p>8.743.391,48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AA0900</text:p>
          </table:table-cell>
          <table:table-cell office:value-type="string" table:style-name="ce29">
            <text:p>A.5.E.1.1) Pay-back per il superamento del tetto della spesa farmaceutica territorial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AA0910</text:p>
          </table:table-cell>
          <table:table-cell office:value-type="string" table:style-name="ce29">
            <text:p>A.5.E.1.2) Pay-back per superamento del tetto della spesa farmaceutica ospedaliera</text:p>
          </table:table-cell>
          <table:table-cell office:value-type="float" office:value="6421437.3700000001" table:style-name="ce30">
            <text:p>6.421.437,37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AA0920</text:p>
          </table:table-cell>
          <table:table-cell office:value-type="string" table:style-name="ce29">
            <text:p>A.5.E.1.3) Ulteriore Pay-back</text:p>
          </table:table-cell>
          <table:table-cell office:value-type="float" office:value="2321954.11" table:style-name="ce30">
            <text:p>2.321.954,11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AA0921</text:p>
          </table:table-cell>
          <table:table-cell office:value-type="string" table:style-name="ce25">
            <text:p>A.5.E.2) Rimborso per Pay back sui dispositivi medic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AA0930</text:p>
          </table:table-cell>
          <table:table-cell office:value-type="string" table:style-name="ce25">
            <text:p>A.5.E.3) Altri concorsi, recuperi e rimborsi da privati</text:p>
          </table:table-cell>
          <table:table-cell office:value-type="float" office:value="614638.9" table:style-name="ce30">
            <text:p>614.638,9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2">
            <text:p>AA0940</text:p>
          </table:table-cell>
          <table:table-cell office:value-type="string" table:style-name="ce8">
            <text:p>A.6) <text:s/>Compartecipazione alla spesa per prestazioni sanitarie (Ticket)</text:p>
          </table:table-cell>
          <table:table-cell office:value-type="float" office:value="8388740.9900000002" table:style-name="ce17">
            <text:p>8.388.740,99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4">
            <text:p>AA0950</text:p>
          </table:table-cell>
          <table:table-cell office:value-type="string" table:style-name="ce25">
            <text:p>A.6.A) <text:s/>Compartecipazione alla spesa per prestazioni sanitarie - Ticket sulle prestazioni di specialistica</text:p>
          </table:table-cell>
          <table:table-cell office:value-type="float" office:value="8205036.6200000001" table:style-name="ce30">
            <text:p>8.205.036,62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4">
            <text:p>AA0960</text:p>
          </table:table-cell>
          <table:table-cell office:value-type="string" table:style-name="ce25">
            <text:p>A.6.B) <text:s/>Compartecipazione alla spesa per prestazioni sanitarie - Ticket sul pronto soccorso</text:p>
          </table:table-cell>
          <table:table-cell office:value-type="float" office:value="159956.87" table:style-name="ce30">
            <text:p>159.956,87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4">
            <text:p>AA0970</text:p>
          </table:table-cell>
          <table:table-cell office:value-type="string" table:style-name="ce25">
            <text:p>A.6.C) <text:s/>Compartecipazione alla spesa per prestazioni sanitarie (Ticket) - Altro</text:p>
          </table:table-cell>
          <table:table-cell office:value-type="float" office:value="23747.5" table:style-name="ce30">
            <text:p>23.747,50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20">
            <text:p>AA0980</text:p>
          </table:table-cell>
          <table:table-cell office:value-type="string" table:style-name="ce21">
            <text:p>A.7) <text:s/>Quota contributi c/capitale imputata all'esercizio</text:p>
          </table:table-cell>
          <table:table-cell office:value-type="float" office:value="13494222.149999999" table:style-name="ce34">
            <text:p>13.494.222,15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4">
            <text:p>AA0990</text:p>
          </table:table-cell>
          <table:table-cell office:value-type="string" table:style-name="ce25">
            <text:p>A.7.A) Quota imputata all'esercizio dei finanziamenti per investimenti dallo Stato</text:p>
          </table:table-cell>
          <table:table-cell office:value-type="float" office:value="622719.43999999994" table:style-name="ce30">
            <text:p>622.719,44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4">
            <text:p>AA1000</text:p>
          </table:table-cell>
          <table:table-cell office:value-type="string" table:style-name="ce25">
            <text:p>A.7.B) <text:s/>Quota imputata all'esercizio dei finanziamenti per investimenti da Regione</text:p>
          </table:table-cell>
          <table:table-cell office:value-type="float" office:value="1179779.24" table:style-name="ce30">
            <text:p>1.179.779,24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4">
            <text:p>AA1010</text:p>
          </table:table-cell>
          <table:table-cell office:value-type="string" table:style-name="ce25">
            <text:p>A.7.C) <text:s/>Quota imputata all'esercizio dei finanziamenti per beni di prima dotazione</text:p>
          </table:table-cell>
          <table:table-cell office:value-type="float" office:value="3622838.98" table:style-name="ce30">
            <text:p>3.622.838,98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4">
            <text:p>AA1020</text:p>
          </table:table-cell>
          <table:table-cell office:value-type="string" table:style-name="ce25">
            <text:p>A.7.D) Quota imputata all'esercizio dei contributi in c/esercizio FSR destinati ad investimenti</text:p>
          </table:table-cell>
          <table:table-cell office:value-type="float" office:value="7675800.8099999996" table:style-name="ce30">
            <text:p>7.675.800,81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4">
            <text:p>AA1030</text:p>
          </table:table-cell>
          <table:table-cell office:value-type="string" table:style-name="ce25">
            <text:p>A.7.E) Quota imputata all'esercizio degli altri contributi in c/esercizio destinati ad investiment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4">
            <text:p>AA1040</text:p>
          </table:table-cell>
          <table:table-cell office:value-type="string" table:style-name="ce25">
            <text:p>A.7.F) Quota imputata all'esercizio di altre poste del patrimonio netto</text:p>
          </table:table-cell>
          <table:table-cell office:value-type="float" office:value="393083.68" table:style-name="ce30">
            <text:p>393.083,68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20">
            <text:p>AA1050</text:p>
          </table:table-cell>
          <table:table-cell office:value-type="string" table:style-name="ce21">
            <text:p>A.8) <text:s/>Incrementi delle immobilizzazioni per lavori intern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20">
            <text:p>AA1060</text:p>
          </table:table-cell>
          <table:table-cell office:value-type="string" table:style-name="ce21">
            <text:p>A.9) Altri ricavi e proventi</text:p>
          </table:table-cell>
          <table:table-cell office:value-type="float" office:value="1370468.5" table:style-name="ce34">
            <text:p>1.370.468,5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4">
            <text:p>AA1070</text:p>
          </table:table-cell>
          <table:table-cell office:value-type="string" table:style-name="ce25">
            <text:p>A.9.A) Ricavi per prestazioni non sanitarie</text:p>
          </table:table-cell>
          <table:table-cell office:value-type="float" office:value="3310.33" table:style-name="ce30">
            <text:p>3.310,33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4">
            <text:p>AA1080</text:p>
          </table:table-cell>
          <table:table-cell office:value-type="string" table:style-name="ce25">
            <text:p>A.9.B) Fitti attivi ed altri proventi da attività immobiliari</text:p>
          </table:table-cell>
          <table:table-cell office:value-type="float" office:value="665193.21" table:style-name="ce30">
            <text:p>665.193,21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4">
            <text:p>AA1090</text:p>
          </table:table-cell>
          <table:table-cell office:value-type="string" table:style-name="ce25">
            <text:p>A.9.C) Altri proventi diversi</text:p>
          </table:table-cell>
          <table:table-cell office:value-type="float" office:value="701964.96" table:style-name="ce30">
            <text:p>701.964,96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AZ9999</text:p>
          </table:table-cell>
          <table:table-cell office:value-type="string" table:style-name="ce8">
            <text:p>Totale valore della produzione (A)</text:p>
          </table:table-cell>
          <table:table-cell office:value-type="float" office:value="704571687.37000012" table:style-name="ce17">
            <text:p>704.571.687,37<text:s/></text:p>
          </table:table-cell>
          <table:table-cell office:value-type="string" table:style-name="ce18">
            <text:p>+</text:p>
          </table:table-cell>
          <table:table-cell office:value-type="string" table:style-name="ce52">
            <text:p>Somma</text:p>
          </table:table-cell>
          <table:table-cell table:style-name="ce5"/>
          <table:table-cell office:value-type="float" office:value="160418695.82000005" table:style-name="ce35">
            <text:p><text:s/>160.418.695,82<text:s text:c="3"/>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office:value-type="string" table:style-name="ce8">
            <text:p>B) <text:s/>Costi della produzione</text:p>
          </table:table-cell>
          <table:table-cell office:value-type="float" office:value="0" table:style-name="ce30">
            <text:p>0,00<text:s/></text:p>
          </table:table-cell>
          <table:table-cell table:style-name="ce18"/>
          <table:table-cell table:style-name="ce52"/>
          <table:table-cell table:number-columns-repeated="16378" table:style-name="ce5"/>
        </table:table-row>
        <table:table-row table:style-name="ro1">
          <table:table-cell table:style-name="ce12"/>
          <table:table-cell office:value-type="string" table:style-name="ce12">
            <text:p>BA0010</text:p>
          </table:table-cell>
          <table:table-cell office:value-type="string" table:style-name="ce8">
            <text:p>B.1) <text:s/>Acquisti di beni</text:p>
          </table:table-cell>
          <table:table-cell office:value-type="float" office:value="139693004.83000001" table:style-name="ce17">
            <text:p>139.693.004,83<text:s/></text:p>
          </table:table-cell>
          <table:table-cell office:value-type="string" table:style-name="ce18">
            <text:p>+</text:p>
          </table:table-cell>
          <table:table-cell office:value-type="string" table:style-name="ce52">
            <text:p>Somma</text:p>
          </table:table-cell>
          <table:table-cell table:number-columns-repeated="16378" table:style-name="ce5"/>
        </table:table-row>
        <table:table-row table:style-name="ro1">
          <table:table-cell table:style-name="ce20"/>
          <table:table-cell office:value-type="string" table:style-name="ce20">
            <text:p>BA0020</text:p>
          </table:table-cell>
          <table:table-cell office:value-type="string" table:style-name="ce21">
            <text:p>B.1.A) <text:s/>Acquisti di beni sanitari</text:p>
          </table:table-cell>
          <table:table-cell office:value-type="float" office:value="138480277.25" table:style-name="ce17">
            <text:p>138.480.277,25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Somma</text:p>
          </table:table-cell>
          <table:table-cell table:number-columns-repeated="16378" table:style-name="ce5"/>
        </table:table-row>
        <table:table-row table:style-name="ro1">
          <table:table-cell table:style-name="ce24"/>
          <table:table-cell office:value-type="string" table:style-name="ce24">
            <text:p>BA0030</text:p>
          </table:table-cell>
          <table:table-cell office:value-type="string" table:style-name="ce25">
            <text:p>B.1.A.1) <text:s/>Prodotti farmaceutici ed emoderivati</text:p>
          </table:table-cell>
          <table:table-cell office:value-type="float" office:value="80647664.539999977" table:style-name="ce26">
            <text:p>80.647.664,54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Somma</text:p>
          </table:table-cell>
          <table:table-cell table:number-columns-repeated="16378" table:style-name="ce5"/>
        </table:table-row>
        <table:table-row table:style-name="ro1">
          <table:table-cell table:style-name="ce16"/>
          <table:table-cell office:value-type="string" table:style-name="ce16">
            <text:p>BA0040</text:p>
          </table:table-cell>
          <table:table-cell office:value-type="string" table:style-name="ce29">
            <text:p>B.1.A.1.1) Medicinali con AIC, ad eccezione di vaccini, emoderivati di produzione regionale, ossigeno e altri gas</text:p>
          </table:table-cell>
          <table:table-cell office:value-type="float" office:value="78003809.549999982" table:style-name="ce30">
            <text:p>78.003.809,55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 table:style-name="ce5"/>
        </table:table-row>
        <table:table-row table:style-name="ro1">
          <table:table-cell table:style-name="ce16"/>
          <table:table-cell office:value-type="string" table:style-name="ce16">
            <text:p>BA0050</text:p>
          </table:table-cell>
          <table:table-cell office:value-type="string" table:style-name="ce29">
            <text:p>B.1.A.1.2) Medicinali senza AIC</text:p>
          </table:table-cell>
          <table:table-cell office:value-type="float" office:value="384047.14" table:style-name="ce30">
            <text:p>384.047,14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 table:style-name="ce5"/>
        </table:table-row>
        <table:table-row table:style-name="ro1">
          <table:table-cell table:style-name="ce16"/>
          <table:table-cell office:value-type="string" table:style-name="ce16">
            <text:p>BA0051</text:p>
          </table:table-cell>
          <table:table-cell office:value-type="string" table:style-name="ce29">
            <text:p>B.1.A.1.3) Ossigeno e altri gas medicali</text:p>
          </table:table-cell>
          <table:table-cell office:value-type="float" office:value="2259807.8499999996" table:style-name="ce30">
            <text:p>2.259.807,85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 table:style-name="ce5"/>
        </table:table-row>
        <table:table-row table:style-name="ro1">
          <table:table-cell table:style-name="ce16"/>
          <table:table-cell office:value-type="string" table:style-name="ce16">
            <text:p>BA0060</text:p>
          </table:table-cell>
          <table:table-cell office:value-type="string" table:style-name="ce29">
            <text:p>B.1.A.1.4) Emoderivati di produzione regionale</text:p>
          </table:table-cell>
          <table:table-cell office:value-type="float" office:value="0" table:style-name="ce26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Somma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061</text:p>
          </table:table-cell>
          <table:table-cell office:value-type="string" table:style-name="ce29">
            <text:p>B.1.A.1.4.1) Emoderivati di produzione regionale da pubblico (Aziende sanitarie pubbliche della Regione) - Mobilità interegional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BA0062</text:p>
          </table:table-cell>
          <table:table-cell office:value-type="string" table:style-name="ce29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 table:style-name="ce5"/>
        </table:table-row>
        <table:table-row table:style-name="ro1">
          <table:table-cell table:style-name="ce16"/>
          <table:table-cell office:value-type="string" table:style-name="ce16">
            <text:p>BA0063</text:p>
          </table:table-cell>
          <table:table-cell office:value-type="string" table:style-name="ce29">
            <text:p>B.1.A.1.4.3) Emoderivati di produzione regionale da altri soggett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 table:style-name="ce5"/>
        </table:table-row>
        <table:table-row table:style-name="ro1">
          <table:table-cell table:style-name="ce24"/>
          <table:table-cell office:value-type="string" table:style-name="ce24">
            <text:p>BA0070</text:p>
          </table:table-cell>
          <table:table-cell office:value-type="string" table:style-name="ce25">
            <text:p>B.1.A.2) <text:s/>Sangue ed emocomponenti</text:p>
          </table:table-cell>
          <table:table-cell office:value-type="float" office:value="704481.71" table:style-name="ce26">
            <text:p>704.481,71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Somma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080</text:p>
          </table:table-cell>
          <table:table-cell office:value-type="string" table:style-name="ce29">
            <text:p>B.1.A.2.1) da pubblico (Aziende sanitarie pubbliche della Regione) – Mobilità intraregional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BA0090</text:p>
          </table:table-cell>
          <table:table-cell office:value-type="string" table:style-name="ce29">
            <text:p>B.1.A.2.2) da pubblico (Aziende sanitarie pubbliche extra Regione) – Mobilità extraregionale</text:p>
          </table:table-cell>
          <table:table-cell office:value-type="float" office:value="704481.71" table:style-name="ce30">
            <text:p>704.481,71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 table:style-name="ce5"/>
        </table:table-row>
        <table:table-row table:style-name="ro1">
          <table:table-cell table:style-name="ce16"/>
          <table:table-cell office:value-type="string" table:style-name="ce16">
            <text:p>BA0100</text:p>
          </table:table-cell>
          <table:table-cell office:value-type="string" table:style-name="ce29">
            <text:p>B.1.A.2.3) da altri soggett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 table:style-name="ce5"/>
        </table:table-row>
        <table:table-row table:style-name="ro1">
          <table:table-cell table:style-name="ce24"/>
          <table:table-cell office:value-type="string" table:style-name="ce24">
            <text:p>BA0210</text:p>
          </table:table-cell>
          <table:table-cell office:value-type="string" table:style-name="ce25">
            <text:p>B.1.A.3) Dispositivi medici</text:p>
          </table:table-cell>
          <table:table-cell office:value-type="float" office:value="52735893.520000003" table:style-name="ce26">
            <text:p>52.735.893,52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220</text:p>
          </table:table-cell>
          <table:table-cell office:value-type="string" table:style-name="ce29">
            <text:p>B.1.A.3.1) <text:s/>Dispositivi medici</text:p>
          </table:table-cell>
          <table:table-cell office:value-type="float" office:value="38029098.399999999" table:style-name="ce30">
            <text:p>38.029.098,4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230</text:p>
          </table:table-cell>
          <table:table-cell office:value-type="string" table:style-name="ce29">
            <text:p>B.1.A.3.2) <text:s/>Dispositivi medici impiantabili attivi</text:p>
          </table:table-cell>
          <table:table-cell office:value-type="float" office:value="2701127.31" table:style-name="ce30">
            <text:p>2.701.127,31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240</text:p>
          </table:table-cell>
          <table:table-cell office:value-type="string" table:style-name="ce29">
            <text:p>B.1.A.3.3) <text:s/>Dispositivi medico diagnostici in vitro (IVD)</text:p>
          </table:table-cell>
          <table:table-cell office:value-type="float" office:value="12005667.810000001" table:style-name="ce30">
            <text:p>12.005.667,81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0250</text:p>
          </table:table-cell>
          <table:table-cell office:value-type="string" table:style-name="ce25">
            <text:p>B.1.A.4) <text:s/>Prodotti dietetici</text:p>
          </table:table-cell>
          <table:table-cell office:value-type="float" office:value="706621.59" table:style-name="ce30">
            <text:p>706.621,59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0260</text:p>
          </table:table-cell>
          <table:table-cell office:value-type="string" table:style-name="ce25">
            <text:p>B.1.A.5) <text:s/>Materiali per la profilassi (vaccini)</text:p>
          </table:table-cell>
          <table:table-cell office:value-type="float" office:value="2966923.12" table:style-name="ce30">
            <text:p>2.966.923,12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0270</text:p>
          </table:table-cell>
          <table:table-cell office:value-type="string" table:style-name="ce25">
            <text:p>B.1.A.6) <text:s/>Prodotti chimic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0280</text:p>
          </table:table-cell>
          <table:table-cell office:value-type="string" table:style-name="ce25">
            <text:p>B.1.A.7) <text:s/>Materiali e prodotti per uso veterinario</text:p>
          </table:table-cell>
          <table:table-cell office:value-type="float" office:value="36092.68" table:style-name="ce30">
            <text:p>36.092,68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0290</text:p>
          </table:table-cell>
          <table:table-cell office:value-type="string" table:style-name="ce25">
            <text:p>B.1.A.8) <text:s/>Altri beni e prodotti sanitari</text:p>
          </table:table-cell>
          <table:table-cell office:value-type="float" office:value="682600.09" table:style-name="ce30">
            <text:p>682.600,09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R</text:p>
          </table:table-cell>
          <table:table-cell office:value-type="string" table:style-name="ce24">
            <text:p>BA0300</text:p>
          </table:table-cell>
          <table:table-cell office:value-type="string" table:style-name="ce25">
            <text:p>B.1.A.9) <text:s/>Beni e prodotti sanitari da Aziende sanitarie pubbliche della Regione</text:p>
          </table:table-cell>
          <table:table-cell office:value-type="float" office:value="0" table:style-name="ce26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301</text:p>
          </table:table-cell>
          <table:table-cell office:value-type="string" table:style-name="ce29">
            <text:p>B.1.A.9.1) <text:s/>Prodotti farmaceutici ed emoderivat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303</text:p>
          </table:table-cell>
          <table:table-cell office:value-type="string" table:style-name="ce29">
            <text:p>B.1.A.9.3) Dispositivi medic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304</text:p>
          </table:table-cell>
          <table:table-cell office:value-type="string" table:style-name="ce29">
            <text:p>B.1.A.9.4) <text:s/>Prodotti dietetic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305</text:p>
          </table:table-cell>
          <table:table-cell office:value-type="string" table:style-name="ce29">
            <text:p>B.1.A.9.5) <text:s/>Materiali per la profilassi (vaccini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306</text:p>
          </table:table-cell>
          <table:table-cell office:value-type="string" table:style-name="ce29">
            <text:p>B.1.A.9.6) <text:s/>Prodotti chimic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307</text:p>
          </table:table-cell>
          <table:table-cell office:value-type="string" table:style-name="ce29">
            <text:p>B.1.A.9.7) <text:s/>Materiali e prodotti per uso veterinario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308</text:p>
          </table:table-cell>
          <table:table-cell office:value-type="string" table:style-name="ce29">
            <text:p>B.1.A.9.8) <text:s/>Altri beni e prodotti sanitar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0310</text:p>
          </table:table-cell>
          <table:table-cell office:value-type="string" table:style-name="ce21">
            <text:p>B.1.B) <text:s/>Acquisti di beni non sanitari</text:p>
          </table:table-cell>
          <table:table-cell office:value-type="float" office:value="1212727.58" table:style-name="ce26">
            <text:p>1.212.727,58<text:s/></text:p>
          </table:table-cell>
          <table:table-cell office:value-type="string" table:style-name="ce36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0320</text:p>
          </table:table-cell>
          <table:table-cell office:value-type="string" table:style-name="ce25">
            <text:p>B.1.B.1) <text:s/>Prodotti alimentari</text:p>
          </table:table-cell>
          <table:table-cell office:value-type="float" office:value="168.6" table:style-name="ce30">
            <text:p>168,60<text:s/></text:p>
          </table:table-cell>
          <table:table-cell office:value-type="string" table:style-name="ce36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0330</text:p>
          </table:table-cell>
          <table:table-cell office:value-type="string" table:style-name="ce25">
            <text:p>B.1.B.2) <text:s/>Materiali di guardaroba, di pulizia e di convivenza in genere</text:p>
          </table:table-cell>
          <table:table-cell office:value-type="float" office:value="193467.18" table:style-name="ce30">
            <text:p>193.467,18<text:s/></text:p>
          </table:table-cell>
          <table:table-cell office:value-type="string" table:style-name="ce36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0340</text:p>
          </table:table-cell>
          <table:table-cell office:value-type="string" table:style-name="ce25">
            <text:p>B.1.B.3) <text:s/>Combustibili, carburanti e lubrificanti</text:p>
          </table:table-cell>
          <table:table-cell office:value-type="float" office:value="308763.40000000002" table:style-name="ce30">
            <text:p>308.763,40<text:s/></text:p>
          </table:table-cell>
          <table:table-cell office:value-type="string" table:style-name="ce36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0350</text:p>
          </table:table-cell>
          <table:table-cell office:value-type="string" table:style-name="ce25">
            <text:p>B.1.B.4) <text:s/>Supporti informatici e cancelleria</text:p>
          </table:table-cell>
          <table:table-cell office:value-type="float" office:value="555573.93000000005" table:style-name="ce30">
            <text:p>555.573,93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0360</text:p>
          </table:table-cell>
          <table:table-cell office:value-type="string" table:style-name="ce25">
            <text:p>B.1.B.5) <text:s/>Materiale per la manutenzione</text:p>
          </table:table-cell>
          <table:table-cell office:value-type="float" office:value="6368.8600000000006" table:style-name="ce30">
            <text:p>6.368,86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0370</text:p>
          </table:table-cell>
          <table:table-cell office:value-type="string" table:style-name="ce25">
            <text:p>B.1.B.6) <text:s/>Altri beni e prodotti non sanitari</text:p>
          </table:table-cell>
          <table:table-cell office:value-type="float" office:value="148385.60999999999" table:style-name="ce30">
            <text:p>148.385,61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R</text:p>
          </table:table-cell>
          <table:table-cell office:value-type="string" table:style-name="ce24">
            <text:p>BA0380</text:p>
          </table:table-cell>
          <table:table-cell office:value-type="string" table:style-name="ce25">
            <text:p>B.1.B.7) <text:s/>Beni e prodotti non sanitari da Aziende sanitarie pubbliche della Regione</text:p>
          </table:table-cell>
          <table:table-cell table:style-name="ce30"/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390</text:p>
          </table:table-cell>
          <table:table-cell office:value-type="string" table:style-name="ce29">
            <text:p>B.2) <text:s/>Acquisti di servizi</text:p>
          </table:table-cell>
          <table:table-cell office:value-type="float" office:value="319426131.42999995" table:style-name="ce26">
            <text:p>319.426.131,43<text:s/></text:p>
          </table:table-cell>
          <table:table-cell office:value-type="string" table:style-name="ce36">
            <text:p>+</text:p>
          </table:table-cell>
          <table:table-cell office:value-type="string" table:style-name="ce55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0400</text:p>
          </table:table-cell>
          <table:table-cell office:value-type="string" table:style-name="ce21">
            <text:p>B.2.A) <text:s text:c="2"/>Acquisti servizi sanitari</text:p>
          </table:table-cell>
          <table:table-cell office:value-type="float" office:value="264546806.00999993" table:style-name="ce17">
            <text:p>264.546.806,01<text:s/></text:p>
          </table:table-cell>
          <table:table-cell office:value-type="string" table:style-name="ce37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0410</text:p>
          </table:table-cell>
          <table:table-cell office:value-type="string" table:style-name="ce25">
            <text:p>B.2.A.1) <text:s text:c="2"/>Acquisti servizi sanitari per medicina di base</text:p>
          </table:table-cell>
          <table:table-cell office:value-type="float" office:value="39127672.940000005" table:style-name="ce26">
            <text:p>39.127.672,94<text:s/></text:p>
          </table:table-cell>
          <table:table-cell office:value-type="string" table:style-name="ce36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420</text:p>
          </table:table-cell>
          <table:table-cell office:value-type="string" table:style-name="ce29">
            <text:p>B.2.A.1.1) - da convenzione</text:p>
          </table:table-cell>
          <table:table-cell office:value-type="float" office:value="38714397.75" table:style-name="ce26">
            <text:p>38.714.397,75<text:s/></text:p>
          </table:table-cell>
          <table:table-cell office:value-type="string" table:style-name="ce36">
            <text:p>+</text:p>
          </table:table-cell>
          <table:table-cell office:value-type="string" table:style-name="ce55">
            <text:p>Somma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430</text:p>
          </table:table-cell>
          <table:table-cell office:value-type="string" table:style-name="ce29">
            <text:p>B.2.A.1.1.A) Costi per assistenza MMG</text:p>
          </table:table-cell>
          <table:table-cell office:value-type="float" office:value="26076243.52" table:style-name="ce30">
            <text:p>26.076.243,52<text:s/></text:p>
          </table:table-cell>
          <table:table-cell office:value-type="string" table:style-name="ce36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440</text:p>
          </table:table-cell>
          <table:table-cell office:value-type="string" table:style-name="ce29">
            <text:p>B.2.A.1.1.B) Costi per assistenza PLS</text:p>
          </table:table-cell>
          <table:table-cell office:value-type="float" office:value="5489784.1299999999" table:style-name="ce30">
            <text:p>5.489.784,13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450</text:p>
          </table:table-cell>
          <table:table-cell office:value-type="string" table:style-name="ce29">
            <text:p>B.2.A.1.1.C) Costi per assistenza Continuità assistenziale</text:p>
          </table:table-cell>
          <table:table-cell office:value-type="float" office:value="4872628.3600000003" table:style-name="ce30">
            <text:p>4.872.628,36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460</text:p>
          </table:table-cell>
          <table:table-cell office:value-type="string" table:style-name="ce29">
            <text:p>B.2.A.1.1.D) Altro (medicina dei servizi, psicologi, medici 118, ecc)</text:p>
          </table:table-cell>
          <table:table-cell office:value-type="float" office:value="2275741.7400000002" table:style-name="ce30">
            <text:p>2.275.741,74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470</text:p>
          </table:table-cell>
          <table:table-cell office:value-type="string" table:style-name="ce29">
            <text:p>B.2.A.1.2) - da pubblico (Aziende sanitarie pubbliche della Regione) - Mobilità intraregionale</text:p>
          </table:table-cell>
          <table:table-cell office:value-type="float" office:value="84042.27" table:style-name="ce30">
            <text:p>84.042,27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BA0480</text:p>
          </table:table-cell>
          <table:table-cell office:value-type="string" table:style-name="ce29">
            <text:p>B.2.A.1.3) - da pubblico (Aziende sanitarie pubbliche Extraregione) - Mobilità extraregionale</text:p>
          </table:table-cell>
          <table:table-cell office:value-type="float" office:value="329232.92" table:style-name="ce30">
            <text:p>329.232,92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0490</text:p>
          </table:table-cell>
          <table:table-cell office:value-type="string" table:style-name="ce25">
            <text:p>B.2.A.2) <text:s text:c="2"/>Acquisti servizi sanitari per farmaceutica</text:p>
          </table:table-cell>
          <table:table-cell office:value-type="float" office:value="47981610.300000004" table:style-name="ce26">
            <text:p>47.981.610,3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500</text:p>
          </table:table-cell>
          <table:table-cell office:value-type="string" table:style-name="ce29">
            <text:p>B.2.A.2.1) - da convenzione</text:p>
          </table:table-cell>
          <table:table-cell office:value-type="float" office:value="47270990.060000002" table:style-name="ce30">
            <text:p>47.270.990,06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510</text:p>
          </table:table-cell>
          <table:table-cell office:value-type="string" table:style-name="ce29">
            <text:p>B.2.A.2.2) - da pubblico (Aziende sanitarie pubbliche della Regione)- Mobilità intraregionale</text:p>
          </table:table-cell>
          <table:table-cell office:value-type="float" office:value="87112.29" table:style-name="ce30">
            <text:p>87.112,29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BA0520</text:p>
          </table:table-cell>
          <table:table-cell office:value-type="string" table:style-name="ce29">
            <text:p>B.2.A.2.3) - da pubblico (Extraregione)</text:p>
          </table:table-cell>
          <table:table-cell office:value-type="float" office:value="623507.94999999995" table:style-name="ce30">
            <text:p>623.507,95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0530</text:p>
          </table:table-cell>
          <table:table-cell office:value-type="string" table:style-name="ce25">
            <text:p>B.2.A.3) <text:s text:c="2"/>Acquisti servizi sanitari per assistenza specialistica ambulatoriale</text:p>
          </table:table-cell>
          <table:table-cell office:value-type="float" office:value="23634657.539999999" table:style-name="ce26">
            <text:p>23.634.657,54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540</text:p>
          </table:table-cell>
          <table:table-cell office:value-type="string" table:style-name="ce29">
            <text:p>B.2.A.3.1) - da pubblico (Aziende sanitarie pubbliche della Regione)</text:p>
          </table:table-cell>
          <table:table-cell office:value-type="float" office:value="4827955.3599999994" table:style-name="ce30">
            <text:p>4.827.955,36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541</text:p>
          </table:table-cell>
          <table:table-cell office:value-type="string" table:style-name="ce29">
            <text:p>B.2.A.3.2) prestazioni di pronto soccorso <text:s/>non seguite da ricovero - da pubblico (Aziende sanitarie pubbliche dell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550</text:p>
          </table:table-cell>
          <table:table-cell office:value-type="string" table:style-name="ce29">
            <text:p>B.2.A.3.3) - da pubblico (altri soggetti pubbl. della Reg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551</text:p>
          </table:table-cell>
          <table:table-cell office:value-type="string" table:style-name="ce29">
            <text:p>B.2.A.3.4) prestazioni di pronto soccorso <text:s/>non seguite da ricovero - da pubblico (altri soggetti pubbl. della Region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BA0560</text:p>
          </table:table-cell>
          <table:table-cell office:value-type="string" table:style-name="ce29">
            <text:p>B.2.A.3.5) - da pubblico (Extraregione)</text:p>
          </table:table-cell>
          <table:table-cell office:value-type="float" office:value="9997712.209999999" table:style-name="ce30">
            <text:p>9.997.712,21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BA0561</text:p>
          </table:table-cell>
          <table:table-cell office:value-type="string" table:style-name="ce29">
            <text:p>B.2.A.3.6) prestazioni di pronto soccorso <text:s/>non seguite da ricovero - da pubblico (Extrareg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570</text:p>
          </table:table-cell>
          <table:table-cell office:value-type="string" table:style-name="ce29">
            <text:p>B.2.A.3.7) - da privato - Medici SUMAI</text:p>
          </table:table-cell>
          <table:table-cell office:value-type="float" office:value="5473046.2400000002" table:style-name="ce30">
            <text:p>5.473.046,24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580</text:p>
          </table:table-cell>
          <table:table-cell office:value-type="string" table:style-name="ce29">
            <text:p>B.2.A.3.8) - da privato</text:p>
          </table:table-cell>
          <table:table-cell office:value-type="float" office:value="3292927.12" table:style-name="ce26">
            <text:p>3.292.927,12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Somma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590</text:p>
          </table:table-cell>
          <table:table-cell office:value-type="string" table:style-name="ce29">
            <text:p>B.2.A.3.8.A) Servizi sanitari per assistenza specialistica da IRCCS privati e Policlinici privati</text:p>
          </table:table-cell>
          <table:table-cell office:value-type="float" office:value="2600" table:style-name="ce30">
            <text:p>2.60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591</text:p>
          </table:table-cell>
          <table:table-cell office:value-type="string" table:style-name="ce29">
            <text:p>B.2.A.3.8.B) Servizi sanitari per prestazioni di pronto soccorso non seguite da ricovero - da IRCCS privati e Policlinici privat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600</text:p>
          </table:table-cell>
          <table:table-cell office:value-type="string" table:style-name="ce29">
            <text:p>B.2.A.3.8.C) Servizi sanitari per assistenza specialistica da Ospedali Classificati privat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601</text:p>
          </table:table-cell>
          <table:table-cell office:value-type="string" table:style-name="ce29">
            <text:p>B.2.A.3.8.D) Servizi sanitari per prestazioni di pronto soccorso non seguite da ricovero - da Ospedali Classificati privat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610</text:p>
          </table:table-cell>
          <table:table-cell office:value-type="string" table:style-name="ce29">
            <text:p>B.2.A.3.8.E) Servizi sanitari per assistenza specialistica da Case di Cura privat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611</text:p>
          </table:table-cell>
          <table:table-cell office:value-type="string" table:style-name="ce29">
            <text:p>B.2.A.3.8.F) Servizi sanitari per prestazioni di pronto soccorso non seguite da ricovero - da Case di Cura privat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620</text:p>
          </table:table-cell>
          <table:table-cell office:value-type="string" table:style-name="ce29">
            <text:p>B.2.A.3.8.G) Servizi sanitari per assistenza specialistica da altri privati</text:p>
          </table:table-cell>
          <table:table-cell office:value-type="float" office:value="3290327.12" table:style-name="ce30">
            <text:p>3.290.327,12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621</text:p>
          </table:table-cell>
          <table:table-cell office:value-type="string" table:style-name="ce29">
            <text:p>B.2.A.3.8.H) Servizi sanitari per prestazioni di pronto soccorso non seguite da ricovero - da altri privat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630</text:p>
          </table:table-cell>
          <table:table-cell office:value-type="string" table:style-name="ce29">
            <text:p>B.2.A.3.9) - da privato per cittadini non residenti - Extraregione (mobilità attiva in compensazione)</text:p>
          </table:table-cell>
          <table:table-cell office:value-type="float" office:value="43016.61" table:style-name="ce30">
            <text:p>43.016,61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631</text:p>
          </table:table-cell>
          <table:table-cell office:value-type="string" table:style-name="ce29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0640</text:p>
          </table:table-cell>
          <table:table-cell office:value-type="string" table:style-name="ce25">
            <text:p>B.2.A.4) <text:s text:c="2"/>Acquisti servizi sanitari per assistenza riabilitativa</text:p>
          </table:table-cell>
          <table:table-cell office:value-type="float" office:value="23838157.670000002" table:style-name="ce26">
            <text:p>23.838.157,67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650</text:p>
          </table:table-cell>
          <table:table-cell office:value-type="string" table:style-name="ce29">
            <text:p>B.2.A.4.1) - da pubblico (Aziende sanitarie pubbliche della Regione)</text:p>
          </table:table-cell>
          <table:table-cell office:value-type="float" office:value="2671480.35" table:style-name="ce30">
            <text:p>2.671.480,35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660</text:p>
          </table:table-cell>
          <table:table-cell office:value-type="string" table:style-name="ce29">
            <text:p>B.2.A.4.2) - da pubblico (altri soggetti pubbl. della Reg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S</text:p>
          </table:table-cell>
          <table:table-cell office:value-type="string" table:style-name="ce16">
            <text:p>BA0670</text:p>
          </table:table-cell>
          <table:table-cell office:value-type="string" table:style-name="ce29">
            <text:p>B.2.A.4.3) - da pubblico (Extraregione) non soggetti a compensazion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680</text:p>
          </table:table-cell>
          <table:table-cell office:value-type="string" table:style-name="ce29">
            <text:p>B.2.A.4.4) - da privato (intraregionale)</text:p>
          </table:table-cell>
          <table:table-cell office:value-type="float" office:value="17415402.719999999" table:style-name="ce30">
            <text:p>17.415.402,72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690</text:p>
          </table:table-cell>
          <table:table-cell office:value-type="string" table:style-name="ce29">
            <text:p>B.2.A.4.5) - da privato (extraregionale)</text:p>
          </table:table-cell>
          <table:table-cell office:value-type="float" office:value="3751274.6" table:style-name="ce30">
            <text:p>3.751.274,6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0700</text:p>
          </table:table-cell>
          <table:table-cell office:value-type="string" table:style-name="ce25">
            <text:p>B.2.A.5) <text:s text:c="2"/>Acquisti servizi sanitari per assistenza integrativa</text:p>
          </table:table-cell>
          <table:table-cell office:value-type="float" office:value="1503321.63" table:style-name="ce26">
            <text:p>1.503.321,63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710</text:p>
          </table:table-cell>
          <table:table-cell office:value-type="string" table:style-name="ce29">
            <text:p>B.2.A.5.1) - da pubblico (Aziende sanitarie pubbliche della Reg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720</text:p>
          </table:table-cell>
          <table:table-cell office:value-type="string" table:style-name="ce29">
            <text:p>B.2.A.5.2) - da pubblico (altri soggetti pubbl. della Reg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BA0730</text:p>
          </table:table-cell>
          <table:table-cell office:value-type="string" table:style-name="ce29">
            <text:p>B.2.A.5.3) - da pubblico (Extrareg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740</text:p>
          </table:table-cell>
          <table:table-cell office:value-type="string" table:style-name="ce29">
            <text:p>B.2.A.5.4) - da privato</text:p>
          </table:table-cell>
          <table:table-cell office:value-type="float" office:value="1503321.63" table:style-name="ce30">
            <text:p>1.503.321,63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0750</text:p>
          </table:table-cell>
          <table:table-cell office:value-type="string" table:style-name="ce25">
            <text:p>B.2.A.6) <text:s text:c="2"/>Acquisti servizi sanitari per assistenza protesica</text:p>
          </table:table-cell>
          <table:table-cell office:value-type="float" office:value="5689367.7199999997" table:style-name="ce26">
            <text:p>5.689.367,72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760</text:p>
          </table:table-cell>
          <table:table-cell office:value-type="string" table:style-name="ce29">
            <text:p>B.2.A.6.1) - da pubblico (Aziende sanitarie pubbliche della Reg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770</text:p>
          </table:table-cell>
          <table:table-cell office:value-type="string" table:style-name="ce29">
            <text:p>B.2.A.6.2) - da pubblico (altri soggetti pubbl. della Reg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BA0780</text:p>
          </table:table-cell>
          <table:table-cell office:value-type="string" table:style-name="ce29">
            <text:p>B.2.A.6.3) - da pubblico (Extrareg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790</text:p>
          </table:table-cell>
          <table:table-cell office:value-type="string" table:style-name="ce29">
            <text:p>B.2.A.6.4) - da privato</text:p>
          </table:table-cell>
          <table:table-cell office:value-type="float" office:value="5689367.7199999997" table:style-name="ce30">
            <text:p>5.689.367,72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0800</text:p>
          </table:table-cell>
          <table:table-cell office:value-type="string" table:style-name="ce25">
            <text:p>B.2.A.7) <text:s text:c="2"/>Acquisti servizi sanitari per assistenza ospedaliera</text:p>
          </table:table-cell>
          <table:table-cell office:value-type="float" office:value="56074577.18" table:style-name="ce26">
            <text:p>56.074.577,18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810</text:p>
          </table:table-cell>
          <table:table-cell office:value-type="string" table:style-name="ce29">
            <text:p>B.2.A.7.1) - da pubblico (Aziende sanitarie pubbliche della Regione)</text:p>
          </table:table-cell>
          <table:table-cell office:value-type="float" office:value="19308899.5" table:style-name="ce30">
            <text:p>19.308.899,5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820</text:p>
          </table:table-cell>
          <table:table-cell office:value-type="string" table:style-name="ce29">
            <text:p>B.2.A.7.2) - da pubblico (altri soggetti pubbl. della Reg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BA0830</text:p>
          </table:table-cell>
          <table:table-cell office:value-type="string" table:style-name="ce29">
            <text:p>B.2.A.7.3) - da pubblico (Extraregione)</text:p>
          </table:table-cell>
          <table:table-cell office:value-type="float" office:value="36765677.68" table:style-name="ce30">
            <text:p>36.765.677,68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840</text:p>
          </table:table-cell>
          <table:table-cell office:value-type="string" table:style-name="ce29">
            <text:p>B.2.A.7.4) - da privato</text:p>
          </table:table-cell>
          <table:table-cell office:value-type="float" office:value="0" table:style-name="ce26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Somma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850</text:p>
          </table:table-cell>
          <table:table-cell office:value-type="string" table:style-name="ce29">
            <text:p>B.2.A.7.4.A) Servizi sanitari per assistenza ospedaliera da IRCCS privati e Policlinici privat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860</text:p>
          </table:table-cell>
          <table:table-cell office:value-type="string" table:style-name="ce29">
            <text:p>B.2.A.7.4.B) Servizi sanitari per assistenza ospedaliera da Ospedali Classificati privat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870</text:p>
          </table:table-cell>
          <table:table-cell office:value-type="string" table:style-name="ce29">
            <text:p>B.2.A.7.4.C) Servizi sanitari per assistenza ospedaliera da Case di Cura privat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880</text:p>
          </table:table-cell>
          <table:table-cell office:value-type="string" table:style-name="ce29">
            <text:p>B.2.A.7.4.D) Servizi sanitari per assistenza ospedaliera da altri privat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890</text:p>
          </table:table-cell>
          <table:table-cell office:value-type="string" table:style-name="ce29">
            <text:p>B.2.A.7.5) - da privato per cittadini non residenti - Extraregione (mobilità attiva in compensaz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0900</text:p>
          </table:table-cell>
          <table:table-cell office:value-type="string" table:style-name="ce25">
            <text:p>B.2.A.8) <text:s text:c="2"/>Acquisto prestazioni di psichiatria residenziale e semiresidenziale</text:p>
          </table:table-cell>
          <table:table-cell office:value-type="float" office:value="8951519.2599999998" table:style-name="ce26">
            <text:p>8.951.519,26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910</text:p>
          </table:table-cell>
          <table:table-cell office:value-type="string" table:style-name="ce29">
            <text:p>B.2.A.8.1) - da pubblico (Aziende sanitarie pubbliche della Regione)</text:p>
          </table:table-cell>
          <table:table-cell office:value-type="float" office:value="2125078.64" table:style-name="ce30">
            <text:p>2.125.078,64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920</text:p>
          </table:table-cell>
          <table:table-cell office:value-type="string" table:style-name="ce29">
            <text:p>B.2.A.8.2) - da pubblico (altri soggetti pubbl. della Reg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S</text:p>
          </table:table-cell>
          <table:table-cell office:value-type="string" table:style-name="ce16">
            <text:p>BA0930</text:p>
          </table:table-cell>
          <table:table-cell office:value-type="string" table:style-name="ce29">
            <text:p>B.2.A.8.3) - da pubblico (Extraregione) - non soggette a compensazion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940</text:p>
          </table:table-cell>
          <table:table-cell office:value-type="string" table:style-name="ce29">
            <text:p>B.2.A.8.4) - da privato (intraregionale)</text:p>
          </table:table-cell>
          <table:table-cell office:value-type="float" office:value="3757847.9400000004" table:style-name="ce30">
            <text:p>3.757.847,94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950</text:p>
          </table:table-cell>
          <table:table-cell office:value-type="string" table:style-name="ce29">
            <text:p>B.2.A.8.5) - da privato (extraregionale)</text:p>
          </table:table-cell>
          <table:table-cell office:value-type="float" office:value="3068592.68" table:style-name="ce30">
            <text:p>3.068.592,68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0960</text:p>
          </table:table-cell>
          <table:table-cell office:value-type="string" table:style-name="ce25">
            <text:p>B.2.A.9) <text:s text:c="2"/>Acquisto prestazioni di distribuzione farmaci File F</text:p>
          </table:table-cell>
          <table:table-cell office:value-type="float" office:value="13849101.539999999" table:style-name="ce26">
            <text:p>13.849.101,54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970</text:p>
          </table:table-cell>
          <table:table-cell office:value-type="string" table:style-name="ce29">
            <text:p>B.2.A.9.1) - da pubblico (Aziende sanitarie pubbliche della Regione) - Mobilità intraregionale</text:p>
          </table:table-cell>
          <table:table-cell office:value-type="float" office:value="5919407.8200000003" table:style-name="ce30">
            <text:p>5.919.407,82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980</text:p>
          </table:table-cell>
          <table:table-cell office:value-type="string" table:style-name="ce29">
            <text:p>B.2.A.9.2) - da pubblico (altri soggetti pubbl. della Reg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BA0990</text:p>
          </table:table-cell>
          <table:table-cell office:value-type="string" table:style-name="ce29">
            <text:p>B.2.A.9.3) - da pubblico (Extraregione)</text:p>
          </table:table-cell>
          <table:table-cell office:value-type="float" office:value="5096548.59" table:style-name="ce30">
            <text:p>5.096.548,59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000</text:p>
          </table:table-cell>
          <table:table-cell office:value-type="string" table:style-name="ce29">
            <text:p>B.2.A.9.4) - da privato (intraregionale)</text:p>
          </table:table-cell>
          <table:table-cell office:value-type="float" office:value="2833145.13" table:style-name="ce30">
            <text:p>2.833.145,13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010</text:p>
          </table:table-cell>
          <table:table-cell office:value-type="string" table:style-name="ce29">
            <text:p>B.2.A.9.5) - da privato (extraregional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020</text:p>
          </table:table-cell>
          <table:table-cell office:value-type="string" table:style-name="ce29">
            <text:p>B.2.A.9.6) - da privato per cittadini non residenti - Extraregione (mobilità attiva in compensaz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1030</text:p>
          </table:table-cell>
          <table:table-cell office:value-type="string" table:style-name="ce25">
            <text:p>B.2.A.10) <text:s text:c="2"/>Acquisto prestazioni termali in convenzione</text:p>
          </table:table-cell>
          <table:table-cell office:value-type="float" office:value="192446.03" table:style-name="ce26">
            <text:p>192.446,03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1040</text:p>
          </table:table-cell>
          <table:table-cell office:value-type="string" table:style-name="ce29">
            <text:p>B.2.A.10.1) - da pubblico (Aziende sanitarie pubbliche della Regione) - Mobilità intraregionale</text:p>
          </table:table-cell>
          <table:table-cell office:value-type="float" office:value="29729.94" table:style-name="ce30">
            <text:p>29.729,94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050</text:p>
          </table:table-cell>
          <table:table-cell office:value-type="string" table:style-name="ce29">
            <text:p>B.2.A.10.2) - da pubblico (altri soggetti pubbl. della Reg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BA1060</text:p>
          </table:table-cell>
          <table:table-cell office:value-type="string" table:style-name="ce29">
            <text:p>B.2.A.10.3) - da pubblico (Extraregione)</text:p>
          </table:table-cell>
          <table:table-cell office:value-type="float" office:value="162716.09" table:style-name="ce30">
            <text:p>162.716,09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070</text:p>
          </table:table-cell>
          <table:table-cell office:value-type="string" table:style-name="ce29">
            <text:p>B.2.A.10.4) - da privato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080</text:p>
          </table:table-cell>
          <table:table-cell office:value-type="string" table:style-name="ce29">
            <text:p>B.2.A.10.5) - da privato per cittadini non residenti - Extraregione (mobilità attiva in compensaz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1090</text:p>
          </table:table-cell>
          <table:table-cell office:value-type="string" table:style-name="ce25">
            <text:p>B.2.A.11) <text:s text:c="2"/>Acquisto prestazioni di trasporto sanitario</text:p>
          </table:table-cell>
          <table:table-cell office:value-type="float" office:value="4001824.7600000002" table:style-name="ce26">
            <text:p>4.001.824,76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1100</text:p>
          </table:table-cell>
          <table:table-cell office:value-type="string" table:style-name="ce29">
            <text:p>B.2.A.11.1) - da pubblico (Aziende sanitarie pubbliche della Regione) - Mobilità intraregionale</text:p>
          </table:table-cell>
          <table:table-cell office:value-type="float" office:value="56762.42" table:style-name="ce30">
            <text:p>56.762,42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110</text:p>
          </table:table-cell>
          <table:table-cell office:value-type="string" table:style-name="ce29">
            <text:p>B.2.A.11.2) - da pubblico (altri soggetti pubbl. della Reg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BA1120</text:p>
          </table:table-cell>
          <table:table-cell office:value-type="string" table:style-name="ce29">
            <text:p>B.2.A.11.3) - da pubblico (Extraregione)</text:p>
          </table:table-cell>
          <table:table-cell office:value-type="float" office:value="311022.09999999998" table:style-name="ce30">
            <text:p>311.022,1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130</text:p>
          </table:table-cell>
          <table:table-cell office:value-type="string" table:style-name="ce29">
            <text:p>B.2.A.11.4) - da privato</text:p>
          </table:table-cell>
          <table:table-cell office:value-type="float" office:value="3634040.24" table:style-name="ce30">
            <text:p>3.634.040,24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1140</text:p>
          </table:table-cell>
          <table:table-cell office:value-type="string" table:style-name="ce25">
            <text:p>B.2.A.12) <text:s text:c="2"/>Acquisto prestazioni Socio-Sanitarie a rilevanza sanitaria</text:p>
          </table:table-cell>
          <table:table-cell office:value-type="float" office:value="12931436.67" table:style-name="ce26">
            <text:p>12.931.436,67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1150</text:p>
          </table:table-cell>
          <table:table-cell office:value-type="string" table:style-name="ce29">
            <text:p>B.2.A.12.1) - da pubblico (Aziende sanitarie pubbliche della Regione) - Mobilità intraregionale</text:p>
          </table:table-cell>
          <table:table-cell office:value-type="float" office:value="1216722.1600000001" table:style-name="ce26">
            <text:p>1.216.722,16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1151</text:p>
          </table:table-cell>
          <table:table-cell office:value-type="string" table:style-name="ce29">
            <text:p>B.2.A.12.1.A) Assistenza domiciliare integrata (ADI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1152</text:p>
          </table:table-cell>
          <table:table-cell office:value-type="string" table:style-name="ce29">
            <text:p>B.2.A.12.1.B) Altre prestazioni socio-sanitarie a rilevanza sanitaria</text:p>
          </table:table-cell>
          <table:table-cell office:value-type="float" office:value="1216722.1600000001" table:style-name="ce30">
            <text:p>1.216.722,16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160</text:p>
          </table:table-cell>
          <table:table-cell office:value-type="string" table:style-name="ce29">
            <text:p>B.2.A.12.2) - da pubblico (altri soggetti pubblici della Reg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BA1161</text:p>
          </table:table-cell>
          <table:table-cell office:value-type="string" table:style-name="ce29">
            <text:p>B.2.A.12.3) - da pubblico <text:s/>(Extraregione) - Acquisto di Altre prestazioni sociosanitarie a rilevanza sanitaria erogate a soggett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S</text:p>
          </table:table-cell>
          <table:table-cell office:value-type="string" table:style-name="ce16">
            <text:p>BA1170</text:p>
          </table:table-cell>
          <table:table-cell office:value-type="string" table:style-name="ce29">
            <text:p>B.2.A.12.4) - da pubblico (Extraregione) non soggette a compensazion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180</text:p>
          </table:table-cell>
          <table:table-cell office:value-type="string" table:style-name="ce29">
            <text:p>B.2.A.12.5) - da privato (intraregionale)</text:p>
          </table:table-cell>
          <table:table-cell office:value-type="float" office:value="9886649.0199999996" table:style-name="ce30">
            <text:p>9.886.649,02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190</text:p>
          </table:table-cell>
          <table:table-cell office:value-type="string" table:style-name="ce29">
            <text:p>B.2.A.12.6) - da privato (extraregionale)</text:p>
          </table:table-cell>
          <table:table-cell office:value-type="float" office:value="1828065.49" table:style-name="ce30">
            <text:p>1.828.065,49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1200</text:p>
          </table:table-cell>
          <table:table-cell office:value-type="string" table:style-name="ce25">
            <text:p>B.2.A.13) <text:s/>Compartecipazione al personale per att. libero prof. (intramoenia)</text:p>
          </table:table-cell>
          <table:table-cell office:value-type="float" office:value="5067627.1500000004" table:style-name="ce26">
            <text:p>5.067.627,15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210</text:p>
          </table:table-cell>
          <table:table-cell office:value-type="string" table:style-name="ce29">
            <text:p>B.2.A.13.1) <text:s/>Compartecipazione al personale per att. libero professionale intramoenia - Area ospedalier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220</text:p>
          </table:table-cell>
          <table:table-cell office:value-type="string" table:style-name="ce29">
            <text:p>B.2.A.13.2) <text:s/>Compartecipazione al personale per att. libero professionale intramoenia- Area specialistica</text:p>
          </table:table-cell>
          <table:table-cell office:value-type="float" office:value="5067627.1500000004" table:style-name="ce30">
            <text:p>5.067.627,15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230</text:p>
          </table:table-cell>
          <table:table-cell office:value-type="string" table:style-name="ce29">
            <text:p>B.2.A.13.3) <text:s/>Compartecipazione al personale per att. libero professionale intramoenia - Area sanità pubblic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240</text:p>
          </table:table-cell>
          <table:table-cell office:value-type="string" table:style-name="ce29">
            <text:p>B.2.A.13.4) <text:s/>Compartecipazione al personale per att. libero professionale intramoenia - Consulenze (ex art. 55 c.1 lett. c), d) ed ex art 57-58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1250</text:p>
          </table:table-cell>
          <table:table-cell office:value-type="string" table:style-name="ce29">
            <text:p>B.2.A.13.5) <text:s/>Compartecipazione al personale per att. libero professionale intramoenia - Consulenze (ex art. 55 c.1 lett. c), d) ed ex art 57-58) (Aziende Sanitarie Pubbliche della Reg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260</text:p>
          </table:table-cell>
          <table:table-cell office:value-type="string" table:style-name="ce29">
            <text:p>B.2.A.13.6) <text:s/>Compartecipazione al personale per att. libero professionale intramoenia - Altro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1270</text:p>
          </table:table-cell>
          <table:table-cell office:value-type="string" table:style-name="ce29">
            <text:p>B.2.A.13.7) <text:s/>Compartecipazione al personale per att. libero professionale intramoenia - Altro (Aziende sanitarie pubblich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1280</text:p>
          </table:table-cell>
          <table:table-cell office:value-type="string" table:style-name="ce25">
            <text:p>B.2.A.14) <text:s/>Rimborsi, assegni e contributi sanitari</text:p>
          </table:table-cell>
          <table:table-cell office:value-type="float" office:value="721812.14" table:style-name="ce26">
            <text:p>721.812,14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290</text:p>
          </table:table-cell>
          <table:table-cell office:value-type="string" table:style-name="ce29">
            <text:p>B.2.A.14.1) <text:s/>Contributi ad associazioni di volontariato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300</text:p>
          </table:table-cell>
          <table:table-cell office:value-type="string" table:style-name="ce29">
            <text:p>B.2.A.14.2) <text:s/>Rimborsi per cure all'estero</text:p>
          </table:table-cell>
          <table:table-cell office:value-type="float" office:value="109622.51" table:style-name="ce30">
            <text:p>109.622,51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310</text:p>
          </table:table-cell>
          <table:table-cell office:value-type="string" table:style-name="ce29">
            <text:p>B.2.A.14.3) <text:s/>Contributi a società partecipate e/o enti dipendenti della Region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320</text:p>
          </table:table-cell>
          <table:table-cell office:value-type="string" table:style-name="ce29">
            <text:p>B.2.A.14.4) <text:s/>Contributo Legge 210/92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330</text:p>
          </table:table-cell>
          <table:table-cell office:value-type="string" table:style-name="ce29">
            <text:p>B.2.A.14.5) <text:s/>Altri rimborsi, assegni e contributi</text:p>
          </table:table-cell>
          <table:table-cell office:value-type="float" office:value="607076.91" table:style-name="ce30">
            <text:p>607.076,91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1340</text:p>
          </table:table-cell>
          <table:table-cell office:value-type="string" table:style-name="ce29">
            <text:p>B.2.A.14.6) <text:s/>Rimborsi, assegni e contributi v/Aziende sanitarie pubbliche della Regione</text:p>
          </table:table-cell>
          <table:table-cell office:value-type="float" office:value="5112.72" table:style-name="ce30">
            <text:p>5.112,72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1341</text:p>
          </table:table-cell>
          <table:table-cell office:value-type="string" table:style-name="ce29">
            <text:p>B.2.A.14.7) <text:s/>Rimborsi, assegni e contributi v/Regione - GS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8">
            <text:p>+</text:p>
          </table:table-cell>
          <table:table-cell office:value-type="string" table:style-name="ce56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1350</text:p>
          </table:table-cell>
          <table:table-cell office:value-type="string" table:style-name="ce25">
            <text:p>B.2.A.15) <text:s/>Consulenze, Collaborazioni, <text:s/>Interinale e altre prestazioni di lavoro sanitarie e sociosanitarie</text:p>
          </table:table-cell>
          <table:table-cell office:value-type="float" office:value="8946420.4000000004" table:style-name="ce26">
            <text:p>8.946.420,40<text:s/></text:p>
          </table:table-cell>
          <table:table-cell office:value-type="string" table:style-name="ce40">
            <text:p>+</text:p>
          </table:table-cell>
          <table:table-cell office:value-type="string" table:style-name="ce57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1360</text:p>
          </table:table-cell>
          <table:table-cell office:value-type="string" table:style-name="ce29">
            <text:p>B.2.A.15.1) Consulenze sanitarie e sociosanitarie da Aziende sanitarie pubbliche della Region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8">
            <text:p>+</text:p>
          </table:table-cell>
          <table:table-cell office:value-type="string" table:style-name="ce56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370</text:p>
          </table:table-cell>
          <table:table-cell office:value-type="string" table:style-name="ce29">
            <text:p>B.2.A.15.2) Consulenze sanitarie e sociosanitarie da terzi - Altri soggetti pubblic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42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380</text:p>
          </table:table-cell>
          <table:table-cell office:value-type="string" table:style-name="ce29">
            <text:p>B.2.A.15.3) Consulenze, Collaborazioni, <text:s/>Interinale e altre prestazioni di lavoro sanitarie e sociosanitarie da privato</text:p>
          </table:table-cell>
          <table:table-cell office:value-type="float" office:value="8946420.4000000004" table:style-name="ce26">
            <text:p>8.946.420,4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Somma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390</text:p>
          </table:table-cell>
          <table:table-cell office:value-type="string" table:style-name="ce29">
            <text:p>B.2.A.15.3.A) Consulenze sanitarie da privato - articolo 55, comma 2, CCNL 8 giugno 2000</text:p>
          </table:table-cell>
          <table:table-cell office:value-type="float" office:value="5447620" table:style-name="ce30">
            <text:p>5.447.62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400</text:p>
          </table:table-cell>
          <table:table-cell office:value-type="string" table:style-name="ce29">
            <text:p>B.2.A.15.3.B) Altre consulenze sanitarie e sociosanitarie da privato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410</text:p>
          </table:table-cell>
          <table:table-cell office:value-type="string" table:style-name="ce29">
            <text:p>B.2.A.15.3.C) Collaborazioni coordinate e continuative sanitarie e sociosanitarie da privato</text:p>
          </table:table-cell>
          <table:table-cell office:value-type="float" office:value="325464.15000000002" table:style-name="ce30">
            <text:p>325.464,15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420</text:p>
          </table:table-cell>
          <table:table-cell office:value-type="string" table:style-name="ce29">
            <text:p>B.2.A.15.3.D) Indennità a personale universitario - area sanitaria</text:p>
          </table:table-cell>
          <table:table-cell office:value-type="float" office:value="275489.01" table:style-name="ce30">
            <text:p>275.489,01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430</text:p>
          </table:table-cell>
          <table:table-cell office:value-type="string" table:style-name="ce29">
            <text:p>B.2.A.15.3.E) Lavoro interinale - area sanitaria</text:p>
          </table:table-cell>
          <table:table-cell office:value-type="float" office:value="2308143.8199999998" table:style-name="ce30">
            <text:p>2.308.143,82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440</text:p>
          </table:table-cell>
          <table:table-cell office:value-type="string" table:style-name="ce29">
            <text:p>B.2.A.15.3.F) Altre collaborazioni e prestazioni di lavoro - area sanitaria</text:p>
          </table:table-cell>
          <table:table-cell office:value-type="float" office:value="589703.41999999993" table:style-name="ce30">
            <text:p>589.703,42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450</text:p>
          </table:table-cell>
          <table:table-cell office:value-type="string" table:style-name="ce29">
            <text:p>B.2.A.15.4) Rimborso oneri stipendiali del personale sanitario in comando</text:p>
          </table:table-cell>
          <table:table-cell office:value-type="float" office:value="0" table:style-name="ce26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1460</text:p>
          </table:table-cell>
          <table:table-cell office:value-type="string" table:style-name="ce29">
            <text:p>B.2.A.15.4.A) Rimborso oneri stipendiali personale sanitario in comando da Aziende sanitarie pubbliche della Region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470</text:p>
          </table:table-cell>
          <table:table-cell office:value-type="string" table:style-name="ce29">
            <text:p>B.2.A.15.4.B) Rimborso oneri stipendiali personale sanitario in comando da Regioni, soggetti pubblici e da Università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S</text:p>
          </table:table-cell>
          <table:table-cell office:value-type="string" table:style-name="ce16">
            <text:p>BA1480</text:p>
          </table:table-cell>
          <table:table-cell office:value-type="string" table:style-name="ce29">
            <text:p>B.2.A.15.4.C) Rimborso oneri stipendiali personale sanitario in comando da aziende di altre Regioni (Extrareg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1490</text:p>
          </table:table-cell>
          <table:table-cell office:value-type="string" table:style-name="ce25">
            <text:p>B.2.A.16) Altri servizi sanitari e sociosanitari a rilevanza sanitaria</text:p>
          </table:table-cell>
          <table:table-cell office:value-type="float" office:value="12035253.079999998" table:style-name="ce26">
            <text:p>12.035.253,08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1500</text:p>
          </table:table-cell>
          <table:table-cell office:value-type="string" table:style-name="ce29">
            <text:p>B.2.A.16.1) <text:s/>Altri servizi sanitari e sociosanitari a rilevanza sanitaria da pubblico - Aziende sanitarie pubbliche della Regione</text:p>
          </table:table-cell>
          <table:table-cell office:value-type="float" office:value="32888.75" table:style-name="ce30">
            <text:p>32.888,75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510</text:p>
          </table:table-cell>
          <table:table-cell office:value-type="string" table:style-name="ce29">
            <text:p>B.2.A.16.2) <text:s/>Altri servizi sanitari e sociosanitari <text:s/>a rilevanza sanitaria da pubblico - Altri soggetti pubblici della Regione</text:p>
          </table:table-cell>
          <table:table-cell office:value-type="float" office:value="2982860.59" table:style-name="ce30">
            <text:p>2.982.860,59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S</text:p>
          </table:table-cell>
          <table:table-cell office:value-type="string" table:style-name="ce16">
            <text:p>BA1520</text:p>
          </table:table-cell>
          <table:table-cell office:value-type="string" table:style-name="ce29">
            <text:p>B.2.A.16.3) Altri servizi sanitari e sociosanitari a rilevanza sanitaria da pubblico (Extraregione)</text:p>
          </table:table-cell>
          <table:table-cell office:value-type="float" office:value="354281.05" table:style-name="ce30">
            <text:p>354.281,05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530</text:p>
          </table:table-cell>
          <table:table-cell office:value-type="string" table:style-name="ce29">
            <text:p>B.2.A.16.4) <text:s/>Altri servizi sanitari da privato</text:p>
          </table:table-cell>
          <table:table-cell office:value-type="float" office:value="7921153.2400000002" table:style-name="ce30">
            <text:p>7.921.153,24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540</text:p>
          </table:table-cell>
          <table:table-cell office:value-type="string" table:style-name="ce29">
            <text:p>B.2.A.16.5) <text:s/>Costi per servizi sanitari - Mobilità internazionale passiva</text:p>
          </table:table-cell>
          <table:table-cell office:value-type="float" office:value="744069.45" table:style-name="ce30">
            <text:p>744.069,45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1541</text:p>
          </table:table-cell>
          <table:table-cell office:value-type="string" table:style-name="ce29">
            <text:p>B.2.A.16.6) <text:s/>Costi per servizi sanitari - Mobilità internazionale passiva rilevata dalle ASL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S</text:p>
          </table:table-cell>
          <table:table-cell office:value-type="string" table:style-name="ce16">
            <text:p>BA1542</text:p>
          </table:table-cell>
          <table:table-cell office:value-type="string" table:style-name="ce29">
            <text:p>B.2.A.16.7) Costi per prestazioni sanitarie erogate da aziende sanitarie estere (fatturate direttament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S</text:p>
          </table:table-cell>
          <table:table-cell office:value-type="string" table:style-name="ce24">
            <text:p>BA1550</text:p>
          </table:table-cell>
          <table:table-cell office:value-type="string" table:style-name="ce25">
            <text:p>B.2.A.17) Costi GSA per differenziale saldo mobilità interregional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1560</text:p>
          </table:table-cell>
          <table:table-cell office:value-type="string" table:style-name="ce21">
            <text:p>B.2.B) Acquisti di servizi non sanitari</text:p>
          </table:table-cell>
          <table:table-cell office:value-type="float" office:value="54879325.419999994" table:style-name="ce17">
            <text:p>54.879.325,42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1570</text:p>
          </table:table-cell>
          <table:table-cell office:value-type="string" table:style-name="ce25">
            <text:p>B.2.B.1) Servizi non sanitari</text:p>
          </table:table-cell>
          <table:table-cell office:value-type="float" office:value="50767835.989999995" table:style-name="ce26">
            <text:p>50.767.835,99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580</text:p>
          </table:table-cell>
          <table:table-cell office:value-type="string" table:style-name="ce29">
            <text:p>B.2.B.1.1) <text:s text:c="2"/>Lavanderia</text:p>
          </table:table-cell>
          <table:table-cell office:value-type="float" office:value="3448898.37" table:style-name="ce30">
            <text:p>3.448.898,37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590</text:p>
          </table:table-cell>
          <table:table-cell office:value-type="string" table:style-name="ce29">
            <text:p>B.2.B.1.2) <text:s text:c="2"/>Pulizia</text:p>
          </table:table-cell>
          <table:table-cell office:value-type="float" office:value="5820731.46" table:style-name="ce30">
            <text:p>5.820.731,46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600</text:p>
          </table:table-cell>
          <table:table-cell office:value-type="string" table:style-name="ce29">
            <text:p>B.2.B.1.3) <text:s text:c="2"/>Mensa</text:p>
          </table:table-cell>
          <table:table-cell office:value-type="float" office:value="3631635.8499999996" table:style-name="ce26">
            <text:p>3.631.635,85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Somma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601</text:p>
          </table:table-cell>
          <table:table-cell office:value-type="string" table:style-name="ce29">
            <text:p>B.2.B.1.3.A) <text:s text:c="2"/>Mensa dipendenti</text:p>
          </table:table-cell>
          <table:table-cell office:value-type="float" office:value="302952.21999999997" table:style-name="ce30">
            <text:p>302.952,22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602</text:p>
          </table:table-cell>
          <table:table-cell office:value-type="string" table:style-name="ce29">
            <text:p>B.2.B.1.3.B) <text:s text:c="2"/>Mensa degenti</text:p>
          </table:table-cell>
          <table:table-cell office:value-type="float" office:value="3328683.63" table:style-name="ce30">
            <text:p>3.328.683,63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610</text:p>
          </table:table-cell>
          <table:table-cell office:value-type="string" table:style-name="ce29">
            <text:p>B.2.B.1.4) <text:s text:c="2"/>Riscaldamento</text:p>
          </table:table-cell>
          <table:table-cell office:value-type="float" office:value="7701008.8099999996" table:style-name="ce30">
            <text:p>7.701.008,81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620</text:p>
          </table:table-cell>
          <table:table-cell office:value-type="string" table:style-name="ce29">
            <text:p>B.2.B.1.5) <text:s text:c="2"/>Servizi di assistenza informatica</text:p>
          </table:table-cell>
          <table:table-cell office:value-type="float" office:value="3352567.63" table:style-name="ce30">
            <text:p>3.352.567,63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630</text:p>
          </table:table-cell>
          <table:table-cell office:value-type="string" table:style-name="ce29">
            <text:p>B.2.B.1.6) <text:s text:c="2"/>Servizi trasporti (non sanitari)</text:p>
          </table:table-cell>
          <table:table-cell office:value-type="float" office:value="75902.080000000002" table:style-name="ce30">
            <text:p>75.902,08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640</text:p>
          </table:table-cell>
          <table:table-cell office:value-type="string" table:style-name="ce29">
            <text:p>B.2.B.1.7) <text:s text:c="2"/>Smaltimento rifiuti</text:p>
          </table:table-cell>
          <table:table-cell office:value-type="float" office:value="1704379.95" table:style-name="ce30">
            <text:p>1.704.379,95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650</text:p>
          </table:table-cell>
          <table:table-cell office:value-type="string" table:style-name="ce29">
            <text:p>B.2.B.1.8) <text:s text:c="2"/>Utenze telefoniche</text:p>
          </table:table-cell>
          <table:table-cell office:value-type="float" office:value="647331.43000000005" table:style-name="ce30">
            <text:p>647.331,43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660</text:p>
          </table:table-cell>
          <table:table-cell office:value-type="string" table:style-name="ce29">
            <text:p>B.2.B.1.9) <text:s text:c="2"/>Utenze elettricità</text:p>
          </table:table-cell>
          <table:table-cell office:value-type="float" office:value="4783270.43" table:style-name="ce30">
            <text:p>4.783.270,43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670</text:p>
          </table:table-cell>
          <table:table-cell office:value-type="string" table:style-name="ce29">
            <text:p>B.2.B.1.10) <text:s text:c="2"/>Altre utenze</text:p>
          </table:table-cell>
          <table:table-cell office:value-type="float" office:value="550025.43000000005" table:style-name="ce30">
            <text:p>550.025,43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680</text:p>
          </table:table-cell>
          <table:table-cell office:value-type="string" table:style-name="ce29">
            <text:p>B.2.B.1.11) <text:s/>Premi di assicurazione</text:p>
          </table:table-cell>
          <table:table-cell office:value-type="float" office:value="4440701.3999999994" table:style-name="ce26">
            <text:p>4.440.701,4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Somma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690</text:p>
          </table:table-cell>
          <table:table-cell office:value-type="string" table:style-name="ce29">
            <text:p>B.2.B.1.11.A) <text:s/>Premi di assicurazione - R.C. Professionale</text:p>
          </table:table-cell>
          <table:table-cell office:value-type="float" office:value="4271969.18" table:style-name="ce30">
            <text:p>4.271.969,18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700</text:p>
          </table:table-cell>
          <table:table-cell office:value-type="string" table:style-name="ce29">
            <text:p>B.2.B.1.11.B) <text:s/>Premi di assicurazione - Altri premi assicurativi</text:p>
          </table:table-cell>
          <table:table-cell office:value-type="float" office:value="168732.22" table:style-name="ce30">
            <text:p>168.732,22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710</text:p>
          </table:table-cell>
          <table:table-cell office:value-type="string" table:style-name="ce29">
            <text:p>B.2.B.1.12) Altri servizi non sanitari</text:p>
          </table:table-cell>
          <table:table-cell office:value-type="float" office:value="14611383.150000002" table:style-name="ce26">
            <text:p>14.611.383,15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1720</text:p>
          </table:table-cell>
          <table:table-cell office:value-type="string" table:style-name="ce29">
            <text:p>B.2.B.1.12.A) Altri servizi non sanitari da pubblico (Aziende sanitarie pubbliche della Reg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730</text:p>
          </table:table-cell>
          <table:table-cell office:value-type="string" table:style-name="ce29">
            <text:p>B.2.B.1.12.B) Altri servizi non sanitari da altri soggetti pubblici</text:p>
          </table:table-cell>
          <table:table-cell office:value-type="float" office:value="84000" table:style-name="ce30">
            <text:p>84.00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740</text:p>
          </table:table-cell>
          <table:table-cell office:value-type="string" table:style-name="ce29">
            <text:p>B.2.B.1.12.C) Altri servizi non sanitari da privato</text:p>
          </table:table-cell>
          <table:table-cell office:value-type="float" office:value="14527383.150000002" table:style-name="ce30">
            <text:p>14.527.383,15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1750</text:p>
          </table:table-cell>
          <table:table-cell office:value-type="string" table:style-name="ce25">
            <text:p>B.2.B.2) <text:s/>Consulenze, Collaborazioni, Interinale e altre prestazioni di lavoro non sanitarie</text:p>
          </table:table-cell>
          <table:table-cell office:value-type="float" office:value="3465098.1999999997" table:style-name="ce26">
            <text:p>3.465.098,2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1760</text:p>
          </table:table-cell>
          <table:table-cell office:value-type="string" table:style-name="ce29">
            <text:p>B.2.B.2.1) Consulenze non sanitarie da Aziende sanitarie pubbliche della Region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770</text:p>
          </table:table-cell>
          <table:table-cell office:value-type="string" table:style-name="ce29">
            <text:p>B.2.B.2.2) Consulenze non sanitarie da Terzi - Altri soggetti pubblic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780</text:p>
          </table:table-cell>
          <table:table-cell office:value-type="string" table:style-name="ce29">
            <text:p>B.2.B.2.3) Consulenze, Collaborazioni, Interinale e altre prestazioni di lavoro non sanitarie da privato</text:p>
          </table:table-cell>
          <table:table-cell office:value-type="float" office:value="3465098.1999999997" table:style-name="ce26">
            <text:p>3.465.098,2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Somma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790</text:p>
          </table:table-cell>
          <table:table-cell office:value-type="string" table:style-name="ce29">
            <text:p>B.2.B.2.3.A) Consulenze non sanitarie da privato</text:p>
          </table:table-cell>
          <table:table-cell office:value-type="float" office:value="67869.399999999994" table:style-name="ce30">
            <text:p>67.869,4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800</text:p>
          </table:table-cell>
          <table:table-cell office:value-type="string" table:style-name="ce29">
            <text:p>B.2.B.2.3.B) Collaborazioni coordinate e continuative non sanitarie da privato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810</text:p>
          </table:table-cell>
          <table:table-cell office:value-type="string" table:style-name="ce29">
            <text:p>B.2.B.2.3.C) Indennità a personale universitario - area non sanitari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820</text:p>
          </table:table-cell>
          <table:table-cell office:value-type="string" table:style-name="ce29">
            <text:p>B.2.B.2.3.D) Lavoro interinale - area non sanitaria</text:p>
          </table:table-cell>
          <table:table-cell office:value-type="float" office:value="3333579.51" table:style-name="ce30">
            <text:p>3.333.579,51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830</text:p>
          </table:table-cell>
          <table:table-cell office:value-type="string" table:style-name="ce29">
            <text:p>B.2.B.2.3.E) Altre collaborazioni e prestazioni di lavoro - area non sanitaria</text:p>
          </table:table-cell>
          <table:table-cell office:value-type="float" office:value="63649.29" table:style-name="ce30">
            <text:p>63.649,29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831</text:p>
          </table:table-cell>
          <table:table-cell office:value-type="string" table:style-name="ce29">
            <text:p>B.2.B.2.3.F) Altre Consulenze non sanitarie da privato - <text:s/>in attuazione dell’art.79, comma 1 sexies lettera c), del D.L.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840</text:p>
          </table:table-cell>
          <table:table-cell office:value-type="string" table:style-name="ce29">
            <text:p>B.2.B.2.4) Rimborso oneri stipendiali del personale non sanitario in comando</text:p>
          </table:table-cell>
          <table:table-cell office:value-type="float" office:value="0" table:style-name="ce26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1850</text:p>
          </table:table-cell>
          <table:table-cell office:value-type="string" table:style-name="ce29">
            <text:p>B.2.B.2.4.A) Rimborso oneri stipendiali personale non sanitario in comando da Aziende sanitarie pubbliche della Region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860</text:p>
          </table:table-cell>
          <table:table-cell office:value-type="string" table:style-name="ce29">
            <text:p>B.2.B.2.4.B) Rimborso oneri stipendiali personale non sanitario in comando da Regione, soggetti pubblici e da Università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S</text:p>
          </table:table-cell>
          <table:table-cell office:value-type="string" table:style-name="ce16">
            <text:p>BA1870</text:p>
          </table:table-cell>
          <table:table-cell office:value-type="string" table:style-name="ce29">
            <text:p>B.2.B.2.4.C) Rimborso oneri stipendiali personale non sanitario in comando da aziende di altre Regioni (Extrareg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1880</text:p>
          </table:table-cell>
          <table:table-cell office:value-type="string" table:style-name="ce25">
            <text:p>B.2.B.3) Formazione (esternalizzata e non)</text:p>
          </table:table-cell>
          <table:table-cell office:value-type="float" office:value="646391.23" table:style-name="ce26">
            <text:p>646.391,23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890</text:p>
          </table:table-cell>
          <table:table-cell office:value-type="string" table:style-name="ce29">
            <text:p>B.2.B.3.1) Formazione (esternalizzata e non) da pubblico</text:p>
          </table:table-cell>
          <table:table-cell office:value-type="float" office:value="98892.31" table:style-name="ce30">
            <text:p>98.892,31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900</text:p>
          </table:table-cell>
          <table:table-cell office:value-type="string" table:style-name="ce29">
            <text:p>B.2.B.3.2) Formazione (esternalizzata e non) da privato</text:p>
          </table:table-cell>
          <table:table-cell office:value-type="float" office:value="547498.92000000004" table:style-name="ce30">
            <text:p>547.498,92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910</text:p>
          </table:table-cell>
          <table:table-cell office:value-type="string" table:style-name="ce29">
            <text:p>B.3) <text:s/>Manutenzione e riparazione (ordinaria esternalizzata)</text:p>
          </table:table-cell>
          <table:table-cell office:value-type="float" office:value="13652887.590000002" table:style-name="ce26">
            <text:p>13.652.887,59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1920</text:p>
          </table:table-cell>
          <table:table-cell office:value-type="string" table:style-name="ce21">
            <text:p>B.3.A) <text:s/>Manutenzione e riparazione ai fabbricati e loro pertinenze</text:p>
          </table:table-cell>
          <table:table-cell office:value-type="float" office:value="4745284.07" table:style-name="ce30">
            <text:p>4.745.284,07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1930</text:p>
          </table:table-cell>
          <table:table-cell office:value-type="string" table:style-name="ce21">
            <text:p>B.3.B) <text:s/>Manutenzione e riparazione agli impianti e macchinari</text:p>
          </table:table-cell>
          <table:table-cell office:value-type="float" office:value="15860" table:style-name="ce30">
            <text:p>15.860,00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1940</text:p>
          </table:table-cell>
          <table:table-cell office:value-type="string" table:style-name="ce21">
            <text:p>B.3.C) <text:s/>Manutenzione e riparazione alle attrezzature sanitarie e scientifiche</text:p>
          </table:table-cell>
          <table:table-cell office:value-type="float" office:value="6861240.2800000003" table:style-name="ce30">
            <text:p>6.861.240,28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1950</text:p>
          </table:table-cell>
          <table:table-cell office:value-type="string" table:style-name="ce21">
            <text:p>B.3.D) <text:s/>Manutenzione e riparazione ai mobili e arred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1960</text:p>
          </table:table-cell>
          <table:table-cell office:value-type="string" table:style-name="ce21">
            <text:p>B.3.E) <text:s/>Manutenzione e riparazione agli automezzi</text:p>
          </table:table-cell>
          <table:table-cell office:value-type="float" office:value="288042.39" table:style-name="ce30">
            <text:p>288.042,39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1970</text:p>
          </table:table-cell>
          <table:table-cell office:value-type="string" table:style-name="ce21">
            <text:p>B.3.F) <text:s/>Altre manutenzioni e riparazioni</text:p>
          </table:table-cell>
          <table:table-cell office:value-type="float" office:value="1742460.85" table:style-name="ce30">
            <text:p>1.742.460,85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R</text:p>
          </table:table-cell>
          <table:table-cell office:value-type="string" table:style-name="ce20">
            <text:p>BA1980</text:p>
          </table:table-cell>
          <table:table-cell office:value-type="string" table:style-name="ce21">
            <text:p>B.3.G) <text:s/>Manutenzioni e riparazioni da Aziende sanitarie pubbliche della Region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990</text:p>
          </table:table-cell>
          <table:table-cell office:value-type="string" table:style-name="ce29">
            <text:p>B.4) <text:s text:c="2"/>Godimento di beni di terzi</text:p>
          </table:table-cell>
          <table:table-cell office:value-type="float" office:value="4210796.4899999993" table:style-name="ce26">
            <text:p>4.210.796,49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2000</text:p>
          </table:table-cell>
          <table:table-cell office:value-type="string" table:style-name="ce21">
            <text:p>B.4.A) <text:s/>Fitti passivi</text:p>
          </table:table-cell>
          <table:table-cell office:value-type="float" office:value="212884.02" table:style-name="ce30">
            <text:p>212.884,02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2010</text:p>
          </table:table-cell>
          <table:table-cell office:value-type="string" table:style-name="ce21">
            <text:p>B.4.B) <text:s/>Canoni di noleggio</text:p>
          </table:table-cell>
          <table:table-cell office:value-type="float" office:value="3997912.4699999997" table:style-name="ce17">
            <text:p>3.997.912,47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020</text:p>
          </table:table-cell>
          <table:table-cell office:value-type="string" table:style-name="ce25">
            <text:p>B.4.B.1) Canoni di noleggio - area sanitaria</text:p>
          </table:table-cell>
          <table:table-cell office:value-type="float" office:value="3861709.67" table:style-name="ce30">
            <text:p>3.861.709,67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030</text:p>
          </table:table-cell>
          <table:table-cell office:value-type="string" table:style-name="ce25">
            <text:p>B.4.B.2) Canoni di noleggio - area non sanitaria</text:p>
          </table:table-cell>
          <table:table-cell office:value-type="float" office:value="136202.79999999999" table:style-name="ce30">
            <text:p>136.202,8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2040</text:p>
          </table:table-cell>
          <table:table-cell office:value-type="string" table:style-name="ce21">
            <text:p>B.4.C) <text:s/>Canoni di leasing</text:p>
          </table:table-cell>
          <table:table-cell office:value-type="float" office:value="0" table:style-name="ce17">
            <text:p>0,00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050</text:p>
          </table:table-cell>
          <table:table-cell office:value-type="string" table:style-name="ce25">
            <text:p>B.4.C.1) Canoni di leasing - area sanitari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060</text:p>
          </table:table-cell>
          <table:table-cell office:value-type="string" table:style-name="ce25">
            <text:p>B.4.C.2) Canoni di leasing - area non sanitari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2061</text:p>
          </table:table-cell>
          <table:table-cell office:value-type="string" table:style-name="ce21">
            <text:p>B.4.D) <text:s/>Canoni di project financing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R</text:p>
          </table:table-cell>
          <table:table-cell office:value-type="string" table:style-name="ce20">
            <text:p>BA2070</text:p>
          </table:table-cell>
          <table:table-cell office:value-type="string" table:style-name="ce21">
            <text:p>B.4.E) <text:s/>Locazioni e noleggi da Aziende sanitarie pubbliche della Region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43">
            <text:p>BA2080</text:p>
          </table:table-cell>
          <table:table-cell office:value-type="string" table:style-name="ce44">
            <text:p>Totale Costo del personale</text:p>
          </table:table-cell>
          <table:table-cell office:value-type="float" office:value="189698223.47999999" table:style-name="ce45">
            <text:p>189.698.223,48<text:s/></text:p>
          </table:table-cell>
          <table:table-cell office:value-type="string" table:style-name="ce46">
            <text:p>+</text:p>
          </table:table-cell>
          <table:table-cell office:value-type="string" table:style-name="ce58">
            <text:p>Somma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BA2090</text:p>
          </table:table-cell>
          <table:table-cell office:value-type="string" table:style-name="ce8">
            <text:p>B.5) <text:s text:c="2"/>Personale del ruolo sanitario</text:p>
          </table:table-cell>
          <table:table-cell office:value-type="float" office:value="169042220.97999999" table:style-name="ce17">
            <text:p>169.042.220,98<text:s/></text:p>
          </table:table-cell>
          <table:table-cell office:value-type="string" table:style-name="ce18">
            <text:p>+</text:p>
          </table:table-cell>
          <table:table-cell office:value-type="string" table:style-name="ce52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2100</text:p>
          </table:table-cell>
          <table:table-cell office:value-type="string" table:style-name="ce21">
            <text:p>B.5.A) Costo del personale dirigente ruolo sanitario</text:p>
          </table:table-cell>
          <table:table-cell office:value-type="float" office:value="72617716.989999995" table:style-name="ce17">
            <text:p>72.617.716,99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110</text:p>
          </table:table-cell>
          <table:table-cell office:value-type="string" table:style-name="ce25">
            <text:p>B.5.A.1) Costo del personale dirigente medico</text:p>
          </table:table-cell>
          <table:table-cell office:value-type="float" office:value="68119342.879999995" table:style-name="ce26">
            <text:p>68.119.342,88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2120</text:p>
          </table:table-cell>
          <table:table-cell office:value-type="string" table:style-name="ce29">
            <text:p>B.5.A.1.1) Costo del personale dirigente medico - tempo indeterminato</text:p>
          </table:table-cell>
          <table:table-cell office:value-type="float" office:value="64406799.770000003" table:style-name="ce30">
            <text:p>64.406.799,77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2130</text:p>
          </table:table-cell>
          <table:table-cell office:value-type="string" table:style-name="ce29">
            <text:p>B.5.A.1.2) Costo del personale dirigente medico - tempo determinato</text:p>
          </table:table-cell>
          <table:table-cell office:value-type="float" office:value="3473726.9499999993" table:style-name="ce30">
            <text:p>3.473.726,95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2140</text:p>
          </table:table-cell>
          <table:table-cell office:value-type="string" table:style-name="ce29">
            <text:p>B.5.A.1.3) Costo del personale dirigente medico - altro</text:p>
          </table:table-cell>
          <table:table-cell office:value-type="float" office:value="238816.16" table:style-name="ce30">
            <text:p>238.816,16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150</text:p>
          </table:table-cell>
          <table:table-cell office:value-type="string" table:style-name="ce25">
            <text:p>B.5.A.2) Costo del personale dirigente non medico</text:p>
          </table:table-cell>
          <table:table-cell office:value-type="float" office:value="4498374.1100000003" table:style-name="ce26">
            <text:p>4.498.374,11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2160</text:p>
          </table:table-cell>
          <table:table-cell office:value-type="string" table:style-name="ce29">
            <text:p>B.5.A.2.1) Costo del personale dirigente non medico - tempo indeterminato</text:p>
          </table:table-cell>
          <table:table-cell office:value-type="float" office:value="3493012.57" table:style-name="ce30">
            <text:p>3.493.012,57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2170</text:p>
          </table:table-cell>
          <table:table-cell office:value-type="string" table:style-name="ce29">
            <text:p>B.5.A.2.2) Costo del personale dirigente non medico - tempo determinato</text:p>
          </table:table-cell>
          <table:table-cell office:value-type="float" office:value="1000858.56" table:style-name="ce30">
            <text:p>1.000.858,56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2180</text:p>
          </table:table-cell>
          <table:table-cell office:value-type="string" table:style-name="ce29">
            <text:p>B.5.A.2.3) Costo del personale dirigente non medico - altro</text:p>
          </table:table-cell>
          <table:table-cell office:value-type="float" office:value="4502.9799999999996" table:style-name="ce30">
            <text:p>4.502,98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2190</text:p>
          </table:table-cell>
          <table:table-cell office:value-type="string" table:style-name="ce21">
            <text:p>B.5.B) Costo del personale comparto ruolo sanitario</text:p>
          </table:table-cell>
          <table:table-cell office:value-type="float" office:value="96424503.989999995" table:style-name="ce17">
            <text:p>96.424.503,99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200</text:p>
          </table:table-cell>
          <table:table-cell office:value-type="string" table:style-name="ce25">
            <text:p>B.5.B.1) Costo del personale comparto ruolo sanitario - tempo indeterminato</text:p>
          </table:table-cell>
          <table:table-cell office:value-type="float" office:value="90516568.219999999" table:style-name="ce30">
            <text:p>90.516.568,22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210</text:p>
          </table:table-cell>
          <table:table-cell office:value-type="string" table:style-name="ce25">
            <text:p>B.5.B.2) Costo del personale comparto ruolo sanitario - tempo determinato</text:p>
          </table:table-cell>
          <table:table-cell office:value-type="float" office:value="5776758.3499999996" table:style-name="ce30">
            <text:p>5.776.758,35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220</text:p>
          </table:table-cell>
          <table:table-cell office:value-type="string" table:style-name="ce25">
            <text:p>B.5.B.3) Costo del personale comparto ruolo sanitario - altro</text:p>
          </table:table-cell>
          <table:table-cell office:value-type="float" office:value="131177.42000000001" table:style-name="ce30">
            <text:p>131.177,42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BA2230</text:p>
          </table:table-cell>
          <table:table-cell office:value-type="string" table:style-name="ce8">
            <text:p>B.6) <text:s text:c="2"/>Personale del ruolo professionale</text:p>
          </table:table-cell>
          <table:table-cell office:value-type="float" office:value="628471.47000000009" table:style-name="ce17">
            <text:p>628.471,47<text:s/></text:p>
          </table:table-cell>
          <table:table-cell office:value-type="string" table:style-name="ce18">
            <text:p>+</text:p>
          </table:table-cell>
          <table:table-cell office:value-type="string" table:style-name="ce52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2240</text:p>
          </table:table-cell>
          <table:table-cell office:value-type="string" table:style-name="ce21">
            <text:p>B.6.A) Costo del personale dirigente ruolo professionale</text:p>
          </table:table-cell>
          <table:table-cell office:value-type="float" office:value="593470.46000000008" table:style-name="ce17">
            <text:p>593.470,46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250</text:p>
          </table:table-cell>
          <table:table-cell office:value-type="string" table:style-name="ce25">
            <text:p>B.6.A.1) Costo del personale dirigente ruolo professionale - tempo indeterminato</text:p>
          </table:table-cell>
          <table:table-cell office:value-type="float" office:value="529171.58000000007" table:style-name="ce30">
            <text:p>529.171,58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260</text:p>
          </table:table-cell>
          <table:table-cell office:value-type="string" table:style-name="ce25">
            <text:p>B.6.A.2) Costo del personale dirigente ruolo professionale - tempo determinato</text:p>
          </table:table-cell>
          <table:table-cell office:value-type="float" office:value="64298.880000000005" table:style-name="ce30">
            <text:p>64.298,88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270</text:p>
          </table:table-cell>
          <table:table-cell office:value-type="string" table:style-name="ce25">
            <text:p>B.6.A.3) Costo del personale dirigente ruolo professionale - altro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2280</text:p>
          </table:table-cell>
          <table:table-cell office:value-type="string" table:style-name="ce21">
            <text:p>B.6.B) Costo del personale comparto ruolo professionale</text:p>
          </table:table-cell>
          <table:table-cell office:value-type="float" office:value="35001.01" table:style-name="ce17">
            <text:p>35.001,01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290</text:p>
          </table:table-cell>
          <table:table-cell office:value-type="string" table:style-name="ce25">
            <text:p>B.6.B.1) Costo del personale comparto ruolo professionale - tempo indeterminato</text:p>
          </table:table-cell>
          <table:table-cell office:value-type="float" office:value="34605.01" table:style-name="ce30">
            <text:p>34.605,01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300</text:p>
          </table:table-cell>
          <table:table-cell office:value-type="string" table:style-name="ce25">
            <text:p>B.6.B.2) Costo del personale comparto ruolo professionale - tempo determinato</text:p>
          </table:table-cell>
          <table:table-cell office:value-type="float" office:value="396" table:style-name="ce30">
            <text:p>396,0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310</text:p>
          </table:table-cell>
          <table:table-cell office:value-type="string" table:style-name="ce25">
            <text:p>B.6.B.3) Costo del personale comparto ruolo professionale - altro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BA2320</text:p>
          </table:table-cell>
          <table:table-cell office:value-type="string" table:style-name="ce8">
            <text:p>B.7) <text:s text:c="2"/>Personale del ruolo tecnico</text:p>
          </table:table-cell>
          <table:table-cell office:value-type="float" office:value="9658108.5900000017" table:style-name="ce17">
            <text:p>9.658.108,59<text:s/></text:p>
          </table:table-cell>
          <table:table-cell office:value-type="string" table:style-name="ce18">
            <text:p>+</text:p>
          </table:table-cell>
          <table:table-cell office:value-type="string" table:style-name="ce52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2330</text:p>
          </table:table-cell>
          <table:table-cell office:value-type="string" table:style-name="ce21">
            <text:p>B.7.A) Costo del personale dirigente ruolo tecnico</text:p>
          </table:table-cell>
          <table:table-cell office:value-type="float" office:value="469157.38999999996" table:style-name="ce17">
            <text:p>469.157,39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340</text:p>
          </table:table-cell>
          <table:table-cell office:value-type="string" table:style-name="ce25">
            <text:p>B.7.A.1) Costo del personale dirigente ruolo tecnico - tempo indeterminato</text:p>
          </table:table-cell>
          <table:table-cell office:value-type="float" office:value="465710.1" table:style-name="ce30">
            <text:p>465.710,1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350</text:p>
          </table:table-cell>
          <table:table-cell office:value-type="string" table:style-name="ce25">
            <text:p>B.7.A.2) Costo del personale dirigente ruolo tecnico - tempo determinato</text:p>
          </table:table-cell>
          <table:table-cell office:value-type="float" office:value="1810.31" table:style-name="ce30">
            <text:p>1.810,31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360</text:p>
          </table:table-cell>
          <table:table-cell office:value-type="string" table:style-name="ce25">
            <text:p>B.7.A.3) Costo del personale dirigente ruolo tecnico - altro</text:p>
          </table:table-cell>
          <table:table-cell office:value-type="float" office:value="1636.98" table:style-name="ce30">
            <text:p>1.636,98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2370</text:p>
          </table:table-cell>
          <table:table-cell office:value-type="string" table:style-name="ce21">
            <text:p>B.7.B) Costo del personale comparto ruolo tecnico</text:p>
          </table:table-cell>
          <table:table-cell office:value-type="float" office:value="9188951.2000000011" table:style-name="ce17">
            <text:p>9.188.951,20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380</text:p>
          </table:table-cell>
          <table:table-cell office:value-type="string" table:style-name="ce25">
            <text:p>B.7.B.1) Costo del personale comparto ruolo tecnico - tempo indeterminato</text:p>
          </table:table-cell>
          <table:table-cell office:value-type="float" office:value="9126167.8900000006" table:style-name="ce30">
            <text:p>9.126.167,89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390</text:p>
          </table:table-cell>
          <table:table-cell office:value-type="string" table:style-name="ce25">
            <text:p>B.7.B.2) Costo del personale comparto ruolo tecnico - tempo determinato</text:p>
          </table:table-cell>
          <table:table-cell office:value-type="float" office:value="59925.310000000005" table:style-name="ce30">
            <text:p>59.925,31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400</text:p>
          </table:table-cell>
          <table:table-cell office:value-type="string" table:style-name="ce25">
            <text:p>B.7.B.3) Costo del personale comparto ruolo tecnico - altro</text:p>
          </table:table-cell>
          <table:table-cell office:value-type="float" office:value="2858" table:style-name="ce30">
            <text:p>2.858,0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BA2410</text:p>
          </table:table-cell>
          <table:table-cell office:value-type="string" table:style-name="ce8">
            <text:p>B.8) <text:s text:c="2"/>Personale del ruolo amministrativo</text:p>
          </table:table-cell>
          <table:table-cell office:value-type="float" office:value="10369422.440000001" table:style-name="ce17">
            <text:p>10.369.422,44<text:s/></text:p>
          </table:table-cell>
          <table:table-cell office:value-type="string" table:style-name="ce18">
            <text:p>+</text:p>
          </table:table-cell>
          <table:table-cell office:value-type="string" table:style-name="ce52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2420</text:p>
          </table:table-cell>
          <table:table-cell office:value-type="string" table:style-name="ce21">
            <text:p>B.8.A) Costo del personale dirigente ruolo amministrativo</text:p>
          </table:table-cell>
          <table:table-cell office:value-type="float" office:value="1360686.27" table:style-name="ce17">
            <text:p>1.360.686,27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430</text:p>
          </table:table-cell>
          <table:table-cell office:value-type="string" table:style-name="ce25">
            <text:p>B.8.A.1) Costo del personale dirigente ruolo amministrativo - tempo indeterminato</text:p>
          </table:table-cell>
          <table:table-cell office:value-type="float" office:value="1360686.27" table:style-name="ce30">
            <text:p>1.360.686,27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440</text:p>
          </table:table-cell>
          <table:table-cell office:value-type="string" table:style-name="ce25">
            <text:p>B.8.A.2) Costo del personale dirigente ruolo amministrativo - tempo determinato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450</text:p>
          </table:table-cell>
          <table:table-cell office:value-type="string" table:style-name="ce25">
            <text:p>B.8.A.3) Costo del personale dirigente ruolo amministrativo - altro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2460</text:p>
          </table:table-cell>
          <table:table-cell office:value-type="string" table:style-name="ce21">
            <text:p>B.8.B) Costo del personale comparto ruolo amministrativo</text:p>
          </table:table-cell>
          <table:table-cell office:value-type="float" office:value="9008736.1700000018" table:style-name="ce17">
            <text:p>9.008.736,17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470</text:p>
          </table:table-cell>
          <table:table-cell office:value-type="string" table:style-name="ce25">
            <text:p>B.8.B.1) Costo del personale comparto ruolo amministrativo - tempo indeterminato</text:p>
          </table:table-cell>
          <table:table-cell office:value-type="float" office:value="8897451.9400000013" table:style-name="ce30">
            <text:p>8.897.451,94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480</text:p>
          </table:table-cell>
          <table:table-cell office:value-type="string" table:style-name="ce25">
            <text:p>B.8.B.2) Costo del personale comparto ruolo amministrativo - tempo determinato</text:p>
          </table:table-cell>
          <table:table-cell office:value-type="float" office:value="101141.23000000001" table:style-name="ce30">
            <text:p>101.141,23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490</text:p>
          </table:table-cell>
          <table:table-cell office:value-type="string" table:style-name="ce25">
            <text:p>B.8.B.3) Costo del personale comparto ruolo amministrativo - altro</text:p>
          </table:table-cell>
          <table:table-cell office:value-type="float" office:value="10143" table:style-name="ce30">
            <text:p>10.143,0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BA2500</text:p>
          </table:table-cell>
          <table:table-cell office:value-type="string" table:style-name="ce8">
            <text:p>B.9) <text:s text:c="2"/>Oneri diversi di gestione</text:p>
          </table:table-cell>
          <table:table-cell office:value-type="float" office:value="3152588.0200000005" table:style-name="ce17">
            <text:p>3.152.588,02<text:s/></text:p>
          </table:table-cell>
          <table:table-cell office:value-type="string" table:style-name="ce18">
            <text:p>+</text:p>
          </table:table-cell>
          <table:table-cell office:value-type="string" table:style-name="ce52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2510</text:p>
          </table:table-cell>
          <table:table-cell office:value-type="string" table:style-name="ce21">
            <text:p>B.9.A) <text:s/>Imposte e tasse (escluso IRAP e IRES)</text:p>
          </table:table-cell>
          <table:table-cell office:value-type="float" office:value="1082120.31" table:style-name="ce30">
            <text:p>1.082.120,31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2520</text:p>
          </table:table-cell>
          <table:table-cell office:value-type="string" table:style-name="ce21">
            <text:p>B.9.B) <text:s/>Perdite su credit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2530</text:p>
          </table:table-cell>
          <table:table-cell office:value-type="string" table:style-name="ce21">
            <text:p>B.9.C) Altri oneri diversi di gestione</text:p>
          </table:table-cell>
          <table:table-cell office:value-type="float" office:value="2070467.7100000002" table:style-name="ce17">
            <text:p>2.070.467,71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540</text:p>
          </table:table-cell>
          <table:table-cell office:value-type="string" table:style-name="ce25">
            <text:p>B.9.C.1) <text:s/>Indennità, rimborso spese e oneri sociali per gli Organi Direttivi e Collegio Sindacale</text:p>
          </table:table-cell>
          <table:table-cell office:value-type="float" office:value="1763274.9300000002" table:style-name="ce30">
            <text:p>1.763.274,93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550</text:p>
          </table:table-cell>
          <table:table-cell office:value-type="string" table:style-name="ce25">
            <text:p>B.9.C.2) <text:s/>Altri oneri diversi di gestione</text:p>
          </table:table-cell>
          <table:table-cell office:value-type="float" office:value="307192.78000000003" table:style-name="ce30">
            <text:p>307.192,78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R</text:p>
          </table:table-cell>
          <table:table-cell office:value-type="string" table:style-name="ce24">
            <text:p>BA2551</text:p>
          </table:table-cell>
          <table:table-cell office:value-type="string" table:style-name="ce25">
            <text:p>B.9.C.3) <text:s/>Altri oneri diversi di gestione da Aziende sanitarie pubbliche della Region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552</text:p>
          </table:table-cell>
          <table:table-cell office:value-type="string" table:style-name="ce25">
            <text:p>B.9.C.4) <text:s/>Altri oneri diversi di gestione - per Autoassicurazion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43">
            <text:p>BA2560</text:p>
          </table:table-cell>
          <table:table-cell office:value-type="string" table:style-name="ce44">
            <text:p>Totale Ammortamenti</text:p>
          </table:table-cell>
          <table:table-cell office:value-type="float" office:value="13494222.17" table:style-name="ce45">
            <text:p>13.494.222,17<text:s/></text:p>
          </table:table-cell>
          <table:table-cell office:value-type="string" table:style-name="ce46">
            <text:p>+</text:p>
          </table:table-cell>
          <table:table-cell office:value-type="string" table:style-name="ce58">
            <text:p>Somma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BA2570</text:p>
          </table:table-cell>
          <table:table-cell office:value-type="string" table:style-name="ce8">
            <text:p>B.10) Ammortamenti delle immobilizzazioni immateriali</text:p>
          </table:table-cell>
          <table:table-cell office:value-type="float" office:value="547779.28" table:style-name="ce30">
            <text:p>547.779,28<text:s/></text:p>
          </table:table-cell>
          <table:table-cell office:value-type="string" table:style-name="ce18">
            <text:p>+</text:p>
          </table:table-cell>
          <table:table-cell office:value-type="string" table:style-name="ce52">
            <text:p>Input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BA2580</text:p>
          </table:table-cell>
          <table:table-cell office:value-type="string" table:style-name="ce8">
            <text:p>B.11) Ammortamenti delle immobilizzazioni materiali</text:p>
          </table:table-cell>
          <table:table-cell office:value-type="float" office:value="12946442.890000001" table:style-name="ce17">
            <text:p>12.946.442,89<text:s/></text:p>
          </table:table-cell>
          <table:table-cell office:value-type="string" table:style-name="ce18">
            <text:p>+</text:p>
          </table:table-cell>
          <table:table-cell office:value-type="string" table:style-name="ce52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2590</text:p>
          </table:table-cell>
          <table:table-cell office:value-type="string" table:style-name="ce21">
            <text:p>B.11.A) Ammortamento dei fabbricati</text:p>
          </table:table-cell>
          <table:table-cell office:value-type="float" office:value="6449529.7199999997" table:style-name="ce17">
            <text:p>6.449.529,72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600</text:p>
          </table:table-cell>
          <table:table-cell office:value-type="string" table:style-name="ce25">
            <text:p>B.11.A.1) Ammortamenti fabbricati non strumentali (disponibili)</text:p>
          </table:table-cell>
          <table:table-cell office:value-type="float" office:value="983814.92" table:style-name="ce30">
            <text:p>983.814,92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610</text:p>
          </table:table-cell>
          <table:table-cell office:value-type="string" table:style-name="ce25">
            <text:p>B.11.A.2) Ammortamenti fabbricati strumentali (indisponibili)</text:p>
          </table:table-cell>
          <table:table-cell office:value-type="float" office:value="5465714.7999999998" table:style-name="ce30">
            <text:p>5.465.714,8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2620</text:p>
          </table:table-cell>
          <table:table-cell office:value-type="string" table:style-name="ce21">
            <text:p>B.11.B) Ammortamenti delle altre immobilizzazioni materiali</text:p>
          </table:table-cell>
          <table:table-cell office:value-type="float" office:value="6496913.1699999999" table:style-name="ce30">
            <text:p>6.496.913,17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BA2630</text:p>
          </table:table-cell>
          <table:table-cell office:value-type="string" table:style-name="ce8">
            <text:p>B.12) Svalutazione delle immobilizzazioni e dei crediti</text:p>
          </table:table-cell>
          <table:table-cell office:value-type="float" office:value="1130221.8799999999" table:style-name="ce17">
            <text:p>1.130.221,88<text:s/></text:p>
          </table:table-cell>
          <table:table-cell office:value-type="string" table:style-name="ce18">
            <text:p>+</text:p>
          </table:table-cell>
          <table:table-cell office:value-type="string" table:style-name="ce52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2640</text:p>
          </table:table-cell>
          <table:table-cell office:value-type="string" table:style-name="ce21">
            <text:p>B.12.A) Svalutazione delle immobilizzazioni immateriali e material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2650</text:p>
          </table:table-cell>
          <table:table-cell office:value-type="string" table:style-name="ce21">
            <text:p>B.12.B) Svalutazione dei crediti</text:p>
          </table:table-cell>
          <table:table-cell office:value-type="float" office:value="1130221.8799999999" table:style-name="ce30">
            <text:p>1.130.221,88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BA2660</text:p>
          </table:table-cell>
          <table:table-cell office:value-type="string" table:style-name="ce8">
            <text:p>B.13) Variazione delle rimanenze</text:p>
          </table:table-cell>
          <table:table-cell office:value-type="float" office:value="-199191.92999999848" table:style-name="ce17">
            <text:p>-199.191,93<text:s/></text:p>
          </table:table-cell>
          <table:table-cell office:value-type="string" table:style-name="ce18">
            <text:p>+/-</text:p>
          </table:table-cell>
          <table:table-cell office:value-type="string" table:style-name="ce52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2670</text:p>
          </table:table-cell>
          <table:table-cell office:value-type="string" table:style-name="ce21">
            <text:p>B.13.A) Variazione rimanenze sanitarie</text:p>
          </table:table-cell>
          <table:table-cell office:value-type="float" office:value="-159059.60999999847" table:style-name="ce26">
            <text:p>-159.059,61<text:s/></text:p>
          </table:table-cell>
          <table:table-cell office:value-type="string" table:style-name="ce22">
            <text:p>+/-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671</text:p>
          </table:table-cell>
          <table:table-cell office:value-type="string" table:style-name="ce25">
            <text:p>B.13.A.1) Prodotti farmaceutici ed emoderivati</text:p>
          </table:table-cell>
          <table:table-cell office:value-type="float" office:value="-387482.99999999965" table:style-name="ce30">
            <text:p>-387.483,00<text:s/></text:p>
          </table:table-cell>
          <table:table-cell office:value-type="string" table:style-name="ce48">
            <text:p>+/-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672</text:p>
          </table:table-cell>
          <table:table-cell office:value-type="string" table:style-name="ce25">
            <text:p>B.13.A.2) Sangue ed emocomponent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48">
            <text:p>+/-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673</text:p>
          </table:table-cell>
          <table:table-cell office:value-type="string" table:style-name="ce25">
            <text:p>B.13.A.3) Dispositivi medici</text:p>
          </table:table-cell>
          <table:table-cell office:value-type="float" office:value="150714.53000000116" table:style-name="ce30">
            <text:p>150.714,53<text:s/></text:p>
          </table:table-cell>
          <table:table-cell office:value-type="string" table:style-name="ce48">
            <text:p>+/-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674</text:p>
          </table:table-cell>
          <table:table-cell office:value-type="string" table:style-name="ce25">
            <text:p>B.13.A.4) Prodotti dietetici</text:p>
          </table:table-cell>
          <table:table-cell office:value-type="float" office:value="2578.3800000000047" table:style-name="ce30">
            <text:p>2.578,38<text:s/></text:p>
          </table:table-cell>
          <table:table-cell office:value-type="string" table:style-name="ce48">
            <text:p>+/-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675</text:p>
          </table:table-cell>
          <table:table-cell office:value-type="string" table:style-name="ce25">
            <text:p>B.13.A.5) Materiali per la profilassi (vaccini)</text:p>
          </table:table-cell>
          <table:table-cell office:value-type="float" office:value="132797.15000000002" table:style-name="ce30">
            <text:p>132.797,15<text:s/></text:p>
          </table:table-cell>
          <table:table-cell office:value-type="string" table:style-name="ce48">
            <text:p>+/-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676</text:p>
          </table:table-cell>
          <table:table-cell office:value-type="string" table:style-name="ce25">
            <text:p>B.13.A.6) Prodotti chimic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48">
            <text:p>+/-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677</text:p>
          </table:table-cell>
          <table:table-cell office:value-type="string" table:style-name="ce25">
            <text:p>B.13.A.7) <text:s/>Materiali e prodotti per uso veterinario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48">
            <text:p>+/-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678</text:p>
          </table:table-cell>
          <table:table-cell office:value-type="string" table:style-name="ce25">
            <text:p>B.13.A.8) <text:s/>Altri beni e prodotti sanitari</text:p>
          </table:table-cell>
          <table:table-cell office:value-type="float" office:value="-57666.67" table:style-name="ce30">
            <text:p>-57.666,67<text:s/></text:p>
          </table:table-cell>
          <table:table-cell office:value-type="string" table:style-name="ce48">
            <text:p>+/-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2680</text:p>
          </table:table-cell>
          <table:table-cell office:value-type="string" table:style-name="ce21">
            <text:p>B.13.B) Variazione rimanenze non sanitarie</text:p>
          </table:table-cell>
          <table:table-cell office:value-type="float" office:value="-40132.320000000014" table:style-name="ce26">
            <text:p>-40.132,32<text:s/></text:p>
          </table:table-cell>
          <table:table-cell office:value-type="string" table:style-name="ce22">
            <text:p>+/-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681</text:p>
          </table:table-cell>
          <table:table-cell office:value-type="string" table:style-name="ce25">
            <text:p>B.13.B.1) Prodotti alimentar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48">
            <text:p>+/-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682</text:p>
          </table:table-cell>
          <table:table-cell office:value-type="string" table:style-name="ce25">
            <text:p>B.13.B.2) Materiali di guardaroba, di pulizia, e di convivenza in genere</text:p>
          </table:table-cell>
          <table:table-cell office:value-type="float" office:value="-4339.5200000000041" table:style-name="ce30">
            <text:p>-4.339,52<text:s/></text:p>
          </table:table-cell>
          <table:table-cell office:value-type="string" table:style-name="ce48">
            <text:p>+/-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683</text:p>
          </table:table-cell>
          <table:table-cell office:value-type="string" table:style-name="ce25">
            <text:p>B.13.B.3) Combustibili, carburanti e lubrificant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48">
            <text:p>+/-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684</text:p>
          </table:table-cell>
          <table:table-cell office:value-type="string" table:style-name="ce25">
            <text:p>B.13.B.4) Supporti informatici e cancelleria</text:p>
          </table:table-cell>
          <table:table-cell office:value-type="float" office:value="-34877.290000000008" table:style-name="ce30">
            <text:p>-34.877,29<text:s/></text:p>
          </table:table-cell>
          <table:table-cell office:value-type="string" table:style-name="ce48">
            <text:p>+/-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685</text:p>
          </table:table-cell>
          <table:table-cell office:value-type="string" table:style-name="ce25">
            <text:p>B.13.B.5) Materiale per la manutenzion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48">
            <text:p>+/-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686</text:p>
          </table:table-cell>
          <table:table-cell office:value-type="string" table:style-name="ce25">
            <text:p>B.13.B.6) Altri beni e prodotti non sanitari</text:p>
          </table:table-cell>
          <table:table-cell office:value-type="float" office:value="-915.51000000000022" table:style-name="ce30">
            <text:p>-915,51<text:s/></text:p>
          </table:table-cell>
          <table:table-cell office:value-type="string" table:style-name="ce48">
            <text:p>+/-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BA2690</text:p>
          </table:table-cell>
          <table:table-cell office:value-type="string" table:style-name="ce8">
            <text:p>B.14) Accantonamenti dell’esercizio</text:p>
          </table:table-cell>
          <table:table-cell office:value-type="float" office:value="17531861.619999997" table:style-name="ce17">
            <text:p>17.531.861,62<text:s/></text:p>
          </table:table-cell>
          <table:table-cell office:value-type="string" table:style-name="ce18">
            <text:p>+</text:p>
          </table:table-cell>
          <table:table-cell office:value-type="string" table:style-name="ce52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2700</text:p>
          </table:table-cell>
          <table:table-cell office:value-type="string" table:style-name="ce21">
            <text:p>B.14.A) Accantonamenti per rischi</text:p>
          </table:table-cell>
          <table:table-cell office:value-type="float" office:value="9162130.379999999" table:style-name="ce17">
            <text:p>9.162.130,38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710</text:p>
          </table:table-cell>
          <table:table-cell office:value-type="string" table:style-name="ce25">
            <text:p>B.14.A.1) <text:s/>Accantonamenti per cause civili ed oneri processuali</text:p>
          </table:table-cell>
          <table:table-cell office:value-type="float" office:value="2339162.2799999998" table:style-name="ce30">
            <text:p>2.339.162,28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720</text:p>
          </table:table-cell>
          <table:table-cell office:value-type="string" table:style-name="ce25">
            <text:p>B.14.A.2) <text:s/>Accantonamenti per contenzioso personale dipendente</text:p>
          </table:table-cell>
          <table:table-cell office:value-type="float" office:value="3928049.19" table:style-name="ce30">
            <text:p>3.928.049,19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730</text:p>
          </table:table-cell>
          <table:table-cell office:value-type="string" table:style-name="ce25">
            <text:p>B.14.A.3) <text:s/>Accantonamenti per rischi connessi all'acquisto di prestazioni sanitarie da privato</text:p>
          </table:table-cell>
          <table:table-cell office:value-type="float" office:value="864823.72" table:style-name="ce30">
            <text:p>864.823,72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740</text:p>
          </table:table-cell>
          <table:table-cell office:value-type="string" table:style-name="ce25">
            <text:p>B.14.A.4) <text:s/>Accantonamenti per copertura diretta dei rischi (autoassicurazione)</text:p>
          </table:table-cell>
          <table:table-cell office:value-type="float" office:value="84083.78" table:style-name="ce30">
            <text:p>84.083,78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741</text:p>
          </table:table-cell>
          <table:table-cell office:value-type="string" table:style-name="ce25">
            <text:p>B.14.A.5) Accantonamenti per franchigia assicurativa</text:p>
          </table:table-cell>
          <table:table-cell office:value-type="float" office:value="1746011.41" table:style-name="ce30">
            <text:p>1.746.011,41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750</text:p>
          </table:table-cell>
          <table:table-cell office:value-type="string" table:style-name="ce25">
            <text:p>B.14.A.6) <text:s/>Altri accantonamenti per risch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751</text:p>
          </table:table-cell>
          <table:table-cell office:value-type="string" table:style-name="ce25">
            <text:p>B.14.A.7) <text:s/>Accantonamenti per interessi di mora</text:p>
          </table:table-cell>
          <table:table-cell office:value-type="float" office:value="200000" table:style-name="ce30">
            <text:p>200.000,0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2760</text:p>
          </table:table-cell>
          <table:table-cell office:value-type="string" table:style-name="ce21">
            <text:p>B.14.B) Accantonamenti per premio di operosità (SUMAI)</text:p>
          </table:table-cell>
          <table:table-cell office:value-type="float" office:value="125000" table:style-name="ce30">
            <text:p>125.000,00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2770</text:p>
          </table:table-cell>
          <table:table-cell office:value-type="string" table:style-name="ce21">
            <text:p>B.14.C) Accantonamenti per quote inutilizzate di contributi finalizzati e vincolati</text:p>
          </table:table-cell>
          <table:table-cell office:value-type="float" office:value="3569085.7199999997" table:style-name="ce17">
            <text:p>3.569.085,72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771</text:p>
          </table:table-cell>
          <table:table-cell office:value-type="string" table:style-name="ce25">
            <text:p>B.14.C.1) <text:s/>Accantonamenti per quote inutilizzate contributi da Regione e Prov. Aut. per quota F.S. indistinto finalizzato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780</text:p>
          </table:table-cell>
          <table:table-cell office:value-type="string" table:style-name="ce25">
            <text:p>B.14.C.2) <text:s/>Accantonamenti per quote inutilizzate contributi da Regione e Prov. Aut. per quota F.S. vincolato</text:p>
          </table:table-cell>
          <table:table-cell office:value-type="float" office:value="1457277.43" table:style-name="ce30">
            <text:p>1.457.277,43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790</text:p>
          </table:table-cell>
          <table:table-cell office:value-type="string" table:style-name="ce25">
            <text:p>B.14.C.3) <text:s/>Accantonamenti per quote inutilizzate contributi da soggetti pubblici (extra fondo) vincolati</text:p>
          </table:table-cell>
          <table:table-cell office:value-type="float" office:value="2111808.29" table:style-name="ce30">
            <text:p>2.111.808,29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800</text:p>
          </table:table-cell>
          <table:table-cell office:value-type="string" table:style-name="ce25">
            <text:p>B.14.C.4) <text:s/>Accantonamenti per quote inutilizzate contributi da soggetti pubblici per ricerc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810</text:p>
          </table:table-cell>
          <table:table-cell office:value-type="string" table:style-name="ce25">
            <text:p>B.14.C.5) <text:s/>Accantonamenti per quote inutilizzate contributi vincolati da privat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 table:style-name="ce5"/>
        </table:table-row>
        <table:table-row table:style-name="ro1">
          <table:table-cell table:style-name="ce24"/>
          <table:table-cell office:value-type="string" table:style-name="ce24">
            <text:p>BA2811</text:p>
          </table:table-cell>
          <table:table-cell office:value-type="string" table:style-name="ce25">
            <text:p>B.14.C.6) <text:s/>Accantonamenti per quote inutilizzate contributi da soggetti privati per ricerc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 table:style-name="ce5"/>
        </table:table-row>
        <table:table-row table:style-name="ro1">
          <table:table-cell table:style-name="ce20"/>
          <table:table-cell office:value-type="string" table:style-name="ce20">
            <text:p>BA2820</text:p>
          </table:table-cell>
          <table:table-cell office:value-type="string" table:style-name="ce21">
            <text:p>B.14.D) Altri accantonamenti</text:p>
          </table:table-cell>
          <table:table-cell office:value-type="float" office:value="4675645.5199999996" table:style-name="ce17">
            <text:p>4.675.645,52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Somma</text:p>
          </table:table-cell>
          <table:table-cell table:number-columns-repeated="16378" table:style-name="ce5"/>
        </table:table-row>
        <table:table-row table:style-name="ro1">
          <table:table-cell table:style-name="ce24"/>
          <table:table-cell office:value-type="string" table:style-name="ce24">
            <text:p>BA2840</text:p>
          </table:table-cell>
          <table:table-cell office:value-type="string" table:style-name="ce25">
            <text:p>B.14.D.1) <text:s/>Acc. Rinnovi convenzioni MMG/PLS/MCA</text:p>
          </table:table-cell>
          <table:table-cell office:value-type="float" office:value="1677120.34" table:style-name="ce30">
            <text:p>1.677.120,34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 table:style-name="ce5"/>
        </table:table-row>
        <table:table-row table:style-name="ro1">
          <table:table-cell table:style-name="ce24"/>
          <table:table-cell office:value-type="string" table:style-name="ce24">
            <text:p>BA2850</text:p>
          </table:table-cell>
          <table:table-cell office:value-type="string" table:style-name="ce25">
            <text:p>B.14.D.2) <text:s/>Acc. Rinnovi convenzioni Medici Sumai</text:p>
          </table:table-cell>
          <table:table-cell office:value-type="float" office:value="185835.36" table:style-name="ce30">
            <text:p>185.835,36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 table:style-name="ce5"/>
        </table:table-row>
        <table:table-row table:style-name="ro1">
          <table:table-cell table:style-name="ce24"/>
          <table:table-cell office:value-type="string" table:style-name="ce24">
            <text:p>BA2860</text:p>
          </table:table-cell>
          <table:table-cell office:value-type="string" table:style-name="ce25">
            <text:p>B.14.D.3) <text:s/>Acc. Rinnovi contratt.: dirigenza medica</text:p>
          </table:table-cell>
          <table:table-cell office:value-type="float" office:value="1924492.59" table:style-name="ce30">
            <text:p>1.924.492,59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 table:style-name="ce5"/>
        </table:table-row>
        <table:table-row table:style-name="ro1">
          <table:table-cell table:style-name="ce24"/>
          <table:table-cell office:value-type="string" table:style-name="ce24">
            <text:p>BA2870</text:p>
          </table:table-cell>
          <table:table-cell office:value-type="string" table:style-name="ce25">
            <text:p>B.14.D.4) <text:s/>Acc. Rinnovi contratt.: dirigenza non medica</text:p>
          </table:table-cell>
          <table:table-cell office:value-type="float" office:value="182648.51" table:style-name="ce30">
            <text:p>182.648,51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 table:style-name="ce5"/>
        </table:table-row>
        <table:table-row table:style-name="ro1">
          <table:table-cell table:style-name="ce24"/>
          <table:table-cell office:value-type="string" table:style-name="ce24">
            <text:p>BA2880</text:p>
          </table:table-cell>
          <table:table-cell office:value-type="string" table:style-name="ce25">
            <text:p>B.14.D.5) <text:s/>Acc. Rinnovi contratt.: comparto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 table:style-name="ce5"/>
        </table:table-row>
        <table:table-row table:style-name="ro1">
          <table:table-cell table:style-name="ce24"/>
          <table:table-cell office:value-type="string" table:style-name="ce24">
            <text:p>BA2881</text:p>
          </table:table-cell>
          <table:table-cell office:value-type="string" table:style-name="ce25">
            <text:p>B.14.D.6) <text:s/>Acc. per Trattamento di fine rapporto dipendent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48">
            <text:p>+</text:p>
          </table:table-cell>
          <table:table-cell office:value-type="string" table:style-name="ce54">
            <text:p>Input</text:p>
          </table:table-cell>
          <table:table-cell table:number-columns-repeated="16378" table:style-name="ce5"/>
        </table:table-row>
        <table:table-row table:style-name="ro1">
          <table:table-cell table:style-name="ce24"/>
          <table:table-cell office:value-type="string" table:style-name="ce24">
            <text:p>BA2882</text:p>
          </table:table-cell>
          <table:table-cell office:value-type="string" table:style-name="ce25">
            <text:p>B.14.D.7) <text:s/>Acc. per Trattamenti di quiescenza e simil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48">
            <text:p>+</text:p>
          </table:table-cell>
          <table:table-cell office:value-type="string" table:style-name="ce54">
            <text:p>Input</text:p>
          </table:table-cell>
          <table:table-cell table:number-columns-repeated="16378" table:style-name="ce5"/>
        </table:table-row>
        <table:table-row table:style-name="ro1">
          <table:table-cell table:style-name="ce24"/>
          <table:table-cell office:value-type="string" table:style-name="ce24">
            <text:p>BA2883</text:p>
          </table:table-cell>
          <table:table-cell office:value-type="string" table:style-name="ce25">
            <text:p>B.14.D.8) <text:s/>Acc. per Fondi integrativi pension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48">
            <text:p>+</text:p>
          </table:table-cell>
          <table:table-cell office:value-type="string" table:style-name="ce54">
            <text:p>Input</text:p>
          </table:table-cell>
          <table:table-cell table:number-columns-repeated="16378" table:style-name="ce5"/>
        </table:table-row>
        <table:table-row table:style-name="ro1">
          <table:table-cell table:style-name="ce24"/>
          <table:table-cell office:value-type="string" table:style-name="ce24">
            <text:p>BA2884</text:p>
          </table:table-cell>
          <table:table-cell office:value-type="string" table:style-name="ce25">
            <text:p>B.14.D.9) <text:s/>Acc. Incentivi funzioni tecniche art. 113 D.lgs 50/2016</text:p>
          </table:table-cell>
          <table:table-cell office:value-type="float" office:value="495966.95" table:style-name="ce30">
            <text:p>495.966,95<text:s/></text:p>
          </table:table-cell>
          <table:table-cell office:value-type="string" table:style-name="ce48">
            <text:p>+</text:p>
          </table:table-cell>
          <table:table-cell office:value-type="string" table:style-name="ce54">
            <text:p>Input</text:p>
          </table:table-cell>
          <table:table-cell table:number-columns-repeated="16378" table:style-name="ce5"/>
        </table:table-row>
        <table:table-row table:style-name="ro1">
          <table:table-cell table:style-name="ce24"/>
          <table:table-cell office:value-type="string" table:style-name="ce24">
            <text:p>BA2890</text:p>
          </table:table-cell>
          <table:table-cell office:value-type="string" table:style-name="ce25">
            <text:p>B.14.D.10) Altri accantonamenti</text:p>
          </table:table-cell>
          <table:table-cell office:value-type="float" office:value="209581.77" table:style-name="ce30">
            <text:p>209.581,77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 table:style-name="ce5"/>
        </table:table-row>
        <table:table-row table:style-name="ro1">
          <table:table-cell table:style-name="ce12"/>
          <table:table-cell office:value-type="string" table:style-name="ce12">
            <text:p>BZ9999</text:p>
          </table:table-cell>
          <table:table-cell office:value-type="string" table:style-name="ce8">
            <text:p>Totale costi della produzione (B)</text:p>
          </table:table-cell>
          <table:table-cell office:value-type="float" office:value="701790745.58000004" table:style-name="ce17">
            <text:p>701.790.745,58<text:s/></text:p>
          </table:table-cell>
          <table:table-cell office:value-type="string" table:style-name="ce18">
            <text:p>+</text:p>
          </table:table-cell>
          <table:table-cell office:value-type="string" table:style-name="ce52">
            <text:p>Somma</text:p>
          </table:table-cell>
          <table:table-cell table:style-name="ce35"/>
          <table:table-cell table:number-columns-repeated="16377"/>
        </table:table-row>
        <table:table-row table:style-name="ro1">
          <table:table-cell table:number-columns-repeated="2" table:style-name="ce12"/>
          <table:table-cell office:value-type="string" table:style-name="ce8">
            <text:p>C) <text:s/>Proventi e oneri finanziari</text:p>
          </table:table-cell>
          <table:table-cell office:value-type="float" office:value="0" table:style-name="ce30">
            <text:p>0,00<text:s/></text:p>
          </table:table-cell>
          <table:table-cell table:style-name="ce18"/>
          <table:table-cell table:style-name="ce52"/>
          <table:table-cell table:number-columns-repeated="16378" table:style-name="ce5"/>
        </table:table-row>
        <table:table-row table:style-name="ro1">
          <table:table-cell table:style-name="ce12"/>
          <table:table-cell office:value-type="string" table:style-name="ce12">
            <text:p>CA0010</text:p>
          </table:table-cell>
          <table:table-cell office:value-type="string" table:style-name="ce8">
            <text:p>C.1) Interessi attivi</text:p>
          </table:table-cell>
          <table:table-cell office:value-type="float" office:value="6548.72" table:style-name="ce17">
            <text:p>6.548,72<text:s/></text:p>
          </table:table-cell>
          <table:table-cell office:value-type="string" table:style-name="ce18">
            <text:p>+</text:p>
          </table:table-cell>
          <table:table-cell office:value-type="string" table:style-name="ce52">
            <text:p>Somma</text:p>
          </table:table-cell>
          <table:table-cell table:number-columns-repeated="16378" table:style-name="ce5"/>
        </table:table-row>
        <table:table-row table:style-name="ro1">
          <table:table-cell table:style-name="ce20"/>
          <table:table-cell office:value-type="string" table:style-name="ce20">
            <text:p>CA0020</text:p>
          </table:table-cell>
          <table:table-cell office:value-type="string" table:style-name="ce21">
            <text:p>C.1.A) Interessi attivi su c/tesoreria unica</text:p>
          </table:table-cell>
          <table:table-cell office:value-type="float" office:value="5627.55" table:style-name="ce30">
            <text:p>5.627,55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CA0030</text:p>
          </table:table-cell>
          <table:table-cell office:value-type="string" table:style-name="ce21">
            <text:p>C.1.B) Interessi attivi su c/c postali e bancari</text:p>
          </table:table-cell>
          <table:table-cell office:value-type="float" office:value="921.17" table:style-name="ce30">
            <text:p>921,17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CA0040</text:p>
          </table:table-cell>
          <table:table-cell office:value-type="string" table:style-name="ce21">
            <text:p>C.1.C) Altri interessi attiv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CA0050</text:p>
          </table:table-cell>
          <table:table-cell office:value-type="string" table:style-name="ce8">
            <text:p>C.2) Altri proventi</text:p>
          </table:table-cell>
          <table:table-cell office:value-type="float" office:value="0" table:style-name="ce17">
            <text:p>0,00<text:s/></text:p>
          </table:table-cell>
          <table:table-cell office:value-type="string" table:style-name="ce18">
            <text:p>+</text:p>
          </table:table-cell>
          <table:table-cell office:value-type="string" table:style-name="ce52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CA0060</text:p>
          </table:table-cell>
          <table:table-cell office:value-type="string" table:style-name="ce21">
            <text:p>C.2.A) Proventi da partecipazion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CA0070</text:p>
          </table:table-cell>
          <table:table-cell office:value-type="string" table:style-name="ce21">
            <text:p>C.2.B) Proventi finanziari da crediti iscritti nelle immobilizzazion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CA0080</text:p>
          </table:table-cell>
          <table:table-cell office:value-type="string" table:style-name="ce21">
            <text:p>C.2.C) Proventi finanziari da titoli iscritti nelle immobilizzazion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CA0090</text:p>
          </table:table-cell>
          <table:table-cell office:value-type="string" table:style-name="ce21">
            <text:p>C.2.D) Altri proventi finanziari diversi dai precedent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CA0100</text:p>
          </table:table-cell>
          <table:table-cell office:value-type="string" table:style-name="ce21">
            <text:p>C.2.E) Utili su camb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CA0110</text:p>
          </table:table-cell>
          <table:table-cell office:value-type="string" table:style-name="ce8">
            <text:p>C.3) <text:s/>Interessi passivi</text:p>
          </table:table-cell>
          <table:table-cell office:value-type="float" office:value="82071.53" table:style-name="ce17">
            <text:p>82.071,53<text:s/></text:p>
          </table:table-cell>
          <table:table-cell office:value-type="string" table:style-name="ce18">
            <text:p>+</text:p>
          </table:table-cell>
          <table:table-cell office:value-type="string" table:style-name="ce52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CA0120</text:p>
          </table:table-cell>
          <table:table-cell office:value-type="string" table:style-name="ce21">
            <text:p>C.3.A) Interessi passivi su anticipazioni di cassa</text:p>
          </table:table-cell>
          <table:table-cell office:value-type="float" office:value="5572.65" table:style-name="ce30">
            <text:p>5.572,65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CA0130</text:p>
          </table:table-cell>
          <table:table-cell office:value-type="string" table:style-name="ce21">
            <text:p>C.3.B) Interessi passivi su mutu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CA0140</text:p>
          </table:table-cell>
          <table:table-cell office:value-type="string" table:style-name="ce21">
            <text:p>C.3.C) Altri interessi passivi</text:p>
          </table:table-cell>
          <table:table-cell office:value-type="float" office:value="76498.880000000005" table:style-name="ce30">
            <text:p>76.498,88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CA0150</text:p>
          </table:table-cell>
          <table:table-cell office:value-type="string" table:style-name="ce8">
            <text:p>C.4) Altri oneri</text:p>
          </table:table-cell>
          <table:table-cell office:value-type="float" office:value="5755.33" table:style-name="ce17">
            <text:p>5.755,33<text:s/></text:p>
          </table:table-cell>
          <table:table-cell office:value-type="string" table:style-name="ce18">
            <text:p>+</text:p>
          </table:table-cell>
          <table:table-cell office:value-type="string" table:style-name="ce52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CA0160</text:p>
          </table:table-cell>
          <table:table-cell office:value-type="string" table:style-name="ce21">
            <text:p>C.4.A) Altri oneri finanziari</text:p>
          </table:table-cell>
          <table:table-cell office:value-type="float" office:value="5755.33" table:style-name="ce30">
            <text:p>5.755,33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CA0170</text:p>
          </table:table-cell>
          <table:table-cell office:value-type="string" table:style-name="ce21">
            <text:p>C.4.B) Perdite su camb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CZ9999</text:p>
          </table:table-cell>
          <table:table-cell office:value-type="string" table:style-name="ce8">
            <text:p>Totale proventi e oneri finanziari (C)</text:p>
          </table:table-cell>
          <table:table-cell office:value-type="float" office:value="-81278.14" table:style-name="ce17">
            <text:p>-81.278,14<text:s/></text:p>
          </table:table-cell>
          <table:table-cell office:value-type="string" table:style-name="ce18">
            <text:p>+/-</text:p>
          </table:table-cell>
          <table:table-cell office:value-type="string" table:style-name="ce52">
            <text:p>Somma</text:p>
          </table:table-cell>
          <table:table-cell office:value-type="float" office:value="-86905.670000000013" table:style-name="ce35">
            <text:p>-86.905,67<text:s text:c="3"/></text:p>
          </table:table-cell>
          <table:table-cell table:number-columns-repeated="16377"/>
        </table:table-row>
        <table:table-row table:style-name="ro1">
          <table:table-cell table:number-columns-repeated="2" table:style-name="ce12"/>
          <table:table-cell office:value-type="string" table:style-name="ce8">
            <text:p>D) <text:s/>Rettifiche di valore di attività finanziarie</text:p>
          </table:table-cell>
          <table:table-cell office:value-type="float" office:value="0" table:style-name="ce30">
            <text:p>0,00<text:s/></text:p>
          </table:table-cell>
          <table:table-cell table:style-name="ce18"/>
          <table:table-cell table:style-name="ce52"/>
          <table:table-cell table:number-columns-repeated="16378" table:style-name="ce5"/>
        </table:table-row>
        <table:table-row table:style-name="ro1">
          <table:table-cell table:style-name="ce12"/>
          <table:table-cell office:value-type="string" table:style-name="ce12">
            <text:p>DA0010</text:p>
          </table:table-cell>
          <table:table-cell office:value-type="string" table:style-name="ce8">
            <text:p>D.1) <text:s/>Rivalutazion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18">
            <text:p>+</text:p>
          </table:table-cell>
          <table:table-cell office:value-type="string" table:style-name="ce52">
            <text:p>Input</text:p>
          </table:table-cell>
          <table:table-cell table:number-columns-repeated="16378" table:style-name="ce5"/>
        </table:table-row>
        <table:table-row table:style-name="ro1">
          <table:table-cell table:style-name="ce12"/>
          <table:table-cell office:value-type="string" table:style-name="ce12">
            <text:p>DA0020</text:p>
          </table:table-cell>
          <table:table-cell office:value-type="string" table:style-name="ce8">
            <text:p>D.2) <text:s/>Svalutazion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18">
            <text:p>+</text:p>
          </table:table-cell>
          <table:table-cell office:value-type="string" table:style-name="ce52">
            <text:p>Input</text:p>
          </table:table-cell>
          <table:table-cell table:number-columns-repeated="16378" table:style-name="ce5"/>
        </table:table-row>
        <table:table-row table:style-name="ro1">
          <table:table-cell table:style-name="ce12"/>
          <table:table-cell office:value-type="string" table:style-name="ce12">
            <text:p>DZ9999</text:p>
          </table:table-cell>
          <table:table-cell office:value-type="string" table:style-name="ce8">
            <text:p>Totale rettifiche di valore di attività finanziarie (D)</text:p>
          </table:table-cell>
          <table:table-cell office:value-type="float" office:value="0" table:style-name="ce17">
            <text:p>0,00<text:s/></text:p>
          </table:table-cell>
          <table:table-cell office:value-type="string" table:style-name="ce18">
            <text:p>+/-</text:p>
          </table:table-cell>
          <table:table-cell office:value-type="string" table:style-name="ce52">
            <text:p>Somma</text:p>
          </table:table-cell>
          <table:table-cell table:number-columns-repeated="16378" table:style-name="ce5"/>
        </table:table-row>
        <table:table-row table:style-name="ro1">
          <table:table-cell table:number-columns-repeated="2" table:style-name="ce12"/>
          <table:table-cell office:value-type="string" table:style-name="ce8">
            <text:p>E) <text:s/>Proventi e oneri straordinari</text:p>
          </table:table-cell>
          <table:table-cell office:value-type="float" office:value="0" table:style-name="ce30">
            <text:p>0,00<text:s/></text:p>
          </table:table-cell>
          <table:table-cell table:style-name="ce18"/>
          <table:table-cell table:style-name="ce52"/>
          <table:table-cell table:number-columns-repeated="16378" table:style-name="ce5"/>
        </table:table-row>
        <table:table-row table:style-name="ro1">
          <table:table-cell table:style-name="ce12"/>
          <table:table-cell office:value-type="string" table:style-name="ce12">
            <text:p>EA0010</text:p>
          </table:table-cell>
          <table:table-cell office:value-type="string" table:style-name="ce8">
            <text:p>E.1) Proventi straordinari</text:p>
          </table:table-cell>
          <table:table-cell office:value-type="float" office:value="9542233.4399999995" table:style-name="ce17">
            <text:p>9.542.233,44<text:s/></text:p>
          </table:table-cell>
          <table:table-cell office:value-type="string" table:style-name="ce18">
            <text:p>+</text:p>
          </table:table-cell>
          <table:table-cell office:value-type="string" table:style-name="ce52">
            <text:p>Somma</text:p>
          </table:table-cell>
          <table:table-cell table:number-columns-repeated="16378" table:style-name="ce5"/>
        </table:table-row>
        <table:table-row table:style-name="ro1">
          <table:table-cell table:style-name="ce20"/>
          <table:table-cell office:value-type="string" table:style-name="ce20">
            <text:p>EA0020</text:p>
          </table:table-cell>
          <table:table-cell office:value-type="string" table:style-name="ce21">
            <text:p>E.1.A) Plusvalenz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 table:style-name="ce5"/>
        </table:table-row>
        <table:table-row table:style-name="ro1">
          <table:table-cell table:style-name="ce20"/>
          <table:table-cell office:value-type="string" table:style-name="ce20">
            <text:p>EA0030</text:p>
          </table:table-cell>
          <table:table-cell office:value-type="string" table:style-name="ce21">
            <text:p>E.1.B) Altri proventi straordinari</text:p>
          </table:table-cell>
          <table:table-cell office:value-type="float" office:value="9542233.4399999995" table:style-name="ce17">
            <text:p>9.542.233,44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Somma</text:p>
          </table:table-cell>
          <table:table-cell table:number-columns-repeated="16378" table:style-name="ce5"/>
        </table:table-row>
        <table:table-row table:style-name="ro1">
          <table:table-cell table:style-name="ce24"/>
          <table:table-cell office:value-type="string" table:style-name="ce24">
            <text:p>EA0040</text:p>
          </table:table-cell>
          <table:table-cell office:value-type="string" table:style-name="ce25">
            <text:p>E.1.B.1) Proventi da donazioni e liberalità diverse</text:p>
          </table:table-cell>
          <table:table-cell office:value-type="float" office:value="13630" table:style-name="ce30">
            <text:p>13.630,0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 table:style-name="ce5"/>
        </table:table-row>
        <table:table-row table:style-name="ro1">
          <table:table-cell table:style-name="ce24"/>
          <table:table-cell office:value-type="string" table:style-name="ce24">
            <text:p>EA0050</text:p>
          </table:table-cell>
          <table:table-cell office:value-type="string" table:style-name="ce25">
            <text:p>E.1.B.2) Sopravvenienze attive</text:p>
          </table:table-cell>
          <table:table-cell office:value-type="float" office:value="6110070.9000000004" table:style-name="ce26">
            <text:p>6.110.070,9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Somma</text:p>
          </table:table-cell>
          <table:table-cell table:number-columns-repeated="16378" table:style-name="ce5"/>
        </table:table-row>
        <table:table-row table:style-name="ro1">
          <table:table-cell table:style-name="ce16"/>
          <table:table-cell office:value-type="string" table:style-name="ce16">
            <text:p>EA0051</text:p>
          </table:table-cell>
          <table:table-cell office:value-type="string" table:style-name="ce29">
            <text:p>E.1.B.2.1) Sopravvenienze attive per quote F.S. vincolato</text:p>
          </table:table-cell>
          <table:table-cell office:value-type="float" office:value="1457323.27" table:style-name="ce30">
            <text:p>1.457.323,27<text:s/></text:p>
          </table:table-cell>
          <table:table-cell office:value-type="string" table:style-name="ce18">
            <text:p>+</text:p>
          </table:table-cell>
          <table:table-cell office:value-type="string" table:style-name="ce52">
            <text:p>Input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EA0060</text:p>
          </table:table-cell>
          <table:table-cell office:value-type="string" table:style-name="ce29">
            <text:p>E.1.B.2.2) Sopravvenienze attive v/Aziende sanitarie pubbliche della Regione</text:p>
          </table:table-cell>
          <table:table-cell office:value-type="float" office:value="1377088.98" table:style-name="ce30">
            <text:p>1.377.088,98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 table:style-name="ce5"/>
        </table:table-row>
        <table:table-row table:style-name="ro1">
          <table:table-cell table:style-name="ce16"/>
          <table:table-cell office:value-type="string" table:style-name="ce16">
            <text:p>EA0070</text:p>
          </table:table-cell>
          <table:table-cell office:value-type="string" table:style-name="ce29">
            <text:p>E.1.B.2.3) Sopravvenienze attive v/terzi</text:p>
          </table:table-cell>
          <table:table-cell office:value-type="float" office:value="3275658.65" table:style-name="ce26">
            <text:p>3.275.658,65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Somma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EA0080</text:p>
          </table:table-cell>
          <table:table-cell office:value-type="string" table:style-name="ce29">
            <text:p>E.1.B.2.3.A) Sopravvenienze attive v/terzi relative alla mobilità extraregional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 table:style-name="ce5"/>
        </table:table-row>
        <table:table-row table:style-name="ro1">
          <table:table-cell table:style-name="ce16"/>
          <table:table-cell office:value-type="string" table:style-name="ce16">
            <text:p>EA0090</text:p>
          </table:table-cell>
          <table:table-cell office:value-type="string" table:style-name="ce29">
            <text:p>E.1.B.2.3.B) Sopravvenienze attive v/terzi relative al personal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 table:style-name="ce5"/>
        </table:table-row>
        <table:table-row table:style-name="ro1">
          <table:table-cell table:style-name="ce16"/>
          <table:table-cell office:value-type="string" table:style-name="ce16">
            <text:p>EA0100</text:p>
          </table:table-cell>
          <table:table-cell office:value-type="string" table:style-name="ce29">
            <text:p>E.1.B.2.3.C) Sopravvenienze attive v/terzi relative alle convenzioni con medici di bas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110</text:p>
          </table:table-cell>
          <table:table-cell office:value-type="string" table:style-name="ce29">
            <text:p>E.1.B.2.3.D) Sopravvenienze attive v/terzi relative alle convenzioni per la specialistic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120</text:p>
          </table:table-cell>
          <table:table-cell office:value-type="string" table:style-name="ce29">
            <text:p>E.1.B.2.3.E) Sopravvenienze attive v/terzi relative all'acquisto prestaz. sanitarie da operatori accreditati</text:p>
          </table:table-cell>
          <table:table-cell office:value-type="float" office:value="2648.58" table:style-name="ce30">
            <text:p>2.648,58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130</text:p>
          </table:table-cell>
          <table:table-cell office:value-type="string" table:style-name="ce29">
            <text:p>E.1.B.2.3.F) Sopravvenienze attive v/terzi relative all'acquisto di beni e servizi</text:p>
          </table:table-cell>
          <table:table-cell office:value-type="float" office:value="850444.15" table:style-name="ce30">
            <text:p>850.444,15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140</text:p>
          </table:table-cell>
          <table:table-cell office:value-type="string" table:style-name="ce29">
            <text:p>E.1.B.2.3.G) Altre sopravvenienze attive v/terzi</text:p>
          </table:table-cell>
          <table:table-cell office:value-type="float" office:value="2422565.92" table:style-name="ce30">
            <text:p>2.422.565,92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EA0150</text:p>
          </table:table-cell>
          <table:table-cell office:value-type="string" table:style-name="ce25">
            <text:p>E.1.B.3) Insussistenze attive</text:p>
          </table:table-cell>
          <table:table-cell office:value-type="float" office:value="3418224.0199999996" table:style-name="ce26">
            <text:p>3.418.224,02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EA0160</text:p>
          </table:table-cell>
          <table:table-cell office:value-type="string" table:style-name="ce29">
            <text:p>E.1.B.3.1) Insussistenze attive v/Aziende sanitarie pubbliche della Region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170</text:p>
          </table:table-cell>
          <table:table-cell office:value-type="string" table:style-name="ce29">
            <text:p>E.1.B.3.2) Insussistenze attive v/terzi</text:p>
          </table:table-cell>
          <table:table-cell office:value-type="float" office:value="3418224.0199999996" table:style-name="ce26">
            <text:p>3.418.224,02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EA0180</text:p>
          </table:table-cell>
          <table:table-cell office:value-type="string" table:style-name="ce29">
            <text:p>E.1.B.3.2.A) Insussistenze attive v/terzi relative alla mobilità extraregional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190</text:p>
          </table:table-cell>
          <table:table-cell office:value-type="string" table:style-name="ce29">
            <text:p>E.1.B.3.2.B) Insussistenze attive v/terzi relative al personal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200</text:p>
          </table:table-cell>
          <table:table-cell office:value-type="string" table:style-name="ce29">
            <text:p>E.1.B.3.2.C) Insussistenze attive v/terzi relative alle convenzioni con medici di bas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210</text:p>
          </table:table-cell>
          <table:table-cell office:value-type="string" table:style-name="ce29">
            <text:p>E.1.B.3.2.D) Insussistenze attive v/terzi relative alle convenzioni per la specialistic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220</text:p>
          </table:table-cell>
          <table:table-cell office:value-type="string" table:style-name="ce29">
            <text:p>E.1.B.3.2.E) Insussistenze attive v/terzi relative all'acquisto prestaz. sanitarie da operatori accreditati</text:p>
          </table:table-cell>
          <table:table-cell office:value-type="float" office:value="1363825.44" table:style-name="ce30">
            <text:p>1.363.825,44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230</text:p>
          </table:table-cell>
          <table:table-cell office:value-type="string" table:style-name="ce29">
            <text:p>E.1.B.3.2.F) Insussistenze attive v/terzi relative all'acquisto di beni e servizi</text:p>
          </table:table-cell>
          <table:table-cell office:value-type="float" office:value="1601348.57" table:style-name="ce30">
            <text:p>1.601.348,57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240</text:p>
          </table:table-cell>
          <table:table-cell office:value-type="string" table:style-name="ce29">
            <text:p>E.1.B.3.2.G) Altre insussistenze attive v/terzi</text:p>
          </table:table-cell>
          <table:table-cell office:value-type="float" office:value="453050.01" table:style-name="ce30">
            <text:p>453.050,01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EA0250</text:p>
          </table:table-cell>
          <table:table-cell office:value-type="string" table:style-name="ce25">
            <text:p>E.1.B.4) Altri proventi straordinari</text:p>
          </table:table-cell>
          <table:table-cell office:value-type="float" office:value="308.52" table:style-name="ce30">
            <text:p>308,52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EA0260</text:p>
          </table:table-cell>
          <table:table-cell office:value-type="string" table:style-name="ce8">
            <text:p>E.2) Oneri straordinari</text:p>
          </table:table-cell>
          <table:table-cell office:value-type="float" office:value="4605248.6900000004" table:style-name="ce17">
            <text:p>4.605.248,69<text:s/></text:p>
          </table:table-cell>
          <table:table-cell office:value-type="string" table:style-name="ce18">
            <text:p>+</text:p>
          </table:table-cell>
          <table:table-cell office:value-type="string" table:style-name="ce52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EA0270</text:p>
          </table:table-cell>
          <table:table-cell office:value-type="string" table:style-name="ce21">
            <text:p>E.2.A) Minusvalenze</text:p>
          </table:table-cell>
          <table:table-cell office:value-type="float" office:value="607.94000000000005" table:style-name="ce30">
            <text:p>607,94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EA0280</text:p>
          </table:table-cell>
          <table:table-cell office:value-type="string" table:style-name="ce21">
            <text:p>E.2.B) Altri oneri straordinari</text:p>
          </table:table-cell>
          <table:table-cell office:value-type="float" office:value="4604640.75" table:style-name="ce17">
            <text:p>4.604.640,75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EA0290</text:p>
          </table:table-cell>
          <table:table-cell office:value-type="string" table:style-name="ce25">
            <text:p>E.2.B.1) Oneri tributari da esercizi precedent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EA0300</text:p>
          </table:table-cell>
          <table:table-cell office:value-type="string" table:style-name="ce25">
            <text:p>E.2.B.2) Oneri da cause civili ed oneri processual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EA0310</text:p>
          </table:table-cell>
          <table:table-cell office:value-type="string" table:style-name="ce25">
            <text:p>E.2.B.3) Sopravvenienze passive</text:p>
          </table:table-cell>
          <table:table-cell office:value-type="float" office:value="2374353.84" table:style-name="ce26">
            <text:p>2.374.353,84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EA0320</text:p>
          </table:table-cell>
          <table:table-cell office:value-type="string" table:style-name="ce29">
            <text:p>E.2.B.3.1) Sopravvenienze passive v/Aziende sanitarie pubbliche della Regione</text:p>
          </table:table-cell>
          <table:table-cell office:value-type="float" office:value="111149.75" table:style-name="ce26">
            <text:p>111.149,75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EA0330</text:p>
          </table:table-cell>
          <table:table-cell office:value-type="string" table:style-name="ce29">
            <text:p>E.2.B.3.1.A) Sopravvenienze passive v/Aziende sanitarie pubbliche relative alla mobilità intraregional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EA0340</text:p>
          </table:table-cell>
          <table:table-cell office:value-type="string" table:style-name="ce29">
            <text:p>E.2.B.3.1.B) Altre sopravvenienze passive v/Aziende sanitarie pubbliche della Regione</text:p>
          </table:table-cell>
          <table:table-cell office:value-type="float" office:value="111149.75" table:style-name="ce30">
            <text:p>111.149,75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350</text:p>
          </table:table-cell>
          <table:table-cell office:value-type="string" table:style-name="ce29">
            <text:p>E.2.B.3.2) Sopravvenienze passive v/terzi</text:p>
          </table:table-cell>
          <table:table-cell office:value-type="float" office:value="2263204.09" table:style-name="ce26">
            <text:p>2.263.204,09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EA0360</text:p>
          </table:table-cell>
          <table:table-cell office:value-type="string" table:style-name="ce29">
            <text:p>E.2.B.3.2.A) Sopravvenienze passive v/terzi relative alla mobilità extraregional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370</text:p>
          </table:table-cell>
          <table:table-cell office:value-type="string" table:style-name="ce29">
            <text:p>E.2.B.3.2.B) Sopravvenienze passive v/terzi relative al personale</text:p>
          </table:table-cell>
          <table:table-cell office:value-type="float" office:value="0" table:style-name="ce26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Somma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380</text:p>
          </table:table-cell>
          <table:table-cell office:value-type="string" table:style-name="ce29">
            <text:p>E.2.B.3.2.B.1) Soprav. passive v/terzi relative al personale - dirigenza medic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390</text:p>
          </table:table-cell>
          <table:table-cell office:value-type="string" table:style-name="ce29">
            <text:p>E.2.B.3.2.B.2) Soprav. passive v/terzi relative al personale - dirigenza non medic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400</text:p>
          </table:table-cell>
          <table:table-cell office:value-type="string" table:style-name="ce29">
            <text:p>E.2.B.3.2.B.3) Soprav. passive v/terzi relative al personale - comparto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410</text:p>
          </table:table-cell>
          <table:table-cell office:value-type="string" table:style-name="ce29">
            <text:p>E.2.B.3.2.C) Sopravvenienze passive v/terzi relative alle convenzioni con medici di bas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420</text:p>
          </table:table-cell>
          <table:table-cell office:value-type="string" table:style-name="ce29">
            <text:p>E.2.B.3.2.D) Sopravvenienze passive v/terzi relative alle convenzioni per la specialistic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430</text:p>
          </table:table-cell>
          <table:table-cell office:value-type="string" table:style-name="ce29">
            <text:p>E.2.B.3.2.E) Sopravvenienze passive v/terzi relative all'acquisto prestaz. sanitarie da operatori accreditat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440</text:p>
          </table:table-cell>
          <table:table-cell office:value-type="string" table:style-name="ce29">
            <text:p>E.2.B.3.2.F) Sopravvenienze passive v/terzi relative all'acquisto di beni e servizi</text:p>
          </table:table-cell>
          <table:table-cell office:value-type="float" office:value="1468045.72" table:style-name="ce30">
            <text:p>1.468.045,72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450</text:p>
          </table:table-cell>
          <table:table-cell office:value-type="string" table:style-name="ce29">
            <text:p>E.2.B.3.2.G) Altre sopravvenienze passive v/terzi</text:p>
          </table:table-cell>
          <table:table-cell office:value-type="float" office:value="795158.37" table:style-name="ce30">
            <text:p>795.158,37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EA0460</text:p>
          </table:table-cell>
          <table:table-cell office:value-type="string" table:style-name="ce25">
            <text:p>E.2.B.4) Insussistenze passive</text:p>
          </table:table-cell>
          <table:table-cell office:value-type="float" office:value="2091148.79" table:style-name="ce26">
            <text:p>2.091.148,79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461</text:p>
          </table:table-cell>
          <table:table-cell office:value-type="string" table:style-name="ce29">
            <text:p>E.2.B.4.1) Insussistenze passive per quote F.S. vincolato</text:p>
          </table:table-cell>
          <table:table-cell office:value-type="float" office:value="10116.5" table:style-name="ce30">
            <text:p>10.116,5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EA0470</text:p>
          </table:table-cell>
          <table:table-cell office:value-type="string" table:style-name="ce29">
            <text:p>E.2.B.4.2) Insussistenze passive v/Aziende sanitarie pubbliche della Region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480</text:p>
          </table:table-cell>
          <table:table-cell office:value-type="string" table:style-name="ce29">
            <text:p>E.2.B.4.3) Insussistenze passive v/terzi</text:p>
          </table:table-cell>
          <table:table-cell office:value-type="float" office:value="2081032.29" table:style-name="ce26">
            <text:p>2.081.032,29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EA0490</text:p>
          </table:table-cell>
          <table:table-cell office:value-type="string" table:style-name="ce29">
            <text:p>E.2.B.4.3.A) Insussistenze passive v/terzi relative alla mobilità extraregional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500</text:p>
          </table:table-cell>
          <table:table-cell office:value-type="string" table:style-name="ce29">
            <text:p>E.2.B.4.3.B) Insussistenze passive v/terzi relative al personal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510</text:p>
          </table:table-cell>
          <table:table-cell office:value-type="string" table:style-name="ce29">
            <text:p>E.2.B.4.3.C) Insussistenze passive v/terzi relative alle convenzioni con medici di bas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520</text:p>
          </table:table-cell>
          <table:table-cell office:value-type="string" table:style-name="ce29">
            <text:p>E.2.B.4.3.D) Insussistenze passive v/terzi relative alle convenzioni per la specialistic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530</text:p>
          </table:table-cell>
          <table:table-cell office:value-type="string" table:style-name="ce29">
            <text:p>E.2.B.4.3.E) Insussistenze passive v/terzi relative all'acquisto prestaz. sanitarie da operatori accreditati</text:p>
          </table:table-cell>
          <table:table-cell office:value-type="float" office:value="26590.9" table:style-name="ce30">
            <text:p>26.590,9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540</text:p>
          </table:table-cell>
          <table:table-cell office:value-type="string" table:style-name="ce29">
            <text:p>E.2.B.4.3.F) Insussistenze passive v/terzi relative all'acquisto di beni e servizi</text:p>
          </table:table-cell>
          <table:table-cell office:value-type="float" office:value="491282.26" table:style-name="ce30">
            <text:p>491.282,26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550</text:p>
          </table:table-cell>
          <table:table-cell office:value-type="string" table:style-name="ce29">
            <text:p>E.2.B.4.3.G) Altre insussistenze passive v/terzi</text:p>
          </table:table-cell>
          <table:table-cell office:value-type="float" office:value="1563159.13" table:style-name="ce30">
            <text:p>1.563.159,13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EA0560</text:p>
          </table:table-cell>
          <table:table-cell office:value-type="string" table:style-name="ce25">
            <text:p>E.2.B.5) Altri oneri straordinari</text:p>
          </table:table-cell>
          <table:table-cell office:value-type="float" office:value="139138.12" table:style-name="ce30">
            <text:p>139.138,12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EZ9999</text:p>
          </table:table-cell>
          <table:table-cell office:value-type="string" table:style-name="ce8">
            <text:p>Totale proventi e oneri straordinari (E)</text:p>
          </table:table-cell>
          <table:table-cell office:value-type="float" office:value="4936984.7499999991" table:style-name="ce17">
            <text:p>4.936.984,75<text:s/></text:p>
          </table:table-cell>
          <table:table-cell office:value-type="string" table:style-name="ce18">
            <text:p>+/-</text:p>
          </table:table-cell>
          <table:table-cell office:value-type="string" table:style-name="ce52">
            <text:p>Somma</text:p>
          </table:table-cell>
          <table:table-cell table:style-name="ce35"/>
          <table:table-cell table:number-columns-repeated="16377"/>
        </table:table-row>
        <table:table-row table:style-name="ro1">
          <table:table-cell table:style-name="ce12"/>
          <table:table-cell office:value-type="string" table:style-name="ce12">
            <text:p>XA0000</text:p>
          </table:table-cell>
          <table:table-cell office:value-type="string" table:style-name="ce8">
            <text:p>Risultato prima delle imposte (A - B +/- C +/- D +/- E)</text:p>
          </table:table-cell>
          <table:table-cell office:value-type="float" office:value="7636648.4000000805" table:style-name="ce17">
            <text:p>7.636.648,40<text:s/></text:p>
          </table:table-cell>
          <table:table-cell office:value-type="string" table:style-name="ce18">
            <text:p>+/-</text:p>
          </table:table-cell>
          <table:table-cell office:value-type="string" table:style-name="ce52">
            <text:p>Somma</text:p>
          </table:table-cell>
          <table:table-cell table:style-name="ce35"/>
          <table:table-cell table:number-columns-repeated="16377"/>
        </table:table-row>
        <table:table-row table:style-name="ro1">
          <table:table-cell table:number-columns-repeated="2" table:style-name="ce12"/>
          <table:table-cell office:value-type="string" table:style-name="ce8">
            <text:p>Y) Imposte e tasse</text:p>
          </table:table-cell>
          <table:table-cell office:value-type="float" office:value="0" table:style-name="ce30">
            <text:p>0,00<text:s/></text:p>
          </table:table-cell>
          <table:table-cell table:style-name="ce18"/>
          <table:table-cell table:style-name="ce52"/>
          <table:table-cell table:number-columns-repeated="16378" table:style-name="ce5"/>
        </table:table-row>
        <table:table-row table:style-name="ro1">
          <table:table-cell table:style-name="ce12"/>
          <table:table-cell office:value-type="string" table:style-name="ce12">
            <text:p>YA0010</text:p>
          </table:table-cell>
          <table:table-cell office:value-type="string" table:style-name="ce8">
            <text:p>Y.1) IRAP</text:p>
          </table:table-cell>
          <table:table-cell office:value-type="float" office:value="14139486.050000001" table:style-name="ce17">
            <text:p>14.139.486,05<text:s/></text:p>
          </table:table-cell>
          <table:table-cell office:value-type="string" table:style-name="ce18">
            <text:p>+</text:p>
          </table:table-cell>
          <table:table-cell office:value-type="string" table:style-name="ce52">
            <text:p>Somma</text:p>
          </table:table-cell>
          <table:table-cell table:number-columns-repeated="16378" table:style-name="ce5"/>
        </table:table-row>
        <table:table-row table:style-name="ro1">
          <table:table-cell table:style-name="ce20"/>
          <table:table-cell office:value-type="string" table:style-name="ce20">
            <text:p>YA0020</text:p>
          </table:table-cell>
          <table:table-cell office:value-type="string" table:style-name="ce21">
            <text:p>Y.1.A) IRAP relativa a personale dipendente</text:p>
          </table:table-cell>
          <table:table-cell office:value-type="float" office:value="12041859.01" table:style-name="ce30">
            <text:p>12.041.859,01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 table:style-name="ce5"/>
        </table:table-row>
        <table:table-row table:style-name="ro1">
          <table:table-cell table:style-name="ce20"/>
          <table:table-cell office:value-type="string" table:style-name="ce20">
            <text:p>YA0030</text:p>
          </table:table-cell>
          <table:table-cell office:value-type="string" table:style-name="ce21">
            <text:p>Y.1.B) IRAP relativa a collaboratori e personale assimilato a lavoro dipendente</text:p>
          </table:table-cell>
          <table:table-cell office:value-type="float" office:value="1227301.9100000001" table:style-name="ce30">
            <text:p>1.227.301,91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 table:style-name="ce5"/>
        </table:table-row>
        <table:table-row table:style-name="ro1">
          <table:table-cell table:style-name="ce20"/>
          <table:table-cell office:value-type="string" table:style-name="ce20">
            <text:p>YA0040</text:p>
          </table:table-cell>
          <table:table-cell office:value-type="string" table:style-name="ce21">
            <text:p>Y.1.C) IRAP relativa ad attività di libera professione (intramoenia)</text:p>
          </table:table-cell>
          <table:table-cell office:value-type="float" office:value="870325.13" table:style-name="ce30">
            <text:p>870.325,13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 table:style-name="ce5"/>
        </table:table-row>
        <table:table-row table:style-name="ro1">
          <table:table-cell table:style-name="ce20"/>
          <table:table-cell office:value-type="string" table:style-name="ce20">
            <text:p>YA0050</text:p>
          </table:table-cell>
          <table:table-cell office:value-type="string" table:style-name="ce21">
            <text:p>Y.1.D) IRAP relativa ad attività commercial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 table:style-name="ce5"/>
        </table:table-row>
        <table:table-row table:style-name="ro1">
          <table:table-cell table:style-name="ce12"/>
          <table:table-cell office:value-type="string" table:style-name="ce12">
            <text:p>YA0060</text:p>
          </table:table-cell>
          <table:table-cell office:value-type="string" table:style-name="ce8">
            <text:p>Y.2) IRES</text:p>
          </table:table-cell>
          <table:table-cell office:value-type="float" office:value="261692" table:style-name="ce17">
            <text:p>261.692,00<text:s/></text:p>
          </table:table-cell>
          <table:table-cell office:value-type="string" table:style-name="ce18">
            <text:p>+</text:p>
          </table:table-cell>
          <table:table-cell office:value-type="string" table:style-name="ce52">
            <text:p>Somma</text:p>
          </table:table-cell>
          <table:table-cell table:number-columns-repeated="16378" table:style-name="ce5"/>
        </table:table-row>
        <table:table-row table:style-name="ro1">
          <table:table-cell table:style-name="ce20"/>
          <table:table-cell office:value-type="string" table:style-name="ce20">
            <text:p>YA0070</text:p>
          </table:table-cell>
          <table:table-cell office:value-type="string" table:style-name="ce21">
            <text:p>Y.2.A) IRES su attività istituzionale</text:p>
          </table:table-cell>
          <table:table-cell office:value-type="float" office:value="261692" table:style-name="ce30">
            <text:p>261.692,00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 table:style-name="ce5"/>
        </table:table-row>
        <table:table-row table:style-name="ro1">
          <table:table-cell table:style-name="ce20"/>
          <table:table-cell office:value-type="string" table:style-name="ce20">
            <text:p>YA0080</text:p>
          </table:table-cell>
          <table:table-cell office:value-type="string" table:style-name="ce21">
            <text:p>Y.2.B) IRES su attività commercial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 table:style-name="ce5"/>
        </table:table-row>
        <table:table-row table:style-name="ro1">
          <table:table-cell table:style-name="ce12"/>
          <table:table-cell office:value-type="string" table:style-name="ce12">
            <text:p>YA0090</text:p>
          </table:table-cell>
          <table:table-cell office:value-type="string" table:style-name="ce8">
            <text:p>Y.3) Accantonamento a F.do Imposte (Accertamenti, condoni, ecc.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18">
            <text:p>+</text:p>
          </table:table-cell>
          <table:table-cell office:value-type="string" table:style-name="ce52">
            <text:p>Input</text:p>
          </table:table-cell>
          <table:table-cell table:number-columns-repeated="16378" table:style-name="ce5"/>
        </table:table-row>
        <table:table-row table:style-name="ro1">
          <table:table-cell table:style-name="ce12"/>
          <table:table-cell office:value-type="string" table:style-name="ce12">
            <text:p>YZ9999</text:p>
          </table:table-cell>
          <table:table-cell office:value-type="string" table:style-name="ce8">
            <text:p>Totale imposte e tasse (Y)</text:p>
          </table:table-cell>
          <table:table-cell office:value-type="float" office:value="14401178.050000001" table:style-name="ce17">
            <text:p>14.401.178,05<text:s/></text:p>
          </table:table-cell>
          <table:table-cell office:value-type="string" table:style-name="ce18">
            <text:p>+</text:p>
          </table:table-cell>
          <table:table-cell office:value-type="string" table:style-name="ce52">
            <text:p>Somma</text:p>
          </table:table-cell>
          <table:table-cell table:number-columns-repeated="16378" table:style-name="ce5"/>
        </table:table-row>
        <table:table-row table:style-name="ro1">
          <table:table-cell table:style-name="ce12"/>
          <table:table-cell office:value-type="string" table:style-name="ce12">
            <text:p>ZZ9999</text:p>
          </table:table-cell>
          <table:table-cell office:value-type="string" table:style-name="ce8">
            <text:p>RISULTATO DI ESERCIZIO</text:p>
          </table:table-cell>
          <table:table-cell office:value-type="float" office:value="-6764529.6499999203" table:style-name="ce17">
            <text:p>-6.764.529,65<text:s/></text:p>
          </table:table-cell>
          <table:table-cell office:value-type="string" table:style-name="ce49">
            <text:p>+/-</text:p>
          </table:table-cell>
          <table:table-cell office:value-type="string" table:style-name="ce59">
            <text:p>Somma</text:p>
          </table:table-cell>
          <table:table-cell table:number-columns-repeated="16378" table:style-name="ce5"/>
        </table:table-row>
        <table:table-row table:number-rows-repeated="1047986" table:style-name="ro1">
          <table:table-cell table:number-columns-repeated="16384"/>
        </table:table-row>
        <table:named-expressions>
          <table:named-expression table:name="__Irc05" table:expression="of:=[.#REF!]" table:base-cell-address="Modello_CE_Min.$A$1"/>
          <table:named-expression table:name="_Irc05" table:expression="of:=[.#REF!]" table:base-cell-address="Modello_CE_Min.$A$1"/>
          <table:named-expression table:name="A" table:expression="of:=[.#REF!]" table:base-cell-address="Modello_CE_Min.$A$1"/>
          <table:named-expression table:name="All" table:expression="of:=[.#REF!]" table:base-cell-address="Modello_CE_Min.$A$1"/>
          <table:named-range table:name="Print_Area" table:cell-range-address="Modello_CE_Min.$B$194:Modello_CE_Min.$D$201" table:base-cell-address="Modello_CE_Min.$A$1"/>
          <table:named-expression table:name="Area2" table:expression="of:=[.#REF!]" table:base-cell-address="Modello_CE_Min.$A$1"/>
          <table:named-expression table:name="coeffpa" table:expression="of:=[.#REF!]" table:base-cell-address="Modello_CE_Min.$A$1"/>
          <table:named-expression table:name="padAltrEnti00" table:expression="of:=[.#REF!]" table:base-cell-address="Modello_CE_Min.$A$1"/>
          <table:named-expression table:name="padOnFin00" table:expression="of:=[.#REF!]" table:base-cell-address="Modello_CE_Min.$A$1"/>
          <table:named-expression table:name="pinflprev00" table:expression="of:=[.#REF!]" table:base-cell-address="Modello_CE_Min.$A$1"/>
          <table:named-expression table:name="pvarPILrgs04" table:expression="of:=[.#REF!]" table:base-cell-address="Modello_CE_Min.$A$1"/>
          <table:named-expression table:name="rappirccs98" table:expression="of:=[.#REF!]" table:base-cell-address="Modello_CE_Min.$A$1"/>
          <table:named-expression table:name="tipo2" table:expression="of:=[.#REF!]" table:base-cell-address="Modello_CE_Min.$A$1"/>
          <table:named-range table:name="Print_Titles" table:cell-range-address="Modello_CE_Min.$A$1:Modello_CE_Min.$XFD$26" table:base-cell-address="Modello_CE_Min.$A$1"/>
          <table:named-expression table:name="TOTALE" table:expression="of:=[.#REF!]" table:base-cell-address="Modello_CE_Min.$A$1"/>
        </table:named-expressions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CHK_MODELLO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CHK_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Foglio2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Foglio3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Foglio1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MODELLO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MODELLO" table:mode="copy-results-only"/>
        <table:table-column/>
        <table:table-row table:number-rows-repeated="29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546">
          <table:table-cell table:number-columns-repeated="16381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VALORI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VALORI" table:mode="copy-results-only"/>
        <table:table-column/>
        <table:table-row table:number-rows-repeated="29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.13"/>
          <table:table-cell table:number-columns-repeated="16381"/>
        </table:table-row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string" office:string-value="pop_TOT"/>
          <table:table-cell table:number-columns-repeated="16381"/>
        </table:table-row>
        <table:table-row table:number-rows-repeated="1048531">
          <table:table-cell table:number-columns-repeated="16381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ELLE_ENTRATA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ELLE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_POPOLAZIONE_(2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_POPOL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_POPOLAZIONE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_POPO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_POPOLAZIONE_(valentini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_POPOLAZIONE_(valentini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ELLE_CALCOLO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ELLE_CALCO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MODELLO_(%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MODELLO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Best_moves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Best_moves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Non_autosuff_tedesca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Non_autosuff_tedes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APPROPRIATEZZA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APPROPRIATEZZ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ESI_POP_TOSCANA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ESI_POP_TOSCA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Disabilità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Disabilità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opolazione_ISTAT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opolazione_ISTAT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op_Trentina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op_Trenti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Costi_del_personale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Costi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esi_farmaceutica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esi_farmaceu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esi_specialistica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esi_specialis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OPOLAZIONE_(backup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OPOLAZIONE_(backu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RIPARTO_2004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RIPARTO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CHK_MODELLO" table:style-name="ta2">
        <table:table-source xlink:href="https://d.docs.live.net/G:/Documenti/Regione%20Liguria/Liguria%20Ricerche/Modello%20Fiuggi/Ripartizione%20FSN/Rapporto%20finale/Modello%20Ingegnerizzato%202.2%20(minsal).xls" table:table-name="CHK_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Foglio2" table:style-name="ta2">
        <table:table-source xlink:href="https://d.docs.live.net/G:/Documenti/Regione%20Liguria/Liguria%20Ricerche/Modello%20Fiuggi/Ripartizione%20FSN/Rapporto%20finale/Modello%20Ingegnerizzato%202.2%20(minsal)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Foglio3" table:style-name="ta2">
        <table:table-source xlink:href="https://d.docs.live.net/G:/Documenti/Regione%20Liguria/Liguria%20Ricerche/Modello%20Fiuggi/Ripartizione%20FSN/Rapporto%20finale/Modello%20Ingegnerizzato%202.2%20(minsal)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Foglio1" table:style-name="ta2">
        <table:table-source xlink:href="https://d.docs.live.net/G:/Documenti/Regione%20Liguria/Liguria%20Ricerche/Modello%20Fiuggi/Ripartizione%20FSN/Rapporto%20finale/Modello%20Ingegnerizzato%202.2%20(minsal).xls" table:table-name="Foglio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1500000000"/>
          <table:table-cell table:number-columns-repeated="16381"/>
        </table:table-row>
        <table:table-row table:number-rows-repeated="1048568">
          <table:table-cell table:number-columns-repeated="16381"/>
        </table:table-row>
      </table:table>
      <table:table table:name="'https://d.docs.live.net/G:/Documenti/Regione%20Liguria/Liguria%20Ricerche/Modello%20Fiuggi/Ripartizione%20FSN/Rapporto%20finale/Modello%20Ingegnerizzato%202.2%20(minsal).xls'#MODELLO" table:style-name="ta2">
        <table:table-source xlink:href="https://d.docs.live.net/G:/Documenti/Regione%20Liguria/Liguria%20Ricerche/Modello%20Fiuggi/Ripartizione%20FSN/Rapporto%20finale/Modello%20Ingegnerizzato%202.2%20(minsal).xls" table:table-name="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VALORI" table:style-name="ta2">
        <table:table-source xlink:href="https://d.docs.live.net/G:/Documenti/Regione%20Liguria/Liguria%20Ricerche/Modello%20Fiuggi/Ripartizione%20FSN/Rapporto%20finale/Modello%20Ingegnerizzato%202.2%20(minsal).xls" table:table-name="VALORI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150000000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.0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.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6.9000000000000006E-2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TOT"/>
          <table:table-cell table:number-columns-repeated="16381"/>
        </table:table-row>
        <table:table-row>
          <table:table-cell table:number-columns-repeated="2"/>
          <table:table-cell office:value-type="float" office:value="0.17100000000000001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.13"/>
          <table:table-cell table:number-columns-repeated="16381"/>
        </table:table-row>
        <table:table-row>
          <table:table-cell table:number-columns-repeated="2"/>
          <table:table-cell office:value-type="float" office:value="0.13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over_75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TO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.4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FA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disab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disab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2">
          <table:table-cell table:number-columns-repeated="16384"/>
        </table:table-row>
        <table:table-row>
          <table:table-cell table:number-columns-repeated="2"/>
          <table:table-cell office:value-type="float" office:value="0.71"/>
          <table:table-cell table:number-columns-repeated="16381"/>
        </table:table-row>
        <table:table-row table:number-rows-repeated="1048495">
          <table:table-cell table:number-columns-repeated="16381"/>
        </table:table-row>
      </table:table>
      <table:table table:name="'https://d.docs.live.net/G:/Documenti/Regione%20Liguria/Liguria%20Ricerche/Modello%20Fiuggi/Ripartizione%20FSN/Rapporto%20finale/Modello%20Ingegnerizzato%202.2%20(minsal).xls'#TABELLE_ENTRATA" table:style-name="ta2">
        <table:table-source xlink:href="https://d.docs.live.net/G:/Documenti/Regione%20Liguria/Liguria%20Ricerche/Modello%20Fiuggi/Ripartizione%20FSN/Rapporto%20finale/Modello%20Ingegnerizzato%202.2%20(minsal).xls" table:table-name="TABELLE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TAB_POPOLAZIONE_(2)" table:style-name="ta2">
        <table:table-source xlink:href="https://d.docs.live.net/G:/Documenti/Regione%20Liguria/Liguria%20Ricerche/Modello%20Fiuggi/Ripartizione%20FSN/Rapporto%20finale/Modello%20Ingegnerizzato%202.2%20(minsal).xls" table:table-name="TAB_POPOL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TAB_POPOLAZIONE" table:style-name="ta2">
        <table:table-source xlink:href="https://d.docs.live.net/G:/Documenti/Regione%20Liguria/Liguria%20Ricerche/Modello%20Fiuggi/Ripartizione%20FSN/Rapporto%20finale/Modello%20Ingegnerizzato%202.2%20(minsal).xls" table:table-name="TAB_POPO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TAB_POPOLAZIONE_(valentini)" table:style-name="ta2">
        <table:table-source xlink:href="https://d.docs.live.net/G:/Documenti/Regione%20Liguria/Liguria%20Ricerche/Modello%20Fiuggi/Ripartizione%20FSN/Rapporto%20finale/Modello%20Ingegnerizzato%202.2%20(minsal).xls" table:table-name="TAB_POPOLAZIONE_(valentini)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PIEMONTE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https://d.docs.live.net/G:/Documenti/Regione%20Liguria/Liguria%20Ricerche/Modello%20Fiuggi/Ripartizione%20FSN/Rapporto%20finale/Modello%20Ingegnerizzato%202.2%20(minsal).xls'#TABELLE_CALCOLO" table:style-name="ta2">
        <table:table-source xlink:href="https://d.docs.live.net/G:/Documenti/Regione%20Liguria/Liguria%20Ricerche/Modello%20Fiuggi/Ripartizione%20FSN/Rapporto%20finale/Modello%20Ingegnerizzato%202.2%20(minsal).xls" table:table-name="TABELLE_CALCOLO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PIEMONTE"/>
          <table:table-cell office:value-type="float" office:value="4565677.4227499999"/>
          <table:table-cell office:value-type="float" office:value="0"/>
          <table:table-cell office:value-type="float" office:value="4565677.4227499999"/>
          <table:table-cell/>
          <table:table-cell office:value-type="float" office:value="526287"/>
          <table:table-cell table:number-columns-repeated="4"/>
          <table:table-cell office:value-type="float" office:value="4296822"/>
          <table:table-cell/>
          <table:table-cell office:value-type="float" office:value="4622703.0549999997"/>
          <table:table-cell/>
          <table:table-cell office:value-type="float" office:value="2205324.9550895095"/>
          <table:table-cell/>
          <table:table-cell office:value-type="float" office:value="8.4186773389839417E-2"/>
          <table:table-cell table:number-columns-repeated="36"/>
          <table:table-cell office:value-type="float" office:value="6019282.54"/>
          <table:table-cell table:number-columns-repeated="9"/>
          <table:table-cell office:value-type="float" office:value="5091189.95"/>
          <table:table-cell table:number-columns-repeated="9"/>
          <table:table-cell office:value-type="float" office:value="6019282.54"/>
          <table:table-cell table:number-columns-repeated="9"/>
          <table:table-cell office:value-type="float" office:value="7839499.1349999998"/>
          <table:table-cell table:number-columns-repeated="13"/>
          <table:table-cell office:value-type="float" office:value="0.96296296296296302"/>
          <table:table-cell office:value-type="float" office:value="0.8"/>
          <table:table-cell office:value-type="float" office:value="7.1084756752934672E-2"/>
          <table:table-cell office:value-type="float" office:value="5.9055028687053424E-2"/>
          <table:table-cell table:number-columns-repeated="55"/>
          <table:table-cell office:value-type="float" office:value="7.6790999156557724E-2"/>
          <table:table-cell table:number-columns-repeated="16227"/>
        </table:table-row>
        <table:table-row>
          <table:table-cell office:value-type="string" office:string-value="VALLE D'AOSTA"/>
          <table:table-cell office:value-type="float" office:value="124850.56624999997"/>
          <table:table-cell office:value-type="float" office:value="0"/>
          <table:table-cell office:value-type="float" office:value="124850.56624999997"/>
          <table:table-cell/>
          <table:table-cell office:value-type="float" office:value="16052"/>
          <table:table-cell table:number-columns-repeated="4"/>
          <table:table-cell office:value-type="float" office:value="122360"/>
          <table:table-cell/>
          <table:table-cell office:value-type="float" office:value="127266.82499999998"/>
          <table:table-cell/>
          <table:table-cell office:value-type="float" office:value="61006.864970028233"/>
          <table:table-cell/>
          <table:table-cell office:value-type="float" office:value="1.0743396392885693E-2"/>
          <table:table-cell table:number-columns-repeated="36"/>
          <table:table-cell office:value-type="float" office:value="167980.88"/>
          <table:table-cell table:number-columns-repeated="9"/>
          <table:table-cell office:value-type="float" office:value="144648.15"/>
          <table:table-cell table:number-columns-repeated="9"/>
          <table:table-cell office:value-type="float" office:value="167980.88"/>
          <table:table-cell table:number-columns-repeated="9"/>
          <table:table-cell office:value-type="float" office:value="226142.315"/>
          <table:table-cell table:number-columns-repeated="13"/>
          <table:table-cell office:value-type="float" office:value="0.72839506172839519"/>
          <table:table-cell office:value-type="float" office:value="0.75384615384615394"/>
          <table:table-cell office:value-type="float" office:value="1.5311791119381035E-3"/>
          <table:table-cell office:value-type="float" office:value="1.5846805463578439E-3"/>
          <table:table-cell table:number-columns-repeated="55"/>
          <table:table-cell office:value-type="float" office:value="2.1314104551324493E-3"/>
          <table:table-cell table:number-columns-repeated="16227"/>
        </table:table-row>
        <table:table-row>
          <table:table-cell office:value-type="string" office:string-value="LOMBARDIA"/>
          <table:table-cell office:value-type="float" office:value="9279746.0412499998"/>
          <table:table-cell office:value-type="float" office:value="0"/>
          <table:table-cell office:value-type="float" office:value="9279746.0412499998"/>
          <table:table-cell/>
          <table:table-cell office:value-type="float" office:value="1244706"/>
          <table:table-cell table:number-columns-repeated="4"/>
          <table:table-cell office:value-type="float" office:value="9318038"/>
          <table:table-cell/>
          <table:table-cell office:value-type="float" office:value="9526465.2449999992"/>
          <table:table-cell/>
          <table:table-cell office:value-type="float" office:value="4579016.7263171785"/>
          <table:table-cell/>
          <table:table-cell office:value-type="float" office:value="8.0032496175160464E-2"/>
          <table:table-cell table:number-columns-repeated="36"/>
          <table:table-cell office:value-type="float" office:value="12628545.359999999"/>
          <table:table-cell table:number-columns-repeated="9"/>
          <table:table-cell office:value-type="float" office:value="11027041.4"/>
          <table:table-cell table:number-columns-repeated="9"/>
          <table:table-cell office:value-type="float" office:value="12628545.359999999"/>
          <table:table-cell table:number-columns-repeated="9"/>
          <table:table-cell office:value-type="float" office:value="17371423.074999999"/>
          <table:table-cell table:number-columns-repeated="13"/>
          <table:table-cell office:value-type="float" office:value="0.79012345679012352"/>
          <table:table-cell office:value-type="float" office:value="0.76923076923076927"/>
          <table:table-cell office:value-type="float" office:value="0.12648498312704828"/>
          <table:table-cell office:value-type="float" office:value="0.12314042828474651"/>
          <table:table-cell table:number-columns-repeated="55"/>
          <table:table-cell office:value-type="float" office:value="0.15993459313277372"/>
          <table:table-cell table:number-columns-repeated="16227"/>
        </table:table-row>
        <table:table-row>
          <table:table-cell office:value-type="string" office:string-value="BOLZANO"/>
          <table:table-cell office:value-type="float" office:value="438395.82699999993"/>
          <table:table-cell office:value-type="float" office:value="0"/>
          <table:table-cell office:value-type="float" office:value="438395.82699999993"/>
          <table:table-cell/>
          <table:table-cell office:value-type="float" office:value="80791"/>
          <table:table-cell table:number-columns-repeated="4"/>
          <table:table-cell office:value-type="float" office:value="471635"/>
          <table:table-cell/>
          <table:table-cell office:value-type="float" office:value="454299.34"/>
          <table:table-cell/>
          <table:table-cell office:value-type="float" office:value="217514.71593135412"/>
          <table:table-cell/>
          <table:table-cell office:value-type="float" office:value="2.4395246252031082E-2"/>
          <table:table-cell table:number-columns-repeated="36"/>
          <table:table-cell office:value-type="float" office:value="631085.06000000006"/>
          <table:table-cell table:number-columns-repeated="9"/>
          <table:table-cell office:value-type="float" office:value="544293.30000000005"/>
          <table:table-cell table:number-columns-repeated="9"/>
          <table:table-cell office:value-type="float" office:value="631085.06000000006"/>
          <table:table-cell table:number-columns-repeated="9"/>
          <table:table-cell office:value-type="float" office:value="872220.5"/>
          <table:table-cell table:number-columns-repeated="13"/>
          <table:table-cell office:value-type="float" office:value="0.90123456790123457"/>
          <table:table-cell office:value-type="float" office:value="0.86153846153846148"/>
          <table:table-cell office:value-type="float" office:value="7.3023627436546914E-3"/>
          <table:table-cell office:value-type="float" office:value="6.9807202118477713E-3"/>
          <table:table-cell table:number-columns-repeated="55"/>
          <table:table-cell office:value-type="float" office:value="7.7419180738275859E-3"/>
          <table:table-cell table:number-columns-repeated="16227"/>
        </table:table-row>
        <table:table-row>
          <table:table-cell office:value-type="string" office:string-value="TRENTO"/>
          <table:table-cell office:value-type="float" office:value="487906.47924999997"/>
          <table:table-cell office:value-type="float" office:value="0"/>
          <table:table-cell office:value-type="float" office:value="487906.47924999997"/>
          <table:table-cell/>
          <table:table-cell office:value-type="float" office:value="74866"/>
          <table:table-cell table:number-columns-repeated="4"/>
          <table:table-cell office:value-type="float" office:value="493406"/>
          <table:table-cell/>
          <table:table-cell office:value-type="float" office:value="499805.57499999995"/>
          <table:table-cell/>
          <table:table-cell office:value-type="float" office:value="238074.37691638438"/>
          <table:table-cell/>
          <table:table-cell office:value-type="float" office:value="2.0477527797792543E-2"/>
          <table:table-cell table:number-columns-repeated="36"/>
          <table:table-cell office:value-type="float" office:value="675509.52"/>
          <table:table-cell table:number-columns-repeated="9"/>
          <table:table-cell office:value-type="float" office:value="576212.94999999995"/>
          <table:table-cell table:number-columns-repeated="9"/>
          <table:table-cell office:value-type="float" office:value="675509.52"/>
          <table:table-cell table:number-columns-repeated="9"/>
          <table:table-cell office:value-type="float" office:value="904556.04500000004"/>
          <table:table-cell table:number-columns-repeated="13"/>
          <table:table-cell office:value-type="float" office:value="0.32098765432098769"/>
          <table:table-cell office:value-type="float" office:value="0.35384615384615381"/>
          <table:table-cell office:value-type="float" office:value="2.7208981809066089E-3"/>
          <table:table-cell office:value-type="float" office:value="2.9994279946917225E-3"/>
          <table:table-cell table:number-columns-repeated="55"/>
          <table:table-cell office:value-type="float" office:value="8.4148549553672205E-3"/>
          <table:table-cell table:number-columns-repeated="16227"/>
        </table:table-row>
        <table:table-row>
          <table:table-cell office:value-type="string" office:string-value="VENETO"/>
          <table:table-cell office:value-type="float" office:value="4651671.8535000002"/>
          <table:table-cell office:value-type="float" office:value="0"/>
          <table:table-cell office:value-type="float" office:value="4651671.8535000002"/>
          <table:table-cell/>
          <table:table-cell office:value-type="float" office:value="637939"/>
          <table:table-cell table:number-columns-repeated="4"/>
          <table:table-cell office:value-type="float" office:value="4671372"/>
          <table:table-cell/>
          <table:table-cell office:value-type="float" office:value="4761027.5500000007"/>
          <table:table-cell/>
          <table:table-cell office:value-type="float" office:value="2281952.1489001294"/>
          <table:table-cell/>
          <table:table-cell office:value-type="float" office:value="6.1138511723811725E-2"/>
          <table:table-cell table:number-columns-repeated="36"/>
          <table:table-cell office:value-type="float" office:value="6360962.8200000003"/>
          <table:table-cell table:number-columns-repeated="9"/>
          <table:table-cell office:value-type="float" office:value="5491328.1499999994"/>
          <table:table-cell table:number-columns-repeated="9"/>
          <table:table-cell office:value-type="float" office:value="6360962.8200000003"/>
          <table:table-cell table:number-columns-repeated="9"/>
          <table:table-cell office:value-type="float" office:value="8714119.9399999995"/>
          <table:table-cell table:number-columns-repeated="13"/>
          <table:table-cell office:value-type="float" office:value="0.74074074074074081"/>
          <table:table-cell office:value-type="float" office:value="0.75384615384615394"/>
          <table:table-cell office:value-type="float" office:value="5.9447037891738094E-2"/>
          <table:table-cell office:value-type="float" office:value="6.0498793177514998E-2"/>
          <table:table-cell table:number-columns-repeated="55"/>
          <table:table-cell office:value-type="float" office:value="8.0103228377457286E-2"/>
          <table:table-cell table:number-columns-repeated="16227"/>
        </table:table-row>
        <table:table-row>
          <table:table-cell office:value-type="string" office:string-value="FRIULI"/>
          <table:table-cell office:value-type="float" office:value="1293741.5332499999"/>
          <table:table-cell office:value-type="float" office:value="0"/>
          <table:table-cell office:value-type="float" office:value="1293741.5332499999"/>
          <table:table-cell/>
          <table:table-cell office:value-type="float" office:value="141578"/>
          <table:table-cell table:number-columns-repeated="4"/>
          <table:table-cell office:value-type="float" office:value="1202070"/>
          <table:table-cell/>
          <table:table-cell office:value-type="float" office:value="1302787.4949999999"/>
          <table:table-cell/>
          <table:table-cell office:value-type="float" office:value="620016.41394649399"/>
          <table:table-cell/>
          <table:table-cell office:value-type="float" office:value="2.5978516719189212E-2"/>
          <table:table-cell table:number-columns-repeated="36"/>
          <table:table-cell office:value-type="float" office:value="1695719.04"/>
          <table:table-cell table:number-columns-repeated="9"/>
          <table:table-cell office:value-type="float" office:value="1425585.5999999999"/>
          <table:table-cell table:number-columns-repeated="9"/>
          <table:table-cell office:value-type="float" office:value="1695719.04"/>
          <table:table-cell table:number-columns-repeated="9"/>
          <table:table-cell office:value-type="float" office:value="2197401.9749999996"/>
          <table:table-cell table:number-columns-repeated="13"/>
          <table:table-cell office:value-type="float" office:value="0.44444444444444448"/>
          <table:table-cell office:value-type="float" office:value="0.50769230769230766"/>
          <table:table-cell office:value-type="float" office:value="9.1783956625832754E-3"/>
          <table:table-cell office:value-type="float" office:value="1.0484551968412434E-2"/>
          <table:table-cell table:number-columns-repeated="55"/>
          <table:table-cell office:value-type="float" office:value="2.1645291495398056E-2"/>
          <table:table-cell table:number-columns-repeated="16227"/>
        </table:table-row>
        <table:table-row>
          <table:table-cell office:value-type="string" office:string-value="LIGURIA"/>
          <table:table-cell office:value-type="float" office:value="1837655.8817499999"/>
          <table:table-cell office:value-type="float" office:value="0"/>
          <table:table-cell office:value-type="float" office:value="1837655.8817499999"/>
          <table:table-cell/>
          <table:table-cell office:value-type="float" office:value="172136"/>
          <table:table-cell table:number-columns-repeated="4"/>
          <table:table-cell office:value-type="float" office:value="1585612"/>
          <table:table-cell/>
          <table:table-cell office:value-type="float" office:value="1820278.5349999997"/>
          <table:table-cell/>
          <table:table-cell office:value-type="float" office:value="860082.89377766917"/>
          <table:table-cell/>
          <table:table-cell office:value-type="float" office:value="1.8080321548621207E-2"/>
          <table:table-cell table:number-columns-repeated="36"/>
          <table:table-cell office:value-type="float" office:value="2334222.2000000002"/>
          <table:table-cell table:number-columns-repeated="9"/>
          <table:table-cell office:value-type="float" office:value="1862665.9"/>
          <table:table-cell table:number-columns-repeated="9"/>
          <table:table-cell office:value-type="float" office:value="2334222.2000000002"/>
          <table:table-cell table:number-columns-repeated="9"/>
          <table:table-cell office:value-type="float" office:value="2814923.5649999999"/>
          <table:table-cell table:number-columns-repeated="13"/>
          <table:table-cell office:value-type="float" office:value="1.1728395061728396"/>
          <table:table-cell office:value-type="float" office:value="0.87692307692307692"/>
          <table:table-cell office:value-type="float" office:value="3.1948836378018736E-2"/>
          <table:table-cell office:value-type="float" office:value="2.3887899199564775E-2"/>
          <table:table-cell table:number-columns-repeated="55"/>
          <table:table-cell office:value-type="float" office:value="2.9939440009094716E-2"/>
          <table:table-cell table:number-columns-repeated="16227"/>
        </table:table-row>
        <table:table-row>
          <table:table-cell office:value-type="string" office:string-value="EMILIA ROMAGNA"/>
          <table:table-cell office:value-type="float" office:value="4453554.585"/>
          <table:table-cell office:value-type="float" office:value="0"/>
          <table:table-cell office:value-type="float" office:value="4453554.585"/>
          <table:table-cell/>
          <table:table-cell office:value-type="float" office:value="494940"/>
          <table:table-cell table:number-columns-repeated="4"/>
          <table:table-cell office:value-type="float" office:value="4107144"/>
          <table:table-cell/>
          <table:table-cell office:value-type="float" office:value="4460483.3499999996"/>
          <table:table-cell/>
          <table:table-cell office:value-type="float" office:value="2121403.6788373403"/>
          <table:table-cell/>
          <table:table-cell office:value-type="float" office:value="7.3391991425396721E-2"/>
          <table:table-cell table:number-columns-repeated="36"/>
          <table:table-cell office:value-type="float" office:value="5840114.7999999998"/>
          <table:table-cell table:number-columns-repeated="9"/>
          <table:table-cell office:value-type="float" office:value="4801601.5999999996"/>
          <table:table-cell table:number-columns-repeated="9"/>
          <table:table-cell office:value-type="float" office:value="5840114.7999999998"/>
          <table:table-cell table:number-columns-repeated="9"/>
          <table:table-cell office:value-type="float" office:value="7502961.4700000007"/>
          <table:table-cell table:number-columns-repeated="13"/>
          <table:table-cell office:value-type="float" office:value="0.87654320987654322"/>
          <table:table-cell office:value-type="float" office:value="0.84615384615384615"/>
          <table:table-cell office:value-type="float" office:value="6.1849016001553563E-2"/>
          <table:table-cell office:value-type="float" office:value="5.9704738090340437E-2"/>
          <table:table-cell table:number-columns-repeated="55"/>
          <table:table-cell office:value-type="float" office:value="7.4266814358218497E-2"/>
          <table:table-cell table:number-columns-repeated="16227"/>
        </table:table-row>
        <table:table-row>
          <table:table-cell office:value-type="string" office:string-value="TOSCANA"/>
          <table:table-cell office:value-type="float" office:value="3905584.5522499997"/>
          <table:table-cell office:value-type="float" office:value="0"/>
          <table:table-cell office:value-type="float" office:value="3905584.5522499997"/>
          <table:table-cell/>
          <table:table-cell office:value-type="float" office:value="426186"/>
          <table:table-cell table:number-columns-repeated="4"/>
          <table:table-cell office:value-type="float" office:value="3589288.5"/>
          <table:table-cell/>
          <table:table-cell office:value-type="float" office:value="3917150.7449999996"/>
          <table:table-cell/>
          <table:table-cell office:value-type="float" office:value="1858772.5910971588"/>
          <table:table-cell/>
          <table:table-cell office:value-type="float" office:value="7.6159089488507789E-2"/>
          <table:table-cell table:number-columns-repeated="36"/>
          <table:table-cell office:value-type="float" office:value="5114826.9400000004"/>
          <table:table-cell table:number-columns-repeated="9"/>
          <table:table-cell office:value-type="float" office:value="4210063.75"/>
          <table:table-cell table:number-columns-repeated="9"/>
          <table:table-cell office:value-type="float" office:value="5114826.9400000004"/>
          <table:table-cell table:number-columns-repeated="9"/>
          <table:table-cell office:value-type="float" office:value="6544647.5"/>
          <table:table-cell table:number-columns-repeated="13"/>
          <table:table-cell office:value-type="float" office:value="0.87654320987654322"/>
          <table:table-cell office:value-type="float" office:value="0.87692307692307692"/>
          <table:table-cell office:value-type="float" office:value="5.4050688719629064E-2"/>
          <table:table-cell office:value-type="float" office:value="5.4074112636733992E-2"/>
          <table:table-cell table:number-columns-repeated="55"/>
          <table:table-cell office:value-type="float" office:value="6.5048848957404384E-2"/>
          <table:table-cell table:number-columns-repeated="16227"/>
        </table:table-row>
        <table:table-row>
          <table:table-cell office:value-type="string" office:string-value="UMBRIA"/>
          <table:table-cell office:value-type="float" office:value="928316.13449999993"/>
          <table:table-cell office:value-type="float" office:value="0"/>
          <table:table-cell office:value-type="float" office:value="928316.13449999993"/>
          <table:table-cell/>
          <table:table-cell office:value-type="float" office:value="105356"/>
          <table:table-cell table:number-columns-repeated="4"/>
          <table:table-cell office:value-type="float" office:value="854174"/>
          <table:table-cell/>
          <table:table-cell office:value-type="float" office:value="930478.31"/>
          <table:table-cell/>
          <table:table-cell office:value-type="float" office:value="440093.16458215244"/>
          <table:table-cell/>
          <table:table-cell office:value-type="float" office:value="2.7929187859943562E-2"/>
          <table:table-cell table:number-columns-repeated="36"/>
          <table:table-cell office:value-type="float" office:value="1222098.3999999999"/>
          <table:table-cell table:number-columns-repeated="9"/>
          <table:table-cell office:value-type="float" office:value="994201.59999999998"/>
          <table:table-cell table:number-columns-repeated="9"/>
          <table:table-cell office:value-type="float" office:value="1222098.3999999999"/>
          <table:table-cell table:number-columns-repeated="9"/>
          <table:table-cell office:value-type="float" office:value="1553151.78"/>
          <table:table-cell table:number-columns-repeated="13"/>
          <table:table-cell office:value-type="float" office:value="0.91358024691358031"/>
          <table:table-cell office:value-type="float" office:value="0.75384615384615394"/>
          <table:table-cell office:value-type="float" office:value="1.3406412672287623E-2"/>
          <table:table-cell office:value-type="float" office:value="1.106238085162361E-2"/>
          <table:table-cell table:number-columns-repeated="55"/>
          <table:table-cell office:value-type="float" office:value="1.5458341651388985E-2"/>
          <table:table-cell table:number-columns-repeated="16227"/>
        </table:table-row>
        <table:table-row>
          <table:table-cell office:value-type="string" office:string-value="MARCHE"/>
          <table:table-cell office:value-type="float" office:value="1609898.4309999999"/>
          <table:table-cell office:value-type="float" office:value="0"/>
          <table:table-cell office:value-type="float" office:value="1609898.4309999999"/>
          <table:table-cell/>
          <table:table-cell office:value-type="float" office:value="196275"/>
          <table:table-cell table:number-columns-repeated="4"/>
          <table:table-cell office:value-type="float" office:value="1511774"/>
          <table:table-cell/>
          <table:table-cell office:value-type="float" office:value="1618998.03"/>
          <table:table-cell/>
          <table:table-cell office:value-type="float" office:value="767588.42791161127"/>
          <table:table-cell/>
          <table:table-cell office:value-type="float" office:value="3.2107855364200591E-2"/>
          <table:table-cell table:number-columns-repeated="36"/>
          <table:table-cell office:value-type="float" office:value="2144890.66"/>
          <table:table-cell table:number-columns-repeated="9"/>
          <table:table-cell office:value-type="float" office:value="1754343.3"/>
          <table:table-cell table:number-columns-repeated="9"/>
          <table:table-cell office:value-type="float" office:value="2144890.66"/>
          <table:table-cell table:number-columns-repeated="9"/>
          <table:table-cell office:value-type="float" office:value="2759527.76"/>
          <table:table-cell table:number-columns-repeated="13"/>
          <table:table-cell office:value-type="float" office:value="0.87654320987654322"/>
          <table:table-cell office:value-type="float" office:value="1.0307692307692309"/>
          <table:table-cell office:value-type="float" office:value="2.2765633324941283E-2"/>
          <table:table-cell office:value-type="float" office:value="2.6771200878538751E-2"/>
          <table:table-cell table:number-columns-repeated="55"/>
          <table:table-cell office:value-type="float" office:value="2.7005446478368576E-2"/>
          <table:table-cell table:number-columns-repeated="16227"/>
        </table:table-row>
        <table:table-row>
          <table:table-cell office:value-type="string" office:string-value="LAZIO"/>
          <table:table-cell office:value-type="float" office:value="5191834.6879999992"/>
          <table:table-cell office:value-type="float" office:value="0"/>
          <table:table-cell office:value-type="float" office:value="5191834.6879999992"/>
          <table:table-cell/>
          <table:table-cell office:value-type="float" office:value="724089"/>
          <table:table-cell table:number-columns-repeated="4"/>
          <table:table-cell office:value-type="float" office:value="5261240.5"/>
          <table:table-cell/>
          <table:table-cell office:value-type="float" office:value="5346495.8999999994"/>
          <table:table-cell/>
          <table:table-cell office:value-type="float" office:value="2560883.93560265"/>
          <table:table-cell/>
          <table:table-cell office:value-type="float" office:value="5.7503891753900513E-2"/>
          <table:table-cell table:number-columns-repeated="36"/>
          <table:table-cell office:value-type="float" office:value="7123772"/>
          <table:table-cell table:number-columns-repeated="9"/>
          <table:table-cell office:value-type="float" office:value="6204734.4000000004"/>
          <table:table-cell table:number-columns-repeated="9"/>
          <table:table-cell office:value-type="float" office:value="7123772"/>
          <table:table-cell table:number-columns-repeated="9"/>
          <table:table-cell office:value-type="float" office:value="9817470.5250000004"/>
          <table:table-cell table:number-columns-repeated="13"/>
          <table:table-cell office:value-type="float" office:value="0.86419753086419759"/>
          <table:table-cell office:value-type="float" office:value="0.86153846153846148"/>
          <table:table-cell office:value-type="float" office:value="7.8112531091055953E-2"/>
          <table:table-cell office:value-type="float" office:value="7.7872184841545011E-2"/>
          <table:table-cell table:number-columns-repeated="55"/>
          <table:table-cell office:value-type="float" office:value="8.9749843269843491E-2"/>
          <table:table-cell table:number-columns-repeated="16227"/>
        </table:table-row>
        <table:table-row>
          <table:table-cell office:value-type="string" office:string-value="ABRUZZO"/>
          <table:table-cell office:value-type="float" office:value="1331950.5307499999"/>
          <table:table-cell office:value-type="float" office:value="0"/>
          <table:table-cell office:value-type="float" office:value="1331950.5307499999"/>
          <table:table-cell/>
          <table:table-cell office:value-type="float" office:value="176337"/>
          <table:table-cell table:number-columns-repeated="4"/>
          <table:table-cell office:value-type="float" office:value="1290619.5"/>
          <table:table-cell/>
          <table:table-cell office:value-type="float" office:value="1350835.5549999999"/>
          <table:table-cell/>
          <table:table-cell office:value-type="float" office:value="640936.08762589993"/>
          <table:table-cell/>
          <table:table-cell office:value-type="float" office:value="3.568924981634241E-2"/>
          <table:table-cell table:number-columns-repeated="36"/>
          <table:table-cell office:value-type="float" office:value="1806495.4"/>
          <table:table-cell table:number-columns-repeated="9"/>
          <table:table-cell office:value-type="float" office:value="1497052.25"/>
          <table:table-cell table:number-columns-repeated="9"/>
          <table:table-cell office:value-type="float" office:value="1806495.4"/>
          <table:table-cell table:number-columns-repeated="9"/>
          <table:table-cell office:value-type="float" office:value="2373904.12"/>
          <table:table-cell table:number-columns-repeated="13"/>
          <table:table-cell office:value-type="float" office:value="1.1481481481481484"/>
          <table:table-cell office:value-type="float" office:value="1.3384615384615384"/>
          <table:table-cell office:value-type="float" office:value="2.5457496169538612E-2"/>
          <table:table-cell office:value-type="float" office:value="2.9677249877045248E-2"/>
          <table:table-cell table:number-columns-repeated="55"/>
          <table:table-cell office:value-type="float" office:value="2.2602051175370164E-2"/>
          <table:table-cell table:number-columns-repeated="16227"/>
        </table:table-row>
        <table:table-row>
          <table:table-cell office:value-type="string" office:string-value="MOLISE"/>
          <table:table-cell office:value-type="float" office:value="335299.777"/>
          <table:table-cell office:value-type="float" office:value="0"/>
          <table:table-cell office:value-type="float" office:value="335299.777"/>
          <table:table-cell/>
          <table:table-cell office:value-type="float" office:value="44490"/>
          <table:table-cell table:number-columns-repeated="4"/>
          <table:table-cell office:value-type="float" office:value="322218"/>
          <table:table-cell/>
          <table:table-cell office:value-type="float" office:value="339219.58999999997"/>
          <table:table-cell/>
          <table:table-cell office:value-type="float" office:value="160592.06979261947"/>
          <table:table-cell/>
          <table:table-cell office:value-type="float" office:value="1.4635451410335027E-2"/>
          <table:table-cell table:number-columns-repeated="36"/>
          <table:table-cell office:value-type="float" office:value="454568.04000000004"/>
          <table:table-cell table:number-columns-repeated="9"/>
          <table:table-cell office:value-type="float" office:value="371997.05"/>
          <table:table-cell table:number-columns-repeated="9"/>
          <table:table-cell office:value-type="float" office:value="454568.04000000004"/>
          <table:table-cell table:number-columns-repeated="9"/>
          <table:table-cell office:value-type="float" office:value="589607.37"/>
          <table:table-cell table:number-columns-repeated="13"/>
          <table:table-cell office:value-type="float" office:value="1.2098765432098766"/>
          <table:table-cell office:value-type="float" office:value="1.0615384615384615"/>
          <table:table-cell office:value-type="float" office:value="6.6974640220946015E-3"/>
          <table:table-cell office:value-type="float" office:value="5.87631497951126E-3"/>
          <table:table-cell table:number-columns-repeated="55"/>
          <table:table-cell office:value-type="float" office:value="5.6704503594464349E-3"/>
          <table:table-cell table:number-columns-repeated="16227"/>
        </table:table-row>
        <table:table-row>
          <table:table-cell office:value-type="string" office:string-value="CAMPANIA"/>
          <table:table-cell office:value-type="float" office:value="5139244.6349999998"/>
          <table:table-cell office:value-type="float" office:value="0"/>
          <table:table-cell office:value-type="float" office:value="5139244.6349999998"/>
          <table:table-cell/>
          <table:table-cell office:value-type="float" office:value="1038562"/>
          <table:table-cell table:number-columns-repeated="4"/>
          <table:table-cell office:value-type="float" office:value="5790192.5"/>
          <table:table-cell/>
          <table:table-cell office:value-type="float" office:value="5413928.3300000001"/>
          <table:table-cell/>
          <table:table-cell office:value-type="float" office:value="2585099.56526893"/>
          <table:table-cell/>
          <table:table-cell office:value-type="float" office:value="4.5662400550458011E-2"/>
          <table:table-cell table:number-columns-repeated="36"/>
          <table:table-cell office:value-type="float" office:value="7615277.9800000004"/>
          <table:table-cell table:number-columns-repeated="9"/>
          <table:table-cell office:value-type="float" office:value="6670440.6000000006"/>
          <table:table-cell table:number-columns-repeated="9"/>
          <table:table-cell office:value-type="float" office:value="7615277.9800000004"/>
          <table:table-cell table:number-columns-repeated="9"/>
          <table:table-cell office:value-type="float" office:value="10811853.244999999"/>
          <table:table-cell table:number-columns-repeated="13"/>
          <table:table-cell office:value-type="float" office:value="1.2222222222222223"/>
          <table:table-cell office:value-type="float" office:value="1.3538461538461539"/>
          <table:table-cell office:value-type="float" office:value="0.1215801606817291"/>
          <table:table-cell office:value-type="float" office:value="0.13467340875514608"/>
          <table:table-cell table:number-columns-repeated="55"/>
          <table:table-cell office:value-type="float" office:value="9.2438637800972001E-2"/>
          <table:table-cell table:number-columns-repeated="16227"/>
        </table:table-row>
        <table:table-row>
          <table:table-cell office:value-type="string" office:string-value="PUGLIA"/>
          <table:table-cell office:value-type="float" office:value="3777346.5264999997"/>
          <table:table-cell office:value-type="float" office:value="0"/>
          <table:table-cell office:value-type="float" office:value="3777346.5264999997"/>
          <table:table-cell/>
          <table:table-cell office:value-type="float" office:value="653234"/>
          <table:table-cell table:number-columns-repeated="4"/>
          <table:table-cell office:value-type="float" office:value="4047093.5"/>
          <table:table-cell/>
          <table:table-cell office:value-type="float" office:value="3936782.4099999997"/>
          <table:table-cell/>
          <table:table-cell office:value-type="float" office:value="1877766.4733713053"/>
          <table:table-cell/>
          <table:table-cell office:value-type="float" office:value="6.4310106473352655E-2"/>
          <table:table-cell table:number-columns-repeated="36"/>
          <table:table-cell office:value-type="float" office:value="5414598.1799999997"/>
          <table:table-cell table:number-columns-repeated="9"/>
          <table:table-cell office:value-type="float" office:value="4701204.8000000007"/>
          <table:table-cell table:number-columns-repeated="9"/>
          <table:table-cell office:value-type="float" office:value="5414598.1799999997"/>
          <table:table-cell table:number-columns-repeated="9"/>
          <table:table-cell office:value-type="float" office:value="7545433.0250000004"/>
          <table:table-cell table:number-columns-repeated="13"/>
          <table:table-cell office:value-type="float" office:value="1.0987654320987654"/>
          <table:table-cell office:value-type="float" office:value="1.1692307692307691"/>
          <table:table-cell office:value-type="float" office:value="7.639549700275676E-2"/>
          <table:table-cell office:value-type="float" office:value="8.1294845211576594E-2"/>
          <table:table-cell table:number-columns-repeated="55"/>
          <table:table-cell office:value-type="float" office:value="6.6630172025384182E-2"/>
          <table:table-cell table:number-columns-repeated="16227"/>
        </table:table-row>
        <table:table-row>
          <table:table-cell office:value-type="string" office:string-value="BASILICATA"/>
          <table:table-cell office:value-type="float" office:value="589571.05449999997"/>
          <table:table-cell office:value-type="float" office:value="0"/>
          <table:table-cell office:value-type="float" office:value="589571.05449999997"/>
          <table:table-cell/>
          <table:table-cell office:value-type="float" office:value="90068"/>
          <table:table-cell table:number-columns-repeated="4"/>
          <table:table-cell office:value-type="float" office:value="598162.5"/>
          <table:table-cell/>
          <table:table-cell office:value-type="float" office:value="604502.72"/>
          <table:table-cell/>
          <table:table-cell office:value-type="float" office:value="287702.08082705602"/>
          <table:table-cell/>
          <table:table-cell office:value-type="float" office:value="3.2932511384199017E-2"/>
          <table:table-cell table:number-columns-repeated="36"/>
          <table:table-cell office:value-type="float" office:value="822694.9"/>
          <table:table-cell table:number-columns-repeated="9"/>
          <table:table-cell office:value-type="float" office:value="688750.4"/>
          <table:table-cell table:number-columns-repeated="9"/>
          <table:table-cell office:value-type="float" office:value="822694.9"/>
          <table:table-cell table:number-columns-repeated="9"/>
          <table:table-cell office:value-type="float" office:value="1107024.355"/>
          <table:table-cell table:number-columns-repeated="13"/>
          <table:table-cell office:value-type="float" office:value="1.0123456790123457"/>
          <table:table-cell office:value-type="float" office:value="1.0923076923076922"/>
          <table:table-cell office:value-type="float" office:value="1.0403214451197551E-2"/>
          <table:table-cell office:value-type="float" office:value="1.1224931765260245E-2"/>
          <table:table-cell table:number-columns-repeated="55"/>
          <table:table-cell office:value-type="float" office:value="1.0179500829405885E-2"/>
          <table:table-cell table:number-columns-repeated="16227"/>
        </table:table-row>
        <table:table-row>
          <table:table-cell office:value-type="string" office:string-value="CALABRIA"/>
          <table:table-cell office:value-type="float" office:value="1917555.1510000001"/>
          <table:table-cell office:value-type="float" office:value="0"/>
          <table:table-cell office:value-type="float" office:value="1917555.1510000001"/>
          <table:table-cell/>
          <table:table-cell office:value-type="float" office:value="319821"/>
          <table:table-cell table:number-columns-repeated="4"/>
          <table:table-cell office:value-type="float" office:value="2018766.5"/>
          <table:table-cell/>
          <table:table-cell office:value-type="float" office:value="1986959.53"/>
          <table:table-cell/>
          <table:table-cell office:value-type="float" office:value="945142.49179544614"/>
          <table:table-cell/>
          <table:table-cell office:value-type="float" office:value="4.9893431141470594E-2"/>
          <table:table-cell table:number-columns-repeated="36"/>
          <table:table-cell office:value-type="float" office:value="2731648.6"/>
          <table:table-cell table:number-columns-repeated="9"/>
          <table:table-cell office:value-type="float" office:value="2331152.35"/>
          <table:table-cell table:number-columns-repeated="9"/>
          <table:table-cell office:value-type="float" office:value="2731648.6"/>
          <table:table-cell table:number-columns-repeated="9"/>
          <table:table-cell office:value-type="float" office:value="3759912.3450000002"/>
          <table:table-cell table:number-columns-repeated="13"/>
          <table:table-cell office:value-type="float" office:value="1.3703703703703705"/>
          <table:table-cell office:value-type="float" office:value="1.2923076923076924"/>
          <table:table-cell office:value-type="float" office:value="4.7527348270943154E-2"/>
          <table:table-cell office:value-type="float" office:value="4.4819969180249088E-2"/>
          <table:table-cell table:number-columns-repeated="55"/>
          <table:table-cell office:value-type="float" office:value="3.3577401087220578E-2"/>
          <table:table-cell table:number-columns-repeated="16227"/>
        </table:table-row>
        <table:table-row>
          <table:table-cell office:value-type="string" office:string-value="SICILIA"/>
          <table:table-cell office:value-type="float" office:value="4753429.4157499997"/>
          <table:table-cell office:value-type="float" office:value="0"/>
          <table:table-cell office:value-type="float" office:value="4753429.4157499997"/>
          <table:table-cell/>
          <table:table-cell office:value-type="float" office:value="833356"/>
          <table:table-cell table:number-columns-repeated="4"/>
          <table:table-cell office:value-type="float" office:value="5011252.5"/>
          <table:table-cell/>
          <table:table-cell office:value-type="float" office:value="4924677.7549999999"/>
          <table:table-cell/>
          <table:table-cell office:value-type="float" office:value="2339870.7243107129"/>
          <table:table-cell/>
          <table:table-cell office:value-type="float" office:value="8.5321844251594253E-2"/>
          <table:table-cell table:number-columns-repeated="36"/>
          <table:table-cell office:value-type="float" office:value="6787190.4199999999"/>
          <table:table-cell table:number-columns-repeated="9"/>
          <table:table-cell office:value-type="float" office:value="5786169.7999999998"/>
          <table:table-cell table:number-columns-repeated="9"/>
          <table:table-cell office:value-type="float" office:value="6787190.4199999999"/>
          <table:table-cell table:number-columns-repeated="9"/>
          <table:table-cell office:value-type="float" office:value="9222294.25"/>
          <table:table-cell table:number-columns-repeated="13"/>
          <table:table-cell office:value-type="float" office:value="1.271604938271605"/>
          <table:table-cell office:value-type="float" office:value="1.3076923076923077"/>
          <table:table-cell office:value-type="float" office:value="0.10947577455836111"/>
          <table:table-cell office:value-type="float" office:value="0.11258262999765738"/>
          <table:table-cell table:number-columns-repeated="55"/>
          <table:table-cell office:value-type="float" office:value="8.3258741715253659E-2"/>
          <table:table-cell table:number-columns-repeated="16227"/>
        </table:table-row>
        <table:table-row>
          <table:table-cell office:value-type="string" office:string-value="SARDEGNA"/>
          <table:table-cell office:value-type="float" office:value="1561818.48275"/>
          <table:table-cell office:value-type="float" office:value="0"/>
          <table:table-cell office:value-type="float" office:value="1561818.48275"/>
          <table:table-cell/>
          <table:table-cell office:value-type="float" office:value="219618"/>
          <table:table-cell table:number-columns-repeated="4"/>
          <table:table-cell office:value-type="float" office:value="1644462.5"/>
          <table:table-cell/>
          <table:table-cell office:value-type="float" office:value="1627048.1850000001"/>
          <table:table-cell/>
          <table:table-cell office:value-type="float" office:value="781705.45935476862"/>
          <table:table-cell/>
          <table:table-cell office:value-type="float" office:value="7.9430199080967365E-2"/>
          <table:table-cell table:number-columns-repeated="36"/>
          <table:table-cell office:value-type="float" office:value="2180818.2999999998"/>
          <table:table-cell table:number-columns-repeated="9"/>
          <table:table-cell office:value-type="float" office:value="1954156.2"/>
          <table:table-cell table:number-columns-repeated="9"/>
          <table:table-cell office:value-type="float" office:value="2180818.2999999998"/>
          <table:table-cell table:number-columns-repeated="9"/>
          <table:table-cell office:value-type="float" office:value="3141141.4699999997"/>
          <table:table-cell table:number-columns-repeated="13"/>
          <table:table-cell office:value-type="float" office:value="0.87654320987654322"/>
          <table:table-cell office:value-type="float" office:value="0.76923076923076927"/>
          <table:table-cell office:value-type="float" office:value="2.4763774407825675E-2"/>
          <table:table-cell office:value-type="float" office:value="2.173202304478743E-2"/>
          <table:table-cell table:number-columns-repeated="55"/>
          <table:table-cell office:value-type="float" office:value="2.7412014636114621E-2"/>
          <table:table-cell table:number-columns-repeated="16227"/>
        </table:table-row>
        <table:table-row table:number-rows-repeated="1048551">
          <table:table-cell table:number-columns-repeated="16227"/>
        </table:table-row>
      </table:table>
      <table:table table:name="'https://d.docs.live.net/G:/Documenti/Regione%20Liguria/Liguria%20Ricerche/Modello%20Fiuggi/Ripartizione%20FSN/Rapporto%20finale/Modello%20Ingegnerizzato%202.2%20(minsal).xls'#MODELLO_(%)" table:style-name="ta2">
        <table:table-source xlink:href="https://d.docs.live.net/G:/Documenti/Regione%20Liguria/Liguria%20Ricerche/Modello%20Fiuggi/Ripartizione%20FSN/Rapporto%20finale/Modello%20Ingegnerizzato%202.2%20(minsal).xls" table:table-name="MODELLO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Best_moves_(appoggio)" table:style-name="ta2">
        <table:table-source xlink:href="https://d.docs.live.net/G:/Documenti/Regione%20Liguria/Liguria%20Ricerche/Modello%20Fiuggi/Ripartizione%20FSN/Rapporto%20finale/Modello%20Ingegnerizzato%202.2%20(minsal).xls" table:table-name="Best_moves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Non_autosuff_tedesca_(appoggio)" table:style-name="ta2">
        <table:table-source xlink:href="https://d.docs.live.net/G:/Documenti/Regione%20Liguria/Liguria%20Ricerche/Modello%20Fiuggi/Ripartizione%20FSN/Rapporto%20finale/Modello%20Ingegnerizzato%202.2%20(minsal).xls" table:table-name="Non_autosuff_tedes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APPROPRIATEZZA_(appoggio)" table:style-name="ta2">
        <table:table-source xlink:href="https://d.docs.live.net/G:/Documenti/Regione%20Liguria/Liguria%20Ricerche/Modello%20Fiuggi/Ripartizione%20FSN/Rapporto%20finale/Modello%20Ingegnerizzato%202.2%20(minsal).xls" table:table-name="APPROPRIATEZZ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ESI_POP_TOSCANA_(appoggio)" table:style-name="ta2">
        <table:table-source xlink:href="https://d.docs.live.net/G:/Documenti/Regione%20Liguria/Liguria%20Ricerche/Modello%20Fiuggi/Ripartizione%20FSN/Rapporto%20finale/Modello%20Ingegnerizzato%202.2%20(minsal).xls" table:table-name="PESI_POP_TOSCA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Disabilità_(appoggio)" table:style-name="ta2">
        <table:table-source xlink:href="https://d.docs.live.net/G:/Documenti/Regione%20Liguria/Liguria%20Ricerche/Modello%20Fiuggi/Ripartizione%20FSN/Rapporto%20finale/Modello%20Ingegnerizzato%202.2%20(minsal).xls" table:table-name="Disabilità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opolazione_ISTAT_(appoggio)" table:style-name="ta2">
        <table:table-source xlink:href="https://d.docs.live.net/G:/Documenti/Regione%20Liguria/Liguria%20Ricerche/Modello%20Fiuggi/Ripartizione%20FSN/Rapporto%20finale/Modello%20Ingegnerizzato%202.2%20(minsal).xls" table:table-name="popolazione_ISTAT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op_Trentina_(appoggio)" table:style-name="ta2">
        <table:table-source xlink:href="https://d.docs.live.net/G:/Documenti/Regione%20Liguria/Liguria%20Ricerche/Modello%20Fiuggi/Ripartizione%20FSN/Rapporto%20finale/Modello%20Ingegnerizzato%202.2%20(minsal).xls" table:table-name="Pop_Trenti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Costi_del_personale" table:style-name="ta2">
        <table:table-source xlink:href="https://d.docs.live.net/G:/Documenti/Regione%20Liguria/Liguria%20Ricerche/Modello%20Fiuggi/Ripartizione%20FSN/Rapporto%20finale/Modello%20Ingegnerizzato%202.2%20(minsal).xls" table:table-name="Costi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esi_farmaceutica_(appoggio)" table:style-name="ta2">
        <table:table-source xlink:href="https://d.docs.live.net/G:/Documenti/Regione%20Liguria/Liguria%20Ricerche/Modello%20Fiuggi/Ripartizione%20FSN/Rapporto%20finale/Modello%20Ingegnerizzato%202.2%20(minsal).xls" table:table-name="Pesi_farmaceu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esi_specialistica_(appoggio)" table:style-name="ta2">
        <table:table-source xlink:href="https://d.docs.live.net/G:/Documenti/Regione%20Liguria/Liguria%20Ricerche/Modello%20Fiuggi/Ripartizione%20FSN/Rapporto%20finale/Modello%20Ingegnerizzato%202.2%20(minsal).xls" table:table-name="Pesi_specialis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OPOLAZIONE_(backup)" table:style-name="ta2">
        <table:table-source xlink:href="https://d.docs.live.net/G:/Documenti/Regione%20Liguria/Liguria%20Ricerche/Modello%20Fiuggi/Ripartizione%20FSN/Rapporto%20finale/Modello%20Ingegnerizzato%202.2%20(minsal).xls" table:table-name="POPOLAZIONE_(backu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RIPARTO_2004" table:style-name="ta2">
        <table:table-source xlink:href="https://d.docs.live.net/G:/Documenti/Regione%20Liguria/Liguria%20Ricerche/Modello%20Fiuggi/Ripartizione%20FSN/Rapporto%20finale/Modello%20Ingegnerizzato%202.2%20(minsal).xls" table:table-name="RIPARTO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HK_MODELLO4" table:style-name="ta2">
        <table:table-source xlink:href="file://6A521A13/Modello%20Ingegnerizzato%202.2%20(minsal).xls" table:table-name="CHK_MODELL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Foglio2" table:style-name="ta2">
        <table:table-source xlink:href="file://6A521A13/Modello%20Ingegnerizzato%202.2%20(minsal)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Foglio3" table:style-name="ta2">
        <table:table-source xlink:href="file://6A521A13/Modello%20Ingegnerizzato%202.2%20(minsal)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Foglio1" table:style-name="ta2">
        <table:table-source xlink:href="file://6A521A13/Modello%20Ingegnerizzato%202.2%20(minsal)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MODELLO" table:style-name="ta2">
        <table:table-source xlink:href="file://6A521A13/Modello%20Ingegnerizzato%202.2%20(minsal).xls" table:table-name="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VALORI" table:style-name="ta2">
        <table:table-source xlink:href="file://6A521A13/Modello%20Ingegnerizzato%202.2%20(minsal).xls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ENTRATA4" table:style-name="ta2">
        <table:table-source xlink:href="file://6A521A13/Modello%20Ingegnerizzato%202.2%20(minsal).xls" table:table-name="TABELLE_ENTR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2)4" table:style-name="ta2">
        <table:table-source xlink:href="file://6A521A13/Modello%20Ingegnerizzato%202.2%20(minsal).xls" table:table-name="TAB_POPOLAZIONE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4" table:style-name="ta2">
        <table:table-source xlink:href="file://6A521A13/Modello%20Ingegnerizzato%202.2%20(minsal).xls" table:table-name="TAB_POPOLAZIO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valentini)4" table:style-name="ta2">
        <table:table-source xlink:href="file://6A521A13/Modello%20Ingegnerizzato%202.2%20(minsal).xls" table:table-name="TAB_POPOLAZIONE_(valentini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CALCOLO4" table:style-name="ta2">
        <table:table-source xlink:href="file://6A521A13/Modello%20Ingegnerizzato%202.2%20(minsal).xls" table:table-name="TABELLE_CALCOL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MODELLO_(%)4" table:style-name="ta2">
        <table:table-source xlink:href="file://6A521A13/Modello%20Ingegnerizzato%202.2%20(minsal).xls" table:table-name="MODELLO_(%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Best_moves_(appoggio)4" table:style-name="ta2">
        <table:table-source xlink:href="file://6A521A13/Modello%20Ingegnerizzato%202.2%20(minsal).xls" table:table-name="Best_moves_(appoggio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Non_autosuff_tedesca_(appoggio4" table:style-name="ta2">
        <table:table-source xlink:href="file://6A521A13/Modello%20Ingegnerizzato%202.2%20(minsal).xls" table:table-name="Non_autosuff_tedesca_(appogg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APPROPRIATEZZA_(appoggio)4" table:style-name="ta2">
        <table:table-source xlink:href="file://6A521A13/Modello%20Ingegnerizzato%202.2%20(minsal).xls" table:table-name="APPROPRIATEZZA_(appoggio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POP_TOSCANA_(appoggio)4" table:style-name="ta2">
        <table:table-source xlink:href="file://6A521A13/Modello%20Ingegnerizzato%202.2%20(minsal).xls" table:table-name="PESI_POP_TOSCANA_(appoggio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Disabilità_(appoggio)4" table:style-name="ta2">
        <table:table-source xlink:href="file://6A521A13/Modello%20Ingegnerizzato%202.2%20(minsal).xls" table:table-name="Disabilità_(appoggio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ISTAT_(appoggio)4" table:style-name="ta2">
        <table:table-source xlink:href="file://6A521A13/Modello%20Ingegnerizzato%202.2%20(minsal).xls" table:table-name="popolazione_ISTAT_(appoggio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_Trentina_(appoggio)4" table:style-name="ta2">
        <table:table-source xlink:href="file://6A521A13/Modello%20Ingegnerizzato%202.2%20(minsal).xls" table:table-name="Pop_Trentina_(appoggio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osti_del_personale4" table:style-name="ta2">
        <table:table-source xlink:href="file://6A521A13/Modello%20Ingegnerizzato%202.2%20(minsal).xls" table:table-name="Costi_del_persona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farmaceutica_(appoggio)4" table:style-name="ta2">
        <table:table-source xlink:href="file://6A521A13/Modello%20Ingegnerizzato%202.2%20(minsal).xls" table:table-name="Pesi_farmaceutica_(appoggio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specialistica_(appoggio)4" table:style-name="ta2">
        <table:table-source xlink:href="file://6A521A13/Modello%20Ingegnerizzato%202.2%20(minsal).xls" table:table-name="Pesi_specialistica_(appoggio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(backup)4" table:style-name="ta2">
        <table:table-source xlink:href="file://6A521A13/Modello%20Ingegnerizzato%202.2%20(minsal).xls" table:table-name="POPOLAZIONE_(backu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RIPARTO_20044" table:style-name="ta2">
        <table:table-source xlink:href="file://6A521A13/Modello%20Ingegnerizzato%202.2%20(minsal).xls" table:table-name="RIPARTO_200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HK_MODELLO" table:style-name="ta2">
        <table:table-source xlink:href="file://6A521A13/Modello%20Ingegnerizzato%202.2%20(minsal).xls" table:table-name="CHK_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ENTRATA" table:style-name="ta2">
        <table:table-source xlink:href="file://6A521A13/Modello%20Ingegnerizzato%202.2%20(minsal).xls" table:table-name="TABELLE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2)" table:style-name="ta2">
        <table:table-source xlink:href="file://6A521A13/Modello%20Ingegnerizzato%202.2%20(minsal).xls" table:table-name="TAB_POPOL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" table:style-name="ta2">
        <table:table-source xlink:href="file://6A521A13/Modello%20Ingegnerizzato%202.2%20(minsal).xls" table:table-name="TAB_POPO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valentini)" table:style-name="ta2">
        <table:table-source xlink:href="file://6A521A13/Modello%20Ingegnerizzato%202.2%20(minsal).xls" table:table-name="TAB_POPOLAZIONE_(valentini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CALCOLO" table:style-name="ta2">
        <table:table-source xlink:href="file://6A521A13/Modello%20Ingegnerizzato%202.2%20(minsal).xls" table:table-name="TABELLE_CALCO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MODELLO_(%)" table:style-name="ta2">
        <table:table-source xlink:href="file://6A521A13/Modello%20Ingegnerizzato%202.2%20(minsal).xls" table:table-name="MODELLO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Best_moves_(appoggio)" table:style-name="ta2">
        <table:table-source xlink:href="file://6A521A13/Modello%20Ingegnerizzato%202.2%20(minsal).xls" table:table-name="Best_moves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Non_autosuff_tedesca_(appoggio)" table:style-name="ta2">
        <table:table-source xlink:href="file://6A521A13/Modello%20Ingegnerizzato%202.2%20(minsal).xls" table:table-name="Non_autosuff_tedes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APPROPRIATEZZA_(appoggio)" table:style-name="ta2">
        <table:table-source xlink:href="file://6A521A13/Modello%20Ingegnerizzato%202.2%20(minsal).xls" table:table-name="APPROPRIATEZZ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POP_TOSCANA_(appoggio)" table:style-name="ta2">
        <table:table-source xlink:href="file://6A521A13/Modello%20Ingegnerizzato%202.2%20(minsal).xls" table:table-name="PESI_POP_TOSCA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Disabilità_(appoggio)" table:style-name="ta2">
        <table:table-source xlink:href="file://6A521A13/Modello%20Ingegnerizzato%202.2%20(minsal).xls" table:table-name="Disabilità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ISTAT_(appoggio)" table:style-name="ta2">
        <table:table-source xlink:href="file://6A521A13/Modello%20Ingegnerizzato%202.2%20(minsal).xls" table:table-name="popolazione_ISTAT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_Trentina_(appoggio)" table:style-name="ta2">
        <table:table-source xlink:href="file://6A521A13/Modello%20Ingegnerizzato%202.2%20(minsal).xls" table:table-name="Pop_Trenti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osti_del_personale" table:style-name="ta2">
        <table:table-source xlink:href="file://6A521A13/Modello%20Ingegnerizzato%202.2%20(minsal).xls" table:table-name="Costi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farmaceutica_(appoggio)" table:style-name="ta2">
        <table:table-source xlink:href="file://6A521A13/Modello%20Ingegnerizzato%202.2%20(minsal).xls" table:table-name="Pesi_farmaceu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specialistica_(appoggio)" table:style-name="ta2">
        <table:table-source xlink:href="file://6A521A13/Modello%20Ingegnerizzato%202.2%20(minsal).xls" table:table-name="Pesi_specialis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(backup)" table:style-name="ta2">
        <table:table-source xlink:href="file://6A521A13/Modello%20Ingegnerizzato%202.2%20(minsal).xls" table:table-name="POPOLAZIONE_(backu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RIPARTO_2004" table:style-name="ta2">
        <table:table-source xlink:href="file://6A521A13/Modello%20Ingegnerizzato%202.2%20(minsal).xls" table:table-name="RIPARTO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HK_MODELLO1" table:style-name="ta2">
        <table:table-source xlink:href="file://6A521A13/Modello%20Ingegnerizzato%202.2%20(minsal).xls" table:table-name="CHK_MODELL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ENTRATA1" table:style-name="ta2">
        <table:table-source xlink:href="file://6A521A13/Modello%20Ingegnerizzato%202.2%20(minsal).xls" table:table-name="TABELLE_ENTR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2)1" table:style-name="ta2">
        <table:table-source xlink:href="file://6A521A13/Modello%20Ingegnerizzato%202.2%20(minsal).xls" table:table-name="TAB_POPOLAZIONE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1" table:style-name="ta2">
        <table:table-source xlink:href="file://6A521A13/Modello%20Ingegnerizzato%202.2%20(minsal).xls" table:table-name="TAB_POPOLAZIO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valentini)1" table:style-name="ta2">
        <table:table-source xlink:href="file://6A521A13/Modello%20Ingegnerizzato%202.2%20(minsal).xls" table:table-name="TAB_POPOLAZIONE_(valentini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CALCOLO1" table:style-name="ta2">
        <table:table-source xlink:href="file://6A521A13/Modello%20Ingegnerizzato%202.2%20(minsal).xls" table:table-name="TABELLE_CALCOL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MODELLO_(%)1" table:style-name="ta2">
        <table:table-source xlink:href="file://6A521A13/Modello%20Ingegnerizzato%202.2%20(minsal).xls" table:table-name="MODELLO_(%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Best_moves_(appoggio)1" table:style-name="ta2">
        <table:table-source xlink:href="file://6A521A13/Modello%20Ingegnerizzato%202.2%20(minsal).xls" table:table-name="Best_moves_(appoggi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Non_autosuff_tedesca_(appoggio1" table:style-name="ta2">
        <table:table-source xlink:href="file://6A521A13/Modello%20Ingegnerizzato%202.2%20(minsal).xls" table:table-name="Non_autosuff_tedesca_(appogg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APPROPRIATEZZA_(appoggio)1" table:style-name="ta2">
        <table:table-source xlink:href="file://6A521A13/Modello%20Ingegnerizzato%202.2%20(minsal).xls" table:table-name="APPROPRIATEZZA_(appoggi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POP_TOSCANA_(appoggio)1" table:style-name="ta2">
        <table:table-source xlink:href="file://6A521A13/Modello%20Ingegnerizzato%202.2%20(minsal).xls" table:table-name="PESI_POP_TOSCANA_(appoggi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Disabilità_(appoggio)1" table:style-name="ta2">
        <table:table-source xlink:href="file://6A521A13/Modello%20Ingegnerizzato%202.2%20(minsal).xls" table:table-name="Disabilità_(appoggi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ISTAT_(appoggio)1" table:style-name="ta2">
        <table:table-source xlink:href="file://6A521A13/Modello%20Ingegnerizzato%202.2%20(minsal).xls" table:table-name="popolazione_ISTAT_(appoggi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_Trentina_(appoggio)1" table:style-name="ta2">
        <table:table-source xlink:href="file://6A521A13/Modello%20Ingegnerizzato%202.2%20(minsal).xls" table:table-name="Pop_Trentina_(appoggi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osti_del_personale1" table:style-name="ta2">
        <table:table-source xlink:href="file://6A521A13/Modello%20Ingegnerizzato%202.2%20(minsal).xls" table:table-name="Costi_del_person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farmaceutica_(appoggio)1" table:style-name="ta2">
        <table:table-source xlink:href="file://6A521A13/Modello%20Ingegnerizzato%202.2%20(minsal).xls" table:table-name="Pesi_farmaceutica_(appoggi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specialistica_(appoggio)1" table:style-name="ta2">
        <table:table-source xlink:href="file://6A521A13/Modello%20Ingegnerizzato%202.2%20(minsal).xls" table:table-name="Pesi_specialistica_(appoggi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(backup)1" table:style-name="ta2">
        <table:table-source xlink:href="file://6A521A13/Modello%20Ingegnerizzato%202.2%20(minsal).xls" table:table-name="POPOLAZIONE_(backu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RIPARTO_20041" table:style-name="ta2">
        <table:table-source xlink:href="file://6A521A13/Modello%20Ingegnerizzato%202.2%20(minsal).xls" table:table-name="RIPARTO_20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HK_MODELLO2" table:style-name="ta2">
        <table:table-source xlink:href="file://6A521A13/Modello%20Ingegnerizzato%202.2%20(minsal).xls" table:table-name="CHK_MODELL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ENTRATA2" table:style-name="ta2">
        <table:table-source xlink:href="file://6A521A13/Modello%20Ingegnerizzato%202.2%20(minsal).xls" table:table-name="TABELLE_ENTR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2)2" table:style-name="ta2">
        <table:table-source xlink:href="file://6A521A13/Modello%20Ingegnerizzato%202.2%20(minsal).xls" table:table-name="TAB_POPOLAZIONE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2" table:style-name="ta2">
        <table:table-source xlink:href="file://6A521A13/Modello%20Ingegnerizzato%202.2%20(minsal).xls" table:table-name="TAB_POPOLAZIO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valentini)2" table:style-name="ta2">
        <table:table-source xlink:href="file://6A521A13/Modello%20Ingegnerizzato%202.2%20(minsal).xls" table:table-name="TAB_POPOLAZIONE_(valentini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CALCOLO2" table:style-name="ta2">
        <table:table-source xlink:href="file://6A521A13/Modello%20Ingegnerizzato%202.2%20(minsal).xls" table:table-name="TABELLE_CALCOL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MODELLO_(%)2" table:style-name="ta2">
        <table:table-source xlink:href="file://6A521A13/Modello%20Ingegnerizzato%202.2%20(minsal).xls" table:table-name="MODELLO_(%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Best_moves_(appoggio)2" table:style-name="ta2">
        <table:table-source xlink:href="file://6A521A13/Modello%20Ingegnerizzato%202.2%20(minsal).xls" table:table-name="Best_moves_(appoggio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Non_autosuff_tedesca_(appoggio2" table:style-name="ta2">
        <table:table-source xlink:href="file://6A521A13/Modello%20Ingegnerizzato%202.2%20(minsal).xls" table:table-name="Non_autosuff_tedesca_(appogg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APPROPRIATEZZA_(appoggio)2" table:style-name="ta2">
        <table:table-source xlink:href="file://6A521A13/Modello%20Ingegnerizzato%202.2%20(minsal).xls" table:table-name="APPROPRIATEZZA_(appoggio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POP_TOSCANA_(appoggio)2" table:style-name="ta2">
        <table:table-source xlink:href="file://6A521A13/Modello%20Ingegnerizzato%202.2%20(minsal).xls" table:table-name="PESI_POP_TOSCANA_(appoggio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Disabilità_(appoggio)2" table:style-name="ta2">
        <table:table-source xlink:href="file://6A521A13/Modello%20Ingegnerizzato%202.2%20(minsal).xls" table:table-name="Disabilità_(appoggio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ISTAT_(appoggio)2" table:style-name="ta2">
        <table:table-source xlink:href="file://6A521A13/Modello%20Ingegnerizzato%202.2%20(minsal).xls" table:table-name="popolazione_ISTAT_(appoggio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_Trentina_(appoggio)2" table:style-name="ta2">
        <table:table-source xlink:href="file://6A521A13/Modello%20Ingegnerizzato%202.2%20(minsal).xls" table:table-name="Pop_Trentina_(appoggio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osti_del_personale2" table:style-name="ta2">
        <table:table-source xlink:href="file://6A521A13/Modello%20Ingegnerizzato%202.2%20(minsal).xls" table:table-name="Costi_del_persona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farmaceutica_(appoggio)2" table:style-name="ta2">
        <table:table-source xlink:href="file://6A521A13/Modello%20Ingegnerizzato%202.2%20(minsal).xls" table:table-name="Pesi_farmaceutica_(appoggio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specialistica_(appoggio)2" table:style-name="ta2">
        <table:table-source xlink:href="file://6A521A13/Modello%20Ingegnerizzato%202.2%20(minsal).xls" table:table-name="Pesi_specialistica_(appoggio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(backup)2" table:style-name="ta2">
        <table:table-source xlink:href="file://6A521A13/Modello%20Ingegnerizzato%202.2%20(minsal).xls" table:table-name="POPOLAZIONE_(backu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RIPARTO_20042" table:style-name="ta2">
        <table:table-source xlink:href="file://6A521A13/Modello%20Ingegnerizzato%202.2%20(minsal).xls" table:table-name="RIPARTO_200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HK_MODELLO3" table:style-name="ta2">
        <table:table-source xlink:href="file://6A521A13/Modello%20Ingegnerizzato%202.2%20(minsal).xls" table:table-name="CHK_MODELL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ENTRATA3" table:style-name="ta2">
        <table:table-source xlink:href="file://6A521A13/Modello%20Ingegnerizzato%202.2%20(minsal).xls" table:table-name="TABELLE_ENTR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2)3" table:style-name="ta2">
        <table:table-source xlink:href="file://6A521A13/Modello%20Ingegnerizzato%202.2%20(minsal).xls" table:table-name="TAB_POPOLAZIONE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3" table:style-name="ta2">
        <table:table-source xlink:href="file://6A521A13/Modello%20Ingegnerizzato%202.2%20(minsal).xls" table:table-name="TAB_POPOLAZIO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valentini)3" table:style-name="ta2">
        <table:table-source xlink:href="file://6A521A13/Modello%20Ingegnerizzato%202.2%20(minsal).xls" table:table-name="TAB_POPOLAZIONE_(valentini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CALCOLO3" table:style-name="ta2">
        <table:table-source xlink:href="file://6A521A13/Modello%20Ingegnerizzato%202.2%20(minsal).xls" table:table-name="TABELLE_CALCOL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MODELLO_(%)3" table:style-name="ta2">
        <table:table-source xlink:href="file://6A521A13/Modello%20Ingegnerizzato%202.2%20(minsal).xls" table:table-name="MODELLO_(%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Best_moves_(appoggio)3" table:style-name="ta2">
        <table:table-source xlink:href="file://6A521A13/Modello%20Ingegnerizzato%202.2%20(minsal).xls" table:table-name="Best_moves_(appoggio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Non_autosuff_tedesca_(appoggio3" table:style-name="ta2">
        <table:table-source xlink:href="file://6A521A13/Modello%20Ingegnerizzato%202.2%20(minsal).xls" table:table-name="Non_autosuff_tedesca_(appogg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APPROPRIATEZZA_(appoggio)3" table:style-name="ta2">
        <table:table-source xlink:href="file://6A521A13/Modello%20Ingegnerizzato%202.2%20(minsal).xls" table:table-name="APPROPRIATEZZA_(appoggio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POP_TOSCANA_(appoggio)3" table:style-name="ta2">
        <table:table-source xlink:href="file://6A521A13/Modello%20Ingegnerizzato%202.2%20(minsal).xls" table:table-name="PESI_POP_TOSCANA_(appoggio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Disabilità_(appoggio)3" table:style-name="ta2">
        <table:table-source xlink:href="file://6A521A13/Modello%20Ingegnerizzato%202.2%20(minsal).xls" table:table-name="Disabilità_(appoggio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ISTAT_(appoggio)3" table:style-name="ta2">
        <table:table-source xlink:href="file://6A521A13/Modello%20Ingegnerizzato%202.2%20(minsal).xls" table:table-name="popolazione_ISTAT_(appoggio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_Trentina_(appoggio)3" table:style-name="ta2">
        <table:table-source xlink:href="file://6A521A13/Modello%20Ingegnerizzato%202.2%20(minsal).xls" table:table-name="Pop_Trentina_(appoggio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osti_del_personale3" table:style-name="ta2">
        <table:table-source xlink:href="file://6A521A13/Modello%20Ingegnerizzato%202.2%20(minsal).xls" table:table-name="Costi_del_persona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farmaceutica_(appoggio)3" table:style-name="ta2">
        <table:table-source xlink:href="file://6A521A13/Modello%20Ingegnerizzato%202.2%20(minsal).xls" table:table-name="Pesi_farmaceutica_(appoggio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specialistica_(appoggio)3" table:style-name="ta2">
        <table:table-source xlink:href="file://6A521A13/Modello%20Ingegnerizzato%202.2%20(minsal).xls" table:table-name="Pesi_specialistica_(appoggio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(backup)3" table:style-name="ta2">
        <table:table-source xlink:href="file://6A521A13/Modello%20Ingegnerizzato%202.2%20(minsal).xls" table:table-name="POPOLAZIONE_(backu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RIPARTO_20043" table:style-name="ta2">
        <table:table-source xlink:href="file://6A521A13/Modello%20Ingegnerizzato%202.2%20(minsal).xls" table:table-name="RIPARTO_2004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CHK_MODELLO" table:style-name="ta2">
        <table:table-source xlink:href="https://d.docs.live.net/G:/Documents%20and%20Settings/valentinig/Impostazioni%20locali/Temporary%20Internet%20Files/OLK2/Modello%20Ingegnerizzato%202.2%20(minsal).xls" table:table-name="CHK_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Foglio2" table:style-name="ta2">
        <table:table-source xlink:href="https://d.docs.live.net/G:/Documents%20and%20Settings/valentinig/Impostazioni%20locali/Temporary%20Internet%20Files/OLK2/Modello%20Ingegnerizzato%202.2%20(minsal)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Foglio3" table:style-name="ta2">
        <table:table-source xlink:href="https://d.docs.live.net/G:/Documents%20and%20Settings/valentinig/Impostazioni%20locali/Temporary%20Internet%20Files/OLK2/Modello%20Ingegnerizzato%202.2%20(minsal)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Foglio1" table:style-name="ta2">
        <table:table-source xlink:href="https://d.docs.live.net/G:/Documents%20and%20Settings/valentinig/Impostazioni%20locali/Temporary%20Internet%20Files/OLK2/Modello%20Ingegnerizzato%202.2%20(minsal)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MODELLO" table:style-name="ta2">
        <table:table-source xlink:href="https://d.docs.live.net/G:/Documents%20and%20Settings/valentinig/Impostazioni%20locali/Temporary%20Internet%20Files/OLK2/Modello%20Ingegnerizzato%202.2%20(minsal).xls" table:table-name="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VALORI" table:style-name="ta2">
        <table:table-source xlink:href="https://d.docs.live.net/G:/Documents%20and%20Settings/valentinig/Impostazioni%20locali/Temporary%20Internet%20Files/OLK2/Modello%20Ingegnerizzato%202.2%20(minsal).xls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TABELLE_ENTRATA" table:style-name="ta2">
        <table:table-source xlink:href="https://d.docs.live.net/G:/Documents%20and%20Settings/valentinig/Impostazioni%20locali/Temporary%20Internet%20Files/OLK2/Modello%20Ingegnerizzato%202.2%20(minsal).xls" table:table-name="TABELLE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TAB_POPOLAZIONE_(2)" table:style-name="ta2">
        <table:table-source xlink:href="https://d.docs.live.net/G:/Documents%20and%20Settings/valentinig/Impostazioni%20locali/Temporary%20Internet%20Files/OLK2/Modello%20Ingegnerizzato%202.2%20(minsal).xls" table:table-name="TAB_POPOL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TAB_POPOLAZIONE" table:style-name="ta2">
        <table:table-source xlink:href="https://d.docs.live.net/G:/Documents%20and%20Settings/valentinig/Impostazioni%20locali/Temporary%20Internet%20Files/OLK2/Modello%20Ingegnerizzato%202.2%20(minsal).xls" table:table-name="TAB_POPO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TAB_POPOLAZIONE_(valentini)" table:style-name="ta2">
        <table:table-source xlink:href="https://d.docs.live.net/G:/Documents%20and%20Settings/valentinig/Impostazioni%20locali/Temporary%20Internet%20Files/OLK2/Modello%20Ingegnerizzato%202.2%20(minsal).xls" table:table-name="TAB_POPOLAZIONE_(valentini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TABELLE_CALCOLO" table:style-name="ta2">
        <table:table-source xlink:href="https://d.docs.live.net/G:/Documents%20and%20Settings/valentinig/Impostazioni%20locali/Temporary%20Internet%20Files/OLK2/Modello%20Ingegnerizzato%202.2%20(minsal).xls" table:table-name="TABELLE_CALCO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MODELLO_(%)" table:style-name="ta2">
        <table:table-source xlink:href="https://d.docs.live.net/G:/Documents%20and%20Settings/valentinig/Impostazioni%20locali/Temporary%20Internet%20Files/OLK2/Modello%20Ingegnerizzato%202.2%20(minsal).xls" table:table-name="MODELLO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Best_moves_(appoggio)" table:style-name="ta2">
        <table:table-source xlink:href="https://d.docs.live.net/G:/Documents%20and%20Settings/valentinig/Impostazioni%20locali/Temporary%20Internet%20Files/OLK2/Modello%20Ingegnerizzato%202.2%20(minsal).xls" table:table-name="Best_moves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Non_autosuff_tedesca_(appoggio)" table:style-name="ta2">
        <table:table-source xlink:href="https://d.docs.live.net/G:/Documents%20and%20Settings/valentinig/Impostazioni%20locali/Temporary%20Internet%20Files/OLK2/Modello%20Ingegnerizzato%202.2%20(minsal).xls" table:table-name="Non_autosuff_tedes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APPROPRIATEZZA_(appoggio)" table:style-name="ta2">
        <table:table-source xlink:href="https://d.docs.live.net/G:/Documents%20and%20Settings/valentinig/Impostazioni%20locali/Temporary%20Internet%20Files/OLK2/Modello%20Ingegnerizzato%202.2%20(minsal).xls" table:table-name="APPROPRIATEZZ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PESI_POP_TOSCANA_(appoggio)" table:style-name="ta2">
        <table:table-source xlink:href="https://d.docs.live.net/G:/Documents%20and%20Settings/valentinig/Impostazioni%20locali/Temporary%20Internet%20Files/OLK2/Modello%20Ingegnerizzato%202.2%20(minsal).xls" table:table-name="PESI_POP_TOSCA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Disabilità_(appoggio)" table:style-name="ta2">
        <table:table-source xlink:href="https://d.docs.live.net/G:/Documents%20and%20Settings/valentinig/Impostazioni%20locali/Temporary%20Internet%20Files/OLK2/Modello%20Ingegnerizzato%202.2%20(minsal).xls" table:table-name="Disabilità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popolazione_ISTAT_(appoggio)" table:style-name="ta2">
        <table:table-source xlink:href="https://d.docs.live.net/G:/Documents%20and%20Settings/valentinig/Impostazioni%20locali/Temporary%20Internet%20Files/OLK2/Modello%20Ingegnerizzato%202.2%20(minsal).xls" table:table-name="popolazione_ISTAT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Pop_Trentina_(appoggio)" table:style-name="ta2">
        <table:table-source xlink:href="https://d.docs.live.net/G:/Documents%20and%20Settings/valentinig/Impostazioni%20locali/Temporary%20Internet%20Files/OLK2/Modello%20Ingegnerizzato%202.2%20(minsal).xls" table:table-name="Pop_Trenti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Costi_del_personale" table:style-name="ta2">
        <table:table-source xlink:href="https://d.docs.live.net/G:/Documents%20and%20Settings/valentinig/Impostazioni%20locali/Temporary%20Internet%20Files/OLK2/Modello%20Ingegnerizzato%202.2%20(minsal).xls" table:table-name="Costi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Pesi_farmaceutica_(appoggio)" table:style-name="ta2">
        <table:table-source xlink:href="https://d.docs.live.net/G:/Documents%20and%20Settings/valentinig/Impostazioni%20locali/Temporary%20Internet%20Files/OLK2/Modello%20Ingegnerizzato%202.2%20(minsal).xls" table:table-name="Pesi_farmaceu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Pesi_specialistica_(appoggio)" table:style-name="ta2">
        <table:table-source xlink:href="https://d.docs.live.net/G:/Documents%20and%20Settings/valentinig/Impostazioni%20locali/Temporary%20Internet%20Files/OLK2/Modello%20Ingegnerizzato%202.2%20(minsal).xls" table:table-name="Pesi_specialis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POPOLAZIONE_(backup)" table:style-name="ta2">
        <table:table-source xlink:href="https://d.docs.live.net/G:/Documents%20and%20Settings/valentinig/Impostazioni%20locali/Temporary%20Internet%20Files/OLK2/Modello%20Ingegnerizzato%202.2%20(minsal).xls" table:table-name="POPOLAZIONE_(backu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RIPARTO_2004" table:style-name="ta2">
        <table:table-source xlink:href="https://d.docs.live.net/G:/Documents%20and%20Settings/valentinig/Impostazioni%20locali/Temporary%20Internet%20Files/OLK2/Modello%20Ingegnerizzato%202.2%20(minsal).xls" table:table-name="RIPARTO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Quadro_tendenziale_28-6-2005" table:style-name="ta2">
        <table:table-source xlink:href="https://d.docs.live.net/H:/Documents%20and%20Settings/angela.adduce/Impostazioni%20locali/Temporary%20Internet%20Files/OLK79/050711%20previsione%20quadro%20tendenziale%20280605.xls" table:table-name="Quadro_tendenziale_28-6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Previsione" table:style-name="ta2">
        <table:table-source xlink:href="https://d.docs.live.net/H:/Documents%20and%20Settings/angela.adduce/Impostazioni%20locali/Temporary%20Internet%20Files/OLK79/050711%20previsione%20quadro%20tendenziale%20280605.xls" table:table-name="Previ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Note_Previsione" table:style-name="ta2">
        <table:table-source xlink:href="https://d.docs.live.net/H:/Documents%20and%20Settings/angela.adduce/Impostazioni%20locali/Temporary%20Internet%20Files/OLK79/050711%20previsione%20quadro%20tendenziale%20280605.xls" table:table-name="Note_Previ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previsione_manovra_3000" table:style-name="ta2">
        <table:table-source xlink:href="https://d.docs.live.net/H:/Documents%20and%20Settings/angela.adduce/Impostazioni%20locali/Temporary%20Internet%20Files/OLK79/050711%20previsione%20quadro%20tendenziale%20280605.xls" table:table-name="previsione_manovra_300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Note_Previsione_con_manovra" table:style-name="ta2">
        <table:table-source xlink:href="https://d.docs.live.net/H:/Documents%20and%20Settings/angela.adduce/Impostazioni%20locali/Temporary%20Internet%20Files/OLK79/050711%20previsione%20quadro%20tendenziale%20280605.xls" table:table-name="Note_Previsione_con_manov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previsione_rischio_0,1" table:style-name="ta2">
        <table:table-source xlink:href="https://d.docs.live.net/H:/Documents%20and%20Settings/angela.adduce/Impostazioni%20locali/Temporary%20Internet%20Files/OLK79/050711%20previsione%20quadro%20tendenziale%20280605.xls" table:table-name="previsione_rischio_0,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Note_rischio_0,1" table:style-name="ta2">
        <table:table-source xlink:href="https://d.docs.live.net/H:/Documents%20and%20Settings/angela.adduce/Impostazioni%20locali/Temporary%20Internet%20Files/OLK79/050711%20previsione%20quadro%20tendenziale%20280605.xls" table:table-name="Note_rischio_0,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rischio" table:style-name="ta2">
        <table:table-source xlink:href="https://d.docs.live.net/H:/Documents%20and%20Settings/angela.adduce/Impostazioni%20locali/Temporary%20Internet%20Files/OLK79/050711%20previsione%20quadro%20tendenziale%20280605.xls" table:table-name="risch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differenza_DPEF_2005-2008" table:style-name="ta2">
        <table:table-source xlink:href="https://d.docs.live.net/H:/Documents%20and%20Settings/angela.adduce/Impostazioni%20locali/Temporary%20Internet%20Files/OLK79/050711%20previsione%20quadro%20tendenziale%20280605.xls" table:table-name="differenza_DPEF_2005-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prospetto_De_Simone_e_Ferranti" table:style-name="ta2">
        <table:table-source xlink:href="https://d.docs.live.net/H:/Documents%20and%20Settings/angela.adduce/Impostazioni%20locali/Temporary%20Internet%20Files/OLK79/050711%20previsione%20quadro%20tendenziale%20280605.xls" table:table-name="prospetto_De_Simone_e_Ferran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Personale" table:style-name="ta2">
        <table:table-source xlink:href="https://d.docs.live.net/H:/Documents%20and%20Settings/angela.adduce/Impostazioni%20locali/Temporary%20Internet%20Files/OLK79/050711%20previsione%20quadro%20tendenziale%20280605.xls" table:table-name="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Convenzioni" table:style-name="ta2">
        <table:table-source xlink:href="https://d.docs.live.net/H:/Documents%20and%20Settings/angela.adduce/Impostazioni%20locali/Temporary%20Internet%20Files/OLK79/050711%20previsione%20quadro%20tendenziale%20280605.xls" table:table-name="Conven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Convenzioni_con_manovra" table:style-name="ta2">
        <table:table-source xlink:href="https://d.docs.live.net/H:/Documents%20and%20Settings/angela.adduce/Impostazioni%20locali/Temporary%20Internet%20Files/OLK79/050711%20previsione%20quadro%20tendenziale%20280605.xls" table:table-name="Convenzioni_con_manov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Personale_Igop" table:style-name="ta2">
        <table:table-source xlink:href="https://d.docs.live.net/H:/Documents%20and%20Settings/angela.adduce/Impostazioni%20locali/Temporary%20Internet%20Files/OLK79/050711%20previsione%20quadro%20tendenziale%20280605.xls" table:table-name="Personale_Igo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carsica_igop" table:style-name="ta2">
        <table:table-source xlink:href="https://d.docs.live.net/H:/Documents%20and%20Settings/angela.adduce/Impostazioni%20locali/Temporary%20Internet%20Files/OLK79/050711%20previsione%20quadro%20tendenziale%20280605.xls" table:table-name="carsica_igo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SISAC" table:style-name="ta2">
        <table:table-source xlink:href="https://d.docs.live.net/H:/Documents%20and%20Settings/angela.adduce/Impostazioni%20locali/Temporary%20Internet%20Files/OLK79/050711%20previsione%20quadro%20tendenziale%20280605.xls" table:table-name="SISA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Simonetti/DIEF_2007/Ares/Simonetti/ModCE/CE-Consuntivo05/CE_MIN%202_%20TRIM.xls'#DATABASE" table:style-name="ta2">
        <table:table-source xlink:href="https://d.docs.live.net/H:/Simonetti/DIEF_2007/Ares/Simonetti/ModCE/CE-Consuntivo05/CE_MIN%202_%20TRIM.xls" table:table-name="DATA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Simonetti/DIEF_2007/Ares/Simonetti/ModCE/CE-Consuntivo05/CE_MIN%202_%20TRIM.xls'#IMPUT_PER_CE" table:style-name="ta2">
        <table:table-source xlink:href="https://d.docs.live.net/H:/Simonetti/DIEF_2007/Ares/Simonetti/ModCE/CE-Consuntivo05/CE_MIN%202_%20TRIM.xls" table:table-name="IMPUT_PER_CE" table:mode="copy-results-only"/>
        <table:table-column/>
        <table:table-row>
          <table:table-cell office:value-type="string" office:string-value="Codice USL/Azienda"/>
          <table:table-cell office:value-type="string" office:string-value="BA/1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Somma di Totale Ce"/>
          <table:table-cell table:number-columns-repeated="16383"/>
        </table:table-row>
        <table:table-row>
          <table:table-cell office:value-type="string" office:string-value="Codice Voce Ce"/>
          <table:table-cell office:value-type="string" office:string-value="Totale"/>
          <table:table-cell table:number-columns-repeated="16382"/>
        </table:table-row>
        <table:table-row>
          <table:table-cell office:value-type="string" office:string-value="A0010"/>
          <table:table-cell office:value-type="float" office:value="130568"/>
          <table:table-cell table:number-columns-repeated="16382"/>
        </table:table-row>
        <table:table-row>
          <table:table-cell office:value-type="string" office:string-value="A0020"/>
          <table:table-cell office:value-type="float" office:value="130395"/>
          <table:table-cell table:number-columns-repeated="16382"/>
        </table:table-row>
        <table:table-row>
          <table:table-cell office:value-type="string" office:string-value="A0030"/>
          <table:table-cell office:value-type="float" office:value="173"/>
          <table:table-cell table:number-columns-repeated="16382"/>
        </table:table-row>
        <table:table-row>
          <table:table-cell office:value-type="string" office:string-value="A0050"/>
          <table:table-cell office:value-type="float" office:value="13014"/>
          <table:table-cell table:number-columns-repeated="16382"/>
        </table:table-row>
        <table:table-row>
          <table:table-cell office:value-type="string" office:string-value="A0060"/>
          <table:table-cell office:value-type="float" office:value="11803"/>
          <table:table-cell table:number-columns-repeated="16382"/>
        </table:table-row>
        <table:table-row>
          <table:table-cell office:value-type="string" office:string-value="A0070"/>
          <table:table-cell office:value-type="float" office:value="8956"/>
          <table:table-cell table:number-columns-repeated="16382"/>
        </table:table-row>
        <table:table-row>
          <table:table-cell office:value-type="string" office:string-value="A0080"/>
          <table:table-cell office:value-type="float" office:value="32"/>
          <table:table-cell table:number-columns-repeated="16382"/>
        </table:table-row>
        <table:table-row>
          <table:table-cell office:value-type="string" office:string-value="A0090"/>
          <table:table-cell office:value-type="float" office:value="2815"/>
          <table:table-cell table:number-columns-repeated="16382"/>
        </table:table-row>
        <table:table-row>
          <table:table-cell office:value-type="string" office:string-value="A0100"/>
          <table:table-cell office:value-type="float" office:value="575"/>
          <table:table-cell table:number-columns-repeated="16382"/>
        </table:table-row>
        <table:table-row>
          <table:table-cell office:value-type="string" office:string-value="A0110"/>
          <table:table-cell office:value-type="float" office:value="608"/>
          <table:table-cell table:number-columns-repeated="16382"/>
        </table:table-row>
        <table:table-row>
          <table:table-cell office:value-type="string" office:string-value="A0130"/>
          <table:table-cell office:value-type="float" office:value="2"/>
          <table:table-cell table:number-columns-repeated="16382"/>
        </table:table-row>
        <table:table-row>
          <table:table-cell office:value-type="string" office:string-value="A0140"/>
          <table:table-cell office:value-type="float" office:value="26"/>
          <table:table-cell table:number-columns-repeated="16382"/>
        </table:table-row>
        <table:table-row>
          <table:table-cell office:value-type="string" office:string-value="A0150"/>
          <table:table-cell office:value-type="float" office:value="198"/>
          <table:table-cell table:number-columns-repeated="16382"/>
        </table:table-row>
        <table:table-row>
          <table:table-cell office:value-type="string" office:string-value="A0160"/>
          <table:table-cell office:value-type="float" office:value="900"/>
          <table:table-cell table:number-columns-repeated="16382"/>
        </table:table-row>
        <table:table-row>
          <table:table-cell office:value-type="string" office:string-value="A0170"/>
          <table:table-cell office:value-type="float" office:value="492"/>
          <table:table-cell table:number-columns-repeated="16382"/>
        </table:table-row>
        <table:table-row>
          <table:table-cell office:value-type="string" office:string-value="A0180"/>
          <table:table-cell office:value-type="float" office:value="492"/>
          <table:table-cell table:number-columns-repeated="16382"/>
        </table:table-row>
        <table:table-row>
          <table:table-cell office:value-type="string" office:string-value="A9999"/>
          <table:table-cell office:value-type="float" office:value="145172"/>
          <table:table-cell table:number-columns-repeated="16382"/>
        </table:table-row>
        <table:table-row>
          <table:table-cell office:value-type="string" office:string-value="B0010"/>
          <table:table-cell office:value-type="float" office:value="9691"/>
          <table:table-cell table:number-columns-repeated="16382"/>
        </table:table-row>
        <table:table-row>
          <table:table-cell office:value-type="string" office:string-value="B0020"/>
          <table:table-cell office:value-type="float" office:value="2620"/>
          <table:table-cell table:number-columns-repeated="16382"/>
        </table:table-row>
        <table:table-row>
          <table:table-cell office:value-type="string" office:string-value="B0030"/>
          <table:table-cell office:value-type="float" office:value="636"/>
          <table:table-cell table:number-columns-repeated="16382"/>
        </table:table-row>
        <table:table-row>
          <table:table-cell office:value-type="string" office:string-value="B0040"/>
          <table:table-cell office:value-type="float" office:value="317"/>
          <table:table-cell table:number-columns-repeated="16382"/>
        </table:table-row>
        <table:table-row>
          <table:table-cell office:value-type="string" office:string-value="B0050"/>
          <table:table-cell office:value-type="float" office:value="1218"/>
          <table:table-cell table:number-columns-repeated="16382"/>
        </table:table-row>
        <table:table-row>
          <table:table-cell office:value-type="string" office:string-value="B0060"/>
          <table:table-cell office:value-type="float" office:value="332"/>
          <table:table-cell table:number-columns-repeated="16382"/>
        </table:table-row>
        <table:table-row>
          <table:table-cell office:value-type="string" office:string-value="B0070"/>
          <table:table-cell office:value-type="float" office:value="1507"/>
          <table:table-cell table:number-columns-repeated="16382"/>
        </table:table-row>
        <table:table-row>
          <table:table-cell office:value-type="string" office:string-value="B0080"/>
          <table:table-cell office:value-type="float" office:value="1978"/>
          <table:table-cell table:number-columns-repeated="16382"/>
        </table:table-row>
        <table:table-row>
          <table:table-cell office:value-type="string" office:string-value="B0090"/>
          <table:table-cell office:value-type="float" office:value="1"/>
          <table:table-cell table:number-columns-repeated="16382"/>
        </table:table-row>
        <table:table-row>
          <table:table-cell office:value-type="string" office:string-value="B0100"/>
          <table:table-cell office:value-type="float" office:value="2"/>
          <table:table-cell table:number-columns-repeated="16382"/>
        </table:table-row>
        <table:table-row>
          <table:table-cell office:value-type="string" office:string-value="B0110"/>
          <table:table-cell office:value-type="float" office:value="219"/>
          <table:table-cell table:number-columns-repeated="16382"/>
        </table:table-row>
        <table:table-row>
          <table:table-cell office:value-type="string" office:string-value="B0120"/>
          <table:table-cell office:value-type="float" office:value="124"/>
          <table:table-cell table:number-columns-repeated="16382"/>
        </table:table-row>
        <table:table-row>
          <table:table-cell office:value-type="string" office:string-value="B0130"/>
          <table:table-cell office:value-type="float" office:value="555"/>
          <table:table-cell table:number-columns-repeated="16382"/>
        </table:table-row>
        <table:table-row>
          <table:table-cell office:value-type="string" office:string-value="B0140"/>
          <table:table-cell office:value-type="float" office:value="93"/>
          <table:table-cell table:number-columns-repeated="16382"/>
        </table:table-row>
        <table:table-row>
          <table:table-cell office:value-type="string" office:string-value="B0150"/>
          <table:table-cell office:value-type="float" office:value="7"/>
          <table:table-cell table:number-columns-repeated="16382"/>
        </table:table-row>
        <table:table-row>
          <table:table-cell office:value-type="string" office:string-value="B0160"/>
          <table:table-cell office:value-type="float" office:value="3"/>
          <table:table-cell table:number-columns-repeated="16382"/>
        </table:table-row>
        <table:table-row>
          <table:table-cell office:value-type="string" office:string-value="B0170"/>
          <table:table-cell office:value-type="float" office:value="1"/>
          <table:table-cell table:number-columns-repeated="16382"/>
        </table:table-row>
        <table:table-row>
          <table:table-cell office:value-type="string" office:string-value="B0180"/>
          <table:table-cell office:value-type="float" office:value="3"/>
          <table:table-cell table:number-columns-repeated="16382"/>
        </table:table-row>
        <table:table-row>
          <table:table-cell office:value-type="string" office:string-value="B0200"/>
          <table:table-cell office:value-type="float" office:value="82"/>
          <table:table-cell table:number-columns-repeated="16382"/>
        </table:table-row>
        <table:table-row>
          <table:table-cell office:value-type="string" office:string-value="B0210"/>
          <table:table-cell office:value-type="float" office:value="75717"/>
          <table:table-cell table:number-columns-repeated="16382"/>
        </table:table-row>
        <table:table-row>
          <table:table-cell office:value-type="string" office:string-value="B0220"/>
          <table:table-cell office:value-type="float" office:value="8848"/>
          <table:table-cell table:number-columns-repeated="16382"/>
        </table:table-row>
        <table:table-row>
          <table:table-cell office:value-type="string" office:string-value="B0221"/>
          <table:table-cell office:value-type="float" office:value="8848"/>
          <table:table-cell table:number-columns-repeated="16382"/>
        </table:table-row>
        <table:table-row>
          <table:table-cell office:value-type="string" office:string-value="B0230"/>
          <table:table-cell office:value-type="float" office:value="25609"/>
          <table:table-cell table:number-columns-repeated="16382"/>
        </table:table-row>
        <table:table-row>
          <table:table-cell office:value-type="string" office:string-value="B0231"/>
          <table:table-cell office:value-type="float" office:value="24991"/>
          <table:table-cell table:number-columns-repeated="16382"/>
        </table:table-row>
        <table:table-row>
          <table:table-cell office:value-type="string" office:string-value="B0232"/>
          <table:table-cell office:value-type="float" office:value="618"/>
          <table:table-cell table:number-columns-repeated="16382"/>
        </table:table-row>
        <table:table-row>
          <table:table-cell office:value-type="string" office:string-value="B0240"/>
          <table:table-cell office:value-type="float" office:value="6179"/>
          <table:table-cell table:number-columns-repeated="16382"/>
        </table:table-row>
        <table:table-row>
          <table:table-cell office:value-type="string" office:string-value="B0250"/>
          <table:table-cell office:value-type="float" office:value="2613"/>
          <table:table-cell table:number-columns-repeated="16382"/>
        </table:table-row>
        <table:table-row>
          <table:table-cell office:value-type="string" office:string-value="B0280"/>
          <table:table-cell office:value-type="float" office:value="3566"/>
          <table:table-cell table:number-columns-repeated="16382"/>
        </table:table-row>
        <table:table-row>
          <table:table-cell office:value-type="string" office:string-value="B0290"/>
          <table:table-cell office:value-type="float" office:value="5564"/>
          <table:table-cell table:number-columns-repeated="16382"/>
        </table:table-row>
        <table:table-row>
          <table:table-cell office:value-type="string" office:string-value="B0300"/>
          <table:table-cell office:value-type="float" office:value="838"/>
          <table:table-cell table:number-columns-repeated="16382"/>
        </table:table-row>
        <table:table-row>
          <table:table-cell office:value-type="string" office:string-value="B0330"/>
          <table:table-cell office:value-type="float" office:value="4726"/>
          <table:table-cell table:number-columns-repeated="16382"/>
        </table:table-row>
        <table:table-row>
          <table:table-cell office:value-type="string" office:string-value="B0340"/>
          <table:table-cell office:value-type="float" office:value="943"/>
          <table:table-cell table:number-columns-repeated="16382"/>
        </table:table-row>
        <table:table-row>
          <table:table-cell office:value-type="string" office:string-value="B0350"/>
          <table:table-cell office:value-type="float" office:value="359"/>
          <table:table-cell table:number-columns-repeated="16382"/>
        </table:table-row>
        <table:table-row>
          <table:table-cell office:value-type="string" office:string-value="B0380"/>
          <table:table-cell office:value-type="float" office:value="584"/>
          <table:table-cell table:number-columns-repeated="16382"/>
        </table:table-row>
        <table:table-row>
          <table:table-cell office:value-type="string" office:string-value="B0390"/>
          <table:table-cell office:value-type="float" office:value="24686"/>
          <table:table-cell table:number-columns-repeated="16382"/>
        </table:table-row>
        <table:table-row>
          <table:table-cell office:value-type="string" office:string-value="B0400"/>
          <table:table-cell office:value-type="float" office:value="20729"/>
          <table:table-cell table:number-columns-repeated="16382"/>
        </table:table-row>
        <table:table-row>
          <table:table-cell office:value-type="string" office:string-value="B0410"/>
          <table:table-cell office:value-type="float" office:value="33"/>
          <table:table-cell table:number-columns-repeated="16382"/>
        </table:table-row>
        <table:table-row>
          <table:table-cell office:value-type="string" office:string-value="B0420"/>
          <table:table-cell office:value-type="float" office:value="3879"/>
          <table:table-cell table:number-columns-repeated="16382"/>
        </table:table-row>
        <table:table-row>
          <table:table-cell office:value-type="string" office:string-value="B0430"/>
          <table:table-cell office:value-type="float" office:value="45"/>
          <table:table-cell table:number-columns-repeated="16382"/>
        </table:table-row>
        <table:table-row>
          <table:table-cell office:value-type="string" office:string-value="B0440"/>
          <table:table-cell office:value-type="float" office:value="263"/>
          <table:table-cell table:number-columns-repeated="16382"/>
        </table:table-row>
        <table:table-row>
          <table:table-cell office:value-type="string" office:string-value="B0451"/>
          <table:table-cell office:value-type="float" office:value="220"/>
          <table:table-cell table:number-columns-repeated="16382"/>
        </table:table-row>
        <table:table-row>
          <table:table-cell office:value-type="string" office:string-value="B0460"/>
          <table:table-cell office:value-type="float" office:value="43"/>
          <table:table-cell table:number-columns-repeated="16382"/>
        </table:table-row>
        <table:table-row>
          <table:table-cell office:value-type="string" office:string-value="B0470"/>
          <table:table-cell office:value-type="float" office:value="377"/>
          <table:table-cell table:number-columns-repeated="16382"/>
        </table:table-row>
        <table:table-row>
          <table:table-cell office:value-type="string" office:string-value="B0480"/>
          <table:table-cell office:value-type="float" office:value="471"/>
          <table:table-cell table:number-columns-repeated="16382"/>
        </table:table-row>
        <table:table-row>
          <table:table-cell office:value-type="string" office:string-value="B0490"/>
          <table:table-cell office:value-type="float" office:value="70"/>
          <table:table-cell table:number-columns-repeated="16382"/>
        </table:table-row>
        <table:table-row>
          <table:table-cell office:value-type="string" office:string-value="B0500"/>
          <table:table-cell office:value-type="float" office:value="401"/>
          <table:table-cell table:number-columns-repeated="16382"/>
        </table:table-row>
        <table:table-row>
          <table:table-cell office:value-type="string" office:string-value="B0510"/>
          <table:table-cell office:value-type="float" office:value="53"/>
          <table:table-cell table:number-columns-repeated="16382"/>
        </table:table-row>
        <table:table-row>
          <table:table-cell office:value-type="string" office:string-value="B0530"/>
          <table:table-cell office:value-type="float" office:value="53"/>
          <table:table-cell table:number-columns-repeated="16382"/>
        </table:table-row>
        <table:table-row>
          <table:table-cell office:value-type="string" office:string-value="B0540"/>
          <table:table-cell office:value-type="float" office:value="399"/>
          <table:table-cell table:number-columns-repeated="16382"/>
        </table:table-row>
        <table:table-row>
          <table:table-cell office:value-type="string" office:string-value="B0550"/>
          <table:table-cell office:value-type="float" office:value="117"/>
          <table:table-cell table:number-columns-repeated="16382"/>
        </table:table-row>
        <table:table-row>
          <table:table-cell office:value-type="string" office:string-value="B0570"/>
          <table:table-cell office:value-type="float" office:value="282"/>
          <table:table-cell table:number-columns-repeated="16382"/>
        </table:table-row>
        <table:table-row>
          <table:table-cell office:value-type="string" office:string-value="B0580"/>
          <table:table-cell office:value-type="float" office:value="67"/>
          <table:table-cell table:number-columns-repeated="16382"/>
        </table:table-row>
        <table:table-row>
          <table:table-cell office:value-type="string" office:string-value="B0590"/>
          <table:table-cell office:value-type="float" office:value="2258"/>
          <table:table-cell table:number-columns-repeated="16382"/>
        </table:table-row>
        <table:table-row>
          <table:table-cell office:value-type="string" office:string-value="B0600"/>
          <table:table-cell office:value-type="float" office:value="45"/>
          <table:table-cell table:number-columns-repeated="16382"/>
        </table:table-row>
        <table:table-row>
          <table:table-cell office:value-type="string" office:string-value="B0610"/>
          <table:table-cell office:value-type="float" office:value="346"/>
          <table:table-cell table:number-columns-repeated="16382"/>
        </table:table-row>
        <table:table-row>
          <table:table-cell office:value-type="string" office:string-value="B0620"/>
          <table:table-cell office:value-type="float" office:value="318"/>
          <table:table-cell table:number-columns-repeated="16382"/>
        </table:table-row>
        <table:table-row>
          <table:table-cell office:value-type="string" office:string-value="B0640"/>
          <table:table-cell office:value-type="float" office:value="153"/>
          <table:table-cell table:number-columns-repeated="16382"/>
        </table:table-row>
        <table:table-row>
          <table:table-cell office:value-type="string" office:string-value="B0660"/>
          <table:table-cell office:value-type="float" office:value="101"/>
          <table:table-cell table:number-columns-repeated="16382"/>
        </table:table-row>
        <table:table-row>
          <table:table-cell office:value-type="string" office:string-value="B0670"/>
          <table:table-cell office:value-type="float" office:value="421"/>
          <table:table-cell table:number-columns-repeated="16382"/>
        </table:table-row>
        <table:table-row>
          <table:table-cell office:value-type="string" office:string-value="B0680"/>
          <table:table-cell office:value-type="float" office:value="778"/>
          <table:table-cell table:number-columns-repeated="16382"/>
        </table:table-row>
        <table:table-row>
          <table:table-cell office:value-type="string" office:string-value="B0690"/>
          <table:table-cell office:value-type="float" office:value="96"/>
          <table:table-cell table:number-columns-repeated="16382"/>
        </table:table-row>
        <table:table-row>
          <table:table-cell office:value-type="string" office:string-value="B0700"/>
          <table:table-cell office:value-type="float" office:value="582"/>
          <table:table-cell table:number-columns-repeated="16382"/>
        </table:table-row>
        <table:table-row>
          <table:table-cell office:value-type="string" office:string-value="B0710"/>
          <table:table-cell office:value-type="float" office:value="125"/>
          <table:table-cell table:number-columns-repeated="16382"/>
        </table:table-row>
        <table:table-row>
          <table:table-cell office:value-type="string" office:string-value="B0720"/>
          <table:table-cell office:value-type="float" office:value="24"/>
          <table:table-cell table:number-columns-repeated="16382"/>
        </table:table-row>
        <table:table-row>
          <table:table-cell office:value-type="string" office:string-value="B0730"/>
          <table:table-cell office:value-type="float" office:value="424"/>
          <table:table-cell table:number-columns-repeated="16382"/>
        </table:table-row>
        <table:table-row>
          <table:table-cell office:value-type="string" office:string-value="B0740"/>
          <table:table-cell office:value-type="float" office:value="9"/>
          <table:table-cell table:number-columns-repeated="16382"/>
        </table:table-row>
        <table:table-row>
          <table:table-cell office:value-type="string" office:string-value="B0750"/>
          <table:table-cell office:value-type="float" office:value="456"/>
          <table:table-cell table:number-columns-repeated="16382"/>
        </table:table-row>
        <table:table-row>
          <table:table-cell office:value-type="string" office:string-value="B0760"/>
          <table:table-cell office:value-type="float" office:value="162"/>
          <table:table-cell table:number-columns-repeated="16382"/>
        </table:table-row>
        <table:table-row>
          <table:table-cell office:value-type="string" office:string-value="B0770"/>
          <table:table-cell office:value-type="float" office:value="294"/>
          <table:table-cell table:number-columns-repeated="16382"/>
        </table:table-row>
        <table:table-row>
          <table:table-cell office:value-type="string" office:string-value="B0800"/>
          <table:table-cell office:value-type="float" office:value="37173"/>
          <table:table-cell table:number-columns-repeated="16382"/>
        </table:table-row>
        <table:table-row>
          <table:table-cell office:value-type="string" office:string-value="B0810"/>
          <table:table-cell office:value-type="float" office:value="103"/>
          <table:table-cell table:number-columns-repeated="16382"/>
        </table:table-row>
        <table:table-row>
          <table:table-cell office:value-type="string" office:string-value="B0820"/>
          <table:table-cell office:value-type="float" office:value="6199"/>
          <table:table-cell table:number-columns-repeated="16382"/>
        </table:table-row>
        <table:table-row>
          <table:table-cell office:value-type="string" office:string-value="B0830"/>
          <table:table-cell office:value-type="float" office:value="3174"/>
          <table:table-cell table:number-columns-repeated="16382"/>
        </table:table-row>
        <table:table-row>
          <table:table-cell office:value-type="string" office:string-value="B0840"/>
          <table:table-cell office:value-type="float" office:value="751"/>
          <table:table-cell table:number-columns-repeated="16382"/>
        </table:table-row>
        <table:table-row>
          <table:table-cell office:value-type="string" office:string-value="B0850"/>
          <table:table-cell office:value-type="float" office:value="232"/>
          <table:table-cell table:number-columns-repeated="16382"/>
        </table:table-row>
        <table:table-row>
          <table:table-cell office:value-type="string" office:string-value="B0860"/>
          <table:table-cell office:value-type="float" office:value="301"/>
          <table:table-cell table:number-columns-repeated="16382"/>
        </table:table-row>
        <table:table-row>
          <table:table-cell office:value-type="string" office:string-value="B0861"/>
          <table:table-cell office:value-type="float" office:value="83"/>
          <table:table-cell table:number-columns-repeated="16382"/>
        </table:table-row>
        <table:table-row>
          <table:table-cell office:value-type="string" office:string-value="B0870"/>
          <table:table-cell office:value-type="float" office:value="135"/>
          <table:table-cell table:number-columns-repeated="16382"/>
        </table:table-row>
        <table:table-row>
          <table:table-cell office:value-type="string" office:string-value="B0880"/>
          <table:table-cell office:value-type="float" office:value="271"/>
          <table:table-cell table:number-columns-repeated="16382"/>
        </table:table-row>
        <table:table-row>
          <table:table-cell office:value-type="string" office:string-value="B0890"/>
          <table:table-cell office:value-type="float" office:value="184"/>
          <table:table-cell table:number-columns-repeated="16382"/>
        </table:table-row>
        <table:table-row>
          <table:table-cell office:value-type="string" office:string-value="B0900"/>
          <table:table-cell office:value-type="float" office:value="184"/>
          <table:table-cell table:number-columns-repeated="16382"/>
        </table:table-row>
        <table:table-row>
          <table:table-cell office:value-type="string" office:string-value="B0920"/>
          <table:table-cell office:value-type="float" office:value="913"/>
          <table:table-cell table:number-columns-repeated="16382"/>
        </table:table-row>
        <table:table-row>
          <table:table-cell office:value-type="string" office:string-value="B9999"/>
          <table:table-cell office:value-type="float" office:value="135214"/>
          <table:table-cell table:number-columns-repeated="16382"/>
        </table:table-row>
        <table:table-row>
          <table:table-cell office:value-type="string" office:string-value="C0060"/>
          <table:table-cell office:value-type="float" office:value="38"/>
          <table:table-cell table:number-columns-repeated="16382"/>
        </table:table-row>
        <table:table-row>
          <table:table-cell office:value-type="string" office:string-value="C0070"/>
          <table:table-cell office:value-type="float" office:value="5"/>
          <table:table-cell table:number-columns-repeated="16382"/>
        </table:table-row>
        <table:table-row>
          <table:table-cell office:value-type="string" office:string-value="C0090"/>
          <table:table-cell office:value-type="float" office:value="33"/>
          <table:table-cell table:number-columns-repeated="16382"/>
        </table:table-row>
        <table:table-row>
          <table:table-cell office:value-type="string" office:string-value="C9999"/>
          <table:table-cell office:value-type="float" office:value="-38"/>
          <table:table-cell table:number-columns-repeated="16382"/>
        </table:table-row>
        <table:table-row>
          <table:table-cell office:value-type="string" office:string-value="E0070"/>
          <table:table-cell office:value-type="float" office:value="-885"/>
          <table:table-cell table:number-columns-repeated="16382"/>
        </table:table-row>
        <table:table-row>
          <table:table-cell office:value-type="string" office:string-value="E0080"/>
          <table:table-cell office:value-type="float" office:value="39"/>
          <table:table-cell table:number-columns-repeated="16382"/>
        </table:table-row>
        <table:table-row>
          <table:table-cell office:value-type="string" office:string-value="E0081"/>
          <table:table-cell office:value-type="float" office:value="29"/>
          <table:table-cell table:number-columns-repeated="16382"/>
        </table:table-row>
        <table:table-row>
          <table:table-cell office:value-type="string" office:string-value="E0090"/>
          <table:table-cell office:value-type="float" office:value="953"/>
          <table:table-cell table:number-columns-repeated="16382"/>
        </table:table-row>
        <table:table-row>
          <table:table-cell office:value-type="string" office:string-value="E9999"/>
          <table:table-cell office:value-type="float" office:value="-885"/>
          <table:table-cell table:number-columns-repeated="16382"/>
        </table:table-row>
        <table:table-row>
          <table:table-cell office:value-type="string" office:string-value="X0010"/>
          <table:table-cell office:value-type="float" office:value="9035"/>
          <table:table-cell table:number-columns-repeated="16382"/>
        </table:table-row>
        <table:table-row>
          <table:table-cell office:value-type="string" office:string-value="Y0010"/>
          <table:table-cell office:value-type="float" office:value="3163"/>
          <table:table-cell table:number-columns-repeated="16382"/>
        </table:table-row>
        <table:table-row>
          <table:table-cell office:value-type="string" office:string-value="Y0020"/>
          <table:table-cell office:value-type="float" office:value="94"/>
          <table:table-cell table:number-columns-repeated="16382"/>
        </table:table-row>
        <table:table-row>
          <table:table-cell office:value-type="string" office:string-value="Y9999"/>
          <table:table-cell office:value-type="float" office:value="3257"/>
          <table:table-cell table:number-columns-repeated="16382"/>
        </table:table-row>
        <table:table-row>
          <table:table-cell office:value-type="string" office:string-value="Z9999"/>
          <table:table-cell office:value-type="float" office:value="5778"/>
          <table:table-cell table:number-columns-repeated="16382"/>
        </table:table-row>
        <table:table-row>
          <table:table-cell office:value-type="string" office:string-value="Totale complessivo"/>
          <table:table-cell office:value-type="float" office:value="899926"/>
          <table:table-cell table:number-columns-repeated="16382"/>
        </table:table-row>
        <table:table-row>
          <table:table-cell office:value-type="string" office:string-value="X0010"/>
          <table:table-cell office:value-type="float" office:value="-2432"/>
          <table:table-cell table:number-columns-repeated="16382"/>
        </table:table-row>
        <table:table-row>
          <table:table-cell office:value-type="string" office:string-value="Y0010"/>
          <table:table-cell office:value-type="float" office:value="6828"/>
          <table:table-cell table:number-columns-repeated="16382"/>
        </table:table-row>
        <table:table-row>
          <table:table-cell office:value-type="string" office:string-value="Y0020"/>
          <table:table-cell office:value-type="float" office:value="656"/>
          <table:table-cell table:number-columns-repeated="16382"/>
        </table:table-row>
        <table:table-row>
          <table:table-cell office:value-type="string" office:string-value="Y9999"/>
          <table:table-cell office:value-type="float" office:value="7484"/>
          <table:table-cell table:number-columns-repeated="16382"/>
        </table:table-row>
        <table:table-row>
          <table:table-cell office:value-type="string" office:string-value="Z9999"/>
          <table:table-cell office:value-type="float" office:value="-9916"/>
          <table:table-cell table:number-columns-repeated="16382"/>
        </table:table-row>
        <table:table-row>
          <table:table-cell office:value-type="string" office:string-value="Totale complessivo"/>
          <table:table-cell office:value-type="float" office:value="2622227"/>
          <table:table-cell table:number-columns-repeated="16382"/>
        </table:table-row>
        <table:table-row table:number-rows-repeated="1048451">
          <table:table-cell table:number-columns-repeated="16382"/>
        </table:table-row>
      </table:table>
      <table:table table:name="'https://d.docs.live.net/H:/Simonetti/DIEF_2007/Ares/Simonetti/ModCE/CE-Consuntivo05/CE_MIN%202_%20TRIM.xls'#CE" table:style-name="ta2">
        <table:table-source xlink:href="https://d.docs.live.net/H:/Simonetti/DIEF_2007/Ares/Simonetti/ModCE/CE-Consuntivo05/CE_MIN%202_%20TRIM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Simonetti/DIEF_2007/Ares/Simonetti/ModCE/CE-Consuntivo05/CE_MIN%202_%20TRIM.xls'#CE_MIN" table:style-name="ta2">
        <table:table-source xlink:href="https://d.docs.live.net/H:/Simonetti/DIEF_2007/Ares/Simonetti/ModCE/CE-Consuntivo05/CE_MIN%202_%20TRIM.xls" table:table-name="CE_M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Simonetti/DIEF_2007/Ares/Simonetti/ModCE/CE-Consuntivo05/CE_MIN%202_%20TRIM.xls'#TABELLE_CALCOLO" table:style-name="ta2">
        <table:table-source xlink:href="https://d.docs.live.net/H:/Simonetti/DIEF_2007/Ares/Simonetti/ModCE/CE-Consuntivo05/CE_MIN%202_%20TRIM.xls" table:table-name="TABELLE_CALCO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Simonetti/DIEF_2007/Ares/Simonetti/ModCE/CE-Consuntivo05/CE_MIN%202_%20TRIM.xls'#VALORI" table:style-name="ta2">
        <table:table-source xlink:href="https://d.docs.live.net/H:/Simonetti/DIEF_2007/Ares/Simonetti/ModCE/CE-Consuntivo05/CE_MIN%202_%20TRIM.xls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CHK_MODELLO" table:style-name="ta2">
        <table:table-source xlink:href="https://d.docs.live.net/H:/Documents%20and%20Settings/valentinig/Impostazioni%20locali/Temporary%20Internet%20Files/OLK2/Modello%20Ingegnerizzato%202.2%20(minsal).xls" table:table-name="CHK_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Foglio2" table:style-name="ta2">
        <table:table-source xlink:href="https://d.docs.live.net/H:/Documents%20and%20Settings/valentinig/Impostazioni%20locali/Temporary%20Internet%20Files/OLK2/Modello%20Ingegnerizzato%202.2%20(minsal)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Foglio3" table:style-name="ta2">
        <table:table-source xlink:href="https://d.docs.live.net/H:/Documents%20and%20Settings/valentinig/Impostazioni%20locali/Temporary%20Internet%20Files/OLK2/Modello%20Ingegnerizzato%202.2%20(minsal)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Foglio1" table:style-name="ta2">
        <table:table-source xlink:href="https://d.docs.live.net/H:/Documents%20and%20Settings/valentinig/Impostazioni%20locali/Temporary%20Internet%20Files/OLK2/Modello%20Ingegnerizzato%202.2%20(minsal)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MODELLO" table:style-name="ta2">
        <table:table-source xlink:href="https://d.docs.live.net/H:/Documents%20and%20Settings/valentinig/Impostazioni%20locali/Temporary%20Internet%20Files/OLK2/Modello%20Ingegnerizzato%202.2%20(minsal).xls" table:table-name="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VALORI" table:style-name="ta2">
        <table:table-source xlink:href="https://d.docs.live.net/H:/Documents%20and%20Settings/valentinig/Impostazioni%20locali/Temporary%20Internet%20Files/OLK2/Modello%20Ingegnerizzato%202.2%20(minsal).xls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TABELLE_ENTRATA" table:style-name="ta2">
        <table:table-source xlink:href="https://d.docs.live.net/H:/Documents%20and%20Settings/valentinig/Impostazioni%20locali/Temporary%20Internet%20Files/OLK2/Modello%20Ingegnerizzato%202.2%20(minsal).xls" table:table-name="TABELLE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TAB_POPOLAZIONE_(2)" table:style-name="ta2">
        <table:table-source xlink:href="https://d.docs.live.net/H:/Documents%20and%20Settings/valentinig/Impostazioni%20locali/Temporary%20Internet%20Files/OLK2/Modello%20Ingegnerizzato%202.2%20(minsal).xls" table:table-name="TAB_POPOL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TAB_POPOLAZIONE" table:style-name="ta2">
        <table:table-source xlink:href="https://d.docs.live.net/H:/Documents%20and%20Settings/valentinig/Impostazioni%20locali/Temporary%20Internet%20Files/OLK2/Modello%20Ingegnerizzato%202.2%20(minsal).xls" table:table-name="TAB_POPO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TAB_POPOLAZIONE_(valentini)" table:style-name="ta2">
        <table:table-source xlink:href="https://d.docs.live.net/H:/Documents%20and%20Settings/valentinig/Impostazioni%20locali/Temporary%20Internet%20Files/OLK2/Modello%20Ingegnerizzato%202.2%20(minsal).xls" table:table-name="TAB_POPOLAZIONE_(valentini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TABELLE_CALCOLO" table:style-name="ta2">
        <table:table-source xlink:href="https://d.docs.live.net/H:/Documents%20and%20Settings/valentinig/Impostazioni%20locali/Temporary%20Internet%20Files/OLK2/Modello%20Ingegnerizzato%202.2%20(minsal).xls" table:table-name="TABELLE_CALCO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MODELLO_(%)" table:style-name="ta2">
        <table:table-source xlink:href="https://d.docs.live.net/H:/Documents%20and%20Settings/valentinig/Impostazioni%20locali/Temporary%20Internet%20Files/OLK2/Modello%20Ingegnerizzato%202.2%20(minsal).xls" table:table-name="MODELLO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Best_moves_(appoggio)" table:style-name="ta2">
        <table:table-source xlink:href="https://d.docs.live.net/H:/Documents%20and%20Settings/valentinig/Impostazioni%20locali/Temporary%20Internet%20Files/OLK2/Modello%20Ingegnerizzato%202.2%20(minsal).xls" table:table-name="Best_moves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Non_autosuff_tedesca_(appoggio)" table:style-name="ta2">
        <table:table-source xlink:href="https://d.docs.live.net/H:/Documents%20and%20Settings/valentinig/Impostazioni%20locali/Temporary%20Internet%20Files/OLK2/Modello%20Ingegnerizzato%202.2%20(minsal).xls" table:table-name="Non_autosuff_tedes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APPROPRIATEZZA_(appoggio)" table:style-name="ta2">
        <table:table-source xlink:href="https://d.docs.live.net/H:/Documents%20and%20Settings/valentinig/Impostazioni%20locali/Temporary%20Internet%20Files/OLK2/Modello%20Ingegnerizzato%202.2%20(minsal).xls" table:table-name="APPROPRIATEZZ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PESI_POP_TOSCANA_(appoggio)" table:style-name="ta2">
        <table:table-source xlink:href="https://d.docs.live.net/H:/Documents%20and%20Settings/valentinig/Impostazioni%20locali/Temporary%20Internet%20Files/OLK2/Modello%20Ingegnerizzato%202.2%20(minsal).xls" table:table-name="PESI_POP_TOSCA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Disabilità_(appoggio)" table:style-name="ta2">
        <table:table-source xlink:href="https://d.docs.live.net/H:/Documents%20and%20Settings/valentinig/Impostazioni%20locali/Temporary%20Internet%20Files/OLK2/Modello%20Ingegnerizzato%202.2%20(minsal).xls" table:table-name="Disabilità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popolazione_ISTAT_(appoggio)" table:style-name="ta2">
        <table:table-source xlink:href="https://d.docs.live.net/H:/Documents%20and%20Settings/valentinig/Impostazioni%20locali/Temporary%20Internet%20Files/OLK2/Modello%20Ingegnerizzato%202.2%20(minsal).xls" table:table-name="popolazione_ISTAT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Pop_Trentina_(appoggio)" table:style-name="ta2">
        <table:table-source xlink:href="https://d.docs.live.net/H:/Documents%20and%20Settings/valentinig/Impostazioni%20locali/Temporary%20Internet%20Files/OLK2/Modello%20Ingegnerizzato%202.2%20(minsal).xls" table:table-name="Pop_Trenti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Costi_del_personale" table:style-name="ta2">
        <table:table-source xlink:href="https://d.docs.live.net/H:/Documents%20and%20Settings/valentinig/Impostazioni%20locali/Temporary%20Internet%20Files/OLK2/Modello%20Ingegnerizzato%202.2%20(minsal).xls" table:table-name="Costi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Pesi_farmaceutica_(appoggio)" table:style-name="ta2">
        <table:table-source xlink:href="https://d.docs.live.net/H:/Documents%20and%20Settings/valentinig/Impostazioni%20locali/Temporary%20Internet%20Files/OLK2/Modello%20Ingegnerizzato%202.2%20(minsal).xls" table:table-name="Pesi_farmaceu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Pesi_specialistica_(appoggio)" table:style-name="ta2">
        <table:table-source xlink:href="https://d.docs.live.net/H:/Documents%20and%20Settings/valentinig/Impostazioni%20locali/Temporary%20Internet%20Files/OLK2/Modello%20Ingegnerizzato%202.2%20(minsal).xls" table:table-name="Pesi_specialis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POPOLAZIONE_(backup)" table:style-name="ta2">
        <table:table-source xlink:href="https://d.docs.live.net/H:/Documents%20and%20Settings/valentinig/Impostazioni%20locali/Temporary%20Internet%20Files/OLK2/Modello%20Ingegnerizzato%202.2%20(minsal).xls" table:table-name="POPOLAZIONE_(backu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RIPARTO_2004" table:style-name="ta2">
        <table:table-source xlink:href="https://d.docs.live.net/H:/Documents%20and%20Settings/valentinig/Impostazioni%20locali/Temporary%20Internet%20Files/OLK2/Modello%20Ingegnerizzato%202.2%20(minsal).xls" table:table-name="RIPARTO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Bfilippi/modello%20prev/Schema%202/Schema%202.xls'#parametri_progr" table:style-name="ta2">
        <table:table-source xlink:href="https://d.docs.live.net/Bfilippi/modello%20prev/Schema%202/Schema%202.xls" table:table-name="parametri_prog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Introduzione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Introdu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Quadro_macro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Quadro_macro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0.42499999999999999"/>
          <table:table-cell table:number-columns-repeated="16381"/>
        </table:table-row>
        <table:table-row>
          <table:table-cell table:number-columns-repeated="2"/>
          <table:table-cell office:value-type="float" office:value="0.28999999999999998"/>
          <table:table-cell table:number-columns-repeated="16381"/>
        </table:table-row>
        <table:table-row table:number-rows-repeated="1048562">
          <table:table-cell table:number-columns-repeated="16381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IRAP_IRPEF_03-04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IRAP_IRPEF_03-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dati_fiscali_1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dati_fiscali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Foglio1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Note_variazione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Note_vari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IRAP_2006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IRAP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ADD_LE_IRPEF_2006-2009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ADD_LE_IRPEF_2006-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FF_2006_(2)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FF_2006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FF_2006_(1)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FF_2006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Riparto_sperimentale_2005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Riparto_sperimentale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FABB_NAZ_06-09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FABB_NAZ_06-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VINCOLATE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VINCOL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2006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Anticipazioni_2006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Anticipazioni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parametri_progr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parametri_prog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rontespizio" table:style-name="ta2">
        <table:table-source xlink:href="https://d.docs.live.net/H:/Documenti/Sanità%202004/RIPARTO/Aggiornamento%20DICEMBRE%202004/Ipotesi%20riparto%202005-2007%2016%20dic%202004%20-%2088.195.xls" table:table-name="Frontespiz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abb__Nazionale" table:style-name="ta2">
        <table:table-source xlink:href="https://d.docs.live.net/H:/Documenti/Sanità%202004/RIPARTO/Aggiornamento%20DICEMBRE%202004/Ipotesi%20riparto%202005-2007%2016%20dic%202004%20-%2088.195.xls" table:table-name="Fabb__Nazi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SINTESI" table:style-name="ta2">
        <table:table-source xlink:href="https://d.docs.live.net/H:/Documenti/Sanità%202004/RIPARTO/Aggiornamento%20DICEMBRE%202004/Ipotesi%20riparto%202005-2007%2016%20dic%202004%20-%2088.195.xls" table:table-name="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SINTESI_4" table:style-name="ta2">
        <table:table-source xlink:href="https://d.docs.live.net/H:/Documenti/Sanità%202004/RIPARTO/Aggiornamento%20DICEMBRE%202004/Ipotesi%20riparto%202005-2007%2016%20dic%202004%20-%2088.195.xls" table:table-name="SINTESI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Quadro_Macro" table:style-name="ta2">
        <table:table-source xlink:href="https://d.docs.live.net/H:/Documenti/Sanità%202004/RIPARTO/Aggiornamento%20DICEMBRE%202004/Ipotesi%20riparto%202005-2007%2016%20dic%202004%20-%2088.195.xls" table:table-name="Quadro_Macro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1"/>
          <table:table-cell office:value-type="float" office:value="4.3999999999999997E-2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4.3999999999999997E-2"/>
          <table:table-cell table:number-columns-repeated="16372"/>
        </table:table-row>
        <table:table-row>
          <table:table-cell table:number-columns-repeated="11"/>
          <table:table-cell office:value-type="float" office:value="4.2999999999999997E-2"/>
          <table:table-cell table:number-columns-repeated="16372"/>
        </table:table-row>
        <table:table-row>
          <table:table-cell table:number-columns-repeated="11"/>
          <table:table-cell office:value-type="float" office:value="4.3999999999999997E-2"/>
          <table:table-cell table:number-columns-repeated="16372"/>
        </table:table-row>
        <table:table-row table:number-rows-repeated="1048565">
          <table:table-cell table:number-columns-repeated="16372"/>
        </table:table-row>
      </table:table>
      <table:table table:name="'https://d.docs.live.net/H:/Documenti/Sanità%202004/RIPARTO/Aggiornamento%20DICEMBRE%202004/Ipotesi%20riparto%202005-2007%2016%20dic%202004%20-%2088.195.xls'#Delibera_CIPE_2004" table:style-name="ta2">
        <table:table-source xlink:href="https://d.docs.live.net/H:/Documenti/Sanità%202004/RIPARTO/Aggiornamento%20DICEMBRE%202004/Ipotesi%20riparto%202005-2007%2016%20dic%202004%20-%2088.195.xls" table:table-name="Delibera_CIPE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4" table:style-name="ta2">
        <table:table-source xlink:href="https://d.docs.live.net/H:/Documenti/Sanità%202004/RIPARTO/Aggiornamento%20DICEMBRE%202004/Ipotesi%20riparto%202005-2007%2016%20dic%202004%20-%2088.195.xls" table:table-name="FFR_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5" table:style-name="ta2">
        <table:table-source xlink:href="https://d.docs.live.net/H:/Documenti/Sanità%202004/RIPARTO/Aggiornamento%20DICEMBRE%202004/Ipotesi%20riparto%202005-2007%2016%20dic%202004%20-%2088.195.xls" table:table-name="FFR_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6" table:style-name="ta2">
        <table:table-source xlink:href="https://d.docs.live.net/H:/Documenti/Sanità%202004/RIPARTO/Aggiornamento%20DICEMBRE%202004/Ipotesi%20riparto%202005-2007%2016%20dic%202004%20-%2088.195.xls" table:table-name="FFR_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7" table:style-name="ta2">
        <table:table-source xlink:href="https://d.docs.live.net/H:/Documenti/Sanità%202004/RIPARTO/Aggiornamento%20DICEMBRE%202004/Ipotesi%20riparto%202005-2007%2016%20dic%202004%20-%2088.195.xls" table:table-name="FFR_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8" table:style-name="ta2">
        <table:table-source xlink:href="https://d.docs.live.net/H:/Documenti/Sanità%202004/RIPARTO/Aggiornamento%20DICEMBRE%202004/Ipotesi%20riparto%202005-2007%2016%20dic%202004%20-%2088.195.xls" table:table-name="FFR_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SINTESI_3" table:style-name="ta2">
        <table:table-source xlink:href="https://d.docs.live.net/H:/Documenti/Sanità%202004/RIPARTO/Aggiornamento%20DICEMBRE%202004/Ipotesi%20riparto%202005-2007%2016%20dic%202004%20-%2088.195.xls" table:table-name="SINTESI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Prev_2005cassa" table:style-name="ta2">
        <table:table-source xlink:href="https://d.docs.live.net/H:/Documenti/Sanità%202004/RIPARTO/Aggiornamento%20DICEMBRE%202004/Ipotesi%20riparto%202005-2007%2016%20dic%202004%20-%2088.195.xls" table:table-name="Prev_2005cas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cassa05_tot_" table:style-name="ta2">
        <table:table-source xlink:href="https://d.docs.live.net/H:/Documenti/Sanità%202004/RIPARTO/Aggiornamento%20DICEMBRE%202004/Ipotesi%20riparto%202005-2007%2016%20dic%202004%20-%2088.195.xls" table:table-name="cassa05_tot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SINTESI_2" table:style-name="ta2">
        <table:table-source xlink:href="https://d.docs.live.net/H:/Documenti/Sanità%202004/RIPARTO/Aggiornamento%20DICEMBRE%202004/Ipotesi%20riparto%202005-2007%2016%20dic%202004%20-%2088.195.xls" table:table-name="SINTESI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Confronto_con_IV_Trimestre_2007" table:style-name="ta2">
        <table:table-source xlink:href="https://d.docs.live.net/H:/Documenti/Sanità%202004/RIPARTO/Aggiornamento%20DICEMBRE%202004/Ipotesi%20riparto%202005-2007%2016%20dic%202004%20-%2088.195.xls" table:table-name="Confronto_con_IV_Trimestre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valori" table:style-name="ta2">
        <table:table-source xlink:href="https://d.docs.live.net/H:/Documenti/Sanità%202004/RIPARTO/Aggiornamento%20DICEMBRE%202004/Ipotesi%20riparto%202005-2007%2016%20dic%202004%20-%2088.195.xls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rontespizio" table:style-name="ta2">
        <table:table-source xlink:href="https://d.docs.live.net/H:/DOCUME~1/SFE87~1.GAR/IMPOST~1/Temp/Rar$DI09.422/Previsioni%202005/AGGIORMAMENTO%203.08.04/Ipotesi%20riparto%202005-2007.%203.08.04.al%20netto%20manovre.xls" table:table-name="Frontespiz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SINTESI" table:style-name="ta2">
        <table:table-source xlink:href="https://d.docs.live.net/H:/DOCUME~1/SFE87~1.GAR/IMPOST~1/Temp/Rar$DI09.422/Previsioni%202005/AGGIORMAMENTO%203.08.04/Ipotesi%20riparto%202005-2007.%203.08.04.al%20netto%20manovre.xls" table:table-name="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SINTESI_2" table:style-name="ta2">
        <table:table-source xlink:href="https://d.docs.live.net/H:/DOCUME~1/SFE87~1.GAR/IMPOST~1/Temp/Rar$DI09.422/Previsioni%202005/AGGIORMAMENTO%203.08.04/Ipotesi%20riparto%202005-2007.%203.08.04.al%20netto%20manovre.xls" table:table-name="SINTESI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Prev_2005-2008" table:style-name="ta2">
        <table:table-source xlink:href="https://d.docs.live.net/H:/DOCUME~1/SFE87~1.GAR/IMPOST~1/Temp/Rar$DI09.422/Previsioni%202005/AGGIORMAMENTO%203.08.04/Ipotesi%20riparto%202005-2007.%203.08.04.al%20netto%20manovre.xls" table:table-name="Prev_2005-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Quadro_Macro" table:style-name="ta2">
        <table:table-source xlink:href="https://d.docs.live.net/H:/DOCUME~1/SFE87~1.GAR/IMPOST~1/Temp/Rar$DI09.422/Previsioni%202005/AGGIORMAMENTO%203.08.04/Ipotesi%20riparto%202005-2007.%203.08.04.al%20netto%20manovre.xls" table:table-name="Quadro_Macro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11"/>
          <table:table-cell office:value-type="float" office:value="4.2999999999999997E-2"/>
          <table:table-cell table:number-columns-repeated="16372"/>
        </table:table-row>
        <table:table-row table:number-rows-repeated="1048564">
          <table:table-cell table:number-columns-repeated="16372"/>
        </table:table-row>
      </table:table>
      <table:table table:name="'https://d.docs.live.net/H:/DOCUME~1/SFE87~1.GAR/IMPOST~1/Temp/Rar$DI09.422/Previsioni%202005/AGGIORMAMENTO%203.08.04/Ipotesi%20riparto%202005-2007.%203.08.04.al%20netto%20manovre.xls'#Delibera_CIPE_2004" table:style-name="ta2">
        <table:table-source xlink:href="https://d.docs.live.net/H:/DOCUME~1/SFE87~1.GAR/IMPOST~1/Temp/Rar$DI09.422/Previsioni%202005/AGGIORMAMENTO%203.08.04/Ipotesi%20riparto%202005-2007.%203.08.04.al%20netto%20manovre.xls" table:table-name="Delibera_CIPE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abb__Nazionale" table:style-name="ta2">
        <table:table-source xlink:href="https://d.docs.live.net/H:/DOCUME~1/SFE87~1.GAR/IMPOST~1/Temp/Rar$DI09.422/Previsioni%202005/AGGIORMAMENTO%203.08.04/Ipotesi%20riparto%202005-2007.%203.08.04.al%20netto%20manovre.xls" table:table-name="Fabb__Nazi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FR_05" table:style-name="ta2">
        <table:table-source xlink:href="https://d.docs.live.net/H:/DOCUME~1/SFE87~1.GAR/IMPOST~1/Temp/Rar$DI09.422/Previsioni%202005/AGGIORMAMENTO%203.08.04/Ipotesi%20riparto%202005-2007.%203.08.04.al%20netto%20manovre.xls" table:table-name="FFR_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FR_06" table:style-name="ta2">
        <table:table-source xlink:href="https://d.docs.live.net/H:/DOCUME~1/SFE87~1.GAR/IMPOST~1/Temp/Rar$DI09.422/Previsioni%202005/AGGIORMAMENTO%203.08.04/Ipotesi%20riparto%202005-2007.%203.08.04.al%20netto%20manovre.xls" table:table-name="FFR_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FR_07" table:style-name="ta2">
        <table:table-source xlink:href="https://d.docs.live.net/H:/DOCUME~1/SFE87~1.GAR/IMPOST~1/Temp/Rar$DI09.422/Previsioni%202005/AGGIORMAMENTO%203.08.04/Ipotesi%20riparto%202005-2007.%203.08.04.al%20netto%20manovre.xls" table:table-name="FFR_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FR_08" table:style-name="ta2">
        <table:table-source xlink:href="https://d.docs.live.net/H:/DOCUME~1/SFE87~1.GAR/IMPOST~1/Temp/Rar$DI09.422/Previsioni%202005/AGGIORMAMENTO%203.08.04/Ipotesi%20riparto%202005-2007.%203.08.04.al%20netto%20manovre.xls" table:table-name="FFR_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Prev_2005" table:style-name="ta2">
        <table:table-source xlink:href="https://d.docs.live.net/H:/DOCUME~1/SFE87~1.GAR/IMPOST~1/Temp/Rar$DI09.422/Previsioni%202005/AGGIORMAMENTO%203.08.04/Ipotesi%20riparto%202005-2007.%203.08.04.al%20netto%20manovre.xls" table:table-name="Prev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cassa05_tot" table:style-name="ta2">
        <table:table-source xlink:href="https://d.docs.live.net/H:/DOCUME~1/SFE87~1.GAR/IMPOST~1/Temp/Rar$DI09.422/Previsioni%202005/AGGIORMAMENTO%203.08.04/Ipotesi%20riparto%202005-2007.%203.08.04.al%20netto%20manovre.xls" table:table-name="cassa05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Prev_2005cassa" table:style-name="ta2">
        <table:table-source xlink:href="https://d.docs.live.net/H:/DOCUME~1/SFE87~1.GAR/IMPOST~1/Temp/Rar$DI09.422/Previsioni%202005/AGGIORMAMENTO%203.08.04/Ipotesi%20riparto%202005-2007.%203.08.04.al%20netto%20manovre.xls" table:table-name="Prev_2005cas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TABELLE_CALCOLO" table:style-name="ta2">
        <table:table-source xlink:href="https://d.docs.live.net/H:/DOCUME~1/SFE87~1.GAR/IMPOST~1/Temp/Rar$DI09.422/Previsioni%202005/AGGIORMAMENTO%203.08.04/Ipotesi%20riparto%202005-2007.%203.08.04.al%20netto%20manovre.xls" table:table-name="TABELLE_CALCO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VALORI" table:style-name="ta2">
        <table:table-source xlink:href="https://d.docs.live.net/H:/DOCUME~1/SFE87~1.GAR/IMPOST~1/Temp/Rar$DI09.422/Previsioni%202005/AGGIORMAMENTO%203.08.04/Ipotesi%20riparto%202005-2007.%203.08.04.al%20netto%20manovre.xls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ntroduzione" table:style-name="ta2">
        <table:table-source xlink:href="https://d.docs.live.net/H:/documenti%20valentini/Documenti/Documenti/RIPARTO/2007/RIPARTO%20IPOTESI%202006-2008/Vincolate%2002-Agosto-05.xls" table:table-name="Introdu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Quadro_macro" table:style-name="ta2">
        <table:table-source xlink:href="https://d.docs.live.net/H:/documenti%20valentini/Documenti/Documenti/RIPARTO/2007/RIPARTO%20IPOTESI%202006-2008/Vincolate%2002-Agosto-05.xls" table:table-name="Quadro_macro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0.02"/>
          <table:table-cell table:number-columns-repeated="16381"/>
        </table:table-row>
        <table:table-row table:number-rows-repeated="1048564">
          <table:table-cell table:number-columns-repeated="16381"/>
        </table:table-row>
      </table:table>
      <table:table table:name="'https://d.docs.live.net/H:/documenti%20valentini/Documenti/Documenti/RIPARTO/2007/RIPARTO%20IPOTESI%202006-2008/Vincolate%2002-Agosto-05.xls'#IRAP_IRPEF_03-04" table:style-name="ta2">
        <table:table-source xlink:href="https://d.docs.live.net/H:/documenti%20valentini/Documenti/Documenti/RIPARTO/2007/RIPARTO%20IPOTESI%202006-2008/Vincolate%2002-Agosto-05.xls" table:table-name="IRAP_IRPEF_03-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dati_fiscali_1" table:style-name="ta2">
        <table:table-source xlink:href="https://d.docs.live.net/H:/documenti%20valentini/Documenti/Documenti/RIPARTO/2007/RIPARTO%20IPOTESI%202006-2008/Vincolate%2002-Agosto-05.xls" table:table-name="dati_fiscali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RAP_2006" table:style-name="ta2">
        <table:table-source xlink:href="https://d.docs.live.net/H:/documenti%20valentini/Documenti/Documenti/RIPARTO/2007/RIPARTO%20IPOTESI%202006-2008/Vincolate%2002-Agosto-05.xls" table:table-name="IRAP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RAP_2007" table:style-name="ta2">
        <table:table-source xlink:href="https://d.docs.live.net/H:/documenti%20valentini/Documenti/Documenti/RIPARTO/2007/RIPARTO%20IPOTESI%202006-2008/Vincolate%2002-Agosto-05.xls" table:table-name="IRAP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RAP_2008" table:style-name="ta2">
        <table:table-source xlink:href="https://d.docs.live.net/H:/documenti%20valentini/Documenti/Documenti/RIPARTO/2007/RIPARTO%20IPOTESI%202006-2008/Vincolate%2002-Agosto-05.xls" table:table-name="IRAP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RAP_2009" table:style-name="ta2">
        <table:table-source xlink:href="https://d.docs.live.net/H:/documenti%20valentini/Documenti/Documenti/RIPARTO/2007/RIPARTO%20IPOTESI%202006-2008/Vincolate%2002-Agosto-05.xls" table:table-name="IRAP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DD_LE_IRPEF_2006-2009" table:style-name="ta2">
        <table:table-source xlink:href="https://d.docs.live.net/H:/documenti%20valentini/Documenti/Documenti/RIPARTO/2007/RIPARTO%20IPOTESI%202006-2008/Vincolate%2002-Agosto-05.xls" table:table-name="ADD_LE_IRPEF_2006-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Riparto_sperimentale_2005" table:style-name="ta2">
        <table:table-source xlink:href="https://d.docs.live.net/H:/documenti%20valentini/Documenti/Documenti/RIPARTO/2007/RIPARTO%20IPOTESI%202006-2008/Vincolate%2002-Agosto-05.xls" table:table-name="Riparto_sperimentale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ABB_NAZ_06-09" table:style-name="ta2">
        <table:table-source xlink:href="https://d.docs.live.net/H:/documenti%20valentini/Documenti/Documenti/RIPARTO/2007/RIPARTO%20IPOTESI%202006-2008/Vincolate%2002-Agosto-05.xls" table:table-name="FABB_NAZ_06-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VINCOLATE" table:style-name="ta2">
        <table:table-source xlink:href="https://d.docs.live.net/H:/documenti%20valentini/Documenti/Documenti/RIPARTO/2007/RIPARTO%20IPOTESI%202006-2008/Vincolate%2002-Agosto-05.xls" table:table-name="VINCOL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F_2006_" table:style-name="ta2">
        <table:table-source xlink:href="https://d.docs.live.net/H:/documenti%20valentini/Documenti/Documenti/RIPARTO/2007/RIPARTO%20IPOTESI%202006-2008/Vincolate%2002-Agosto-05.xls" table:table-name="FF_2006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F_2007" table:style-name="ta2">
        <table:table-source xlink:href="https://d.docs.live.net/H:/documenti%20valentini/Documenti/Documenti/RIPARTO/2007/RIPARTO%20IPOTESI%202006-2008/Vincolate%2002-Agosto-05.xls" table:table-name="FF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F_2008" table:style-name="ta2">
        <table:table-source xlink:href="https://d.docs.live.net/H:/documenti%20valentini/Documenti/Documenti/RIPARTO/2007/RIPARTO%20IPOTESI%202006-2008/Vincolate%2002-Agosto-05.xls" table:table-name="FF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F_2009" table:style-name="ta2">
        <table:table-source xlink:href="https://d.docs.live.net/H:/documenti%20valentini/Documenti/Documenti/RIPARTO/2007/RIPARTO%20IPOTESI%202006-2008/Vincolate%2002-Agosto-05.xls" table:table-name="FF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nticipazioni_2006" table:style-name="ta2">
        <table:table-source xlink:href="https://d.docs.live.net/H:/documenti%20valentini/Documenti/Documenti/RIPARTO/2007/RIPARTO%20IPOTESI%202006-2008/Vincolate%2002-Agosto-05.xls" table:table-name="Anticipazioni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nticipazioni_2007" table:style-name="ta2">
        <table:table-source xlink:href="https://d.docs.live.net/H:/documenti%20valentini/Documenti/Documenti/RIPARTO/2007/RIPARTO%20IPOTESI%202006-2008/Vincolate%2002-Agosto-05.xls" table:table-name="Anticipazioni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nticipazioni_2008" table:style-name="ta2">
        <table:table-source xlink:href="https://d.docs.live.net/H:/documenti%20valentini/Documenti/Documenti/RIPARTO/2007/RIPARTO%20IPOTESI%202006-2008/Vincolate%2002-Agosto-05.xls" table:table-name="Anticipazioni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nticipazioni_2009" table:style-name="ta2">
        <table:table-source xlink:href="https://d.docs.live.net/H:/documenti%20valentini/Documenti/Documenti/RIPARTO/2007/RIPARTO%20IPOTESI%202006-2008/Vincolate%2002-Agosto-05.xls" table:table-name="Anticipazioni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limenta4" table:style-name="ta2">
        <table:table-source xlink:href="file://sc-fs/RAGIONERIA/BILANCI%20E%20RENDICONTI/ANNO%202020/Bilancio%20-%20Stato%20Patrimoniale.xlsm" table:table-name="00_Alimen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-_Variabili4" table:style-name="ta2">
        <table:table-source xlink:href="file://sc-fs/RAGIONERIA/BILANCI%20E%20RENDICONTI/ANNO%202020/Bilancio%20-%20Stato%20Patrimoniale.xlsm" table:table-name="00_-_Variabili4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N"/>
          <table:table-cell table:number-columns-repeated="16383"/>
        </table:table-row>
        <table:table-row>
          <table:table-cell office:value-type="string" office:string-value="S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sc-fs/RAGIONERIA/BILANCI%20E%20RENDICONTI/ANNO%202020/Bilancio%20-%20Stato%20Patrimoniale.xlsm'#00_Piano_dei_conti4" table:style-name="ta2">
        <table:table-source xlink:href="file://sc-fs/RAGIONERIA/BILANCI%20E%20RENDICONTI/ANNO%202020/Bilancio%20-%20Stato%20Patrimoniale.xlsm" table:table-name="00_Piano_dei_cont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ggregatore_SP_e_Dlgs_1184" table:style-name="ta2">
        <table:table-source xlink:href="file://sc-fs/RAGIONERIA/BILANCI%20E%20RENDICONTI/ANNO%202020/Bilancio%20-%20Stato%20Patrimoniale.xlsm" table:table-name="00_Aggregatore_SP_e_Dlgs_11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4" table:style-name="ta2">
        <table:table-source xlink:href="file://sc-fs/RAGIONERIA/BILANCI%20E%20RENDICONTI/ANNO%202020/Bilancio%20-%20Stato%20Patrimoniale.xlsm" table:table-name="01_Modello_S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_comparato4" table:style-name="ta2">
        <table:table-source xlink:href="file://sc-fs/RAGIONERIA/BILANCI%20E%20RENDICONTI/ANNO%202020/Bilancio%20-%20Stato%20Patrimoniale.xlsm" table:table-name="01_Modello_SP_comparat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2_Stato_Patrimoniale_Dlgs_1184" table:style-name="ta2">
        <table:table-source xlink:href="file://sc-fs/RAGIONERIA/BILANCI%20E%20RENDICONTI/ANNO%202020/Bilancio%20-%20Stato%20Patrimoniale.xlsm" table:table-name="02_Stato_Patrimoniale_Dlgs_11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limenta" table:style-name="ta2">
        <table:table-source xlink:href="file://sc-fs/RAGIONERIA/BILANCI%20E%20RENDICONTI/ANNO%202020/Bilancio%20-%20Stato%20Patrimoniale.xlsm" table:table-name="00_Alime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-_Variabili" table:style-name="ta2">
        <table:table-source xlink:href="file://sc-fs/RAGIONERIA/BILANCI%20E%20RENDICONTI/ANNO%202020/Bilancio%20-%20Stato%20Patrimoniale.xlsm" table:table-name="00_-_Variabili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N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sc-fs/RAGIONERIA/BILANCI%20E%20RENDICONTI/ANNO%202020/Bilancio%20-%20Stato%20Patrimoniale.xlsm'#00_Piano_dei_conti" table:style-name="ta2">
        <table:table-source xlink:href="file://sc-fs/RAGIONERIA/BILANCI%20E%20RENDICONTI/ANNO%202020/Bilancio%20-%20Stato%20Patrimoniale.xlsm" table:table-name="00_Piano_dei_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ggregatore_SP_e_Dlgs_118" table:style-name="ta2">
        <table:table-source xlink:href="file://sc-fs/RAGIONERIA/BILANCI%20E%20RENDICONTI/ANNO%202020/Bilancio%20-%20Stato%20Patrimoniale.xlsm" table:table-name="00_Aggregatore_SP_e_Dlg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" table:style-name="ta2">
        <table:table-source xlink:href="file://sc-fs/RAGIONERIA/BILANCI%20E%20RENDICONTI/ANNO%202020/Bilancio%20-%20Stato%20Patrimoniale.xlsm" table:table-name="01_Modello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_comparato" table:style-name="ta2">
        <table:table-source xlink:href="file://sc-fs/RAGIONERIA/BILANCI%20E%20RENDICONTI/ANNO%202020/Bilancio%20-%20Stato%20Patrimoniale.xlsm" table:table-name="01_Modello_SP_compar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2_Stato_Patrimoniale_Dlgs_118" table:style-name="ta2">
        <table:table-source xlink:href="file://sc-fs/RAGIONERIA/BILANCI%20E%20RENDICONTI/ANNO%202020/Bilancio%20-%20Stato%20Patrimoniale.xlsm" table:table-name="02_Stato_Patrimoniale_Dlg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limenta1" table:style-name="ta2">
        <table:table-source xlink:href="file://sc-fs/RAGIONERIA/BILANCI%20E%20RENDICONTI/ANNO%202020/Bilancio%20-%20Stato%20Patrimoniale.xlsm" table:table-name="00_Alime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-_Variabili1" table:style-name="ta2">
        <table:table-source xlink:href="file://sc-fs/RAGIONERIA/BILANCI%20E%20RENDICONTI/ANNO%202020/Bilancio%20-%20Stato%20Patrimoniale.xlsm" table:table-name="00_-_Variabili1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N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sc-fs/RAGIONERIA/BILANCI%20E%20RENDICONTI/ANNO%202020/Bilancio%20-%20Stato%20Patrimoniale.xlsm'#00_Piano_dei_conti1" table:style-name="ta2">
        <table:table-source xlink:href="file://sc-fs/RAGIONERIA/BILANCI%20E%20RENDICONTI/ANNO%202020/Bilancio%20-%20Stato%20Patrimoniale.xlsm" table:table-name="00_Piano_dei_con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ggregatore_SP_e_Dlgs_1181" table:style-name="ta2">
        <table:table-source xlink:href="file://sc-fs/RAGIONERIA/BILANCI%20E%20RENDICONTI/ANNO%202020/Bilancio%20-%20Stato%20Patrimoniale.xlsm" table:table-name="00_Aggregatore_SP_e_Dlgs_11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1" table:style-name="ta2">
        <table:table-source xlink:href="file://sc-fs/RAGIONERIA/BILANCI%20E%20RENDICONTI/ANNO%202020/Bilancio%20-%20Stato%20Patrimoniale.xlsm" table:table-name="01_Modello_S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_comparato1" table:style-name="ta2">
        <table:table-source xlink:href="file://sc-fs/RAGIONERIA/BILANCI%20E%20RENDICONTI/ANNO%202020/Bilancio%20-%20Stato%20Patrimoniale.xlsm" table:table-name="01_Modello_SP_compara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2_Stato_Patrimoniale_Dlgs_1181" table:style-name="ta2">
        <table:table-source xlink:href="file://sc-fs/RAGIONERIA/BILANCI%20E%20RENDICONTI/ANNO%202020/Bilancio%20-%20Stato%20Patrimoniale.xlsm" table:table-name="02_Stato_Patrimoniale_Dlgs_11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limenta2" table:style-name="ta2">
        <table:table-source xlink:href="file://sc-fs/RAGIONERIA/BILANCI%20E%20RENDICONTI/ANNO%202020/Bilancio%20-%20Stato%20Patrimoniale.xlsm" table:table-name="00_Alimen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-_Variabili2" table:style-name="ta2">
        <table:table-source xlink:href="file://sc-fs/RAGIONERIA/BILANCI%20E%20RENDICONTI/ANNO%202020/Bilancio%20-%20Stato%20Patrimoniale.xlsm" table:table-name="00_-_Variabili2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N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sc-fs/RAGIONERIA/BILANCI%20E%20RENDICONTI/ANNO%202020/Bilancio%20-%20Stato%20Patrimoniale.xlsm'#00_Piano_dei_conti2" table:style-name="ta2">
        <table:table-source xlink:href="file://sc-fs/RAGIONERIA/BILANCI%20E%20RENDICONTI/ANNO%202020/Bilancio%20-%20Stato%20Patrimoniale.xlsm" table:table-name="00_Piano_dei_con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ggregatore_SP_e_Dlgs_1182" table:style-name="ta2">
        <table:table-source xlink:href="file://sc-fs/RAGIONERIA/BILANCI%20E%20RENDICONTI/ANNO%202020/Bilancio%20-%20Stato%20Patrimoniale.xlsm" table:table-name="00_Aggregatore_SP_e_Dlgs_11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2" table:style-name="ta2">
        <table:table-source xlink:href="file://sc-fs/RAGIONERIA/BILANCI%20E%20RENDICONTI/ANNO%202020/Bilancio%20-%20Stato%20Patrimoniale.xlsm" table:table-name="01_Modello_S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_comparato2" table:style-name="ta2">
        <table:table-source xlink:href="file://sc-fs/RAGIONERIA/BILANCI%20E%20RENDICONTI/ANNO%202020/Bilancio%20-%20Stato%20Patrimoniale.xlsm" table:table-name="01_Modello_SP_compara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2_Stato_Patrimoniale_Dlgs_1182" table:style-name="ta2">
        <table:table-source xlink:href="file://sc-fs/RAGIONERIA/BILANCI%20E%20RENDICONTI/ANNO%202020/Bilancio%20-%20Stato%20Patrimoniale.xlsm" table:table-name="02_Stato_Patrimoniale_Dlgs_11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limenta3" table:style-name="ta2">
        <table:table-source xlink:href="file://sc-fs/RAGIONERIA/BILANCI%20E%20RENDICONTI/ANNO%202020/Bilancio%20-%20Stato%20Patrimoniale.xlsm" table:table-name="00_Alimen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-_Variabili3" table:style-name="ta2">
        <table:table-source xlink:href="file://sc-fs/RAGIONERIA/BILANCI%20E%20RENDICONTI/ANNO%202020/Bilancio%20-%20Stato%20Patrimoniale.xlsm" table:table-name="00_-_Variabili3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N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sc-fs/RAGIONERIA/BILANCI%20E%20RENDICONTI/ANNO%202020/Bilancio%20-%20Stato%20Patrimoniale.xlsm'#00_Piano_dei_conti3" table:style-name="ta2">
        <table:table-source xlink:href="file://sc-fs/RAGIONERIA/BILANCI%20E%20RENDICONTI/ANNO%202020/Bilancio%20-%20Stato%20Patrimoniale.xlsm" table:table-name="00_Piano_dei_con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ggregatore_SP_e_Dlgs_1183" table:style-name="ta2">
        <table:table-source xlink:href="file://sc-fs/RAGIONERIA/BILANCI%20E%20RENDICONTI/ANNO%202020/Bilancio%20-%20Stato%20Patrimoniale.xlsm" table:table-name="00_Aggregatore_SP_e_Dlgs_11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3" table:style-name="ta2">
        <table:table-source xlink:href="file://sc-fs/RAGIONERIA/BILANCI%20E%20RENDICONTI/ANNO%202020/Bilancio%20-%20Stato%20Patrimoniale.xlsm" table:table-name="01_Modello_S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_comparato3" table:style-name="ta2">
        <table:table-source xlink:href="file://sc-fs/RAGIONERIA/BILANCI%20E%20RENDICONTI/ANNO%202020/Bilancio%20-%20Stato%20Patrimoniale.xlsm" table:table-name="01_Modello_SP_compara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2_Stato_Patrimoniale_Dlgs_1183" table:style-name="ta2">
        <table:table-source xlink:href="file://sc-fs/RAGIONERIA/BILANCI%20E%20RENDICONTI/ANNO%202020/Bilancio%20-%20Stato%20Patrimoniale.xlsm" table:table-name="02_Stato_Patrimoniale_Dlgs_118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Quadro_programmatico_19-9-2005" table:style-name="ta2">
        <table:table-source xlink:href="https://d.docs.live.net/H:/Documenti/hermes.morgavi/Documenti/modello%20previsione/Previsioni%20ufficiali/RPP%202006/050930%20previsione%20quadro%20programmatico%20190905%20-%20versione%20B.xls" table:table-name="Quadro_programmatico_19-9-2005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2.6000000000000002E-2"/>
          <table:table-cell office:value-type="float" office:value="2.7000000000000003E-2"/>
          <table:table-cell office:value-type="float" office:value="1.7000000000000001E-2"/>
          <table:table-cell office:value-type="float" office:value="2.6000000000000002E-2"/>
          <table:table-cell office:value-type="float" office:value="1.7000000000000001E-2"/>
          <table:table-cell office:value-type="float" office:value="1.6E-2"/>
          <table:table-cell office:value-type="float" office:value="1.4999999999999999E-2"/>
          <table:table-cell office:value-type="float" office:value="1.3999999999999999E-2"/>
          <table:table-cell office:value-type="float" office:value="1.3999999999999999E-2"/>
          <table:table-cell office:value-type="float" office:value="1.3999999999999999E-2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.6000000000000002E-2"/>
          <table:table-cell office:value-type="float" office:value="2.7000000000000003E-2"/>
          <table:table-cell office:value-type="float" office:value="2.4E-2"/>
          <table:table-cell office:value-type="float" office:value="2.6000000000000002E-2"/>
          <table:table-cell office:value-type="float" office:value="2.1436737976457409E-2"/>
          <table:table-cell office:value-type="float" office:value="0.02"/>
          <table:table-cell office:value-type="float" office:value="2.1999999999999999E-2"/>
          <table:table-cell office:value-type="float" office:value="2.1000000000000001E-2"/>
          <table:table-cell office:value-type="float" office:value="1.9E-2"/>
          <table:table-cell table:number-columns-repeated="16372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5.2845537389423658E-2"/>
          <table:table-cell office:value-type="float" office:value="4.45658552176178E-2"/>
          <table:table-cell office:value-type="float" office:value="3.4381478071190408E-2"/>
          <table:table-cell office:value-type="float" office:value="3.2133503751500481E-2"/>
          <table:table-cell office:value-type="float" office:value="3.8739179864266449E-2"/>
          <table:table-cell/>
          <table:table-cell office:value-type="float" office:value="3.717155432832997E-2"/>
          <table:table-cell office:value-type="float" office:value="3.75389253996532E-2"/>
          <table:table-cell office:value-type="float" office:value="3.7163163411764844E-2"/>
          <table:table-cell table:number-columns-repeated="16372"/>
        </table:table-row>
        <table:table-row table:number-rows-repeated="1048563">
          <table:table-cell table:number-columns-repeated="16372"/>
        </table:table-row>
      </table:table>
      <table:table table:name="'https://d.docs.live.net/H:/Documenti/hermes.morgavi/Documenti/modello%20previsione/Previsioni%20ufficiali/RPP%202006/050930%20previsione%20quadro%20programmatico%20190905%20-%20versione%20B.xls'#Previsione" table:style-name="ta2">
        <table:table-source xlink:href="https://d.docs.live.net/H:/Documenti/hermes.morgavi/Documenti/modello%20previsione/Previsioni%20ufficiali/RPP%202006/050930%20previsione%20quadro%20programmatico%20190905%20-%20versione%20B.xls" table:table-name="Previ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differenza_DPEF_2006-2009" table:style-name="ta2">
        <table:table-source xlink:href="https://d.docs.live.net/H:/Documenti/hermes.morgavi/Documenti/modello%20previsione/Previsioni%20ufficiali/RPP%202006/050930%20previsione%20quadro%20programmatico%20190905%20-%20versione%20B.xls" table:table-name="differenza_DPEF_2006-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Personale" table:style-name="ta2">
        <table:table-source xlink:href="https://d.docs.live.net/H:/Documenti/hermes.morgavi/Documenti/modello%20previsione/Previsioni%20ufficiali/RPP%202006/050930%20previsione%20quadro%20programmatico%20190905%20-%20versione%20B.xls" table:table-name="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Convenzioni" table:style-name="ta2">
        <table:table-source xlink:href="https://d.docs.live.net/H:/Documenti/hermes.morgavi/Documenti/modello%20previsione/Previsioni%20ufficiali/RPP%202006/050930%20previsione%20quadro%20programmatico%20190905%20-%20versione%20B.xls" table:table-name="Conven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Igop_contratto_2004-2005" table:style-name="ta2">
        <table:table-source xlink:href="https://d.docs.live.net/H:/Documenti/hermes.morgavi/Documenti/modello%20previsione/Previsioni%20ufficiali/RPP%202006/050930%20previsione%20quadro%20programmatico%20190905%20-%20versione%20B.xls" table:table-name="Igop_contratto_2004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CCNL_2004-2005" table:style-name="ta2">
        <table:table-source xlink:href="https://d.docs.live.net/H:/Documenti/hermes.morgavi/Documenti/modello%20previsione/Previsioni%20ufficiali/RPP%202006/050930%20previsione%20quadro%20programmatico%20190905%20-%20versione%20B.xls" table:table-name="CCNL_2004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Personale_Igop" table:style-name="ta2">
        <table:table-source xlink:href="https://d.docs.live.net/H:/Documenti/hermes.morgavi/Documenti/modello%20previsione/Previsioni%20ufficiali/RPP%202006/050930%20previsione%20quadro%20programmatico%20190905%20-%20versione%20B.xls" table:table-name="Personale_Igo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SISAC" table:style-name="ta2">
        <table:table-source xlink:href="https://d.docs.live.net/H:/Documenti/hermes.morgavi/Documenti/modello%20previsione/Previsioni%20ufficiali/RPP%202006/050930%20previsione%20quadro%20programmatico%20190905%20-%20versione%20B.xls" table:table-name="SISA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valori" table:style-name="ta2">
        <table:table-source xlink:href="https://d.docs.live.net/H:/Documenti/hermes.morgavi/Documenti/modello%20previsione/Previsioni%20ufficiali/RPP%202006/050930%20previsione%20quadro%20programmatico%20190905%20-%20versione%20B.xls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hmorgavi/Documenti/modello%20previsione/Previsioni%20ufficiali/Dpef%202005-2008/040803%20previsione%20quadro%20programmatico%2027%2007%2004.xls'#Quadro_Programmatico_27-7" table:style-name="ta2">
        <table:table-source xlink:href="https://d.docs.live.net/H:/Documents%20and%20Settings/hmorgavi/Documenti/modello%20previsione/Previsioni%20ufficiali/Dpef%202005-2008/040803%20previsione%20quadro%20programmatico%2027%2007%2004.xls" table:table-name="Quadro_Programmatico_27-7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8"/>
          <table:table-cell office:value-type="float" office:value="4.3856996891980859E-2"/>
          <table:table-cell table:number-columns-repeated="16375"/>
        </table:table-row>
        <table:table-row table:number-rows-repeated="1048560">
          <table:table-cell table:number-columns-repeated="16375"/>
        </table:table-row>
      </table:table>
      <table:table table:name="'https://d.docs.live.net/H:/Documents%20and%20Settings/hmorgavi/Documenti/modello%20previsione/Previsioni%20ufficiali/Dpef%202005-2008/040803%20previsione%20quadro%20programmatico%2027%2007%2004.xls'#Previsione" table:style-name="ta2">
        <table:table-source xlink:href="https://d.docs.live.net/H:/Documents%20and%20Settings/hmorgavi/Documenti/modello%20previsione/Previsioni%20ufficiali/Dpef%202005-2008/040803%20previsione%20quadro%20programmatico%2027%2007%2004.xls" table:table-name="Previ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hmorgavi/Documenti/modello%20previsione/Previsioni%20ufficiali/Dpef%202005-2008/040803%20previsione%20quadro%20programmatico%2027%2007%2004.xls'#Personale" table:style-name="ta2">
        <table:table-source xlink:href="https://d.docs.live.net/H:/Documents%20and%20Settings/hmorgavi/Documenti/modello%20previsione/Previsioni%20ufficiali/Dpef%202005-2008/040803%20previsione%20quadro%20programmatico%2027%2007%2004.xls" table:table-name="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hmorgavi/Documenti/modello%20previsione/Previsioni%20ufficiali/Dpef%202005-2008/040803%20previsione%20quadro%20programmatico%2027%2007%2004.xls'#Convenzioni" table:style-name="ta2">
        <table:table-source xlink:href="https://d.docs.live.net/H:/Documents%20and%20Settings/hmorgavi/Documenti/modello%20previsione/Previsioni%20ufficiali/Dpef%202005-2008/040803%20previsione%20quadro%20programmatico%2027%2007%2004.xls" table:table-name="Conven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hmorgavi/Documenti/modello%20previsione/Previsioni%20ufficiali/Dpef%202005-2008/040803%20previsione%20quadro%20programmatico%2027%2007%2004.xls'#valori" table:style-name="ta2">
        <table:table-source xlink:href="https://d.docs.live.net/H:/Documents%20and%20Settings/hmorgavi/Documenti/modello%20previsione/Previsioni%20ufficiali/Dpef%202005-2008/040803%20previsione%20quadro%20programmatico%2027%2007%2004.xls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Irc05" table:expression="of:=[.#REF!]" table:base-cell-address="Modello_CE_Min.$A$1"/>
        <table:named-expression table:name="_ant05" table:expression="of:=[.#REF!]" table:base-cell-address="Modello_CE_Min.$A$1"/>
        <table:named-expression table:name="_Irc05" table:expression="of:=[.#REF!]" table:base-cell-address="Modello_CE_Min.$A$1"/>
        <table:named-expression table:name="A" table:expression="of:=[.#REF!]" table:base-cell-address="Modello_CE_Min.$A$1"/>
        <table:named-range table:name="A_FK_31c" table:cell-range-address="'https://d.docs.live.net/H:/documenti%20valentini/Documenti/Documenti/RIPARTO/2007/Documenti/Regione%20Liguria/Liguria%20Ricerche/Modello%20Fiuggi/Ripartizione%20FSN/Rapporto%20finale/Modello%20Ingegnerizzato%202.2%20(minsal).xls'#VALORI.$C$45" table:base-cell-address="Modello_CE_Min.$A$1"/>
        <table:named-range table:name="A_infantile" table:cell-range-address="'https://d.docs.live.net/G:/Documenti/Regione%20Liguria/Liguria%20Ricerche/Modello%20Fiuggi/Ripartizione%20FSN/Rapporto%20finale/Modello%20Ingegnerizzato%202.2%20(minsal).xls'#TABELLE_CALCOLO.$CW$5:TABELLE_CALCOLO.$CW$25" table:base-cell-address="Modello_CE_Min.$A$1"/>
        <table:named-range table:name="A_infantile_pesi" table:cell-range-address="'https://d.docs.live.net/G:/Documenti/Regione%20Liguria/Liguria%20Ricerche/Modello%20Fiuggi/Ripartizione%20FSN/Rapporto%20finale/Modello%20Ingegnerizzato%202.2%20(minsal).xls'#TABELLE_CALCOLO.$CU$5:TABELLE_CALCOLO.$CU$25" table:base-cell-address="Modello_CE_Min.$A$1"/>
        <table:named-range table:name="A_KF_1" table:cell-range-address="'https://d.docs.live.net/G:/Documenti/Regione%20Liguria/Liguria%20Ricerche/Modello%20Fiuggi/Ripartizione%20FSN/Rapporto%20finale/Modello%20Ingegnerizzato%202.2%20(minsal).xls'#VALORI.$C$13" table:base-cell-address="Modello_CE_Min.$A$1"/>
        <table:named-range table:name="A_KF_10" table:cell-range-address="'https://d.docs.live.net/G:/Documenti/Regione%20Liguria/Liguria%20Ricerche/Modello%20Fiuggi/Ripartizione%20FSN/Rapporto%20finale/Modello%20Ingegnerizzato%202.2%20(minsal).xls'#VALORI.$C$14" table:base-cell-address="Modello_CE_Min.$A$1"/>
        <table:named-range table:name="A_KF_11" table:cell-range-address="'https://d.docs.live.net/G:/Documenti/Regione%20Liguria/Liguria%20Ricerche/Modello%20Fiuggi/Ripartizione%20FSN/Rapporto%20finale/Modello%20Ingegnerizzato%202.2%20(minsal).xls'#VALORI.$C$15" table:base-cell-address="Modello_CE_Min.$A$1"/>
        <table:named-range table:name="A_KF_12" table:cell-range-address="'https://d.docs.live.net/G:/Documenti/Regione%20Liguria/Liguria%20Ricerche/Modello%20Fiuggi/Ripartizione%20FSN/Rapporto%20finale/Modello%20Ingegnerizzato%202.2%20(minsal).xls'#VALORI.$C$16" table:base-cell-address="Modello_CE_Min.$A$1"/>
        <table:named-range table:name="A_KF_2" table:cell-range-address="'https://d.docs.live.net/G:/Documenti/Regione%20Liguria/Liguria%20Ricerche/Modello%20Fiuggi/Ripartizione%20FSN/Rapporto%20finale/Modello%20Ingegnerizzato%202.2%20(minsal).xls'#VALORI.$C$20" table:base-cell-address="Modello_CE_Min.$A$1"/>
        <table:named-range table:name="A_KF_21" table:cell-range-address="'https://d.docs.live.net/G:/Documenti/Regione%20Liguria/Liguria%20Ricerche/Modello%20Fiuggi/Ripartizione%20FSN/Rapporto%20finale/Modello%20Ingegnerizzato%202.2%20(minsal).xls'#VALORI.$C$21" table:base-cell-address="Modello_CE_Min.$A$1"/>
        <table:named-range table:name="A_KF_22" table:cell-range-address="'https://d.docs.live.net/G:/Documenti/Regione%20Liguria/Liguria%20Ricerche/Modello%20Fiuggi/Ripartizione%20FSN/Rapporto%20finale/Modello%20Ingegnerizzato%202.2%20(minsal).xls'#VALORI.$C$25" table:base-cell-address="Modello_CE_Min.$A$1"/>
        <table:named-range table:name="A_KF_220" table:cell-range-address="'https://d.docs.live.net/G:/Documenti/Regione%20Liguria/Liguria%20Ricerche/Modello%20Fiuggi/Ripartizione%20FSN/Rapporto%20finale/Modello%20Ingegnerizzato%202.2%20(minsal).xls'#VALORI.$C$26" table:base-cell-address="Modello_CE_Min.$A$1"/>
        <table:named-range table:name="A_KF_221" table:cell-range-address="'https://d.docs.live.net/G:/Documenti/Regione%20Liguria/Liguria%20Ricerche/Modello%20Fiuggi/Ripartizione%20FSN/Rapporto%20finale/Modello%20Ingegnerizzato%202.2%20(minsal).xls'#VALORI.$C$30" table:base-cell-address="Modello_CE_Min.$A$1"/>
        <table:named-range table:name="A_KF_2211" table:cell-range-address="'https://d.docs.live.net/G:/Documenti/Regione%20Liguria/Liguria%20Ricerche/Modello%20Fiuggi/Ripartizione%20FSN/Rapporto%20finale/Modello%20Ingegnerizzato%202.2%20(minsal).xls'#VALORI.$C$29" table:base-cell-address="Modello_CE_Min.$A$1"/>
        <table:named-range table:name="A_KF_222" table:cell-range-address="'https://d.docs.live.net/G:/Documenti/Regione%20Liguria/Liguria%20Ricerche/Modello%20Fiuggi/Ripartizione%20FSN/Rapporto%20finale/Modello%20Ingegnerizzato%202.2%20(minsal).xls'#VALORI.$C$32" table:base-cell-address="Modello_CE_Min.$A$1"/>
        <table:named-range table:name="A_KF_223" table:cell-range-address="'https://d.docs.live.net/G:/Documenti/Regione%20Liguria/Liguria%20Ricerche/Modello%20Fiuggi/Ripartizione%20FSN/Rapporto%20finale/Modello%20Ingegnerizzato%202.2%20(minsal).xls'#VALORI.$C$31" table:base-cell-address="Modello_CE_Min.$A$1"/>
        <table:named-range table:name="A_KF_224" table:cell-range-address="'https://d.docs.live.net/G:/Documenti/Regione%20Liguria/Liguria%20Ricerche/Modello%20Fiuggi/Ripartizione%20FSN/Rapporto%20finale/Modello%20Ingegnerizzato%202.2%20(minsal).xls'#VALORI.$C$33" table:base-cell-address="Modello_CE_Min.$A$1"/>
        <table:named-range table:name="A_KF_23" table:cell-range-address="'https://d.docs.live.net/G:/Documenti/Regione%20Liguria/Liguria%20Ricerche/Modello%20Fiuggi/Ripartizione%20FSN/Rapporto%20finale/Modello%20Ingegnerizzato%202.2%20(minsal).xls'#VALORI.$C$22" table:base-cell-address="Modello_CE_Min.$A$1"/>
        <table:named-range table:name="A_KF_23C" table:cell-range-address="'https://d.docs.live.net/G:/Documenti/Regione%20Liguria/Liguria%20Ricerche/Modello%20Fiuggi/Ripartizione%20FSN/Rapporto%20finale/Modello%20Ingegnerizzato%202.2%20(minsal).xls'#VALORI.$C$24" table:base-cell-address="Modello_CE_Min.$A$1"/>
        <table:named-range table:name="A_KF_24" table:cell-range-address="'https://d.docs.live.net/G:/Documenti/Regione%20Liguria/Liguria%20Ricerche/Modello%20Fiuggi/Ripartizione%20FSN/Rapporto%20finale/Modello%20Ingegnerizzato%202.2%20(minsal).xls'#VALORI.$C$35" table:base-cell-address="Modello_CE_Min.$A$1"/>
        <table:named-range table:name="A_KF_2411" table:cell-range-address="'https://d.docs.live.net/G:/Documenti/Regione%20Liguria/Liguria%20Ricerche/Modello%20Fiuggi/Ripartizione%20FSN/Rapporto%20finale/Modello%20Ingegnerizzato%202.2%20(minsal).xls'#VALORI.$C$34" table:base-cell-address="Modello_CE_Min.$A$1"/>
        <table:named-range table:name="A_KF_25" table:cell-range-address="'https://d.docs.live.net/G:/Documenti/Regione%20Liguria/Liguria%20Ricerche/Modello%20Fiuggi/Ripartizione%20FSN/Rapporto%20finale/Modello%20Ingegnerizzato%202.2%20(minsal).xls'#VALORI.$C$36" table:base-cell-address="Modello_CE_Min.$A$1"/>
        <table:named-range table:name="A_KF_26" table:cell-range-address="'https://d.docs.live.net/G:/Documenti/Regione%20Liguria/Liguria%20Ricerche/Modello%20Fiuggi/Ripartizione%20FSN/Rapporto%20finale/Modello%20Ingegnerizzato%202.2%20(minsal).xls'#VALORI.$C$37" table:base-cell-address="Modello_CE_Min.$A$1"/>
        <table:named-range table:name="A_KF_26C" table:cell-range-address="'https://d.docs.live.net/G:/Documenti/Regione%20Liguria/Liguria%20Ricerche/Modello%20Fiuggi/Ripartizione%20FSN/Rapporto%20finale/Modello%20Ingegnerizzato%202.2%20(minsal).xls'#VALORI.$C$39" table:base-cell-address="Modello_CE_Min.$A$1"/>
        <table:named-range table:name="A_KF_31" table:cell-range-address="'https://d.docs.live.net/G:/Documenti/Regione%20Liguria/Liguria%20Ricerche/Modello%20Fiuggi/Ripartizione%20FSN/Rapporto%20finale/Modello%20Ingegnerizzato%202.2%20(minsal).xls'#VALORI.$C$43" table:base-cell-address="Modello_CE_Min.$A$1"/>
        <table:named-range table:name="A_KF_31C" table:cell-range-address="'https://d.docs.live.net/G:/Documenti/Regione%20Liguria/Liguria%20Ricerche/Modello%20Fiuggi/Ripartizione%20FSN/Rapporto%20finale/Modello%20Ingegnerizzato%202.2%20(minsal).xls'#VALORI.$C$45" table:base-cell-address="Modello_CE_Min.$A$1"/>
        <table:named-range table:name="A_KF_32" table:cell-range-address="'https://d.docs.live.net/G:/Documenti/Regione%20Liguria/Liguria%20Ricerche/Modello%20Fiuggi/Ripartizione%20FSN/Rapporto%20finale/Modello%20Ingegnerizzato%202.2%20(minsal).xls'#VALORI.$C$47" table:base-cell-address="Modello_CE_Min.$A$1"/>
        <table:named-range table:name="A_KF_320" table:cell-range-address="'https://d.docs.live.net/G:/Documenti/Regione%20Liguria/Liguria%20Ricerche/Modello%20Fiuggi/Ripartizione%20FSN/Rapporto%20finale/Modello%20Ingegnerizzato%202.2%20(minsal).xls'#VALORI.$C$48" table:base-cell-address="Modello_CE_Min.$A$1"/>
        <table:named-range table:name="A_KF_321" table:cell-range-address="'https://d.docs.live.net/G:/Documenti/Regione%20Liguria/Liguria%20Ricerche/Modello%20Fiuggi/Ripartizione%20FSN/Rapporto%20finale/Modello%20Ingegnerizzato%202.2%20(minsal).xls'#VALORI.$C$49" table:base-cell-address="Modello_CE_Min.$A$1"/>
        <table:named-range table:name="A_KF_3211" table:cell-range-address="'https://d.docs.live.net/G:/Documenti/Regione%20Liguria/Liguria%20Ricerche/Modello%20Fiuggi/Ripartizione%20FSN/Rapporto%20finale/Modello%20Ingegnerizzato%202.2%20(minsal).xls'#VALORI.$C$52" table:base-cell-address="Modello_CE_Min.$A$1"/>
        <table:named-range table:name="A_KF_3212" table:cell-range-address="'https://d.docs.live.net/G:/Documenti/Regione%20Liguria/Liguria%20Ricerche/Modello%20Fiuggi/Ripartizione%20FSN/Rapporto%20finale/Modello%20Ingegnerizzato%202.2%20(minsal).xls'#VALORI.$C$55" table:base-cell-address="Modello_CE_Min.$A$1"/>
        <table:named-range table:name="A_KF_3213" table:cell-range-address="'https://d.docs.live.net/G:/Documenti/Regione%20Liguria/Liguria%20Ricerche/Modello%20Fiuggi/Ripartizione%20FSN/Rapporto%20finale/Modello%20Ingegnerizzato%202.2%20(minsal).xls'#VALORI.$C$58" table:base-cell-address="Modello_CE_Min.$A$1"/>
        <table:named-range table:name="A_KF_32C1" table:cell-range-address="'https://d.docs.live.net/G:/Documenti/Regione%20Liguria/Liguria%20Ricerche/Modello%20Fiuggi/Ripartizione%20FSN/Rapporto%20finale/Modello%20Ingegnerizzato%202.2%20(minsal).xls'#VALORI.$C$51" table:base-cell-address="Modello_CE_Min.$A$1"/>
        <table:named-range table:name="A_KF_32C2" table:cell-range-address="'https://d.docs.live.net/G:/Documenti/Regione%20Liguria/Liguria%20Ricerche/Modello%20Fiuggi/Ripartizione%20FSN/Rapporto%20finale/Modello%20Ingegnerizzato%202.2%20(minsal).xls'#VALORI.$C$54" table:base-cell-address="Modello_CE_Min.$A$1"/>
        <table:named-range table:name="A_KF_32C3" table:cell-range-address="'https://d.docs.live.net/G:/Documenti/Regione%20Liguria/Liguria%20Ricerche/Modello%20Fiuggi/Ripartizione%20FSN/Rapporto%20finale/Modello%20Ingegnerizzato%202.2%20(minsal).xls'#VALORI.$C$57" table:base-cell-address="Modello_CE_Min.$A$1"/>
        <table:named-range table:name="A_KF_F_pop_25_44_F" table:cell-range-address="'https://d.docs.live.net/G:/Documenti/Regione%20Liguria/Liguria%20Ricerche/Modello%20Fiuggi/Ripartizione%20FSN/Rapporto%20finale/Modello%20Ingegnerizzato%202.2%20(minsal).xls'#VALORI.$C$81" table:base-cell-address="Modello_CE_Min.$A$1"/>
        <table:named-range table:name="a_ks_224" table:cell-range-address="'https://d.docs.live.net/H:/documenti%20valentini/Documenti/Documenti/RIPARTO/2007/Documenti/Regione%20Liguria/Liguria%20Ricerche/Modello%20Fiuggi/Ripartizione%20FSN/Rapporto%20finale/Modello%20Ingegnerizzato%202.2%20(minsal).xls'#VALORI.$C$33" table:base-cell-address="Modello_CE_Min.$A$1"/>
        <table:named-range table:name="A_Perc_farma" table:cell-range-address="'https://d.docs.live.net/G:/Documenti/Regione%20Liguria/Liguria%20Ricerche/Modello%20Fiuggi/Ripartizione%20FSN/Rapporto%20finale/Modello%20Ingegnerizzato%202.2%20(minsal).xls'#TABELLE_CALCOLO.$FA$5:TABELLE_CALCOLO.$FA$25" table:base-cell-address="Modello_CE_Min.$A$1"/>
        <table:named-range table:name="A_perinatale" table:cell-range-address="'https://d.docs.live.net/G:/Documenti/Regione%20Liguria/Liguria%20Ricerche/Modello%20Fiuggi/Ripartizione%20FSN/Rapporto%20finale/Modello%20Ingegnerizzato%202.2%20(minsal).xls'#TABELLE_CALCOLO.$CV$5:TABELLE_CALCOLO.$CV$25" table:base-cell-address="Modello_CE_Min.$A$1"/>
        <table:named-range table:name="A_perinatale_pesi" table:cell-range-address="'https://d.docs.live.net/G:/Documenti/Regione%20Liguria/Liguria%20Ricerche/Modello%20Fiuggi/Ripartizione%20FSN/Rapporto%20finale/Modello%20Ingegnerizzato%202.2%20(minsal).xls'#TABELLE_CALCOLO.$CT$5:TABELLE_CALCOLO.$CT$25" table:base-cell-address="Modello_CE_Min.$A$1"/>
        <table:named-range table:name="A_pop_0_14" table:cell-range-address="'https://d.docs.live.net/G:/Documenti/Regione%20Liguria/Liguria%20Ricerche/Modello%20Fiuggi/Ripartizione%20FSN/Rapporto%20finale/Modello%20Ingegnerizzato%202.2%20(minsal).xls'#TABELLE_CALCOLO.$F$5:TABELLE_CALCOLO.$F$25" table:base-cell-address="Modello_CE_Min.$A$1"/>
        <table:named-range table:name="A_pop_superf" table:cell-range-address="'https://d.docs.live.net/G:/Documenti/Regione%20Liguria/Liguria%20Ricerche/Modello%20Fiuggi/Ripartizione%20FSN/Rapporto%20finale/Modello%20Ingegnerizzato%202.2%20(minsal).xls'#TABELLE_CALCOLO.$Q$5:TABELLE_CALCOLO.$Q$25" table:base-cell-address="Modello_CE_Min.$A$1"/>
        <table:named-range table:name="A_pop_TOT" table:cell-range-address="'https://d.docs.live.net/G:/Documenti/Regione%20Liguria/Liguria%20Ricerche/Modello%20Fiuggi/Ripartizione%20FSN/Rapporto%20finale/Modello%20Ingegnerizzato%202.2%20(minsal).xls'#TABELLE_CALCOLO.$K$5:TABELLE_CALCOLO.$K$25" table:base-cell-address="Modello_CE_Min.$A$1"/>
        <table:named-range table:name="A_popDip" table:cell-range-address="'https://d.docs.live.net/G:/Documenti/Regione%20Liguria/Liguria%20Ricerche/Modello%20Fiuggi/Ripartizione%20FSN/Rapporto%20finale/Modello%20Ingegnerizzato%202.2%20(minsal).xls'#TABELLE_CALCOLO.$CF$5:TABELLE_CALCOLO.$CF$25" table:base-cell-address="Modello_CE_Min.$A$1"/>
        <table:named-range table:name="A_popDist" table:cell-range-address="'https://d.docs.live.net/G:/Documenti/Regione%20Liguria/Liguria%20Ricerche/Modello%20Fiuggi/Ripartizione%20FSN/Rapporto%20finale/Modello%20Ingegnerizzato%202.2%20(minsal).xls'#TABELLE_CALCOLO.$BB$5:TABELLE_CALCOLO.$BB$25" table:base-cell-address="Modello_CE_Min.$A$1"/>
        <table:named-range table:name="A_popfarma" table:cell-range-address="'https://d.docs.live.net/G:/Documenti/Regione%20Liguria/Liguria%20Ricerche/Modello%20Fiuggi/Ripartizione%20FSN/Rapporto%20finale/Modello%20Ingegnerizzato%202.2%20(minsal).xls'#TABELLE_CALCOLO.$M$5:TABELLE_CALCOLO.$M$25" table:base-cell-address="Modello_CE_Min.$A$1"/>
        <table:named-range table:name="A_poposped" table:cell-range-address="'https://d.docs.live.net/G:/Documenti/Regione%20Liguria/Liguria%20Ricerche/Modello%20Fiuggi/Ripartizione%20FSN/Rapporto%20finale/Modello%20Ingegnerizzato%202.2%20(minsal).xls'#TABELLE_CALCOLO.$B$5:TABELLE_CALCOLO.$B$25" table:base-cell-address="Modello_CE_Min.$A$1"/>
        <table:named-range table:name="A_poposped_abb" table:cell-range-address="'https://d.docs.live.net/G:/Documenti/Regione%20Liguria/Liguria%20Ricerche/Modello%20Fiuggi/Ripartizione%20FSN/Rapporto%20finale/Modello%20Ingegnerizzato%202.2%20(minsal).xls'#TABELLE_CALCOLO.$D$5:TABELLE_CALCOLO.$D$25" table:base-cell-address="Modello_CE_Min.$A$1"/>
        <table:named-range table:name="A_poposped_over65" table:cell-range-address="'https://d.docs.live.net/G:/Documenti/Regione%20Liguria/Liguria%20Ricerche/Modello%20Fiuggi/Ripartizione%20FSN/Rapporto%20finale/Modello%20Ingegnerizzato%202.2%20(minsal).xls'#TABELLE_CALCOLO.$C$5:TABELLE_CALCOLO.$C$25" table:base-cell-address="Modello_CE_Min.$A$1"/>
        <table:named-range table:name="A_popriab" table:cell-range-address="'https://d.docs.live.net/G:/Documenti/Regione%20Liguria/Liguria%20Ricerche/Modello%20Fiuggi/Ripartizione%20FSN/Rapporto%20finale/Modello%20Ingegnerizzato%202.2%20(minsal).xls'#TABELLE_CALCOLO.$BV$5:TABELLE_CALCOLO.$BV$25" table:base-cell-address="Modello_CE_Min.$A$1"/>
        <table:named-range table:name="A_popSalM" table:cell-range-address="'https://d.docs.live.net/G:/Documenti/Regione%20Liguria/Liguria%20Ricerche/Modello%20Fiuggi/Ripartizione%20FSN/Rapporto%20finale/Modello%20Ingegnerizzato%202.2%20(minsal).xls'#TABELLE_CALCOLO.$BL$5:TABELLE_CALCOLO.$BL$25" table:base-cell-address="Modello_CE_Min.$A$1"/>
        <table:named-range table:name="A_popspec" table:cell-range-address="'https://d.docs.live.net/G:/Documenti/Regione%20Liguria/Liguria%20Ricerche/Modello%20Fiuggi/Ripartizione%20FSN/Rapporto%20finale/Modello%20Ingegnerizzato%202.2%20(minsal).xls'#TABELLE_CALCOLO.$O$5:TABELLE_CALCOLO.$O$25" table:base-cell-address="Modello_CE_Min.$A$1"/>
        <table:named-expression table:name="A_VAL_1" table:expression="of:=['file://6A521A13/Modello%20Ingegnerizzato%202.2%20(minsal).xls'#VALORI.#REF!]" table:base-cell-address="Modello_CE_Min.$A$1"/>
        <table:named-expression table:name="A_VAL_2" table:expression="of:=['https://d.docs.live.net/G:/Documents and Settings/valentinig/Impostazioni locali/Temporary Internet Files/OLK2/Modello Ingegnerizzato 2.2 (minsal).xls'#VALORI.#REF!]" table:base-cell-address="Modello_CE_Min.$A$1"/>
        <table:named-range table:name="A_VAL_3" table:cell-range-address="'https://d.docs.live.net/G:/Documenti/Regione%20Liguria/Liguria%20Ricerche/Modello%20Fiuggi/Ripartizione%20FSN/Rapporto%20finale/Modello%20Ingegnerizzato%202.2%20(minsal).xls'#VALORI.$C$8" table:base-cell-address="Modello_CE_Min.$A$1"/>
        <table:named-range table:name="A_VAL_4" table:cell-range-address="'https://d.docs.live.net/G:/Documenti/Regione%20Liguria/Liguria%20Ricerche/Modello%20Fiuggi/Ripartizione%20FSN/Rapporto%20finale/Modello%20Ingegnerizzato%202.2%20(minsal).xls'#VALORI.$C$9" table:base-cell-address="Modello_CE_Min.$A$1"/>
        <table:named-range table:name="A_VAL_5" table:cell-range-address="'https://d.docs.live.net/G:/Documenti/Regione%20Liguria/Liguria%20Ricerche/Modello%20Fiuggi/Ripartizione%20FSN/Rapporto%20finale/Modello%20Ingegnerizzato%202.2%20(minsal).xls'#VALORI.$C$10" table:base-cell-address="Modello_CE_Min.$A$1"/>
        <table:named-expression table:name="Aalsl" table:expression="of:=[.#REF!]" table:base-cell-address="Modello_CE_Min.$A$1"/>
        <table:named-expression table:name="Aalslslsas" table:expression="of:=[.#REF!]" table:base-cell-address="Modello_CE_Min.$A$1"/>
        <table:named-expression table:name="AdIrcss00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AdIrcss01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AdIrcss02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AdIrcss03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AdIrcss04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AdIrcss05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AdIrcss06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AdIrcss07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All" table:expression="of:=[.#REF!]" table:base-cell-address="Modello_CE_Min.$A$1"/>
        <table:named-expression table:name="All_A_Sopravvenienze" table:expression="of:=[.#REF!]" table:base-cell-address="Modello_CE_Min.$A$1"/>
        <table:named-expression table:name="All_K1" table:expression="of:=[.#REF!]" table:base-cell-address="Modello_CE_Min.$A$1"/>
        <table:named-expression table:name="All_K2" table:expression="of:=[.#REF!]" table:base-cell-address="Modello_CE_Min.$A$1"/>
        <table:named-expression table:name="All_K3" table:expression="of:=[.#REF!]" table:base-cell-address="Modello_CE_Min.$A$1"/>
        <table:named-expression table:name="All_L" table:expression="of:=[.#REF!]" table:base-cell-address="Modello_CE_Min.$A$1"/>
        <table:named-expression table:name="ALLEGATO_DESCR" table:expression="of:=[.#REF!]" table:base-cell-address="Modello_CE_Min.$A$1"/>
        <table:named-expression table:name="ALLEGATO_NUM" table:expression="of:=[.#REF!]" table:base-cell-address="Modello_CE_Min.$A$1"/>
        <table:named-expression table:name="Allegato_tipo" table:expression="of:=[.#REF!]" table:base-cell-address="Modello_CE_Min.$A$1"/>
        <table:named-expression table:name="Aprile_2002" table:expression="of:=[.#REF!]" table:base-cell-address="Modello_CE_Min.$A$1"/>
        <table:named-expression table:name="Area2" table:expression="of:=[.#REF!]" table:base-cell-address="Modello_CE_Min.$A$1"/>
        <table:named-expression table:name="asspa" table:expression="of:=[.#REF!]" table:base-cell-address="Modello_CE_Min.$A$1"/>
        <table:named-expression table:name="ASSPAc" table:expression="of:=[.#REF!]" table:base-cell-address="Modello_CE_Min.$A$1"/>
        <table:named-expression table:name="asstot" table:expression="of:=[.#REF!]" table:base-cell-address="Modello_CE_Min.$A$1"/>
        <table:named-expression table:name="Aziende" table:expression="of:=[.#REF!]" table:base-cell-address="Modello_CE_Min.$A$1"/>
        <table:named-expression table:name="B_VAL_2" table:expression="of:=['https://d.docs.live.net/G:/Documents and Settings/valentinig/Impostazioni locali/Temporary Internet Files/OLK2/Modello Ingegnerizzato 2.2 (minsal).xls'#VALORI.#REF!]" table:base-cell-address="Modello_CE_Min.$A$1"/>
        <table:named-expression table:name="BO" table:expression="of:=[.#REF!]" table:base-cell-address="Modello_CE_Min.$A$1"/>
        <table:named-expression table:name="ccccccccc" table:expression="of:=[.#REF!]" table:base-cell-address="Modello_CE_Min.$A$1"/>
        <table:named-expression table:name="CE___Riepilogo_in_riga" table:expression="of:=[.#REF!]" table:base-cell-address="Modello_CE_Min.$A$1"/>
        <table:named-expression table:name="CE___Riepilogo_in_riga_con_periodo" table:expression="of:=[.#REF!]" table:base-cell-address="Modello_CE_Min.$A$1"/>
        <table:named-range table:name="CODICI" table:cell-range-address="'https://d.docs.live.net/H:/Simonetti/DIEF_2007/Ares/Simonetti/ModCE/CE-Consuntivo05/CE_MIN%202_%20TRIM.xls'#IMPUT_PER_CE.$A$1:IMPUT_PER_CE.$B$65536" table:base-cell-address="Modello_CE_Min.$A$1"/>
        <table:named-expression table:name="coeffpa" table:expression="of:=[.#REF!]" table:base-cell-address="Modello_CE_Min.$A$1"/>
        <table:named-expression table:name="conv" table:expression="of:=[.#REF!]" table:base-cell-address="Modello_CE_Min.$A$1"/>
        <table:named-expression table:name="Data_det" table:expression="of:=[.#REF!]" table:base-cell-address="Modello_CE_Min.$A$1"/>
        <table:named-expression table:name="DETTAGLIO_RISCONTI_PASSIVI" table:expression="of:=[.#REF!]" table:base-cell-address="Modello_CE_Min.$A$1"/>
        <table:named-expression table:name="edizione97" table:expression="of:=[.#REF!]" table:base-cell-address="Modello_CE_Min.$A$1"/>
        <table:named-expression table:name="EEEEEE" table:expression="of:=['https://d.docs.live.net/H:/Documents and Settings/valentinig/Impostazioni locali/Temporary Internet Files/OLK2/Modello Ingegnerizzato 2.2 (minsal).xls'#VALORI.#REF!]" table:base-cell-address="Modello_CE_Min.$A$1"/>
        <table:named-expression table:name="entr999" table:expression="of:=[.#REF!]" table:base-cell-address="Modello_CE_Min.$A$1"/>
        <table:named-expression table:name="Febbraio_2002" table:expression="of:=[.#REF!]" table:base-cell-address="Modello_CE_Min.$A$1"/>
        <table:named-expression table:name="FlussoC2003___Totale_quantita" table:expression="of:=[.#REF!]" table:base-cell-address="Modello_CE_Min.$A$1"/>
        <table:named-expression table:name="funzionied98" table:expression="of:=[.#REF!]" table:base-cell-address="Modello_CE_Min.$A$1"/>
        <table:named-expression table:name="incr04" table:expression="of:=[.#REF!]" table:base-cell-address="Modello_CE_Min.$A$1"/>
        <table:named-expression table:name="incr05" table:expression="of:=[.#REF!]" table:base-cell-address="Modello_CE_Min.$A$1"/>
        <table:named-expression table:name="irappu04" table:expression="of:=[.#REF!]" table:base-cell-address="Modello_CE_Min.$A$1"/>
        <table:named-expression table:name="Maggio_2002" table:expression="of:=[.#REF!]" table:base-cell-address="Modello_CE_Min.$A$1"/>
        <table:named-expression table:name="Marzo_2002" table:expression="of:=[.#REF!]" table:base-cell-address="Modello_CE_Min.$A$1"/>
        <table:named-expression table:name="New_CE___Riepilogo_in_riga_con_periodo" table:expression="of:=[.#REF!]" table:base-cell-address="Modello_CE_Min.$A$1"/>
        <table:named-expression table:name="nov" table:expression="of:=[.#REF!]" table:base-cell-address="Modello_CE_Min.$A$1"/>
        <table:named-expression table:name="ott" table:expression="of:=[.#REF!]" table:base-cell-address="Modello_CE_Min.$A$1"/>
        <table:named-expression table:name="PA" table:expression="of:=[.#REF!]" table:base-cell-address="Modello_CE_Min.$A$1"/>
        <table:named-expression table:name="padAcqBen00" table:expression="of:=[.#REF!]" table:base-cell-address="Modello_CE_Min.$A$1"/>
        <table:named-expression table:name="padAcqBen01" table:expression="of:=[.#REF!]" table:base-cell-address="Modello_CE_Min.$A$1"/>
        <table:named-expression table:name="padAcqBen02" table:expression="of:=[.#REF!]" table:base-cell-address="Modello_CE_Min.$A$1"/>
        <table:named-expression table:name="padAcqBen03" table:expression="of:=[.#REF!]" table:base-cell-address="Modello_CE_Min.$A$1"/>
        <table:named-expression table:name="padAcqBen04" table:expression="of:=[.#REF!]" table:base-cell-address="Modello_CE_Min.$A$1"/>
        <table:named-range table:name="padAcqBen05" table:cell-range-address="'https://d.docs.live.net/Bfilippi/modello%20prev/Schema%202/Schema%202.xls'#parametri_progr.$I$20" table:base-cell-address="Modello_CE_Min.$A$1"/>
        <table:named-range table:name="padAcqBen06" table:cell-range-address="'https://d.docs.live.net/Bfilippi/modello%20prev/Schema%202/Schema%202.xls'#parametri_progr.$J$20" table:base-cell-address="Modello_CE_Min.$A$1"/>
        <table:named-range table:name="padAcqBen07" table:cell-range-address="'https://d.docs.live.net/Bfilippi/modello%20prev/Schema%202/Schema%202.xls'#parametri_progr.$K$20" table:base-cell-address="Modello_CE_Min.$A$1"/>
        <table:named-expression table:name="padAltrEnti00" table:expression="of:=[.#REF!]" table:base-cell-address="Modello_CE_Min.$A$1"/>
        <table:named-expression table:name="padAltrEnti01" table:expression="of:=[.#REF!]" table:base-cell-address="Modello_CE_Min.$A$1"/>
        <table:named-expression table:name="padAltrEnti02" table:expression="of:=[.#REF!]" table:base-cell-address="Modello_CE_Min.$A$1"/>
        <table:named-expression table:name="padAltrEnti03" table:expression="of:=[.#REF!]" table:base-cell-address="Modello_CE_Min.$A$1"/>
        <table:named-expression table:name="padAltrEnti04" table:expression="of:=[.#REF!]" table:base-cell-address="Modello_CE_Min.$A$1"/>
        <table:named-expression table:name="padAltrEnti05" table:expression="of:=[.#REF!]" table:base-cell-address="Modello_CE_Min.$A$1"/>
        <table:named-expression table:name="padAltrEnti06" table:expression="of:=[.#REF!]" table:base-cell-address="Modello_CE_Min.$A$1"/>
        <table:named-expression table:name="padAltrEnti07" table:expression="of:=[.#REF!]" table:base-cell-address="Modello_CE_Min.$A$1"/>
        <table:named-expression table:name="padAltrServ00" table:expression="of:=[.#REF!]" table:base-cell-address="Modello_CE_Min.$A$1"/>
        <table:named-expression table:name="padAltrServ01" table:expression="of:=[.#REF!]" table:base-cell-address="Modello_CE_Min.$A$1"/>
        <table:named-expression table:name="padAltrServ02" table:expression="of:=[.#REF!]" table:base-cell-address="Modello_CE_Min.$A$1"/>
        <table:named-expression table:name="padAltrServ03" table:expression="of:=[.#REF!]" table:base-cell-address="Modello_CE_Min.$A$1"/>
        <table:named-expression table:name="padAltrServ04" table:expression="of:=[.#REF!]" table:base-cell-address="Modello_CE_Min.$A$1"/>
        <table:named-expression table:name="padAltrServ05" table:expression="of:=[.#REF!]" table:base-cell-address="Modello_CE_Min.$A$1"/>
        <table:named-expression table:name="padAltrServ06" table:expression="of:=[.#REF!]" table:base-cell-address="Modello_CE_Min.$A$1"/>
        <table:named-expression table:name="padAltrServ07" table:expression="of:=[.#REF!]" table:base-cell-address="Modello_CE_Min.$A$1"/>
        <table:named-expression table:name="padAmmGen00" table:expression="of:=[.#REF!]" table:base-cell-address="Modello_CE_Min.$A$1"/>
        <table:named-expression table:name="padAmmGen01" table:expression="of:=[.#REF!]" table:base-cell-address="Modello_CE_Min.$A$1"/>
        <table:named-expression table:name="padAmmGen02" table:expression="of:=[.#REF!]" table:base-cell-address="Modello_CE_Min.$A$1"/>
        <table:named-expression table:name="padAmmGen03" table:expression="of:=[.#REF!]" table:base-cell-address="Modello_CE_Min.$A$1"/>
        <table:named-expression table:name="padAmmGen04" table:expression="of:=[.#REF!]" table:base-cell-address="Modello_CE_Min.$A$1"/>
        <table:named-expression table:name="padAmmGen05" table:expression="of:=[.#REF!]" table:base-cell-address="Modello_CE_Min.$A$1"/>
        <table:named-expression table:name="padAmmGen06" table:expression="of:=[.#REF!]" table:base-cell-address="Modello_CE_Min.$A$1"/>
        <table:named-expression table:name="padAmmGen07" table:expression="of:=[.#REF!]" table:base-cell-address="Modello_CE_Min.$A$1"/>
        <table:named-expression table:name="padExtrFsn00" table:expression="of:=[.#REF!]" table:base-cell-address="Modello_CE_Min.$A$1"/>
        <table:named-expression table:name="padExtrFsn01" table:expression="of:=[.#REF!]" table:base-cell-address="Modello_CE_Min.$A$1"/>
        <table:named-expression table:name="padExtrFsn02" table:expression="of:=[.#REF!]" table:base-cell-address="Modello_CE_Min.$A$1"/>
        <table:named-expression table:name="padExtrFsn03" table:expression="of:=[.#REF!]" table:base-cell-address="Modello_CE_Min.$A$1"/>
        <table:named-expression table:name="padExtrFsn04" table:expression="of:=[.#REF!]" table:base-cell-address="Modello_CE_Min.$A$1"/>
        <table:named-expression table:name="padExtrFsn05" table:expression="of:=[.#REF!]" table:base-cell-address="Modello_CE_Min.$A$1"/>
        <table:named-expression table:name="padExtrFsn06" table:expression="of:=[.#REF!]" table:base-cell-address="Modello_CE_Min.$A$1"/>
        <table:named-expression table:name="padExtrFsn07" table:expression="of:=[.#REF!]" table:base-cell-address="Modello_CE_Min.$A$1"/>
        <table:named-expression table:name="padImpTax00" table:expression="of:=[.#REF!]" table:base-cell-address="Modello_CE_Min.$A$1"/>
        <table:named-expression table:name="padImpTax01" table:expression="of:=[.#REF!]" table:base-cell-address="Modello_CE_Min.$A$1"/>
        <table:named-expression table:name="padImpTax02" table:expression="of:=[.#REF!]" table:base-cell-address="Modello_CE_Min.$A$1"/>
        <table:named-expression table:name="padImpTax03" table:expression="of:=[.#REF!]" table:base-cell-address="Modello_CE_Min.$A$1"/>
        <table:named-expression table:name="padImpTax04" table:expression="of:=[.#REF!]" table:base-cell-address="Modello_CE_Min.$A$1"/>
        <table:named-expression table:name="padImpTax05" table:expression="of:=[.#REF!]" table:base-cell-address="Modello_CE_Min.$A$1"/>
        <table:named-expression table:name="padImpTax06" table:expression="of:=[.#REF!]" table:base-cell-address="Modello_CE_Min.$A$1"/>
        <table:named-expression table:name="padImpTax07" table:expression="of:=[.#REF!]" table:base-cell-address="Modello_CE_Min.$A$1"/>
        <table:named-expression table:name="padIrcss00" table:expression="of:=[.#REF!]" table:base-cell-address="Modello_CE_Min.$A$1"/>
        <table:named-expression table:name="padIrcss01" table:expression="of:=[.#REF!]" table:base-cell-address="Modello_CE_Min.$A$1"/>
        <table:named-expression table:name="padIrcss02" table:expression="of:=[.#REF!]" table:base-cell-address="Modello_CE_Min.$A$1"/>
        <table:named-expression table:name="padIrcss03" table:expression="of:=[.#REF!]" table:base-cell-address="Modello_CE_Min.$A$1"/>
        <table:named-expression table:name="padIrcss04" table:expression="of:=[.#REF!]" table:base-cell-address="Modello_CE_Min.$A$1"/>
        <table:named-expression table:name="padIrcss05" table:expression="of:=[.#REF!]" table:base-cell-address="Modello_CE_Min.$A$1"/>
        <table:named-expression table:name="padIrcss06" table:expression="of:=[.#REF!]" table:base-cell-address="Modello_CE_Min.$A$1"/>
        <table:named-expression table:name="padIrcss07" table:expression="of:=[.#REF!]" table:base-cell-address="Modello_CE_Min.$A$1"/>
        <table:named-expression table:name="padManutenz00" table:expression="of:=[.#REF!]" table:base-cell-address="Modello_CE_Min.$A$1"/>
        <table:named-expression table:name="padManutenz01" table:expression="of:=[.#REF!]" table:base-cell-address="Modello_CE_Min.$A$1"/>
        <table:named-expression table:name="padManutenz02" table:expression="of:=[.#REF!]" table:base-cell-address="Modello_CE_Min.$A$1"/>
        <table:named-expression table:name="padManutenz03" table:expression="of:=[.#REF!]" table:base-cell-address="Modello_CE_Min.$A$1"/>
        <table:named-expression table:name="padManutenz04" table:expression="of:=[.#REF!]" table:base-cell-address="Modello_CE_Min.$A$1"/>
        <table:named-expression table:name="padManutenz05" table:expression="of:=[.#REF!]" table:base-cell-address="Modello_CE_Min.$A$1"/>
        <table:named-expression table:name="padManutenz06" table:expression="of:=[.#REF!]" table:base-cell-address="Modello_CE_Min.$A$1"/>
        <table:named-expression table:name="padManutenz07" table:expression="of:=[.#REF!]" table:base-cell-address="Modello_CE_Min.$A$1"/>
        <table:named-expression table:name="padmedgen00" table:expression="of:=[.#REF!]" table:base-cell-address="Modello_CE_Min.$A$1"/>
        <table:named-expression table:name="padmedgen01" table:expression="of:=[.#REF!]" table:base-cell-address="Modello_CE_Min.$A$1"/>
        <table:named-expression table:name="padmedgen02" table:expression="of:=[.#REF!]" table:base-cell-address="Modello_CE_Min.$A$1"/>
        <table:named-expression table:name="padmedgen03" table:expression="of:=[.#REF!]" table:base-cell-address="Modello_CE_Min.$A$1"/>
        <table:named-expression table:name="padmedgen04" table:expression="of:=[.#REF!]" table:base-cell-address="Modello_CE_Min.$A$1"/>
        <table:named-range table:name="padmedgen05" table:cell-range-address="'https://d.docs.live.net/Bfilippi/modello%20prev/Schema%202/Schema%202.xls'#parametri_progr.$I$11" table:base-cell-address="Modello_CE_Min.$A$1"/>
        <table:named-range table:name="padmedgen06" table:cell-range-address="'https://d.docs.live.net/Bfilippi/modello%20prev/Schema%202/Schema%202.xls'#parametri_progr.$J$11" table:base-cell-address="Modello_CE_Min.$A$1"/>
        <table:named-range table:name="padmedgen07" table:cell-range-address="'https://d.docs.live.net/Bfilippi/modello%20prev/Schema%202/Schema%202.xls'#parametri_progr.$K$11" table:base-cell-address="Modello_CE_Min.$A$1"/>
        <table:named-expression table:name="padOnFin00" table:expression="of:=[.#REF!]" table:base-cell-address="Modello_CE_Min.$A$1"/>
        <table:named-expression table:name="padOnFin01" table:expression="of:=[.#REF!]" table:base-cell-address="Modello_CE_Min.$A$1"/>
        <table:named-expression table:name="padOnFin02" table:expression="of:=[.#REF!]" table:base-cell-address="Modello_CE_Min.$A$1"/>
        <table:named-expression table:name="padOnFin03" table:expression="of:=[.#REF!]" table:base-cell-address="Modello_CE_Min.$A$1"/>
        <table:named-expression table:name="padOnFin04" table:expression="of:=[.#REF!]" table:base-cell-address="Modello_CE_Min.$A$1"/>
        <table:named-expression table:name="padOnFin05" table:expression="of:=[.#REF!]" table:base-cell-address="Modello_CE_Min.$A$1"/>
        <table:named-expression table:name="padOnFin06" table:expression="of:=[.#REF!]" table:base-cell-address="Modello_CE_Min.$A$1"/>
        <table:named-expression table:name="padOnFin07" table:expression="of:=[.#REF!]" table:base-cell-address="Modello_CE_Min.$A$1"/>
        <table:named-expression table:name="padOspPriv00" table:expression="of:=[.#REF!]" table:base-cell-address="Modello_CE_Min.$A$1"/>
        <table:named-expression table:name="padOspPriv01" table:expression="of:=[.#REF!]" table:base-cell-address="Modello_CE_Min.$A$1"/>
        <table:named-expression table:name="padOspPriv02" table:expression="of:=[.#REF!]" table:base-cell-address="Modello_CE_Min.$A$1"/>
        <table:named-expression table:name="padOspPriv03" table:expression="of:=[.#REF!]" table:base-cell-address="Modello_CE_Min.$A$1"/>
        <table:named-expression table:name="padOspPriv04" table:expression="of:=[.#REF!]" table:base-cell-address="Modello_CE_Min.$A$1"/>
        <table:named-expression table:name="padOspPriv05" table:expression="of:=[.#REF!]" table:base-cell-address="Modello_CE_Min.$A$1"/>
        <table:named-expression table:name="padOspPriv06" table:expression="of:=[.#REF!]" table:base-cell-address="Modello_CE_Min.$A$1"/>
        <table:named-expression table:name="padOspPriv07" table:expression="of:=[.#REF!]" table:base-cell-address="Modello_CE_Min.$A$1"/>
        <table:named-expression table:name="padOspPubb00" table:expression="of:=[.#REF!]" table:base-cell-address="Modello_CE_Min.$A$1"/>
        <table:named-expression table:name="padOspPubb01" table:expression="of:=[.#REF!]" table:base-cell-address="Modello_CE_Min.$A$1"/>
        <table:named-expression table:name="padOspPubb02" table:expression="of:=[.#REF!]" table:base-cell-address="Modello_CE_Min.$A$1"/>
        <table:named-expression table:name="padOspPubb03" table:expression="of:=[.#REF!]" table:base-cell-address="Modello_CE_Min.$A$1"/>
        <table:named-expression table:name="padOspPubb04" table:expression="of:=[.#REF!]" table:base-cell-address="Modello_CE_Min.$A$1"/>
        <table:named-expression table:name="padOspPubb05" table:expression="of:=[.#REF!]" table:base-cell-address="Modello_CE_Min.$A$1"/>
        <table:named-expression table:name="padOspPubb06" table:expression="of:=[.#REF!]" table:base-cell-address="Modello_CE_Min.$A$1"/>
        <table:named-expression table:name="padOspPubb07" table:expression="of:=[.#REF!]" table:base-cell-address="Modello_CE_Min.$A$1"/>
        <table:named-expression table:name="padServApp00" table:expression="of:=[.#REF!]" table:base-cell-address="Modello_CE_Min.$A$1"/>
        <table:named-expression table:name="padServApp01" table:expression="of:=[.#REF!]" table:base-cell-address="Modello_CE_Min.$A$1"/>
        <table:named-expression table:name="padServApp02" table:expression="of:=[.#REF!]" table:base-cell-address="Modello_CE_Min.$A$1"/>
        <table:named-expression table:name="padServApp03" table:expression="of:=[.#REF!]" table:base-cell-address="Modello_CE_Min.$A$1"/>
        <table:named-expression table:name="padServApp04" table:expression="of:=[.#REF!]" table:base-cell-address="Modello_CE_Min.$A$1"/>
        <table:named-expression table:name="padServApp05" table:expression="of:=[.#REF!]" table:base-cell-address="Modello_CE_Min.$A$1"/>
        <table:named-expression table:name="padServApp06" table:expression="of:=[.#REF!]" table:base-cell-address="Modello_CE_Min.$A$1"/>
        <table:named-expression table:name="padServApp07" table:expression="of:=[.#REF!]" table:base-cell-address="Modello_CE_Min.$A$1"/>
        <table:named-expression table:name="padSpecPriv00" table:expression="of:=[.#REF!]" table:base-cell-address="Modello_CE_Min.$A$1"/>
        <table:named-expression table:name="padSpecPriv01" table:expression="of:=[.#REF!]" table:base-cell-address="Modello_CE_Min.$A$1"/>
        <table:named-expression table:name="padSpecPriv02" table:expression="of:=[.#REF!]" table:base-cell-address="Modello_CE_Min.$A$1"/>
        <table:named-expression table:name="padSpecPriv03" table:expression="of:=[.#REF!]" table:base-cell-address="Modello_CE_Min.$A$1"/>
        <table:named-expression table:name="padSpecPriv04" table:expression="of:=[.#REF!]" table:base-cell-address="Modello_CE_Min.$A$1"/>
        <table:named-expression table:name="padSpecPriv05" table:expression="of:=[.#REF!]" table:base-cell-address="Modello_CE_Min.$A$1"/>
        <table:named-expression table:name="padSpecPriv06" table:expression="of:=[.#REF!]" table:base-cell-address="Modello_CE_Min.$A$1"/>
        <table:named-expression table:name="padSpecPriv07" table:expression="of:=[.#REF!]" table:base-cell-address="Modello_CE_Min.$A$1"/>
        <table:named-expression table:name="padSpecPubb00" table:expression="of:=[.#REF!]" table:base-cell-address="Modello_CE_Min.$A$1"/>
        <table:named-expression table:name="padSpecPubb01" table:expression="of:=[.#REF!]" table:base-cell-address="Modello_CE_Min.$A$1"/>
        <table:named-expression table:name="padSpecPubb02" table:expression="of:=[.#REF!]" table:base-cell-address="Modello_CE_Min.$A$1"/>
        <table:named-expression table:name="padSpecPubb03" table:expression="of:=[.#REF!]" table:base-cell-address="Modello_CE_Min.$A$1"/>
        <table:named-expression table:name="padSpecPubb04" table:expression="of:=[.#REF!]" table:base-cell-address="Modello_CE_Min.$A$1"/>
        <table:named-expression table:name="padSpecPubb05" table:expression="of:=[.#REF!]" table:base-cell-address="Modello_CE_Min.$A$1"/>
        <table:named-expression table:name="padSpecPubb06" table:expression="of:=[.#REF!]" table:base-cell-address="Modello_CE_Min.$A$1"/>
        <table:named-expression table:name="padSpecPubb07" table:expression="of:=[.#REF!]" table:base-cell-address="Modello_CE_Min.$A$1"/>
        <table:named-range table:name="partsardegna" table:cell-range-address="'https://d.docs.live.net/G:/Documents%20and%20Settings/Valentinig/Impostazioni%20locali/Temporary%20Internet%20Files/OLK3/Ipotesi%20riparto%202006-2009%20-%20050706%20-%20COSTRUZIONE%20CAPITOLI%20BILANCIO%20(3)%20-%20RIPARTO%202006.xls'#Quadro_macro.$C$14" table:base-cell-address="Modello_CE_Min.$A$1"/>
        <table:named-range table:name="partsicilia" table:cell-range-address="'https://d.docs.live.net/G:/Documents%20and%20Settings/Valentinig/Impostazioni%20locali/Temporary%20Internet%20Files/OLK3/Ipotesi%20riparto%202006-2009%20-%20050706%20-%20COSTRUZIONE%20CAPITOLI%20BILANCIO%20(3)%20-%20RIPARTO%202006.xls'#Quadro_macro.$C$13" table:base-cell-address="Modello_CE_Min.$A$1"/>
        <table:named-range table:name="piln07" table:cell-range-address="'https://d.docs.live.net/H:/Documenti/Sanità%202004/RIPARTO/Aggiornamento%20DICEMBRE%202004/Ipotesi%20riparto%202005-2007%2016%20dic%202004%20-%2088.195.xls'#Quadro_Macro.$L$7" table:base-cell-address="Modello_CE_Min.$A$1"/>
        <table:named-range table:name="pilt05" table:cell-range-address="'https://d.docs.live.net/H:/Documenti/Sanità%202004/RIPARTO/Aggiornamento%20DICEMBRE%202004/Ipotesi%20riparto%202005-2007%2016%20dic%202004%20-%2088.195.xls'#Quadro_Macro.$L$9" table:base-cell-address="Modello_CE_Min.$A$1"/>
        <table:named-range table:name="pilt06" table:cell-range-address="'https://d.docs.live.net/H:/Documenti/Sanità%202004/RIPARTO/Aggiornamento%20DICEMBRE%202004/Ipotesi%20riparto%202005-2007%2016%20dic%202004%20-%2088.195.xls'#Quadro_Macro.$L$10" table:base-cell-address="Modello_CE_Min.$A$1"/>
        <table:named-range table:name="pilt07" table:cell-range-address="'https://d.docs.live.net/H:/Documenti/Sanità%202004/RIPARTO/Aggiornamento%20DICEMBRE%202004/Ipotesi%20riparto%202005-2007%2016%20dic%202004%20-%2088.195.xls'#Quadro_Macro.$L$11" table:base-cell-address="Modello_CE_Min.$A$1"/>
        <table:named-range table:name="pilt08" table:cell-range-address="'https://d.docs.live.net/H:/DOCUME~1/SFE87~1.GAR/IMPOST~1/Temp/Rar$DI09.422/Previsioni%202005/AGGIORMAMENTO%203.08.04/Ipotesi%20riparto%202005-2007.%203.08.04.al%20netto%20manovre.xls'#Quadro_Macro.$L$12" table:base-cell-address="Modello_CE_Min.$A$1"/>
        <table:named-expression table:name="pinflprev00" table:expression="of:=[.#REF!]" table:base-cell-address="Modello_CE_Min.$A$1"/>
        <table:named-expression table:name="pinflprev01" table:expression="of:=[.#REF!]" table:base-cell-address="Modello_CE_Min.$A$1"/>
        <table:named-expression table:name="pinflprev02" table:expression="of:=[.#REF!]" table:base-cell-address="Modello_CE_Min.$A$1"/>
        <table:named-expression table:name="pinflprev03" table:expression="of:=[.#REF!]" table:base-cell-address="Modello_CE_Min.$A$1"/>
        <table:named-expression table:name="pinflprev04" table:expression="of:=[.#REF!]" table:base-cell-address="Modello_CE_Min.$A$1"/>
        <table:named-expression table:name="pinflprev05" table:expression="of:=[.#REF!]" table:base-cell-address="Modello_CE_Min.$A$1"/>
        <table:named-expression table:name="pinflprev06" table:expression="of:=[.#REF!]" table:base-cell-address="Modello_CE_Min.$A$1"/>
        <table:named-expression table:name="pinflprev07" table:expression="of:=[.#REF!]" table:base-cell-address="Modello_CE_Min.$A$1"/>
        <table:named-expression table:name="pinflprog00" table:expression="of:=[.#REF!]" table:base-cell-address="Modello_CE_Min.$A$1"/>
        <table:named-expression table:name="pinflprog01" table:expression="of:=[.#REF!]" table:base-cell-address="Modello_CE_Min.$A$1"/>
        <table:named-expression table:name="pinflprog02" table:expression="of:=[.#REF!]" table:base-cell-address="Modello_CE_Min.$A$1"/>
        <table:named-expression table:name="pinflprog03" table:expression="of:=[.#REF!]" table:base-cell-address="Modello_CE_Min.$A$1"/>
        <table:named-expression table:name="pinflprog04" table:expression="of:=[.#REF!]" table:base-cell-address="Modello_CE_Min.$A$1"/>
        <table:named-expression table:name="pinflprog05" table:expression="of:=[.#REF!]" table:base-cell-address="Modello_CE_Min.$A$1"/>
        <table:named-expression table:name="pinflprog06" table:expression="of:=[.#REF!]" table:base-cell-address="Modello_CE_Min.$A$1"/>
        <table:named-expression table:name="pinflprog07" table:expression="of:=[.#REF!]" table:base-cell-address="Modello_CE_Min.$A$1"/>
        <table:named-expression table:name="pop_0" table:expression="of:=[.#REF!]" table:base-cell-address="Modello_CE_Min.$A$1"/>
        <table:named-expression table:name="pop_1_4" table:expression="of:=[.#REF!]" table:base-cell-address="Modello_CE_Min.$A$1"/>
        <table:named-expression table:name="pop_15_24" table:expression="of:=[.#REF!]" table:base-cell-address="Modello_CE_Min.$A$1"/>
        <table:named-expression table:name="pop_15_24_F" table:expression="of:=[.#REF!]" table:base-cell-address="Modello_CE_Min.$A$1"/>
        <table:named-expression table:name="pop_15_24_M" table:expression="of:=[.#REF!]" table:base-cell-address="Modello_CE_Min.$A$1"/>
        <table:named-expression table:name="pop_25_44" table:expression="of:=[.#REF!]" table:base-cell-address="Modello_CE_Min.$A$1"/>
        <table:named-expression table:name="pop_25_44_F" table:expression="of:=[.#REF!]" table:base-cell-address="Modello_CE_Min.$A$1"/>
        <table:named-expression table:name="pop_25_44_M" table:expression="of:=[.#REF!]" table:base-cell-address="Modello_CE_Min.$A$1"/>
        <table:named-expression table:name="pop_45_64" table:expression="of:=[.#REF!]" table:base-cell-address="Modello_CE_Min.$A$1"/>
        <table:named-expression table:name="pop_5_14" table:expression="of:=[.#REF!]" table:base-cell-address="Modello_CE_Min.$A$1"/>
        <table:named-expression table:name="pop_65_74" table:expression="of:=[.#REF!]" table:base-cell-address="Modello_CE_Min.$A$1"/>
        <table:named-expression table:name="pop_over_75" table:expression="of:=[.#REF!]" table:base-cell-address="Modello_CE_Min.$A$1"/>
        <table:named-expression table:name="PPAGINA_RIFERIMENTO" table:expression="of:=[.#REF!]" table:base-cell-address="Modello_CE_Min.$A$1"/>
        <table:named-expression table:name="PPAGINA_TIPO" table:expression="of:=[.#REF!]" table:base-cell-address="Modello_CE_Min.$A$1"/>
        <table:named-expression table:name="PRESTAZIONI__SOCIALI______________________R64" table:expression="of:=[.#REF!]" table:base-cell-address="Modello_CE_Min.$A$1"/>
        <table:named-expression table:name="prestfunzed98" table:expression="of:=[.#REF!]" table:base-cell-address="Modello_CE_Min.$A$1"/>
        <table:named-expression table:name="prevpa" table:expression="of:=[.#REF!]" table:base-cell-address="Modello_CE_Min.$A$1"/>
        <table:named-expression table:name="prevpac" table:expression="of:=[.#REF!]" table:base-cell-address="Modello_CE_Min.$A$1"/>
        <table:named-expression table:name="prevtot" table:expression="of:=[.#REF!]" table:base-cell-address="Modello_CE_Min.$A$1"/>
        <table:named-expression table:name="prevtotcons" table:expression="of:=[.#REF!]" table:base-cell-address="Modello_CE_Min.$A$1"/>
        <table:named-expression table:name="Print_Area_5" table:expression="of:=[.#REF!]" table:base-cell-address="Modello_CE_Min.$A$1"/>
        <table:named-expression table:name="pvarPIL00" table:expression="of:=[.#REF!]" table:base-cell-address="Modello_CE_Min.$A$1"/>
        <table:named-expression table:name="pvarPIL01" table:expression="of:=[.#REF!]" table:base-cell-address="Modello_CE_Min.$A$1"/>
        <table:named-expression table:name="pvarPIL02" table:expression="of:=[.#REF!]" table:base-cell-address="Modello_CE_Min.$A$1"/>
        <table:named-expression table:name="pvarPIL03" table:expression="of:=[.#REF!]" table:base-cell-address="Modello_CE_Min.$A$1"/>
        <table:named-expression table:name="pvarPIL04" table:expression="of:=[.#REF!]" table:base-cell-address="Modello_CE_Min.$A$1"/>
        <table:named-range table:name="pvarPIL05" table:cell-range-address="'https://d.docs.live.net/Bfilippi/modello%20prev/Schema%202/Schema%202.xls'#parametri_progr.$I$16" table:base-cell-address="Modello_CE_Min.$A$1"/>
        <table:named-range table:name="pvarPIL06" table:cell-range-address="'https://d.docs.live.net/Bfilippi/modello%20prev/Schema%202/Schema%202.xls'#parametri_progr.$J$16" table:base-cell-address="Modello_CE_Min.$A$1"/>
        <table:named-range table:name="pvarPIL07" table:cell-range-address="'https://d.docs.live.net/Bfilippi/modello%20prev/Schema%202/Schema%202.xls'#parametri_progr.$K$16" table:base-cell-address="Modello_CE_Min.$A$1"/>
        <table:named-expression table:name="pvarPILrgs04" table:expression="of:=[.#REF!]" table:base-cell-address="Modello_CE_Min.$A$1"/>
        <table:named-expression table:name="pvarPILrgs05" table:expression="of:=[.#REF!]" table:base-cell-address="Modello_CE_Min.$A$1"/>
        <table:named-expression table:name="pvarPILrgs06" table:expression="of:=[.#REF!]" table:base-cell-address="Modello_CE_Min.$A$1"/>
        <table:named-expression table:name="pvarPILrgs07" table:expression="of:=[.#REF!]" table:base-cell-address="Modello_CE_Min.$A$1"/>
        <table:named-range table:name="R_KF_25" table:cell-range-address="'https://d.docs.live.net/H:/documenti%20valentini/Documenti/Documenti/RIPARTO/2007/Documenti/Regione%20Liguria/Liguria%20Ricerche/Modello%20Fiuggi/Ripartizione%20FSN/Rapporto%20finale/Modello%20Ingegnerizzato%202.2%20(minsal).xls'#VALORI.$C$36" table:base-cell-address="Modello_CE_Min.$A$1"/>
        <table:named-expression table:name="rappirccs98" table:expression="of:=[.#REF!]" table:base-cell-address="Modello_CE_Min.$A$1"/>
        <table:named-expression table:name="rappusl98" table:expression="of:=[.#REF!]" table:base-cell-address="Modello_CE_Min.$A$1"/>
        <table:named-expression table:name="Regione" table:expression="of:=[.#REF!]" table:base-cell-address="Modello_CE_Min.$A$1"/>
        <table:named-range table:name="REGIONI" table:cell-range-address="'https://d.docs.live.net/G:/Documenti/Regione%20Liguria/Liguria%20Ricerche/Modello%20Fiuggi/Ripartizione%20FSN/Rapporto%20finale/Modello%20Ingegnerizzato%202.2%20(minsal).xls'#TABELLE_CALCOLO.$A$5:TABELLE_CALCOLO.$A$25" table:base-cell-address="Modello_CE_Min.$A$1"/>
        <table:named-range table:name="regola1" table:cell-range-address="'https://d.docs.live.net/H:/documenti%20valentini/Documenti/Documenti/RIPARTO/2007/RIPARTO%20IPOTESI%202006-2008/Vincolate%2002-Agosto-05.xls'#Quadro_macro.$C$12" table:base-cell-address="Modello_CE_Min.$A$1"/>
        <table:named-expression table:name="Riepilogo_dispensazione" table:expression="of:=[.#REF!]" table:base-cell-address="Modello_CE_Min.$A$1"/>
        <table:named-expression table:name="Riepilogo_per_ATC" table:expression="of:=[.#REF!]" table:base-cell-address="Modello_CE_Min.$A$1"/>
        <table:named-expression table:name="riepilogo_per_classe_e_ATC" table:expression="of:=[.#REF!]" table:base-cell-address="Modello_CE_Min.$A$1"/>
        <table:named-expression table:name="riepilogo_per_classe_farmaco" table:expression="of:=[.#REF!]" table:base-cell-address="Modello_CE_Min.$A$1"/>
        <table:named-expression table:name="sanpa" table:expression="of:=[.#REF!]" table:base-cell-address="Modello_CE_Min.$A$1"/>
        <table:named-expression table:name="sanpac" table:expression="of:=[.#REF!]" table:base-cell-address="Modello_CE_Min.$A$1"/>
        <table:named-range table:name="SCELTA" table:cell-range-address="'file://sc-fs/RAGIONERIA/BILANCI%20E%20RENDICONTI/ANNO%202020/Bilancio%20-%20Stato%20Patrimoniale.xlsm'#00_-_Variabili4.$A$3:00_-_Variabili4.$A$4" table:base-cell-address="Modello_CE_Min.$A$1"/>
        <table:named-expression table:name="sdo_2010" table:expression="of:=[.#REF!]" table:base-cell-address="Modello_CE_Min.$A$1"/>
        <table:named-expression table:name="stima96" table:expression="of:=[.#REF!]" table:base-cell-address="Modello_CE_Min.$A$1"/>
        <table:named-expression table:name="Tab_Comuni" table:expression="of:=[.#REF!]" table:base-cell-address="Modello_CE_Min.$A$1"/>
        <table:named-expression table:name="Table0" table:expression="of:=[.#REF!]" table:base-cell-address="Modello_CE_Min.$A$1"/>
        <table:named-expression table:name="Table1" table:expression="of:=[.#REF!]" table:base-cell-address="Modello_CE_Min.$A$1"/>
        <table:named-expression table:name="Table2" table:expression="of:=[.#REF!]" table:base-cell-address="Modello_CE_Min.$A$1"/>
        <table:named-expression table:name="Table3" table:expression="of:=[.#REF!]" table:base-cell-address="Modello_CE_Min.$A$1"/>
        <table:named-expression table:name="Table4" table:expression="of:=[.#REF!]" table:base-cell-address="Modello_CE_Min.$A$1"/>
        <table:named-expression table:name="Table5" table:expression="of:=[.#REF!]" table:base-cell-address="Modello_CE_Min.$A$1"/>
        <table:named-expression table:name="tadAcqBen00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cqBen01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cqBen02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cqBen03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cqBen04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cqBen05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cqBen06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cqBen07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cqBen08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ltrEnti00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ltrEnti01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ltrEnti02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ltrEnti03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ltrEnti04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ltrEnti05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ltrEnti06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ltrEnti07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ltrEnti08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ltrServ00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ltrServ01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ltrServ02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ltrServ03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ltrServ04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ltrServ05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ltrServ06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ltrServ07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ltrServ08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mmGen00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mmGen01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mmGen02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mmGen03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mmGen04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mmGen05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mmGen06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mmGen07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mmGen08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ExtrFsn00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ExtrFsn01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ExtrFsn02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ExtrFsn03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ExtrFsn04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ExtrFsn05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ExtrFsn06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ExtrFsn07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ExtrFsn08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ImpTax00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ImpTax01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ImpTax02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ImpTax03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ImpTax04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ImpTax05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ImpTax06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ImpTax07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ImpTax08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Ircss00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Ircss01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Ircss02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Ircss03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Ircss04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Ircss05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Ircss06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Ircss07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Ircss08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Manutenz00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Manutenz01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Manutenz02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Manutenz03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Manutenz04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Manutenz05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Manutenz06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Manutenz07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Manutenz08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medgen00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medgen01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medgen02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medgen03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medgen04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medgen05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medgen06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medgen07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medgen08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nFin00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nFin01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nFin02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nFin03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nFin04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nFin05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nFin06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nFin07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nFin08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spPriv00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spPriv01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spPriv02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spPriv03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spPriv04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spPriv05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spPriv06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spPriv07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spPriv08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spPubb00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spPubb01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spPubb02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spPubb03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spPubb04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spPubb05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spPubb06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spPubb07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spPubb08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ervApp00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ervApp01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ervApp02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ervApp03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ervApp04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ervApp05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ervApp06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ervApp07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ervApp08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pecPriv00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pecPriv01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pecPriv02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pecPriv03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pecPriv04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pecPriv05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pecPriv06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pecPriv07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pecPriv08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pecPubb00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pecPubb01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pecPubb02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pecPubb03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pecPubb04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pecPubb05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pecPubb06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pecPubb07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pecPubb08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err2005" table:expression="of:=[.#REF!]" table:base-cell-address="Modello_CE_Min.$A$1"/>
        <table:named-range table:name="tinflprev00" table:cell-range-address="'https://d.docs.live.net/H:/Documenti/hermes.morgavi/Documenti/modello%20previsione/Previsioni%20ufficiali/RPP%202006/050930%20previsione%20quadro%20programmatico%20190905%20-%20versione%20B.xls'#Quadro_programmatico_19-9-2005.$D$8" table:base-cell-address="Modello_CE_Min.$A$1"/>
        <table:named-range table:name="tinflprev01" table:cell-range-address="'https://d.docs.live.net/H:/Documenti/hermes.morgavi/Documenti/modello%20previsione/Previsioni%20ufficiali/RPP%202006/050930%20previsione%20quadro%20programmatico%20190905%20-%20versione%20B.xls'#Quadro_programmatico_19-9-2005.$E$8" table:base-cell-address="Modello_CE_Min.$A$1"/>
        <table:named-range table:name="tinflprev02" table:cell-range-address="'https://d.docs.live.net/H:/Documenti/hermes.morgavi/Documenti/modello%20previsione/Previsioni%20ufficiali/RPP%202006/050930%20previsione%20quadro%20programmatico%20190905%20-%20versione%20B.xls'#Quadro_programmatico_19-9-2005.$F$8" table:base-cell-address="Modello_CE_Min.$A$1"/>
        <table:named-range table:name="tinflprev03" table:cell-range-address="'https://d.docs.live.net/H:/Documenti/hermes.morgavi/Documenti/modello%20previsione/Previsioni%20ufficiali/RPP%202006/050930%20previsione%20quadro%20programmatico%20190905%20-%20versione%20B.xls'#Quadro_programmatico_19-9-2005.$G$8" table:base-cell-address="Modello_CE_Min.$A$1"/>
        <table:named-range table:name="tinflprev04" table:cell-range-address="'https://d.docs.live.net/H:/Documenti/hermes.morgavi/Documenti/modello%20previsione/Previsioni%20ufficiali/RPP%202006/050930%20previsione%20quadro%20programmatico%20190905%20-%20versione%20B.xls'#Quadro_programmatico_19-9-2005.$H$8" table:base-cell-address="Modello_CE_Min.$A$1"/>
        <table:named-range table:name="tinflprev05" table:cell-range-address="'https://d.docs.live.net/H:/Documenti/hermes.morgavi/Documenti/modello%20previsione/Previsioni%20ufficiali/RPP%202006/050930%20previsione%20quadro%20programmatico%20190905%20-%20versione%20B.xls'#Quadro_programmatico_19-9-2005.$I$8" table:base-cell-address="Modello_CE_Min.$A$1"/>
        <table:named-range table:name="tinflprev06" table:cell-range-address="'https://d.docs.live.net/H:/Documenti/hermes.morgavi/Documenti/modello%20previsione/Previsioni%20ufficiali/RPP%202006/050930%20previsione%20quadro%20programmatico%20190905%20-%20versione%20B.xls'#Quadro_programmatico_19-9-2005.$J$8" table:base-cell-address="Modello_CE_Min.$A$1"/>
        <table:named-range table:name="tinflprev07" table:cell-range-address="'https://d.docs.live.net/H:/Documenti/hermes.morgavi/Documenti/modello%20previsione/Previsioni%20ufficiali/RPP%202006/050930%20previsione%20quadro%20programmatico%20190905%20-%20versione%20B.xls'#Quadro_programmatico_19-9-2005.$K$8" table:base-cell-address="Modello_CE_Min.$A$1"/>
        <table:named-range table:name="tinflprev08" table:cell-range-address="'https://d.docs.live.net/H:/Documenti/hermes.morgavi/Documenti/modello%20previsione/Previsioni%20ufficiali/RPP%202006/050930%20previsione%20quadro%20programmatico%20190905%20-%20versione%20B.xls'#Quadro_programmatico_19-9-2005.$L$8" table:base-cell-address="Modello_CE_Min.$A$1"/>
        <table:named-range table:name="tinflprog00" table:cell-range-address="'https://d.docs.live.net/H:/Documenti/hermes.morgavi/Documenti/modello%20previsione/Previsioni%20ufficiali/RPP%202006/050930%20previsione%20quadro%20programmatico%20190905%20-%20versione%20B.xls'#Quadro_programmatico_19-9-2005.$D$6" table:base-cell-address="Modello_CE_Min.$A$1"/>
        <table:named-range table:name="tinflprog01" table:cell-range-address="'https://d.docs.live.net/H:/Documenti/hermes.morgavi/Documenti/modello%20previsione/Previsioni%20ufficiali/RPP%202006/050930%20previsione%20quadro%20programmatico%20190905%20-%20versione%20B.xls'#Quadro_programmatico_19-9-2005.$E$6" table:base-cell-address="Modello_CE_Min.$A$1"/>
        <table:named-range table:name="tinflprog02" table:cell-range-address="'https://d.docs.live.net/H:/Documenti/hermes.morgavi/Documenti/modello%20previsione/Previsioni%20ufficiali/RPP%202006/050930%20previsione%20quadro%20programmatico%20190905%20-%20versione%20B.xls'#Quadro_programmatico_19-9-2005.$F$6" table:base-cell-address="Modello_CE_Min.$A$1"/>
        <table:named-range table:name="tinflprog03" table:cell-range-address="'https://d.docs.live.net/H:/Documenti/hermes.morgavi/Documenti/modello%20previsione/Previsioni%20ufficiali/RPP%202006/050930%20previsione%20quadro%20programmatico%20190905%20-%20versione%20B.xls'#Quadro_programmatico_19-9-2005.$G$6" table:base-cell-address="Modello_CE_Min.$A$1"/>
        <table:named-range table:name="tinflprog04" table:cell-range-address="'https://d.docs.live.net/H:/Documenti/hermes.morgavi/Documenti/modello%20previsione/Previsioni%20ufficiali/RPP%202006/050930%20previsione%20quadro%20programmatico%20190905%20-%20versione%20B.xls'#Quadro_programmatico_19-9-2005.$H$6" table:base-cell-address="Modello_CE_Min.$A$1"/>
        <table:named-range table:name="tinflprog05" table:cell-range-address="'https://d.docs.live.net/H:/Documenti/hermes.morgavi/Documenti/modello%20previsione/Previsioni%20ufficiali/RPP%202006/050930%20previsione%20quadro%20programmatico%20190905%20-%20versione%20B.xls'#Quadro_programmatico_19-9-2005.$I$6" table:base-cell-address="Modello_CE_Min.$A$1"/>
        <table:named-range table:name="tinflprog06" table:cell-range-address="'https://d.docs.live.net/H:/Documenti/hermes.morgavi/Documenti/modello%20previsione/Previsioni%20ufficiali/RPP%202006/050930%20previsione%20quadro%20programmatico%20190905%20-%20versione%20B.xls'#Quadro_programmatico_19-9-2005.$J$6" table:base-cell-address="Modello_CE_Min.$A$1"/>
        <table:named-range table:name="tinflprog07" table:cell-range-address="'https://d.docs.live.net/H:/Documenti/hermes.morgavi/Documenti/modello%20previsione/Previsioni%20ufficiali/RPP%202006/050930%20previsione%20quadro%20programmatico%20190905%20-%20versione%20B.xls'#Quadro_programmatico_19-9-2005.$K$6" table:base-cell-address="Modello_CE_Min.$A$1"/>
        <table:named-range table:name="tinflprog08" table:cell-range-address="'https://d.docs.live.net/H:/Documenti/hermes.morgavi/Documenti/modello%20previsione/Previsioni%20ufficiali/RPP%202006/050930%20previsione%20quadro%20programmatico%20190905%20-%20versione%20B.xls'#Quadro_programmatico_19-9-2005.$L$6" table:base-cell-address="Modello_CE_Min.$A$1"/>
        <table:named-range table:name="tinflprog09" table:cell-range-address="'https://d.docs.live.net/H:/Documenti/hermes.morgavi/Documenti/modello%20previsione/Previsioni%20ufficiali/RPP%202006/050930%20previsione%20quadro%20programmatico%20190905%20-%20versione%20B.xls'#Quadro_programmatico_19-9-2005.$M$6" table:base-cell-address="Modello_CE_Min.$A$1"/>
        <table:named-expression table:name="tipo2" table:expression="of:=[.#REF!]" table:base-cell-address="Modello_CE_Min.$A$1"/>
        <table:named-expression table:name="TOTALE" table:expression="of:=[.#REF!]" table:base-cell-address="Modello_CE_Min.$A$1"/>
        <table:named-expression table:name="TOTALE__PUBBLICA__AMMINISTRAZIONE______CONSOLIDATO" table:expression="of:=[.#REF!]" table:base-cell-address="Modello_CE_Min.$A$1"/>
        <table:named-range table:name="tvarPIL00" table:cell-range-address="'https://d.docs.live.net/H:/Documenti/hermes.morgavi/Documenti/modello%20previsione/Previsioni%20ufficiali/RPP%202006/050930%20previsione%20quadro%20programmatico%20190905%20-%20versione%20B.xls'#Quadro_programmatico_19-9-2005.$D$13" table:base-cell-address="Modello_CE_Min.$A$1"/>
        <table:named-range table:name="tvarPIL01" table:cell-range-address="'https://d.docs.live.net/H:/Documenti/hermes.morgavi/Documenti/modello%20previsione/Previsioni%20ufficiali/RPP%202006/050930%20previsione%20quadro%20programmatico%20190905%20-%20versione%20B.xls'#Quadro_programmatico_19-9-2005.$E$13" table:base-cell-address="Modello_CE_Min.$A$1"/>
        <table:named-range table:name="tvarPIL02" table:cell-range-address="'https://d.docs.live.net/H:/Documenti/hermes.morgavi/Documenti/modello%20previsione/Previsioni%20ufficiali/RPP%202006/050930%20previsione%20quadro%20programmatico%20190905%20-%20versione%20B.xls'#Quadro_programmatico_19-9-2005.$F$13" table:base-cell-address="Modello_CE_Min.$A$1"/>
        <table:named-range table:name="tvarPIL03" table:cell-range-address="'https://d.docs.live.net/H:/Documenti/hermes.morgavi/Documenti/modello%20previsione/Previsioni%20ufficiali/RPP%202006/050930%20previsione%20quadro%20programmatico%20190905%20-%20versione%20B.xls'#Quadro_programmatico_19-9-2005.$G$13" table:base-cell-address="Modello_CE_Min.$A$1"/>
        <table:named-range table:name="tvarPIL04" table:cell-range-address="'https://d.docs.live.net/H:/Documenti/hermes.morgavi/Documenti/modello%20previsione/Previsioni%20ufficiali/RPP%202006/050930%20previsione%20quadro%20programmatico%20190905%20-%20versione%20B.xls'#Quadro_programmatico_19-9-2005.$H$13" table:base-cell-address="Modello_CE_Min.$A$1"/>
        <table:named-range table:name="tvarPIL05" table:cell-range-address="'https://d.docs.live.net/H:/Documents%20and%20Settings/hmorgavi/Documenti/modello%20previsione/Previsioni%20ufficiali/Dpef%202005-2008/040803%20previsione%20quadro%20programmatico%2027%2007%2004.xls'#Quadro_Programmatico_27-7.$I$16" table:base-cell-address="Modello_CE_Min.$A$1"/>
        <table:named-range table:name="tvarPIL06" table:cell-range-address="'https://d.docs.live.net/H:/Documenti/hermes.morgavi/Documenti/modello%20previsione/Previsioni%20ufficiali/RPP%202006/050930%20previsione%20quadro%20programmatico%20190905%20-%20versione%20B.xls'#Quadro_programmatico_19-9-2005.$J$13" table:base-cell-address="Modello_CE_Min.$A$1"/>
        <table:named-range table:name="tvarPIL07" table:cell-range-address="'https://d.docs.live.net/H:/Documenti/hermes.morgavi/Documenti/modello%20previsione/Previsioni%20ufficiali/RPP%202006/050930%20previsione%20quadro%20programmatico%20190905%20-%20versione%20B.xls'#Quadro_programmatico_19-9-2005.$K$13" table:base-cell-address="Modello_CE_Min.$A$1"/>
        <table:named-range table:name="tvarPIL08" table:cell-range-address="'https://d.docs.live.net/H:/Documenti/hermes.morgavi/Documenti/modello%20previsione/Previsioni%20ufficiali/RPP%202006/050930%20previsione%20quadro%20programmatico%20190905%20-%20versione%20B.xls'#Quadro_programmatico_19-9-2005.$L$13" table:base-cell-address="Modello_CE_Min.$A$1"/>
        <table:named-expression table:name="tvarPILrgs04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varPILrgs05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varPILrgs06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varPILrgs07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varPILrgs08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</table:named-expressions>
      <table:database-ranges>
        <table:database-range table:target-range-address="Modello_CE_Min.A27:Modello_CE_Min.F59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style:style style:name="Migliaia" style:family="table-cell" style:data-style-name="N37"/>
    <style:style style:name="Migliaia_32_10" style:display-name="Migliaia 10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" style:display-name="Normale 18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BFBFB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style:region-left>
          <text:p>Allegato A - CE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 Felice Antonella</meta:initial-creator>
    <dc:creator>Di Felice Antonella</dc:creator>
    <meta:creation-date>2024-06-12T06:57:56Z</meta:creation-date>
    <dc:date>2024-06-12T07:36:43Z</dc:date>
  </office:meta>
</office:document-meta>
</file>