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1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Normale_32_18" style:data-style-name="N36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6" style:family="table-cell" style:parent-style-name="Normale_32_18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Migliaia_32_10" style:data-style-name="N36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8" style:family="table-cell" style:parent-style-name="Normale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1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18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18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18" style:data-style-name="N2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18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18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1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32_18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1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1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/>
    </style:style>
    <style:style style:name="ce31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/>
    </style:style>
    <style:style style:name="ce35" style:family="table-cell" style:parent-style-name="Migliaia_32_10" style:data-style-name="N36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/>
    </style:style>
    <style:style style:name="ce36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38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_32_10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Migliaia_32_10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e_32_18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Normale_32_18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Normale_32_1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e_32_18" style:data-style-name="N2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4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H5]))=0)" style:apply-style-name="cf1" style:base-cell-address="Modello_CE_Min_2023.H5"/>
    </style:style>
    <style:style style:name="ce55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H5]))=0)" style:apply-style-name="cf1" style:base-cell-address="Modello_CE_Min_2023.H5"/>
    </style:style>
    <style:style style:name="ce56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N(TRIM([.H5]))=0)" style:apply-style-name="cf1" style:base-cell-address="Modello_CE_Min_2023.H5"/>
    </style:style>
    <style:style style:name="ce57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H5]))=0)" style:apply-style-name="cf1" style:base-cell-address="Modello_CE_Min_2023.H5"/>
    </style:style>
    <style:style style:name="ce58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H5]))=0)" style:apply-style-name="cf1" style:base-cell-address="Modello_CE_Min_2023.H5"/>
    </style:style>
    <style:style style:name="ce59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H5]))=0)" style:apply-style-name="cf1" style:base-cell-address="Modello_CE_Min_2023.H5"/>
    </style:style>
    <style:style style:name="ce60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H5]))=0)" style:apply-style-name="cf1" style:base-cell-address="Modello_CE_Min_2023.H5"/>
    </style:style>
    <style:style style:name="ce61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LEN(TRIM([.H5]))=0)" style:apply-style-name="cf1" style:base-cell-address="Modello_CE_Min_2023.H5"/>
    </style:style>
    <style:style style:name="ce62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H5]))=0)" style:apply-style-name="cf1" style:base-cell-address="Modello_CE_Min_2023.H5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CE_Min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3" table:default-cell-style-name="ce5"/>
        <table:table-column table:style-name="co5" table:default-cell-style-name="ce6"/>
        <table:table-column table:style-name="co6" table:default-cell-style-name="ce4"/>
        <table:table-column table:style-name="co7" table:number-columns-repeated="16376" table:default-cell-style-name="ce4"/>
        <table:table-row table:style-name="ro1">
          <table:table-cell office:value-type="string" table:style-name="ce2">
            <text:p>MINISTERO DELLA SALUTE</text:p>
            <draw:connector draw:type="line" svg:x1="0in" svg:y1="0in" svg:x2="0in" svg:y2="0in" draw:z-index="1" draw:id="id0" draw:style-name="a0" draw:name="Connettore diritto 97">
              <svg:title/>
              <svg:desc/>
            </draw:connector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2">
            <text:p>MODELLO CE</text:p>
          </table:table-cell>
          <table:table-cell table:number-columns-repeated="2" table:style-name="ce3"/>
          <table:table-cell table:number-columns-repeated="3" table:style-name="ce5"/>
          <table:table-cell table:style-name="ce6"/>
          <table:table-cell table:number-columns-repeated="16377" table:style-name="ce4"/>
        </table:table-row>
        <table:table-row table:style-name="ro1">
          <table:table-cell table:number-columns-repeated="3" table:style-name="ce6"/>
          <table:table-cell office:value-type="string" table:style-name="ce7">
            <text:p>(Unità di euro)</text:p>
          </table:table-cell>
          <table:table-cell table:number-columns-repeated="2" table:style-name="ce7"/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style-name="ce8">
            <text:p>CONS</text:p>
          </table:table-cell>
          <table:table-cell office:value-type="string" table:style-name="ce8">
            <text:p>CODICE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CONSUNTIVO 2023</text:p>
          </table:table-cell>
          <table:table-cell office:value-type="string" table:style-name="ce10">
            <text:p>Bilancio di previsione 2023</text:p>
          </table:table-cell>
          <table:table-cell office:value-type="string" table:style-name="ce10">
            <text:p>DELTA CONSUNTIVO 2023/PREVENTIVO 2023<text:s/></text:p>
          </table:table-cell>
          <table:table-cell office:value-type="string" table:style-name="ce11">
            <text:p>SEGNO (+/-)</text:p>
          </table:table-cell>
          <table:table-cell office:value-type="string" table:style-name="ce12">
            <text:p>Somma/Input</text:p>
            <text:p>(2023)</text:p>
          </table:table-cell>
          <table:table-cell table:number-columns-repeated="16376" table:style-name="ce6"/>
        </table:table-row>
        <table:table-row table:style-name="ro1">
          <table:table-cell table:number-columns-repeated="2" table:style-name="ce13"/>
          <table:table-cell office:value-type="string" table:style-name="ce9">
            <text:p>A) <text:s/>Valore della produzione</text:p>
          </table:table-cell>
          <table:table-cell table:number-columns-repeated="3" table:style-name="ce14"/>
          <table:table-cell table:style-name="ce15"/>
          <table:table-cell table:style-name="ce54"/>
          <table:table-cell table:number-columns-repeated="16376"/>
        </table:table-row>
        <table:table-row table:style-name="ro1">
          <table:table-cell table:style-name="ce17"/>
          <table:table-cell office:value-type="string" table:style-name="ce13">
            <text:p>AA0010</text:p>
          </table:table-cell>
          <table:table-cell office:value-type="string" table:style-name="ce9">
            <text:p>A.1) <text:s/>Contributi in c/esercizio</text:p>
          </table:table-cell>
          <table:table-cell office:value-type="float" office:value="634172800.12000012" table:style-name="ce18">
            <text:p>634.172.800,12<text:s/></text:p>
          </table:table-cell>
          <table:table-cell office:value-type="float" office:value="597867263.84000003" table:style-name="ce18">
            <text:p>597.867.263,84<text:s/></text:p>
          </table:table-cell>
          <table:table-cell office:value-type="float" office:value="36305536.280000091" table:style-name="ce18">
            <text:p>36.305.536,28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020</text:p>
          </table:table-cell>
          <table:table-cell office:value-type="string" table:style-name="ce22">
            <text:p>A.1.A) <text:s/>Contributi da Regione o Prov. Aut. per quota F.S. regionale</text:p>
          </table:table-cell>
          <table:table-cell office:value-type="float" office:value="627657913.55000007" table:style-name="ce18">
            <text:p>627.657.913,55<text:s/></text:p>
          </table:table-cell>
          <table:table-cell office:value-type="float" office:value="597482299.86000001" table:style-name="ce18">
            <text:p>597.482.299,86<text:s/></text:p>
          </table:table-cell>
          <table:table-cell office:value-type="float" office:value="30175613.690000057" table:style-name="ce18">
            <text:p>30.175.613,69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030</text:p>
          </table:table-cell>
          <table:table-cell office:value-type="string" table:style-name="ce26">
            <text:p>A.1.A.1) <text:s/>da Regione o Prov. Aut. per quota F.S. regionale indistinto</text:p>
          </table:table-cell>
          <table:table-cell office:value-type="float" office:value="614942213.01000011" table:style-name="ce18">
            <text:p>614.942.213,01<text:s/></text:p>
          </table:table-cell>
          <table:table-cell office:value-type="float" office:value="589160000" table:style-name="ce18">
            <text:p>589.160.000,00<text:s/></text:p>
          </table:table-cell>
          <table:table-cell office:value-type="float" office:value="25782213.01000011" table:style-name="ce18">
            <text:p>25.782.213,0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31</text:p>
          </table:table-cell>
          <table:table-cell office:value-type="string" table:style-name="ce29">
            <text:p>A.1.A.1.1) Finanziamento indistinto</text:p>
          </table:table-cell>
          <table:table-cell office:value-type="float" office:value="549039107.72000003" table:style-name="ce30">
            <text:p>549.039.107,72<text:s/></text:p>
          </table:table-cell>
          <table:table-cell office:value-type="float" office:value="589160000" table:style-name="ce30">
            <text:p>589.160.000,00<text:s/></text:p>
          </table:table-cell>
          <table:table-cell office:value-type="float" office:value="-40120892.279999971" table:style-name="ce30">
            <text:p>-40.120.892,28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32</text:p>
          </table:table-cell>
          <table:table-cell office:value-type="string" table:style-name="ce29">
            <text:p>A.1.A.1.2) Finanziamento indistinto finalizzato da Regione</text:p>
          </table:table-cell>
          <table:table-cell office:value-type="float" office:value="24525924.719999999" table:style-name="ce30">
            <text:p>24.525.924,72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24525924.719999999" table:style-name="ce30">
            <text:p>24.525.924,72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33</text:p>
          </table:table-cell>
          <table:table-cell office:value-type="string" table:style-name="ce29">
            <text:p>A.1.A.1.3) Funzioni</text:p>
          </table:table-cell>
          <table:table-cell office:value-type="float" office:value="41377180.57" table:style-name="ce18">
            <text:p>41.377.180,57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41377180.57" table:style-name="ce18">
            <text:p>41.377.180,57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34</text:p>
          </table:table-cell>
          <table:table-cell office:value-type="string" table:style-name="ce29">
            <text:p>A.1.A.1.3.A) Funzioni - Pronto Soccorso</text:p>
          </table:table-cell>
          <table:table-cell office:value-type="float" office:value="41377180.57" table:style-name="ce30">
            <text:p>41.377.180,57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41377180.57" table:style-name="ce30">
            <text:p>41.377.180,57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35</text:p>
          </table:table-cell>
          <table:table-cell office:value-type="string" table:style-name="ce29">
            <text:p>A.1.A.1.3.B) Funzioni - Alt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36</text:p>
          </table:table-cell>
          <table:table-cell office:value-type="string" table:style-name="ce29">
            <text:p>A.1.A.1.4) Quota finalizzata per il Piano aziendale di cui all'art. 1, comma 528, L. 208/2015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040</text:p>
          </table:table-cell>
          <table:table-cell office:value-type="string" table:style-name="ce26">
            <text:p>A.1.A.2) <text:s/>da Regione o Prov. Aut. per quota F.S. regionale vincolato</text:p>
          </table:table-cell>
          <table:table-cell office:value-type="float" office:value="12715700.540000001" table:style-name="ce30">
            <text:p>12.715.700,54<text:s/></text:p>
          </table:table-cell>
          <table:table-cell office:value-type="float" office:value="8322299.8600000003" table:style-name="ce30">
            <text:p>8.322.299,86<text:s/></text:p>
          </table:table-cell>
          <table:table-cell office:value-type="float" office:value="4393400.6800000006" table:style-name="ce30">
            <text:p>4.393.400,6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050</text:p>
          </table:table-cell>
          <table:table-cell office:value-type="string" table:style-name="ce22">
            <text:p>A.1.B) <text:s/>Contributi c/esercizio (extra fondo)</text:p>
          </table:table-cell>
          <table:table-cell office:value-type="float" office:value="6413597.6899999995" table:style-name="ce18">
            <text:p>6.413.597,69<text:s/></text:p>
          </table:table-cell>
          <table:table-cell office:value-type="float" office:value="375231.98" table:style-name="ce18">
            <text:p>375.231,98<text:s/></text:p>
          </table:table-cell>
          <table:table-cell office:value-type="float" office:value="6038365.709999999" table:style-name="ce18">
            <text:p>6.038.365,71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060</text:p>
          </table:table-cell>
          <table:table-cell office:value-type="string" table:style-name="ce26">
            <text:p>A.1.B.1) <text:s/>da Regione o Prov. Aut. (extra fondo)</text:p>
          </table:table-cell>
          <table:table-cell office:value-type="float" office:value="82191.570000000007" table:style-name="ce18">
            <text:p>82.191,57<text:s/></text:p>
          </table:table-cell>
          <table:table-cell office:value-type="float" office:value="299826.46000000002" table:style-name="ce18">
            <text:p>299.826,46<text:s/></text:p>
          </table:table-cell>
          <table:table-cell office:value-type="float" office:value="-217634.89" table:style-name="ce18">
            <text:p>-217.634,8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70</text:p>
          </table:table-cell>
          <table:table-cell office:value-type="string" table:style-name="ce29">
            <text:p>A.1.B.1.1) <text:s/>Contributi da Regione o Prov. Aut. (extra fondo) vincolati</text:p>
          </table:table-cell>
          <table:table-cell office:value-type="float" office:value="82191.570000000007" table:style-name="ce30">
            <text:p>82.191,57<text:s/></text:p>
          </table:table-cell>
          <table:table-cell office:value-type="float" office:value="299826.46000000002" table:style-name="ce30">
            <text:p>299.826,46<text:s/></text:p>
          </table:table-cell>
          <table:table-cell office:value-type="float" office:value="-217634.89" table:style-name="ce30">
            <text:p>-217.634,8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80</text:p>
          </table:table-cell>
          <table:table-cell office:value-type="string" table:style-name="ce2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090</text:p>
          </table:table-cell>
          <table:table-cell office:value-type="string" table:style-name="ce29">
            <text:p>A.1.B.1.3) <text:s/>Contributi da Regione o Prov. Aut. (extra fondo) - Risorse aggiuntive da bilancio regionale a titolo di copertur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100</text:p>
          </table:table-cell>
          <table:table-cell office:value-type="string" table:style-name="ce29">
            <text:p>A.1.B.1.4) <text:s/>Contributi da Regione o Prov. Aut. (extra fondo) - Alt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110</text:p>
          </table:table-cell>
          <table:table-cell office:value-type="string" table:style-name="ce26">
            <text:p>A.1.B.2) <text:s/>Contributi da Aziende sanitarie pubbliche della Regione o Prov. Aut. (extra fondo)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120</text:p>
          </table:table-cell>
          <table:table-cell office:value-type="string" table:style-name="ce29">
            <text:p>A.1.B.2.1) <text:s/>Contributi da Aziende sanitarie pubbliche della Regione o Prov. Aut. (extra fondo) vincol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130</text:p>
          </table:table-cell>
          <table:table-cell office:value-type="string" table:style-name="ce29">
            <text:p>A.1.B.2.2) <text:s/>Contributi da Aziende sanitarie pubbliche della Regione o Prov. Aut. (extra fondo) alt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140</text:p>
          </table:table-cell>
          <table:table-cell office:value-type="string" table:style-name="ce26">
            <text:p>A.1.B.3) <text:s/>Contributi da Ministero della Salute e da altri soggetti pubblici (extra fondo)</text:p>
          </table:table-cell>
          <table:table-cell office:value-type="float" office:value="6331406.1199999992" table:style-name="ce18">
            <text:p>6.331.406,12<text:s/></text:p>
          </table:table-cell>
          <table:table-cell office:value-type="float" office:value="75405.51999999999" table:style-name="ce18">
            <text:p>75.405,52<text:s/></text:p>
          </table:table-cell>
          <table:table-cell office:value-type="float" office:value="6256000.5999999996" table:style-name="ce18">
            <text:p>6.256.000,6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141</text:p>
          </table:table-cell>
          <table:table-cell office:value-type="string" table:style-name="ce29">
            <text:p>A.1.B.3.1) <text:s/>Contributi da Ministero della Salute (extra fondo)</text:p>
          </table:table-cell>
          <table:table-cell office:value-type="float" office:value="4092424" table:style-name="ce30">
            <text:p>4.092.424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4092424" table:style-name="ce30">
            <text:p>4.092.424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150</text:p>
          </table:table-cell>
          <table:table-cell office:value-type="string" table:style-name="ce29">
            <text:p>A.1.B.3.2) <text:s/>Contributi da altri soggetti pubblici (extra fondo) vincolati</text:p>
          </table:table-cell>
          <table:table-cell office:value-type="float" office:value="2201994.6" table:style-name="ce30">
            <text:p>2.201.994,60<text:s/></text:p>
          </table:table-cell>
          <table:table-cell office:value-type="float" office:value="12294.46" table:style-name="ce30">
            <text:p>12.294,46<text:s/></text:p>
          </table:table-cell>
          <table:table-cell office:value-type="float" office:value="2189700.14" table:style-name="ce30">
            <text:p>2.189.700,14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160</text:p>
          </table:table-cell>
          <table:table-cell office:value-type="string" table:style-name="ce29">
            <text:p>A.1.B.3.3) <text:s/>Contributi da altri soggetti pubblici (extra fondo) L. 210/92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170</text:p>
          </table:table-cell>
          <table:table-cell office:value-type="string" table:style-name="ce29">
            <text:p>A.1.B.3.4) <text:s/>Contributi da altri soggetti pubblici (extra fondo) altro</text:p>
          </table:table-cell>
          <table:table-cell office:value-type="float" office:value="36987.519999999997" table:style-name="ce30">
            <text:p>36.987,52<text:s/></text:p>
          </table:table-cell>
          <table:table-cell office:value-type="float" office:value="63111.06" table:style-name="ce30">
            <text:p>63.111,06<text:s/></text:p>
          </table:table-cell>
          <table:table-cell office:value-type="float" office:value="-26123.54" table:style-name="ce30">
            <text:p>-26.123,54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171</text:p>
          </table:table-cell>
          <table:table-cell office:value-type="string" table:style-name="ce29">
            <text:p>A.1.B.3.5) Contibuti da altri soggetti pubblici (extra fondo) - in attuazione dell’art.79, comma 1 sexies lettera c), del D.L.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180</text:p>
          </table:table-cell>
          <table:table-cell office:value-type="string" table:style-name="ce22">
            <text:p>A.1.C) <text:s/>Contributi c/esercizio per ricerca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190</text:p>
          </table:table-cell>
          <table:table-cell office:value-type="string" table:style-name="ce26">
            <text:p>A.1.C.1) <text:s/>Contributi da Ministero della Salute per ricerca corrent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200</text:p>
          </table:table-cell>
          <table:table-cell office:value-type="string" table:style-name="ce26">
            <text:p>A.1.C.2) <text:s/>Contributi da Ministero della Salute per ricerca finalizzat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210</text:p>
          </table:table-cell>
          <table:table-cell office:value-type="string" table:style-name="ce26">
            <text:p>A.1.C.3) <text:s/>Contributi da Regione ed altri soggetti pubblici per ricer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220</text:p>
          </table:table-cell>
          <table:table-cell office:value-type="string" table:style-name="ce26">
            <text:p>A.1.C.4) <text:s/>Contributi da privati per ricer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230</text:p>
          </table:table-cell>
          <table:table-cell office:value-type="string" table:style-name="ce22">
            <text:p>A.1.D) <text:s/>Contributi c/esercizio da privati</text:p>
          </table:table-cell>
          <table:table-cell office:value-type="float" office:value="101288.88" table:style-name="ce30">
            <text:p>101.288,88<text:s/></text:p>
          </table:table-cell>
          <table:table-cell office:value-type="float" office:value="9732" table:style-name="ce30">
            <text:p>9.732,00<text:s/></text:p>
          </table:table-cell>
          <table:table-cell office:value-type="float" office:value="91556.88" table:style-name="ce30">
            <text:p>91.556,88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AA0240</text:p>
          </table:table-cell>
          <table:table-cell office:value-type="string" table:style-name="ce9">
            <text:p>A.2) <text:s/>Rettifica contributi c/esercizio per destinazione ad investimenti</text:p>
          </table:table-cell>
          <table:table-cell office:value-type="float" office:value="-3876076.1" table:style-name="ce18">
            <text:p>-3.876.076,10<text:s/></text:p>
          </table:table-cell>
          <table:table-cell office:value-type="float" office:value="-3667864.1523158299" table:style-name="ce18">
            <text:p>-3.667.864,15<text:s/></text:p>
          </table:table-cell>
          <table:table-cell office:value-type="float" office:value="-208211.94768417021" table:style-name="ce18">
            <text:p>-208.211,95<text:s/></text:p>
          </table:table-cell>
          <table:table-cell office:value-type="string" table:style-name="ce19">
            <text:p>-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250</text:p>
          </table:table-cell>
          <table:table-cell office:value-type="string" table:style-name="ce22">
            <text:p>A.2.A) <text:s/>Rettifica contributi in c/esercizio per destinazione ad investimenti - da Regione o Prov. Aut.</text:p>
          </table:table-cell>
          <table:table-cell office:value-type="float" office:value="-3873697.17" table:style-name="ce30">
            <text:p>-3.873.697,17<text:s/></text:p>
          </table:table-cell>
          <table:table-cell office:value-type="float" office:value="-3667864.1523158299" table:style-name="ce30">
            <text:p>-3.667.864,15<text:s/></text:p>
          </table:table-cell>
          <table:table-cell office:value-type="float" office:value="-205833.01768417004" table:style-name="ce30">
            <text:p>-205.833,02<text:s/></text:p>
          </table:table-cell>
          <table:table-cell office:value-type="string" table:style-name="ce23">
            <text:p>-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260</text:p>
          </table:table-cell>
          <table:table-cell office:value-type="string" table:style-name="ce22">
            <text:p>A.2.B) <text:s/>Rettifica contributi in c/esercizio per destinazione ad investimenti - altri contributi</text:p>
          </table:table-cell>
          <table:table-cell office:value-type="float" office:value="-2378.9299999999998" table:style-name="ce30">
            <text:p>-2.378,93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-2378.9299999999998" table:style-name="ce30">
            <text:p>-2.378,93<text:s/></text:p>
          </table:table-cell>
          <table:table-cell office:value-type="string" table:style-name="ce23">
            <text:p>-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AA0270</text:p>
          </table:table-cell>
          <table:table-cell office:value-type="string" table:style-name="ce9">
            <text:p>A.3) Utilizzo fondi per quote inutilizzate contributi finalizzati e vincolati di esercizi precedenti</text:p>
          </table:table-cell>
          <table:table-cell office:value-type="float" office:value="2076096.84" table:style-name="ce18">
            <text:p>2.076.096,84<text:s/></text:p>
          </table:table-cell>
          <table:table-cell office:value-type="float" office:value="555518.64" table:style-name="ce18">
            <text:p>555.518,64<text:s/></text:p>
          </table:table-cell>
          <table:table-cell office:value-type="float" office:value="1520578.2000000002" table:style-name="ce18">
            <text:p>1.520.578,2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271</text:p>
          </table:table-cell>
          <table:table-cell office:value-type="string" table:style-name="ce22">
            <text:p>A.3.A) <text:s/>Utilizzo fondi per quote inutilizzate contributi di esercizi precedenti da Regione o Prov. Aut. per quota</text:p>
          </table:table-cell>
          <table:table-cell office:value-type="float" office:value="266004.26" table:style-name="ce14">
            <text:p>266.004,2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66004.26" table:style-name="ce14">
            <text:p>266.004,26<text:s/></text:p>
          </table:table-cell>
          <table:table-cell office:value-type="string" table:style-name="ce31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280</text:p>
          </table:table-cell>
          <table:table-cell office:value-type="string" table:style-name="ce22">
            <text:p>A.3.B) <text:s/>Utilizzo fondi per quote inutilizzate contributi di esercizi precedenti da Regione o Prov. Aut. per quota</text:p>
          </table:table-cell>
          <table:table-cell office:value-type="float" office:value="420023" table:style-name="ce30">
            <text:p>420.023,00<text:s/></text:p>
          </table:table-cell>
          <table:table-cell office:value-type="float" office:value="555518.64" table:style-name="ce30">
            <text:p>555.518,64<text:s/></text:p>
          </table:table-cell>
          <table:table-cell office:value-type="float" office:value="-135495.64000000001" table:style-name="ce30">
            <text:p>-135.495,64<text:s/></text:p>
          </table:table-cell>
          <table:table-cell office:value-type="string" table:style-name="ce31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290</text:p>
          </table:table-cell>
          <table:table-cell office:value-type="string" table:style-name="ce22">
            <text:p>A.3.C) Utilizzo fondi per quote inutilizzate contributi di esercizi precedenti da soggetti pubblici (extra fondo)</text:p>
          </table:table-cell>
          <table:table-cell office:value-type="float" office:value="1390069.58" table:style-name="ce30">
            <text:p>1.390.069,58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390069.58" table:style-name="ce30">
            <text:p>1.390.069,58<text:s/></text:p>
          </table:table-cell>
          <table:table-cell office:value-type="string" table:style-name="ce31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300</text:p>
          </table:table-cell>
          <table:table-cell office:value-type="string" table:style-name="ce22">
            <text:p>A.3.D) <text:s/>Utilizzo fondi per quote inutilizzate contributi di esercizi precedenti per ricer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310</text:p>
          </table:table-cell>
          <table:table-cell office:value-type="string" table:style-name="ce22">
            <text:p>A.3.E) Utilizzo fondi per quote inutilizzate contributi vincolati di esercizi precedenti da priv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AA0320</text:p>
          </table:table-cell>
          <table:table-cell office:value-type="string" table:style-name="ce9">
            <text:p>A.4) <text:s/>Ricavi per prestazioni sanitarie e sociosanitarie a rilevanza sanitaria</text:p>
          </table:table-cell>
          <table:table-cell office:value-type="float" office:value="38081149.789999999" table:style-name="ce18">
            <text:p>38.081.149,79<text:s/></text:p>
          </table:table-cell>
          <table:table-cell office:value-type="float" office:value="37463711.460000001" table:style-name="ce18">
            <text:p>37.463.711,46<text:s/></text:p>
          </table:table-cell>
          <table:table-cell office:value-type="float" office:value="617438.32999999821" table:style-name="ce18">
            <text:p>617.438,33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330</text:p>
          </table:table-cell>
          <table:table-cell office:value-type="string" table:style-name="ce22">
            <text:p>A.4.A) <text:s/>Ricavi per prestazioni sanitarie e sociosanitarie a rilevanza sanitaria erogate a soggetti pubblici</text:p>
          </table:table-cell>
          <table:table-cell office:value-type="float" office:value="28908532.420000002" table:style-name="ce18">
            <text:p>28.908.532,42<text:s/></text:p>
          </table:table-cell>
          <table:table-cell office:value-type="float" office:value="29150258.440000001" table:style-name="ce18">
            <text:p>29.150.258,44<text:s/></text:p>
          </table:table-cell>
          <table:table-cell office:value-type="float" office:value="-241726.01999999955" table:style-name="ce18">
            <text:p>-241.726,02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AA0340</text:p>
          </table:table-cell>
          <table:table-cell office:value-type="string" table:style-name="ce2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20277900.539999999" table:style-name="ce34">
            <text:p>20.277.900,54<text:s/></text:p>
          </table:table-cell>
          <table:table-cell office:value-type="float" office:value="20595221.660000004" table:style-name="ce34">
            <text:p>20.595.221,66<text:s/></text:p>
          </table:table-cell>
          <table:table-cell office:value-type="float" office:value="-317321.12000000477" table:style-name="ce34">
            <text:p>-317.321,1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350</text:p>
          </table:table-cell>
          <table:table-cell office:value-type="string" table:style-name="ce29">
            <text:p>A.4.A.1.1) Prestazioni di ricovero</text:p>
          </table:table-cell>
          <table:table-cell office:value-type="float" office:value="13185205.42" table:style-name="ce30">
            <text:p>13.185.205,42<text:s/></text:p>
          </table:table-cell>
          <table:table-cell office:value-type="float" office:value="13034345.4" table:style-name="ce30">
            <text:p>13.034.345,40<text:s/></text:p>
          </table:table-cell>
          <table:table-cell office:value-type="float" office:value="150860.01999999955" table:style-name="ce30">
            <text:p>150.860,0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360</text:p>
          </table:table-cell>
          <table:table-cell office:value-type="string" table:style-name="ce29">
            <text:p>A.4.A.1.2) Prestazioni di specialistica ambulatoriale</text:p>
          </table:table-cell>
          <table:table-cell office:value-type="float" office:value="2299146.2399999998" table:style-name="ce30">
            <text:p>2.299.146,24<text:s/></text:p>
          </table:table-cell>
          <table:table-cell office:value-type="float" office:value="2040182.16" table:style-name="ce30">
            <text:p>2.040.182,16<text:s/></text:p>
          </table:table-cell>
          <table:table-cell office:value-type="float" office:value="258964.07999999984" table:style-name="ce30">
            <text:p>258.964,08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361</text:p>
          </table:table-cell>
          <table:table-cell office:value-type="string" table:style-name="ce29">
            <text:p>A.4.A.1.3) Prestazioni di pronto soccorso non seguite da ricove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370</text:p>
          </table:table-cell>
          <table:table-cell office:value-type="string" table:style-name="ce29">
            <text:p>A.4.A.1.4) Prestazioni di psichiatria residenziale e semiresidenzi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380</text:p>
          </table:table-cell>
          <table:table-cell office:value-type="string" table:style-name="ce29">
            <text:p>A.4.A.1.5) Prestazioni di File F</text:p>
          </table:table-cell>
          <table:table-cell office:value-type="float" office:value="753319.97" table:style-name="ce30">
            <text:p>753.319,97<text:s/></text:p>
          </table:table-cell>
          <table:table-cell office:value-type="float" office:value="560969.36" table:style-name="ce30">
            <text:p>560.969,36<text:s/></text:p>
          </table:table-cell>
          <table:table-cell office:value-type="float" office:value="192350.61" table:style-name="ce30">
            <text:p>192.350,61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390</text:p>
          </table:table-cell>
          <table:table-cell office:value-type="string" table:style-name="ce29">
            <text:p>A.4.A.1.6) Prestazioni servizi MMG, PLS, Contin. assistenziale</text:p>
          </table:table-cell>
          <table:table-cell office:value-type="float" office:value="85474.53" table:style-name="ce30">
            <text:p>85.474,53<text:s/></text:p>
          </table:table-cell>
          <table:table-cell office:value-type="float" office:value="77548.06" table:style-name="ce30">
            <text:p>77.548,06<text:s/></text:p>
          </table:table-cell>
          <table:table-cell office:value-type="float" office:value="7926.4700000000012" table:style-name="ce30">
            <text:p>7.926,4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00</text:p>
          </table:table-cell>
          <table:table-cell office:value-type="string" table:style-name="ce29">
            <text:p>A.4.A.1.7) Prestazioni servizi farmaceutica convenzionata</text:p>
          </table:table-cell>
          <table:table-cell office:value-type="float" office:value="162806.19" table:style-name="ce30">
            <text:p>162.806,19<text:s/></text:p>
          </table:table-cell>
          <table:table-cell office:value-type="float" office:value="432673.88" table:style-name="ce30">
            <text:p>432.673,88<text:s/></text:p>
          </table:table-cell>
          <table:table-cell office:value-type="float" office:value="-269867.69" table:style-name="ce30">
            <text:p>-269.867,6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10</text:p>
          </table:table-cell>
          <table:table-cell office:value-type="string" table:style-name="ce29">
            <text:p>A.4.A.1.8) Prestazioni termal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20</text:p>
          </table:table-cell>
          <table:table-cell office:value-type="string" table:style-name="ce29">
            <text:p>A.4.A.1.9) Prestazioni trasporto ambulanze ed elisoccorso</text:p>
          </table:table-cell>
          <table:table-cell office:value-type="float" office:value="71653.009999999995" table:style-name="ce30">
            <text:p>71.653,01<text:s/></text:p>
          </table:table-cell>
          <table:table-cell office:value-type="float" office:value="78398.320000000007" table:style-name="ce30">
            <text:p>78.398,32<text:s/></text:p>
          </table:table-cell>
          <table:table-cell office:value-type="float" office:value="-6745.3100000000122" table:style-name="ce30">
            <text:p>-6.745,31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21</text:p>
          </table:table-cell>
          <table:table-cell office:value-type="string" table:style-name="ce29">
            <text:p>A.4.A.1.10) Prestazioni assistenza integrativ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22</text:p>
          </table:table-cell>
          <table:table-cell office:value-type="string" table:style-name="ce29">
            <text:p>A.4.A.1.11) Prestazioni assistenza protes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23</text:p>
          </table:table-cell>
          <table:table-cell office:value-type="string" table:style-name="ce29">
            <text:p>A.4.A.1.12) Prestazioni assistenza riabilitativa extraospedalier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24</text:p>
          </table:table-cell>
          <table:table-cell office:value-type="string" table:style-name="ce29">
            <text:p>A.4.A.1.13) Ricavi per cessione di emocomponenti e cellule staminal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25</text:p>
          </table:table-cell>
          <table:table-cell office:value-type="string" table:style-name="ce29">
            <text:p>A.4.A.1.14) Prestazioni assistenza domiciliare integrata (ADI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430</text:p>
          </table:table-cell>
          <table:table-cell office:value-type="string" table:style-name="ce29">
            <text:p>A.4.A.1.15) Altre prestazioni sanitarie e socio-sanitarie a rilevanza sanitaria</text:p>
          </table:table-cell>
          <table:table-cell office:value-type="float" office:value="3720295.18" table:style-name="ce30">
            <text:p>3.720.295,18<text:s/></text:p>
          </table:table-cell>
          <table:table-cell office:value-type="float" office:value="4371104.4800000004" table:style-name="ce30">
            <text:p>4.371.104,48<text:s/></text:p>
          </table:table-cell>
          <table:table-cell office:value-type="float" office:value="-650809.30000000028" table:style-name="ce30">
            <text:p>-650.809,3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440</text:p>
          </table:table-cell>
          <table:table-cell office:value-type="string" table:style-name="ce26">
            <text:p>A.4.A.2) Ricavi per prestaz. sanitarie e sociosanitarie a rilevanza sanitaria erogate ad altri soggetti pubblici</text:p>
          </table:table-cell>
          <table:table-cell office:value-type="float" office:value="53454.09" table:style-name="ce30">
            <text:p>53.454,09<text:s/></text:p>
          </table:table-cell>
          <table:table-cell office:value-type="float" office:value="54064.719999999994" table:style-name="ce30">
            <text:p>54.064,72<text:s/></text:p>
          </table:table-cell>
          <table:table-cell office:value-type="float" office:value="-610.62999999999738" table:style-name="ce30">
            <text:p>-610,6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450</text:p>
          </table:table-cell>
          <table:table-cell office:value-type="string" table:style-name="ce26">
            <text:p>A.4.A.3) Ricavi per prestaz. sanitarie e sociosanitarie a rilevanza sanitaria erogate a soggetti pubblici Extraregione</text:p>
          </table:table-cell>
          <table:table-cell office:value-type="float" office:value="8577177.790000001" table:style-name="ce34">
            <text:p>8.577.177,79<text:s/></text:p>
          </table:table-cell>
          <table:table-cell office:value-type="float" office:value="8500972.0599999987" table:style-name="ce34">
            <text:p>8.500.972,06<text:s/></text:p>
          </table:table-cell>
          <table:table-cell office:value-type="float" office:value="76205.73000000231" table:style-name="ce34">
            <text:p>76.205,7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460</text:p>
          </table:table-cell>
          <table:table-cell office:value-type="string" table:style-name="ce29">
            <text:p>A.4.A.3.1) Prestazioni di ricovero</text:p>
          </table:table-cell>
          <table:table-cell office:value-type="float" office:value="5622601.1299999999" table:style-name="ce30">
            <text:p>5.622.601,13<text:s/></text:p>
          </table:table-cell>
          <table:table-cell office:value-type="float" office:value="5396899.0999999996" table:style-name="ce30">
            <text:p>5.396.899,10<text:s/></text:p>
          </table:table-cell>
          <table:table-cell office:value-type="float" office:value="225702.03000000026" table:style-name="ce30">
            <text:p>225.702,03<text:s/></text:p>
          </table:table-cell>
          <table:table-cell office:value-type="string" table:style-name="ce27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470</text:p>
          </table:table-cell>
          <table:table-cell office:value-type="string" table:style-name="ce29">
            <text:p>A.4.A.3.2) Prestazioni ambulatoriali</text:p>
          </table:table-cell>
          <table:table-cell office:value-type="float" office:value="1715354.8" table:style-name="ce30">
            <text:p>1.715.354,80<text:s/></text:p>
          </table:table-cell>
          <table:table-cell office:value-type="float" office:value="1958195.24" table:style-name="ce30">
            <text:p>1.958.195,24<text:s/></text:p>
          </table:table-cell>
          <table:table-cell office:value-type="float" office:value="-242840.43999999994" table:style-name="ce30">
            <text:p>-242.840,44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471</text:p>
          </table:table-cell>
          <table:table-cell office:value-type="string" table:style-name="ce29">
            <text:p>A.4.A.3.3) Prestazioni pronto soccorso non seguite da ricove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AA0480</text:p>
          </table:table-cell>
          <table:table-cell office:value-type="string" table:style-name="ce29">
            <text:p>A.4.A.3.4) Prestazioni di psichiatria non soggetta a compensazione (resid. e semiresid.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490</text:p>
          </table:table-cell>
          <table:table-cell office:value-type="string" table:style-name="ce29">
            <text:p>A.4.A.3.5) Prestazioni di File F</text:p>
          </table:table-cell>
          <table:table-cell office:value-type="float" office:value="204376.59" table:style-name="ce30">
            <text:p>204.376,59<text:s/></text:p>
          </table:table-cell>
          <table:table-cell office:value-type="float" office:value="432420.08" table:style-name="ce30">
            <text:p>432.420,08<text:s/></text:p>
          </table:table-cell>
          <table:table-cell office:value-type="float" office:value="-228043.49000000002" table:style-name="ce30">
            <text:p>-228.043,49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500</text:p>
          </table:table-cell>
          <table:table-cell office:value-type="string" table:style-name="ce29">
            <text:p>A.4.A.3.6) Prestazioni servizi MMG, PLS, Contin. assistenziale Extraregione</text:p>
          </table:table-cell>
          <table:table-cell office:value-type="float" office:value="181654.42" table:style-name="ce30">
            <text:p>181.654,42<text:s/></text:p>
          </table:table-cell>
          <table:table-cell office:value-type="float" office:value="105100.42" table:style-name="ce30">
            <text:p>105.100,42<text:s/></text:p>
          </table:table-cell>
          <table:table-cell office:value-type="float" office:value="76554.000000000015" table:style-name="ce30">
            <text:p>76.554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510</text:p>
          </table:table-cell>
          <table:table-cell office:value-type="string" table:style-name="ce29">
            <text:p>A.4.A.3.7) Prestazioni servizi farmaceutica convenzionata Extraregione</text:p>
          </table:table-cell>
          <table:table-cell office:value-type="float" office:value="514888.2" table:style-name="ce30">
            <text:p>514.888,20<text:s/></text:p>
          </table:table-cell>
          <table:table-cell office:value-type="float" office:value="171501.6" table:style-name="ce30">
            <text:p>171.501,60<text:s/></text:p>
          </table:table-cell>
          <table:table-cell office:value-type="float" office:value="343386.6" table:style-name="ce30">
            <text:p>343.386,6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520</text:p>
          </table:table-cell>
          <table:table-cell office:value-type="string" table:style-name="ce29">
            <text:p>A.4.A.3.8) Prestazioni termali Extra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530</text:p>
          </table:table-cell>
          <table:table-cell office:value-type="string" table:style-name="ce29">
            <text:p>A.4.A.3.9) Prestazioni trasporto ambulanze ed elisoccorso Extraregione</text:p>
          </table:table-cell>
          <table:table-cell office:value-type="float" office:value="579.98" table:style-name="ce30">
            <text:p>579,98<text:s/></text:p>
          </table:table-cell>
          <table:table-cell office:value-type="float" office:value="142858.34" table:style-name="ce30">
            <text:p>142.858,34<text:s/></text:p>
          </table:table-cell>
          <table:table-cell office:value-type="float" office:value="-142278.35999999999" table:style-name="ce30">
            <text:p>-142.278,36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AA0541</text:p>
          </table:table-cell>
          <table:table-cell office:value-type="string" table:style-name="ce29">
            <text:p>A.4.A.3.10) Prestazioni assistenza integrativa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AA0542</text:p>
          </table:table-cell>
          <table:table-cell office:value-type="string" table:style-name="ce29">
            <text:p>A.4.A.3.11) Prestazioni assistenza protesica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550</text:p>
          </table:table-cell>
          <table:table-cell office:value-type="string" table:style-name="ce29">
            <text:p>A.4.A.3.12) Ricavi per cessione di emocomponenti e cellule staminali Extra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924.18" table:style-name="ce30">
            <text:p>924,18<text:s/></text:p>
          </table:table-cell>
          <table:table-cell office:value-type="float" office:value="-924.18" table:style-name="ce30">
            <text:p>-924,18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560</text:p>
          </table:table-cell>
          <table:table-cell office:value-type="string" table:style-name="ce29">
            <text:p>A.4.A.3.13) Ricavi GSA per differenziale saldo mobilità inter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AA0561</text:p>
          </table:table-cell>
          <table:table-cell office:value-type="string" table:style-name="ce29">
            <text:p>A.4.A.3.14) Altre prestazioni sanitarie e sociosanitarie a rilevanza sanitaria erogate a soggetti pubblici Extra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AA0570</text:p>
          </table:table-cell>
          <table:table-cell office:value-type="string" table:style-name="ce29">
            <text:p>A.4.A.3.15) Altre prestazioni sanitarie e sociosanitarie a rilevanza sanitaria non soggette a compensazione Extraregione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AA0580</text:p>
          </table:table-cell>
          <table:table-cell office:value-type="string" table:style-name="ce29">
            <text:p>A.4.A.3.15.A) Prestazioni di assistenza riabilitativa non soggette a compensazione Extra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AA0590</text:p>
          </table:table-cell>
          <table:table-cell office:value-type="string" table:style-name="ce29">
            <text:p>A.4.A.3.15.B) Altre prestazioni sanitarie e socio-sanitarie a rilevanza sanitaria non soggette a compensazione Extra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600</text:p>
          </table:table-cell>
          <table:table-cell office:value-type="string" table:style-name="ce29">
            <text:p>A.4.A.3.16) Altre prestazioni sanitarie a rilevanza sanitaria - Mobilità attiva Internazionale</text:p>
          </table:table-cell>
          <table:table-cell office:value-type="float" office:value="337722.67" table:style-name="ce35">
            <text:p>337.722,67<text:s/></text:p>
          </table:table-cell>
          <table:table-cell office:value-type="float" office:value="293073.09999999998" table:style-name="ce35">
            <text:p>293.073,10<text:s/></text:p>
          </table:table-cell>
          <table:table-cell office:value-type="float" office:value="44649.570000000007" table:style-name="ce35">
            <text:p>44.649,57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AA0601</text:p>
          </table:table-cell>
          <table:table-cell office:value-type="string" table:style-name="ce2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AA0602</text:p>
          </table:table-cell>
          <table:table-cell office:value-type="string" table:style-name="ce29">
            <text:p>A.4.A.3.18) Altre prestazioni sanitarie e sociosanitarie a rilevanza <text:s/>sanitaria ad Aziende sanitarie e casse mutua estera - (fatturate direttament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21">
            <text:p>AA0610</text:p>
          </table:table-cell>
          <table:table-cell office:value-type="string" table:style-name="ce22">
            <text:p>A.4.B) <text:s/>Ricavi per prestazioni sanitarie e sociosanitarie a rilevanza sanitaria erogate da privati v/residenti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</text:p>
          </table:table-cell>
          <table:table-cell office:value-type="string" table:style-name="ce25">
            <text:p>AA0620</text:p>
          </table:table-cell>
          <table:table-cell office:value-type="string" table:style-name="ce26">
            <text:p>A.4.B.1) <text:s/>Prestazioni di ricovero da priv.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</text:p>
          </table:table-cell>
          <table:table-cell office:value-type="string" table:style-name="ce25">
            <text:p>AA0630</text:p>
          </table:table-cell>
          <table:table-cell office:value-type="string" table:style-name="ce26">
            <text:p>A.4.B.2) <text:s/>Prestazioni ambulatoriali da priv. Extraregione in compensazione <text:s/>(mobilità attiva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</text:p>
          </table:table-cell>
          <table:table-cell office:value-type="string" table:style-name="ce25">
            <text:p>AA0631</text:p>
          </table:table-cell>
          <table:table-cell office:value-type="string" table:style-name="ce26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</text:p>
          </table:table-cell>
          <table:table-cell office:value-type="string" table:style-name="ce25">
            <text:p>AA0640</text:p>
          </table:table-cell>
          <table:table-cell office:value-type="string" table:style-name="ce26">
            <text:p>A.4.B.4) <text:s/>Prestazioni di File F da priv.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</text:p>
          </table:table-cell>
          <table:table-cell office:value-type="string" table:style-name="ce25">
            <text:p>AA0650</text:p>
          </table:table-cell>
          <table:table-cell office:value-type="string" table:style-name="ce26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660</text:p>
          </table:table-cell>
          <table:table-cell office:value-type="string" table:style-name="ce22">
            <text:p>A.4.C) <text:s/>Ricavi per prestazioni sanitarie e sociosanitarie a rilevanza sanitaria erogate a privati</text:p>
          </table:table-cell>
          <table:table-cell office:value-type="float" office:value="2892149.52" table:style-name="ce14">
            <text:p>2.892.149,52<text:s/></text:p>
          </table:table-cell>
          <table:table-cell office:value-type="float" office:value="2523148.6" table:style-name="ce14">
            <text:p>2.523.148,60<text:s/></text:p>
          </table:table-cell>
          <table:table-cell office:value-type="float" office:value="369000.91999999993" table:style-name="ce14">
            <text:p>369.000,92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670</text:p>
          </table:table-cell>
          <table:table-cell office:value-type="string" table:style-name="ce22">
            <text:p>A.4.D) <text:s/>Ricavi per prestazioni sanitarie erogate in regime di intramoenia</text:p>
          </table:table-cell>
          <table:table-cell office:value-type="float" office:value="6280467.8500000006" table:style-name="ce18">
            <text:p>6.280.467,85<text:s/></text:p>
          </table:table-cell>
          <table:table-cell office:value-type="float" office:value="5790304.4199999999" table:style-name="ce18">
            <text:p>5.790.304,42<text:s/></text:p>
          </table:table-cell>
          <table:table-cell office:value-type="float" office:value="490163.43000000063" table:style-name="ce18">
            <text:p>490.163,43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680</text:p>
          </table:table-cell>
          <table:table-cell office:value-type="string" table:style-name="ce26">
            <text:p>A.4.D.1) <text:s/>Ricavi per prestazioni sanitarie intramoenia - Area ospedalier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690</text:p>
          </table:table-cell>
          <table:table-cell office:value-type="string" table:style-name="ce26">
            <text:p>A.4.D.2) <text:s/>Ricavi per prestazioni sanitarie intramoenia - Area specialistica</text:p>
          </table:table-cell>
          <table:table-cell office:value-type="float" office:value="6192092.7000000002" table:style-name="ce30">
            <text:p>6.192.092,70<text:s/></text:p>
          </table:table-cell>
          <table:table-cell office:value-type="float" office:value="5688418.4199999999" table:style-name="ce30">
            <text:p>5.688.418,42<text:s/></text:p>
          </table:table-cell>
          <table:table-cell office:value-type="float" office:value="503674.28000000026" table:style-name="ce30">
            <text:p>503.674,2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700</text:p>
          </table:table-cell>
          <table:table-cell office:value-type="string" table:style-name="ce26">
            <text:p>A.4.D.3) <text:s/>Ricavi per prestazioni sanitarie intramoenia - Area sanità pubbl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710</text:p>
          </table:table-cell>
          <table:table-cell office:value-type="string" table:style-name="ce26">
            <text:p>A.4.D.4) <text:s/>Ricavi per prestazioni sanitarie intramoenia - Consulenze (ex art. 55 c.1 lett. c), d) ed ex art. 57-58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AA0720</text:p>
          </table:table-cell>
          <table:table-cell office:value-type="string" table:style-name="ce2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730</text:p>
          </table:table-cell>
          <table:table-cell office:value-type="string" table:style-name="ce26">
            <text:p>A.4.D.6) <text:s/>Ricavi per prestazioni sanitarie intramoenia - Altro</text:p>
          </table:table-cell>
          <table:table-cell office:value-type="float" office:value="88375.15" table:style-name="ce30">
            <text:p>88.375,15<text:s/></text:p>
          </table:table-cell>
          <table:table-cell office:value-type="float" office:value="101886" table:style-name="ce30">
            <text:p>101.886,00<text:s/></text:p>
          </table:table-cell>
          <table:table-cell office:value-type="float" office:value="-13510.850000000006" table:style-name="ce30">
            <text:p>-13.510,85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AA0740</text:p>
          </table:table-cell>
          <table:table-cell office:value-type="string" table:style-name="ce26">
            <text:p>A.4.D.7) <text:s/>Ricavi per prestazioni sanitarie intramoenia - Altr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21">
            <text:p>AA0750</text:p>
          </table:table-cell>
          <table:table-cell office:value-type="string" table:style-name="ce22">
            <text:p>A.5) Concorsi, recuperi e rimborsi</text:p>
          </table:table-cell>
          <table:table-cell office:value-type="float" office:value="10864285.080000002" table:style-name="ce18">
            <text:p>10.864.285,08<text:s/></text:p>
          </table:table-cell>
          <table:table-cell office:value-type="float" office:value="4262740.3" table:style-name="ce18">
            <text:p>4.262.740,30<text:s/></text:p>
          </table:table-cell>
          <table:table-cell office:value-type="float" office:value="6601544.7800000021" table:style-name="ce18">
            <text:p>6.601.544,78<text:s/></text:p>
          </table:table-cell>
          <table:table-cell office:value-type="string" table:style-name="ce2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760</text:p>
          </table:table-cell>
          <table:table-cell office:value-type="string" table:style-name="ce22">
            <text:p>A.5.A) Rimborsi assicurativi</text:p>
          </table:table-cell>
          <table:table-cell office:value-type="float" office:value="352426.85" table:style-name="ce14">
            <text:p>352.426,85<text:s/></text:p>
          </table:table-cell>
          <table:table-cell office:value-type="float" office:value="1026659.44" table:style-name="ce14">
            <text:p>1.026.659,44<text:s/></text:p>
          </table:table-cell>
          <table:table-cell office:value-type="float" office:value="-674232.59" table:style-name="ce14">
            <text:p>-674.232,59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770</text:p>
          </table:table-cell>
          <table:table-cell office:value-type="string" table:style-name="ce22">
            <text:p>A.5.B) Concorsi, recuperi e rimborsi da Regione</text:p>
          </table:table-cell>
          <table:table-cell office:value-type="float" office:value="742077.27" table:style-name="ce18">
            <text:p>742.077,27<text:s/></text:p>
          </table:table-cell>
          <table:table-cell office:value-type="float" office:value="255375.5" table:style-name="ce18">
            <text:p>255.375,50<text:s/></text:p>
          </table:table-cell>
          <table:table-cell office:value-type="float" office:value="486701.77" table:style-name="ce18">
            <text:p>486.701,77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780</text:p>
          </table:table-cell>
          <table:table-cell office:value-type="string" table:style-name="ce26">
            <text:p>A.5.B.1) Rimborso degli oneri stipendiali del personale dell'azienda in posizione di comando presso la Regione</text:p>
          </table:table-cell>
          <table:table-cell office:value-type="float" office:value="742077.27" table:style-name="ce30">
            <text:p>742.077,27<text:s/></text:p>
          </table:table-cell>
          <table:table-cell office:value-type="float" office:value="255375.5" table:style-name="ce30">
            <text:p>255.375,50<text:s/></text:p>
          </table:table-cell>
          <table:table-cell office:value-type="float" office:value="486701.77" table:style-name="ce30">
            <text:p>486.701,77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790</text:p>
          </table:table-cell>
          <table:table-cell office:value-type="string" table:style-name="ce26">
            <text:p>A.5.B.2) Altri concorsi, recuperi e rimborsi da part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21">
            <text:p>AA0800</text:p>
          </table:table-cell>
          <table:table-cell office:value-type="string" table:style-name="ce22">
            <text:p>A.5.C) Concorsi, recuperi e rimborsi da Aziende sanitarie pubbliche della Regione</text:p>
          </table:table-cell>
          <table:table-cell office:value-type="float" office:value="85835.73" table:style-name="ce18">
            <text:p>85.835,73<text:s/></text:p>
          </table:table-cell>
          <table:table-cell office:value-type="float" office:value="29188.74" table:style-name="ce18">
            <text:p>29.188,74<text:s/></text:p>
          </table:table-cell>
          <table:table-cell office:value-type="float" office:value="56646.989999999991" table:style-name="ce18">
            <text:p>56.646,99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AA0810</text:p>
          </table:table-cell>
          <table:table-cell office:value-type="string" table:style-name="ce26">
            <text:p>A.5.C.1) Rimborso degli oneri stipendiali del personale dipendente dell'azienda in posizione di comando presso Aziend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AA0820</text:p>
          </table:table-cell>
          <table:table-cell office:value-type="string" table:style-name="ce26">
            <text:p>A.5.C.2) Rimborsi per acquisto beni da parte di Aziende sanitarie pubbliche della Regione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AA0830</text:p>
          </table:table-cell>
          <table:table-cell office:value-type="string" table:style-name="ce26">
            <text:p>A.5.C.3) Altri concorsi, recuperi e rimborsi da parte di Aziende sanitarie pubbliche della Regione</text:p>
          </table:table-cell>
          <table:table-cell office:value-type="float" office:value="85835.73" table:style-name="ce35">
            <text:p>85.835,73<text:s/></text:p>
          </table:table-cell>
          <table:table-cell office:value-type="float" office:value="29188.74" table:style-name="ce35">
            <text:p>29.188,74<text:s/></text:p>
          </table:table-cell>
          <table:table-cell office:value-type="float" office:value="56646.989999999991" table:style-name="ce35">
            <text:p>56.646,99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AA0831</text:p>
          </table:table-cell>
          <table:table-cell office:value-type="string" table:style-name="ce26">
            <text:p>A.5.C.4) Altri concorsi, recuperi e rimborsi da parte della Regione - GS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840</text:p>
          </table:table-cell>
          <table:table-cell office:value-type="string" table:style-name="ce22">
            <text:p>A.5.D) Concorsi, recuperi e rimborsi da altri soggetti pubblici</text:p>
          </table:table-cell>
          <table:table-cell office:value-type="float" office:value="325914.84999999998" table:style-name="ce18">
            <text:p>325.914,85<text:s/></text:p>
          </table:table-cell>
          <table:table-cell office:value-type="float" office:value="61081.919999999998" table:style-name="ce18">
            <text:p>61.081,92<text:s/></text:p>
          </table:table-cell>
          <table:table-cell office:value-type="float" office:value="264832.93" table:style-name="ce18">
            <text:p>264.832,93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850</text:p>
          </table:table-cell>
          <table:table-cell office:value-type="string" table:style-name="ce26">
            <text:p>A.5.D.1) Rimborso degli oneri stipendiali del personale dipendente dell'azienda in posizione di comando presso altri soggetti pubblici</text:p>
          </table:table-cell>
          <table:table-cell office:value-type="float" office:value="324172.84999999998" table:style-name="ce30">
            <text:p>324.172,85<text:s/></text:p>
          </table:table-cell>
          <table:table-cell office:value-type="float" office:value="61081.919999999998" table:style-name="ce30">
            <text:p>61.081,92<text:s/></text:p>
          </table:table-cell>
          <table:table-cell office:value-type="float" office:value="263090.93" table:style-name="ce30">
            <text:p>263.090,9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860</text:p>
          </table:table-cell>
          <table:table-cell office:value-type="string" table:style-name="ce26">
            <text:p>A.5.D.2) Rimborsi per acquisto beni da parte di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870</text:p>
          </table:table-cell>
          <table:table-cell office:value-type="string" table:style-name="ce26">
            <text:p>A.5.D.3) Altri concorsi, recuperi e rimborsi da parte di altri soggetti pubblici</text:p>
          </table:table-cell>
          <table:table-cell office:value-type="float" office:value="1742" table:style-name="ce30">
            <text:p>1.742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742" table:style-name="ce30">
            <text:p>1.742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AA0880</text:p>
          </table:table-cell>
          <table:table-cell office:value-type="string" table:style-name="ce22">
            <text:p>A.5.E) Concorsi, recuperi e rimborsi da privati</text:p>
          </table:table-cell>
          <table:table-cell office:value-type="float" office:value="9358030.3800000008" table:style-name="ce18">
            <text:p>9.358.030,38<text:s/></text:p>
          </table:table-cell>
          <table:table-cell office:value-type="float" office:value="2890434.7" table:style-name="ce18">
            <text:p>2.890.434,70<text:s/></text:p>
          </table:table-cell>
          <table:table-cell office:value-type="float" office:value="6467595.6800000006" table:style-name="ce18">
            <text:p>6.467.595,68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890</text:p>
          </table:table-cell>
          <table:table-cell office:value-type="string" table:style-name="ce26">
            <text:p>A.5.E.1) Rimborso da aziende farmaceutiche per Pay back</text:p>
          </table:table-cell>
          <table:table-cell office:value-type="float" office:value="8743391.4800000004" table:style-name="ce18">
            <text:p>8.743.391,48<text:s/></text:p>
          </table:table-cell>
          <table:table-cell office:value-type="float" office:value="2297746" table:style-name="ce18">
            <text:p>2.297.746,00<text:s/></text:p>
          </table:table-cell>
          <table:table-cell office:value-type="float" office:value="6445645.4800000004" table:style-name="ce18">
            <text:p>6.445.645,48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900</text:p>
          </table:table-cell>
          <table:table-cell office:value-type="string" table:style-name="ce29">
            <text:p>A.5.E.1.1) Pay-back per il superamento del tetto della spesa farmaceutica territori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910</text:p>
          </table:table-cell>
          <table:table-cell office:value-type="string" table:style-name="ce29">
            <text:p>A.5.E.1.2) Pay-back per superamento del tetto della spesa farmaceutica ospedaliera</text:p>
          </table:table-cell>
          <table:table-cell office:value-type="float" office:value="6421437.3700000001" table:style-name="ce35">
            <text:p>6.421.437,37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6421437.3700000001" table:style-name="ce35">
            <text:p>6.421.437,37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AA0920</text:p>
          </table:table-cell>
          <table:table-cell office:value-type="string" table:style-name="ce29">
            <text:p>A.5.E.1.3) Ulteriore Pay-back</text:p>
          </table:table-cell>
          <table:table-cell office:value-type="float" office:value="2321954.11" table:style-name="ce30">
            <text:p>2.321.954,11<text:s/></text:p>
          </table:table-cell>
          <table:table-cell office:value-type="float" office:value="2297746" table:style-name="ce30">
            <text:p>2.297.746,00<text:s/></text:p>
          </table:table-cell>
          <table:table-cell office:value-type="float" office:value="24208.10999999987" table:style-name="ce30">
            <text:p>24.208,11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921</text:p>
          </table:table-cell>
          <table:table-cell office:value-type="string" table:style-name="ce26">
            <text:p>A.5.E.2) Rimborso per Pay back sui dispositivi med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AA0930</text:p>
          </table:table-cell>
          <table:table-cell office:value-type="string" table:style-name="ce26">
            <text:p>A.5.E.3) Altri concorsi, recuperi e rimborsi da privati</text:p>
          </table:table-cell>
          <table:table-cell office:value-type="float" office:value="614638.9" table:style-name="ce30">
            <text:p>614.638,90<text:s/></text:p>
          </table:table-cell>
          <table:table-cell office:value-type="float" office:value="592688.69999999995" table:style-name="ce30">
            <text:p>592.688,70<text:s/></text:p>
          </table:table-cell>
          <table:table-cell office:value-type="float" office:value="21950.20000000007" table:style-name="ce30">
            <text:p>21.950,20<text:s/></text:p>
          </table:table-cell>
          <table:table-cell office:value-type="string" table:style-name="ce3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3">
            <text:p>AA0940</text:p>
          </table:table-cell>
          <table:table-cell office:value-type="string" table:style-name="ce9">
            <text:p>A.6) <text:s/>Compartecipazione alla spesa per prestazioni sanitarie (Ticket)</text:p>
          </table:table-cell>
          <table:table-cell office:value-type="float" office:value="8388740.9900000002" table:style-name="ce18">
            <text:p>8.388.740,99<text:s/></text:p>
          </table:table-cell>
          <table:table-cell office:value-type="float" office:value="8560309.8600000013" table:style-name="ce18">
            <text:p>8.560.309,86<text:s/></text:p>
          </table:table-cell>
          <table:table-cell office:value-type="float" office:value="-171568.87000000104" table:style-name="ce18">
            <text:p>-171.568,8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0950</text:p>
          </table:table-cell>
          <table:table-cell office:value-type="string" table:style-name="ce26">
            <text:p>A.6.A) <text:s/>Compartecipazione alla spesa per prestazioni sanitarie - Ticket sulle prestazioni di specialistica</text:p>
          </table:table-cell>
          <table:table-cell office:value-type="float" office:value="8205036.6200000001" table:style-name="ce30">
            <text:p>8.205.036,62<text:s/></text:p>
          </table:table-cell>
          <table:table-cell office:value-type="float" office:value="8532594.540000001" table:style-name="ce30">
            <text:p>8.532.594,54<text:s/></text:p>
          </table:table-cell>
          <table:table-cell office:value-type="float" office:value="-327557.92000000086" table:style-name="ce30">
            <text:p>-327.557,92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0960</text:p>
          </table:table-cell>
          <table:table-cell office:value-type="string" table:style-name="ce26">
            <text:p>A.6.B) <text:s/>Compartecipazione alla spesa per prestazioni sanitarie - Ticket sul pronto soccorso</text:p>
          </table:table-cell>
          <table:table-cell office:value-type="float" office:value="159956.87" table:style-name="ce30">
            <text:p>159.956,87<text:s/></text:p>
          </table:table-cell>
          <table:table-cell office:value-type="float" office:value="27687.32" table:style-name="ce30">
            <text:p>27.687,32<text:s/></text:p>
          </table:table-cell>
          <table:table-cell office:value-type="float" office:value="132269.54999999999" table:style-name="ce30">
            <text:p>132.269,55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0970</text:p>
          </table:table-cell>
          <table:table-cell office:value-type="string" table:style-name="ce26">
            <text:p>A.6.C) <text:s/>Compartecipazione alla spesa per prestazioni sanitarie (Ticket) - Altro</text:p>
          </table:table-cell>
          <table:table-cell office:value-type="float" office:value="23747.5" table:style-name="ce30">
            <text:p>23.747,50<text:s/></text:p>
          </table:table-cell>
          <table:table-cell office:value-type="float" office:value="28" table:style-name="ce30">
            <text:p>28,00<text:s/></text:p>
          </table:table-cell>
          <table:table-cell office:value-type="float" office:value="23719.5" table:style-name="ce30">
            <text:p>23.719,5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21">
            <text:p>AA0980</text:p>
          </table:table-cell>
          <table:table-cell office:value-type="string" table:style-name="ce22">
            <text:p>A.7) <text:s/>Quota contributi c/capitale imputata all'esercizio</text:p>
          </table:table-cell>
          <table:table-cell office:value-type="float" office:value="13494222.149999999" table:style-name="ce36">
            <text:p>13.494.222,15<text:s/></text:p>
          </table:table-cell>
          <table:table-cell office:value-type="float" office:value="12465130" table:style-name="ce36">
            <text:p>12.465.130,00<text:s/></text:p>
          </table:table-cell>
          <table:table-cell office:value-type="float" office:value="1029092.1499999985" table:style-name="ce36">
            <text:p>1.029.092,1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0990</text:p>
          </table:table-cell>
          <table:table-cell office:value-type="string" table:style-name="ce26">
            <text:p>A.7.A) Quota imputata all'esercizio dei finanziamenti per investimenti dallo Stato</text:p>
          </table:table-cell>
          <table:table-cell office:value-type="float" office:value="622719.43999999994" table:style-name="ce37">
            <text:p>622.719,44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622719.43999999994" table:style-name="ce37">
            <text:p>622.719,44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1000</text:p>
          </table:table-cell>
          <table:table-cell office:value-type="string" table:style-name="ce26">
            <text:p>A.7.B) <text:s/>Quota imputata all'esercizio dei finanziamenti per investimenti da Regione</text:p>
          </table:table-cell>
          <table:table-cell office:value-type="float" office:value="1179779.24" table:style-name="ce37">
            <text:p>1.179.779,24<text:s/></text:p>
          </table:table-cell>
          <table:table-cell office:value-type="float" office:value="1511132" table:style-name="ce37">
            <text:p>1.511.132,00<text:s/></text:p>
          </table:table-cell>
          <table:table-cell office:value-type="float" office:value="-331352.76" table:style-name="ce37">
            <text:p>-331.352,76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1010</text:p>
          </table:table-cell>
          <table:table-cell office:value-type="string" table:style-name="ce26">
            <text:p>A.7.C) <text:s/>Quota imputata all'esercizio dei finanziamenti per beni di prima dotazione</text:p>
          </table:table-cell>
          <table:table-cell office:value-type="float" office:value="3622838.98" table:style-name="ce37">
            <text:p>3.622.838,98<text:s/></text:p>
          </table:table-cell>
          <table:table-cell office:value-type="float" office:value="3623290" table:style-name="ce37">
            <text:p>3.623.290,00<text:s/></text:p>
          </table:table-cell>
          <table:table-cell office:value-type="float" office:value="-451.02000000001863" table:style-name="ce37">
            <text:p>-451,02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1020</text:p>
          </table:table-cell>
          <table:table-cell office:value-type="string" table:style-name="ce26">
            <text:p>A.7.D) Quota imputata all'esercizio dei contributi in c/esercizio FSR destinati ad investimenti</text:p>
          </table:table-cell>
          <table:table-cell office:value-type="float" office:value="7675800.8099999996" table:style-name="ce37">
            <text:p>7.675.800,81<text:s/></text:p>
          </table:table-cell>
          <table:table-cell office:value-type="float" office:value="7106276" table:style-name="ce37">
            <text:p>7.106.276,00<text:s/></text:p>
          </table:table-cell>
          <table:table-cell office:value-type="float" office:value="569524.80999999959" table:style-name="ce37">
            <text:p>569.524,81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1030</text:p>
          </table:table-cell>
          <table:table-cell office:value-type="string" table:style-name="ce26">
            <text:p>A.7.E) Quota imputata all'esercizio degli altri contributi in c/esercizio destinati ad investimenti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1040</text:p>
          </table:table-cell>
          <table:table-cell office:value-type="string" table:style-name="ce26">
            <text:p>A.7.F) Quota imputata all'esercizio di altre poste del patrimonio netto</text:p>
          </table:table-cell>
          <table:table-cell office:value-type="float" office:value="393083.68" table:style-name="ce37">
            <text:p>393.083,68<text:s/></text:p>
          </table:table-cell>
          <table:table-cell office:value-type="float" office:value="224432" table:style-name="ce37">
            <text:p>224.432,00<text:s/></text:p>
          </table:table-cell>
          <table:table-cell office:value-type="float" office:value="168651.68" table:style-name="ce37">
            <text:p>168.651,68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21">
            <text:p>AA1050</text:p>
          </table:table-cell>
          <table:table-cell office:value-type="string" table:style-name="ce22">
            <text:p>A.8) <text:s/>Incrementi delle immobilizzazioni per lavori interni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21">
            <text:p>AA1060</text:p>
          </table:table-cell>
          <table:table-cell office:value-type="string" table:style-name="ce22">
            <text:p>A.9) Altri ricavi e proventi</text:p>
          </table:table-cell>
          <table:table-cell office:value-type="float" office:value="1370468.5" table:style-name="ce36">
            <text:p>1.370.468,50<text:s/></text:p>
          </table:table-cell>
          <table:table-cell office:value-type="float" office:value="660122.22" table:style-name="ce36">
            <text:p>660.122,22<text:s/></text:p>
          </table:table-cell>
          <table:table-cell office:value-type="float" office:value="710346.28" table:style-name="ce36">
            <text:p>710.346,2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1070</text:p>
          </table:table-cell>
          <table:table-cell office:value-type="string" table:style-name="ce26">
            <text:p>A.9.A) Ricavi per prestazioni non sanitarie</text:p>
          </table:table-cell>
          <table:table-cell office:value-type="float" office:value="3310.33" table:style-name="ce30">
            <text:p>3.310,33<text:s/></text:p>
          </table:table-cell>
          <table:table-cell office:value-type="float" office:value="96" table:style-name="ce30">
            <text:p>96,00<text:s/></text:p>
          </table:table-cell>
          <table:table-cell office:value-type="float" office:value="3214.33" table:style-name="ce30">
            <text:p>3.214,33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1080</text:p>
          </table:table-cell>
          <table:table-cell office:value-type="string" table:style-name="ce26">
            <text:p>A.9.B) Fitti attivi ed altri proventi da attività immobiliari</text:p>
          </table:table-cell>
          <table:table-cell office:value-type="float" office:value="665193.21" table:style-name="ce30">
            <text:p>665.193,21<text:s/></text:p>
          </table:table-cell>
          <table:table-cell office:value-type="float" office:value="178214.46" table:style-name="ce30">
            <text:p>178.214,46<text:s/></text:p>
          </table:table-cell>
          <table:table-cell office:value-type="float" office:value="486978.75" table:style-name="ce30">
            <text:p>486.978,75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5">
            <text:p>AA1090</text:p>
          </table:table-cell>
          <table:table-cell office:value-type="string" table:style-name="ce26">
            <text:p>A.9.C) Altri proventi diversi</text:p>
          </table:table-cell>
          <table:table-cell office:value-type="float" office:value="701964.96" table:style-name="ce30">
            <text:p>701.964,96<text:s/></text:p>
          </table:table-cell>
          <table:table-cell office:value-type="float" office:value="481811.76" table:style-name="ce30">
            <text:p>481.811,76<text:s/></text:p>
          </table:table-cell>
          <table:table-cell office:value-type="float" office:value="220153.19999999995" table:style-name="ce30">
            <text:p>220.153,2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AZ9999</text:p>
          </table:table-cell>
          <table:table-cell office:value-type="string" table:style-name="ce9">
            <text:p>Totale valore della produzione (A)</text:p>
          </table:table-cell>
          <table:table-cell office:value-type="float" office:value="704571687.37000012" table:style-name="ce18">
            <text:p>704.571.687,37<text:s/></text:p>
          </table:table-cell>
          <table:table-cell office:value-type="float" office:value="658166932.1676842" table:style-name="ce18">
            <text:p>658.166.932,17<text:s/></text:p>
          </table:table-cell>
          <table:table-cell office:value-type="float" office:value="46404755.202315927" table:style-name="ce18">
            <text:p>46.404.755,2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9">
            <text:p>B) <text:s/>Costi della produz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19"/>
          <table:table-cell table:style-name="ce55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0010</text:p>
          </table:table-cell>
          <table:table-cell office:value-type="string" table:style-name="ce9">
            <text:p>B.1) <text:s/>Acquisti di beni</text:p>
          </table:table-cell>
          <table:table-cell office:value-type="float" office:value="139693004.83000001" table:style-name="ce18">
            <text:p>139.693.004,83<text:s/></text:p>
          </table:table-cell>
          <table:table-cell office:value-type="float" office:value="117003703.748" table:style-name="ce18">
            <text:p>117.003.703,75<text:s/></text:p>
          </table:table-cell>
          <table:table-cell office:value-type="float" office:value="22689301.082000017" table:style-name="ce18">
            <text:p>22.689.301,08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0020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138480277.25" table:style-name="ce18">
            <text:p>138.480.277,25<text:s/></text:p>
          </table:table-cell>
          <table:table-cell office:value-type="float" office:value="116081918.90799999" table:style-name="ce18">
            <text:p>116.081.918,91<text:s/></text:p>
          </table:table-cell>
          <table:table-cell office:value-type="float" office:value="22398358.342000008" table:style-name="ce18">
            <text:p>22.398.358,34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030</text:p>
          </table:table-cell>
          <table:table-cell office:value-type="string" table:style-name="ce26">
            <text:p>B.1.A.1) <text:s/>Prodotti farmaceutici ed emoderivati</text:p>
          </table:table-cell>
          <table:table-cell office:value-type="float" office:value="80647664.539999977" table:style-name="ce18">
            <text:p>80.647.664,54<text:s/></text:p>
          </table:table-cell>
          <table:table-cell office:value-type="float" office:value="66458634.829999991" table:style-name="ce18">
            <text:p>66.458.634,83<text:s/></text:p>
          </table:table-cell>
          <table:table-cell office:value-type="float" office:value="14189029.709999986" table:style-name="ce18">
            <text:p>14.189.029,7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040</text:p>
          </table:table-cell>
          <table:table-cell office:value-type="string" table:style-name="ce29">
            <text:p>B.1.A.1.1) Medicinali con AIC, ad eccezione di vaccini, emoderivati di produzione regionale, ossigeno e altri gas</text:p>
          </table:table-cell>
          <table:table-cell office:value-type="float" office:value="78003809.549999982" table:style-name="ce30">
            <text:p>78.003.809,55<text:s/></text:p>
          </table:table-cell>
          <table:table-cell office:value-type="float" office:value="64478619.379999995" table:style-name="ce30">
            <text:p>64.478.619,38<text:s/></text:p>
          </table:table-cell>
          <table:table-cell office:value-type="float" office:value="13525190.169999987" table:style-name="ce30">
            <text:p>13.525.190,17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050</text:p>
          </table:table-cell>
          <table:table-cell office:value-type="string" table:style-name="ce29">
            <text:p>B.1.A.1.2) Medicinali senza AIC</text:p>
          </table:table-cell>
          <table:table-cell office:value-type="float" office:value="384047.14" table:style-name="ce30">
            <text:p>384.047,14<text:s/></text:p>
          </table:table-cell>
          <table:table-cell office:value-type="float" office:value="61462.58" table:style-name="ce30">
            <text:p>61.462,58<text:s/></text:p>
          </table:table-cell>
          <table:table-cell office:value-type="float" office:value="322584.56" table:style-name="ce30">
            <text:p>322.584,56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051</text:p>
          </table:table-cell>
          <table:table-cell office:value-type="string" table:style-name="ce29">
            <text:p>B.1.A.1.3) Ossigeno e altri gas medicali</text:p>
          </table:table-cell>
          <table:table-cell office:value-type="float" office:value="2259807.8499999996" table:style-name="ce30">
            <text:p>2.259.807,85<text:s/></text:p>
          </table:table-cell>
          <table:table-cell office:value-type="float" office:value="1918552.87" table:style-name="ce30">
            <text:p>1.918.552,87<text:s/></text:p>
          </table:table-cell>
          <table:table-cell office:value-type="float" office:value="341254.97999999952" table:style-name="ce30">
            <text:p>341.254,98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060</text:p>
          </table:table-cell>
          <table:table-cell office:value-type="string" table:style-name="ce29">
            <text:p>B.1.A.1.4) Emoderivati di produzione regionale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061</text:p>
          </table:table-cell>
          <table:table-cell office:value-type="string" table:style-name="ce29">
            <text:p>B.1.A.1.4.1) Emoderivati di produzione regionale da pubblico (Aziende sanitarie pubbliche della Regione) - Mobilità inte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062</text:p>
          </table:table-cell>
          <table:table-cell office:value-type="string" table:style-name="ce2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063</text:p>
          </table:table-cell>
          <table:table-cell office:value-type="string" table:style-name="ce29">
            <text:p>B.1.A.1.4.3) Emoderivati di produzione regionale da altri sogget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070</text:p>
          </table:table-cell>
          <table:table-cell office:value-type="string" table:style-name="ce26">
            <text:p>B.1.A.2) <text:s/>Sangue ed emocomponenti</text:p>
          </table:table-cell>
          <table:table-cell office:value-type="float" office:value="704481.71" table:style-name="ce18">
            <text:p>704.481,71<text:s/></text:p>
          </table:table-cell>
          <table:table-cell office:value-type="float" office:value="48954.32" table:style-name="ce18">
            <text:p>48.954,32<text:s/></text:p>
          </table:table-cell>
          <table:table-cell office:value-type="float" office:value="655527.39" table:style-name="ce18">
            <text:p>655.527,3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080</text:p>
          </table:table-cell>
          <table:table-cell office:value-type="string" table:style-name="ce29">
            <text:p>B.1.A.2.1) da pubblico (Aziende sanitarie pubbliche della Regione) – Mobilità intra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090</text:p>
          </table:table-cell>
          <table:table-cell office:value-type="string" table:style-name="ce29">
            <text:p>B.1.A.2.2) da pubblico (Aziende sanitarie pubbliche extra Regione) – Mobilità extraregionale</text:p>
          </table:table-cell>
          <table:table-cell office:value-type="float" office:value="704481.71" table:style-name="ce30">
            <text:p>704.481,71<text:s/></text:p>
          </table:table-cell>
          <table:table-cell office:value-type="float" office:value="48954.32" table:style-name="ce30">
            <text:p>48.954,32<text:s/></text:p>
          </table:table-cell>
          <table:table-cell office:value-type="float" office:value="655527.39" table:style-name="ce30">
            <text:p>655.527,3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100</text:p>
          </table:table-cell>
          <table:table-cell office:value-type="string" table:style-name="ce29">
            <text:p>B.1.A.2.3) da altri sogget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210</text:p>
          </table:table-cell>
          <table:table-cell office:value-type="string" table:style-name="ce26">
            <text:p>B.1.A.3) Dispositivi medici</text:p>
          </table:table-cell>
          <table:table-cell office:value-type="float" office:value="52735893.520000003" table:style-name="ce18">
            <text:p>52.735.893,52<text:s/></text:p>
          </table:table-cell>
          <table:table-cell office:value-type="float" office:value="46299184.638000004" table:style-name="ce18">
            <text:p>46.299.184,64<text:s/></text:p>
          </table:table-cell>
          <table:table-cell office:value-type="float" office:value="6436708.8819999993" table:style-name="ce18">
            <text:p>6.436.708,8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220</text:p>
          </table:table-cell>
          <table:table-cell office:value-type="string" table:style-name="ce29">
            <text:p>B.1.A.3.1) <text:s/>Dispositivi medici</text:p>
          </table:table-cell>
          <table:table-cell office:value-type="float" office:value="38029098.399999999" table:style-name="ce30">
            <text:p>38.029.098,40<text:s/></text:p>
          </table:table-cell>
          <table:table-cell office:value-type="float" office:value="30664156.708000001" table:style-name="ce30">
            <text:p>30.664.156,71<text:s/></text:p>
          </table:table-cell>
          <table:table-cell office:value-type="float" office:value="7364941.6919999979" table:style-name="ce30">
            <text:p>7.364.941,6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230</text:p>
          </table:table-cell>
          <table:table-cell office:value-type="string" table:style-name="ce29">
            <text:p>B.1.A.3.2) <text:s/>Dispositivi medici impiantabili attivi</text:p>
          </table:table-cell>
          <table:table-cell office:value-type="float" office:value="2701127.31" table:style-name="ce30">
            <text:p>2.701.127,31<text:s/></text:p>
          </table:table-cell>
          <table:table-cell office:value-type="float" office:value="3090919" table:style-name="ce30">
            <text:p>3.090.919,00<text:s/></text:p>
          </table:table-cell>
          <table:table-cell office:value-type="float" office:value="-389791.68999999994" table:style-name="ce30">
            <text:p>-389.791,6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240</text:p>
          </table:table-cell>
          <table:table-cell office:value-type="string" table:style-name="ce29">
            <text:p>B.1.A.3.3) <text:s/>Dispositivi medico diagnostici in vitro (IVD)</text:p>
          </table:table-cell>
          <table:table-cell office:value-type="float" office:value="12005667.810000001" table:style-name="ce30">
            <text:p>12.005.667,81<text:s/></text:p>
          </table:table-cell>
          <table:table-cell office:value-type="float" office:value="12544108.93" table:style-name="ce30">
            <text:p>12.544.108,93<text:s/></text:p>
          </table:table-cell>
          <table:table-cell office:value-type="float" office:value="-538441.11999999918" table:style-name="ce30">
            <text:p>-538.441,1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250</text:p>
          </table:table-cell>
          <table:table-cell office:value-type="string" table:style-name="ce26">
            <text:p>B.1.A.4) <text:s/>Prodotti dietetici</text:p>
          </table:table-cell>
          <table:table-cell office:value-type="float" office:value="706621.59" table:style-name="ce30">
            <text:p>706.621,59<text:s/></text:p>
          </table:table-cell>
          <table:table-cell office:value-type="float" office:value="709971.4" table:style-name="ce30">
            <text:p>709.971,40<text:s/></text:p>
          </table:table-cell>
          <table:table-cell office:value-type="float" office:value="-3349.8100000000559" table:style-name="ce30">
            <text:p>-3.349,8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260</text:p>
          </table:table-cell>
          <table:table-cell office:value-type="string" table:style-name="ce26">
            <text:p>B.1.A.5) <text:s/>Materiali per la profilassi (vaccini)</text:p>
          </table:table-cell>
          <table:table-cell office:value-type="float" office:value="2966923.12" table:style-name="ce30">
            <text:p>2.966.923,12<text:s/></text:p>
          </table:table-cell>
          <table:table-cell office:value-type="float" office:value="2525670" table:style-name="ce30">
            <text:p>2.525.670,00<text:s/></text:p>
          </table:table-cell>
          <table:table-cell office:value-type="float" office:value="441253.12000000011" table:style-name="ce30">
            <text:p>441.253,1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270</text:p>
          </table:table-cell>
          <table:table-cell office:value-type="string" table:style-name="ce26">
            <text:p>B.1.A.6) <text:s/>Prodotti chim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280</text:p>
          </table:table-cell>
          <table:table-cell office:value-type="string" table:style-name="ce26">
            <text:p>B.1.A.7) <text:s/>Materiali e prodotti per uso veterinario</text:p>
          </table:table-cell>
          <table:table-cell office:value-type="float" office:value="36092.68" table:style-name="ce30">
            <text:p>36.092,68<text:s/></text:p>
          </table:table-cell>
          <table:table-cell office:value-type="float" office:value="25271.539999999997" table:style-name="ce30">
            <text:p>25.271,54<text:s/></text:p>
          </table:table-cell>
          <table:table-cell office:value-type="float" office:value="10821.140000000003" table:style-name="ce30">
            <text:p>10.821,14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290</text:p>
          </table:table-cell>
          <table:table-cell office:value-type="string" table:style-name="ce26">
            <text:p>B.1.A.8) <text:s/>Altri beni e prodotti sanitari</text:p>
          </table:table-cell>
          <table:table-cell office:value-type="float" office:value="682600.09" table:style-name="ce30">
            <text:p>682.600,09<text:s/></text:p>
          </table:table-cell>
          <table:table-cell office:value-type="float" office:value="13860.3" table:style-name="ce30">
            <text:p>13.860,30<text:s/></text:p>
          </table:table-cell>
          <table:table-cell office:value-type="float" office:value="668739.78999999992" table:style-name="ce30">
            <text:p>668.739,7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BA0300</text:p>
          </table:table-cell>
          <table:table-cell office:value-type="string" table:style-name="ce26">
            <text:p>B.1.A.9) <text:s/>Beni e prodotti sanitari da Aziende sanitarie pubbliche della Regione</text:p>
          </table:table-cell>
          <table:table-cell office:value-type="float" office:value="0" table:style-name="ce18">
            <text:p>0,00<text:s/></text:p>
          </table:table-cell>
          <table:table-cell office:value-type="float" office:value="371.88" table:style-name="ce18">
            <text:p>371,88<text:s/></text:p>
          </table:table-cell>
          <table:table-cell office:value-type="float" office:value="-371.88" table:style-name="ce18">
            <text:p>-371,8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301</text:p>
          </table:table-cell>
          <table:table-cell office:value-type="string" table:style-name="ce29">
            <text:p>B.1.A.9.1) <text:s/>Prodotti farmaceutici ed emoderiv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303</text:p>
          </table:table-cell>
          <table:table-cell office:value-type="string" table:style-name="ce29">
            <text:p>B.1.A.9.3) Dispositivi med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304</text:p>
          </table:table-cell>
          <table:table-cell office:value-type="string" table:style-name="ce29">
            <text:p>B.1.A.9.4) <text:s/>Prodotti dietet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371.88" table:style-name="ce30">
            <text:p>371,88<text:s/></text:p>
          </table:table-cell>
          <table:table-cell office:value-type="float" office:value="-371.88" table:style-name="ce30">
            <text:p>-371,88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305</text:p>
          </table:table-cell>
          <table:table-cell office:value-type="string" table:style-name="ce29">
            <text:p>B.1.A.9.5) <text:s/>Materiali per la profilassi (vaccini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306</text:p>
          </table:table-cell>
          <table:table-cell office:value-type="string" table:style-name="ce29">
            <text:p>B.1.A.9.6) <text:s/>Prodotti chim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307</text:p>
          </table:table-cell>
          <table:table-cell office:value-type="string" table:style-name="ce29">
            <text:p>B.1.A.9.7) <text:s/>Materiali e prodotti per uso veterinari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308</text:p>
          </table:table-cell>
          <table:table-cell office:value-type="string" table:style-name="ce29">
            <text:p>B.1.A.9.8) <text:s/>Altri beni e prodotti sanitar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0310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1212727.58" table:style-name="ce18">
            <text:p>1.212.727,58<text:s/></text:p>
          </table:table-cell>
          <table:table-cell office:value-type="float" office:value="921784.84000000008" table:style-name="ce18">
            <text:p>921.784,84<text:s/></text:p>
          </table:table-cell>
          <table:table-cell office:value-type="float" office:value="290942.74" table:style-name="ce18">
            <text:p>290.942,74<text:s/></text:p>
          </table:table-cell>
          <table:table-cell office:value-type="string" table:style-name="ce39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320</text:p>
          </table:table-cell>
          <table:table-cell office:value-type="string" table:style-name="ce26">
            <text:p>B.1.B.1) <text:s/>Prodotti alimentari</text:p>
          </table:table-cell>
          <table:table-cell office:value-type="float" office:value="168.6" table:style-name="ce30">
            <text:p>168,6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68.6" table:style-name="ce30">
            <text:p>168,60<text:s/></text:p>
          </table:table-cell>
          <table:table-cell office:value-type="string" table:style-name="ce39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330</text:p>
          </table:table-cell>
          <table:table-cell office:value-type="string" table:style-name="ce26">
            <text:p>B.1.B.2) <text:s/>Materiali di guardaroba, di pulizia e di convivenza in genere</text:p>
          </table:table-cell>
          <table:table-cell office:value-type="float" office:value="193467.18" table:style-name="ce30">
            <text:p>193.467,18<text:s/></text:p>
          </table:table-cell>
          <table:table-cell office:value-type="float" office:value="143589.98000000001" table:style-name="ce30">
            <text:p>143.589,98<text:s/></text:p>
          </table:table-cell>
          <table:table-cell office:value-type="float" office:value="49877.199999999983" table:style-name="ce30">
            <text:p>49.877,20<text:s/></text:p>
          </table:table-cell>
          <table:table-cell office:value-type="string" table:style-name="ce39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340</text:p>
          </table:table-cell>
          <table:table-cell office:value-type="string" table:style-name="ce26">
            <text:p>B.1.B.3) <text:s/>Combustibili, carburanti e lubrificanti</text:p>
          </table:table-cell>
          <table:table-cell office:value-type="float" office:value="308763.40000000002" table:style-name="ce30">
            <text:p>308.763,40<text:s/></text:p>
          </table:table-cell>
          <table:table-cell office:value-type="float" office:value="277944.15999999997" table:style-name="ce30">
            <text:p>277.944,16<text:s/></text:p>
          </table:table-cell>
          <table:table-cell office:value-type="float" office:value="30819.240000000049" table:style-name="ce30">
            <text:p>30.819,24<text:s/></text:p>
          </table:table-cell>
          <table:table-cell office:value-type="string" table:style-name="ce39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350</text:p>
          </table:table-cell>
          <table:table-cell office:value-type="string" table:style-name="ce26">
            <text:p>B.1.B.4) <text:s/>Supporti informatici e cancelleria</text:p>
          </table:table-cell>
          <table:table-cell office:value-type="float" office:value="555573.93000000005" table:style-name="ce30">
            <text:p>555.573,93<text:s/></text:p>
          </table:table-cell>
          <table:table-cell office:value-type="float" office:value="476733.88" table:style-name="ce30">
            <text:p>476.733,88<text:s/></text:p>
          </table:table-cell>
          <table:table-cell office:value-type="float" office:value="78840.050000000047" table:style-name="ce30">
            <text:p>78.840,05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360</text:p>
          </table:table-cell>
          <table:table-cell office:value-type="string" table:style-name="ce26">
            <text:p>B.1.B.5) <text:s/>Materiale per la manutenzione</text:p>
          </table:table-cell>
          <table:table-cell office:value-type="float" office:value="6368.8600000000006" table:style-name="ce30">
            <text:p>6.368,86<text:s/></text:p>
          </table:table-cell>
          <table:table-cell office:value-type="float" office:value="1721.8" table:style-name="ce30">
            <text:p>1.721,80<text:s/></text:p>
          </table:table-cell>
          <table:table-cell office:value-type="float" office:value="4647.0600000000004" table:style-name="ce30">
            <text:p>4.647,06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370</text:p>
          </table:table-cell>
          <table:table-cell office:value-type="string" table:style-name="ce26">
            <text:p>B.1.B.6) <text:s/>Altri beni e prodotti non sanitari</text:p>
          </table:table-cell>
          <table:table-cell office:value-type="float" office:value="148385.60999999999" table:style-name="ce30">
            <text:p>148.385,61<text:s/></text:p>
          </table:table-cell>
          <table:table-cell office:value-type="float" office:value="21793.68" table:style-name="ce30">
            <text:p>21.793,68<text:s/></text:p>
          </table:table-cell>
          <table:table-cell office:value-type="float" office:value="126591.93" table:style-name="ce30">
            <text:p>126.591,9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BA0380</text:p>
          </table:table-cell>
          <table:table-cell office:value-type="string" table:style-name="ce26">
            <text:p>B.1.B.7) <text:s/>Beni e prodotti non sanitar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1.34" table:style-name="ce30">
            <text:p>1,34<text:s/></text:p>
          </table:table-cell>
          <table:table-cell office:value-type="float" office:value="-1.34" table:style-name="ce30">
            <text:p>-1,34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390</text:p>
          </table:table-cell>
          <table:table-cell office:value-type="string" table:style-name="ce29">
            <text:p>B.2) <text:s/>Acquisti di servizi</text:p>
          </table:table-cell>
          <table:table-cell office:value-type="float" office:value="319426131.42999995" table:style-name="ce18">
            <text:p>319.426.131,43<text:s/></text:p>
          </table:table-cell>
          <table:table-cell office:value-type="float" office:value="303904429.49899995" table:style-name="ce18">
            <text:p>303.904.429,50<text:s/></text:p>
          </table:table-cell>
          <table:table-cell office:value-type="float" office:value="15521701.930999994" table:style-name="ce18">
            <text:p>15.521.701,93<text:s/></text:p>
          </table:table-cell>
          <table:table-cell office:value-type="string" table:style-name="ce39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0400</text:p>
          </table:table-cell>
          <table:table-cell office:value-type="string" table:style-name="ce22">
            <text:p>B.2.A) <text:s text:c="2"/>Acquisti servizi sanitari</text:p>
          </table:table-cell>
          <table:table-cell office:value-type="float" office:value="264546806.00999993" table:style-name="ce18">
            <text:p>264.546.806,01<text:s/></text:p>
          </table:table-cell>
          <table:table-cell office:value-type="float" office:value="246633374.00999996" table:style-name="ce18">
            <text:p>246.633.374,01<text:s/></text:p>
          </table:table-cell>
          <table:table-cell office:value-type="float" office:value="17913431.99999997" table:style-name="ce18">
            <text:p>17.913.432,00<text:s/></text:p>
          </table:table-cell>
          <table:table-cell office:value-type="string" table:style-name="ce40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410</text:p>
          </table:table-cell>
          <table:table-cell office:value-type="string" table:style-name="ce26">
            <text:p>B.2.A.1) <text:s text:c="2"/>Acquisti servizi sanitari per medicina di base</text:p>
          </table:table-cell>
          <table:table-cell office:value-type="float" office:value="39127672.940000005" table:style-name="ce18">
            <text:p>39.127.672,94<text:s/></text:p>
          </table:table-cell>
          <table:table-cell office:value-type="float" office:value="40083009.759999998" table:style-name="ce18">
            <text:p>40.083.009,76<text:s/></text:p>
          </table:table-cell>
          <table:table-cell office:value-type="float" office:value="-955336.81999999285" table:style-name="ce18">
            <text:p>-955.336,82<text:s/></text:p>
          </table:table-cell>
          <table:table-cell office:value-type="string" table:style-name="ce39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420</text:p>
          </table:table-cell>
          <table:table-cell office:value-type="string" table:style-name="ce29">
            <text:p>B.2.A.1.1) - da convenzione</text:p>
          </table:table-cell>
          <table:table-cell office:value-type="float" office:value="38714397.75" table:style-name="ce18">
            <text:p>38.714.397,75<text:s/></text:p>
          </table:table-cell>
          <table:table-cell office:value-type="float" office:value="39753776.219999999" table:style-name="ce18">
            <text:p>39.753.776,22<text:s/></text:p>
          </table:table-cell>
          <table:table-cell office:value-type="float" office:value="-1039378.4699999988" table:style-name="ce18">
            <text:p>-1.039.378,47<text:s/></text:p>
          </table:table-cell>
          <table:table-cell office:value-type="string" table:style-name="ce39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430</text:p>
          </table:table-cell>
          <table:table-cell office:value-type="string" table:style-name="ce29">
            <text:p>B.2.A.1.1.A) Costi per assistenza MMG</text:p>
          </table:table-cell>
          <table:table-cell office:value-type="float" office:value="26076243.52" table:style-name="ce30">
            <text:p>26.076.243,52<text:s/></text:p>
          </table:table-cell>
          <table:table-cell office:value-type="float" office:value="26270996.670269068" table:style-name="ce30">
            <text:p>26.270.996,67<text:s/></text:p>
          </table:table-cell>
          <table:table-cell office:value-type="float" office:value="-194753.15026906878" table:style-name="ce30">
            <text:p>-194.753,15<text:s/></text:p>
          </table:table-cell>
          <table:table-cell office:value-type="string" table:style-name="ce39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440</text:p>
          </table:table-cell>
          <table:table-cell office:value-type="string" table:style-name="ce29">
            <text:p>B.2.A.1.1.B) Costi per assistenza PLS</text:p>
          </table:table-cell>
          <table:table-cell office:value-type="float" office:value="5489784.1299999999" table:style-name="ce30">
            <text:p>5.489.784,13<text:s/></text:p>
          </table:table-cell>
          <table:table-cell office:value-type="float" office:value="5752897.2341272617" table:style-name="ce30">
            <text:p>5.752.897,23<text:s/></text:p>
          </table:table-cell>
          <table:table-cell office:value-type="float" office:value="-263113.10412726179" table:style-name="ce30">
            <text:p>-263.113,1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450</text:p>
          </table:table-cell>
          <table:table-cell office:value-type="string" table:style-name="ce29">
            <text:p>B.2.A.1.1.C) Costi per assistenza Continuità assistenziale</text:p>
          </table:table-cell>
          <table:table-cell office:value-type="float" office:value="4872628.3600000003" table:style-name="ce30">
            <text:p>4.872.628,36<text:s/></text:p>
          </table:table-cell>
          <table:table-cell office:value-type="float" office:value="5397314.4956036694" table:style-name="ce30">
            <text:p>5.397.314,50<text:s/></text:p>
          </table:table-cell>
          <table:table-cell office:value-type="float" office:value="-524686.1356036691" table:style-name="ce30">
            <text:p>-524.686,14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460</text:p>
          </table:table-cell>
          <table:table-cell office:value-type="string" table:style-name="ce29">
            <text:p>B.2.A.1.1.D) Altro (medicina dei servizi, psicologi, medici 118, ecc)</text:p>
          </table:table-cell>
          <table:table-cell office:value-type="float" office:value="2275741.7400000002" table:style-name="ce30">
            <text:p>2.275.741,74<text:s/></text:p>
          </table:table-cell>
          <table:table-cell office:value-type="float" office:value="2332567.8199999998" table:style-name="ce30">
            <text:p>2.332.567,82<text:s/></text:p>
          </table:table-cell>
          <table:table-cell office:value-type="float" office:value="-56826.079999999609" table:style-name="ce30">
            <text:p>-56.826,0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470</text:p>
          </table:table-cell>
          <table:table-cell office:value-type="string" table:style-name="ce29">
            <text:p>B.2.A.1.2) - da pubblico (Aziende sanitarie pubbliche della Regione) - Mobilità intraregionale</text:p>
          </table:table-cell>
          <table:table-cell office:value-type="float" office:value="84042.27" table:style-name="ce30">
            <text:p>84.042,27<text:s/></text:p>
          </table:table-cell>
          <table:table-cell office:value-type="float" office:value="65069.74" table:style-name="ce30">
            <text:p>65.069,74<text:s/></text:p>
          </table:table-cell>
          <table:table-cell office:value-type="float" office:value="18972.530000000006" table:style-name="ce30">
            <text:p>18.972,5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480</text:p>
          </table:table-cell>
          <table:table-cell office:value-type="string" table:style-name="ce29">
            <text:p>B.2.A.1.3) - da pubblico (Aziende sanitarie pubbliche Extraregione) - Mobilità extraregionale</text:p>
          </table:table-cell>
          <table:table-cell office:value-type="float" office:value="329232.92" table:style-name="ce30">
            <text:p>329.232,92<text:s/></text:p>
          </table:table-cell>
          <table:table-cell office:value-type="float" office:value="264163.8" table:style-name="ce30">
            <text:p>264.163,80<text:s/></text:p>
          </table:table-cell>
          <table:table-cell office:value-type="float" office:value="65069.119999999995" table:style-name="ce30">
            <text:p>65.069,1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490</text:p>
          </table:table-cell>
          <table:table-cell office:value-type="string" table:style-name="ce26">
            <text:p>B.2.A.2) <text:s text:c="2"/>Acquisti servizi sanitari per farmaceutica</text:p>
          </table:table-cell>
          <table:table-cell office:value-type="float" office:value="47981610.300000004" table:style-name="ce18">
            <text:p>47.981.610,30<text:s/></text:p>
          </table:table-cell>
          <table:table-cell office:value-type="float" office:value="46627417.399999999" table:style-name="ce18">
            <text:p>46.627.417,40<text:s/></text:p>
          </table:table-cell>
          <table:table-cell office:value-type="float" office:value="1354192.900000006" table:style-name="ce18">
            <text:p>1.354.192,9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500</text:p>
          </table:table-cell>
          <table:table-cell office:value-type="string" table:style-name="ce29">
            <text:p>B.2.A.2.1) - da convenzione</text:p>
          </table:table-cell>
          <table:table-cell office:value-type="float" office:value="47270990.060000002" table:style-name="ce30">
            <text:p>47.270.990,06<text:s/></text:p>
          </table:table-cell>
          <table:table-cell office:value-type="float" office:value="45386903" table:style-name="ce30">
            <text:p>45.386.903,00<text:s/></text:p>
          </table:table-cell>
          <table:table-cell office:value-type="float" office:value="1884087.0600000024" table:style-name="ce30">
            <text:p>1.884.087,0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510</text:p>
          </table:table-cell>
          <table:table-cell office:value-type="string" table:style-name="ce29">
            <text:p>B.2.A.2.2) - da pubblico (Aziende sanitarie pubbliche della Regione)- Mobilità intraregionale</text:p>
          </table:table-cell>
          <table:table-cell office:value-type="float" office:value="87112.29" table:style-name="ce30">
            <text:p>87.112,29<text:s/></text:p>
          </table:table-cell>
          <table:table-cell office:value-type="float" office:value="491957.58" table:style-name="ce30">
            <text:p>491.957,58<text:s/></text:p>
          </table:table-cell>
          <table:table-cell office:value-type="float" office:value="-404845.29000000004" table:style-name="ce30">
            <text:p>-404.845,2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520</text:p>
          </table:table-cell>
          <table:table-cell office:value-type="string" table:style-name="ce29">
            <text:p>B.2.A.2.3) - da pubblico (Extraregione)</text:p>
          </table:table-cell>
          <table:table-cell office:value-type="float" office:value="623507.94999999995" table:style-name="ce30">
            <text:p>623.507,95<text:s/></text:p>
          </table:table-cell>
          <table:table-cell office:value-type="float" office:value="748556.82" table:style-name="ce30">
            <text:p>748.556,82<text:s/></text:p>
          </table:table-cell>
          <table:table-cell office:value-type="float" office:value="-125048.87" table:style-name="ce30">
            <text:p>-125.048,8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530</text:p>
          </table:table-cell>
          <table:table-cell office:value-type="string" table:style-name="ce26">
            <text:p>B.2.A.3) <text:s text:c="2"/>Acquisti servizi sanitari per assistenza specialistica ambulatoriale</text:p>
          </table:table-cell>
          <table:table-cell office:value-type="float" office:value="23634657.539999999" table:style-name="ce18">
            <text:p>23.634.657,54<text:s/></text:p>
          </table:table-cell>
          <table:table-cell office:value-type="float" office:value="20757046.98" table:style-name="ce18">
            <text:p>20.757.046,98<text:s/></text:p>
          </table:table-cell>
          <table:table-cell office:value-type="float" office:value="2877610.5599999987" table:style-name="ce18">
            <text:p>2.877.610,56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540</text:p>
          </table:table-cell>
          <table:table-cell office:value-type="string" table:style-name="ce29">
            <text:p>B.2.A.3.1) - da pubblico (Aziende sanitarie pubbliche della Regione)</text:p>
          </table:table-cell>
          <table:table-cell office:value-type="float" office:value="4827955.3599999994" table:style-name="ce35">
            <text:p>4.827.955,36<text:s/></text:p>
          </table:table-cell>
          <table:table-cell office:value-type="float" office:value="4751820.96" table:style-name="ce35">
            <text:p>4.751.820,96<text:s/></text:p>
          </table:table-cell>
          <table:table-cell office:value-type="float" office:value="76134.399999999441" table:style-name="ce35">
            <text:p>76.134,4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541</text:p>
          </table:table-cell>
          <table:table-cell office:value-type="string" table:style-name="ce29">
            <text:p>B.2.A.3.2) prestazioni di pronto soccorso <text:s/>non seguite da ricovero - da pubblico (Aziende sanitarie pubbliche della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550</text:p>
          </table:table-cell>
          <table:table-cell office:value-type="string" table:style-name="ce29">
            <text:p>B.2.A.3.3) - da pubblico (altri soggetti pubbl. della Regione)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551</text:p>
          </table:table-cell>
          <table:table-cell office:value-type="string" table:style-name="ce29">
            <text:p>B.2.A.3.4) prestazioni di pronto soccorso <text:s/>non seguite da ricovero - da pubblico (altri soggetti pubbl. della Regione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560</text:p>
          </table:table-cell>
          <table:table-cell office:value-type="string" table:style-name="ce29">
            <text:p>B.2.A.3.5) - da pubblico (Extraregione)</text:p>
          </table:table-cell>
          <table:table-cell office:value-type="float" office:value="9997712.209999999" table:style-name="ce35">
            <text:p>9.997.712,21<text:s/></text:p>
          </table:table-cell>
          <table:table-cell office:value-type="float" office:value="8422578.4000000004" table:style-name="ce35">
            <text:p>8.422.578,40<text:s/></text:p>
          </table:table-cell>
          <table:table-cell office:value-type="float" office:value="1575133.8099999987" table:style-name="ce35">
            <text:p>1.575.133,81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561</text:p>
          </table:table-cell>
          <table:table-cell office:value-type="string" table:style-name="ce29">
            <text:p>B.2.A.3.6) prestazioni di pronto soccorso <text:s/>non seguite da ricovero - da pubblico (Extraregione)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570</text:p>
          </table:table-cell>
          <table:table-cell office:value-type="string" table:style-name="ce29">
            <text:p>B.2.A.3.7) - da privato - Medici SUMAI</text:p>
          </table:table-cell>
          <table:table-cell office:value-type="float" office:value="5473046.2400000002" table:style-name="ce35">
            <text:p>5.473.046,24<text:s/></text:p>
          </table:table-cell>
          <table:table-cell office:value-type="float" office:value="4320272.3" table:style-name="ce35">
            <text:p>4.320.272,30<text:s/></text:p>
          </table:table-cell>
          <table:table-cell office:value-type="float" office:value="1152773.9400000004" table:style-name="ce35">
            <text:p>1.152.773,94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580</text:p>
          </table:table-cell>
          <table:table-cell office:value-type="string" table:style-name="ce29">
            <text:p>B.2.A.3.8) - da privato</text:p>
          </table:table-cell>
          <table:table-cell office:value-type="float" office:value="3292927.12" table:style-name="ce18">
            <text:p>3.292.927,12<text:s/></text:p>
          </table:table-cell>
          <table:table-cell office:value-type="float" office:value="3230225" table:style-name="ce18">
            <text:p>3.230.225,00<text:s/></text:p>
          </table:table-cell>
          <table:table-cell office:value-type="float" office:value="62702.120000000112" table:style-name="ce18">
            <text:p>62.702,1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590</text:p>
          </table:table-cell>
          <table:table-cell office:value-type="string" table:style-name="ce29">
            <text:p>B.2.A.3.8.A) Servizi sanitari per assistenza specialistica da IRCCS privati e Policlinici privati</text:p>
          </table:table-cell>
          <table:table-cell office:value-type="float" office:value="2600" table:style-name="ce35">
            <text:p>2.600,00<text:s/></text:p>
          </table:table-cell>
          <table:table-cell office:value-type="float" office:value="15840" table:style-name="ce35">
            <text:p>15.840,00<text:s/></text:p>
          </table:table-cell>
          <table:table-cell office:value-type="float" office:value="-13240" table:style-name="ce35">
            <text:p>-13.24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591</text:p>
          </table:table-cell>
          <table:table-cell office:value-type="string" table:style-name="ce2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00</text:p>
          </table:table-cell>
          <table:table-cell office:value-type="string" table:style-name="ce29">
            <text:p>B.2.A.3.8.C) Servizi sanitari per assistenza specialistica da Ospedali Classificati privati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01</text:p>
          </table:table-cell>
          <table:table-cell office:value-type="string" table:style-name="ce29">
            <text:p>B.2.A.3.8.D) Servizi sanitari per prestazioni di pronto soccorso non seguite da ricovero -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10</text:p>
          </table:table-cell>
          <table:table-cell office:value-type="string" table:style-name="ce29">
            <text:p>B.2.A.3.8.E) Servizi sanitari per assistenza specialistica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11</text:p>
          </table:table-cell>
          <table:table-cell office:value-type="string" table:style-name="ce29">
            <text:p>B.2.A.3.8.F) Servizi sanitari per prestazioni di pronto soccorso non seguite da ricovero -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20</text:p>
          </table:table-cell>
          <table:table-cell office:value-type="string" table:style-name="ce29">
            <text:p>B.2.A.3.8.G) Servizi sanitari per assistenza specialistica da altri privati</text:p>
          </table:table-cell>
          <table:table-cell office:value-type="float" office:value="3290327.12" table:style-name="ce30">
            <text:p>3.290.327,12<text:s/></text:p>
          </table:table-cell>
          <table:table-cell office:value-type="float" office:value="3214385" table:style-name="ce30">
            <text:p>3.214.385,00<text:s/></text:p>
          </table:table-cell>
          <table:table-cell office:value-type="float" office:value="75942.120000000112" table:style-name="ce30">
            <text:p>75.942,12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21</text:p>
          </table:table-cell>
          <table:table-cell office:value-type="string" table:style-name="ce29">
            <text:p>B.2.A.3.8.H) Servizi sanitari per prestazioni di pronto soccorso non seguite da ricovero - da altri priv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30</text:p>
          </table:table-cell>
          <table:table-cell office:value-type="string" table:style-name="ce29">
            <text:p>B.2.A.3.9) - da privato per cittadini non residenti - Extraregione (mobilità attiva in compensazione)</text:p>
          </table:table-cell>
          <table:table-cell office:value-type="float" office:value="43016.61" table:style-name="ce30">
            <text:p>43.016,61<text:s/></text:p>
          </table:table-cell>
          <table:table-cell office:value-type="float" office:value="32150.32" table:style-name="ce30">
            <text:p>32.150,32<text:s/></text:p>
          </table:table-cell>
          <table:table-cell office:value-type="float" office:value="10866.29" table:style-name="ce30">
            <text:p>10.866,2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31</text:p>
          </table:table-cell>
          <table:table-cell office:value-type="string" table:style-name="ce2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640</text:p>
          </table:table-cell>
          <table:table-cell office:value-type="string" table:style-name="ce26">
            <text:p>B.2.A.4) <text:s text:c="2"/>Acquisti servizi sanitari per assistenza riabilitativa</text:p>
          </table:table-cell>
          <table:table-cell office:value-type="float" office:value="23838157.670000002" table:style-name="ce18">
            <text:p>23.838.157,67<text:s/></text:p>
          </table:table-cell>
          <table:table-cell office:value-type="float" office:value="23099169.460000001" table:style-name="ce18">
            <text:p>23.099.169,46<text:s/></text:p>
          </table:table-cell>
          <table:table-cell office:value-type="float" office:value="738988.21000000089" table:style-name="ce18">
            <text:p>738.988,2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650</text:p>
          </table:table-cell>
          <table:table-cell office:value-type="string" table:style-name="ce29">
            <text:p>B.2.A.4.1) - da pubblico (Aziende sanitarie pubbliche della Regione)</text:p>
          </table:table-cell>
          <table:table-cell office:value-type="float" office:value="2671480.35" table:style-name="ce30">
            <text:p>2.671.480,35<text:s/></text:p>
          </table:table-cell>
          <table:table-cell office:value-type="float" office:value="1660353.32" table:style-name="ce30">
            <text:p>1.660.353,32<text:s/></text:p>
          </table:table-cell>
          <table:table-cell office:value-type="float" office:value="1011127.03" table:style-name="ce30">
            <text:p>1.011.127,0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60</text:p>
          </table:table-cell>
          <table:table-cell office:value-type="string" table:style-name="ce29">
            <text:p>B.2.A.4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BA0670</text:p>
          </table:table-cell>
          <table:table-cell office:value-type="string" table:style-name="ce29">
            <text:p>B.2.A.4.3) - da pubblico (Extraregione) non soggetti a compensaz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80</text:p>
          </table:table-cell>
          <table:table-cell office:value-type="string" table:style-name="ce29">
            <text:p>B.2.A.4.4) - da privato (intraregionale)</text:p>
          </table:table-cell>
          <table:table-cell office:value-type="float" office:value="17415402.719999999" table:style-name="ce30">
            <text:p>17.415.402,72<text:s/></text:p>
          </table:table-cell>
          <table:table-cell office:value-type="float" office:value="17182138.920000002" table:style-name="ce30">
            <text:p>17.182.138,92<text:s/></text:p>
          </table:table-cell>
          <table:table-cell office:value-type="float" office:value="233263.79999999702" table:style-name="ce30">
            <text:p>233.263,8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690</text:p>
          </table:table-cell>
          <table:table-cell office:value-type="string" table:style-name="ce29">
            <text:p>B.2.A.4.5) - da privato (extraregionale)</text:p>
          </table:table-cell>
          <table:table-cell office:value-type="float" office:value="3751274.6" table:style-name="ce30">
            <text:p>3.751.274,60<text:s/></text:p>
          </table:table-cell>
          <table:table-cell office:value-type="float" office:value="4256677.22" table:style-name="ce30">
            <text:p>4.256.677,22<text:s/></text:p>
          </table:table-cell>
          <table:table-cell office:value-type="float" office:value="-505402.61999999965" table:style-name="ce30">
            <text:p>-505.402,6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700</text:p>
          </table:table-cell>
          <table:table-cell office:value-type="string" table:style-name="ce26">
            <text:p>B.2.A.5) <text:s text:c="2"/>Acquisti servizi sanitari per assistenza integrativa</text:p>
          </table:table-cell>
          <table:table-cell office:value-type="float" office:value="1503321.63" table:style-name="ce18">
            <text:p>1.503.321,63<text:s/></text:p>
          </table:table-cell>
          <table:table-cell office:value-type="float" office:value="1223087.8999999999" table:style-name="ce18">
            <text:p>1.223.087,90<text:s/></text:p>
          </table:table-cell>
          <table:table-cell office:value-type="float" office:value="280233.73" table:style-name="ce18">
            <text:p>280.233,7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710</text:p>
          </table:table-cell>
          <table:table-cell office:value-type="string" table:style-name="ce29">
            <text:p>B.2.A.5.1) -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720</text:p>
          </table:table-cell>
          <table:table-cell office:value-type="string" table:style-name="ce29">
            <text:p>B.2.A.5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730</text:p>
          </table:table-cell>
          <table:table-cell office:value-type="string" table:style-name="ce29">
            <text:p>B.2.A.5.3)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740</text:p>
          </table:table-cell>
          <table:table-cell office:value-type="string" table:style-name="ce29">
            <text:p>B.2.A.5.4) - da privato</text:p>
          </table:table-cell>
          <table:table-cell office:value-type="float" office:value="1503321.63" table:style-name="ce30">
            <text:p>1.503.321,63<text:s/></text:p>
          </table:table-cell>
          <table:table-cell office:value-type="float" office:value="1223087.8999999999" table:style-name="ce30">
            <text:p>1.223.087,90<text:s/></text:p>
          </table:table-cell>
          <table:table-cell office:value-type="float" office:value="280233.73" table:style-name="ce30">
            <text:p>280.233,7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750</text:p>
          </table:table-cell>
          <table:table-cell office:value-type="string" table:style-name="ce26">
            <text:p>B.2.A.6) <text:s text:c="2"/>Acquisti servizi sanitari per assistenza protesica</text:p>
          </table:table-cell>
          <table:table-cell office:value-type="float" office:value="5689367.7199999997" table:style-name="ce18">
            <text:p>5.689.367,72<text:s/></text:p>
          </table:table-cell>
          <table:table-cell office:value-type="float" office:value="5561672.4000000004" table:style-name="ce18">
            <text:p>5.561.672,40<text:s/></text:p>
          </table:table-cell>
          <table:table-cell office:value-type="float" office:value="127695.31999999937" table:style-name="ce18">
            <text:p>127.695,3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760</text:p>
          </table:table-cell>
          <table:table-cell office:value-type="string" table:style-name="ce29">
            <text:p>B.2.A.6.1) -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770</text:p>
          </table:table-cell>
          <table:table-cell office:value-type="string" table:style-name="ce29">
            <text:p>B.2.A.6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780</text:p>
          </table:table-cell>
          <table:table-cell office:value-type="string" table:style-name="ce29">
            <text:p>B.2.A.6.3)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790</text:p>
          </table:table-cell>
          <table:table-cell office:value-type="string" table:style-name="ce29">
            <text:p>B.2.A.6.4) - da privato</text:p>
          </table:table-cell>
          <table:table-cell office:value-type="float" office:value="5689367.7199999997" table:style-name="ce30">
            <text:p>5.689.367,72<text:s/></text:p>
          </table:table-cell>
          <table:table-cell office:value-type="float" office:value="5561672.4000000004" table:style-name="ce30">
            <text:p>5.561.672,40<text:s/></text:p>
          </table:table-cell>
          <table:table-cell office:value-type="float" office:value="127695.31999999937" table:style-name="ce30">
            <text:p>127.695,3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800</text:p>
          </table:table-cell>
          <table:table-cell office:value-type="string" table:style-name="ce26">
            <text:p>B.2.A.7) <text:s text:c="2"/>Acquisti servizi sanitari per assistenza ospedaliera</text:p>
          </table:table-cell>
          <table:table-cell office:value-type="float" office:value="56074577.18" table:style-name="ce18">
            <text:p>56.074.577,18<text:s/></text:p>
          </table:table-cell>
          <table:table-cell office:value-type="float" office:value="50034439" table:style-name="ce18">
            <text:p>50.034.439,00<text:s/></text:p>
          </table:table-cell>
          <table:table-cell office:value-type="float" office:value="6040138.1799999997" table:style-name="ce18">
            <text:p>6.040.138,1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810</text:p>
          </table:table-cell>
          <table:table-cell office:value-type="string" table:style-name="ce29">
            <text:p>B.2.A.7.1) - da pubblico (Aziende sanitarie pubbliche della Regione)</text:p>
          </table:table-cell>
          <table:table-cell office:value-type="float" office:value="19308899.5" table:style-name="ce30">
            <text:p>19.308.899,50<text:s/></text:p>
          </table:table-cell>
          <table:table-cell office:value-type="float" office:value="21079621.759999998" table:style-name="ce30">
            <text:p>21.079.621,76<text:s/></text:p>
          </table:table-cell>
          <table:table-cell office:value-type="float" office:value="-1770722.2599999979" table:style-name="ce30">
            <text:p>-1.770.722,2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820</text:p>
          </table:table-cell>
          <table:table-cell office:value-type="string" table:style-name="ce29">
            <text:p>B.2.A.7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830</text:p>
          </table:table-cell>
          <table:table-cell office:value-type="string" table:style-name="ce29">
            <text:p>B.2.A.7.3) - da pubblico (Extraregione)</text:p>
          </table:table-cell>
          <table:table-cell office:value-type="float" office:value="36765677.68" table:style-name="ce30">
            <text:p>36.765.677,68<text:s/></text:p>
          </table:table-cell>
          <table:table-cell office:value-type="float" office:value="28954817.239999998" table:style-name="ce30">
            <text:p>28.954.817,24<text:s/></text:p>
          </table:table-cell>
          <table:table-cell office:value-type="float" office:value="7810860.4400000013" table:style-name="ce30">
            <text:p>7.810.860,44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840</text:p>
          </table:table-cell>
          <table:table-cell office:value-type="string" table:style-name="ce29">
            <text:p>B.2.A.7.4) - da privato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850</text:p>
          </table:table-cell>
          <table:table-cell office:value-type="string" table:style-name="ce29">
            <text:p>B.2.A.7.4.A) Servizi sanitari per assistenza ospedaliera da IRCCS privati e Policlinici priv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860</text:p>
          </table:table-cell>
          <table:table-cell office:value-type="string" table:style-name="ce29">
            <text:p>B.2.A.7.4.B) Servizi sanitari per assistenza ospedaliera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870</text:p>
          </table:table-cell>
          <table:table-cell office:value-type="string" table:style-name="ce29">
            <text:p>B.2.A.7.4.C) Servizi sanitari per assistenza ospedaliera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880</text:p>
          </table:table-cell>
          <table:table-cell office:value-type="string" table:style-name="ce29">
            <text:p>B.2.A.7.4.D) Servizi sanitari per assistenza ospedaliera da altri priv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890</text:p>
          </table:table-cell>
          <table:table-cell office:value-type="string" table:style-name="ce29">
            <text:p>B.2.A.7.5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900</text:p>
          </table:table-cell>
          <table:table-cell office:value-type="string" table:style-name="ce26">
            <text:p>B.2.A.8) <text:s text:c="2"/>Acquisto prestazioni di psichiatria residenziale e semiresidenziale</text:p>
          </table:table-cell>
          <table:table-cell office:value-type="float" office:value="8951519.2599999998" table:style-name="ce18">
            <text:p>8.951.519,26<text:s/></text:p>
          </table:table-cell>
          <table:table-cell office:value-type="float" office:value="8239417.9800000004" table:style-name="ce18">
            <text:p>8.239.417,98<text:s/></text:p>
          </table:table-cell>
          <table:table-cell office:value-type="float" office:value="712101.27999999933" table:style-name="ce18">
            <text:p>712.101,2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910</text:p>
          </table:table-cell>
          <table:table-cell office:value-type="string" table:style-name="ce29">
            <text:p>B.2.A.8.1) - da pubblico (Aziende sanitarie pubbliche della Regione)</text:p>
          </table:table-cell>
          <table:table-cell office:value-type="float" office:value="2125078.64" table:style-name="ce30">
            <text:p>2.125.078,64<text:s/></text:p>
          </table:table-cell>
          <table:table-cell office:value-type="float" office:value="1864695.06" table:style-name="ce30">
            <text:p>1.864.695,06<text:s/></text:p>
          </table:table-cell>
          <table:table-cell office:value-type="float" office:value="260383.58000000007" table:style-name="ce30">
            <text:p>260.383,5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920</text:p>
          </table:table-cell>
          <table:table-cell office:value-type="string" table:style-name="ce29">
            <text:p>B.2.A.8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BA0930</text:p>
          </table:table-cell>
          <table:table-cell office:value-type="string" table:style-name="ce29">
            <text:p>B.2.A.8.3) - da pubblico (Extraregione) - non soggette a compensaz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940</text:p>
          </table:table-cell>
          <table:table-cell office:value-type="string" table:style-name="ce29">
            <text:p>B.2.A.8.4) - da privato (intraregionale)</text:p>
          </table:table-cell>
          <table:table-cell office:value-type="float" office:value="3757847.9400000004" table:style-name="ce30">
            <text:p>3.757.847,94<text:s/></text:p>
          </table:table-cell>
          <table:table-cell office:value-type="float" office:value="3075716.66" table:style-name="ce30">
            <text:p>3.075.716,66<text:s/></text:p>
          </table:table-cell>
          <table:table-cell office:value-type="float" office:value="682131.28000000026" table:style-name="ce30">
            <text:p>682.131,2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950</text:p>
          </table:table-cell>
          <table:table-cell office:value-type="string" table:style-name="ce29">
            <text:p>B.2.A.8.5) - da privato (extraregionale)</text:p>
          </table:table-cell>
          <table:table-cell office:value-type="float" office:value="3068592.68" table:style-name="ce30">
            <text:p>3.068.592,68<text:s/></text:p>
          </table:table-cell>
          <table:table-cell office:value-type="float" office:value="3299006.26" table:style-name="ce30">
            <text:p>3.299.006,26<text:s/></text:p>
          </table:table-cell>
          <table:table-cell office:value-type="float" office:value="-230413.57999999961" table:style-name="ce30">
            <text:p>-230.413,5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0960</text:p>
          </table:table-cell>
          <table:table-cell office:value-type="string" table:style-name="ce26">
            <text:p>B.2.A.9) <text:s text:c="2"/>Acquisto prestazioni di distribuzione farmaci File F</text:p>
          </table:table-cell>
          <table:table-cell office:value-type="float" office:value="13849101.539999999" table:style-name="ce18">
            <text:p>13.849.101,54<text:s/></text:p>
          </table:table-cell>
          <table:table-cell office:value-type="float" office:value="12125808.199999999" table:style-name="ce18">
            <text:p>12.125.808,20<text:s/></text:p>
          </table:table-cell>
          <table:table-cell office:value-type="float" office:value="1723293.3399999999" table:style-name="ce18">
            <text:p>1.723.293,34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0970</text:p>
          </table:table-cell>
          <table:table-cell office:value-type="string" table:style-name="ce29">
            <text:p>B.2.A.9.1) - da pubblico (Aziende sanitarie pubbliche della Regione) - Mobilità intraregionale</text:p>
          </table:table-cell>
          <table:table-cell office:value-type="float" office:value="5919407.8200000003" table:style-name="ce30">
            <text:p>5.919.407,82<text:s/></text:p>
          </table:table-cell>
          <table:table-cell office:value-type="float" office:value="7387927.7599999998" table:style-name="ce30">
            <text:p>7.387.927,76<text:s/></text:p>
          </table:table-cell>
          <table:table-cell office:value-type="float" office:value="-1468519.9399999995" table:style-name="ce30">
            <text:p>-1.468.519,94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0980</text:p>
          </table:table-cell>
          <table:table-cell office:value-type="string" table:style-name="ce29">
            <text:p>B.2.A.9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0990</text:p>
          </table:table-cell>
          <table:table-cell office:value-type="string" table:style-name="ce29">
            <text:p>B.2.A.9.3) - da pubblico (Extraregione)</text:p>
          </table:table-cell>
          <table:table-cell office:value-type="float" office:value="5096548.59" table:style-name="ce30">
            <text:p>5.096.548,59<text:s/></text:p>
          </table:table-cell>
          <table:table-cell office:value-type="float" office:value="2437880.44" table:style-name="ce30">
            <text:p>2.437.880,44<text:s/></text:p>
          </table:table-cell>
          <table:table-cell office:value-type="float" office:value="2658668.15" table:style-name="ce30">
            <text:p>2.658.668,1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000</text:p>
          </table:table-cell>
          <table:table-cell office:value-type="string" table:style-name="ce29">
            <text:p>B.2.A.9.4) - da privato (intraregionale)</text:p>
          </table:table-cell>
          <table:table-cell office:value-type="float" office:value="2833145.13" table:style-name="ce30">
            <text:p>2.833.145,13<text:s/></text:p>
          </table:table-cell>
          <table:table-cell office:value-type="float" office:value="2300000" table:style-name="ce30">
            <text:p>2.300.000,00<text:s/></text:p>
          </table:table-cell>
          <table:table-cell office:value-type="float" office:value="533145.12999999989" table:style-name="ce30">
            <text:p>533.145,1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010</text:p>
          </table:table-cell>
          <table:table-cell office:value-type="string" table:style-name="ce29">
            <text:p>B.2.A.9.5) - da privato (extraregional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020</text:p>
          </table:table-cell>
          <table:table-cell office:value-type="string" table:style-name="ce29">
            <text:p>B.2.A.9.6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030</text:p>
          </table:table-cell>
          <table:table-cell office:value-type="string" table:style-name="ce26">
            <text:p>B.2.A.10) <text:s text:c="2"/>Acquisto prestazioni termali in convenzione</text:p>
          </table:table-cell>
          <table:table-cell office:value-type="float" office:value="192446.03" table:style-name="ce18">
            <text:p>192.446,03<text:s/></text:p>
          </table:table-cell>
          <table:table-cell office:value-type="float" office:value="521848.06" table:style-name="ce18">
            <text:p>521.848,06<text:s/></text:p>
          </table:table-cell>
          <table:table-cell office:value-type="float" office:value="-329402.03000000003" table:style-name="ce18">
            <text:p>-329.402,0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040</text:p>
          </table:table-cell>
          <table:table-cell office:value-type="string" table:style-name="ce29">
            <text:p>B.2.A.10.1) - da pubblico (Aziende sanitarie pubbliche della Regione) - Mobilità intraregionale</text:p>
          </table:table-cell>
          <table:table-cell office:value-type="float" office:value="29729.94" table:style-name="ce30">
            <text:p>29.729,94<text:s/></text:p>
          </table:table-cell>
          <table:table-cell office:value-type="float" office:value="12400.08" table:style-name="ce30">
            <text:p>12.400,08<text:s/></text:p>
          </table:table-cell>
          <table:table-cell office:value-type="float" office:value="17329.86" table:style-name="ce30">
            <text:p>17.329,8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050</text:p>
          </table:table-cell>
          <table:table-cell office:value-type="string" table:style-name="ce29">
            <text:p>B.2.A.10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1060</text:p>
          </table:table-cell>
          <table:table-cell office:value-type="string" table:style-name="ce29">
            <text:p>B.2.A.10.3) - da pubblico (Extraregione)</text:p>
          </table:table-cell>
          <table:table-cell office:value-type="float" office:value="162716.09" table:style-name="ce30">
            <text:p>162.716,09<text:s/></text:p>
          </table:table-cell>
          <table:table-cell office:value-type="float" office:value="509447.98" table:style-name="ce30">
            <text:p>509.447,98<text:s/></text:p>
          </table:table-cell>
          <table:table-cell office:value-type="float" office:value="-346731.89" table:style-name="ce30">
            <text:p>-346.731,8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070</text:p>
          </table:table-cell>
          <table:table-cell office:value-type="string" table:style-name="ce29">
            <text:p>B.2.A.10.4) - da privat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080</text:p>
          </table:table-cell>
          <table:table-cell office:value-type="string" table:style-name="ce29">
            <text:p>B.2.A.10.5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090</text:p>
          </table:table-cell>
          <table:table-cell office:value-type="string" table:style-name="ce26">
            <text:p>B.2.A.11) <text:s text:c="2"/>Acquisto prestazioni di trasporto sanitario</text:p>
          </table:table-cell>
          <table:table-cell office:value-type="float" office:value="4001824.7600000002" table:style-name="ce18">
            <text:p>4.001.824,76<text:s/></text:p>
          </table:table-cell>
          <table:table-cell office:value-type="float" office:value="3245190.88" table:style-name="ce18">
            <text:p>3.245.190,88<text:s/></text:p>
          </table:table-cell>
          <table:table-cell office:value-type="float" office:value="756633.88000000035" table:style-name="ce18">
            <text:p>756.633,8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100</text:p>
          </table:table-cell>
          <table:table-cell office:value-type="string" table:style-name="ce29">
            <text:p>B.2.A.11.1) - da pubblico (Aziende sanitarie pubbliche della Regione) - Mobilità intraregionale</text:p>
          </table:table-cell>
          <table:table-cell office:value-type="float" office:value="56762.42" table:style-name="ce30">
            <text:p>56.762,42<text:s/></text:p>
          </table:table-cell>
          <table:table-cell office:value-type="float" office:value="55489.72" table:style-name="ce30">
            <text:p>55.489,72<text:s/></text:p>
          </table:table-cell>
          <table:table-cell office:value-type="float" office:value="1272.6999999999971" table:style-name="ce30">
            <text:p>1.272,7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110</text:p>
          </table:table-cell>
          <table:table-cell office:value-type="string" table:style-name="ce29">
            <text:p>B.2.A.11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1120</text:p>
          </table:table-cell>
          <table:table-cell office:value-type="string" table:style-name="ce29">
            <text:p>B.2.A.11.3) - da pubblico (Extraregione)</text:p>
          </table:table-cell>
          <table:table-cell office:value-type="float" office:value="311022.09999999998" table:style-name="ce30">
            <text:p>311.022,10<text:s/></text:p>
          </table:table-cell>
          <table:table-cell office:value-type="float" office:value="233760.5" table:style-name="ce30">
            <text:p>233.760,50<text:s/></text:p>
          </table:table-cell>
          <table:table-cell office:value-type="float" office:value="77261.599999999977" table:style-name="ce30">
            <text:p>77.261,6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130</text:p>
          </table:table-cell>
          <table:table-cell office:value-type="string" table:style-name="ce29">
            <text:p>B.2.A.11.4) - da privato</text:p>
          </table:table-cell>
          <table:table-cell office:value-type="float" office:value="3634040.24" table:style-name="ce30">
            <text:p>3.634.040,24<text:s/></text:p>
          </table:table-cell>
          <table:table-cell office:value-type="float" office:value="2955940.66" table:style-name="ce30">
            <text:p>2.955.940,66<text:s/></text:p>
          </table:table-cell>
          <table:table-cell office:value-type="float" office:value="678099.58000000007" table:style-name="ce30">
            <text:p>678.099,5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140</text:p>
          </table:table-cell>
          <table:table-cell office:value-type="string" table:style-name="ce26">
            <text:p>B.2.A.12) <text:s text:c="2"/>Acquisto prestazioni Socio-Sanitarie a rilevanza sanitaria</text:p>
          </table:table-cell>
          <table:table-cell office:value-type="float" office:value="12931436.67" table:style-name="ce18">
            <text:p>12.931.436,67<text:s/></text:p>
          </table:table-cell>
          <table:table-cell office:value-type="float" office:value="12119001.510000002" table:style-name="ce18">
            <text:p>12.119.001,51<text:s/></text:p>
          </table:table-cell>
          <table:table-cell office:value-type="float" office:value="812435.15999999829" table:style-name="ce18">
            <text:p>812.435,16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150</text:p>
          </table:table-cell>
          <table:table-cell office:value-type="string" table:style-name="ce29">
            <text:p>B.2.A.12.1) - da pubblico (Aziende sanitarie pubbliche della Regione) - Mobilità intraregionale</text:p>
          </table:table-cell>
          <table:table-cell office:value-type="float" office:value="1216722.1600000001" table:style-name="ce18">
            <text:p>1.216.722,16<text:s/></text:p>
          </table:table-cell>
          <table:table-cell office:value-type="float" office:value="892972" table:style-name="ce18">
            <text:p>892.972,00<text:s/></text:p>
          </table:table-cell>
          <table:table-cell office:value-type="float" office:value="323750.16000000015" table:style-name="ce18">
            <text:p>323.750,1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151</text:p>
          </table:table-cell>
          <table:table-cell office:value-type="string" table:style-name="ce29">
            <text:p>B.2.A.12.1.A) Assistenza domiciliare integrata (ADI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152</text:p>
          </table:table-cell>
          <table:table-cell office:value-type="string" table:style-name="ce29">
            <text:p>B.2.A.12.1.B) Altre prestazioni socio-sanitarie a rilevanza sanitaria</text:p>
          </table:table-cell>
          <table:table-cell office:value-type="float" office:value="1216722.1600000001" table:style-name="ce30">
            <text:p>1.216.722,16<text:s/></text:p>
          </table:table-cell>
          <table:table-cell office:value-type="float" office:value="892972" table:style-name="ce30">
            <text:p>892.972,00<text:s/></text:p>
          </table:table-cell>
          <table:table-cell office:value-type="float" office:value="323750.16000000015" table:style-name="ce30">
            <text:p>323.750,16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160</text:p>
          </table:table-cell>
          <table:table-cell office:value-type="string" table:style-name="ce29">
            <text:p>B.2.A.12.2) - da pubblico (altri soggetti pubblici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BA1161</text:p>
          </table:table-cell>
          <table:table-cell office:value-type="string" table:style-name="ce29">
            <text:p>B.2.A.12.3) - da pubblico <text:s/>(Extraregione) - Acquisto di Altre prestazioni sociosanitarie a rilevanza sanitaria erogate a sogget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BA1170</text:p>
          </table:table-cell>
          <table:table-cell office:value-type="string" table:style-name="ce29">
            <text:p>B.2.A.12.4) - da pubblico (Extraregione) non soggette a compensaz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180</text:p>
          </table:table-cell>
          <table:table-cell office:value-type="string" table:style-name="ce29">
            <text:p>B.2.A.12.5) - da privato (intraregionale)</text:p>
          </table:table-cell>
          <table:table-cell office:value-type="float" office:value="9886649.0199999996" table:style-name="ce30">
            <text:p>9.886.649,02<text:s/></text:p>
          </table:table-cell>
          <table:table-cell office:value-type="float" office:value="9083339.1300000008" table:style-name="ce30">
            <text:p>9.083.339,13<text:s/></text:p>
          </table:table-cell>
          <table:table-cell office:value-type="float" office:value="803309.88999999873" table:style-name="ce30">
            <text:p>803.309,8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190</text:p>
          </table:table-cell>
          <table:table-cell office:value-type="string" table:style-name="ce29">
            <text:p>B.2.A.12.6) - da privato (extraregionale)</text:p>
          </table:table-cell>
          <table:table-cell office:value-type="float" office:value="1828065.49" table:style-name="ce30">
            <text:p>1.828.065,49<text:s/></text:p>
          </table:table-cell>
          <table:table-cell office:value-type="float" office:value="2142690.38" table:style-name="ce30">
            <text:p>2.142.690,38<text:s/></text:p>
          </table:table-cell>
          <table:table-cell office:value-type="float" office:value="-314624.8899999999" table:style-name="ce30">
            <text:p>-314.624,8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200</text:p>
          </table:table-cell>
          <table:table-cell office:value-type="string" table:style-name="ce26">
            <text:p>B.2.A.13) <text:s/>Compartecipazione al personale per att. libero prof. (intramoenia)</text:p>
          </table:table-cell>
          <table:table-cell office:value-type="float" office:value="5067627.1500000004" table:style-name="ce18">
            <text:p>5.067.627,15<text:s/></text:p>
          </table:table-cell>
          <table:table-cell office:value-type="float" office:value="5496000" table:style-name="ce18">
            <text:p>5.496.000,00<text:s/></text:p>
          </table:table-cell>
          <table:table-cell office:value-type="float" office:value="-428372.84999999963" table:style-name="ce18">
            <text:p>-428.372,85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210</text:p>
          </table:table-cell>
          <table:table-cell office:value-type="string" table:style-name="ce29">
            <text:p>B.2.A.13.1) <text:s/>Compartecipazione al personale per att. libero professionale intramoenia - Area ospedalier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220</text:p>
          </table:table-cell>
          <table:table-cell office:value-type="string" table:style-name="ce29">
            <text:p>B.2.A.13.2) <text:s/>Compartecipazione al personale per att. libero professionale intramoenia- Area specialistica</text:p>
          </table:table-cell>
          <table:table-cell office:value-type="float" office:value="5067627.1500000004" table:style-name="ce30">
            <text:p>5.067.627,15<text:s/></text:p>
          </table:table-cell>
          <table:table-cell office:value-type="float" office:value="5496000" table:style-name="ce30">
            <text:p>5.496.000,00<text:s/></text:p>
          </table:table-cell>
          <table:table-cell office:value-type="float" office:value="-428372.84999999963" table:style-name="ce30">
            <text:p>-428.372,8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230</text:p>
          </table:table-cell>
          <table:table-cell office:value-type="string" table:style-name="ce29">
            <text:p>B.2.A.13.3) <text:s/>Compartecipazione al personale per att. libero professionale intramoenia - Area sanità pubbl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240</text:p>
          </table:table-cell>
          <table:table-cell office:value-type="string" table:style-name="ce29">
            <text:p>B.2.A.13.4) <text:s/>Compartecipazione al personale per att. libero professionale intramoenia - Consulenze (ex art. 55 c.1 lett. c), d) ed ex art 57-58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250</text:p>
          </table:table-cell>
          <table:table-cell office:value-type="string" table:style-name="ce29">
            <text:p>B.2.A.13.5) <text:s/>Compartecipazione al personale per att. libero professionale intramoenia - Consulenze (ex art. 55 c.1 lett. c), d) ed ex art 57-58)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260</text:p>
          </table:table-cell>
          <table:table-cell office:value-type="string" table:style-name="ce29">
            <text:p>B.2.A.13.6) <text:s/>Compartecipazione al personale per att. libero professionale intramoenia - Alt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270</text:p>
          </table:table-cell>
          <table:table-cell office:value-type="string" table:style-name="ce29">
            <text:p>B.2.A.13.7) <text:s/>Compartecipazione al personale per att. libero professionale intramoenia - Altro (Aziende sanitarie pubblich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280</text:p>
          </table:table-cell>
          <table:table-cell office:value-type="string" table:style-name="ce26">
            <text:p>B.2.A.14) <text:s/>Rimborsi, assegni e contributi sanitari</text:p>
          </table:table-cell>
          <table:table-cell office:value-type="float" office:value="721812.14" table:style-name="ce18">
            <text:p>721.812,14<text:s/></text:p>
          </table:table-cell>
          <table:table-cell office:value-type="float" office:value="599648.22" table:style-name="ce18">
            <text:p>599.648,22<text:s/></text:p>
          </table:table-cell>
          <table:table-cell office:value-type="float" office:value="122163.92000000004" table:style-name="ce18">
            <text:p>122.163,9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290</text:p>
          </table:table-cell>
          <table:table-cell office:value-type="string" table:style-name="ce29">
            <text:p>B.2.A.14.1) <text:s/>Contributi ad associazioni di volontariat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300</text:p>
          </table:table-cell>
          <table:table-cell office:value-type="string" table:style-name="ce29">
            <text:p>B.2.A.14.2) <text:s/>Rimborsi per cure all'estero</text:p>
          </table:table-cell>
          <table:table-cell office:value-type="float" office:value="109622.51" table:style-name="ce30">
            <text:p>109.622,51<text:s/></text:p>
          </table:table-cell>
          <table:table-cell office:value-type="float" office:value="9277.5400000000009" table:style-name="ce30">
            <text:p>9.277,54<text:s/></text:p>
          </table:table-cell>
          <table:table-cell office:value-type="float" office:value="100344.97" table:style-name="ce30">
            <text:p>100.344,9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310</text:p>
          </table:table-cell>
          <table:table-cell office:value-type="string" table:style-name="ce29">
            <text:p>B.2.A.14.3) <text:s/>Contributi a società partecipate e/o enti dipendenti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320</text:p>
          </table:table-cell>
          <table:table-cell office:value-type="string" table:style-name="ce29">
            <text:p>B.2.A.14.4) <text:s/>Contributo Legge 210/92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330</text:p>
          </table:table-cell>
          <table:table-cell office:value-type="string" table:style-name="ce29">
            <text:p>B.2.A.14.5) <text:s/>Altri rimborsi, assegni e contributi</text:p>
          </table:table-cell>
          <table:table-cell office:value-type="float" office:value="607076.91" table:style-name="ce30">
            <text:p>607.076,91<text:s/></text:p>
          </table:table-cell>
          <table:table-cell office:value-type="float" office:value="590370.67999999993" table:style-name="ce30">
            <text:p>590.370,68<text:s/></text:p>
          </table:table-cell>
          <table:table-cell office:value-type="float" office:value="16706.230000000098" table:style-name="ce30">
            <text:p>16.706,2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340</text:p>
          </table:table-cell>
          <table:table-cell office:value-type="string" table:style-name="ce29">
            <text:p>B.2.A.14.6) <text:s/>Rimborsi, assegni e contributi v/Aziende sanitarie pubbliche della Regione</text:p>
          </table:table-cell>
          <table:table-cell office:value-type="float" office:value="5112.72" table:style-name="ce30">
            <text:p>5.112,72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5112.72" table:style-name="ce30">
            <text:p>5.112,7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341</text:p>
          </table:table-cell>
          <table:table-cell office:value-type="string" table:style-name="ce29">
            <text:p>B.2.A.14.7) <text:s/>Rimborsi, assegni e contributi v/Regione - GS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1">
            <text:p>+</text:p>
          </table:table-cell>
          <table:table-cell office:value-type="string" table:style-name="ce59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350</text:p>
          </table:table-cell>
          <table:table-cell office:value-type="string" table:style-name="ce26">
            <text:p>B.2.A.15) <text:s/>Consulenze, Collaborazioni, <text:s/>Interinale e altre prestazioni di lavoro sanitarie e sociosanitarie</text:p>
          </table:table-cell>
          <table:table-cell office:value-type="float" office:value="8946420.4000000004" table:style-name="ce18">
            <text:p>8.946.420,40<text:s/></text:p>
          </table:table-cell>
          <table:table-cell office:value-type="float" office:value="9143960.5600000005" table:style-name="ce18">
            <text:p>9.143.960,56<text:s/></text:p>
          </table:table-cell>
          <table:table-cell office:value-type="float" office:value="-197540.16000000015" table:style-name="ce18">
            <text:p>-197.540,16<text:s/></text:p>
          </table:table-cell>
          <table:table-cell office:value-type="string" table:style-name="ce43">
            <text:p>+</text:p>
          </table:table-cell>
          <table:table-cell office:value-type="string" table:style-name="ce60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360</text:p>
          </table:table-cell>
          <table:table-cell office:value-type="string" table:style-name="ce29">
            <text:p>B.2.A.15.1) Consulenze sanitarie e sociosanitari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1">
            <text:p>+</text:p>
          </table:table-cell>
          <table:table-cell office:value-type="string" table:style-name="ce59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370</text:p>
          </table:table-cell>
          <table:table-cell office:value-type="string" table:style-name="ce29">
            <text:p>B.2.A.15.2) Consulenze sanitarie e sociosanitarie da terzi -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5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380</text:p>
          </table:table-cell>
          <table:table-cell office:value-type="string" table:style-name="ce29">
            <text:p>B.2.A.15.3) Consulenze, Collaborazioni, <text:s/>Interinale e altre prestazioni di lavoro sanitarie e sociosanitarie da privato</text:p>
          </table:table-cell>
          <table:table-cell office:value-type="float" office:value="8946420.4000000004" table:style-name="ce18">
            <text:p>8.946.420,40<text:s/></text:p>
          </table:table-cell>
          <table:table-cell office:value-type="float" office:value="9143960.5600000005" table:style-name="ce18">
            <text:p>9.143.960,56<text:s/></text:p>
          </table:table-cell>
          <table:table-cell office:value-type="float" office:value="-197540.16000000015" table:style-name="ce18">
            <text:p>-197.540,1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390</text:p>
          </table:table-cell>
          <table:table-cell office:value-type="string" table:style-name="ce29">
            <text:p>B.2.A.15.3.A) Consulenze sanitarie da privato - articolo 55, comma 2, CCNL 8 giugno 2000</text:p>
          </table:table-cell>
          <table:table-cell office:value-type="float" office:value="5447620" table:style-name="ce30">
            <text:p>5.447.620,00<text:s/></text:p>
          </table:table-cell>
          <table:table-cell office:value-type="float" office:value="4549007.0000000009" table:style-name="ce30">
            <text:p>4.549.007,00<text:s/></text:p>
          </table:table-cell>
          <table:table-cell office:value-type="float" office:value="898612.99999999907" table:style-name="ce30">
            <text:p>898.613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400</text:p>
          </table:table-cell>
          <table:table-cell office:value-type="string" table:style-name="ce29">
            <text:p>B.2.A.15.3.B) Altre consulenze sanitarie e sociosanitarie da privat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410</text:p>
          </table:table-cell>
          <table:table-cell office:value-type="string" table:style-name="ce29">
            <text:p>B.2.A.15.3.C) Collaborazioni coordinate e continuative sanitarie e sociosanitarie da privato</text:p>
          </table:table-cell>
          <table:table-cell office:value-type="float" office:value="325464.15000000002" table:style-name="ce30">
            <text:p>325.464,15<text:s/></text:p>
          </table:table-cell>
          <table:table-cell office:value-type="float" office:value="1150000" table:style-name="ce30">
            <text:p>1.150.000,00<text:s/></text:p>
          </table:table-cell>
          <table:table-cell office:value-type="float" office:value="-824535.85" table:style-name="ce30">
            <text:p>-824.535,8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420</text:p>
          </table:table-cell>
          <table:table-cell office:value-type="string" table:style-name="ce29">
            <text:p>B.2.A.15.3.D) Indennità a personale universitario - area sanitaria</text:p>
          </table:table-cell>
          <table:table-cell office:value-type="float" office:value="275489.01" table:style-name="ce30">
            <text:p>275.489,01<text:s/></text:p>
          </table:table-cell>
          <table:table-cell office:value-type="float" office:value="228000" table:style-name="ce30">
            <text:p>228.000,00<text:s/></text:p>
          </table:table-cell>
          <table:table-cell office:value-type="float" office:value="47489.010000000009" table:style-name="ce30">
            <text:p>47.489,01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430</text:p>
          </table:table-cell>
          <table:table-cell office:value-type="string" table:style-name="ce29">
            <text:p>B.2.A.15.3.E) Lavoro interinale - area sanitaria</text:p>
          </table:table-cell>
          <table:table-cell office:value-type="float" office:value="2308143.8199999998" table:style-name="ce30">
            <text:p>2.308.143,82<text:s/></text:p>
          </table:table-cell>
          <table:table-cell office:value-type="float" office:value="2547803" table:style-name="ce30">
            <text:p>2.547.803,00<text:s/></text:p>
          </table:table-cell>
          <table:table-cell office:value-type="float" office:value="-239659.18000000017" table:style-name="ce30">
            <text:p>-239.659,1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440</text:p>
          </table:table-cell>
          <table:table-cell office:value-type="string" table:style-name="ce29">
            <text:p>B.2.A.15.3.F) Altre collaborazioni e prestazioni di lavoro - area sanitaria</text:p>
          </table:table-cell>
          <table:table-cell office:value-type="float" office:value="589703.41999999993" table:style-name="ce30">
            <text:p>589.703,42<text:s/></text:p>
          </table:table-cell>
          <table:table-cell office:value-type="float" office:value="669150.55999999994" table:style-name="ce30">
            <text:p>669.150,56<text:s/></text:p>
          </table:table-cell>
          <table:table-cell office:value-type="float" office:value="-79447.140000000014" table:style-name="ce30">
            <text:p>-79.447,14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450</text:p>
          </table:table-cell>
          <table:table-cell office:value-type="string" table:style-name="ce29">
            <text:p>B.2.A.15.4) Rimborso oneri stipendiali del personale sanitario in comando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460</text:p>
          </table:table-cell>
          <table:table-cell office:value-type="string" table:style-name="ce29">
            <text:p>B.2.A.15.4.A) Rimborso oneri stipendiali personale sanitario in comando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470</text:p>
          </table:table-cell>
          <table:table-cell office:value-type="string" table:style-name="ce29">
            <text:p>B.2.A.15.4.B) Rimborso oneri stipendiali personale sanitario in comando da Regioni, soggetti pubblici e da Università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BA1480</text:p>
          </table:table-cell>
          <table:table-cell office:value-type="string" table:style-name="ce29">
            <text:p>B.2.A.15.4.C) Rimborso oneri stipendiali personale sanitario in comando da aziende di altre Regioni (Extra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490</text:p>
          </table:table-cell>
          <table:table-cell office:value-type="string" table:style-name="ce26">
            <text:p>B.2.A.16) Altri servizi sanitari e sociosanitari a rilevanza sanitaria</text:p>
          </table:table-cell>
          <table:table-cell office:value-type="float" office:value="12035253.079999998" table:style-name="ce18">
            <text:p>12.035.253,08<text:s/></text:p>
          </table:table-cell>
          <table:table-cell office:value-type="float" office:value="7756655.7000000011" table:style-name="ce18">
            <text:p>7.756.655,70<text:s/></text:p>
          </table:table-cell>
          <table:table-cell office:value-type="float" office:value="4278597.3799999971" table:style-name="ce18">
            <text:p>4.278.597,3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500</text:p>
          </table:table-cell>
          <table:table-cell office:value-type="string" table:style-name="ce29">
            <text:p>B.2.A.16.1) <text:s/>Altri servizi sanitari e sociosanitari a rilevanza sanitaria da pubblico - Aziende sanitarie pubbliche della Regione</text:p>
          </table:table-cell>
          <table:table-cell office:value-type="float" office:value="32888.75" table:style-name="ce30">
            <text:p>32.888,75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32888.75" table:style-name="ce30">
            <text:p>32.888,7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510</text:p>
          </table:table-cell>
          <table:table-cell office:value-type="string" table:style-name="ce29">
            <text:p>B.2.A.16.2) <text:s/>Altri servizi sanitari e sociosanitari <text:s/>a rilevanza sanitaria da pubblico - Altri soggetti pubblici della Regione</text:p>
          </table:table-cell>
          <table:table-cell office:value-type="float" office:value="2982860.59" table:style-name="ce30">
            <text:p>2.982.860,59<text:s/></text:p>
          </table:table-cell>
          <table:table-cell office:value-type="float" office:value="59181.5" table:style-name="ce30">
            <text:p>59.181,50<text:s/></text:p>
          </table:table-cell>
          <table:table-cell office:value-type="float" office:value="2923679.09" table:style-name="ce30">
            <text:p>2.923.679,0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BA1520</text:p>
          </table:table-cell>
          <table:table-cell office:value-type="string" table:style-name="ce29">
            <text:p>B.2.A.16.3) Altri servizi sanitari e sociosanitari a rilevanza sanitaria da pubblico (Extraregione)</text:p>
          </table:table-cell>
          <table:table-cell office:value-type="float" office:value="354281.05" table:style-name="ce30">
            <text:p>354.281,05<text:s/></text:p>
          </table:table-cell>
          <table:table-cell office:value-type="float" office:value="71990.78" table:style-name="ce30">
            <text:p>71.990,78<text:s/></text:p>
          </table:table-cell>
          <table:table-cell office:value-type="float" office:value="282290.27" table:style-name="ce30">
            <text:p>282.290,2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530</text:p>
          </table:table-cell>
          <table:table-cell office:value-type="string" table:style-name="ce29">
            <text:p>B.2.A.16.4) <text:s/>Altri servizi sanitari da privato</text:p>
          </table:table-cell>
          <table:table-cell office:value-type="float" office:value="7921153.2400000002" table:style-name="ce30">
            <text:p>7.921.153,24<text:s/></text:p>
          </table:table-cell>
          <table:table-cell office:value-type="float" office:value="6942170.9000000004" table:style-name="ce30">
            <text:p>6.942.170,90<text:s/></text:p>
          </table:table-cell>
          <table:table-cell office:value-type="float" office:value="978982.33999999985" table:style-name="ce30">
            <text:p>978.982,34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540</text:p>
          </table:table-cell>
          <table:table-cell office:value-type="string" table:style-name="ce29">
            <text:p>B.2.A.16.5) <text:s/>Costi per servizi sanitari - Mobilità internazionale passiva</text:p>
          </table:table-cell>
          <table:table-cell office:value-type="float" office:value="744069.45" table:style-name="ce30">
            <text:p>744.069,45<text:s/></text:p>
          </table:table-cell>
          <table:table-cell office:value-type="float" office:value="683312.52" table:style-name="ce30">
            <text:p>683.312,52<text:s/></text:p>
          </table:table-cell>
          <table:table-cell office:value-type="float" office:value="60756.929999999935" table:style-name="ce30">
            <text:p>60.756,9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541</text:p>
          </table:table-cell>
          <table:table-cell office:value-type="string" table:style-name="ce29">
            <text:p>B.2.A.16.6) <text:s/>Costi per servizi sanitari - Mobilità internazionale passiva rilevata dalle ASL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BA1542</text:p>
          </table:table-cell>
          <table:table-cell office:value-type="string" table:style-name="ce29">
            <text:p>B.2.A.16.7) Costi per prestazioni sanitarie erogate da aziende sanitarie estere (fatturate direttament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</text:p>
          </table:table-cell>
          <table:table-cell office:value-type="string" table:style-name="ce25">
            <text:p>BA1550</text:p>
          </table:table-cell>
          <table:table-cell office:value-type="string" table:style-name="ce26">
            <text:p>B.2.A.17) Costi GSA per differenziale saldo mobilità inter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1560</text:p>
          </table:table-cell>
          <table:table-cell office:value-type="string" table:style-name="ce22">
            <text:p>B.2.B) Acquisti di servizi non sanitari</text:p>
          </table:table-cell>
          <table:table-cell office:value-type="float" office:value="54879325.419999994" table:style-name="ce18">
            <text:p>54.879.325,42<text:s/></text:p>
          </table:table-cell>
          <table:table-cell office:value-type="float" office:value="57271055.489" table:style-name="ce18">
            <text:p>57.271.055,49<text:s/></text:p>
          </table:table-cell>
          <table:table-cell office:value-type="float" office:value="-2391730.0690000057" table:style-name="ce18">
            <text:p>-2.391.730,07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570</text:p>
          </table:table-cell>
          <table:table-cell office:value-type="string" table:style-name="ce26">
            <text:p>B.2.B.1) Servizi non sanitari</text:p>
          </table:table-cell>
          <table:table-cell office:value-type="float" office:value="50767835.989999995" table:style-name="ce18">
            <text:p>50.767.835,99<text:s/></text:p>
          </table:table-cell>
          <table:table-cell office:value-type="float" office:value="53504020.288999997" table:style-name="ce18">
            <text:p>53.504.020,29<text:s/></text:p>
          </table:table-cell>
          <table:table-cell office:value-type="float" office:value="-2736184.2990000024" table:style-name="ce18">
            <text:p>-2.736.184,3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580</text:p>
          </table:table-cell>
          <table:table-cell office:value-type="string" table:style-name="ce29">
            <text:p>B.2.B.1.1) <text:s text:c="2"/>Lavanderia</text:p>
          </table:table-cell>
          <table:table-cell office:value-type="float" office:value="3448898.37" table:style-name="ce30">
            <text:p>3.448.898,37<text:s/></text:p>
          </table:table-cell>
          <table:table-cell office:value-type="float" office:value="2303092" table:style-name="ce30">
            <text:p>2.303.092,00<text:s/></text:p>
          </table:table-cell>
          <table:table-cell office:value-type="float" office:value="1145806.3700000001" table:style-name="ce30">
            <text:p>1.145.806,3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590</text:p>
          </table:table-cell>
          <table:table-cell office:value-type="string" table:style-name="ce29">
            <text:p>B.2.B.1.2) <text:s text:c="2"/>Pulizia</text:p>
          </table:table-cell>
          <table:table-cell office:value-type="float" office:value="5820731.46" table:style-name="ce30">
            <text:p>5.820.731,46<text:s/></text:p>
          </table:table-cell>
          <table:table-cell office:value-type="float" office:value="5196986" table:style-name="ce30">
            <text:p>5.196.986,00<text:s/></text:p>
          </table:table-cell>
          <table:table-cell office:value-type="float" office:value="623745.46" table:style-name="ce30">
            <text:p>623.745,4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00</text:p>
          </table:table-cell>
          <table:table-cell office:value-type="string" table:style-name="ce29">
            <text:p>B.2.B.1.3) <text:s text:c="2"/>Mensa</text:p>
          </table:table-cell>
          <table:table-cell office:value-type="float" office:value="3631635.8499999996" table:style-name="ce18">
            <text:p>3.631.635,85<text:s/></text:p>
          </table:table-cell>
          <table:table-cell office:value-type="float" office:value="2899090.38" table:style-name="ce18">
            <text:p>2.899.090,38<text:s/></text:p>
          </table:table-cell>
          <table:table-cell office:value-type="float" office:value="732545.46999999974" table:style-name="ce18">
            <text:p>732.545,4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01</text:p>
          </table:table-cell>
          <table:table-cell office:value-type="string" table:style-name="ce29">
            <text:p>B.2.B.1.3.A) <text:s text:c="2"/>Mensa dipendenti</text:p>
          </table:table-cell>
          <table:table-cell office:value-type="float" office:value="302952.21999999997" table:style-name="ce30">
            <text:p>302.952,22<text:s/></text:p>
          </table:table-cell>
          <table:table-cell office:value-type="float" office:value="308614.26" table:style-name="ce30">
            <text:p>308.614,26<text:s/></text:p>
          </table:table-cell>
          <table:table-cell office:value-type="float" office:value="-5662.0400000000373" table:style-name="ce30">
            <text:p>-5.662,04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02</text:p>
          </table:table-cell>
          <table:table-cell office:value-type="string" table:style-name="ce29">
            <text:p>B.2.B.1.3.B) <text:s text:c="2"/>Mensa degenti</text:p>
          </table:table-cell>
          <table:table-cell office:value-type="float" office:value="3328683.63" table:style-name="ce30">
            <text:p>3.328.683,63<text:s/></text:p>
          </table:table-cell>
          <table:table-cell office:value-type="float" office:value="2590476.12" table:style-name="ce30">
            <text:p>2.590.476,12<text:s/></text:p>
          </table:table-cell>
          <table:table-cell office:value-type="float" office:value="738207.50999999978" table:style-name="ce30">
            <text:p>738.207,51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10</text:p>
          </table:table-cell>
          <table:table-cell office:value-type="string" table:style-name="ce29">
            <text:p>B.2.B.1.4) <text:s text:c="2"/>Riscaldamento</text:p>
          </table:table-cell>
          <table:table-cell office:value-type="float" office:value="7701008.8099999996" table:style-name="ce30">
            <text:p>7.701.008,81<text:s/></text:p>
          </table:table-cell>
          <table:table-cell office:value-type="float" office:value="11019029.539698415" table:style-name="ce30">
            <text:p>11.019.029,54<text:s/></text:p>
          </table:table-cell>
          <table:table-cell office:value-type="float" office:value="-3318020.7296984149" table:style-name="ce30">
            <text:p>-3.318.020,7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20</text:p>
          </table:table-cell>
          <table:table-cell office:value-type="string" table:style-name="ce29">
            <text:p>B.2.B.1.5) <text:s text:c="2"/>Servizi di assistenza informatica</text:p>
          </table:table-cell>
          <table:table-cell office:value-type="float" office:value="3352567.63" table:style-name="ce30">
            <text:p>3.352.567,63<text:s/></text:p>
          </table:table-cell>
          <table:table-cell office:value-type="float" office:value="2401445" table:style-name="ce30">
            <text:p>2.401.445,00<text:s/></text:p>
          </table:table-cell>
          <table:table-cell office:value-type="float" office:value="951122.62999999989" table:style-name="ce30">
            <text:p>951.122,6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30</text:p>
          </table:table-cell>
          <table:table-cell office:value-type="string" table:style-name="ce29">
            <text:p>B.2.B.1.6) <text:s text:c="2"/>Servizi trasporti (non sanitari)</text:p>
          </table:table-cell>
          <table:table-cell office:value-type="float" office:value="75902.080000000002" table:style-name="ce30">
            <text:p>75.902,08<text:s/></text:p>
          </table:table-cell>
          <table:table-cell office:value-type="float" office:value="2440" table:style-name="ce30">
            <text:p>2.440,00<text:s/></text:p>
          </table:table-cell>
          <table:table-cell office:value-type="float" office:value="73462.080000000002" table:style-name="ce30">
            <text:p>73.462,0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40</text:p>
          </table:table-cell>
          <table:table-cell office:value-type="string" table:style-name="ce29">
            <text:p>B.2.B.1.7) <text:s text:c="2"/>Smaltimento rifiuti</text:p>
          </table:table-cell>
          <table:table-cell office:value-type="float" office:value="1704379.95" table:style-name="ce30">
            <text:p>1.704.379,95<text:s/></text:p>
          </table:table-cell>
          <table:table-cell office:value-type="float" office:value="1377567" table:style-name="ce30">
            <text:p>1.377.567,00<text:s/></text:p>
          </table:table-cell>
          <table:table-cell office:value-type="float" office:value="326812.94999999995" table:style-name="ce30">
            <text:p>326.812,9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50</text:p>
          </table:table-cell>
          <table:table-cell office:value-type="string" table:style-name="ce29">
            <text:p>B.2.B.1.8) <text:s text:c="2"/>Utenze telefoniche</text:p>
          </table:table-cell>
          <table:table-cell office:value-type="float" office:value="647331.43000000005" table:style-name="ce30">
            <text:p>647.331,43<text:s/></text:p>
          </table:table-cell>
          <table:table-cell office:value-type="float" office:value="548758" table:style-name="ce30">
            <text:p>548.758,00<text:s/></text:p>
          </table:table-cell>
          <table:table-cell office:value-type="float" office:value="98573.430000000051" table:style-name="ce30">
            <text:p>98.573,4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60</text:p>
          </table:table-cell>
          <table:table-cell office:value-type="string" table:style-name="ce29">
            <text:p>B.2.B.1.9) <text:s text:c="2"/>Utenze elettricità</text:p>
          </table:table-cell>
          <table:table-cell office:value-type="float" office:value="4783270.43" table:style-name="ce30">
            <text:p>4.783.270,43<text:s/></text:p>
          </table:table-cell>
          <table:table-cell office:value-type="float" office:value="8437236.6893015858" table:style-name="ce30">
            <text:p>8.437.236,69<text:s/></text:p>
          </table:table-cell>
          <table:table-cell office:value-type="float" office:value="-3653966.2593015861" table:style-name="ce30">
            <text:p>-3.653.966,2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70</text:p>
          </table:table-cell>
          <table:table-cell office:value-type="string" table:style-name="ce29">
            <text:p>B.2.B.1.10) <text:s text:c="2"/>Altre utenze</text:p>
          </table:table-cell>
          <table:table-cell office:value-type="float" office:value="550025.43000000005" table:style-name="ce30">
            <text:p>550.025,43<text:s/></text:p>
          </table:table-cell>
          <table:table-cell office:value-type="float" office:value="530000" table:style-name="ce30">
            <text:p>530.000,00<text:s/></text:p>
          </table:table-cell>
          <table:table-cell office:value-type="float" office:value="20025.430000000051" table:style-name="ce30">
            <text:p>20.025,4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80</text:p>
          </table:table-cell>
          <table:table-cell office:value-type="string" table:style-name="ce29">
            <text:p>B.2.B.1.11) <text:s/>Premi di assicurazione</text:p>
          </table:table-cell>
          <table:table-cell office:value-type="float" office:value="4440701.3999999994" table:style-name="ce18">
            <text:p>4.440.701,40<text:s/></text:p>
          </table:table-cell>
          <table:table-cell office:value-type="float" office:value="3922891.68" table:style-name="ce18">
            <text:p>3.922.891,68<text:s/></text:p>
          </table:table-cell>
          <table:table-cell office:value-type="float" office:value="517809.71999999927" table:style-name="ce18">
            <text:p>517.809,7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690</text:p>
          </table:table-cell>
          <table:table-cell office:value-type="string" table:style-name="ce29">
            <text:p>B.2.B.1.11.A) <text:s/>Premi di assicurazione - R.C. Professionale</text:p>
          </table:table-cell>
          <table:table-cell office:value-type="float" office:value="4271969.18" table:style-name="ce30">
            <text:p>4.271.969,18<text:s/></text:p>
          </table:table-cell>
          <table:table-cell office:value-type="float" office:value="3719784" table:style-name="ce30">
            <text:p>3.719.784,00<text:s/></text:p>
          </table:table-cell>
          <table:table-cell office:value-type="float" office:value="552185.1799999997" table:style-name="ce30">
            <text:p>552.185,1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700</text:p>
          </table:table-cell>
          <table:table-cell office:value-type="string" table:style-name="ce29">
            <text:p>B.2.B.1.11.B) <text:s/>Premi di assicurazione - Altri premi assicurativi</text:p>
          </table:table-cell>
          <table:table-cell office:value-type="float" office:value="168732.22" table:style-name="ce30">
            <text:p>168.732,22<text:s/></text:p>
          </table:table-cell>
          <table:table-cell office:value-type="float" office:value="203107.68" table:style-name="ce30">
            <text:p>203.107,68<text:s/></text:p>
          </table:table-cell>
          <table:table-cell office:value-type="float" office:value="-34375.459999999992" table:style-name="ce30">
            <text:p>-34.375,4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710</text:p>
          </table:table-cell>
          <table:table-cell office:value-type="string" table:style-name="ce29">
            <text:p>B.2.B.1.12) Altri servizi non sanitari</text:p>
          </table:table-cell>
          <table:table-cell office:value-type="float" office:value="14611383.150000002" table:style-name="ce18">
            <text:p>14.611.383,15<text:s/></text:p>
          </table:table-cell>
          <table:table-cell office:value-type="float" office:value="14865484" table:style-name="ce18">
            <text:p>14.865.484,00<text:s/></text:p>
          </table:table-cell>
          <table:table-cell office:value-type="float" office:value="-254100.84999999776" table:style-name="ce18">
            <text:p>-254.100,8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720</text:p>
          </table:table-cell>
          <table:table-cell office:value-type="string" table:style-name="ce29">
            <text:p>B.2.B.1.12.A) Altri servizi non sanitari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730</text:p>
          </table:table-cell>
          <table:table-cell office:value-type="string" table:style-name="ce29">
            <text:p>B.2.B.1.12.B) Altri servizi non sanitari da altri soggetti pubblici</text:p>
          </table:table-cell>
          <table:table-cell office:value-type="float" office:value="84000" table:style-name="ce30">
            <text:p>84.00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84000" table:style-name="ce30">
            <text:p>84.00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740</text:p>
          </table:table-cell>
          <table:table-cell office:value-type="string" table:style-name="ce29">
            <text:p>B.2.B.1.12.C) Altri servizi non sanitari da privato</text:p>
          </table:table-cell>
          <table:table-cell office:value-type="float" office:value="14527383.150000002" table:style-name="ce30">
            <text:p>14.527.383,15<text:s/></text:p>
          </table:table-cell>
          <table:table-cell office:value-type="float" office:value="14865484" table:style-name="ce30">
            <text:p>14.865.484,00<text:s/></text:p>
          </table:table-cell>
          <table:table-cell office:value-type="float" office:value="-338100.84999999776" table:style-name="ce30">
            <text:p>-338.100,8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750</text:p>
          </table:table-cell>
          <table:table-cell office:value-type="string" table:style-name="ce26">
            <text:p>B.2.B.2) <text:s/>Consulenze, Collaborazioni, Interinale e altre prestazioni di lavoro non sanitarie</text:p>
          </table:table-cell>
          <table:table-cell office:value-type="float" office:value="3465098.1999999997" table:style-name="ce18">
            <text:p>3.465.098,20<text:s/></text:p>
          </table:table-cell>
          <table:table-cell office:value-type="float" office:value="3394035.2" table:style-name="ce18">
            <text:p>3.394.035,20<text:s/></text:p>
          </table:table-cell>
          <table:table-cell office:value-type="float" office:value="71062.999999999534" table:style-name="ce18">
            <text:p>71.063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760</text:p>
          </table:table-cell>
          <table:table-cell office:value-type="string" table:style-name="ce29">
            <text:p>B.2.B.2.1) Consulenze non sanitari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770</text:p>
          </table:table-cell>
          <table:table-cell office:value-type="string" table:style-name="ce29">
            <text:p>B.2.B.2.2) Consulenze non sanitarie da Terzi -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780</text:p>
          </table:table-cell>
          <table:table-cell office:value-type="string" table:style-name="ce29">
            <text:p>B.2.B.2.3) Consulenze, Collaborazioni, Interinale e altre prestazioni di lavoro non sanitarie da privato</text:p>
          </table:table-cell>
          <table:table-cell office:value-type="float" office:value="3465098.1999999997" table:style-name="ce18">
            <text:p>3.465.098,20<text:s/></text:p>
          </table:table-cell>
          <table:table-cell office:value-type="float" office:value="3394035.2" table:style-name="ce18">
            <text:p>3.394.035,20<text:s/></text:p>
          </table:table-cell>
          <table:table-cell office:value-type="float" office:value="71062.999999999534" table:style-name="ce18">
            <text:p>71.063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790</text:p>
          </table:table-cell>
          <table:table-cell office:value-type="string" table:style-name="ce29">
            <text:p>B.2.B.2.3.A) Consulenze non sanitarie da privato</text:p>
          </table:table-cell>
          <table:table-cell office:value-type="float" office:value="67869.399999999994" table:style-name="ce30">
            <text:p>67.869,40<text:s/></text:p>
          </table:table-cell>
          <table:table-cell office:value-type="float" office:value="7854.38" table:style-name="ce30">
            <text:p>7.854,38<text:s/></text:p>
          </table:table-cell>
          <table:table-cell office:value-type="float" office:value="60015.02" table:style-name="ce30">
            <text:p>60.015,02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800</text:p>
          </table:table-cell>
          <table:table-cell office:value-type="string" table:style-name="ce29">
            <text:p>B.2.B.2.3.B) Collaborazioni coordinate e continuative non sanitarie da privato</text:p>
          </table:table-cell>
          <table:table-cell office:value-type="float" office:value="0" table:style-name="ce30">
            <text:p>0,00<text:s/></text:p>
          </table:table-cell>
          <table:table-cell office:value-type="float" office:value="24502.62" table:style-name="ce30">
            <text:p>24.502,62<text:s/></text:p>
          </table:table-cell>
          <table:table-cell office:value-type="float" office:value="-24502.62" table:style-name="ce30">
            <text:p>-24.502,62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810</text:p>
          </table:table-cell>
          <table:table-cell office:value-type="string" table:style-name="ce29">
            <text:p>B.2.B.2.3.C) Indennità a personale universitario - area non sanitari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820</text:p>
          </table:table-cell>
          <table:table-cell office:value-type="string" table:style-name="ce29">
            <text:p>B.2.B.2.3.D) Lavoro interinale - area non sanitaria</text:p>
          </table:table-cell>
          <table:table-cell office:value-type="float" office:value="3333579.51" table:style-name="ce30">
            <text:p>3.333.579,51<text:s/></text:p>
          </table:table-cell>
          <table:table-cell office:value-type="float" office:value="3284303" table:style-name="ce30">
            <text:p>3.284.303,00<text:s/></text:p>
          </table:table-cell>
          <table:table-cell office:value-type="float" office:value="49276.509999999776" table:style-name="ce30">
            <text:p>49.276,51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830</text:p>
          </table:table-cell>
          <table:table-cell office:value-type="string" table:style-name="ce29">
            <text:p>B.2.B.2.3.E) Altre collaborazioni e prestazioni di lavoro - area non sanitaria</text:p>
          </table:table-cell>
          <table:table-cell office:value-type="float" office:value="63649.29" table:style-name="ce30">
            <text:p>63.649,29<text:s/></text:p>
          </table:table-cell>
          <table:table-cell office:value-type="float" office:value="77375.199999999997" table:style-name="ce30">
            <text:p>77.375,20<text:s/></text:p>
          </table:table-cell>
          <table:table-cell office:value-type="float" office:value="-13725.909999999996" table:style-name="ce30">
            <text:p>-13.725,91<text:s/></text:p>
          </table:table-cell>
          <table:table-cell office:value-type="string" table:style-name="ce31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831</text:p>
          </table:table-cell>
          <table:table-cell office:value-type="string" table:style-name="ce29">
            <text:p>B.2.B.2.3.F) Altre Consulenze non sanitarie da privato - <text:s/>in attuazione dell’art.79, comma 1 sexies lettera c), del D.L.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840</text:p>
          </table:table-cell>
          <table:table-cell office:value-type="string" table:style-name="ce29">
            <text:p>B.2.B.2.4) Rimborso oneri stipendiali del personale non sanitario in comando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BA1850</text:p>
          </table:table-cell>
          <table:table-cell office:value-type="string" table:style-name="ce29">
            <text:p>B.2.B.2.4.A) Rimborso oneri stipendiali personale non sanitario in comando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860</text:p>
          </table:table-cell>
          <table:table-cell office:value-type="string" table:style-name="ce29">
            <text:p>B.2.B.2.4.B) Rimborso oneri stipendiali personale non sanitario in comando da Regione, soggetti pubblici e da Università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S</text:p>
          </table:table-cell>
          <table:table-cell office:value-type="string" table:style-name="ce17">
            <text:p>BA1870</text:p>
          </table:table-cell>
          <table:table-cell office:value-type="string" table:style-name="ce29">
            <text:p>B.2.B.2.4.C) Rimborso oneri stipendiali personale non sanitario in comando da aziende di altre Regioni (Extraregione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1880</text:p>
          </table:table-cell>
          <table:table-cell office:value-type="string" table:style-name="ce26">
            <text:p>B.2.B.3) Formazione (esternalizzata e non)</text:p>
          </table:table-cell>
          <table:table-cell office:value-type="float" office:value="646391.23" table:style-name="ce18">
            <text:p>646.391,23<text:s/></text:p>
          </table:table-cell>
          <table:table-cell office:value-type="float" office:value="373000" table:style-name="ce18">
            <text:p>373.000,00<text:s/></text:p>
          </table:table-cell>
          <table:table-cell office:value-type="float" office:value="273391.23" table:style-name="ce18">
            <text:p>273.391,2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890</text:p>
          </table:table-cell>
          <table:table-cell office:value-type="string" table:style-name="ce29">
            <text:p>B.2.B.3.1) Formazione (esternalizzata e non) da pubblico</text:p>
          </table:table-cell>
          <table:table-cell office:value-type="float" office:value="98892.31" table:style-name="ce30">
            <text:p>98.892,31<text:s/></text:p>
          </table:table-cell>
          <table:table-cell office:value-type="float" office:value="31000" table:style-name="ce30">
            <text:p>31.000,00<text:s/></text:p>
          </table:table-cell>
          <table:table-cell office:value-type="float" office:value="67892.31" table:style-name="ce30">
            <text:p>67.892,31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900</text:p>
          </table:table-cell>
          <table:table-cell office:value-type="string" table:style-name="ce29">
            <text:p>B.2.B.3.2) Formazione (esternalizzata e non) da privato</text:p>
          </table:table-cell>
          <table:table-cell office:value-type="float" office:value="547498.92000000004" table:style-name="ce30">
            <text:p>547.498,92<text:s/></text:p>
          </table:table-cell>
          <table:table-cell office:value-type="float" office:value="342000" table:style-name="ce30">
            <text:p>342.000,00<text:s/></text:p>
          </table:table-cell>
          <table:table-cell office:value-type="float" office:value="205498.92000000004" table:style-name="ce30">
            <text:p>205.498,9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910</text:p>
          </table:table-cell>
          <table:table-cell office:value-type="string" table:style-name="ce29">
            <text:p>B.3) <text:s/>Manutenzione e riparazione (ordinaria esternalizzata)</text:p>
          </table:table-cell>
          <table:table-cell office:value-type="float" office:value="13652887.590000002" table:style-name="ce18">
            <text:p>13.652.887,59<text:s/></text:p>
          </table:table-cell>
          <table:table-cell office:value-type="float" office:value="10903199.59" table:style-name="ce18">
            <text:p>10.903.199,59<text:s/></text:p>
          </table:table-cell>
          <table:table-cell office:value-type="float" office:value="2749688.0000000019" table:style-name="ce18">
            <text:p>2.749.688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1920</text:p>
          </table:table-cell>
          <table:table-cell office:value-type="string" table:style-name="ce22">
            <text:p>B.3.A) <text:s/>Manutenzione e riparazione ai fabbricati e loro pertinenze</text:p>
          </table:table-cell>
          <table:table-cell office:value-type="float" office:value="4745284.07" table:style-name="ce30">
            <text:p>4.745.284,07<text:s/></text:p>
          </table:table-cell>
          <table:table-cell office:value-type="float" office:value="4485266.59" table:style-name="ce30">
            <text:p>4.485.266,59<text:s/></text:p>
          </table:table-cell>
          <table:table-cell office:value-type="float" office:value="260017.48000000045" table:style-name="ce30">
            <text:p>260.017,48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1930</text:p>
          </table:table-cell>
          <table:table-cell office:value-type="string" table:style-name="ce22">
            <text:p>B.3.B) <text:s/>Manutenzione e riparazione agli impianti e macchinari</text:p>
          </table:table-cell>
          <table:table-cell office:value-type="float" office:value="15860" table:style-name="ce30">
            <text:p>15.860,00<text:s/></text:p>
          </table:table-cell>
          <table:table-cell office:value-type="float" office:value="31150" table:style-name="ce30">
            <text:p>31.150,00<text:s/></text:p>
          </table:table-cell>
          <table:table-cell office:value-type="float" office:value="-15290" table:style-name="ce30">
            <text:p>-15.29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1940</text:p>
          </table:table-cell>
          <table:table-cell office:value-type="string" table:style-name="ce22">
            <text:p>B.3.C) <text:s/>Manutenzione e riparazione alle attrezzature sanitarie e scientifiche</text:p>
          </table:table-cell>
          <table:table-cell office:value-type="float" office:value="6861240.2800000003" table:style-name="ce30">
            <text:p>6.861.240,28<text:s/></text:p>
          </table:table-cell>
          <table:table-cell office:value-type="float" office:value="4975000" table:style-name="ce30">
            <text:p>4.975.000,00<text:s/></text:p>
          </table:table-cell>
          <table:table-cell office:value-type="float" office:value="1886240.2800000003" table:style-name="ce30">
            <text:p>1.886.240,28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1950</text:p>
          </table:table-cell>
          <table:table-cell office:value-type="string" table:style-name="ce22">
            <text:p>B.3.D) <text:s/>Manutenzione e riparazione ai mobili e arred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1960</text:p>
          </table:table-cell>
          <table:table-cell office:value-type="string" table:style-name="ce22">
            <text:p>B.3.E) <text:s/>Manutenzione e riparazione agli automezzi</text:p>
          </table:table-cell>
          <table:table-cell office:value-type="float" office:value="288042.39" table:style-name="ce30">
            <text:p>288.042,39<text:s/></text:p>
          </table:table-cell>
          <table:table-cell office:value-type="float" office:value="187103" table:style-name="ce30">
            <text:p>187.103,00<text:s/></text:p>
          </table:table-cell>
          <table:table-cell office:value-type="float" office:value="100939.39000000001" table:style-name="ce30">
            <text:p>100.939,39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1970</text:p>
          </table:table-cell>
          <table:table-cell office:value-type="string" table:style-name="ce22">
            <text:p>B.3.F) <text:s/>Altre manutenzioni e riparazioni</text:p>
          </table:table-cell>
          <table:table-cell office:value-type="float" office:value="1742460.85" table:style-name="ce30">
            <text:p>1.742.460,85<text:s/></text:p>
          </table:table-cell>
          <table:table-cell office:value-type="float" office:value="1224680" table:style-name="ce30">
            <text:p>1.224.680,00<text:s/></text:p>
          </table:table-cell>
          <table:table-cell office:value-type="float" office:value="517780.85000000009" table:style-name="ce30">
            <text:p>517.780,85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21">
            <text:p>BA1980</text:p>
          </table:table-cell>
          <table:table-cell office:value-type="string" table:style-name="ce22">
            <text:p>B.3.G) <text:s/>Manutenzioni e riparazion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1990</text:p>
          </table:table-cell>
          <table:table-cell office:value-type="string" table:style-name="ce29">
            <text:p>B.4) <text:s text:c="2"/>Godimento di beni di terzi</text:p>
          </table:table-cell>
          <table:table-cell office:value-type="float" office:value="4210796.4899999993" table:style-name="ce18">
            <text:p>4.210.796,49<text:s/></text:p>
          </table:table-cell>
          <table:table-cell office:value-type="float" office:value="3959481.36" table:style-name="ce18">
            <text:p>3.959.481,36<text:s/></text:p>
          </table:table-cell>
          <table:table-cell office:value-type="float" office:value="251315.12999999942" table:style-name="ce18">
            <text:p>251.315,1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000</text:p>
          </table:table-cell>
          <table:table-cell office:value-type="string" table:style-name="ce22">
            <text:p>B.4.A) <text:s/>Fitti passivi</text:p>
          </table:table-cell>
          <table:table-cell office:value-type="float" office:value="212884.02" table:style-name="ce30">
            <text:p>212.884,02<text:s/></text:p>
          </table:table-cell>
          <table:table-cell office:value-type="float" office:value="569939.36" table:style-name="ce30">
            <text:p>569.939,36<text:s/></text:p>
          </table:table-cell>
          <table:table-cell office:value-type="float" office:value="-357055.33999999997" table:style-name="ce30">
            <text:p>-357.055,34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010</text:p>
          </table:table-cell>
          <table:table-cell office:value-type="string" table:style-name="ce22">
            <text:p>B.4.B) <text:s/>Canoni di noleggio</text:p>
          </table:table-cell>
          <table:table-cell office:value-type="float" office:value="3997912.4699999997" table:style-name="ce18">
            <text:p>3.997.912,47<text:s/></text:p>
          </table:table-cell>
          <table:table-cell office:value-type="float" office:value="3389542" table:style-name="ce18">
            <text:p>3.389.542,00<text:s/></text:p>
          </table:table-cell>
          <table:table-cell office:value-type="float" office:value="608370.46999999974" table:style-name="ce18">
            <text:p>608.370,47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020</text:p>
          </table:table-cell>
          <table:table-cell office:value-type="string" table:style-name="ce26">
            <text:p>B.4.B.1) Canoni di noleggio - area sanitaria</text:p>
          </table:table-cell>
          <table:table-cell office:value-type="float" office:value="3861709.67" table:style-name="ce30">
            <text:p>3.861.709,67<text:s/></text:p>
          </table:table-cell>
          <table:table-cell office:value-type="float" office:value="3179809.52" table:style-name="ce30">
            <text:p>3.179.809,52<text:s/></text:p>
          </table:table-cell>
          <table:table-cell office:value-type="float" office:value="681900.14999999991" table:style-name="ce30">
            <text:p>681.900,15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030</text:p>
          </table:table-cell>
          <table:table-cell office:value-type="string" table:style-name="ce26">
            <text:p>B.4.B.2) Canoni di noleggio - area non sanitaria</text:p>
          </table:table-cell>
          <table:table-cell office:value-type="float" office:value="136202.79999999999" table:style-name="ce30">
            <text:p>136.202,80<text:s/></text:p>
          </table:table-cell>
          <table:table-cell office:value-type="float" office:value="209732.48000000001" table:style-name="ce30">
            <text:p>209.732,48<text:s/></text:p>
          </table:table-cell>
          <table:table-cell office:value-type="float" office:value="-73529.680000000022" table:style-name="ce30">
            <text:p>-73.529,6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040</text:p>
          </table:table-cell>
          <table:table-cell office:value-type="string" table:style-name="ce22">
            <text:p>B.4.C) <text:s/>Canoni di leasing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050</text:p>
          </table:table-cell>
          <table:table-cell office:value-type="string" table:style-name="ce26">
            <text:p>B.4.C.1) Canoni di leasing - area sanitari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060</text:p>
          </table:table-cell>
          <table:table-cell office:value-type="string" table:style-name="ce26">
            <text:p>B.4.C.2) Canoni di leasing - area non sanitari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061</text:p>
          </table:table-cell>
          <table:table-cell office:value-type="string" table:style-name="ce22">
            <text:p>B.4.D) <text:s/>Canoni di project financing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21">
            <text:p>BA2070</text:p>
          </table:table-cell>
          <table:table-cell office:value-type="string" table:style-name="ce22">
            <text:p>B.4.E) <text:s/>Locazioni e nolegg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46">
            <text:p>BA2080</text:p>
          </table:table-cell>
          <table:table-cell office:value-type="string" table:style-name="ce47">
            <text:p>Totale Costo del personale</text:p>
          </table:table-cell>
          <table:table-cell office:value-type="float" office:value="189698223.47999999" table:style-name="ce48">
            <text:p>189.698.223,48<text:s/></text:p>
          </table:table-cell>
          <table:table-cell office:value-type="float" office:value="181318878.13999999" table:style-name="ce48">
            <text:p>181.318.878,14<text:s/></text:p>
          </table:table-cell>
          <table:table-cell office:value-type="float" office:value="8379345.3400000036" table:style-name="ce48">
            <text:p>8.379.345,34<text:s/></text:p>
          </table:table-cell>
          <table:table-cell office:value-type="string" table:style-name="ce49">
            <text:p>+</text:p>
          </table:table-cell>
          <table:table-cell office:value-type="string" table:style-name="ce61">
            <text:p>Somma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090</text:p>
          </table:table-cell>
          <table:table-cell office:value-type="string" table:style-name="ce9">
            <text:p>B.5) <text:s text:c="2"/>Personale del ruolo sanitario</text:p>
          </table:table-cell>
          <table:table-cell office:value-type="float" office:value="169042220.97999999" table:style-name="ce18">
            <text:p>169.042.220,98<text:s/></text:p>
          </table:table-cell>
          <table:table-cell office:value-type="float" office:value="148522776.06" table:style-name="ce18">
            <text:p>148.522.776,06<text:s/></text:p>
          </table:table-cell>
          <table:table-cell office:value-type="float" office:value="20519444.919999987" table:style-name="ce18">
            <text:p>20.519.444,92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100</text:p>
          </table:table-cell>
          <table:table-cell office:value-type="string" table:style-name="ce22">
            <text:p>B.5.A) Costo del personale dirigente ruolo sanitario</text:p>
          </table:table-cell>
          <table:table-cell office:value-type="float" office:value="72617716.989999995" table:style-name="ce18">
            <text:p>72.617.716,99<text:s/></text:p>
          </table:table-cell>
          <table:table-cell office:value-type="float" office:value="72910606.399999991" table:style-name="ce18">
            <text:p>72.910.606,40<text:s/></text:p>
          </table:table-cell>
          <table:table-cell office:value-type="float" office:value="-292889.40999999642" table:style-name="ce18">
            <text:p>-292.889,41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110</text:p>
          </table:table-cell>
          <table:table-cell office:value-type="string" table:style-name="ce26">
            <text:p>B.5.A.1) Costo del personale dirigente medico</text:p>
          </table:table-cell>
          <table:table-cell office:value-type="float" office:value="68119342.879999995" table:style-name="ce18">
            <text:p>68.119.342,88<text:s/></text:p>
          </table:table-cell>
          <table:table-cell office:value-type="float" office:value="68973747.239999995" table:style-name="ce18">
            <text:p>68.973.747,24<text:s/></text:p>
          </table:table-cell>
          <table:table-cell office:value-type="float" office:value="-854404.3599999994" table:style-name="ce18">
            <text:p>-854.404,36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2120</text:p>
          </table:table-cell>
          <table:table-cell office:value-type="string" table:style-name="ce29">
            <text:p>B.5.A.1.1) Costo del personale dirigente medico - tempo indeterminato</text:p>
          </table:table-cell>
          <table:table-cell office:value-type="float" office:value="64406799.770000003" table:style-name="ce30">
            <text:p>64.406.799,77<text:s/></text:p>
          </table:table-cell>
          <table:table-cell office:value-type="float" office:value="65877901.879999988" table:style-name="ce30">
            <text:p>65.877.901,88<text:s/></text:p>
          </table:table-cell>
          <table:table-cell office:value-type="float" office:value="-1471102.1099999845" table:style-name="ce30">
            <text:p>-1.471.102,11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2130</text:p>
          </table:table-cell>
          <table:table-cell office:value-type="string" table:style-name="ce29">
            <text:p>B.5.A.1.2) Costo del personale dirigente medico - tempo determinato</text:p>
          </table:table-cell>
          <table:table-cell office:value-type="float" office:value="3473726.9499999993" table:style-name="ce30">
            <text:p>3.473.726,95<text:s/></text:p>
          </table:table-cell>
          <table:table-cell office:value-type="float" office:value="2908283.2200000007" table:style-name="ce30">
            <text:p>2.908.283,22<text:s/></text:p>
          </table:table-cell>
          <table:table-cell office:value-type="float" office:value="565443.72999999858" table:style-name="ce30">
            <text:p>565.443,7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2140</text:p>
          </table:table-cell>
          <table:table-cell office:value-type="string" table:style-name="ce29">
            <text:p>B.5.A.1.3) Costo del personale dirigente medico - altro</text:p>
          </table:table-cell>
          <table:table-cell office:value-type="float" office:value="238816.16" table:style-name="ce30">
            <text:p>238.816,16<text:s/></text:p>
          </table:table-cell>
          <table:table-cell office:value-type="float" office:value="187562.14" table:style-name="ce30">
            <text:p>187.562,14<text:s/></text:p>
          </table:table-cell>
          <table:table-cell office:value-type="float" office:value="51254.01999999999" table:style-name="ce30">
            <text:p>51.254,0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150</text:p>
          </table:table-cell>
          <table:table-cell office:value-type="string" table:style-name="ce26">
            <text:p>B.5.A.2) Costo del personale dirigente non medico</text:p>
          </table:table-cell>
          <table:table-cell office:value-type="float" office:value="4498374.1100000003" table:style-name="ce18">
            <text:p>4.498.374,11<text:s/></text:p>
          </table:table-cell>
          <table:table-cell office:value-type="float" office:value="3936859.16" table:style-name="ce18">
            <text:p>3.936.859,16<text:s/></text:p>
          </table:table-cell>
          <table:table-cell office:value-type="float" office:value="561514.95000000019" table:style-name="ce18">
            <text:p>561.514,95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2160</text:p>
          </table:table-cell>
          <table:table-cell office:value-type="string" table:style-name="ce29">
            <text:p>B.5.A.2.1) Costo del personale dirigente non medico - tempo indeterminato</text:p>
          </table:table-cell>
          <table:table-cell office:value-type="float" office:value="3493012.57" table:style-name="ce30">
            <text:p>3.493.012,57<text:s/></text:p>
          </table:table-cell>
          <table:table-cell office:value-type="float" office:value="3172406.82" table:style-name="ce30">
            <text:p>3.172.406,82<text:s/></text:p>
          </table:table-cell>
          <table:table-cell office:value-type="float" office:value="320605.75" table:style-name="ce30">
            <text:p>320.605,7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2170</text:p>
          </table:table-cell>
          <table:table-cell office:value-type="string" table:style-name="ce29">
            <text:p>B.5.A.2.2) Costo del personale dirigente non medico - tempo determinato</text:p>
          </table:table-cell>
          <table:table-cell office:value-type="float" office:value="1000858.56" table:style-name="ce30">
            <text:p>1.000.858,56<text:s/></text:p>
          </table:table-cell>
          <table:table-cell office:value-type="float" office:value="764452.34000000008" table:style-name="ce30">
            <text:p>764.452,34<text:s/></text:p>
          </table:table-cell>
          <table:table-cell office:value-type="float" office:value="236406.21999999997" table:style-name="ce30">
            <text:p>236.406,2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BA2180</text:p>
          </table:table-cell>
          <table:table-cell office:value-type="string" table:style-name="ce29">
            <text:p>B.5.A.2.3) Costo del personale dirigente non medico - altro</text:p>
          </table:table-cell>
          <table:table-cell office:value-type="float" office:value="4502.9799999999996" table:style-name="ce30">
            <text:p>4.502,98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4502.9799999999996" table:style-name="ce30">
            <text:p>4.502,9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190</text:p>
          </table:table-cell>
          <table:table-cell office:value-type="string" table:style-name="ce22">
            <text:p>B.5.B) Costo del personale comparto ruolo sanitario</text:p>
          </table:table-cell>
          <table:table-cell office:value-type="float" office:value="96424503.989999995" table:style-name="ce18">
            <text:p>96.424.503,99<text:s/></text:p>
          </table:table-cell>
          <table:table-cell office:value-type="float" office:value="75612169.660000011" table:style-name="ce18">
            <text:p>75.612.169,66<text:s/></text:p>
          </table:table-cell>
          <table:table-cell office:value-type="float" office:value="20812334.329999983" table:style-name="ce18">
            <text:p>20.812.334,33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200</text:p>
          </table:table-cell>
          <table:table-cell office:value-type="string" table:style-name="ce26">
            <text:p>B.5.B.1) Costo del personale comparto ruolo sanitario - tempo indeterminato</text:p>
          </table:table-cell>
          <table:table-cell office:value-type="float" office:value="90516568.219999999" table:style-name="ce30">
            <text:p>90.516.568,22<text:s/></text:p>
          </table:table-cell>
          <table:table-cell office:value-type="float" office:value="69401770.060000002" table:style-name="ce30">
            <text:p>69.401.770,06<text:s/></text:p>
          </table:table-cell>
          <table:table-cell office:value-type="float" office:value="21114798.159999996" table:style-name="ce30">
            <text:p>21.114.798,16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210</text:p>
          </table:table-cell>
          <table:table-cell office:value-type="string" table:style-name="ce26">
            <text:p>B.5.B.2) Costo del personale comparto ruolo sanitario - tempo determinato</text:p>
          </table:table-cell>
          <table:table-cell office:value-type="float" office:value="5776758.3499999996" table:style-name="ce30">
            <text:p>5.776.758,35<text:s/></text:p>
          </table:table-cell>
          <table:table-cell office:value-type="float" office:value="6143621.9800000014" table:style-name="ce30">
            <text:p>6.143.621,98<text:s/></text:p>
          </table:table-cell>
          <table:table-cell office:value-type="float" office:value="-366863.63000000175" table:style-name="ce30">
            <text:p>-366.863,6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220</text:p>
          </table:table-cell>
          <table:table-cell office:value-type="string" table:style-name="ce26">
            <text:p>B.5.B.3) Costo del personale comparto ruolo sanitario - altro</text:p>
          </table:table-cell>
          <table:table-cell office:value-type="float" office:value="131177.42000000001" table:style-name="ce30">
            <text:p>131.177,42<text:s/></text:p>
          </table:table-cell>
          <table:table-cell office:value-type="float" office:value="66777.62" table:style-name="ce30">
            <text:p>66.777,62<text:s/></text:p>
          </table:table-cell>
          <table:table-cell office:value-type="float" office:value="64399.800000000017" table:style-name="ce30">
            <text:p>64.399,8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230</text:p>
          </table:table-cell>
          <table:table-cell office:value-type="string" table:style-name="ce9">
            <text:p>B.6) <text:s text:c="2"/>Personale del ruolo professionale</text:p>
          </table:table-cell>
          <table:table-cell office:value-type="float" office:value="628471.47000000009" table:style-name="ce18">
            <text:p>628.471,47<text:s/></text:p>
          </table:table-cell>
          <table:table-cell office:value-type="float" office:value="428739.37999999995" table:style-name="ce18">
            <text:p>428.739,38<text:s/></text:p>
          </table:table-cell>
          <table:table-cell office:value-type="float" office:value="199732.09000000014" table:style-name="ce18">
            <text:p>199.732,09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240</text:p>
          </table:table-cell>
          <table:table-cell office:value-type="string" table:style-name="ce22">
            <text:p>B.6.A) Costo del personale dirigente ruolo professionale</text:p>
          </table:table-cell>
          <table:table-cell office:value-type="float" office:value="593470.46000000008" table:style-name="ce18">
            <text:p>593.470,46<text:s/></text:p>
          </table:table-cell>
          <table:table-cell office:value-type="float" office:value="392266.95999999996" table:style-name="ce18">
            <text:p>392.266,96<text:s/></text:p>
          </table:table-cell>
          <table:table-cell office:value-type="float" office:value="201203.50000000012" table:style-name="ce18">
            <text:p>201.203,5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250</text:p>
          </table:table-cell>
          <table:table-cell office:value-type="string" table:style-name="ce26">
            <text:p>B.6.A.1) Costo del personale dirigente ruolo professionale - tempo indeterminato</text:p>
          </table:table-cell>
          <table:table-cell office:value-type="float" office:value="529171.58000000007" table:style-name="ce30">
            <text:p>529.171,58<text:s/></text:p>
          </table:table-cell>
          <table:table-cell office:value-type="float" office:value="392266.95999999996" table:style-name="ce30">
            <text:p>392.266,96<text:s/></text:p>
          </table:table-cell>
          <table:table-cell office:value-type="float" office:value="136904.62000000011" table:style-name="ce30">
            <text:p>136.904,6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260</text:p>
          </table:table-cell>
          <table:table-cell office:value-type="string" table:style-name="ce26">
            <text:p>B.6.A.2) Costo del personale dirigente ruolo professionale - tempo determinato</text:p>
          </table:table-cell>
          <table:table-cell office:value-type="float" office:value="64298.880000000005" table:style-name="ce30">
            <text:p>64.298,88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64298.880000000005" table:style-name="ce30">
            <text:p>64.298,8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270</text:p>
          </table:table-cell>
          <table:table-cell office:value-type="string" table:style-name="ce26">
            <text:p>B.6.A.3) Costo del personale dirigente ruolo professionale - alt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280</text:p>
          </table:table-cell>
          <table:table-cell office:value-type="string" table:style-name="ce22">
            <text:p>B.6.B) Costo del personale comparto ruolo professionale</text:p>
          </table:table-cell>
          <table:table-cell office:value-type="float" office:value="35001.01" table:style-name="ce18">
            <text:p>35.001,01<text:s/></text:p>
          </table:table-cell>
          <table:table-cell office:value-type="float" office:value="36472.42" table:style-name="ce18">
            <text:p>36.472,42<text:s/></text:p>
          </table:table-cell>
          <table:table-cell office:value-type="float" office:value="-1471.4099999999962" table:style-name="ce18">
            <text:p>-1.471,41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290</text:p>
          </table:table-cell>
          <table:table-cell office:value-type="string" table:style-name="ce26">
            <text:p>B.6.B.1) Costo del personale comparto ruolo professionale - tempo indeterminato</text:p>
          </table:table-cell>
          <table:table-cell office:value-type="float" office:value="34605.01" table:style-name="ce30">
            <text:p>34.605,01<text:s/></text:p>
          </table:table-cell>
          <table:table-cell office:value-type="float" office:value="36472.42" table:style-name="ce30">
            <text:p>36.472,42<text:s/></text:p>
          </table:table-cell>
          <table:table-cell office:value-type="float" office:value="-1867.4099999999962" table:style-name="ce30">
            <text:p>-1.867,4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300</text:p>
          </table:table-cell>
          <table:table-cell office:value-type="string" table:style-name="ce26">
            <text:p>B.6.B.2) Costo del personale comparto ruolo professionale - tempo determinato</text:p>
          </table:table-cell>
          <table:table-cell office:value-type="float" office:value="396" table:style-name="ce30">
            <text:p>396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396" table:style-name="ce30">
            <text:p>396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310</text:p>
          </table:table-cell>
          <table:table-cell office:value-type="string" table:style-name="ce26">
            <text:p>B.6.B.3) Costo del personale comparto ruolo professionale - alt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320</text:p>
          </table:table-cell>
          <table:table-cell office:value-type="string" table:style-name="ce9">
            <text:p>B.7) <text:s text:c="2"/>Personale del ruolo tecnico</text:p>
          </table:table-cell>
          <table:table-cell office:value-type="float" office:value="9658108.5900000017" table:style-name="ce18">
            <text:p>9.658.108,59<text:s/></text:p>
          </table:table-cell>
          <table:table-cell office:value-type="float" office:value="23279965.200000003" table:style-name="ce18">
            <text:p>23.279.965,20<text:s/></text:p>
          </table:table-cell>
          <table:table-cell office:value-type="float" office:value="-13621856.610000001" table:style-name="ce18">
            <text:p>-13.621.856,61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330</text:p>
          </table:table-cell>
          <table:table-cell office:value-type="string" table:style-name="ce22">
            <text:p>B.7.A) Costo del personale dirigente ruolo tecnico</text:p>
          </table:table-cell>
          <table:table-cell office:value-type="float" office:value="469157.38999999996" table:style-name="ce18">
            <text:p>469.157,39<text:s/></text:p>
          </table:table-cell>
          <table:table-cell office:value-type="float" office:value="751217.32" table:style-name="ce18">
            <text:p>751.217,32<text:s/></text:p>
          </table:table-cell>
          <table:table-cell office:value-type="float" office:value="-282059.93" table:style-name="ce18">
            <text:p>-282.059,93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340</text:p>
          </table:table-cell>
          <table:table-cell office:value-type="string" table:style-name="ce26">
            <text:p>B.7.A.1) Costo del personale dirigente ruolo tecnico - tempo indeterminato</text:p>
          </table:table-cell>
          <table:table-cell office:value-type="float" office:value="465710.1" table:style-name="ce30">
            <text:p>465.710,10<text:s/></text:p>
          </table:table-cell>
          <table:table-cell office:value-type="float" office:value="679605.2" table:style-name="ce30">
            <text:p>679.605,20<text:s/></text:p>
          </table:table-cell>
          <table:table-cell office:value-type="float" office:value="-213895.09999999998" table:style-name="ce30">
            <text:p>-213.895,1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350</text:p>
          </table:table-cell>
          <table:table-cell office:value-type="string" table:style-name="ce26">
            <text:p>B.7.A.2) Costo del personale dirigente ruolo tecnico - tempo determinato</text:p>
          </table:table-cell>
          <table:table-cell office:value-type="float" office:value="1810.31" table:style-name="ce30">
            <text:p>1.810,31<text:s/></text:p>
          </table:table-cell>
          <table:table-cell office:value-type="float" office:value="68891.899999999994" table:style-name="ce30">
            <text:p>68.891,90<text:s/></text:p>
          </table:table-cell>
          <table:table-cell office:value-type="float" office:value="-67081.59" table:style-name="ce30">
            <text:p>-67.081,5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360</text:p>
          </table:table-cell>
          <table:table-cell office:value-type="string" table:style-name="ce26">
            <text:p>B.7.A.3) Costo del personale dirigente ruolo tecnico - altro</text:p>
          </table:table-cell>
          <table:table-cell office:value-type="float" office:value="1636.98" table:style-name="ce30">
            <text:p>1.636,98<text:s/></text:p>
          </table:table-cell>
          <table:table-cell office:value-type="float" office:value="2720.2200000000003" table:style-name="ce30">
            <text:p>2.720,22<text:s/></text:p>
          </table:table-cell>
          <table:table-cell office:value-type="float" office:value="-1083.2400000000002" table:style-name="ce30">
            <text:p>-1.083,24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370</text:p>
          </table:table-cell>
          <table:table-cell office:value-type="string" table:style-name="ce22">
            <text:p>B.7.B) Costo del personale comparto ruolo tecnico</text:p>
          </table:table-cell>
          <table:table-cell office:value-type="float" office:value="9188951.2000000011" table:style-name="ce18">
            <text:p>9.188.951,20<text:s/></text:p>
          </table:table-cell>
          <table:table-cell office:value-type="float" office:value="22528747.880000003" table:style-name="ce18">
            <text:p>22.528.747,88<text:s/></text:p>
          </table:table-cell>
          <table:table-cell office:value-type="float" office:value="-13339796.680000002" table:style-name="ce18">
            <text:p>-13.339.796,68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380</text:p>
          </table:table-cell>
          <table:table-cell office:value-type="string" table:style-name="ce26">
            <text:p>B.7.B.1) Costo del personale comparto ruolo tecnico - tempo indeterminato</text:p>
          </table:table-cell>
          <table:table-cell office:value-type="float" office:value="9126167.8900000006" table:style-name="ce30">
            <text:p>9.126.167,89<text:s/></text:p>
          </table:table-cell>
          <table:table-cell office:value-type="float" office:value="17086388.300000001" table:style-name="ce30">
            <text:p>17.086.388,30<text:s/></text:p>
          </table:table-cell>
          <table:table-cell office:value-type="float" office:value="-7960220.4100000001" table:style-name="ce30">
            <text:p>-7.960.220,4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390</text:p>
          </table:table-cell>
          <table:table-cell office:value-type="string" table:style-name="ce26">
            <text:p>B.7.B.2) Costo del personale comparto ruolo tecnico - tempo determinato</text:p>
          </table:table-cell>
          <table:table-cell office:value-type="float" office:value="59925.310000000005" table:style-name="ce30">
            <text:p>59.925,31<text:s/></text:p>
          </table:table-cell>
          <table:table-cell office:value-type="float" office:value="5424004.6199999992" table:style-name="ce30">
            <text:p>5.424.004,62<text:s/></text:p>
          </table:table-cell>
          <table:table-cell office:value-type="float" office:value="-5364079.3099999996" table:style-name="ce30">
            <text:p>-5.364.079,3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400</text:p>
          </table:table-cell>
          <table:table-cell office:value-type="string" table:style-name="ce26">
            <text:p>B.7.B.3) Costo del personale comparto ruolo tecnico - altro</text:p>
          </table:table-cell>
          <table:table-cell office:value-type="float" office:value="2858" table:style-name="ce30">
            <text:p>2.858,00<text:s/></text:p>
          </table:table-cell>
          <table:table-cell office:value-type="float" office:value="18354.96" table:style-name="ce30">
            <text:p>18.354,96<text:s/></text:p>
          </table:table-cell>
          <table:table-cell office:value-type="float" office:value="-15496.96" table:style-name="ce30">
            <text:p>-15.496,96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410</text:p>
          </table:table-cell>
          <table:table-cell office:value-type="string" table:style-name="ce9">
            <text:p>B.8) <text:s text:c="2"/>Personale del ruolo amministrativo</text:p>
          </table:table-cell>
          <table:table-cell office:value-type="float" office:value="10369422.440000001" table:style-name="ce18">
            <text:p>10.369.422,44<text:s/></text:p>
          </table:table-cell>
          <table:table-cell office:value-type="float" office:value="9087397.5" table:style-name="ce18">
            <text:p>9.087.397,50<text:s/></text:p>
          </table:table-cell>
          <table:table-cell office:value-type="float" office:value="1282024.9400000013" table:style-name="ce18">
            <text:p>1.282.024,94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420</text:p>
          </table:table-cell>
          <table:table-cell office:value-type="string" table:style-name="ce22">
            <text:p>B.8.A) Costo del personale dirigente ruolo amministrativo</text:p>
          </table:table-cell>
          <table:table-cell office:value-type="float" office:value="1360686.27" table:style-name="ce18">
            <text:p>1.360.686,27<text:s/></text:p>
          </table:table-cell>
          <table:table-cell office:value-type="float" office:value="1216603.94" table:style-name="ce18">
            <text:p>1.216.603,94<text:s/></text:p>
          </table:table-cell>
          <table:table-cell office:value-type="float" office:value="144082.33000000007" table:style-name="ce18">
            <text:p>144.082,33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430</text:p>
          </table:table-cell>
          <table:table-cell office:value-type="string" table:style-name="ce26">
            <text:p>B.8.A.1) Costo del personale dirigente ruolo amministrativo - tempo indeterminato</text:p>
          </table:table-cell>
          <table:table-cell office:value-type="float" office:value="1360686.27" table:style-name="ce30">
            <text:p>1.360.686,27<text:s/></text:p>
          </table:table-cell>
          <table:table-cell office:value-type="float" office:value="1216603.94" table:style-name="ce30">
            <text:p>1.216.603,94<text:s/></text:p>
          </table:table-cell>
          <table:table-cell office:value-type="float" office:value="144082.33000000007" table:style-name="ce30">
            <text:p>144.082,3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440</text:p>
          </table:table-cell>
          <table:table-cell office:value-type="string" table:style-name="ce26">
            <text:p>B.8.A.2) Costo del personale dirigente ruolo amministrativo - tempo determinat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450</text:p>
          </table:table-cell>
          <table:table-cell office:value-type="string" table:style-name="ce26">
            <text:p>B.8.A.3) Costo del personale dirigente ruolo amministrativo - altr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460</text:p>
          </table:table-cell>
          <table:table-cell office:value-type="string" table:style-name="ce22">
            <text:p>B.8.B) Costo del personale comparto ruolo amministrativo</text:p>
          </table:table-cell>
          <table:table-cell office:value-type="float" office:value="9008736.1700000018" table:style-name="ce18">
            <text:p>9.008.736,17<text:s/></text:p>
          </table:table-cell>
          <table:table-cell office:value-type="float" office:value="7870793.5599999996" table:style-name="ce18">
            <text:p>7.870.793,56<text:s/></text:p>
          </table:table-cell>
          <table:table-cell office:value-type="float" office:value="1137942.6100000022" table:style-name="ce18">
            <text:p>1.137.942,61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470</text:p>
          </table:table-cell>
          <table:table-cell office:value-type="string" table:style-name="ce26">
            <text:p>B.8.B.1) Costo del personale comparto ruolo amministrativo - tempo indeterminato</text:p>
          </table:table-cell>
          <table:table-cell office:value-type="float" office:value="8897451.9400000013" table:style-name="ce30">
            <text:p>8.897.451,94<text:s/></text:p>
          </table:table-cell>
          <table:table-cell office:value-type="float" office:value="7853407.7599999998" table:style-name="ce30">
            <text:p>7.853.407,76<text:s/></text:p>
          </table:table-cell>
          <table:table-cell office:value-type="float" office:value="1044044.1800000016" table:style-name="ce30">
            <text:p>1.044.044,1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480</text:p>
          </table:table-cell>
          <table:table-cell office:value-type="string" table:style-name="ce26">
            <text:p>B.8.B.2) Costo del personale comparto ruolo amministrativo - tempo determinato</text:p>
          </table:table-cell>
          <table:table-cell office:value-type="float" office:value="101141.23000000001" table:style-name="ce30">
            <text:p>101.141,23<text:s/></text:p>
          </table:table-cell>
          <table:table-cell office:value-type="float" office:value="15079.519999999999" table:style-name="ce30">
            <text:p>15.079,52<text:s/></text:p>
          </table:table-cell>
          <table:table-cell office:value-type="float" office:value="86061.71" table:style-name="ce30">
            <text:p>86.061,7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490</text:p>
          </table:table-cell>
          <table:table-cell office:value-type="string" table:style-name="ce26">
            <text:p>B.8.B.3) Costo del personale comparto ruolo amministrativo - altro</text:p>
          </table:table-cell>
          <table:table-cell office:value-type="float" office:value="10143" table:style-name="ce30">
            <text:p>10.143,00<text:s/></text:p>
          </table:table-cell>
          <table:table-cell office:value-type="float" office:value="2306.2800000000002" table:style-name="ce30">
            <text:p>2.306,28<text:s/></text:p>
          </table:table-cell>
          <table:table-cell office:value-type="float" office:value="7836.7199999999993" table:style-name="ce30">
            <text:p>7.836,7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500</text:p>
          </table:table-cell>
          <table:table-cell office:value-type="string" table:style-name="ce9">
            <text:p>B.9) <text:s text:c="2"/>Oneri diversi di gestione</text:p>
          </table:table-cell>
          <table:table-cell office:value-type="float" office:value="3152588.0200000005" table:style-name="ce18">
            <text:p>3.152.588,02<text:s/></text:p>
          </table:table-cell>
          <table:table-cell office:value-type="float" office:value="1240246.72" table:style-name="ce18">
            <text:p>1.240.246,72<text:s/></text:p>
          </table:table-cell>
          <table:table-cell office:value-type="float" office:value="1912341.3000000005" table:style-name="ce18">
            <text:p>1.912.341,3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510</text:p>
          </table:table-cell>
          <table:table-cell office:value-type="string" table:style-name="ce22">
            <text:p>B.9.A) <text:s/>Imposte e tasse (escluso IRAP e IRES)</text:p>
          </table:table-cell>
          <table:table-cell office:value-type="float" office:value="1082120.31" table:style-name="ce30">
            <text:p>1.082.120,31<text:s/></text:p>
          </table:table-cell>
          <table:table-cell office:value-type="float" office:value="427915.32" table:style-name="ce30">
            <text:p>427.915,32<text:s/></text:p>
          </table:table-cell>
          <table:table-cell office:value-type="float" office:value="654204.99" table:style-name="ce30">
            <text:p>654.204,99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520</text:p>
          </table:table-cell>
          <table:table-cell office:value-type="string" table:style-name="ce22">
            <text:p>B.9.B) <text:s/>Perdite su credi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530</text:p>
          </table:table-cell>
          <table:table-cell office:value-type="string" table:style-name="ce22">
            <text:p>B.9.C) Altri oneri diversi di gestione</text:p>
          </table:table-cell>
          <table:table-cell office:value-type="float" office:value="2070467.7100000002" table:style-name="ce18">
            <text:p>2.070.467,71<text:s/></text:p>
          </table:table-cell>
          <table:table-cell office:value-type="float" office:value="812331.4" table:style-name="ce18">
            <text:p>812.331,40<text:s/></text:p>
          </table:table-cell>
          <table:table-cell office:value-type="float" office:value="1258136.31" table:style-name="ce18">
            <text:p>1.258.136,31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540</text:p>
          </table:table-cell>
          <table:table-cell office:value-type="string" table:style-name="ce26">
            <text:p>B.9.C.1) <text:s/>Indennità, rimborso spese e oneri sociali per gli Organi Direttivi e Collegio Sindacale</text:p>
          </table:table-cell>
          <table:table-cell office:value-type="float" office:value="1763274.9300000002" table:style-name="ce30">
            <text:p>1.763.274,93<text:s/></text:p>
          </table:table-cell>
          <table:table-cell office:value-type="float" office:value="714956.24" table:style-name="ce30">
            <text:p>714.956,24<text:s/></text:p>
          </table:table-cell>
          <table:table-cell office:value-type="float" office:value="1048318.6900000002" table:style-name="ce30">
            <text:p>1.048.318,6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550</text:p>
          </table:table-cell>
          <table:table-cell office:value-type="string" table:style-name="ce26">
            <text:p>B.9.C.2) <text:s/>Altri oneri diversi di gestione</text:p>
          </table:table-cell>
          <table:table-cell office:value-type="float" office:value="307192.78000000003" table:style-name="ce30">
            <text:p>307.192,78<text:s/></text:p>
          </table:table-cell>
          <table:table-cell office:value-type="float" office:value="97375.16" table:style-name="ce30">
            <text:p>97.375,16<text:s/></text:p>
          </table:table-cell>
          <table:table-cell office:value-type="float" office:value="209817.62000000002" table:style-name="ce30">
            <text:p>209.817,6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</text:p>
          </table:table-cell>
          <table:table-cell office:value-type="string" table:style-name="ce25">
            <text:p>BA2551</text:p>
          </table:table-cell>
          <table:table-cell office:value-type="string" table:style-name="ce26">
            <text:p>B.9.C.3) <text:s/>Altri oneri diversi di gestion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552</text:p>
          </table:table-cell>
          <table:table-cell office:value-type="string" table:style-name="ce26">
            <text:p>B.9.C.4) <text:s/>Altri oneri diversi di gestione - per Autoassicuraz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46">
            <text:p>BA2560</text:p>
          </table:table-cell>
          <table:table-cell office:value-type="string" table:style-name="ce47">
            <text:p>Totale Ammortamenti</text:p>
          </table:table-cell>
          <table:table-cell office:value-type="float" office:value="13494222.17" table:style-name="ce48">
            <text:p>13.494.222,17<text:s/></text:p>
          </table:table-cell>
          <table:table-cell office:value-type="float" office:value="12465128.839999998" table:style-name="ce48">
            <text:p>12.465.128,84<text:s/></text:p>
          </table:table-cell>
          <table:table-cell office:value-type="float" office:value="1029093.3300000019" table:style-name="ce48">
            <text:p>1.029.093,33<text:s/></text:p>
          </table:table-cell>
          <table:table-cell office:value-type="string" table:style-name="ce49">
            <text:p>+</text:p>
          </table:table-cell>
          <table:table-cell office:value-type="string" table:style-name="ce61">
            <text:p>Somma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570</text:p>
          </table:table-cell>
          <table:table-cell office:value-type="string" table:style-name="ce9">
            <text:p>B.10) Ammortamenti delle immobilizzazioni immateriali</text:p>
          </table:table-cell>
          <table:table-cell office:value-type="float" office:value="547779.28" table:style-name="ce30">
            <text:p>547.779,28<text:s/></text:p>
          </table:table-cell>
          <table:table-cell office:value-type="float" office:value="435131.08" table:style-name="ce30">
            <text:p>435.131,08<text:s/></text:p>
          </table:table-cell>
          <table:table-cell office:value-type="float" office:value="112648.20000000001" table:style-name="ce30">
            <text:p>112.648,2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580</text:p>
          </table:table-cell>
          <table:table-cell office:value-type="string" table:style-name="ce9">
            <text:p>B.11) Ammortamenti delle immobilizzazioni materiali</text:p>
          </table:table-cell>
          <table:table-cell office:value-type="float" office:value="12946442.890000001" table:style-name="ce18">
            <text:p>12.946.442,89<text:s/></text:p>
          </table:table-cell>
          <table:table-cell office:value-type="float" office:value="12029997.759999998" table:style-name="ce18">
            <text:p>12.029.997,76<text:s/></text:p>
          </table:table-cell>
          <table:table-cell office:value-type="float" office:value="916445.13000000268" table:style-name="ce18">
            <text:p>916.445,13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590</text:p>
          </table:table-cell>
          <table:table-cell office:value-type="string" table:style-name="ce22">
            <text:p>B.11.A) Ammortamento dei fabbricati</text:p>
          </table:table-cell>
          <table:table-cell office:value-type="float" office:value="6449529.7199999997" table:style-name="ce18">
            <text:p>6.449.529,72<text:s/></text:p>
          </table:table-cell>
          <table:table-cell office:value-type="float" office:value="6329585.5999999996" table:style-name="ce18">
            <text:p>6.329.585,60<text:s/></text:p>
          </table:table-cell>
          <table:table-cell office:value-type="float" office:value="119944.12000000011" table:style-name="ce18">
            <text:p>119.944,12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00</text:p>
          </table:table-cell>
          <table:table-cell office:value-type="string" table:style-name="ce26">
            <text:p>B.11.A.1) Ammortamenti fabbricati non strumentali (disponibili)</text:p>
          </table:table-cell>
          <table:table-cell office:value-type="float" office:value="983814.92" table:style-name="ce30">
            <text:p>983.814,92<text:s/></text:p>
          </table:table-cell>
          <table:table-cell office:value-type="float" office:value="976716.44" table:style-name="ce30">
            <text:p>976.716,44<text:s/></text:p>
          </table:table-cell>
          <table:table-cell office:value-type="float" office:value="7098.4800000000978" table:style-name="ce30">
            <text:p>7.098,48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10</text:p>
          </table:table-cell>
          <table:table-cell office:value-type="string" table:style-name="ce26">
            <text:p>B.11.A.2) Ammortamenti fabbricati strumentali (indisponibili)</text:p>
          </table:table-cell>
          <table:table-cell office:value-type="float" office:value="5465714.7999999998" table:style-name="ce30">
            <text:p>5.465.714,80<text:s/></text:p>
          </table:table-cell>
          <table:table-cell office:value-type="float" office:value="5352869.16" table:style-name="ce30">
            <text:p>5.352.869,16<text:s/></text:p>
          </table:table-cell>
          <table:table-cell office:value-type="float" office:value="112845.63999999966" table:style-name="ce30">
            <text:p>112.845,64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620</text:p>
          </table:table-cell>
          <table:table-cell office:value-type="string" table:style-name="ce22">
            <text:p>B.11.B) Ammortamenti delle altre immobilizzazioni materiali</text:p>
          </table:table-cell>
          <table:table-cell office:value-type="float" office:value="6496913.1699999999" table:style-name="ce30">
            <text:p>6.496.913,17<text:s/></text:p>
          </table:table-cell>
          <table:table-cell office:value-type="float" office:value="5700412.1599999992" table:style-name="ce30">
            <text:p>5.700.412,16<text:s/></text:p>
          </table:table-cell>
          <table:table-cell office:value-type="float" office:value="796501.01000000071" table:style-name="ce30">
            <text:p>796.501,01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630</text:p>
          </table:table-cell>
          <table:table-cell office:value-type="string" table:style-name="ce9">
            <text:p>B.12) Svalutazione delle immobilizzazioni e dei crediti</text:p>
          </table:table-cell>
          <table:table-cell office:value-type="float" office:value="1130221.8799999999" table:style-name="ce18">
            <text:p>1.130.221,88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130221.8799999999" table:style-name="ce18">
            <text:p>1.130.221,88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640</text:p>
          </table:table-cell>
          <table:table-cell office:value-type="string" table:style-name="ce22">
            <text:p>B.12.A) Svalutazione delle immobilizzazioni immateriali e material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650</text:p>
          </table:table-cell>
          <table:table-cell office:value-type="string" table:style-name="ce22">
            <text:p>B.12.B) Svalutazione dei crediti</text:p>
          </table:table-cell>
          <table:table-cell office:value-type="float" office:value="1130221.8799999999" table:style-name="ce30">
            <text:p>1.130.221,88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130221.8799999999" table:style-name="ce30">
            <text:p>1.130.221,88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660</text:p>
          </table:table-cell>
          <table:table-cell office:value-type="string" table:style-name="ce9">
            <text:p>B.13) Variazione delle rimanenze</text:p>
          </table:table-cell>
          <table:table-cell office:value-type="float" office:value="-199191.92999999848" table:style-name="ce18">
            <text:p>-199.191,93<text:s/></text:p>
          </table:table-cell>
          <table:table-cell office:value-type="float" office:value="-227744.38437880171" table:style-name="ce18">
            <text:p>-227.744,38<text:s/></text:p>
          </table:table-cell>
          <table:table-cell office:value-type="float" office:value="28552.454378803232" table:style-name="ce18">
            <text:p>28.552,45<text:s/></text:p>
          </table:table-cell>
          <table:table-cell office:value-type="string" table:style-name="ce19">
            <text:p>+/-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670</text:p>
          </table:table-cell>
          <table:table-cell office:value-type="string" table:style-name="ce22">
            <text:p>B.13.A) Variazione rimanenze sanitarie</text:p>
          </table:table-cell>
          <table:table-cell office:value-type="float" office:value="-159059.60999999847" table:style-name="ce34">
            <text:p>-159.059,61<text:s/></text:p>
          </table:table-cell>
          <table:table-cell office:value-type="float" office:value="-438692.79437880171" table:style-name="ce34">
            <text:p>-438.692,79<text:s/></text:p>
          </table:table-cell>
          <table:table-cell office:value-type="float" office:value="279633.18437880324" table:style-name="ce34">
            <text:p>279.633,18<text:s/></text:p>
          </table:table-cell>
          <table:table-cell office:value-type="string" table:style-name="ce23">
            <text:p>+/-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71</text:p>
          </table:table-cell>
          <table:table-cell office:value-type="string" table:style-name="ce26">
            <text:p>B.13.A.1) Prodotti farmaceutici ed emoderivati</text:p>
          </table:table-cell>
          <table:table-cell office:value-type="float" office:value="-387482.99999999965" table:style-name="ce30">
            <text:p>-387.483,00<text:s/></text:p>
          </table:table-cell>
          <table:table-cell office:value-type="float" office:value="-238424.17752859916" table:style-name="ce30">
            <text:p>-238.424,18<text:s/></text:p>
          </table:table-cell>
          <table:table-cell office:value-type="float" office:value="-149058.82247140049" table:style-name="ce30">
            <text:p>-149.058,82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72</text:p>
          </table:table-cell>
          <table:table-cell office:value-type="string" table:style-name="ce26">
            <text:p>B.13.A.2) Sangue ed emocomponen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73</text:p>
          </table:table-cell>
          <table:table-cell office:value-type="string" table:style-name="ce26">
            <text:p>B.13.A.3) Dispositivi medici</text:p>
          </table:table-cell>
          <table:table-cell office:value-type="float" office:value="150714.53000000116" table:style-name="ce30">
            <text:p>150.714,53<text:s/></text:p>
          </table:table-cell>
          <table:table-cell office:value-type="float" office:value="1400376.5676215976" table:style-name="ce30">
            <text:p>1.400.376,57<text:s/></text:p>
          </table:table-cell>
          <table:table-cell office:value-type="float" office:value="-1249662.0376215964" table:style-name="ce30">
            <text:p>-1.249.662,04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74</text:p>
          </table:table-cell>
          <table:table-cell office:value-type="string" table:style-name="ce26">
            <text:p>B.13.A.4) Prodotti dietetici</text:p>
          </table:table-cell>
          <table:table-cell office:value-type="float" office:value="2578.3800000000047" table:style-name="ce30">
            <text:p>2.578,38<text:s/></text:p>
          </table:table-cell>
          <table:table-cell office:value-type="float" office:value="-116556.64452" table:style-name="ce30">
            <text:p>-116.556,64<text:s/></text:p>
          </table:table-cell>
          <table:table-cell office:value-type="float" office:value="119135.02452000001" table:style-name="ce30">
            <text:p>119.135,02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75</text:p>
          </table:table-cell>
          <table:table-cell office:value-type="string" table:style-name="ce26">
            <text:p>B.13.A.5) Materiali per la profilassi (vaccini)</text:p>
          </table:table-cell>
          <table:table-cell office:value-type="float" office:value="132797.15000000002" table:style-name="ce30">
            <text:p>132.797,15<text:s/></text:p>
          </table:table-cell>
          <table:table-cell office:value-type="float" office:value="68.173259999835864" table:style-name="ce30">
            <text:p>68,17<text:s/></text:p>
          </table:table-cell>
          <table:table-cell office:value-type="float" office:value="132728.97674000019" table:style-name="ce30">
            <text:p>132.728,98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76</text:p>
          </table:table-cell>
          <table:table-cell office:value-type="string" table:style-name="ce26">
            <text:p>B.13.A.6) Prodotti chimic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77</text:p>
          </table:table-cell>
          <table:table-cell office:value-type="string" table:style-name="ce26">
            <text:p>B.13.A.7) <text:s/>Materiali e prodotti per uso veterinario</text:p>
          </table:table-cell>
          <table:table-cell office:value-type="float" office:value="0" table:style-name="ce30">
            <text:p>0,00<text:s/></text:p>
          </table:table-cell>
          <table:table-cell office:value-type="float" office:value="-247948.85917000001" table:style-name="ce30">
            <text:p>-247.948,86<text:s/></text:p>
          </table:table-cell>
          <table:table-cell office:value-type="float" office:value="247948.85917000001" table:style-name="ce30">
            <text:p>247.948,86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78</text:p>
          </table:table-cell>
          <table:table-cell office:value-type="string" table:style-name="ce26">
            <text:p>B.13.A.8) <text:s/>Altri beni e prodotti sanitari</text:p>
          </table:table-cell>
          <table:table-cell office:value-type="float" office:value="-57666.67" table:style-name="ce30">
            <text:p>-57.666,67<text:s/></text:p>
          </table:table-cell>
          <table:table-cell office:value-type="float" office:value="-1236207.8540417999" table:style-name="ce30">
            <text:p>-1.236.207,85<text:s/></text:p>
          </table:table-cell>
          <table:table-cell office:value-type="float" office:value="1178541.1840418" table:style-name="ce30">
            <text:p>1.178.541,18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680</text:p>
          </table:table-cell>
          <table:table-cell office:value-type="string" table:style-name="ce22">
            <text:p>B.13.B) Variazione rimanenze non sanitarie</text:p>
          </table:table-cell>
          <table:table-cell office:value-type="float" office:value="-40132.320000000014" table:style-name="ce34">
            <text:p>-40.132,32<text:s/></text:p>
          </table:table-cell>
          <table:table-cell office:value-type="float" office:value="210948.41" table:style-name="ce34">
            <text:p>210.948,41<text:s/></text:p>
          </table:table-cell>
          <table:table-cell office:value-type="float" office:value="-251080.73" table:style-name="ce34">
            <text:p>-251.080,73<text:s/></text:p>
          </table:table-cell>
          <table:table-cell office:value-type="string" table:style-name="ce23">
            <text:p>+/-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81</text:p>
          </table:table-cell>
          <table:table-cell office:value-type="string" table:style-name="ce26">
            <text:p>B.13.B.1) Prodotti alimentari</text:p>
          </table:table-cell>
          <table:table-cell office:value-type="float" office:value="0" table:style-name="ce30">
            <text:p>0,00<text:s/></text:p>
          </table:table-cell>
          <table:table-cell office:value-type="float" office:value="-8.0000000000097771E-3" table:style-name="ce30">
            <text:p>-0,01<text:s/></text:p>
          </table:table-cell>
          <table:table-cell office:value-type="float" office:value="8.0000000000097771E-3" table:style-name="ce30">
            <text:p>0,01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82</text:p>
          </table:table-cell>
          <table:table-cell office:value-type="string" table:style-name="ce26">
            <text:p>B.13.B.2) Materiali di guardaroba, di pulizia, e di convivenza in genere</text:p>
          </table:table-cell>
          <table:table-cell office:value-type="float" office:value="-4339.5200000000041" table:style-name="ce30">
            <text:p>-4.339,52<text:s/></text:p>
          </table:table-cell>
          <table:table-cell office:value-type="float" office:value="-13197.201000000001" table:style-name="ce30">
            <text:p>-13.197,20<text:s/></text:p>
          </table:table-cell>
          <table:table-cell office:value-type="float" office:value="8857.6809999999969" table:style-name="ce30">
            <text:p>8.857,68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83</text:p>
          </table:table-cell>
          <table:table-cell office:value-type="string" table:style-name="ce26">
            <text:p>B.13.B.3) Combustibili, carburanti e lubrifican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84</text:p>
          </table:table-cell>
          <table:table-cell office:value-type="string" table:style-name="ce26">
            <text:p>B.13.B.4) Supporti informatici e cancelleria</text:p>
          </table:table-cell>
          <table:table-cell office:value-type="float" office:value="-34877.290000000008" table:style-name="ce30">
            <text:p>-34.877,29<text:s/></text:p>
          </table:table-cell>
          <table:table-cell office:value-type="float" office:value="222386.019" table:style-name="ce30">
            <text:p>222.386,02<text:s/></text:p>
          </table:table-cell>
          <table:table-cell office:value-type="float" office:value="-257263.30900000001" table:style-name="ce30">
            <text:p>-257.263,31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85</text:p>
          </table:table-cell>
          <table:table-cell office:value-type="string" table:style-name="ce26">
            <text:p>B.13.B.5) Materiale per la manutenz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918.2" table:style-name="ce30">
            <text:p>918,20<text:s/></text:p>
          </table:table-cell>
          <table:table-cell office:value-type="float" office:value="-918.2" table:style-name="ce30">
            <text:p>-918,20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686</text:p>
          </table:table-cell>
          <table:table-cell office:value-type="string" table:style-name="ce26">
            <text:p>B.13.B.6) Altri beni e prodotti non sanitari</text:p>
          </table:table-cell>
          <table:table-cell office:value-type="float" office:value="-915.51000000000022" table:style-name="ce30">
            <text:p>-915,51<text:s/></text:p>
          </table:table-cell>
          <table:table-cell office:value-type="float" office:value="841.39999999999964" table:style-name="ce30">
            <text:p>841,40<text:s/></text:p>
          </table:table-cell>
          <table:table-cell office:value-type="float" office:value="-1756.9099999999999" table:style-name="ce30">
            <text:p>-1.756,91<text:s/></text:p>
          </table:table-cell>
          <table:table-cell office:value-type="string" table:style-name="ce51">
            <text:p>+/-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A2690</text:p>
          </table:table-cell>
          <table:table-cell office:value-type="string" table:style-name="ce9">
            <text:p>B.14) Accantonamenti dell’esercizio</text:p>
          </table:table-cell>
          <table:table-cell office:value-type="float" office:value="17531861.619999997" table:style-name="ce18">
            <text:p>17.531.861,62<text:s/></text:p>
          </table:table-cell>
          <table:table-cell office:value-type="float" office:value="13975601.425663" table:style-name="ce18">
            <text:p>13.975.601,43<text:s/></text:p>
          </table:table-cell>
          <table:table-cell office:value-type="float" office:value="3556260.1943369973" table:style-name="ce18">
            <text:p>3.556.260,19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700</text:p>
          </table:table-cell>
          <table:table-cell office:value-type="string" table:style-name="ce22">
            <text:p>B.14.A) Accantonamenti per rischi</text:p>
          </table:table-cell>
          <table:table-cell office:value-type="float" office:value="9162130.379999999" table:style-name="ce18">
            <text:p>9.162.130,38<text:s/></text:p>
          </table:table-cell>
          <table:table-cell office:value-type="float" office:value="5113200" table:style-name="ce18">
            <text:p>5.113.200,00<text:s/></text:p>
          </table:table-cell>
          <table:table-cell office:value-type="float" office:value="4048930.379999999" table:style-name="ce18">
            <text:p>4.048.930,38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10</text:p>
          </table:table-cell>
          <table:table-cell office:value-type="string" table:style-name="ce26">
            <text:p>B.14.A.1) <text:s/>Accantonamenti per cause civili ed oneri processuali</text:p>
          </table:table-cell>
          <table:table-cell office:value-type="float" office:value="2339162.2799999998" table:style-name="ce30">
            <text:p>2.339.162,28<text:s/></text:p>
          </table:table-cell>
          <table:table-cell office:value-type="float" office:value="3000000" table:style-name="ce30">
            <text:p>3.000.000,00<text:s/></text:p>
          </table:table-cell>
          <table:table-cell office:value-type="float" office:value="-660837.7200000002" table:style-name="ce30">
            <text:p>-660.837,7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20</text:p>
          </table:table-cell>
          <table:table-cell office:value-type="string" table:style-name="ce26">
            <text:p>B.14.A.2) <text:s/>Accantonamenti per contenzioso personale dipendente</text:p>
          </table:table-cell>
          <table:table-cell office:value-type="float" office:value="3928049.19" table:style-name="ce30">
            <text:p>3.928.049,19<text:s/></text:p>
          </table:table-cell>
          <table:table-cell office:value-type="float" office:value="173600" table:style-name="ce30">
            <text:p>173.600,00<text:s/></text:p>
          </table:table-cell>
          <table:table-cell office:value-type="float" office:value="3754449.19" table:style-name="ce30">
            <text:p>3.754.449,1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30</text:p>
          </table:table-cell>
          <table:table-cell office:value-type="string" table:style-name="ce26">
            <text:p>B.14.A.3) <text:s/>Accantonamenti per rischi connessi all'acquisto di prestazioni sanitarie da privato</text:p>
          </table:table-cell>
          <table:table-cell office:value-type="float" office:value="864823.72" table:style-name="ce30">
            <text:p>864.823,72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864823.72" table:style-name="ce30">
            <text:p>864.823,7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40</text:p>
          </table:table-cell>
          <table:table-cell office:value-type="string" table:style-name="ce26">
            <text:p>B.14.A.4) <text:s/>Accantonamenti per copertura diretta dei rischi (autoassicurazione)</text:p>
          </table:table-cell>
          <table:table-cell office:value-type="float" office:value="84083.78" table:style-name="ce30">
            <text:p>84.083,78<text:s/></text:p>
          </table:table-cell>
          <table:table-cell office:value-type="float" office:value="1497500" table:style-name="ce30">
            <text:p>1.497.500,00<text:s/></text:p>
          </table:table-cell>
          <table:table-cell office:value-type="float" office:value="-1413416.22" table:style-name="ce30">
            <text:p>-1.413.416,2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41</text:p>
          </table:table-cell>
          <table:table-cell office:value-type="string" table:style-name="ce26">
            <text:p>B.14.A.5) Accantonamenti per franchigia assicurativa</text:p>
          </table:table-cell>
          <table:table-cell office:value-type="float" office:value="1746011.41" table:style-name="ce30">
            <text:p>1.746.011,41<text:s/></text:p>
          </table:table-cell>
          <table:table-cell office:value-type="float" office:value="442100" table:style-name="ce30">
            <text:p>442.100,00<text:s/></text:p>
          </table:table-cell>
          <table:table-cell office:value-type="float" office:value="1303911.4099999999" table:style-name="ce30">
            <text:p>1.303.911,4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50</text:p>
          </table:table-cell>
          <table:table-cell office:value-type="string" table:style-name="ce26">
            <text:p>B.14.A.6) <text:s/>Altri accantonamenti per risch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51</text:p>
          </table:table-cell>
          <table:table-cell office:value-type="string" table:style-name="ce26">
            <text:p>B.14.A.7) <text:s/>Accantonamenti per interessi di mora</text:p>
          </table:table-cell>
          <table:table-cell office:value-type="float" office:value="200000" table:style-name="ce30">
            <text:p>200.00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200000" table:style-name="ce30">
            <text:p>200.00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760</text:p>
          </table:table-cell>
          <table:table-cell office:value-type="string" table:style-name="ce22">
            <text:p>B.14.B) Accantonamenti per premio di operosità (SUMAI)</text:p>
          </table:table-cell>
          <table:table-cell office:value-type="float" office:value="125000" table:style-name="ce30">
            <text:p>125.000,00<text:s/></text:p>
          </table:table-cell>
          <table:table-cell office:value-type="float" office:value="125000" table:style-name="ce30">
            <text:p>125.00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770</text:p>
          </table:table-cell>
          <table:table-cell office:value-type="string" table:style-name="ce22">
            <text:p>B.14.C) Accantonamenti per quote inutilizzate di contributi finalizzati e vincolati</text:p>
          </table:table-cell>
          <table:table-cell office:value-type="float" office:value="3569085.7199999997" table:style-name="ce18">
            <text:p>3.569.085,72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569085.7199999997" table:style-name="ce18">
            <text:p>3.569.085,72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71</text:p>
          </table:table-cell>
          <table:table-cell office:value-type="string" table:style-name="ce26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80</text:p>
          </table:table-cell>
          <table:table-cell office:value-type="string" table:style-name="ce26">
            <text:p>B.14.C.2) <text:s/>Accantonamenti per quote inutilizzate contributi da Regione e Prov. Aut. per quota F.S. vincolato</text:p>
          </table:table-cell>
          <table:table-cell office:value-type="float" office:value="1457277.43" table:style-name="ce30">
            <text:p>1.457.277,43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457277.43" table:style-name="ce30">
            <text:p>1.457.277,4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790</text:p>
          </table:table-cell>
          <table:table-cell office:value-type="string" table:style-name="ce26">
            <text:p>B.14.C.3) <text:s/>Accantonamenti per quote inutilizzate contributi da soggetti pubblici (extra fondo) vincolati</text:p>
          </table:table-cell>
          <table:table-cell office:value-type="float" office:value="2111808.29" table:style-name="ce30">
            <text:p>2.111.808,29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2111808.29" table:style-name="ce30">
            <text:p>2.111.808,2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00</text:p>
          </table:table-cell>
          <table:table-cell office:value-type="string" table:style-name="ce26">
            <text:p>B.14.C.4) <text:s/>Accantonamenti per quote inutilizzate contributi da soggetti pubblici per ricer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10</text:p>
          </table:table-cell>
          <table:table-cell office:value-type="string" table:style-name="ce26">
            <text:p>B.14.C.5) <text:s/>Accantonamenti per quote inutilizzate contributi vincolati da priv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11</text:p>
          </table:table-cell>
          <table:table-cell office:value-type="string" table:style-name="ce26">
            <text:p>B.14.C.6) <text:s/>Accantonamenti per quote inutilizzate contributi da soggetti privati per ricer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BA2820</text:p>
          </table:table-cell>
          <table:table-cell office:value-type="string" table:style-name="ce22">
            <text:p>B.14.D) Altri accantonamenti</text:p>
          </table:table-cell>
          <table:table-cell office:value-type="float" office:value="4675645.5199999996" table:style-name="ce18">
            <text:p>4.675.645,52<text:s/></text:p>
          </table:table-cell>
          <table:table-cell office:value-type="float" office:value="8737401.425663" table:style-name="ce18">
            <text:p>8.737.401,43<text:s/></text:p>
          </table:table-cell>
          <table:table-cell office:value-type="float" office:value="-4061755.9056630004" table:style-name="ce18">
            <text:p>-4.061.755,91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40</text:p>
          </table:table-cell>
          <table:table-cell office:value-type="string" table:style-name="ce26">
            <text:p>B.14.D.1) <text:s/>Acc. Rinnovi convenzioni MMG/PLS/MCA</text:p>
          </table:table-cell>
          <table:table-cell office:value-type="float" office:value="1677120.34" table:style-name="ce30">
            <text:p>1.677.120,34<text:s/></text:p>
          </table:table-cell>
          <table:table-cell office:value-type="float" office:value="1462832.68" table:style-name="ce30">
            <text:p>1.462.832,68<text:s/></text:p>
          </table:table-cell>
          <table:table-cell office:value-type="float" office:value="214287.66000000015" table:style-name="ce30">
            <text:p>214.287,66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50</text:p>
          </table:table-cell>
          <table:table-cell office:value-type="string" table:style-name="ce26">
            <text:p>B.14.D.2) <text:s/>Acc. Rinnovi convenzioni Medici Sumai</text:p>
          </table:table-cell>
          <table:table-cell office:value-type="float" office:value="185835.36" table:style-name="ce30">
            <text:p>185.835,36<text:s/></text:p>
          </table:table-cell>
          <table:table-cell office:value-type="float" office:value="161882.9" table:style-name="ce30">
            <text:p>161.882,90<text:s/></text:p>
          </table:table-cell>
          <table:table-cell office:value-type="float" office:value="23952.459999999992" table:style-name="ce30">
            <text:p>23.952,46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60</text:p>
          </table:table-cell>
          <table:table-cell office:value-type="string" table:style-name="ce26">
            <text:p>B.14.D.3) <text:s/>Acc. Rinnovi contratt.: dirigenza medica</text:p>
          </table:table-cell>
          <table:table-cell office:value-type="float" office:value="1924492.59" table:style-name="ce30">
            <text:p>1.924.492,59<text:s/></text:p>
          </table:table-cell>
          <table:table-cell office:value-type="float" office:value="1924492.58" table:style-name="ce30">
            <text:p>1.924.492,58<text:s/></text:p>
          </table:table-cell>
          <table:table-cell office:value-type="float" office:value="1.0000000009313226E-2" table:style-name="ce30">
            <text:p>0,01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70</text:p>
          </table:table-cell>
          <table:table-cell office:value-type="string" table:style-name="ce26">
            <text:p>B.14.D.4) <text:s/>Acc. Rinnovi contratt.: dirigenza non medica</text:p>
          </table:table-cell>
          <table:table-cell office:value-type="float" office:value="182648.51" table:style-name="ce30">
            <text:p>182.648,51<text:s/></text:p>
          </table:table-cell>
          <table:table-cell office:value-type="float" office:value="182648.47999999998" table:style-name="ce30">
            <text:p>182.648,48<text:s/></text:p>
          </table:table-cell>
          <table:table-cell office:value-type="float" office:value="3.0000000027939677E-2" table:style-name="ce30">
            <text:p>0,03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80</text:p>
          </table:table-cell>
          <table:table-cell office:value-type="string" table:style-name="ce26">
            <text:p>B.14.D.5) <text:s/>Acc. Rinnovi contratt.: comparto</text:p>
          </table:table-cell>
          <table:table-cell office:value-type="float" office:value="0" table:style-name="ce30">
            <text:p>0,00<text:s/></text:p>
          </table:table-cell>
          <table:table-cell office:value-type="float" office:value="4805544.7856630003" table:style-name="ce30">
            <text:p>4.805.544,79<text:s/></text:p>
          </table:table-cell>
          <table:table-cell office:value-type="float" office:value="-4805544.7856630003" table:style-name="ce30">
            <text:p>-4.805.544,7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81</text:p>
          </table:table-cell>
          <table:table-cell office:value-type="string" table:style-name="ce26">
            <text:p>B.14.D.6) <text:s/>Acc. per Trattamento di fine rapporto dipenden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5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82</text:p>
          </table:table-cell>
          <table:table-cell office:value-type="string" table:style-name="ce26">
            <text:p>B.14.D.7) <text:s/>Acc. per Trattamenti di quiescenza e simil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5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83</text:p>
          </table:table-cell>
          <table:table-cell office:value-type="string" table:style-name="ce26">
            <text:p>B.14.D.8) <text:s/>Acc. per Fondi integrativi pens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5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84</text:p>
          </table:table-cell>
          <table:table-cell office:value-type="string" table:style-name="ce26">
            <text:p>B.14.D.9) <text:s/>Acc. Incentivi funzioni tecniche art. 113 D.lgs 50/2016</text:p>
          </table:table-cell>
          <table:table-cell office:value-type="float" office:value="495966.95" table:style-name="ce30">
            <text:p>495.966,95<text:s/></text:p>
          </table:table-cell>
          <table:table-cell office:value-type="float" office:value="200000" table:style-name="ce30">
            <text:p>200.000,00<text:s/></text:p>
          </table:table-cell>
          <table:table-cell office:value-type="float" office:value="295966.95" table:style-name="ce30">
            <text:p>295.966,95<text:s/></text:p>
          </table:table-cell>
          <table:table-cell office:value-type="string" table:style-name="ce51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BA2890</text:p>
          </table:table-cell>
          <table:table-cell office:value-type="string" table:style-name="ce26">
            <text:p>B.14.D.10) Altri accantonamenti</text:p>
          </table:table-cell>
          <table:table-cell office:value-type="float" office:value="209581.77" table:style-name="ce30">
            <text:p>209.581,77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209581.77" table:style-name="ce30">
            <text:p>209.581,77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BZ9999</text:p>
          </table:table-cell>
          <table:table-cell office:value-type="string" table:style-name="ce9">
            <text:p>Totale costi della produzione (B)</text:p>
          </table:table-cell>
          <table:table-cell office:value-type="float" office:value="701790745.58000004" table:style-name="ce18">
            <text:p>701.790.745,58<text:s/></text:p>
          </table:table-cell>
          <table:table-cell office:value-type="float" office:value="644542924.93828428" table:style-name="ce18">
            <text:p>644.542.924,94<text:s/></text:p>
          </table:table-cell>
          <table:table-cell office:value-type="float" office:value="57247820.641715765" table:style-name="ce18">
            <text:p>57.247.820,64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9">
            <text:p>C) <text:s/>Proventi e oneri finanziar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19"/>
          <table:table-cell table:style-name="ce55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A0010</text:p>
          </table:table-cell>
          <table:table-cell office:value-type="string" table:style-name="ce9">
            <text:p>C.1) Interessi attivi</text:p>
          </table:table-cell>
          <table:table-cell office:value-type="float" office:value="6548.72" table:style-name="ce18">
            <text:p>6.548,72<text:s/></text:p>
          </table:table-cell>
          <table:table-cell office:value-type="float" office:value="0.12" table:style-name="ce18">
            <text:p>0,12<text:s/></text:p>
          </table:table-cell>
          <table:table-cell office:value-type="float" office:value="6548.6" table:style-name="ce18">
            <text:p>6.548,6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020</text:p>
          </table:table-cell>
          <table:table-cell office:value-type="string" table:style-name="ce22">
            <text:p>C.1.A) Interessi attivi su c/tesoreria unica</text:p>
          </table:table-cell>
          <table:table-cell office:value-type="float" office:value="5627.55" table:style-name="ce30">
            <text:p>5.627,55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5627.55" table:style-name="ce30">
            <text:p>5.627,55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030</text:p>
          </table:table-cell>
          <table:table-cell office:value-type="string" table:style-name="ce22">
            <text:p>C.1.B) Interessi attivi su c/c postali e bancari</text:p>
          </table:table-cell>
          <table:table-cell office:value-type="float" office:value="921.17" table:style-name="ce30">
            <text:p>921,17<text:s/></text:p>
          </table:table-cell>
          <table:table-cell office:value-type="float" office:value="0.12" table:style-name="ce30">
            <text:p>0,12<text:s/></text:p>
          </table:table-cell>
          <table:table-cell office:value-type="float" office:value="921.05" table:style-name="ce30">
            <text:p>921,05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040</text:p>
          </table:table-cell>
          <table:table-cell office:value-type="string" table:style-name="ce22">
            <text:p>C.1.C) Altri interessi attiv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A0050</text:p>
          </table:table-cell>
          <table:table-cell office:value-type="string" table:style-name="ce9">
            <text:p>C.2) Altri proventi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060</text:p>
          </table:table-cell>
          <table:table-cell office:value-type="string" table:style-name="ce22">
            <text:p>C.2.A) Proventi da partecipazion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070</text:p>
          </table:table-cell>
          <table:table-cell office:value-type="string" table:style-name="ce22">
            <text:p>C.2.B) Proventi finanziari da crediti iscritti nelle immobilizzazion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080</text:p>
          </table:table-cell>
          <table:table-cell office:value-type="string" table:style-name="ce22">
            <text:p>C.2.C) Proventi finanziari da titoli iscritti nelle immobilizzazion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090</text:p>
          </table:table-cell>
          <table:table-cell office:value-type="string" table:style-name="ce22">
            <text:p>C.2.D) Altri proventi finanziari diversi dai preceden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100</text:p>
          </table:table-cell>
          <table:table-cell office:value-type="string" table:style-name="ce22">
            <text:p>C.2.E) Utili su camb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A0110</text:p>
          </table:table-cell>
          <table:table-cell office:value-type="string" table:style-name="ce9">
            <text:p>C.3) <text:s/>Interessi passivi</text:p>
          </table:table-cell>
          <table:table-cell office:value-type="float" office:value="82071.53" table:style-name="ce18">
            <text:p>82.071,53<text:s/></text:p>
          </table:table-cell>
          <table:table-cell office:value-type="float" office:value="105736.29999999999" table:style-name="ce18">
            <text:p>105.736,30<text:s/></text:p>
          </table:table-cell>
          <table:table-cell office:value-type="float" office:value="-23664.76999999999" table:style-name="ce18">
            <text:p>-23.664,77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120</text:p>
          </table:table-cell>
          <table:table-cell office:value-type="string" table:style-name="ce22">
            <text:p>C.3.A) Interessi passivi su anticipazioni di cassa</text:p>
          </table:table-cell>
          <table:table-cell office:value-type="float" office:value="5572.65" table:style-name="ce30">
            <text:p>5.572,65<text:s/></text:p>
          </table:table-cell>
          <table:table-cell office:value-type="float" office:value="64252.52" table:style-name="ce30">
            <text:p>64.252,52<text:s/></text:p>
          </table:table-cell>
          <table:table-cell office:value-type="float" office:value="-58679.869999999995" table:style-name="ce30">
            <text:p>-58.679,87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130</text:p>
          </table:table-cell>
          <table:table-cell office:value-type="string" table:style-name="ce22">
            <text:p>C.3.B) Interessi passivi su mutu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140</text:p>
          </table:table-cell>
          <table:table-cell office:value-type="string" table:style-name="ce22">
            <text:p>C.3.C) Altri interessi passivi</text:p>
          </table:table-cell>
          <table:table-cell office:value-type="float" office:value="76498.880000000005" table:style-name="ce30">
            <text:p>76.498,88<text:s/></text:p>
          </table:table-cell>
          <table:table-cell office:value-type="float" office:value="41483.78" table:style-name="ce30">
            <text:p>41.483,78<text:s/></text:p>
          </table:table-cell>
          <table:table-cell office:value-type="float" office:value="35015.100000000006" table:style-name="ce30">
            <text:p>35.015,1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A0150</text:p>
          </table:table-cell>
          <table:table-cell office:value-type="string" table:style-name="ce9">
            <text:p>C.4) Altri oneri</text:p>
          </table:table-cell>
          <table:table-cell office:value-type="float" office:value="5755.33" table:style-name="ce18">
            <text:p>5.755,33<text:s/></text:p>
          </table:table-cell>
          <table:table-cell office:value-type="float" office:value="23429.5" table:style-name="ce18">
            <text:p>23.429,50<text:s/></text:p>
          </table:table-cell>
          <table:table-cell office:value-type="float" office:value="-17674.169999999998" table:style-name="ce18">
            <text:p>-17.674,17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160</text:p>
          </table:table-cell>
          <table:table-cell office:value-type="string" table:style-name="ce22">
            <text:p>C.4.A) Altri oneri finanziari</text:p>
          </table:table-cell>
          <table:table-cell office:value-type="float" office:value="5755.33" table:style-name="ce30">
            <text:p>5.755,33<text:s/></text:p>
          </table:table-cell>
          <table:table-cell office:value-type="float" office:value="23429.5" table:style-name="ce30">
            <text:p>23.429,50<text:s/></text:p>
          </table:table-cell>
          <table:table-cell office:value-type="float" office:value="-17674.169999999998" table:style-name="ce30">
            <text:p>-17.674,17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CA0170</text:p>
          </table:table-cell>
          <table:table-cell office:value-type="string" table:style-name="ce22">
            <text:p>C.4.B) Perdite su camb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CZ9999</text:p>
          </table:table-cell>
          <table:table-cell office:value-type="string" table:style-name="ce9">
            <text:p>Totale proventi e oneri finanziari (C)</text:p>
          </table:table-cell>
          <table:table-cell office:value-type="float" office:value="-81278.14" table:style-name="ce18">
            <text:p>-81.278,14<text:s/></text:p>
          </table:table-cell>
          <table:table-cell office:value-type="float" office:value="-129165.68" table:style-name="ce18">
            <text:p>-129.165,68<text:s/></text:p>
          </table:table-cell>
          <table:table-cell office:value-type="float" office:value="47887.539999999994" table:style-name="ce18">
            <text:p>47.887,54<text:s/></text:p>
          </table:table-cell>
          <table:table-cell office:value-type="string" table:style-name="ce19">
            <text:p>+/-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9">
            <text:p>D) <text:s/>Rettifiche di valore di attività finanziari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19"/>
          <table:table-cell table:style-name="ce55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DA0010</text:p>
          </table:table-cell>
          <table:table-cell office:value-type="string" table:style-name="ce9">
            <text:p>D.1) <text:s/>Rivalutazion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DA0020</text:p>
          </table:table-cell>
          <table:table-cell office:value-type="string" table:style-name="ce9">
            <text:p>D.2) <text:s/>Svalutazion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DZ9999</text:p>
          </table:table-cell>
          <table:table-cell office:value-type="string" table:style-name="ce9">
            <text:p>Totale rettifiche di valore di attività finanziarie (D)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19">
            <text:p>+/-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9">
            <text:p>E) <text:s/>Proventi e oneri straordinar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19"/>
          <table:table-cell table:style-name="ce55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EA0010</text:p>
          </table:table-cell>
          <table:table-cell office:value-type="string" table:style-name="ce9">
            <text:p>E.1) Proventi straordinari</text:p>
          </table:table-cell>
          <table:table-cell office:value-type="float" office:value="9542233.4399999995" table:style-name="ce18">
            <text:p>9.542.233,44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9542233.4399999995" table:style-name="ce18">
            <text:p>9.542.233,44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EA0020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EA0030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9542233.4399999995" table:style-name="ce18">
            <text:p>9.542.233,44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9542233.4399999995" table:style-name="ce18">
            <text:p>9.542.233,44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040</text:p>
          </table:table-cell>
          <table:table-cell office:value-type="string" table:style-name="ce26">
            <text:p>E.1.B.1) Proventi da donazioni e liberalità diverse</text:p>
          </table:table-cell>
          <table:table-cell office:value-type="float" office:value="13630" table:style-name="ce30">
            <text:p>13.63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3630" table:style-name="ce30">
            <text:p>13.63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050</text:p>
          </table:table-cell>
          <table:table-cell office:value-type="string" table:style-name="ce26">
            <text:p>E.1.B.2) Sopravvenienze attive</text:p>
          </table:table-cell>
          <table:table-cell office:value-type="float" office:value="6110070.9000000004" table:style-name="ce18">
            <text:p>6.110.070,9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10070.9000000004" table:style-name="ce18">
            <text:p>6.110.070,9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051</text:p>
          </table:table-cell>
          <table:table-cell office:value-type="string" table:style-name="ce29">
            <text:p>E.1.B.2.1) Sopravvenienze attive per quote F.S. vincolato</text:p>
          </table:table-cell>
          <table:table-cell office:value-type="float" office:value="1457323.27" table:style-name="ce14">
            <text:p>1.457.323,2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7323.27" table:style-name="ce14">
            <text:p>1.457.323,27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EA0060</text:p>
          </table:table-cell>
          <table:table-cell office:value-type="string" table:style-name="ce29">
            <text:p>E.1.B.2.2) Sopravvenienze attive v/Aziende sanitarie pubbliche della Regione</text:p>
          </table:table-cell>
          <table:table-cell office:value-type="float" office:value="1377088.98" table:style-name="ce30">
            <text:p>1.377.088,98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377088.98" table:style-name="ce30">
            <text:p>1.377.088,9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070</text:p>
          </table:table-cell>
          <table:table-cell office:value-type="string" table:style-name="ce29">
            <text:p>E.1.B.2.3) Sopravvenienze attive v/terzi</text:p>
          </table:table-cell>
          <table:table-cell office:value-type="float" office:value="3275658.65" table:style-name="ce18">
            <text:p>3.275.658,6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275658.65" table:style-name="ce18">
            <text:p>3.275.658,6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EA0080</text:p>
          </table:table-cell>
          <table:table-cell office:value-type="string" table:style-name="ce29">
            <text:p>E.1.B.2.3.A) Sopravvenienze att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090</text:p>
          </table:table-cell>
          <table:table-cell office:value-type="string" table:style-name="ce29">
            <text:p>E.1.B.2.3.B) Sopravvenienze att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100</text:p>
          </table:table-cell>
          <table:table-cell office:value-type="string" table:style-name="ce29">
            <text:p>E.1.B.2.3.C) Sopravvenienze att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110</text:p>
          </table:table-cell>
          <table:table-cell office:value-type="string" table:style-name="ce29">
            <text:p>E.1.B.2.3.D) Sopravvenienze att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120</text:p>
          </table:table-cell>
          <table:table-cell office:value-type="string" table:style-name="ce29">
            <text:p>E.1.B.2.3.E) Sopravvenienze attive v/terzi relative all'acquisto prestaz. sanitarie da operatori accreditati</text:p>
          </table:table-cell>
          <table:table-cell office:value-type="float" office:value="2648.58" table:style-name="ce30">
            <text:p>2.648,58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2648.58" table:style-name="ce30">
            <text:p>2.648,58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130</text:p>
          </table:table-cell>
          <table:table-cell office:value-type="string" table:style-name="ce29">
            <text:p>E.1.B.2.3.F) Sopravvenienze attive v/terzi relative all'acquisto di beni e servizi</text:p>
          </table:table-cell>
          <table:table-cell office:value-type="float" office:value="850444.15" table:style-name="ce30">
            <text:p>850.444,15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850444.15" table:style-name="ce30">
            <text:p>850.444,1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140</text:p>
          </table:table-cell>
          <table:table-cell office:value-type="string" table:style-name="ce29">
            <text:p>E.1.B.2.3.G) Altre sopravvenienze attive v/terzi</text:p>
          </table:table-cell>
          <table:table-cell office:value-type="float" office:value="2422565.92" table:style-name="ce30">
            <text:p>2.422.565,92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2422565.92" table:style-name="ce30">
            <text:p>2.422.565,9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150</text:p>
          </table:table-cell>
          <table:table-cell office:value-type="string" table:style-name="ce26">
            <text:p>E.1.B.3) Insussistenze attive</text:p>
          </table:table-cell>
          <table:table-cell office:value-type="float" office:value="3418224.0199999996" table:style-name="ce18">
            <text:p>3.418.224,02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418224.0199999996" table:style-name="ce18">
            <text:p>3.418.224,0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EA0160</text:p>
          </table:table-cell>
          <table:table-cell office:value-type="string" table:style-name="ce29">
            <text:p>E.1.B.3.1) Insussistenze attive v/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170</text:p>
          </table:table-cell>
          <table:table-cell office:value-type="string" table:style-name="ce29">
            <text:p>E.1.B.3.2) Insussistenze attive v/terzi</text:p>
          </table:table-cell>
          <table:table-cell office:value-type="float" office:value="3418224.0199999996" table:style-name="ce18">
            <text:p>3.418.224,02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418224.0199999996" table:style-name="ce18">
            <text:p>3.418.224,0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EA0180</text:p>
          </table:table-cell>
          <table:table-cell office:value-type="string" table:style-name="ce29">
            <text:p>E.1.B.3.2.A) Insussistenze att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190</text:p>
          </table:table-cell>
          <table:table-cell office:value-type="string" table:style-name="ce29">
            <text:p>E.1.B.3.2.B) Insussistenze att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200</text:p>
          </table:table-cell>
          <table:table-cell office:value-type="string" table:style-name="ce29">
            <text:p>E.1.B.3.2.C) Insussistenze att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210</text:p>
          </table:table-cell>
          <table:table-cell office:value-type="string" table:style-name="ce29">
            <text:p>E.1.B.3.2.D) Insussistenze att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220</text:p>
          </table:table-cell>
          <table:table-cell office:value-type="string" table:style-name="ce29">
            <text:p>E.1.B.3.2.E) Insussistenze attive v/terzi relative all'acquisto prestaz. sanitarie da operatori accreditati</text:p>
          </table:table-cell>
          <table:table-cell office:value-type="float" office:value="1363825.44" table:style-name="ce30">
            <text:p>1.363.825,44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363825.44" table:style-name="ce30">
            <text:p>1.363.825,44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230</text:p>
          </table:table-cell>
          <table:table-cell office:value-type="string" table:style-name="ce29">
            <text:p>E.1.B.3.2.F) Insussistenze attive v/terzi relative all'acquisto di beni e servizi</text:p>
          </table:table-cell>
          <table:table-cell office:value-type="float" office:value="1601348.57" table:style-name="ce30">
            <text:p>1.601.348,57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601348.57" table:style-name="ce30">
            <text:p>1.601.348,5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240</text:p>
          </table:table-cell>
          <table:table-cell office:value-type="string" table:style-name="ce29">
            <text:p>E.1.B.3.2.G) Altre insussistenze attive v/terzi</text:p>
          </table:table-cell>
          <table:table-cell office:value-type="float" office:value="453050.01" table:style-name="ce30">
            <text:p>453.050,01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453050.01" table:style-name="ce30">
            <text:p>453.050,01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250</text:p>
          </table:table-cell>
          <table:table-cell office:value-type="string" table:style-name="ce26">
            <text:p>E.1.B.4) Altri proventi straordinari</text:p>
          </table:table-cell>
          <table:table-cell office:value-type="float" office:value="308.52" table:style-name="ce30">
            <text:p>308,52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308.52" table:style-name="ce30">
            <text:p>308,5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EA0260</text:p>
          </table:table-cell>
          <table:table-cell office:value-type="string" table:style-name="ce9">
            <text:p>E.2) Oneri straordinari</text:p>
          </table:table-cell>
          <table:table-cell office:value-type="float" office:value="4605248.6900000004" table:style-name="ce18">
            <text:p>4.605.248,6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4605248.6900000004" table:style-name="ce18">
            <text:p>4.605.248,69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EA0270</text:p>
          </table:table-cell>
          <table:table-cell office:value-type="string" table:style-name="ce22">
            <text:p>E.2.A) Minusvalenze</text:p>
          </table:table-cell>
          <table:table-cell office:value-type="float" office:value="607.94000000000005" table:style-name="ce30">
            <text:p>607,94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607.94000000000005" table:style-name="ce30">
            <text:p>607,94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EA0280</text:p>
          </table:table-cell>
          <table:table-cell office:value-type="string" table:style-name="ce22">
            <text:p>E.2.B) Altri oneri straordinari</text:p>
          </table:table-cell>
          <table:table-cell office:value-type="float" office:value="4604640.75" table:style-name="ce18">
            <text:p>4.604.640,7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4604640.75" table:style-name="ce18">
            <text:p>4.604.640,75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Somma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290</text:p>
          </table:table-cell>
          <table:table-cell office:value-type="string" table:style-name="ce26">
            <text:p>E.2.B.1) Oneri tributari da esercizi preceden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300</text:p>
          </table:table-cell>
          <table:table-cell office:value-type="string" table:style-name="ce26">
            <text:p>E.2.B.2) Oneri da cause civili ed oneri processual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310</text:p>
          </table:table-cell>
          <table:table-cell office:value-type="string" table:style-name="ce26">
            <text:p>E.2.B.3) Sopravvenienze passive</text:p>
          </table:table-cell>
          <table:table-cell office:value-type="float" office:value="2374353.84" table:style-name="ce18">
            <text:p>2.374.353,84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2374353.84" table:style-name="ce18">
            <text:p>2.374.353,84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EA0320</text:p>
          </table:table-cell>
          <table:table-cell office:value-type="string" table:style-name="ce29">
            <text:p>E.2.B.3.1) Sopravvenienze passive v/Aziende sanitarie pubbliche della Regione</text:p>
          </table:table-cell>
          <table:table-cell office:value-type="float" office:value="111149.75" table:style-name="ce18">
            <text:p>111.149,7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11149.75" table:style-name="ce18">
            <text:p>111.149,7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EA0330</text:p>
          </table:table-cell>
          <table:table-cell office:value-type="string" table:style-name="ce29">
            <text:p>E.2.B.3.1.A) Sopravvenienze passive v/Aziende sanitarie pubbliche relative alla mobilità intra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EA0340</text:p>
          </table:table-cell>
          <table:table-cell office:value-type="string" table:style-name="ce29">
            <text:p>E.2.B.3.1.B) Altre sopravvenienze passive v/Aziende sanitarie pubbliche della Regione</text:p>
          </table:table-cell>
          <table:table-cell office:value-type="float" office:value="111149.75" table:style-name="ce30">
            <text:p>111.149,75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11149.75" table:style-name="ce30">
            <text:p>111.149,75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350</text:p>
          </table:table-cell>
          <table:table-cell office:value-type="string" table:style-name="ce29">
            <text:p>E.2.B.3.2) Sopravvenienze passive v/terzi</text:p>
          </table:table-cell>
          <table:table-cell office:value-type="float" office:value="2263204.09" table:style-name="ce18">
            <text:p>2.263.204,0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2263204.09" table:style-name="ce18">
            <text:p>2.263.204,0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EA0360</text:p>
          </table:table-cell>
          <table:table-cell office:value-type="string" table:style-name="ce29">
            <text:p>E.2.B.3.2.A) Sopravvenienze pass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370</text:p>
          </table:table-cell>
          <table:table-cell office:value-type="string" table:style-name="ce29">
            <text:p>E.2.B.3.2.B) Sopravvenienze passive v/terzi relative al personale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380</text:p>
          </table:table-cell>
          <table:table-cell office:value-type="string" table:style-name="ce29">
            <text:p>E.2.B.3.2.B.1) Soprav. passive v/terzi relative al personale - dirigenza med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390</text:p>
          </table:table-cell>
          <table:table-cell office:value-type="string" table:style-name="ce29">
            <text:p>E.2.B.3.2.B.2) Soprav. passive v/terzi relative al personale - dirigenza non med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400</text:p>
          </table:table-cell>
          <table:table-cell office:value-type="string" table:style-name="ce29">
            <text:p>E.2.B.3.2.B.3) Soprav. passive v/terzi relative al personale - comparto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410</text:p>
          </table:table-cell>
          <table:table-cell office:value-type="string" table:style-name="ce29">
            <text:p>E.2.B.3.2.C) Sopravvenienze pass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420</text:p>
          </table:table-cell>
          <table:table-cell office:value-type="string" table:style-name="ce29">
            <text:p>E.2.B.3.2.D) Sopravvenienze pass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430</text:p>
          </table:table-cell>
          <table:table-cell office:value-type="string" table:style-name="ce29">
            <text:p>E.2.B.3.2.E) Sopravvenienze passive v/terzi relative all'acquisto prestaz. sanitarie da operatori accreditati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440</text:p>
          </table:table-cell>
          <table:table-cell office:value-type="string" table:style-name="ce29">
            <text:p>E.2.B.3.2.F) Sopravvenienze passive v/terzi relative all'acquisto di beni e servizi</text:p>
          </table:table-cell>
          <table:table-cell office:value-type="float" office:value="1468045.72" table:style-name="ce30">
            <text:p>1.468.045,72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468045.72" table:style-name="ce30">
            <text:p>1.468.045,72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450</text:p>
          </table:table-cell>
          <table:table-cell office:value-type="string" table:style-name="ce29">
            <text:p>E.2.B.3.2.G) Altre sopravvenienze passive v/terzi</text:p>
          </table:table-cell>
          <table:table-cell office:value-type="float" office:value="795158.37" table:style-name="ce30">
            <text:p>795.158,37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795158.37" table:style-name="ce30">
            <text:p>795.158,37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460</text:p>
          </table:table-cell>
          <table:table-cell office:value-type="string" table:style-name="ce26">
            <text:p>E.2.B.4) Insussistenze passive</text:p>
          </table:table-cell>
          <table:table-cell office:value-type="float" office:value="2091148.79" table:style-name="ce18">
            <text:p>2.091.148,7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2091148.79" table:style-name="ce18">
            <text:p>2.091.148,79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Somma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461</text:p>
          </table:table-cell>
          <table:table-cell office:value-type="string" table:style-name="ce29">
            <text:p>E.2.B.4.1) Insussistenze passive per quote F.S. vincolato</text:p>
          </table:table-cell>
          <table:table-cell office:value-type="float" office:value="10116.5" table:style-name="ce30">
            <text:p>10.116,5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0116.5" table:style-name="ce30">
            <text:p>10.116,5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</text:p>
          </table:table-cell>
          <table:table-cell office:value-type="string" table:style-name="ce17">
            <text:p>EA0470</text:p>
          </table:table-cell>
          <table:table-cell office:value-type="string" table:style-name="ce29">
            <text:p>E.2.B.4.2) Insussistenze passive v/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480</text:p>
          </table:table-cell>
          <table:table-cell office:value-type="string" table:style-name="ce29">
            <text:p>E.2.B.4.3) Insussistenze passive v/terzi</text:p>
          </table:table-cell>
          <table:table-cell office:value-type="float" office:value="2081032.29" table:style-name="ce18">
            <text:p>2.081.032,2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2081032.29" table:style-name="ce18">
            <text:p>2.081.032,29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Somma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</text:p>
          </table:table-cell>
          <table:table-cell office:value-type="string" table:style-name="ce17">
            <text:p>EA0490</text:p>
          </table:table-cell>
          <table:table-cell office:value-type="string" table:style-name="ce29">
            <text:p>E.2.B.4.3.A) Insussistenze pass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500</text:p>
          </table:table-cell>
          <table:table-cell office:value-type="string" table:style-name="ce29">
            <text:p>E.2.B.4.3.B) Insussistenze pass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510</text:p>
          </table:table-cell>
          <table:table-cell office:value-type="string" table:style-name="ce29">
            <text:p>E.2.B.4.3.C) Insussistenze pass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520</text:p>
          </table:table-cell>
          <table:table-cell office:value-type="string" table:style-name="ce29">
            <text:p>E.2.B.4.3.D) Insussistenze pass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530</text:p>
          </table:table-cell>
          <table:table-cell office:value-type="string" table:style-name="ce29">
            <text:p>E.2.B.4.3.E) Insussistenze passive v/terzi relative all'acquisto prestaz. sanitarie da operatori accreditati</text:p>
          </table:table-cell>
          <table:table-cell office:value-type="float" office:value="26590.9" table:style-name="ce30">
            <text:p>26.590,9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26590.9" table:style-name="ce30">
            <text:p>26.590,90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540</text:p>
          </table:table-cell>
          <table:table-cell office:value-type="string" table:style-name="ce29">
            <text:p>E.2.B.4.3.F) Insussistenze passive v/terzi relative all'acquisto di beni e servizi</text:p>
          </table:table-cell>
          <table:table-cell office:value-type="float" office:value="491282.26" table:style-name="ce30">
            <text:p>491.282,26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491282.26" table:style-name="ce30">
            <text:p>491.282,26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7">
            <text:p>EA0550</text:p>
          </table:table-cell>
          <table:table-cell office:value-type="string" table:style-name="ce29">
            <text:p>E.2.B.4.3.G) Altre insussistenze passive v/terzi</text:p>
          </table:table-cell>
          <table:table-cell office:value-type="float" office:value="1563159.13" table:style-name="ce30">
            <text:p>1.563.159,13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563159.13" table:style-name="ce30">
            <text:p>1.563.159,13<text:s/></text:p>
          </table:table-cell>
          <table:table-cell office:value-type="string" table:style-name="ce33">
            <text:p>+</text:p>
          </table:table-cell>
          <table:table-cell office:value-type="string" table:style-name="ce58">
            <text:p>Input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25">
            <text:p>EA0560</text:p>
          </table:table-cell>
          <table:table-cell office:value-type="string" table:style-name="ce26">
            <text:p>E.2.B.5) Altri oneri straordinari</text:p>
          </table:table-cell>
          <table:table-cell office:value-type="float" office:value="139138.12" table:style-name="ce30">
            <text:p>139.138,12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139138.12" table:style-name="ce30">
            <text:p>139.138,12<text:s/></text:p>
          </table:table-cell>
          <table:table-cell office:value-type="string" table:style-name="ce27">
            <text:p>+</text:p>
          </table:table-cell>
          <table:table-cell office:value-type="string" table:style-name="ce57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EZ9999</text:p>
          </table:table-cell>
          <table:table-cell office:value-type="string" table:style-name="ce9">
            <text:p>Totale proventi e oneri straordinari (E)</text:p>
          </table:table-cell>
          <table:table-cell office:value-type="float" office:value="4936984.7499999991" table:style-name="ce18">
            <text:p>4.936.984,7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4936984.7499999991" table:style-name="ce18">
            <text:p>4.936.984,75<text:s/></text:p>
          </table:table-cell>
          <table:table-cell office:value-type="string" table:style-name="ce19">
            <text:p>+/-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XA0000</text:p>
          </table:table-cell>
          <table:table-cell office:value-type="string" table:style-name="ce9">
            <text:p>Risultato prima delle imposte (A - B +/- C +/- D +/- E)</text:p>
          </table:table-cell>
          <table:table-cell office:value-type="float" office:value="7636648.4000000805" table:style-name="ce18">
            <text:p>7.636.648,40<text:s/></text:p>
          </table:table-cell>
          <table:table-cell office:value-type="float" office:value="13494841.54939992" table:style-name="ce18">
            <text:p>13.494.841,55<text:s/></text:p>
          </table:table-cell>
          <table:table-cell office:value-type="float" office:value="-5858193.1493998393" table:style-name="ce18">
            <text:p>-5.858.193,15<text:s/></text:p>
          </table:table-cell>
          <table:table-cell office:value-type="string" table:style-name="ce19">
            <text:p>+/-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9">
            <text:p>Y) Imposte e tass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19"/>
          <table:table-cell table:style-name="ce55"/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YA0010</text:p>
          </table:table-cell>
          <table:table-cell office:value-type="string" table:style-name="ce9">
            <text:p>Y.1) IRAP</text:p>
          </table:table-cell>
          <table:table-cell office:value-type="float" office:value="14139486.050000001" table:style-name="ce18">
            <text:p>14.139.486,05<text:s/></text:p>
          </table:table-cell>
          <table:table-cell office:value-type="float" office:value="13222860.5494" table:style-name="ce18">
            <text:p>13.222.860,55<text:s/></text:p>
          </table:table-cell>
          <table:table-cell office:value-type="float" office:value="916625.50060000084" table:style-name="ce18">
            <text:p>916.625,5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YA0020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2041859.01" table:style-name="ce30">
            <text:p>12.041.859,01<text:s/></text:p>
          </table:table-cell>
          <table:table-cell office:value-type="float" office:value="11389187.6494" table:style-name="ce30">
            <text:p>11.389.187,65<text:s/></text:p>
          </table:table-cell>
          <table:table-cell office:value-type="float" office:value="652671.36060000025" table:style-name="ce30">
            <text:p>652.671,36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YA0030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1227301.9100000001" table:style-name="ce30">
            <text:p>1.227.301,91<text:s/></text:p>
          </table:table-cell>
          <table:table-cell office:value-type="float" office:value="1285513.1600000001" table:style-name="ce30">
            <text:p>1.285.513,16<text:s/></text:p>
          </table:table-cell>
          <table:table-cell office:value-type="float" office:value="-58211.25" table:style-name="ce30">
            <text:p>-58.211,25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YA0040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870325.13" table:style-name="ce30">
            <text:p>870.325,13<text:s/></text:p>
          </table:table-cell>
          <table:table-cell office:value-type="float" office:value="548159.74" table:style-name="ce30">
            <text:p>548.159,74<text:s/></text:p>
          </table:table-cell>
          <table:table-cell office:value-type="float" office:value="322165.39" table:style-name="ce30">
            <text:p>322.165,39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YA0050</text:p>
          </table:table-cell>
          <table:table-cell office:value-type="string" table:style-name="ce22">
            <text:p>Y.1.D) IRAP relativa ad attività commerci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YA0060</text:p>
          </table:table-cell>
          <table:table-cell office:value-type="string" table:style-name="ce9">
            <text:p>Y.2) IRES</text:p>
          </table:table-cell>
          <table:table-cell office:value-type="float" office:value="261692" table:style-name="ce18">
            <text:p>261.692,00<text:s/></text:p>
          </table:table-cell>
          <table:table-cell office:value-type="float" office:value="271981" table:style-name="ce18">
            <text:p>271.981,00<text:s/></text:p>
          </table:table-cell>
          <table:table-cell office:value-type="float" office:value="-10289" table:style-name="ce18">
            <text:p>-10.289,0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YA0070</text:p>
          </table:table-cell>
          <table:table-cell office:value-type="string" table:style-name="ce22">
            <text:p>Y.2.A) IRES su attività istituzionale</text:p>
          </table:table-cell>
          <table:table-cell office:value-type="float" office:value="261692" table:style-name="ce30">
            <text:p>261.692,00<text:s/></text:p>
          </table:table-cell>
          <table:table-cell office:value-type="float" office:value="271981" table:style-name="ce30">
            <text:p>271.981,00<text:s/></text:p>
          </table:table-cell>
          <table:table-cell office:value-type="float" office:value="-10289" table:style-name="ce30">
            <text:p>-10.289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YA0080</text:p>
          </table:table-cell>
          <table:table-cell office:value-type="string" table:style-name="ce22">
            <text:p>Y.2.B) IRES su attività commerciale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3">
            <text:p>+</text:p>
          </table:table-cell>
          <table:table-cell office:value-type="string" table:style-name="ce56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YA0090</text:p>
          </table:table-cell>
          <table:table-cell office:value-type="string" table:style-name="ce9">
            <text:p>Y.3) Accantonamento a F.do Imposte (Accertamenti, condoni, ecc.)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Input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YZ9999</text:p>
          </table:table-cell>
          <table:table-cell office:value-type="string" table:style-name="ce9">
            <text:p>Totale imposte e tasse (Y)</text:p>
          </table:table-cell>
          <table:table-cell office:value-type="float" office:value="14401178.050000001" table:style-name="ce18">
            <text:p>14.401.178,05<text:s/></text:p>
          </table:table-cell>
          <table:table-cell office:value-type="float" office:value="13494841.5494" table:style-name="ce18">
            <text:p>13.494.841,55<text:s/></text:p>
          </table:table-cell>
          <table:table-cell office:value-type="float" office:value="906336.50060000084" table:style-name="ce18">
            <text:p>906.336,50<text:s/></text:p>
          </table:table-cell>
          <table:table-cell office:value-type="string" table:style-name="ce19">
            <text:p>+</text:p>
          </table:table-cell>
          <table:table-cell office:value-type="string" table:style-name="ce55">
            <text:p>Somma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3">
            <text:p>ZZ9999</text:p>
          </table:table-cell>
          <table:table-cell office:value-type="string" table:style-name="ce9">
            <text:p>RISULTATO DI ESERCIZIO</text:p>
          </table:table-cell>
          <table:table-cell office:value-type="float" office:value="-6764529.6499999203" table:style-name="ce18">
            <text:p>-6.764.529,65<text:s/></text:p>
          </table:table-cell>
          <table:table-cell office:value-type="float" office:value="-8.0093741416931152E-8" table:style-name="ce18">
            <text:p>-0,00<text:s/></text:p>
          </table:table-cell>
          <table:table-cell office:value-type="float" office:value="-6764529.6499998402" table:style-name="ce18">
            <text:p>-6.764.529,65<text:s/></text:p>
          </table:table-cell>
          <table:table-cell office:value-type="string" table:style-name="ce52">
            <text:p>+/-</text:p>
          </table:table-cell>
          <table:table-cell office:value-type="string" table:style-name="ce62">
            <text:p>Somma</text:p>
          </table:table-cell>
          <table:table-cell table:number-columns-repeated="16376"/>
        </table:table-row>
        <table:table-row table:number-rows-repeated="1048009" table:style-name="ro1">
          <table:table-cell table:number-columns-repeated="16384"/>
        </table:table-row>
        <table:named-expressions>
          <table:named-expression table:name="__Irc05" table:expression="of:=[.#REF!]" table:base-cell-address="Modello_CE_Min_2023.$A$1"/>
          <table:named-expression table:name="_Irc05" table:expression="of:=[.#REF!]" table:base-cell-address="Modello_CE_Min_2023.$A$1"/>
          <table:named-expression table:name="A" table:expression="of:=[.#REF!]" table:base-cell-address="Modello_CE_Min_2023.$A$1"/>
          <table:named-expression table:name="All" table:expression="of:=[.#REF!]" table:base-cell-address="Modello_CE_Min_2023.$A$1"/>
          <table:named-expression table:name="Area2" table:expression="of:=[.#REF!]" table:base-cell-address="Modello_CE_Min_2023.$A$1"/>
          <table:named-expression table:name="coeffpa" table:expression="of:=[.#REF!]" table:base-cell-address="Modello_CE_Min_2023.$A$1"/>
          <table:named-expression table:name="padAltrEnti00" table:expression="of:=[.#REF!]" table:base-cell-address="Modello_CE_Min_2023.$A$1"/>
          <table:named-expression table:name="padOnFin00" table:expression="of:=[.#REF!]" table:base-cell-address="Modello_CE_Min_2023.$A$1"/>
          <table:named-expression table:name="pinflprev00" table:expression="of:=[.#REF!]" table:base-cell-address="Modello_CE_Min_2023.$A$1"/>
          <table:named-expression table:name="pvarPILrgs04" table:expression="of:=[.#REF!]" table:base-cell-address="Modello_CE_Min_2023.$A$1"/>
          <table:named-expression table:name="rappirccs98" table:expression="of:=[.#REF!]" table:base-cell-address="Modello_CE_Min_2023.$A$1"/>
          <table:named-expression table:name="tipo2" table:expression="of:=[.#REF!]" table:base-cell-address="Modello_CE_Min_2023.$A$1"/>
          <table:named-range table:name="Print_Titles" table:cell-range-address="Modello_CE_Min_2023.$A$1:Modello_CE_Min_2023.$XFD$3" table:base-cell-address="Modello_CE_Min_2023.$A$1"/>
          <table:named-expression table:name="TOTALE" table:expression="of:=[.#REF!]" table:base-cell-address="Modello_CE_Min_2023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TABELLE_CALCOLO" table:style-name="ta2">
        <table:table-source xlink:href="https://d.docs.live.net/H:/Simonetti/DIEF_2007/Ares/Simonetti/ModCE/CE-Consuntivo05/CE_MIN%202_%20TRIM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VALORI" table:style-name="ta2">
        <table:table-source xlink:href="https://d.docs.live.net/H:/Simonetti/DIEF_2007/Ares/Simonetti/ModCE/CE-Consuntivo05/CE_MIN%202_%20TRIM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valori" table:style-name="ta2">
        <table:table-source xlink:href="https://d.docs.live.net/H:/Documenti/Sanità%202004/RIPARTO/Aggiornamento%20DICEMBRE%202004/Ipotesi%20riparto%202005-2007%2016%20dic%202004%20-%2088.195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TABELLE_CALCOLO" table:style-name="ta2">
        <table:table-source xlink:href="https://d.docs.live.net/H:/DOCUME~1/SFE87~1.GAR/IMPOST~1/Temp/Rar$DI09.422/Previsioni%202005/AGGIORMAMENTO%203.08.04/Ipotesi%20riparto%202005-2007.%203.08.04.al%20netto%20manovre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VALORI" table:style-name="ta2">
        <table:table-source xlink:href="https://d.docs.live.net/H:/DOCUME~1/SFE87~1.GAR/IMPOST~1/Temp/Rar$DI09.422/Previsioni%202005/AGGIORMAMENTO%203.08.04/Ipotesi%20riparto%202005-2007.%203.08.04.al%20netto%20manovr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6" table:style-name="ta2">
        <table:table-source xlink:href="file://sc-fs/RAGIONERIA/BILANCI%20E%20RENDICONTI/ANNO%202020/Bilancio%20-%20Stato%20Patrimoniale.xlsm" table:table-name="00_Alimen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6" table:style-name="ta2">
        <table:table-source xlink:href="file://sc-fs/RAGIONERIA/BILANCI%20E%20RENDICONTI/ANNO%202020/Bilancio%20-%20Stato%20Patrimoniale.xlsm" table:table-name="00_-_Variabili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6" table:style-name="ta2">
        <table:table-source xlink:href="file://sc-fs/RAGIONERIA/BILANCI%20E%20RENDICONTI/ANNO%202020/Bilancio%20-%20Stato%20Patrimoniale.xlsm" table:table-name="00_Piano_dei_con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6" table:style-name="ta2">
        <table:table-source xlink:href="file://sc-fs/RAGIONERIA/BILANCI%20E%20RENDICONTI/ANNO%202020/Bilancio%20-%20Stato%20Patrimoniale.xlsm" table:table-name="00_Aggregatore_SP_e_Dlgs_11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6" table:style-name="ta2">
        <table:table-source xlink:href="file://sc-fs/RAGIONERIA/BILANCI%20E%20RENDICONTI/ANNO%202020/Bilancio%20-%20Stato%20Patrimoniale.xlsm" table:table-name="01_Modello_S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6" table:style-name="ta2">
        <table:table-source xlink:href="file://sc-fs/RAGIONERIA/BILANCI%20E%20RENDICONTI/ANNO%202020/Bilancio%20-%20Stato%20Patrimoniale.xlsm" table:table-name="01_Modello_SP_compara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6" table:style-name="ta2">
        <table:table-source xlink:href="file://sc-fs/RAGIONERIA/BILANCI%20E%20RENDICONTI/ANNO%202020/Bilancio%20-%20Stato%20Patrimoniale.xlsm" table:table-name="02_Stato_Patrimoniale_Dlgs_11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1" table:style-name="ta2">
        <table:table-source xlink:href="file://sc-fs/RAGIONERIA/BILANCI%20E%20RENDICONTI/ANNO%202020/Bilancio%20-%20Stato%20Patrimoniale.xlsm" table:table-name="00_Alime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1" table:style-name="ta2">
        <table:table-source xlink:href="file://sc-fs/RAGIONERIA/BILANCI%20E%20RENDICONTI/ANNO%202020/Bilancio%20-%20Stato%20Patrimoniale.xlsm" table:table-name="00_-_Variabili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1" table:style-name="ta2">
        <table:table-source xlink:href="file://sc-fs/RAGIONERIA/BILANCI%20E%20RENDICONTI/ANNO%202020/Bilancio%20-%20Stato%20Patrimoniale.xlsm" table:table-name="00_Piano_de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1" table:style-name="ta2">
        <table:table-source xlink:href="file://sc-fs/RAGIONERIA/BILANCI%20E%20RENDICONTI/ANNO%202020/Bilancio%20-%20Stato%20Patrimoniale.xlsm" table:table-name="00_Aggregatore_SP_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1" table:style-name="ta2">
        <table:table-source xlink:href="file://sc-fs/RAGIONERIA/BILANCI%20E%20RENDICONTI/ANNO%202020/Bilancio%20-%20Stato%20Patrimoniale.xlsm" table:table-name="01_Modello_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1" table:style-name="ta2">
        <table:table-source xlink:href="file://sc-fs/RAGIONERIA/BILANCI%20E%20RENDICONTI/ANNO%202020/Bilancio%20-%20Stato%20Patrimoniale.xlsm" table:table-name="01_Modello_SP_compar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1" table:style-name="ta2">
        <table:table-source xlink:href="file://sc-fs/RAGIONERIA/BILANCI%20E%20RENDICONTI/ANNO%202020/Bilancio%20-%20Stato%20Patrimoniale.xlsm" table:table-name="02_Stato_Patrimonial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2" table:style-name="ta2">
        <table:table-source xlink:href="file://sc-fs/RAGIONERIA/BILANCI%20E%20RENDICONTI/ANNO%202020/Bilancio%20-%20Stato%20Patrimoniale.xlsm" table:table-name="00_Alime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2" table:style-name="ta2">
        <table:table-source xlink:href="file://sc-fs/RAGIONERIA/BILANCI%20E%20RENDICONTI/ANNO%202020/Bilancio%20-%20Stato%20Patrimoniale.xlsm" table:table-name="00_-_Variabili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2" table:style-name="ta2">
        <table:table-source xlink:href="file://sc-fs/RAGIONERIA/BILANCI%20E%20RENDICONTI/ANNO%202020/Bilancio%20-%20Stato%20Patrimoniale.xlsm" table:table-name="00_Piano_de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2" table:style-name="ta2">
        <table:table-source xlink:href="file://sc-fs/RAGIONERIA/BILANCI%20E%20RENDICONTI/ANNO%202020/Bilancio%20-%20Stato%20Patrimoniale.xlsm" table:table-name="00_Aggregatore_SP_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2" table:style-name="ta2">
        <table:table-source xlink:href="file://sc-fs/RAGIONERIA/BILANCI%20E%20RENDICONTI/ANNO%202020/Bilancio%20-%20Stato%20Patrimoniale.xlsm" table:table-name="01_Modello_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2" table:style-name="ta2">
        <table:table-source xlink:href="file://sc-fs/RAGIONERIA/BILANCI%20E%20RENDICONTI/ANNO%202020/Bilancio%20-%20Stato%20Patrimoniale.xlsm" table:table-name="01_Modello_SP_compar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2" table:style-name="ta2">
        <table:table-source xlink:href="file://sc-fs/RAGIONERIA/BILANCI%20E%20RENDICONTI/ANNO%202020/Bilancio%20-%20Stato%20Patrimoniale.xlsm" table:table-name="02_Stato_Patrimonial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3" table:style-name="ta2">
        <table:table-source xlink:href="file://sc-fs/RAGIONERIA/BILANCI%20E%20RENDICONTI/ANNO%202020/Bilancio%20-%20Stato%20Patrimoniale.xlsm" table:table-name="00_Alimen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3" table:style-name="ta2">
        <table:table-source xlink:href="file://sc-fs/RAGIONERIA/BILANCI%20E%20RENDICONTI/ANNO%202020/Bilancio%20-%20Stato%20Patrimoniale.xlsm" table:table-name="00_-_Variabili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3" table:style-name="ta2">
        <table:table-source xlink:href="file://sc-fs/RAGIONERIA/BILANCI%20E%20RENDICONTI/ANNO%202020/Bilancio%20-%20Stato%20Patrimoniale.xlsm" table:table-name="00_Piano_de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3" table:style-name="ta2">
        <table:table-source xlink:href="file://sc-fs/RAGIONERIA/BILANCI%20E%20RENDICONTI/ANNO%202020/Bilancio%20-%20Stato%20Patrimoniale.xlsm" table:table-name="00_Aggregatore_SP_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3" table:style-name="ta2">
        <table:table-source xlink:href="file://sc-fs/RAGIONERIA/BILANCI%20E%20RENDICONTI/ANNO%202020/Bilancio%20-%20Stato%20Patrimoniale.xlsm" table:table-name="01_Modello_S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3" table:style-name="ta2">
        <table:table-source xlink:href="file://sc-fs/RAGIONERIA/BILANCI%20E%20RENDICONTI/ANNO%202020/Bilancio%20-%20Stato%20Patrimoniale.xlsm" table:table-name="01_Modello_SP_compar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3" table:style-name="ta2">
        <table:table-source xlink:href="file://sc-fs/RAGIONERIA/BILANCI%20E%20RENDICONTI/ANNO%202020/Bilancio%20-%20Stato%20Patrimoniale.xlsm" table:table-name="02_Stato_Patrimonial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4" table:style-name="ta2">
        <table:table-source xlink:href="file://sc-fs/RAGIONERIA/BILANCI%20E%20RENDICONTI/ANNO%202020/Bilancio%20-%20Stato%20Patrimoniale.xlsm" table:table-name="00_Alimen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4" table:style-name="ta2">
        <table:table-source xlink:href="file://sc-fs/RAGIONERIA/BILANCI%20E%20RENDICONTI/ANNO%202020/Bilancio%20-%20Stato%20Patrimoniale.xlsm" table:table-name="00_-_Variabili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4" table:style-name="ta2">
        <table:table-source xlink:href="file://sc-fs/RAGIONERIA/BILANCI%20E%20RENDICONTI/ANNO%202020/Bilancio%20-%20Stato%20Patrimoniale.xlsm" table:table-name="00_Piano_de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4" table:style-name="ta2">
        <table:table-source xlink:href="file://sc-fs/RAGIONERIA/BILANCI%20E%20RENDICONTI/ANNO%202020/Bilancio%20-%20Stato%20Patrimoniale.xlsm" table:table-name="00_Aggregatore_SP_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4" table:style-name="ta2">
        <table:table-source xlink:href="file://sc-fs/RAGIONERIA/BILANCI%20E%20RENDICONTI/ANNO%202020/Bilancio%20-%20Stato%20Patrimoniale.xlsm" table:table-name="01_Modello_S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4" table:style-name="ta2">
        <table:table-source xlink:href="file://sc-fs/RAGIONERIA/BILANCI%20E%20RENDICONTI/ANNO%202020/Bilancio%20-%20Stato%20Patrimoniale.xlsm" table:table-name="01_Modello_SP_compar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4" table:style-name="ta2">
        <table:table-source xlink:href="file://sc-fs/RAGIONERIA/BILANCI%20E%20RENDICONTI/ANNO%202020/Bilancio%20-%20Stato%20Patrimoniale.xlsm" table:table-name="02_Stato_Patrimonial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5" table:style-name="ta2">
        <table:table-source xlink:href="file://sc-fs/RAGIONERIA/BILANCI%20E%20RENDICONTI/ANNO%202020/Bilancio%20-%20Stato%20Patrimoniale.xlsm" table:table-name="00_Alimen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5" table:style-name="ta2">
        <table:table-source xlink:href="file://sc-fs/RAGIONERIA/BILANCI%20E%20RENDICONTI/ANNO%202020/Bilancio%20-%20Stato%20Patrimoniale.xlsm" table:table-name="00_-_Variabili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5" table:style-name="ta2">
        <table:table-source xlink:href="file://sc-fs/RAGIONERIA/BILANCI%20E%20RENDICONTI/ANNO%202020/Bilancio%20-%20Stato%20Patrimoniale.xlsm" table:table-name="00_Piano_dei_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5" table:style-name="ta2">
        <table:table-source xlink:href="file://sc-fs/RAGIONERIA/BILANCI%20E%20RENDICONTI/ANNO%202020/Bilancio%20-%20Stato%20Patrimoniale.xlsm" table:table-name="00_Aggregatore_SP_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5" table:style-name="ta2">
        <table:table-source xlink:href="file://sc-fs/RAGIONERIA/BILANCI%20E%20RENDICONTI/ANNO%202020/Bilancio%20-%20Stato%20Patrimoniale.xlsm" table:table-name="01_Modello_S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5" table:style-name="ta2">
        <table:table-source xlink:href="file://sc-fs/RAGIONERIA/BILANCI%20E%20RENDICONTI/ANNO%202020/Bilancio%20-%20Stato%20Patrimoniale.xlsm" table:table-name="01_Modello_SP_compara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5" table:style-name="ta2">
        <table:table-source xlink:href="file://sc-fs/RAGIONERIA/BILANCI%20E%20RENDICONTI/ANNO%202020/Bilancio%20-%20Stato%20Patrimoniale.xlsm" table:table-name="02_Stato_Patrimonial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valor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valor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6" table:style-name="ta2">
        <table:table-source xlink:href="file://6A521A13/Modello%20Ingegnerizzato%202.2%20(minsal).xls" table:table-name="CHK_MODEL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6" table:style-name="ta2">
        <table:table-source xlink:href="file://6A521A13/Modello%20Ingegnerizzato%202.2%20(minsal).xls" table:table-name="TABELLE_ENTR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6" table:style-name="ta2">
        <table:table-source xlink:href="file://6A521A13/Modello%20Ingegnerizzato%202.2%20(minsal).xls" table:table-name="TAB_POPOLAZION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6" table:style-name="ta2">
        <table:table-source xlink:href="file://6A521A13/Modello%20Ingegnerizzato%202.2%20(minsal).xls" table:table-name="TAB_POPOLAZIO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6" table:style-name="ta2">
        <table:table-source xlink:href="file://6A521A13/Modello%20Ingegnerizzato%202.2%20(minsal).xls" table:table-name="TAB_POPOLAZIONE_(valentini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6" table:style-name="ta2">
        <table:table-source xlink:href="file://6A521A13/Modello%20Ingegnerizzato%202.2%20(minsal).xls" table:table-name="TABELLE_CALCO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6" table:style-name="ta2">
        <table:table-source xlink:href="file://6A521A13/Modello%20Ingegnerizzato%202.2%20(minsal).xls" table:table-name="MODELLO_(%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6" table:style-name="ta2">
        <table:table-source xlink:href="file://6A521A13/Modello%20Ingegnerizzato%202.2%20(minsal).xls" table:table-name="Best_moves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6" table:style-name="ta2">
        <table:table-source xlink:href="file://6A521A13/Modello%20Ingegnerizzato%202.2%20(minsal).xls" table:table-name="Non_autosuff_tedesca_(appogg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6" table:style-name="ta2">
        <table:table-source xlink:href="file://6A521A13/Modello%20Ingegnerizzato%202.2%20(minsal).xls" table:table-name="APPROPRIATEZZ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6" table:style-name="ta2">
        <table:table-source xlink:href="file://6A521A13/Modello%20Ingegnerizzato%202.2%20(minsal).xls" table:table-name="PESI_POP_TOSCAN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6" table:style-name="ta2">
        <table:table-source xlink:href="file://6A521A13/Modello%20Ingegnerizzato%202.2%20(minsal).xls" table:table-name="Disabilità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6" table:style-name="ta2">
        <table:table-source xlink:href="file://6A521A13/Modello%20Ingegnerizzato%202.2%20(minsal).xls" table:table-name="popolazione_ISTAT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6" table:style-name="ta2">
        <table:table-source xlink:href="file://6A521A13/Modello%20Ingegnerizzato%202.2%20(minsal).xls" table:table-name="Pop_Trentin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6" table:style-name="ta2">
        <table:table-source xlink:href="file://6A521A13/Modello%20Ingegnerizzato%202.2%20(minsal).xls" table:table-name="Costi_del_pers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6" table:style-name="ta2">
        <table:table-source xlink:href="file://6A521A13/Modello%20Ingegnerizzato%202.2%20(minsal).xls" table:table-name="Pesi_farmaceutic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6" table:style-name="ta2">
        <table:table-source xlink:href="file://6A521A13/Modello%20Ingegnerizzato%202.2%20(minsal).xls" table:table-name="Pesi_specialistic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6" table:style-name="ta2">
        <table:table-source xlink:href="file://6A521A13/Modello%20Ingegnerizzato%202.2%20(minsal).xls" table:table-name="POPOLAZIONE_(backu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6" table:style-name="ta2">
        <table:table-source xlink:href="file://6A521A13/Modello%20Ingegnerizzato%202.2%20(minsal).xls" table:table-name="RIPARTO_20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1" table:style-name="ta2">
        <table:table-source xlink:href="file://6A521A13/Modello%20Ingegnerizzato%202.2%20(minsal).xls" table:table-name="CHK_MOD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1" table:style-name="ta2">
        <table:table-source xlink:href="file://6A521A13/Modello%20Ingegnerizzato%202.2%20(minsal).xls" table:table-name="TABELLE_ENTR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1" table:style-name="ta2">
        <table:table-source xlink:href="file://6A521A13/Modello%20Ingegnerizzato%202.2%20(minsal).xls" table:table-name="TAB_POPOLAZION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1" table:style-name="ta2">
        <table:table-source xlink:href="file://6A521A13/Modello%20Ingegnerizzato%202.2%20(minsal).xls" table:table-name="TAB_POPO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1" table:style-name="ta2">
        <table:table-source xlink:href="file://6A521A13/Modello%20Ingegnerizzato%202.2%20(minsal).xls" table:table-name="TAB_POPOLAZIONE_(valentini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1" table:style-name="ta2">
        <table:table-source xlink:href="file://6A521A13/Modello%20Ingegnerizzato%202.2%20(minsal).xls" table:table-name="TABELLE_CALC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1" table:style-name="ta2">
        <table:table-source xlink:href="file://6A521A13/Modello%20Ingegnerizzato%202.2%20(minsal).xls" table:table-name="MODELLO_(%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1" table:style-name="ta2">
        <table:table-source xlink:href="file://6A521A13/Modello%20Ingegnerizzato%202.2%20(minsal).xls" table:table-name="Best_moves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1" table:style-name="ta2">
        <table:table-source xlink:href="file://6A521A13/Modello%20Ingegnerizzato%202.2%20(minsal).xls" table:table-name="Non_autosuff_tedesca_(appogg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1" table:style-name="ta2">
        <table:table-source xlink:href="file://6A521A13/Modello%20Ingegnerizzato%202.2%20(minsal).xls" table:table-name="APPROPRIATEZZ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1" table:style-name="ta2">
        <table:table-source xlink:href="file://6A521A13/Modello%20Ingegnerizzato%202.2%20(minsal).xls" table:table-name="PESI_POP_TOSCA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1" table:style-name="ta2">
        <table:table-source xlink:href="file://6A521A13/Modello%20Ingegnerizzato%202.2%20(minsal).xls" table:table-name="Disabilità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1" table:style-name="ta2">
        <table:table-source xlink:href="file://6A521A13/Modello%20Ingegnerizzato%202.2%20(minsal).xls" table:table-name="popolazione_ISTAT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1" table:style-name="ta2">
        <table:table-source xlink:href="file://6A521A13/Modello%20Ingegnerizzato%202.2%20(minsal).xls" table:table-name="Pop_Trenti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1" table:style-name="ta2">
        <table:table-source xlink:href="file://6A521A13/Modello%20Ingegnerizzato%202.2%20(minsal).xls" table:table-name="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1" table:style-name="ta2">
        <table:table-source xlink:href="file://6A521A13/Modello%20Ingegnerizzato%202.2%20(minsal).xls" table:table-name="Pesi_farmaceu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1" table:style-name="ta2">
        <table:table-source xlink:href="file://6A521A13/Modello%20Ingegnerizzato%202.2%20(minsal).xls" table:table-name="Pesi_specialis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1" table:style-name="ta2">
        <table:table-source xlink:href="file://6A521A13/Modello%20Ingegnerizzato%202.2%20(minsal).xls" table:table-name="POPOLAZIONE_(backu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1" table:style-name="ta2">
        <table:table-source xlink:href="file://6A521A13/Modello%20Ingegnerizzato%202.2%20(minsal).xls" table:table-name="RIPARTO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2" table:style-name="ta2">
        <table:table-source xlink:href="file://6A521A13/Modello%20Ingegnerizzato%202.2%20(minsal).xls" table:table-name="CHK_MOD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2" table:style-name="ta2">
        <table:table-source xlink:href="file://6A521A13/Modello%20Ingegnerizzato%202.2%20(minsal).xls" table:table-name="TABELLE_ENTR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2" table:style-name="ta2">
        <table:table-source xlink:href="file://6A521A13/Modello%20Ingegnerizzato%202.2%20(minsal).xls" table:table-name="TAB_POPOLAZION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2" table:style-name="ta2">
        <table:table-source xlink:href="file://6A521A13/Modello%20Ingegnerizzato%202.2%20(minsal).xls" table:table-name="TAB_POPO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2" table:style-name="ta2">
        <table:table-source xlink:href="file://6A521A13/Modello%20Ingegnerizzato%202.2%20(minsal).xls" table:table-name="TAB_POPOLAZIONE_(valentini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2" table:style-name="ta2">
        <table:table-source xlink:href="file://6A521A13/Modello%20Ingegnerizzato%202.2%20(minsal).xls" table:table-name="TABELLE_CALCO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2" table:style-name="ta2">
        <table:table-source xlink:href="file://6A521A13/Modello%20Ingegnerizzato%202.2%20(minsal).xls" table:table-name="MODELLO_(%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2" table:style-name="ta2">
        <table:table-source xlink:href="file://6A521A13/Modello%20Ingegnerizzato%202.2%20(minsal).xls" table:table-name="Best_moves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2" table:style-name="ta2">
        <table:table-source xlink:href="file://6A521A13/Modello%20Ingegnerizzato%202.2%20(minsal).xls" table:table-name="Non_autosuff_tedesca_(appogg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2" table:style-name="ta2">
        <table:table-source xlink:href="file://6A521A13/Modello%20Ingegnerizzato%202.2%20(minsal).xls" table:table-name="APPROPRIATEZZ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2" table:style-name="ta2">
        <table:table-source xlink:href="file://6A521A13/Modello%20Ingegnerizzato%202.2%20(minsal).xls" table:table-name="PESI_POP_TOSCA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2" table:style-name="ta2">
        <table:table-source xlink:href="file://6A521A13/Modello%20Ingegnerizzato%202.2%20(minsal).xls" table:table-name="Disabilità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2" table:style-name="ta2">
        <table:table-source xlink:href="file://6A521A13/Modello%20Ingegnerizzato%202.2%20(minsal).xls" table:table-name="popolazione_ISTAT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2" table:style-name="ta2">
        <table:table-source xlink:href="file://6A521A13/Modello%20Ingegnerizzato%202.2%20(minsal).xls" table:table-name="Pop_Trenti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2" table:style-name="ta2">
        <table:table-source xlink:href="file://6A521A13/Modello%20Ingegnerizzato%202.2%20(minsal).xls" table:table-name="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2" table:style-name="ta2">
        <table:table-source xlink:href="file://6A521A13/Modello%20Ingegnerizzato%202.2%20(minsal).xls" table:table-name="Pesi_farmaceu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2" table:style-name="ta2">
        <table:table-source xlink:href="file://6A521A13/Modello%20Ingegnerizzato%202.2%20(minsal).xls" table:table-name="Pesi_specialis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2" table:style-name="ta2">
        <table:table-source xlink:href="file://6A521A13/Modello%20Ingegnerizzato%202.2%20(minsal).xls" table:table-name="POPOLAZIONE_(backu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2" table:style-name="ta2">
        <table:table-source xlink:href="file://6A521A13/Modello%20Ingegnerizzato%202.2%20(minsal).xls" table:table-name="RIPARTO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3" table:style-name="ta2">
        <table:table-source xlink:href="file://6A521A13/Modello%20Ingegnerizzato%202.2%20(minsal).xls" table:table-name="CHK_MOD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3" table:style-name="ta2">
        <table:table-source xlink:href="file://6A521A13/Modello%20Ingegnerizzato%202.2%20(minsal).xls" table:table-name="TABELLE_ENTR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3" table:style-name="ta2">
        <table:table-source xlink:href="file://6A521A13/Modello%20Ingegnerizzato%202.2%20(minsal).xls" table:table-name="TAB_POPOLAZION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3" table:style-name="ta2">
        <table:table-source xlink:href="file://6A521A13/Modello%20Ingegnerizzato%202.2%20(minsal).xls" table:table-name="TAB_POPO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3" table:style-name="ta2">
        <table:table-source xlink:href="file://6A521A13/Modello%20Ingegnerizzato%202.2%20(minsal).xls" table:table-name="TAB_POPOLAZIONE_(valentini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3" table:style-name="ta2">
        <table:table-source xlink:href="file://6A521A13/Modello%20Ingegnerizzato%202.2%20(minsal).xls" table:table-name="TABELLE_CALCO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3" table:style-name="ta2">
        <table:table-source xlink:href="file://6A521A13/Modello%20Ingegnerizzato%202.2%20(minsal).xls" table:table-name="MODELLO_(%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3" table:style-name="ta2">
        <table:table-source xlink:href="file://6A521A13/Modello%20Ingegnerizzato%202.2%20(minsal).xls" table:table-name="Best_moves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3" table:style-name="ta2">
        <table:table-source xlink:href="file://6A521A13/Modello%20Ingegnerizzato%202.2%20(minsal).xls" table:table-name="Non_autosuff_tedesca_(appogg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3" table:style-name="ta2">
        <table:table-source xlink:href="file://6A521A13/Modello%20Ingegnerizzato%202.2%20(minsal).xls" table:table-name="APPROPRIATEZZ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3" table:style-name="ta2">
        <table:table-source xlink:href="file://6A521A13/Modello%20Ingegnerizzato%202.2%20(minsal).xls" table:table-name="PESI_POP_TOSCA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3" table:style-name="ta2">
        <table:table-source xlink:href="file://6A521A13/Modello%20Ingegnerizzato%202.2%20(minsal).xls" table:table-name="Disabilità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3" table:style-name="ta2">
        <table:table-source xlink:href="file://6A521A13/Modello%20Ingegnerizzato%202.2%20(minsal).xls" table:table-name="popolazione_ISTAT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3" table:style-name="ta2">
        <table:table-source xlink:href="file://6A521A13/Modello%20Ingegnerizzato%202.2%20(minsal).xls" table:table-name="Pop_Trenti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3" table:style-name="ta2">
        <table:table-source xlink:href="file://6A521A13/Modello%20Ingegnerizzato%202.2%20(minsal).xls" table:table-name="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3" table:style-name="ta2">
        <table:table-source xlink:href="file://6A521A13/Modello%20Ingegnerizzato%202.2%20(minsal).xls" table:table-name="Pesi_farmaceu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3" table:style-name="ta2">
        <table:table-source xlink:href="file://6A521A13/Modello%20Ingegnerizzato%202.2%20(minsal).xls" table:table-name="Pesi_specialis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3" table:style-name="ta2">
        <table:table-source xlink:href="file://6A521A13/Modello%20Ingegnerizzato%202.2%20(minsal).xls" table:table-name="POPOLAZIONE_(backu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3" table:style-name="ta2">
        <table:table-source xlink:href="file://6A521A13/Modello%20Ingegnerizzato%202.2%20(minsal).xls" table:table-name="RIPARTO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4" table:style-name="ta2">
        <table:table-source xlink:href="file://6A521A13/Modello%20Ingegnerizzato%202.2%20(minsal).xls" table:table-name="CHK_MODEL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4" table:style-name="ta2">
        <table:table-source xlink:href="file://6A521A13/Modello%20Ingegnerizzato%202.2%20(minsal).xls" table:table-name="TABELLE_ENTR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4" table:style-name="ta2">
        <table:table-source xlink:href="file://6A521A13/Modello%20Ingegnerizzato%202.2%20(minsal).xls" table:table-name="TAB_POPOLAZION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4" table:style-name="ta2">
        <table:table-source xlink:href="file://6A521A13/Modello%20Ingegnerizzato%202.2%20(minsal).xls" table:table-name="TAB_POPO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4" table:style-name="ta2">
        <table:table-source xlink:href="file://6A521A13/Modello%20Ingegnerizzato%202.2%20(minsal).xls" table:table-name="TAB_POPOLAZIONE_(valentini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4" table:style-name="ta2">
        <table:table-source xlink:href="file://6A521A13/Modello%20Ingegnerizzato%202.2%20(minsal).xls" table:table-name="TABELLE_CALCO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4" table:style-name="ta2">
        <table:table-source xlink:href="file://6A521A13/Modello%20Ingegnerizzato%202.2%20(minsal).xls" table:table-name="MODELLO_(%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4" table:style-name="ta2">
        <table:table-source xlink:href="file://6A521A13/Modello%20Ingegnerizzato%202.2%20(minsal).xls" table:table-name="Best_moves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4" table:style-name="ta2">
        <table:table-source xlink:href="file://6A521A13/Modello%20Ingegnerizzato%202.2%20(minsal).xls" table:table-name="Non_autosuff_tedesca_(appogg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4" table:style-name="ta2">
        <table:table-source xlink:href="file://6A521A13/Modello%20Ingegnerizzato%202.2%20(minsal).xls" table:table-name="APPROPRIATEZZ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4" table:style-name="ta2">
        <table:table-source xlink:href="file://6A521A13/Modello%20Ingegnerizzato%202.2%20(minsal).xls" table:table-name="PESI_POP_TOSCA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4" table:style-name="ta2">
        <table:table-source xlink:href="file://6A521A13/Modello%20Ingegnerizzato%202.2%20(minsal).xls" table:table-name="Disabilità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4" table:style-name="ta2">
        <table:table-source xlink:href="file://6A521A13/Modello%20Ingegnerizzato%202.2%20(minsal).xls" table:table-name="popolazione_ISTAT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4" table:style-name="ta2">
        <table:table-source xlink:href="file://6A521A13/Modello%20Ingegnerizzato%202.2%20(minsal).xls" table:table-name="Pop_Trenti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4" table:style-name="ta2">
        <table:table-source xlink:href="file://6A521A13/Modello%20Ingegnerizzato%202.2%20(minsal).xls" table:table-name="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4" table:style-name="ta2">
        <table:table-source xlink:href="file://6A521A13/Modello%20Ingegnerizzato%202.2%20(minsal).xls" table:table-name="Pesi_farmaceu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4" table:style-name="ta2">
        <table:table-source xlink:href="file://6A521A13/Modello%20Ingegnerizzato%202.2%20(minsal).xls" table:table-name="Pesi_specialis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4" table:style-name="ta2">
        <table:table-source xlink:href="file://6A521A13/Modello%20Ingegnerizzato%202.2%20(minsal).xls" table:table-name="POPOLAZIONE_(backu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4" table:style-name="ta2">
        <table:table-source xlink:href="file://6A521A13/Modello%20Ingegnerizzato%202.2%20(minsal).xls" table:table-name="RIPARTO_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5" table:style-name="ta2">
        <table:table-source xlink:href="file://6A521A13/Modello%20Ingegnerizzato%202.2%20(minsal).xls" table:table-name="CHK_MODEL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5" table:style-name="ta2">
        <table:table-source xlink:href="file://6A521A13/Modello%20Ingegnerizzato%202.2%20(minsal).xls" table:table-name="TABELLE_ENTR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5" table:style-name="ta2">
        <table:table-source xlink:href="file://6A521A13/Modello%20Ingegnerizzato%202.2%20(minsal).xls" table:table-name="TAB_POPOLAZION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5" table:style-name="ta2">
        <table:table-source xlink:href="file://6A521A13/Modello%20Ingegnerizzato%202.2%20(minsal).xls" table:table-name="TAB_POPOLAZIO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5" table:style-name="ta2">
        <table:table-source xlink:href="file://6A521A13/Modello%20Ingegnerizzato%202.2%20(minsal).xls" table:table-name="TAB_POPOLAZIONE_(valentini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5" table:style-name="ta2">
        <table:table-source xlink:href="file://6A521A13/Modello%20Ingegnerizzato%202.2%20(minsal).xls" table:table-name="TABELLE_CALCO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5" table:style-name="ta2">
        <table:table-source xlink:href="file://6A521A13/Modello%20Ingegnerizzato%202.2%20(minsal).xls" table:table-name="MODELLO_(%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5" table:style-name="ta2">
        <table:table-source xlink:href="file://6A521A13/Modello%20Ingegnerizzato%202.2%20(minsal).xls" table:table-name="Best_moves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5" table:style-name="ta2">
        <table:table-source xlink:href="file://6A521A13/Modello%20Ingegnerizzato%202.2%20(minsal).xls" table:table-name="Non_autosuff_tedesca_(appogg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5" table:style-name="ta2">
        <table:table-source xlink:href="file://6A521A13/Modello%20Ingegnerizzato%202.2%20(minsal).xls" table:table-name="APPROPRIATEZZ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5" table:style-name="ta2">
        <table:table-source xlink:href="file://6A521A13/Modello%20Ingegnerizzato%202.2%20(minsal).xls" table:table-name="PESI_POP_TOSCA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5" table:style-name="ta2">
        <table:table-source xlink:href="file://6A521A13/Modello%20Ingegnerizzato%202.2%20(minsal).xls" table:table-name="Disabilità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5" table:style-name="ta2">
        <table:table-source xlink:href="file://6A521A13/Modello%20Ingegnerizzato%202.2%20(minsal).xls" table:table-name="popolazione_ISTAT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5" table:style-name="ta2">
        <table:table-source xlink:href="file://6A521A13/Modello%20Ingegnerizzato%202.2%20(minsal).xls" table:table-name="Pop_Trenti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5" table:style-name="ta2">
        <table:table-source xlink:href="file://6A521A13/Modello%20Ingegnerizzato%202.2%20(minsal).xls" table:table-name="Costi_del_pers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5" table:style-name="ta2">
        <table:table-source xlink:href="file://6A521A13/Modello%20Ingegnerizzato%202.2%20(minsal).xls" table:table-name="Pesi_farmaceu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5" table:style-name="ta2">
        <table:table-source xlink:href="file://6A521A13/Modello%20Ingegnerizzato%202.2%20(minsal).xls" table:table-name="Pesi_specialis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5" table:style-name="ta2">
        <table:table-source xlink:href="file://6A521A13/Modello%20Ingegnerizzato%202.2%20(minsal).xls" table:table-name="POPOLAZIONE_(backu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5" table:style-name="ta2">
        <table:table-source xlink:href="file://6A521A13/Modello%20Ingegnerizzato%202.2%20(minsal).xls" table:table-name="RIPARTO_200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Modello_CE_Min_2023.$A$1"/>
        <table:named-expression table:name="_ant05" table:expression="of:=[.#REF!]" table:base-cell-address="Modello_CE_Min_2023.$A$1"/>
        <table:named-expression table:name="_Irc05" table:expression="of:=[.#REF!]" table:base-cell-address="Modello_CE_Min_2023.$A$1"/>
        <table:named-expression table:name="A" table:expression="of:=[.#REF!]" table:base-cell-address="Modello_CE_Min_2023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Modello_CE_Min_2023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Modello_CE_Min_2023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Modello_CE_Min_2023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Modello_CE_Min_2023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Modello_CE_Min_2023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Modello_CE_Min_2023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Modello_CE_Min_2023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Modello_CE_Min_2023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Modello_CE_Min_2023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Modello_CE_Min_2023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Modello_CE_Min_2023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Modello_CE_Min_2023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Modello_CE_Min_2023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Modello_CE_Min_2023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Modello_CE_Min_2023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Modello_CE_Min_2023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Modello_CE_Min_2023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Modello_CE_Min_2023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Modello_CE_Min_2023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Modello_CE_Min_2023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Modello_CE_Min_2023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Modello_CE_Min_2023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Modello_CE_Min_2023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Modello_CE_Min_2023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Modello_CE_Min_2023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Modello_CE_Min_2023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Modello_CE_Min_2023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Modello_CE_Min_2023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Modello_CE_Min_2023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Modello_CE_Min_2023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Modello_CE_Min_2023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Modello_CE_Min_2023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Modello_CE_Min_2023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Modello_CE_Min_2023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Modello_CE_Min_2023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Modello_CE_Min_2023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Modello_CE_Min_2023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Modello_CE_Min_2023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Modello_CE_Min_2023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Modello_CE_Min_2023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Modello_CE_Min_2023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Modello_CE_Min_2023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Modello_CE_Min_2023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Modello_CE_Min_2023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Modello_CE_Min_2023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Modello_CE_Min_2023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Modello_CE_Min_2023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Modello_CE_Min_2023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Modello_CE_Min_2023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Modello_CE_Min_2023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Modello_CE_Min_2023.$A$1"/>
        <table:named-expression table:name="A_VAL_1" table:expression="of:=['file://6A521A13/Modello%20Ingegnerizzato%202.2%20(minsal).xls'#VALORI.#REF!]" table:base-cell-address="Modello_CE_Min_2023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Modello_CE_Min_2023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Modello_CE_Min_2023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Modello_CE_Min_2023.$A$1"/>
        <table:named-expression table:name="Aalsl" table:expression="of:=[.#REF!]" table:base-cell-address="Modello_CE_Min_2023.$A$1"/>
        <table:named-expression table:name="Aalslslsas" table:expression="of:=[.#REF!]" table:base-cell-address="Modello_CE_Min_2023.$A$1"/>
        <table:named-expression table:name="All" table:expression="of:=[.#REF!]" table:base-cell-address="Modello_CE_Min_2023.$A$1"/>
        <table:named-expression table:name="All_A_Sopravvenienze" table:expression="of:=[.#REF!]" table:base-cell-address="Modello_CE_Min_2023.$A$1"/>
        <table:named-expression table:name="All_K1" table:expression="of:=[.#REF!]" table:base-cell-address="Modello_CE_Min_2023.$A$1"/>
        <table:named-expression table:name="All_K2" table:expression="of:=[.#REF!]" table:base-cell-address="Modello_CE_Min_2023.$A$1"/>
        <table:named-expression table:name="All_K3" table:expression="of:=[.#REF!]" table:base-cell-address="Modello_CE_Min_2023.$A$1"/>
        <table:named-expression table:name="All_L" table:expression="of:=[.#REF!]" table:base-cell-address="Modello_CE_Min_2023.$A$1"/>
        <table:named-expression table:name="ALLEGATO_DESCR" table:expression="of:=[.#REF!]" table:base-cell-address="Modello_CE_Min_2023.$A$1"/>
        <table:named-expression table:name="ALLEGATO_NUM" table:expression="of:=[.#REF!]" table:base-cell-address="Modello_CE_Min_2023.$A$1"/>
        <table:named-expression table:name="Allegato_tipo" table:expression="of:=[.#REF!]" table:base-cell-address="Modello_CE_Min_2023.$A$1"/>
        <table:named-expression table:name="Aprile_2002" table:expression="of:=[.#REF!]" table:base-cell-address="Modello_CE_Min_2023.$A$1"/>
        <table:named-expression table:name="Area2" table:expression="of:=[.#REF!]" table:base-cell-address="Modello_CE_Min_2023.$A$1"/>
        <table:named-expression table:name="asspa" table:expression="of:=[.#REF!]" table:base-cell-address="Modello_CE_Min_2023.$A$1"/>
        <table:named-expression table:name="ASSPAc" table:expression="of:=[.#REF!]" table:base-cell-address="Modello_CE_Min_2023.$A$1"/>
        <table:named-expression table:name="asstot" table:expression="of:=[.#REF!]" table:base-cell-address="Modello_CE_Min_2023.$A$1"/>
        <table:named-expression table:name="Aziende" table:expression="of:=[.#REF!]" table:base-cell-address="Modello_CE_Min_2023.$A$1"/>
        <table:named-expression table:name="BO" table:expression="of:=[.#REF!]" table:base-cell-address="Modello_CE_Min_2023.$A$1"/>
        <table:named-expression table:name="ccccccccc" table:expression="of:=[.#REF!]" table:base-cell-address="Modello_CE_Min_2023.$A$1"/>
        <table:named-expression table:name="CE___Riepilogo_in_riga" table:expression="of:=[.#REF!]" table:base-cell-address="Modello_CE_Min_2023.$A$1"/>
        <table:named-expression table:name="CE___Riepilogo_in_riga_con_periodo" table:expression="of:=[.#REF!]" table:base-cell-address="Modello_CE_Min_2023.$A$1"/>
        <table:named-range table:name="CODICI" table:cell-range-address="'https://d.docs.live.net/H:/Simonetti/DIEF_2007/Ares/Simonetti/ModCE/CE-Consuntivo05/CE_MIN%202_%20TRIM.xls'#IMPUT_PER_CE.$A$1:IMPUT_PER_CE.$B$65536" table:base-cell-address="Modello_CE_Min_2023.$A$1"/>
        <table:named-expression table:name="coeffpa" table:expression="of:=[.#REF!]" table:base-cell-address="Modello_CE_Min_2023.$A$1"/>
        <table:named-expression table:name="conv" table:expression="of:=[.#REF!]" table:base-cell-address="Modello_CE_Min_2023.$A$1"/>
        <table:named-expression table:name="Data_det" table:expression="of:=[.#REF!]" table:base-cell-address="Modello_CE_Min_2023.$A$1"/>
        <table:named-expression table:name="DETTAGLIO_RISCONTI_PASSIVI" table:expression="of:=[.#REF!]" table:base-cell-address="Modello_CE_Min_2023.$A$1"/>
        <table:named-expression table:name="edizione97" table:expression="of:=[.#REF!]" table:base-cell-address="Modello_CE_Min_2023.$A$1"/>
        <table:named-expression table:name="entr999" table:expression="of:=[.#REF!]" table:base-cell-address="Modello_CE_Min_2023.$A$1"/>
        <table:named-expression table:name="Febbraio_2002" table:expression="of:=[.#REF!]" table:base-cell-address="Modello_CE_Min_2023.$A$1"/>
        <table:named-expression table:name="FlussoC2003___Totale_quantita" table:expression="of:=[.#REF!]" table:base-cell-address="Modello_CE_Min_2023.$A$1"/>
        <table:named-expression table:name="funzionied98" table:expression="of:=[.#REF!]" table:base-cell-address="Modello_CE_Min_2023.$A$1"/>
        <table:named-expression table:name="incr04" table:expression="of:=[.#REF!]" table:base-cell-address="Modello_CE_Min_2023.$A$1"/>
        <table:named-expression table:name="incr05" table:expression="of:=[.#REF!]" table:base-cell-address="Modello_CE_Min_2023.$A$1"/>
        <table:named-expression table:name="irappu04" table:expression="of:=[.#REF!]" table:base-cell-address="Modello_CE_Min_2023.$A$1"/>
        <table:named-expression table:name="Maggio_2002" table:expression="of:=[.#REF!]" table:base-cell-address="Modello_CE_Min_2023.$A$1"/>
        <table:named-expression table:name="Marzo_2002" table:expression="of:=[.#REF!]" table:base-cell-address="Modello_CE_Min_2023.$A$1"/>
        <table:named-expression table:name="New_CE___Riepilogo_in_riga_con_periodo" table:expression="of:=[.#REF!]" table:base-cell-address="Modello_CE_Min_2023.$A$1"/>
        <table:named-expression table:name="nov" table:expression="of:=[.#REF!]" table:base-cell-address="Modello_CE_Min_2023.$A$1"/>
        <table:named-expression table:name="ott" table:expression="of:=[.#REF!]" table:base-cell-address="Modello_CE_Min_2023.$A$1"/>
        <table:named-expression table:name="PA" table:expression="of:=[.#REF!]" table:base-cell-address="Modello_CE_Min_2023.$A$1"/>
        <table:named-expression table:name="padAcqBen00" table:expression="of:=[.#REF!]" table:base-cell-address="Modello_CE_Min_2023.$A$1"/>
        <table:named-expression table:name="padAcqBen01" table:expression="of:=[.#REF!]" table:base-cell-address="Modello_CE_Min_2023.$A$1"/>
        <table:named-expression table:name="padAcqBen02" table:expression="of:=[.#REF!]" table:base-cell-address="Modello_CE_Min_2023.$A$1"/>
        <table:named-expression table:name="padAcqBen03" table:expression="of:=[.#REF!]" table:base-cell-address="Modello_CE_Min_2023.$A$1"/>
        <table:named-expression table:name="padAcqBen04" table:expression="of:=[.#REF!]" table:base-cell-address="Modello_CE_Min_2023.$A$1"/>
        <table:named-range table:name="padAcqBen05" table:cell-range-address="'https://d.docs.live.net/Bfilippi/modello%20prev/Schema%202/Schema%202.xls'#parametri_progr.$I$20" table:base-cell-address="Modello_CE_Min_2023.$A$1"/>
        <table:named-range table:name="padAcqBen06" table:cell-range-address="'https://d.docs.live.net/Bfilippi/modello%20prev/Schema%202/Schema%202.xls'#parametri_progr.$J$20" table:base-cell-address="Modello_CE_Min_2023.$A$1"/>
        <table:named-range table:name="padAcqBen07" table:cell-range-address="'https://d.docs.live.net/Bfilippi/modello%20prev/Schema%202/Schema%202.xls'#parametri_progr.$K$20" table:base-cell-address="Modello_CE_Min_2023.$A$1"/>
        <table:named-expression table:name="padAltrEnti00" table:expression="of:=[.#REF!]" table:base-cell-address="Modello_CE_Min_2023.$A$1"/>
        <table:named-expression table:name="padAltrEnti01" table:expression="of:=[.#REF!]" table:base-cell-address="Modello_CE_Min_2023.$A$1"/>
        <table:named-expression table:name="padAltrEnti02" table:expression="of:=[.#REF!]" table:base-cell-address="Modello_CE_Min_2023.$A$1"/>
        <table:named-expression table:name="padAltrEnti03" table:expression="of:=[.#REF!]" table:base-cell-address="Modello_CE_Min_2023.$A$1"/>
        <table:named-expression table:name="padAltrEnti04" table:expression="of:=[.#REF!]" table:base-cell-address="Modello_CE_Min_2023.$A$1"/>
        <table:named-expression table:name="padAltrEnti05" table:expression="of:=[.#REF!]" table:base-cell-address="Modello_CE_Min_2023.$A$1"/>
        <table:named-expression table:name="padAltrEnti06" table:expression="of:=[.#REF!]" table:base-cell-address="Modello_CE_Min_2023.$A$1"/>
        <table:named-expression table:name="padAltrEnti07" table:expression="of:=[.#REF!]" table:base-cell-address="Modello_CE_Min_2023.$A$1"/>
        <table:named-expression table:name="padAltrServ00" table:expression="of:=[.#REF!]" table:base-cell-address="Modello_CE_Min_2023.$A$1"/>
        <table:named-expression table:name="padAltrServ01" table:expression="of:=[.#REF!]" table:base-cell-address="Modello_CE_Min_2023.$A$1"/>
        <table:named-expression table:name="padAltrServ02" table:expression="of:=[.#REF!]" table:base-cell-address="Modello_CE_Min_2023.$A$1"/>
        <table:named-expression table:name="padAltrServ03" table:expression="of:=[.#REF!]" table:base-cell-address="Modello_CE_Min_2023.$A$1"/>
        <table:named-expression table:name="padAltrServ04" table:expression="of:=[.#REF!]" table:base-cell-address="Modello_CE_Min_2023.$A$1"/>
        <table:named-expression table:name="padAltrServ05" table:expression="of:=[.#REF!]" table:base-cell-address="Modello_CE_Min_2023.$A$1"/>
        <table:named-expression table:name="padAltrServ06" table:expression="of:=[.#REF!]" table:base-cell-address="Modello_CE_Min_2023.$A$1"/>
        <table:named-expression table:name="padAltrServ07" table:expression="of:=[.#REF!]" table:base-cell-address="Modello_CE_Min_2023.$A$1"/>
        <table:named-expression table:name="padAmmGen00" table:expression="of:=[.#REF!]" table:base-cell-address="Modello_CE_Min_2023.$A$1"/>
        <table:named-expression table:name="padAmmGen01" table:expression="of:=[.#REF!]" table:base-cell-address="Modello_CE_Min_2023.$A$1"/>
        <table:named-expression table:name="padAmmGen02" table:expression="of:=[.#REF!]" table:base-cell-address="Modello_CE_Min_2023.$A$1"/>
        <table:named-expression table:name="padAmmGen03" table:expression="of:=[.#REF!]" table:base-cell-address="Modello_CE_Min_2023.$A$1"/>
        <table:named-expression table:name="padAmmGen04" table:expression="of:=[.#REF!]" table:base-cell-address="Modello_CE_Min_2023.$A$1"/>
        <table:named-expression table:name="padAmmGen05" table:expression="of:=[.#REF!]" table:base-cell-address="Modello_CE_Min_2023.$A$1"/>
        <table:named-expression table:name="padAmmGen06" table:expression="of:=[.#REF!]" table:base-cell-address="Modello_CE_Min_2023.$A$1"/>
        <table:named-expression table:name="padAmmGen07" table:expression="of:=[.#REF!]" table:base-cell-address="Modello_CE_Min_2023.$A$1"/>
        <table:named-expression table:name="padExtrFsn00" table:expression="of:=[.#REF!]" table:base-cell-address="Modello_CE_Min_2023.$A$1"/>
        <table:named-expression table:name="padExtrFsn01" table:expression="of:=[.#REF!]" table:base-cell-address="Modello_CE_Min_2023.$A$1"/>
        <table:named-expression table:name="padExtrFsn02" table:expression="of:=[.#REF!]" table:base-cell-address="Modello_CE_Min_2023.$A$1"/>
        <table:named-expression table:name="padExtrFsn03" table:expression="of:=[.#REF!]" table:base-cell-address="Modello_CE_Min_2023.$A$1"/>
        <table:named-expression table:name="padExtrFsn04" table:expression="of:=[.#REF!]" table:base-cell-address="Modello_CE_Min_2023.$A$1"/>
        <table:named-expression table:name="padExtrFsn05" table:expression="of:=[.#REF!]" table:base-cell-address="Modello_CE_Min_2023.$A$1"/>
        <table:named-expression table:name="padExtrFsn06" table:expression="of:=[.#REF!]" table:base-cell-address="Modello_CE_Min_2023.$A$1"/>
        <table:named-expression table:name="padExtrFsn07" table:expression="of:=[.#REF!]" table:base-cell-address="Modello_CE_Min_2023.$A$1"/>
        <table:named-expression table:name="padImpTax00" table:expression="of:=[.#REF!]" table:base-cell-address="Modello_CE_Min_2023.$A$1"/>
        <table:named-expression table:name="padImpTax01" table:expression="of:=[.#REF!]" table:base-cell-address="Modello_CE_Min_2023.$A$1"/>
        <table:named-expression table:name="padImpTax02" table:expression="of:=[.#REF!]" table:base-cell-address="Modello_CE_Min_2023.$A$1"/>
        <table:named-expression table:name="padImpTax03" table:expression="of:=[.#REF!]" table:base-cell-address="Modello_CE_Min_2023.$A$1"/>
        <table:named-expression table:name="padImpTax04" table:expression="of:=[.#REF!]" table:base-cell-address="Modello_CE_Min_2023.$A$1"/>
        <table:named-expression table:name="padImpTax05" table:expression="of:=[.#REF!]" table:base-cell-address="Modello_CE_Min_2023.$A$1"/>
        <table:named-expression table:name="padImpTax06" table:expression="of:=[.#REF!]" table:base-cell-address="Modello_CE_Min_2023.$A$1"/>
        <table:named-expression table:name="padImpTax07" table:expression="of:=[.#REF!]" table:base-cell-address="Modello_CE_Min_2023.$A$1"/>
        <table:named-expression table:name="padIrcss00" table:expression="of:=[.#REF!]" table:base-cell-address="Modello_CE_Min_2023.$A$1"/>
        <table:named-expression table:name="padIrcss01" table:expression="of:=[.#REF!]" table:base-cell-address="Modello_CE_Min_2023.$A$1"/>
        <table:named-expression table:name="padIrcss02" table:expression="of:=[.#REF!]" table:base-cell-address="Modello_CE_Min_2023.$A$1"/>
        <table:named-expression table:name="padIrcss03" table:expression="of:=[.#REF!]" table:base-cell-address="Modello_CE_Min_2023.$A$1"/>
        <table:named-expression table:name="padIrcss04" table:expression="of:=[.#REF!]" table:base-cell-address="Modello_CE_Min_2023.$A$1"/>
        <table:named-expression table:name="padIrcss05" table:expression="of:=[.#REF!]" table:base-cell-address="Modello_CE_Min_2023.$A$1"/>
        <table:named-expression table:name="padIrcss06" table:expression="of:=[.#REF!]" table:base-cell-address="Modello_CE_Min_2023.$A$1"/>
        <table:named-expression table:name="padIrcss07" table:expression="of:=[.#REF!]" table:base-cell-address="Modello_CE_Min_2023.$A$1"/>
        <table:named-expression table:name="padManutenz00" table:expression="of:=[.#REF!]" table:base-cell-address="Modello_CE_Min_2023.$A$1"/>
        <table:named-expression table:name="padManutenz01" table:expression="of:=[.#REF!]" table:base-cell-address="Modello_CE_Min_2023.$A$1"/>
        <table:named-expression table:name="padManutenz02" table:expression="of:=[.#REF!]" table:base-cell-address="Modello_CE_Min_2023.$A$1"/>
        <table:named-expression table:name="padManutenz03" table:expression="of:=[.#REF!]" table:base-cell-address="Modello_CE_Min_2023.$A$1"/>
        <table:named-expression table:name="padManutenz04" table:expression="of:=[.#REF!]" table:base-cell-address="Modello_CE_Min_2023.$A$1"/>
        <table:named-expression table:name="padManutenz05" table:expression="of:=[.#REF!]" table:base-cell-address="Modello_CE_Min_2023.$A$1"/>
        <table:named-expression table:name="padManutenz06" table:expression="of:=[.#REF!]" table:base-cell-address="Modello_CE_Min_2023.$A$1"/>
        <table:named-expression table:name="padManutenz07" table:expression="of:=[.#REF!]" table:base-cell-address="Modello_CE_Min_2023.$A$1"/>
        <table:named-expression table:name="padmedgen00" table:expression="of:=[.#REF!]" table:base-cell-address="Modello_CE_Min_2023.$A$1"/>
        <table:named-expression table:name="padmedgen01" table:expression="of:=[.#REF!]" table:base-cell-address="Modello_CE_Min_2023.$A$1"/>
        <table:named-expression table:name="padmedgen02" table:expression="of:=[.#REF!]" table:base-cell-address="Modello_CE_Min_2023.$A$1"/>
        <table:named-expression table:name="padmedgen03" table:expression="of:=[.#REF!]" table:base-cell-address="Modello_CE_Min_2023.$A$1"/>
        <table:named-expression table:name="padmedgen04" table:expression="of:=[.#REF!]" table:base-cell-address="Modello_CE_Min_2023.$A$1"/>
        <table:named-range table:name="padmedgen05" table:cell-range-address="'https://d.docs.live.net/Bfilippi/modello%20prev/Schema%202/Schema%202.xls'#parametri_progr.$I$11" table:base-cell-address="Modello_CE_Min_2023.$A$1"/>
        <table:named-range table:name="padmedgen06" table:cell-range-address="'https://d.docs.live.net/Bfilippi/modello%20prev/Schema%202/Schema%202.xls'#parametri_progr.$J$11" table:base-cell-address="Modello_CE_Min_2023.$A$1"/>
        <table:named-range table:name="padmedgen07" table:cell-range-address="'https://d.docs.live.net/Bfilippi/modello%20prev/Schema%202/Schema%202.xls'#parametri_progr.$K$11" table:base-cell-address="Modello_CE_Min_2023.$A$1"/>
        <table:named-expression table:name="padOnFin00" table:expression="of:=[.#REF!]" table:base-cell-address="Modello_CE_Min_2023.$A$1"/>
        <table:named-expression table:name="padOnFin01" table:expression="of:=[.#REF!]" table:base-cell-address="Modello_CE_Min_2023.$A$1"/>
        <table:named-expression table:name="padOnFin02" table:expression="of:=[.#REF!]" table:base-cell-address="Modello_CE_Min_2023.$A$1"/>
        <table:named-expression table:name="padOnFin03" table:expression="of:=[.#REF!]" table:base-cell-address="Modello_CE_Min_2023.$A$1"/>
        <table:named-expression table:name="padOnFin04" table:expression="of:=[.#REF!]" table:base-cell-address="Modello_CE_Min_2023.$A$1"/>
        <table:named-expression table:name="padOnFin05" table:expression="of:=[.#REF!]" table:base-cell-address="Modello_CE_Min_2023.$A$1"/>
        <table:named-expression table:name="padOnFin06" table:expression="of:=[.#REF!]" table:base-cell-address="Modello_CE_Min_2023.$A$1"/>
        <table:named-expression table:name="padOnFin07" table:expression="of:=[.#REF!]" table:base-cell-address="Modello_CE_Min_2023.$A$1"/>
        <table:named-expression table:name="padOspPriv00" table:expression="of:=[.#REF!]" table:base-cell-address="Modello_CE_Min_2023.$A$1"/>
        <table:named-expression table:name="padOspPriv01" table:expression="of:=[.#REF!]" table:base-cell-address="Modello_CE_Min_2023.$A$1"/>
        <table:named-expression table:name="padOspPriv02" table:expression="of:=[.#REF!]" table:base-cell-address="Modello_CE_Min_2023.$A$1"/>
        <table:named-expression table:name="padOspPriv03" table:expression="of:=[.#REF!]" table:base-cell-address="Modello_CE_Min_2023.$A$1"/>
        <table:named-expression table:name="padOspPriv04" table:expression="of:=[.#REF!]" table:base-cell-address="Modello_CE_Min_2023.$A$1"/>
        <table:named-expression table:name="padOspPriv05" table:expression="of:=[.#REF!]" table:base-cell-address="Modello_CE_Min_2023.$A$1"/>
        <table:named-expression table:name="padOspPriv06" table:expression="of:=[.#REF!]" table:base-cell-address="Modello_CE_Min_2023.$A$1"/>
        <table:named-expression table:name="padOspPriv07" table:expression="of:=[.#REF!]" table:base-cell-address="Modello_CE_Min_2023.$A$1"/>
        <table:named-expression table:name="padOspPubb00" table:expression="of:=[.#REF!]" table:base-cell-address="Modello_CE_Min_2023.$A$1"/>
        <table:named-expression table:name="padOspPubb01" table:expression="of:=[.#REF!]" table:base-cell-address="Modello_CE_Min_2023.$A$1"/>
        <table:named-expression table:name="padOspPubb02" table:expression="of:=[.#REF!]" table:base-cell-address="Modello_CE_Min_2023.$A$1"/>
        <table:named-expression table:name="padOspPubb03" table:expression="of:=[.#REF!]" table:base-cell-address="Modello_CE_Min_2023.$A$1"/>
        <table:named-expression table:name="padOspPubb04" table:expression="of:=[.#REF!]" table:base-cell-address="Modello_CE_Min_2023.$A$1"/>
        <table:named-expression table:name="padOspPubb05" table:expression="of:=[.#REF!]" table:base-cell-address="Modello_CE_Min_2023.$A$1"/>
        <table:named-expression table:name="padOspPubb06" table:expression="of:=[.#REF!]" table:base-cell-address="Modello_CE_Min_2023.$A$1"/>
        <table:named-expression table:name="padOspPubb07" table:expression="of:=[.#REF!]" table:base-cell-address="Modello_CE_Min_2023.$A$1"/>
        <table:named-expression table:name="padServApp00" table:expression="of:=[.#REF!]" table:base-cell-address="Modello_CE_Min_2023.$A$1"/>
        <table:named-expression table:name="padServApp01" table:expression="of:=[.#REF!]" table:base-cell-address="Modello_CE_Min_2023.$A$1"/>
        <table:named-expression table:name="padServApp02" table:expression="of:=[.#REF!]" table:base-cell-address="Modello_CE_Min_2023.$A$1"/>
        <table:named-expression table:name="padServApp03" table:expression="of:=[.#REF!]" table:base-cell-address="Modello_CE_Min_2023.$A$1"/>
        <table:named-expression table:name="padServApp04" table:expression="of:=[.#REF!]" table:base-cell-address="Modello_CE_Min_2023.$A$1"/>
        <table:named-expression table:name="padServApp05" table:expression="of:=[.#REF!]" table:base-cell-address="Modello_CE_Min_2023.$A$1"/>
        <table:named-expression table:name="padServApp06" table:expression="of:=[.#REF!]" table:base-cell-address="Modello_CE_Min_2023.$A$1"/>
        <table:named-expression table:name="padServApp07" table:expression="of:=[.#REF!]" table:base-cell-address="Modello_CE_Min_2023.$A$1"/>
        <table:named-expression table:name="padSpecPriv00" table:expression="of:=[.#REF!]" table:base-cell-address="Modello_CE_Min_2023.$A$1"/>
        <table:named-expression table:name="padSpecPriv01" table:expression="of:=[.#REF!]" table:base-cell-address="Modello_CE_Min_2023.$A$1"/>
        <table:named-expression table:name="padSpecPriv02" table:expression="of:=[.#REF!]" table:base-cell-address="Modello_CE_Min_2023.$A$1"/>
        <table:named-expression table:name="padSpecPriv03" table:expression="of:=[.#REF!]" table:base-cell-address="Modello_CE_Min_2023.$A$1"/>
        <table:named-expression table:name="padSpecPriv04" table:expression="of:=[.#REF!]" table:base-cell-address="Modello_CE_Min_2023.$A$1"/>
        <table:named-expression table:name="padSpecPriv05" table:expression="of:=[.#REF!]" table:base-cell-address="Modello_CE_Min_2023.$A$1"/>
        <table:named-expression table:name="padSpecPriv06" table:expression="of:=[.#REF!]" table:base-cell-address="Modello_CE_Min_2023.$A$1"/>
        <table:named-expression table:name="padSpecPriv07" table:expression="of:=[.#REF!]" table:base-cell-address="Modello_CE_Min_2023.$A$1"/>
        <table:named-expression table:name="padSpecPubb00" table:expression="of:=[.#REF!]" table:base-cell-address="Modello_CE_Min_2023.$A$1"/>
        <table:named-expression table:name="padSpecPubb01" table:expression="of:=[.#REF!]" table:base-cell-address="Modello_CE_Min_2023.$A$1"/>
        <table:named-expression table:name="padSpecPubb02" table:expression="of:=[.#REF!]" table:base-cell-address="Modello_CE_Min_2023.$A$1"/>
        <table:named-expression table:name="padSpecPubb03" table:expression="of:=[.#REF!]" table:base-cell-address="Modello_CE_Min_2023.$A$1"/>
        <table:named-expression table:name="padSpecPubb04" table:expression="of:=[.#REF!]" table:base-cell-address="Modello_CE_Min_2023.$A$1"/>
        <table:named-expression table:name="padSpecPubb05" table:expression="of:=[.#REF!]" table:base-cell-address="Modello_CE_Min_2023.$A$1"/>
        <table:named-expression table:name="padSpecPubb06" table:expression="of:=[.#REF!]" table:base-cell-address="Modello_CE_Min_2023.$A$1"/>
        <table:named-expression table:name="padSpecPubb07" table:expression="of:=[.#REF!]" table:base-cell-address="Modello_CE_Min_2023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Modello_CE_Min_2023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Modello_CE_Min_2023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Modello_CE_Min_2023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Modello_CE_Min_2023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Modello_CE_Min_2023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Modello_CE_Min_2023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Modello_CE_Min_2023.$A$1"/>
        <table:named-expression table:name="pinflprev00" table:expression="of:=[.#REF!]" table:base-cell-address="Modello_CE_Min_2023.$A$1"/>
        <table:named-expression table:name="pinflprev01" table:expression="of:=[.#REF!]" table:base-cell-address="Modello_CE_Min_2023.$A$1"/>
        <table:named-expression table:name="pinflprev02" table:expression="of:=[.#REF!]" table:base-cell-address="Modello_CE_Min_2023.$A$1"/>
        <table:named-expression table:name="pinflprev03" table:expression="of:=[.#REF!]" table:base-cell-address="Modello_CE_Min_2023.$A$1"/>
        <table:named-expression table:name="pinflprev04" table:expression="of:=[.#REF!]" table:base-cell-address="Modello_CE_Min_2023.$A$1"/>
        <table:named-expression table:name="pinflprev05" table:expression="of:=[.#REF!]" table:base-cell-address="Modello_CE_Min_2023.$A$1"/>
        <table:named-expression table:name="pinflprev06" table:expression="of:=[.#REF!]" table:base-cell-address="Modello_CE_Min_2023.$A$1"/>
        <table:named-expression table:name="pinflprev07" table:expression="of:=[.#REF!]" table:base-cell-address="Modello_CE_Min_2023.$A$1"/>
        <table:named-expression table:name="pinflprog00" table:expression="of:=[.#REF!]" table:base-cell-address="Modello_CE_Min_2023.$A$1"/>
        <table:named-expression table:name="pinflprog01" table:expression="of:=[.#REF!]" table:base-cell-address="Modello_CE_Min_2023.$A$1"/>
        <table:named-expression table:name="pinflprog02" table:expression="of:=[.#REF!]" table:base-cell-address="Modello_CE_Min_2023.$A$1"/>
        <table:named-expression table:name="pinflprog03" table:expression="of:=[.#REF!]" table:base-cell-address="Modello_CE_Min_2023.$A$1"/>
        <table:named-expression table:name="pinflprog04" table:expression="of:=[.#REF!]" table:base-cell-address="Modello_CE_Min_2023.$A$1"/>
        <table:named-expression table:name="pinflprog05" table:expression="of:=[.#REF!]" table:base-cell-address="Modello_CE_Min_2023.$A$1"/>
        <table:named-expression table:name="pinflprog06" table:expression="of:=[.#REF!]" table:base-cell-address="Modello_CE_Min_2023.$A$1"/>
        <table:named-expression table:name="pinflprog07" table:expression="of:=[.#REF!]" table:base-cell-address="Modello_CE_Min_2023.$A$1"/>
        <table:named-expression table:name="pop_0" table:expression="of:=[.#REF!]" table:base-cell-address="Modello_CE_Min_2023.$A$1"/>
        <table:named-expression table:name="pop_1_4" table:expression="of:=[.#REF!]" table:base-cell-address="Modello_CE_Min_2023.$A$1"/>
        <table:named-expression table:name="pop_15_24" table:expression="of:=[.#REF!]" table:base-cell-address="Modello_CE_Min_2023.$A$1"/>
        <table:named-expression table:name="pop_15_24_F" table:expression="of:=[.#REF!]" table:base-cell-address="Modello_CE_Min_2023.$A$1"/>
        <table:named-expression table:name="pop_15_24_M" table:expression="of:=[.#REF!]" table:base-cell-address="Modello_CE_Min_2023.$A$1"/>
        <table:named-expression table:name="pop_25_44" table:expression="of:=[.#REF!]" table:base-cell-address="Modello_CE_Min_2023.$A$1"/>
        <table:named-expression table:name="pop_25_44_F" table:expression="of:=[.#REF!]" table:base-cell-address="Modello_CE_Min_2023.$A$1"/>
        <table:named-expression table:name="pop_25_44_M" table:expression="of:=[.#REF!]" table:base-cell-address="Modello_CE_Min_2023.$A$1"/>
        <table:named-expression table:name="pop_45_64" table:expression="of:=[.#REF!]" table:base-cell-address="Modello_CE_Min_2023.$A$1"/>
        <table:named-expression table:name="pop_5_14" table:expression="of:=[.#REF!]" table:base-cell-address="Modello_CE_Min_2023.$A$1"/>
        <table:named-expression table:name="pop_65_74" table:expression="of:=[.#REF!]" table:base-cell-address="Modello_CE_Min_2023.$A$1"/>
        <table:named-expression table:name="pop_over_75" table:expression="of:=[.#REF!]" table:base-cell-address="Modello_CE_Min_2023.$A$1"/>
        <table:named-expression table:name="PPAGINA_RIFERIMENTO" table:expression="of:=[.#REF!]" table:base-cell-address="Modello_CE_Min_2023.$A$1"/>
        <table:named-expression table:name="PPAGINA_TIPO" table:expression="of:=[.#REF!]" table:base-cell-address="Modello_CE_Min_2023.$A$1"/>
        <table:named-expression table:name="PRESTAZIONI__SOCIALI______________________R64" table:expression="of:=[.#REF!]" table:base-cell-address="Modello_CE_Min_2023.$A$1"/>
        <table:named-expression table:name="prestfunzed98" table:expression="of:=[.#REF!]" table:base-cell-address="Modello_CE_Min_2023.$A$1"/>
        <table:named-expression table:name="prevpa" table:expression="of:=[.#REF!]" table:base-cell-address="Modello_CE_Min_2023.$A$1"/>
        <table:named-expression table:name="prevpac" table:expression="of:=[.#REF!]" table:base-cell-address="Modello_CE_Min_2023.$A$1"/>
        <table:named-expression table:name="prevtot" table:expression="of:=[.#REF!]" table:base-cell-address="Modello_CE_Min_2023.$A$1"/>
        <table:named-expression table:name="prevtotcons" table:expression="of:=[.#REF!]" table:base-cell-address="Modello_CE_Min_2023.$A$1"/>
        <table:named-expression table:name="Print_Area_5" table:expression="of:=[.#REF!]" table:base-cell-address="Modello_CE_Min_2023.$A$1"/>
        <table:named-expression table:name="pvarPIL00" table:expression="of:=[.#REF!]" table:base-cell-address="Modello_CE_Min_2023.$A$1"/>
        <table:named-expression table:name="pvarPIL01" table:expression="of:=[.#REF!]" table:base-cell-address="Modello_CE_Min_2023.$A$1"/>
        <table:named-expression table:name="pvarPIL02" table:expression="of:=[.#REF!]" table:base-cell-address="Modello_CE_Min_2023.$A$1"/>
        <table:named-expression table:name="pvarPIL03" table:expression="of:=[.#REF!]" table:base-cell-address="Modello_CE_Min_2023.$A$1"/>
        <table:named-expression table:name="pvarPIL04" table:expression="of:=[.#REF!]" table:base-cell-address="Modello_CE_Min_2023.$A$1"/>
        <table:named-range table:name="pvarPIL05" table:cell-range-address="'https://d.docs.live.net/Bfilippi/modello%20prev/Schema%202/Schema%202.xls'#parametri_progr.$I$16" table:base-cell-address="Modello_CE_Min_2023.$A$1"/>
        <table:named-range table:name="pvarPIL06" table:cell-range-address="'https://d.docs.live.net/Bfilippi/modello%20prev/Schema%202/Schema%202.xls'#parametri_progr.$J$16" table:base-cell-address="Modello_CE_Min_2023.$A$1"/>
        <table:named-range table:name="pvarPIL07" table:cell-range-address="'https://d.docs.live.net/Bfilippi/modello%20prev/Schema%202/Schema%202.xls'#parametri_progr.$K$16" table:base-cell-address="Modello_CE_Min_2023.$A$1"/>
        <table:named-expression table:name="pvarPILrgs04" table:expression="of:=[.#REF!]" table:base-cell-address="Modello_CE_Min_2023.$A$1"/>
        <table:named-expression table:name="pvarPILrgs05" table:expression="of:=[.#REF!]" table:base-cell-address="Modello_CE_Min_2023.$A$1"/>
        <table:named-expression table:name="pvarPILrgs06" table:expression="of:=[.#REF!]" table:base-cell-address="Modello_CE_Min_2023.$A$1"/>
        <table:named-expression table:name="pvarPILrgs07" table:expression="of:=[.#REF!]" table:base-cell-address="Modello_CE_Min_2023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Modello_CE_Min_2023.$A$1"/>
        <table:named-expression table:name="rappirccs98" table:expression="of:=[.#REF!]" table:base-cell-address="Modello_CE_Min_2023.$A$1"/>
        <table:named-expression table:name="rappusl98" table:expression="of:=[.#REF!]" table:base-cell-address="Modello_CE_Min_2023.$A$1"/>
        <table:named-expression table:name="Regione" table:expression="of:=[.#REF!]" table:base-cell-address="Modello_CE_Min_2023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Modello_CE_Min_2023.$A$1"/>
        <table:named-range table:name="regola1" table:cell-range-address="'https://d.docs.live.net/H:/documenti%20valentini/Documenti/Documenti/RIPARTO/2007/RIPARTO%20IPOTESI%202006-2008/Vincolate%2002-Agosto-05.xls'#Quadro_macro.$C$12" table:base-cell-address="Modello_CE_Min_2023.$A$1"/>
        <table:named-expression table:name="Riepilogo_dispensazione" table:expression="of:=[.#REF!]" table:base-cell-address="Modello_CE_Min_2023.$A$1"/>
        <table:named-expression table:name="Riepilogo_per_ATC" table:expression="of:=[.#REF!]" table:base-cell-address="Modello_CE_Min_2023.$A$1"/>
        <table:named-expression table:name="riepilogo_per_classe_e_ATC" table:expression="of:=[.#REF!]" table:base-cell-address="Modello_CE_Min_2023.$A$1"/>
        <table:named-expression table:name="riepilogo_per_classe_farmaco" table:expression="of:=[.#REF!]" table:base-cell-address="Modello_CE_Min_2023.$A$1"/>
        <table:named-expression table:name="sanpa" table:expression="of:=[.#REF!]" table:base-cell-address="Modello_CE_Min_2023.$A$1"/>
        <table:named-expression table:name="sanpac" table:expression="of:=[.#REF!]" table:base-cell-address="Modello_CE_Min_2023.$A$1"/>
        <table:named-range table:name="SCELTA" table:cell-range-address="'file://sc-fs/RAGIONERIA/BILANCI%20E%20RENDICONTI/ANNO%202020/Bilancio%20-%20Stato%20Patrimoniale.xlsm'#00_-_Variabili5.$A$3:00_-_Variabili5.$A$4" table:base-cell-address="Modello_CE_Min_2023.$A$1"/>
        <table:named-expression table:name="sdo_2010" table:expression="of:=[.#REF!]" table:base-cell-address="Modello_CE_Min_2023.$A$1"/>
        <table:named-expression table:name="stima96" table:expression="of:=[.#REF!]" table:base-cell-address="Modello_CE_Min_2023.$A$1"/>
        <table:named-expression table:name="Tab_Comuni" table:expression="of:=[.#REF!]" table:base-cell-address="Modello_CE_Min_2023.$A$1"/>
        <table:named-expression table:name="Table0" table:expression="of:=[.#REF!]" table:base-cell-address="Modello_CE_Min_2023.$A$1"/>
        <table:named-expression table:name="Table1" table:expression="of:=[.#REF!]" table:base-cell-address="Modello_CE_Min_2023.$A$1"/>
        <table:named-expression table:name="Table2" table:expression="of:=[.#REF!]" table:base-cell-address="Modello_CE_Min_2023.$A$1"/>
        <table:named-expression table:name="Table3" table:expression="of:=[.#REF!]" table:base-cell-address="Modello_CE_Min_2023.$A$1"/>
        <table:named-expression table:name="Table4" table:expression="of:=[.#REF!]" table:base-cell-address="Modello_CE_Min_2023.$A$1"/>
        <table:named-expression table:name="Table5" table:expression="of:=[.#REF!]" table:base-cell-address="Modello_CE_Min_2023.$A$1"/>
        <table:named-expression table:name="terr2005" table:expression="of:=[.#REF!]" table:base-cell-address="Modello_CE_Min_2023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Modello_CE_Min_2023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Modello_CE_Min_2023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Modello_CE_Min_2023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Modello_CE_Min_2023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Modello_CE_Min_2023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Modello_CE_Min_2023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Modello_CE_Min_2023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Modello_CE_Min_2023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Modello_CE_Min_2023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Modello_CE_Min_2023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Modello_CE_Min_2023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Modello_CE_Min_2023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Modello_CE_Min_2023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Modello_CE_Min_2023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Modello_CE_Min_2023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Modello_CE_Min_2023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Modello_CE_Min_2023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Modello_CE_Min_2023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Modello_CE_Min_2023.$A$1"/>
        <table:named-expression table:name="tipo2" table:expression="of:=[.#REF!]" table:base-cell-address="Modello_CE_Min_2023.$A$1"/>
        <table:named-expression table:name="TOTALE" table:expression="of:=[.#REF!]" table:base-cell-address="Modello_CE_Min_2023.$A$1"/>
        <table:named-expression table:name="TOTALE__PUBBLICA__AMMINISTRAZIONE______CONSOLIDATO" table:expression="of:=[.#REF!]" table:base-cell-address="Modello_CE_Min_2023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Modello_CE_Min_2023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Modello_CE_Min_2023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Modello_CE_Min_2023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Modello_CE_Min_2023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Modello_CE_Min_2023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Modello_CE_Min_2023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Modello_CE_Min_2023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Modello_CE_Min_2023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Modello_CE_Min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BFBFBF"/>
    </style:style>
    <style:style style:name="Migliaia_32_10" style:display-name="Migliaia 1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A - CE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6-12T07:00:09Z</meta:creation-date>
    <dc:date>2024-06-12T07:57:55Z</dc:date>
  </office:meta>
</office:document-meta>
</file>