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8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Normale_32_18" style:data-style-name="N4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5" style:family="table-cell" style:parent-style-name="Migliai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Normale_32_18" style:data-style-name="N0">
      <style:table-cell-properties style:vertical-align="automatic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Normale_32_18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18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18" style:data-style-name="N0">
      <style:table-cell-properties fo:border="2pt solid #000000" style:vertical-align="middle" fo:wrap-option="wrap" fo:background-color="#B4C6E7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Migliaia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18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1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7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Normale_32_1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text-line-through-style="solid"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40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text-line-through-style="solid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4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2" style:family="table-cell" style:parent-style-name="Migliaia" style:data-style-name="N4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0" style:family="table-cell" style:parent-style-name="Migliaia" style:data-style-name="N4">
      <style:table-cell-properties fo:border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32_1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1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FF0000" style:font-name="Helvetica" style:font-name-asian="Helvetica" style:font-name-complex="Helvetica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Migliaia" style:data-style-name="N4">
      <style:table-cell-properties fo:border-top="thin solid #000000" fo:border-bottom="thin solid #000000" fo:border-left="2pt solid #000000" fo:border-right="2pt solid #000000" style:vertical-align="middle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" style:data-style-name="N4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3" style:family="table-cell" style:parent-style-name="Migliaia" style:data-style-name="N4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94" style:family="table-cell" style:parent-style-name="Normale_32_1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5" style:family="table-cell" style:parent-style-name="Migliaia" style:data-style-name="N36">
      <style:text-properties style:font-name="Helvetica" style:font-name-asian="Helvetica" style:font-name-complex="Helvetica" fo:font-size="10pt" style:font-size-asian="10pt" style:font-size-complex="10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6" style:family="table-cell" style:parent-style-name="Normale_32_18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name="ce97" style:family="table-cell" style:parent-style-name="Normale_32_1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name="ce98" style:family="table-cell" style:parent-style-name="Normale_32_18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Min.E31"/>
    </style:style>
    <style:style style:name="ce99" style:family="table-cell" style:parent-style-name="Normale_32_1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E31]))=0)" style:apply-style-name="cf1" style:base-cell-address="SP_Min.E31"/>
    </style:style>
    <style:style style:name="ce100" style:family="table-cell" style:parent-style-name="Normale_32_18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E31]))=0)" style:apply-style-name="cf1" style:base-cell-address="SP_Min.E31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4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8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0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M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g draw:z-index="1" draw:name="Gruppo 1" draw:id="id92">
              <svg:title/>
              <svg:desc/>
              <draw:custom-shape svg:x="1.42491in" svg:y="2.29743in" svg:width="0.0914in" svg:height="0.14777in" draw:id="id0" draw:style-name="a2" draw:name="Rettangolo 2">
                <svg:title/>
                <svg:desc/>
                <text:p text:style-name="a1" text:class-names="" text:cond-style-name=""><text:span text:style-name="a0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598in" svg:y="2.29743in" svg:width="0.0914in" svg:height="0.14777in" draw:id="id1" draw:style-name="a5" draw:name="Rettangolo 3">
                <svg:title/>
                <svg:desc/>
                <text:p text:style-name="a4" text:class-names="" text:cond-style-name=""><text:span text:style-name="a3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76197in" svg:y="2.29743in" svg:width="0.0914in" svg:height="0.14777in" draw:id="id2" draw:style-name="a8" draw:name="Rettangolo 4">
                <svg:title/>
                <svg:desc/>
                <text:p text:style-name="a7" text:class-names="" text:cond-style-name=""><text:span text:style-name="a6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06808in" svg:y1="2.46674in" svg:x2="1.88198in" svg:y2="2.45335in" draw:id="id3" draw:style-name="a9" draw:name="Connettore diritto 5">
                <svg:title/>
                <svg:desc/>
              </draw:connector>
              <draw:g draw:name="Gruppo 6" draw:id="id90">
                <svg:title/>
                <svg:desc/>
                <draw:custom-shape svg:x="0.55617in" svg:y="0.10417in" svg:width="5.64959in" svg:height="4.37387in" draw:id="id4" draw:style-name="a26" draw:name="Rettangolo 8">
                  <svg:title/>
                  <svg:desc/>
                  <text:p text:style-name="a11" text:class-names="" text:cond-style-name=""><text:span text:style-name="a10" text:class-names="">MINISTERO DELLA SALUTE</text:span></text:p>
                  <text:p text:style-name="a13" text:class-names="" text:cond-style-name=""><text:span text:style-name="a12" text:class-names=""/></text:p>
                  <text:p text:style-name="a15" text:class-names="" text:cond-style-name=""><text:span text:style-name="a14" text:class-names="">Direzione Generale della Programmazione Sanitaria</text:span></text:p>
                  <text:p text:style-name="a17" text:class-names="" text:cond-style-name=""><text:span text:style-name="a16" text:class-names="">Direzione Generale della Digitalizzazione. del Sistema Informativo Sanitario e della Statistica</text:span></text:p>
                  <text:p text:style-name="a19" text:class-names="" text:cond-style-name=""><text:span text:style-name="a18" text:class-names=""/></text:p>
                  <text:p text:style-name="a21" text:class-names="" text:cond-style-name=""><text:span text:style-name="a20" text:class-names=""/></text:p>
                  <text:p text:style-name="a23" text:class-names="" text:cond-style-name=""><text:span text:style-name="a22" text:class-names="">MODELLO DI RILEVAZIONE DEL CONTO ECONOMICO ENTI DEL SERVIZIO SANITARIO NAZIONALE<text:s text:c="1"/></text:span></text:p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711in" svg:y="1.87158in" svg:width="2.97791in" svg:height="0.24507in" draw:id="id5" draw:style-name="a29" draw:name="Rettangolo 9">
                  <svg:title/>
                  <svg:desc/>
                  <text:p text:style-name="a28" text:class-names="" text:cond-style-name=""><text:span text:style-name="a27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711in" svg:y1="1.99411in" draw:start-shape="id5" draw:start-glue-point="3" svg:x2="0.63711in" svg:y2="3.35755in" draw:id="id6" draw:style-name="a30" draw:name="Connettore diritto 10">
                  <svg:title/>
                  <svg:desc/>
                </draw:connector>
                <draw:connector draw:type="line" svg:x1="3.61502in" svg:y1="1.99411in" draw:start-shape="id5" draw:start-glue-point="1" svg:x2="3.61502in" svg:y2="3.35755in" draw:id="id7" draw:style-name="a31" draw:name="Connettore diritto 11">
                  <svg:title/>
                  <svg:desc/>
                </draw:connector>
                <draw:connector draw:type="line" svg:x1="0.64188in" svg:y1="3.34199in" svg:x2="3.61979in" svg:y2="3.34199in" draw:id="id8" draw:style-name="a32" draw:name="Connettore diritto 12">
                  <svg:title/>
                  <svg:desc/>
                </draw:connector>
                <draw:frame draw:id="id9" draw:style-name="a36" draw:name="CasellaDiTesto 13" svg:x="0.64749in" svg:y="2.26369in" svg:width="0.5755in" svg:height="0.24366in">
                  <draw:text-box>
                    <text:p text:style-name="a35" text:class-names="" text:cond-style-name=""><text:span text:style-name="a33" text:class-names="">REGIONE</text:span><text:span text:style-name="a34" text:class-names=""/></text:p>
                  </draw:text-box>
                  <svg:title/>
                  <svg:desc/>
                </draw:frame>
                <draw:custom-shape svg:x="3.71778in" svg:y="1.87736in" svg:width="2.22678in" svg:height="0.24069in" draw:id="id10" draw:style-name="a39" draw:name="Rettangolo 14">
                  <svg:title/>
                  <svg:desc/>
                  <text:p text:style-name="a38" text:class-names="" text:cond-style-name=""><text:span text:style-name="a37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71778in" svg:y1="1.9977in" draw:start-shape="id10" draw:start-glue-point="3" svg:x2="3.71778in" svg:y2="3.35895in" draw:id="id11" draw:style-name="a40" draw:name="Connettore diritto 15">
                  <svg:title/>
                  <svg:desc/>
                </draw:connector>
                <draw:connector draw:type="line" svg:x1="5.94456in" svg:y1="1.9977in" draw:start-shape="id10" draw:start-glue-point="1" svg:x2="5.9498in" svg:y2="3.35501in" draw:id="id12" draw:style-name="a41" draw:name="Connettore diritto 16">
                  <svg:title/>
                  <svg:desc/>
                </draw:connector>
                <draw:connector draw:type="line" svg:x1="3.72638in" svg:y1="3.34339in" svg:x2="5.9498in" svg:y2="3.33531in" draw:id="id13" draw:style-name="a42" draw:name="Connettore diritto 17">
                  <svg:title/>
                  <svg:desc/>
                </draw:connector>
                <draw:frame draw:id="id14" draw:style-name="a46" draw:name="CasellaDiTesto 18" svg:x="3.76461in" svg:y="2.26509in" svg:width="0.46929in" svg:height="0.22546in">
                  <draw:text-box>
                    <text:p text:style-name="a45" text:class-names="" text:cond-style-name=""><text:span text:style-name="a43" text:class-names="">ANNO</text:span><text:span text:style-name="a44" text:class-names=""/></text:p>
                  </draw:text-box>
                  <svg:title/>
                  <svg:desc/>
                </draw:frame>
                <draw:connector draw:type="line" svg:x1="1.06871in" svg:y1="2.29139in" svg:x2="1.06871in" svg:y2="2.45441in" draw:id="id15" draw:style-name="a47" draw:name="Connettore diritto 19">
                  <svg:title/>
                  <svg:desc/>
                </draw:connector>
                <draw:connector draw:type="line" svg:x1="2.76728in" svg:y1="2.45441in" svg:x2="2.76728in" svg:y2="2.29139in" draw:id="id16" draw:style-name="a48" draw:name="Connettore diritto 20">
                  <svg:title/>
                  <svg:desc/>
                </draw:connector>
                <draw:connector draw:type="line" svg:x1="1.38592in" svg:y1="2.45506in" svg:x2="1.38592in" svg:y2="2.29139in" draw:id="id17" draw:style-name="a49" draw:name="Connettore diritto 21">
                  <svg:title/>
                  <svg:desc/>
                </draw:connector>
                <draw:frame draw:id="id18" draw:style-name="a53" draw:name="CasellaDiTesto 22" svg:x="2.52388in" svg:y="2.28287in" svg:width="0.52761in" svg:height="0.22835in">
                  <draw:text-box>
                    <text:p text:style-name="a52" text:class-names="" text:cond-style-name=""><text:span text:style-name="a50" text:class-names="">ENTE SSN</text:span><text:span text:style-name="a51" text:class-names=""/></text:p>
                  </draw:text-box>
                  <svg:title/>
                  <svg:desc/>
                </draw:frame>
                <draw:connector draw:type="line" svg:x1="1.54464in" svg:y1="2.29522in" svg:x2="1.54464in" svg:y2="2.45824in" draw:id="id19" draw:style-name="a54" draw:name="Connettore diritto 23">
                  <svg:title/>
                  <svg:desc/>
                </draw:connector>
                <draw:connector draw:type="line" svg:x1="3.07479in" svg:y1="2.46869in" svg:x2="3.55916in" svg:y2="2.46869in" draw:id="id20" draw:style-name="a55" draw:name="Connettore diritto 24">
                  <svg:title/>
                  <svg:desc/>
                </draw:connector>
                <draw:connector draw:type="line" svg:x1="3.55916in" svg:y1="2.46805in" svg:x2="3.55916in" svg:y2="2.30503in" draw:id="id21" draw:style-name="a56" draw:name="Connettore diritto 25">
                  <svg:title/>
                  <svg:desc/>
                </draw:connector>
                <draw:connector draw:type="line" svg:x1="3.19351in" svg:y1="2.46805in" svg:x2="3.19351in" svg:y2="2.30503in" draw:id="id22" draw:style-name="a57" draw:name="Connettore diritto 26">
                  <svg:title/>
                  <svg:desc/>
                </draw:connector>
                <draw:connector draw:type="line" svg:x1="3.33502in" svg:y1="2.46805in" svg:x2="3.33502in" svg:y2="2.30503in" draw:id="id23" draw:style-name="a58" draw:name="Connettore diritto 27">
                  <svg:title/>
                  <svg:desc/>
                </draw:connector>
                <draw:frame draw:id="id24" draw:style-name="a62" draw:name="CasellaDiTesto 28" svg:x="3.7657in" svg:y="2.57678in" svg:width="0.46847in" svg:height="0.2297in">
                  <draw:text-box>
                    <text:p text:style-name="a61" text:class-names="" text:cond-style-name=""><text:span text:style-name="a59" text:class-names="">TRIMESTRE</text:span><text:span text:style-name="a60" text:class-names=""/></text:p>
                  </draw:text-box>
                  <svg:title/>
                  <svg:desc/>
                </draw:frame>
                <draw:frame draw:id="id25" draw:style-name="a66" draw:name="CasellaDiTesto 29" svg:x="3.7298in" svg:y="2.91487in" svg:width="0.57285in" svg:height="0.26282in">
                  <draw:text-box>
                    <text:p text:style-name="a65" text:class-names="" text:cond-style-name=""><text:span text:style-name="a63" text:class-names="">PREVENTIVO</text:span><text:span text:style-name="a64" text:class-names=""/></text:p>
                  </draw:text-box>
                  <svg:title/>
                  <svg:desc/>
                </draw:frame>
                <draw:connector draw:type="line" svg:x1="3.45625in" svg:y1="2.47029in" svg:x2="3.45625in" svg:y2="2.30727in" draw:id="id26" draw:style-name="a67" draw:name="Connettore diritto 30">
                  <svg:title/>
                  <svg:desc/>
                </draw:connector>
                <draw:connector draw:type="line" svg:x1="4.42762in" svg:y1="2.27045in" svg:x2="4.42762in" svg:y2="2.43347in" draw:id="id27" draw:style-name="a68" draw:name="Connettore diritto 31">
                  <svg:title/>
                  <svg:desc/>
                </draw:connector>
                <draw:connector draw:type="line" svg:x1="4.42762in" svg:y1="2.43411in" svg:x2="4.91198in" svg:y2="2.43411in" draw:id="id28" draw:style-name="a69" draw:name="Connettore diritto 32">
                  <svg:title/>
                  <svg:desc/>
                </draw:connector>
                <draw:connector draw:type="line" svg:x1="4.91198in" svg:y1="2.43347in" svg:x2="4.91198in" svg:y2="2.27045in" draw:id="id29" draw:style-name="a70" draw:name="Connettore diritto 33">
                  <svg:title/>
                  <svg:desc/>
                </draw:connector>
                <draw:connector draw:type="line" svg:x1="4.54634in" svg:y1="2.43347in" svg:x2="4.54634in" svg:y2="2.27045in" draw:id="id30" draw:style-name="a71" draw:name="Connettore diritto 34">
                  <svg:title/>
                  <svg:desc/>
                </draw:connector>
                <draw:connector draw:type="line" svg:x1="4.67692in" svg:y1="2.43347in" svg:x2="4.67692in" svg:y2="2.27045in" draw:id="id31" draw:style-name="a72" draw:name="Connettore diritto 35">
                  <svg:title/>
                  <svg:desc/>
                </draw:connector>
                <draw:connector draw:type="line" svg:x1="4.7927in" svg:y1="2.43571in" svg:x2="4.7927in" svg:y2="2.27269in" draw:id="id32" draw:style-name="a73" draw:name="Connettore diritto 36">
                  <svg:title/>
                  <svg:desc/>
                </draw:connector>
                <draw:frame draw:id="id33" draw:style-name="a77" draw:name="CasellaDiTesto 37" svg:x="4.23767in" svg:y="2.56981in" svg:width="0.16969in" svg:height="0.21062in">
                  <draw:text-box>
                    <text:p text:style-name="a76" text:class-names="" text:cond-style-name=""><text:span text:style-name="a74" text:class-names="">1</text:span><text:span text:style-name="a75" text:class-names=""/></text:p>
                  </draw:text-box>
                  <svg:title/>
                  <svg:desc/>
                </draw:frame>
                <draw:connector draw:type="line" svg:x1="4.43417in" svg:y1="2.57517in" svg:x2="4.43417in" svg:y2="2.73819in" draw:id="id34" draw:style-name="a78" draw:name="Connettore diritto 38">
                  <svg:title/>
                  <svg:desc/>
                </draw:connector>
                <draw:connector draw:type="line" svg:x1="4.91854in" svg:y1="2.73819in" svg:x2="4.91854in" svg:y2="2.57517in" draw:id="id35" draw:style-name="a79" draw:name="Connettore diritto 39">
                  <svg:title/>
                  <svg:desc/>
                </draw:connector>
                <draw:connector draw:type="line" svg:x1="4.55289in" svg:y1="2.73819in" svg:x2="4.55289in" svg:y2="2.57517in" draw:id="id36" draw:style-name="a80" draw:name="Connettore diritto 40">
                  <svg:title/>
                  <svg:desc/>
                </draw:connector>
                <draw:connector draw:type="line" svg:x1="4.79925in" svg:y1="2.74043in" svg:x2="4.79925in" svg:y2="2.57741in" draw:id="id37" draw:style-name="a81" draw:name="Connettore diritto 41">
                  <svg:title/>
                  <svg:desc/>
                </draw:connector>
                <draw:connector draw:type="line" svg:x1="4.42881in" svg:y1="2.74683in" svg:x2="4.55987in" svg:y2="2.74683in" draw:id="id38" draw:style-name="a82" draw:name="Connettore diritto 42">
                  <svg:title/>
                  <svg:desc/>
                </draw:connector>
                <draw:connector draw:type="line" svg:x1="4.79579in" svg:y1="2.74907in" svg:x2="4.92685in" svg:y2="2.74907in" draw:id="id39" draw:style-name="a83" draw:name="Connettore diritto 43">
                  <svg:title/>
                  <svg:desc/>
                </draw:connector>
                <draw:frame draw:id="id40" draw:style-name="a87" draw:name="CasellaDiTesto 44" svg:x="4.61011in" svg:y="2.57206in" svg:width="0.16969in" svg:height="0.21062in">
                  <draw:text-box>
                    <text:p text:style-name="a86" text:class-names="" text:cond-style-name=""><text:span text:style-name="a84" text:class-names="">2</text:span><text:span text:style-name="a85" text:class-names=""/></text:p>
                  </draw:text-box>
                  <svg:title/>
                  <svg:desc/>
                </draw:frame>
                <draw:frame draw:id="id41" draw:style-name="a91" draw:name="CasellaDiTesto 45" svg:x="5.03607in" svg:y="2.57206in" svg:width="0.16969in" svg:height="0.21062in">
                  <draw:text-box>
                    <text:p text:style-name="a90" text:class-names="" text:cond-style-name=""><text:span text:style-name="a88" text:class-names="">3</text:span><text:span text:style-name="a89" text:class-names=""/></text:p>
                  </draw:text-box>
                  <svg:title/>
                  <svg:desc/>
                </draw:frame>
                <draw:connector draw:type="line" svg:x1="5.23257in" svg:y1="2.57741in" svg:x2="5.23257in" svg:y2="2.74043in" draw:id="id42" draw:style-name="a92" draw:name="Connettore diritto 46">
                  <svg:title/>
                  <svg:desc/>
                </draw:connector>
                <draw:connector draw:type="line" svg:x1="5.71693in" svg:y1="2.74043in" svg:x2="5.71693in" svg:y2="2.57741in" draw:id="id43" draw:style-name="a93" draw:name="Connettore diritto 47">
                  <svg:title/>
                  <svg:desc/>
                </draw:connector>
                <draw:connector draw:type="line" svg:x1="5.35128in" svg:y1="2.74044in" svg:x2="5.35128in" svg:y2="2.57742in" draw:id="id44" draw:style-name="a94" draw:name="Connettore diritto 48">
                  <svg:title/>
                  <svg:desc/>
                </draw:connector>
                <draw:connector draw:type="line" svg:x1="5.59765in" svg:y1="2.74267in" svg:x2="5.59765in" svg:y2="2.57966in" draw:id="id45" draw:style-name="a95" draw:name="Connettore diritto 49">
                  <svg:title/>
                  <svg:desc/>
                </draw:connector>
                <draw:connector draw:type="line" svg:x1="5.2272in" svg:y1="2.74907in" svg:x2="5.35827in" svg:y2="2.74907in" draw:id="id46" draw:style-name="a96" draw:name="Connettore diritto 50">
                  <svg:title/>
                  <svg:desc/>
                </draw:connector>
                <draw:connector draw:type="line" svg:x1="5.59418in" svg:y1="2.75131in" svg:x2="5.72525in" svg:y2="2.75131in" draw:id="id47" draw:style-name="a97" draw:name="Connettore diritto 51">
                  <svg:title/>
                  <svg:desc/>
                </draw:connector>
                <draw:frame draw:id="id48" draw:style-name="a101" draw:name="CasellaDiTesto 52" svg:x="5.40851in" svg:y="2.5743in" svg:width="0.16969in" svg:height="0.21062in">
                  <draw:text-box>
                    <text:p text:style-name="a100" text:class-names="" text:cond-style-name=""><text:span text:style-name="a98" text:class-names="">4</text:span><text:span text:style-name="a99" text:class-names=""/></text:p>
                  </draw:text-box>
                  <svg:title/>
                  <svg:desc/>
                </draw:frame>
                <draw:connector draw:type="line" svg:x1="4.44072in" svg:y1="2.91351in" svg:x2="4.44072in" svg:y2="3.07653in" draw:id="id49" draw:style-name="a102" draw:name="Connettore diritto 53">
                  <svg:title/>
                  <svg:desc/>
                </draw:connector>
                <draw:connector draw:type="line" svg:x1="4.55944in" svg:y1="3.07653in" svg:x2="4.55944in" svg:y2="2.91351in" draw:id="id50" draw:style-name="a103" draw:name="Connettore diritto 54">
                  <svg:title/>
                  <svg:desc/>
                </draw:connector>
                <draw:connector draw:type="line" svg:x1="4.43536in" svg:y1="3.08516in" svg:x2="4.56642in" svg:y2="3.08516in" draw:id="id51" draw:style-name="a104" draw:name="Connettore diritto 55">
                  <svg:title/>
                  <svg:desc/>
                </draw:connector>
                <draw:frame draw:id="id52" draw:style-name="a108" draw:name="CasellaDiTesto 56" svg:x="4.94948in" svg:y="2.90591in" svg:width="0.59177in" svg:height="0.25208in">
                  <draw:text-box>
                    <text:p text:style-name="a107" text:class-names="" text:cond-style-name=""><text:span text:style-name="a105" text:class-names="">CONSUNTIVO</text:span><text:span text:style-name="a106" text:class-names=""/></text:p>
                  </draw:text-box>
                  <svg:title/>
                  <svg:desc/>
                </draw:frame>
                <draw:connector draw:type="line" svg:x1="5.59955in" svg:y1="2.91575in" svg:x2="5.59955in" svg:y2="3.07877in" draw:id="id53" draw:style-name="a109" draw:name="Connettore diritto 57">
                  <svg:title/>
                  <svg:desc/>
                </draw:connector>
                <draw:connector draw:type="line" svg:x1="5.59418in" svg:y1="3.0874in" svg:x2="5.72525in" svg:y2="3.0874in" draw:id="id54" draw:style-name="a110" draw:name="Connettore diritto 59">
                  <svg:title/>
                  <svg:desc/>
                </draw:connector>
                <draw:custom-shape svg:x="0.61456in" svg:y="3.53472in" svg:width="5.34572in" svg:height="0.24647in" draw:id="id55" draw:style-name="a113" draw:name="Rettangolo 60">
                  <svg:title/>
                  <svg:desc/>
                  <text:p text:style-name="a112" text:class-names="" text:cond-style-name=""><text:span text:style-name="a111" text:class-names="">APPROVAZIONE BILANCIO DA PARTE DEL COLLEGIO SINDACAL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456in" svg:y1="3.65795in" draw:start-shape="id55" draw:start-glue-point="3" svg:x2="0.61456in" svg:y2="4.39895in" draw:id="id56" draw:style-name="a114" draw:name="Connettore diritto 61">
                  <svg:title/>
                  <svg:desc/>
                </draw:connector>
                <draw:connector draw:type="line" svg:x1="5.96028in" svg:y1="3.65795in" draw:start-shape="id55" draw:start-glue-point="1" svg:x2="5.96552in" svg:y2="4.41893in" draw:id="id57" draw:style-name="a115" draw:name="Connettore diritto 62">
                  <svg:title/>
                  <svg:desc/>
                </draw:connector>
                <draw:connector draw:type="line" svg:x1="0.62002in" svg:y1="4.40857in" svg:x2="5.97076in" svg:y2="4.40857in" draw:id="id58" draw:style-name="a116" draw:name="Connettore diritto 63">
                  <svg:title/>
                  <svg:desc/>
                </draw:connector>
                <draw:connector draw:type="line" svg:x1="3.43726in" svg:y1="4.15794in" svg:x2="3.43726in" svg:y2="3.99492in" draw:id="id59" draw:style-name="a117" draw:name="Connettore diritto 64">
                  <svg:title/>
                  <svg:desc/>
                </draw:connector>
                <draw:connector draw:type="line" svg:x1="3.31797in" svg:y1="4.16019in" svg:x2="3.31797in" svg:y2="3.99717in" draw:id="id60" draw:style-name="a118" draw:name="Connettore diritto 65">
                  <svg:title/>
                  <svg:desc/>
                </draw:connector>
                <draw:connector draw:type="line" svg:x1="3.31451in" svg:y1="4.16434in" svg:x2="3.44557in" svg:y2="4.16434in" draw:id="id61" draw:style-name="a119" draw:name="Connettore diritto 66">
                  <svg:title/>
                  <svg:desc/>
                </draw:connector>
                <draw:frame draw:id="id62" draw:style-name="a123" draw:name="CasellaDiTesto 67" svg:x="3.11649in" svg:y="3.97064in" svg:width="0.19788in" svg:height="0.21062in">
                  <draw:text-box>
                    <text:p text:style-name="a122" text:class-names="" text:cond-style-name=""><text:span text:style-name="a120" text:class-names="">SI</text:span><text:span text:style-name="a121" text:class-names=""/></text:p>
                  </draw:text-box>
                  <svg:title/>
                  <svg:desc/>
                </draw:frame>
                <draw:connector draw:type="line" svg:x1="4.01722in" svg:y1="4.17139in" svg:x2="4.01722in" svg:y2="4.00837in" draw:id="id63" draw:style-name="a124" draw:name="Connettore diritto 68">
                  <svg:title/>
                  <svg:desc/>
                </draw:connector>
                <draw:connector draw:type="line" svg:x1="3.89793in" svg:y1="4.17363in" svg:x2="3.89793in" svg:y2="4.01061in" draw:id="id64" draw:style-name="a125" draw:name="Connettore diritto 69">
                  <svg:title/>
                  <svg:desc/>
                </draw:connector>
                <draw:connector draw:type="line" svg:x1="3.89447in" svg:y1="4.16434in" svg:x2="4.02553in" svg:y2="4.16434in" draw:id="id65" draw:style-name="a126" draw:name="Connettore diritto 70">
                  <svg:title/>
                  <svg:desc/>
                </draw:connector>
                <draw:frame draw:id="id66" draw:style-name="a130" draw:name="CasellaDiTesto 71" svg:x="3.64754in" svg:y="3.97064in" svg:width="0.24633in" svg:height="0.21062in">
                  <draw:text-box>
                    <text:p text:style-name="a129" text:class-names="" text:cond-style-name=""><text:span text:style-name="a127" text:class-names="">NO</text:span><text:span text:style-name="a128" text:class-names=""/></text:p>
                  </draw:text-box>
                  <svg:title/>
                  <svg:desc/>
                </draw:frame>
                <draw:connector draw:type="line" svg:x1="3.07536in" svg:y1="2.46466in" svg:x2="3.07536in" svg:y2="2.30099in" draw:id="id67" draw:style-name="a131" draw:name="Connettore diritto 73">
                  <svg:title/>
                  <svg:desc/>
                </draw:connector>
                <draw:custom-shape svg:x="1.07155in" svg:y="2.3108in" svg:width="0.33924in" svg:height="0.14777in" draw:id="id68" draw:style-name="a134" draw:name="Rettangolo 74">
                  <svg:title/>
                  <svg:desc/>
                  <text:p text:style-name="a133" text:class-names="" text:cond-style-name=""><text:span text:style-name="a1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58in" svg:y="2.31572in" svg:width="0.09133in" svg:height="0.14777in" draw:id="id69" draw:style-name="a137" draw:name="Rettangolo 75">
                  <svg:title/>
                  <svg:desc/>
                  <text:p text:style-name="a136" text:class-names="" text:cond-style-name=""><text:span text:style-name="a13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4704in" svg:y="2.31572in" svg:width="0.09133in" svg:height="0.14777in" draw:id="id70" draw:style-name="a140" draw:name="Rettangolo 76">
                  <svg:title/>
                  <svg:desc/>
                  <text:p text:style-name="a139" text:class-names="" text:cond-style-name=""><text:span text:style-name="a138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45664in" svg:y="2.31572in" svg:width="0.09133in" svg:height="0.14777in" draw:id="id71" draw:style-name="a143" draw:name="Rettangolo 77">
                  <svg:title/>
                  <svg:desc/>
                  <text:p text:style-name="a142" text:class-names="" text:cond-style-name=""><text:span text:style-name="a141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21396in" svg:y="2.31572in" svg:width="0.09133in" svg:height="0.14777in" draw:id="id72" draw:style-name="a146" draw:name="Rettangolo 78">
                  <svg:title/>
                  <svg:desc/>
                  <text:p text:style-name="a145" text:class-names="" text:cond-style-name=""><text:span text:style-name="a144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0436in" svg:y="1.94828in" svg:width="0.09133in" svg:height="0.14777in" draw:id="id73" draw:style-name="a149" draw:name="Rettangolo 79">
                  <svg:title/>
                  <svg:desc/>
                  <text:p text:style-name="a148" text:class-names="" text:cond-style-name=""><text:span text:style-name="a14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2701in" svg:y="1.94631in" svg:width="0.09133in" svg:height="0.14777in" draw:id="id74" draw:style-name="a152" draw:name="Rettangolo 80">
                  <svg:title/>
                  <svg:desc/>
                  <text:p text:style-name="a151" text:class-names="" text:cond-style-name=""><text:span text:style-name="a1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4965in" svg:y="1.94434in" svg:width="0.09133in" svg:height="0.14777in" draw:id="id75" draw:style-name="a155" draw:name="Rettangolo 81">
                  <svg:title/>
                  <svg:desc/>
                  <text:p text:style-name="a154" text:class-names="" text:cond-style-name=""><text:span text:style-name="a15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5925in" svg:y="1.94237in" svg:width="0.09133in" svg:height="0.14777in" draw:id="id76" draw:style-name="a158" draw:name="Rettangolo 82">
                  <svg:title/>
                  <svg:desc/>
                  <text:p text:style-name="a157" text:class-names="" text:cond-style-name=""><text:span text:style-name="a15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228in" svg:y="2.28519in" svg:width="0.09133in" svg:height="0.14974in" draw:id="id77" draw:style-name="a161" draw:name="Rettangolo 83">
                  <svg:title/>
                  <svg:desc/>
                  <text:p text:style-name="a160" text:class-names="" text:cond-style-name=""><text:span text:style-name="a159" text:class-names="">1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4826in" svg:y="2.28716in" svg:width="0.09133in" svg:height="0.14776in" draw:id="id78" draw:style-name="a164" draw:name="Rettangolo 84">
                  <svg:title/>
                  <svg:desc/>
                  <text:p text:style-name="a163" text:class-names="" text:cond-style-name=""><text:span text:style-name="a162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921in" svg:y="2.28438in" svg:width="0.09133in" svg:height="0.14776in" draw:id="id79" draw:style-name="a167" draw:name="Rettangolo 85">
                  <svg:title/>
                  <svg:desc/>
                  <text:p text:style-name="a166" text:class-names="" text:cond-style-name=""><text:span text:style-name="a165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9355in" svg:y="2.29307in" svg:width="0.09133in" svg:height="0.14776in" draw:id="id80" draw:style-name="a170" draw:name="Rettangolo 86">
                  <svg:title/>
                  <svg:desc/>
                  <text:p text:style-name="a169" text:class-names="" text:cond-style-name=""><text:span text:style-name="a16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087in" svg:y="2.59648in" svg:width="0.09133in" svg:height="0.14776in" draw:id="id81" draw:style-name="a173" draw:name="Rettangolo 87">
                  <svg:title/>
                  <svg:desc/>
                  <text:p text:style-name="a172" text:class-names="" text:cond-style-name=""><text:span text:style-name="a17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489in" svg:y="2.59451in" svg:width="0.09133in" svg:height="0.14776in" draw:id="id82" draw:style-name="a176" draw:name="Rettangolo 88">
                  <svg:title/>
                  <svg:desc/>
                  <text:p text:style-name="a175" text:class-names="" text:cond-style-name=""><text:span text:style-name="a17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5068in" svg:y="2.59254in" svg:width="0.09133in" svg:height="0.14776in" draw:id="id83" draw:style-name="a179" draw:name="Rettangolo 89">
                  <svg:title/>
                  <svg:desc/>
                  <text:p text:style-name="a178" text:class-names="" text:cond-style-name=""><text:span text:style-name="a17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2123in" svg:y="2.61028in" svg:width="0.09133in" svg:height="0.14776in" draw:id="id84" draw:style-name="a182" draw:name="Rettangolo 90">
                  <svg:title/>
                  <svg:desc/>
                  <text:p text:style-name="a181" text:class-names="" text:cond-style-name=""><text:span text:style-name="a18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134in" svg:y="2.94324in" svg:width="0.09133in" svg:height="0.14776in" draw:id="id85" draw:style-name="a185" draw:name="Rettangolo 91">
                  <svg:title/>
                  <svg:desc/>
                  <text:p text:style-name="a184" text:class-names="" text:cond-style-name=""><text:span text:style-name="a183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739in" svg:y="2.94127in" svg:width="0.09133in" svg:height="0.14776in" draw:id="id86" draw:style-name="a188" draw:name="Rettangolo 92">
                  <svg:title/>
                  <svg:desc/>
                  <text:p text:style-name="a187" text:class-names="" text:cond-style-name=""><text:span text:style-name="a18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1462in" svg:y="4.00207in" svg:width="0.09133in" svg:height="0.14776in" draw:id="id87" draw:style-name="a191" draw:name="Rettangolo 93">
                  <svg:title/>
                  <svg:desc/>
                  <text:p text:style-name="a190" text:class-names="" text:cond-style-name=""><text:span text:style-name="a18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27in" svg:y="4.00207in" svg:width="0.09133in" svg:height="0.14776in" draw:id="id88" draw:style-name="a194" draw:name="Rettangolo 94">
                  <svg:title/>
                  <svg:desc/>
                  <text:p text:style-name="a193" text:class-names="" text:cond-style-name=""><text:span text:style-name="a19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20767in" svg:y1="2.29805in" svg:x2="1.20767in" svg:y2="2.46107in" draw:id="id89" draw:style-name="a195" draw:name="Connettore diritto 95">
                  <svg:title/>
                  <svg:desc/>
                </draw:connector>
              </draw:g>
              <draw:connector draw:type="line" svg:x1="1.71549in" svg:y1="2.28759in" svg:x2="1.71549in" svg:y2="2.45061in" draw:id="id91" draw:style-name="a196" draw:name="Connettore diritto 7">
                <svg:title/>
                <svg:desc/>
              </draw:connector>
            </draw:g>
            <draw:g draw:z-index="94" draw:name="Gruppo 96" draw:id="id173">
              <svg:title/>
              <svg:desc/>
              <draw:connector draw:type="line" svg:x1="1.06808in" svg:y1="2.46674in" svg:x2="1.88198in" svg:y2="2.45335in" draw:id="id93" draw:style-name="a197" draw:name="Connettore diritto 97">
                <svg:title/>
                <svg:desc/>
              </draw:connector>
              <draw:g draw:name="Gruppo 98" draw:id="id172">
                <svg:title/>
                <svg:desc/>
                <draw:custom-shape svg:x="0.55617in" svg:y="0.10417in" svg:width="5.64959in" svg:height="4.37387in" draw:id="id94" draw:style-name="a214" draw:name="Rettangolo 99">
                  <svg:title/>
                  <svg:desc/>
                  <text:p text:style-name="a199" text:class-names="" text:cond-style-name=""><text:span text:style-name="a198" text:class-names="">MINISTERO DELLA SALUTE</text:span></text:p>
                  <text:p text:style-name="a201" text:class-names="" text:cond-style-name=""><text:span text:style-name="a200" text:class-names=""/></text:p>
                  <text:p text:style-name="a203" text:class-names="" text:cond-style-name=""><text:span text:style-name="a202" text:class-names="">Direzione Generale della Programmazione Sanitaria</text:span></text:p>
                  <text:p text:style-name="a205" text:class-names="" text:cond-style-name=""><text:span text:style-name="a204" text:class-names="">Direzione Generale della Digitalizzazione. del Sistema Informativo Sanitario e della Statistica</text:span></text:p>
                  <text:p text:style-name="a207" text:class-names="" text:cond-style-name=""><text:span text:style-name="a206" text:class-names=""/></text:p>
                  <text:p text:style-name="a209" text:class-names="" text:cond-style-name=""><text:span text:style-name="a208" text:class-names=""/></text:p>
                  <text:p text:style-name="a211" text:class-names="" text:cond-style-name=""><text:span text:style-name="a210" text:class-names="">MODELLO DI RILEVAZIONE DEL CONTO ECONOMICO ENTI DEL SERVIZIO SANITARIO NAZIONALE<text:s text:c="1"/></text:span></text:p>
                  <text:p text:style-name="a213" text:class-names="" text:cond-style-name=""><text:span text:style-name="a21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63711in" svg:y="1.87158in" svg:width="2.97791in" svg:height="0.24507in" draw:id="id95" draw:style-name="a217" draw:name="Rettangolo 100">
                  <svg:title/>
                  <svg:desc/>
                  <text:p text:style-name="a216" text:class-names="" text:cond-style-name=""><text:span text:style-name="a215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3711in" svg:y1="1.99411in" draw:start-shape="id95" draw:start-glue-point="3" svg:x2="0.63711in" svg:y2="3.35755in" draw:id="id96" draw:style-name="a218" draw:name="Connettore diritto 101">
                  <svg:title/>
                  <svg:desc/>
                </draw:connector>
                <draw:connector draw:type="line" svg:x1="3.61502in" svg:y1="1.99411in" draw:start-shape="id95" draw:start-glue-point="1" svg:x2="3.61502in" svg:y2="3.35755in" draw:id="id97" draw:style-name="a219" draw:name="Connettore diritto 102">
                  <svg:title/>
                  <svg:desc/>
                </draw:connector>
                <draw:connector draw:type="line" svg:x1="0.64188in" svg:y1="3.34199in" svg:x2="3.61979in" svg:y2="3.34199in" draw:id="id98" draw:style-name="a220" draw:name="Connettore diritto 103">
                  <svg:title/>
                  <svg:desc/>
                </draw:connector>
                <draw:frame draw:id="id99" draw:style-name="a224" draw:name="CasellaDiTesto 104" svg:x="0.64749in" svg:y="2.26369in" svg:width="0.5755in" svg:height="0.24366in">
                  <draw:text-box>
                    <text:p text:style-name="a223" text:class-names="" text:cond-style-name=""><text:span text:style-name="a221" text:class-names="">REGIONE</text:span><text:span text:style-name="a222" text:class-names=""/></text:p>
                  </draw:text-box>
                  <svg:title/>
                  <svg:desc/>
                </draw:frame>
                <draw:custom-shape svg:x="3.71778in" svg:y="1.87736in" svg:width="2.22678in" svg:height="0.24069in" draw:id="id100" draw:style-name="a227" draw:name="Rettangolo 105">
                  <svg:title/>
                  <svg:desc/>
                  <text:p text:style-name="a226" text:class-names="" text:cond-style-name=""><text:span text:style-name="a225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71778in" svg:y1="1.9977in" draw:start-shape="id100" draw:start-glue-point="3" svg:x2="3.71778in" svg:y2="3.35895in" draw:id="id101" draw:style-name="a228" draw:name="Connettore diritto 106">
                  <svg:title/>
                  <svg:desc/>
                </draw:connector>
                <draw:connector draw:type="line" svg:x1="5.94456in" svg:y1="1.9977in" draw:start-shape="id100" draw:start-glue-point="1" svg:x2="5.9498in" svg:y2="3.35501in" draw:id="id102" draw:style-name="a229" draw:name="Connettore diritto 107">
                  <svg:title/>
                  <svg:desc/>
                </draw:connector>
                <draw:connector draw:type="line" svg:x1="3.72638in" svg:y1="3.34339in" svg:x2="5.9498in" svg:y2="3.33531in" draw:id="id103" draw:style-name="a230" draw:name="Connettore diritto 108">
                  <svg:title/>
                  <svg:desc/>
                </draw:connector>
                <draw:frame draw:id="id104" draw:style-name="a234" draw:name="CasellaDiTesto 109" svg:x="3.74378in" svg:y="2.34842in" svg:width="0.63122in" svg:height="0.22449in">
                  <draw:text-box>
                    <text:p text:style-name="a233" text:class-names="" text:cond-style-name=""><text:span text:style-name="a231" text:class-names="">ANNO</text:span><text:span text:style-name="a232" text:class-names=""/></text:p>
                  </draw:text-box>
                  <svg:title/>
                  <svg:desc/>
                </draw:frame>
                <draw:connector draw:type="line" svg:x1="1.06871in" svg:y1="2.29139in" svg:x2="1.06871in" svg:y2="2.45441in" draw:id="id105" draw:style-name="a235" draw:name="Connettore diritto 110">
                  <svg:title/>
                  <svg:desc/>
                </draw:connector>
                <draw:connector draw:type="line" svg:x1="2.76728in" svg:y1="2.45441in" svg:x2="2.76728in" svg:y2="2.29139in" draw:id="id106" draw:style-name="a236" draw:name="Connettore diritto 111">
                  <svg:title/>
                  <svg:desc/>
                </draw:connector>
                <draw:connector draw:type="line" svg:x1="1.38592in" svg:y1="2.45506in" svg:x2="1.38592in" svg:y2="2.29139in" draw:id="id107" draw:style-name="a237" draw:name="Connettore diritto 112">
                  <svg:title/>
                  <svg:desc/>
                </draw:connector>
                <draw:frame draw:id="id108" draw:style-name="a241" draw:name="CasellaDiTesto 113" svg:x="2.52388in" svg:y="2.28287in" svg:width="0.52761in" svg:height="0.22835in">
                  <draw:text-box>
                    <text:p text:style-name="a240" text:class-names="" text:cond-style-name=""><text:span text:style-name="a238" text:class-names="">ENTE SSN</text:span><text:span text:style-name="a239" text:class-names=""/></text:p>
                  </draw:text-box>
                  <svg:title/>
                  <svg:desc/>
                </draw:frame>
                <draw:connector draw:type="line" svg:x1="1.54464in" svg:y1="2.29522in" svg:x2="1.54464in" svg:y2="2.45824in" draw:id="id109" draw:style-name="a242" draw:name="Connettore diritto 114">
                  <svg:title/>
                  <svg:desc/>
                </draw:connector>
                <draw:connector draw:type="line" svg:x1="3.07479in" svg:y1="2.46869in" svg:x2="3.55916in" svg:y2="2.46869in" draw:id="id110" draw:style-name="a243" draw:name="Connettore diritto 115">
                  <svg:title/>
                  <svg:desc/>
                </draw:connector>
                <draw:connector draw:type="line" svg:x1="3.55916in" svg:y1="2.46805in" svg:x2="3.55916in" svg:y2="2.30503in" draw:id="id111" draw:style-name="a244" draw:name="Connettore diritto 116">
                  <svg:title/>
                  <svg:desc/>
                </draw:connector>
                <draw:connector draw:type="line" svg:x1="3.19351in" svg:y1="2.46805in" svg:x2="3.19351in" svg:y2="2.30503in" draw:id="id112" draw:style-name="a245" draw:name="Connettore diritto 117">
                  <svg:title/>
                  <svg:desc/>
                </draw:connector>
                <draw:connector draw:type="line" svg:x1="3.33502in" svg:y1="2.46805in" svg:x2="3.33502in" svg:y2="2.30503in" draw:id="id113" draw:style-name="a246" draw:name="Connettore diritto 118">
                  <svg:title/>
                  <svg:desc/>
                </draw:connector>
                <draw:frame draw:id="id114" draw:style-name="a250" draw:name="CasellaDiTesto 119" svg:x="3.7657in" svg:y="2.57678in" svg:width="0.46847in" svg:height="0.2297in">
                  <draw:text-box>
                    <text:p text:style-name="a249" text:class-names="" text:cond-style-name=""><text:span text:style-name="a247" text:class-names="">TRIMESTRE</text:span><text:span text:style-name="a248" text:class-names=""/></text:p>
                  </draw:text-box>
                  <svg:title/>
                  <svg:desc/>
                </draw:frame>
                <draw:frame draw:id="id115" draw:style-name="a254" draw:name="CasellaDiTesto 120" svg:x="3.7298in" svg:y="2.91487in" svg:width="0.57285in" svg:height="0.26282in">
                  <draw:text-box>
                    <text:p text:style-name="a253" text:class-names="" text:cond-style-name=""><text:span text:style-name="a251" text:class-names="">PREVENTIVO</text:span><text:span text:style-name="a252" text:class-names=""/></text:p>
                  </draw:text-box>
                  <svg:title/>
                  <svg:desc/>
                </draw:frame>
                <draw:connector draw:type="line" svg:x1="3.45625in" svg:y1="2.47029in" svg:x2="3.45625in" svg:y2="2.30727in" draw:id="id116" draw:style-name="a255" draw:name="Connettore diritto 121">
                  <svg:title/>
                  <svg:desc/>
                </draw:connector>
                <draw:connector draw:type="line" svg:x1="4.42762in" svg:y1="2.27045in" svg:x2="4.42762in" svg:y2="2.43347in" draw:id="id117" draw:style-name="a256" draw:name="Connettore diritto 122">
                  <svg:title/>
                  <svg:desc/>
                </draw:connector>
                <draw:connector draw:type="line" svg:x1="4.49392in" svg:y1="2.43492in" draw:start-shape="id118" draw:start-glue-point="2" svg:x2="5.5163in" svg:y2="2.42754in" draw:id="id119" draw:style-name="a257" draw:name="Connettore diritto 123">
                  <svg:title/>
                  <svg:desc/>
                </draw:connector>
                <draw:connector draw:type="line" svg:x1="4.54634in" svg:y1="2.43347in" svg:x2="4.54634in" svg:y2="2.27045in" draw:id="id120" draw:style-name="a258" draw:name="Connettore diritto 124">
                  <svg:title/>
                  <svg:desc/>
                </draw:connector>
                <draw:connector draw:type="line" svg:x1="4.67692in" svg:y1="2.43347in" svg:x2="4.67692in" svg:y2="2.27045in" draw:id="id121" draw:style-name="a259" draw:name="Connettore diritto 125">
                  <svg:title/>
                  <svg:desc/>
                </draw:connector>
                <draw:frame draw:id="id122" draw:style-name="a263" draw:name="CasellaDiTesto 126" svg:x="4.23767in" svg:y="2.56981in" svg:width="0.16969in" svg:height="0.21062in">
                  <draw:text-box>
                    <text:p text:style-name="a262" text:class-names="" text:cond-style-name=""><text:span text:style-name="a260" text:class-names="">1</text:span><text:span text:style-name="a261" text:class-names=""/></text:p>
                  </draw:text-box>
                  <svg:title/>
                  <svg:desc/>
                </draw:frame>
                <draw:connector draw:type="line" svg:x1="4.43417in" svg:y1="2.57517in" svg:x2="4.43417in" svg:y2="2.73819in" draw:id="id123" draw:style-name="a264" draw:name="Connettore diritto 127">
                  <svg:title/>
                  <svg:desc/>
                </draw:connector>
                <draw:connector draw:type="line" svg:x1="4.91854in" svg:y1="2.73819in" svg:x2="4.91854in" svg:y2="2.57517in" draw:id="id124" draw:style-name="a265" draw:name="Connettore diritto 128">
                  <svg:title/>
                  <svg:desc/>
                </draw:connector>
                <draw:connector draw:type="line" svg:x1="4.55289in" svg:y1="2.73819in" svg:x2="4.55289in" svg:y2="2.57517in" draw:id="id125" draw:style-name="a266" draw:name="Connettore diritto 129">
                  <svg:title/>
                  <svg:desc/>
                </draw:connector>
                <draw:connector draw:type="line" svg:x1="4.79925in" svg:y1="2.74043in" svg:x2="4.79925in" svg:y2="2.57741in" draw:id="id126" draw:style-name="a267" draw:name="Connettore diritto 130">
                  <svg:title/>
                  <svg:desc/>
                </draw:connector>
                <draw:connector draw:type="line" svg:x1="4.42881in" svg:y1="2.74683in" svg:x2="4.55987in" svg:y2="2.74683in" draw:id="id127" draw:style-name="a268" draw:name="Connettore diritto 131">
                  <svg:title/>
                  <svg:desc/>
                </draw:connector>
                <draw:connector draw:type="line" svg:x1="4.79579in" svg:y1="2.74907in" svg:x2="4.92685in" svg:y2="2.74907in" draw:id="id128" draw:style-name="a269" draw:name="Connettore diritto 132">
                  <svg:title/>
                  <svg:desc/>
                </draw:connector>
                <draw:frame draw:id="id129" draw:style-name="a273" draw:name="CasellaDiTesto 133" svg:x="4.61011in" svg:y="2.57206in" svg:width="0.16969in" svg:height="0.21062in">
                  <draw:text-box>
                    <text:p text:style-name="a272" text:class-names="" text:cond-style-name=""><text:span text:style-name="a270" text:class-names="">2</text:span><text:span text:style-name="a271" text:class-names=""/></text:p>
                  </draw:text-box>
                  <svg:title/>
                  <svg:desc/>
                </draw:frame>
                <draw:frame draw:id="id130" draw:style-name="a277" draw:name="CasellaDiTesto 134" svg:x="5.03607in" svg:y="2.57206in" svg:width="0.16969in" svg:height="0.21062in">
                  <draw:text-box>
                    <text:p text:style-name="a276" text:class-names="" text:cond-style-name=""><text:span text:style-name="a274" text:class-names="">3</text:span><text:span text:style-name="a275" text:class-names=""/></text:p>
                  </draw:text-box>
                  <svg:title/>
                  <svg:desc/>
                </draw:frame>
                <draw:connector draw:type="line" svg:x1="5.23257in" svg:y1="2.57741in" svg:x2="5.23257in" svg:y2="2.74043in" draw:id="id131" draw:style-name="a278" draw:name="Connettore diritto 135">
                  <svg:title/>
                  <svg:desc/>
                </draw:connector>
                <draw:connector draw:type="line" svg:x1="5.71693in" svg:y1="2.74043in" svg:x2="5.71693in" svg:y2="2.57741in" draw:id="id132" draw:style-name="a279" draw:name="Connettore diritto 136">
                  <svg:title/>
                  <svg:desc/>
                </draw:connector>
                <draw:connector draw:type="line" svg:x1="5.35128in" svg:y1="2.74044in" svg:x2="5.35128in" svg:y2="2.57742in" draw:id="id133" draw:style-name="a280" draw:name="Connettore diritto 137">
                  <svg:title/>
                  <svg:desc/>
                </draw:connector>
                <draw:connector draw:type="line" svg:x1="5.59765in" svg:y1="2.74267in" svg:x2="5.59765in" svg:y2="2.57966in" draw:id="id134" draw:style-name="a281" draw:name="Connettore diritto 138">
                  <svg:title/>
                  <svg:desc/>
                </draw:connector>
                <draw:connector draw:type="line" svg:x1="5.2272in" svg:y1="2.74907in" svg:x2="5.35827in" svg:y2="2.74907in" draw:id="id135" draw:style-name="a282" draw:name="Connettore diritto 139">
                  <svg:title/>
                  <svg:desc/>
                </draw:connector>
                <draw:connector draw:type="line" svg:x1="5.59418in" svg:y1="2.75131in" svg:x2="5.72525in" svg:y2="2.75131in" draw:id="id136" draw:style-name="a283" draw:name="Connettore diritto 140">
                  <svg:title/>
                  <svg:desc/>
                </draw:connector>
                <draw:frame draw:id="id137" draw:style-name="a287" draw:name="CasellaDiTesto 141" svg:x="5.40851in" svg:y="2.5743in" svg:width="0.16969in" svg:height="0.21062in">
                  <draw:text-box>
                    <text:p text:style-name="a286" text:class-names="" text:cond-style-name=""><text:span text:style-name="a284" text:class-names="">4</text:span><text:span text:style-name="a285" text:class-names=""/></text:p>
                  </draw:text-box>
                  <svg:title/>
                  <svg:desc/>
                </draw:frame>
                <draw:connector draw:type="line" svg:x1="4.44072in" svg:y1="2.91351in" svg:x2="4.44072in" svg:y2="3.07653in" draw:id="id138" draw:style-name="a288" draw:name="Connettore diritto 142">
                  <svg:title/>
                  <svg:desc/>
                </draw:connector>
                <draw:connector draw:type="line" svg:x1="4.55944in" svg:y1="3.07653in" svg:x2="4.55944in" svg:y2="2.91351in" draw:id="id139" draw:style-name="a289" draw:name="Connettore diritto 143">
                  <svg:title/>
                  <svg:desc/>
                </draw:connector>
                <draw:connector draw:type="line" svg:x1="4.43536in" svg:y1="3.08516in" svg:x2="4.56642in" svg:y2="3.08516in" draw:id="id140" draw:style-name="a290" draw:name="Connettore diritto 144">
                  <svg:title/>
                  <svg:desc/>
                </draw:connector>
                <draw:frame draw:id="id141" draw:style-name="a294" draw:name="CasellaDiTesto 145" svg:x="4.64583in" svg:y="2.90591in" svg:width="1.0625in" svg:height="0.34409in">
                  <draw:text-box>
                    <text:p text:style-name="a293" text:class-names="" text:cond-style-name=""><text:span text:style-name="a291" text:class-names="">CONSUNTIVO</text:span><text:span text:style-name="a292" text:class-names=""/></text:p>
                  </draw:text-box>
                  <svg:title/>
                  <svg:desc/>
                </draw:frame>
                <draw:custom-shape svg:x="0.61456in" svg:y="3.53472in" svg:width="5.34572in" svg:height="0.24647in" draw:id="id142" draw:style-name="a297" draw:name="Rettangolo 149">
                  <svg:title/>
                  <svg:desc/>
                  <text:p text:style-name="a296" text:class-names="" text:cond-style-name=""><text:span text:style-name="a295" text:class-names="">APPROVAZIONE BILANCIO DA PARTE DEL COLLEGIO SINDACAL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1456in" svg:y1="3.65795in" draw:start-shape="id142" draw:start-glue-point="3" svg:x2="0.61456in" svg:y2="4.39895in" draw:id="id143" draw:style-name="a298" draw:name="Connettore diritto 150">
                  <svg:title/>
                  <svg:desc/>
                </draw:connector>
                <draw:connector draw:type="line" svg:x1="5.96028in" svg:y1="3.65795in" draw:start-shape="id142" draw:start-glue-point="1" svg:x2="5.96552in" svg:y2="4.41893in" draw:id="id144" draw:style-name="a299" draw:name="Connettore diritto 151">
                  <svg:title/>
                  <svg:desc/>
                </draw:connector>
                <draw:connector draw:type="line" svg:x1="0.62002in" svg:y1="4.40857in" svg:x2="5.97076in" svg:y2="4.40857in" draw:id="id145" draw:style-name="a300" draw:name="Connettore diritto 152">
                  <svg:title/>
                  <svg:desc/>
                </draw:connector>
                <draw:connector draw:type="line" svg:x1="3.43726in" svg:y1="4.15794in" svg:x2="3.43726in" svg:y2="3.99492in" draw:id="id146" draw:style-name="a301" draw:name="Connettore diritto 153">
                  <svg:title/>
                  <svg:desc/>
                </draw:connector>
                <draw:connector draw:type="line" svg:x1="3.31797in" svg:y1="4.16019in" svg:x2="3.31797in" svg:y2="3.99717in" draw:id="id147" draw:style-name="a302" draw:name="Connettore diritto 154">
                  <svg:title/>
                  <svg:desc/>
                </draw:connector>
                <draw:connector draw:type="line" svg:x1="3.31451in" svg:y1="4.16434in" svg:x2="3.44557in" svg:y2="4.16434in" draw:id="id148" draw:style-name="a303" draw:name="Connettore diritto 155">
                  <svg:title/>
                  <svg:desc/>
                </draw:connector>
                <draw:frame draw:id="id149" draw:style-name="a307" draw:name="CasellaDiTesto 156" svg:x="3.11649in" svg:y="3.97064in" svg:width="0.19788in" svg:height="0.21062in">
                  <draw:text-box>
                    <text:p text:style-name="a306" text:class-names="" text:cond-style-name=""><text:span text:style-name="a304" text:class-names="">SI</text:span><text:span text:style-name="a305" text:class-names=""/></text:p>
                  </draw:text-box>
                  <svg:title/>
                  <svg:desc/>
                </draw:frame>
                <draw:connector draw:type="line" svg:x1="4.01722in" svg:y1="4.17139in" svg:x2="4.01722in" svg:y2="4.00837in" draw:id="id150" draw:style-name="a308" draw:name="Connettore diritto 157">
                  <svg:title/>
                  <svg:desc/>
                </draw:connector>
                <draw:connector draw:type="line" svg:x1="3.89793in" svg:y1="4.17363in" svg:x2="3.89793in" svg:y2="4.01061in" draw:id="id151" draw:style-name="a309" draw:name="Connettore diritto 158">
                  <svg:title/>
                  <svg:desc/>
                </draw:connector>
                <draw:connector draw:type="line" svg:x1="3.89447in" svg:y1="4.16434in" svg:x2="4.02553in" svg:y2="4.16434in" draw:id="id152" draw:style-name="a310" draw:name="Connettore diritto 159">
                  <svg:title/>
                  <svg:desc/>
                </draw:connector>
                <draw:frame draw:id="id153" draw:style-name="a314" draw:name="CasellaDiTesto 160" svg:x="3.64754in" svg:y="3.97064in" svg:width="0.24633in" svg:height="0.21062in">
                  <draw:text-box>
                    <text:p text:style-name="a313" text:class-names="" text:cond-style-name=""><text:span text:style-name="a311" text:class-names="">NO</text:span><text:span text:style-name="a312" text:class-names=""/></text:p>
                  </draw:text-box>
                  <svg:title/>
                  <svg:desc/>
                </draw:frame>
                <draw:custom-shape svg:x="5.71102in" svg:y="0.20823in" svg:width="0.45565in" svg:height="0.26052in" draw:id="id154" draw:style-name="a317" draw:name="Rettangolo 161">
                  <svg:title/>
                  <svg:desc/>
                  <text:p text:style-name="a316" text:class-names="" text:cond-style-name=""><text:span text:style-name="a315" text:class-names="">SP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3.07536in" svg:y1="2.46466in" svg:x2="3.07536in" svg:y2="2.30099in" draw:id="id155" draw:style-name="a318" draw:name="Connettore diritto 162">
                  <svg:title/>
                  <svg:desc/>
                </draw:connector>
                <draw:custom-shape svg:x="1.07155in" svg:y="2.3108in" svg:width="0.33924in" svg:height="0.14777in" draw:id="id156" draw:style-name="a321" draw:name="Rettangolo 163">
                  <svg:title/>
                  <svg:desc/>
                  <text:p text:style-name="a320" text:class-names="" text:cond-style-name=""><text:span text:style-name="a31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10158in" svg:y="2.31572in" svg:width="0.09133in" svg:height="0.14777in" draw:id="id157" draw:style-name="a324" draw:name="Rettangolo 164">
                  <svg:title/>
                  <svg:desc/>
                  <text:p text:style-name="a323" text:class-names="" text:cond-style-name=""><text:span text:style-name="a32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0436in" svg:y="1.94828in" svg:width="0.09133in" svg:height="0.14777in" draw:id="id158" draw:style-name="a327" draw:name="Rettangolo 165">
                  <svg:title/>
                  <svg:desc/>
                  <text:p text:style-name="a326" text:class-names="" text:cond-style-name=""><text:span text:style-name="a3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62701in" svg:y="1.94631in" svg:width="0.09133in" svg:height="0.14777in" draw:id="id159" draw:style-name="a330" draw:name="Rettangolo 166">
                  <svg:title/>
                  <svg:desc/>
                  <text:p text:style-name="a329" text:class-names="" text:cond-style-name=""><text:span text:style-name="a3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74965in" svg:y="1.94434in" svg:width="0.09133in" svg:height="0.14777in" draw:id="id160" draw:style-name="a333" draw:name="Rettangolo 167">
                  <svg:title/>
                  <svg:desc/>
                  <text:p text:style-name="a332" text:class-names="" text:cond-style-name=""><text:span text:style-name="a3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5925in" svg:y="1.94237in" svg:width="0.09133in" svg:height="0.14777in" draw:id="id161" draw:style-name="a336" draw:name="Rettangolo 168">
                  <svg:title/>
                  <svg:desc/>
                  <text:p text:style-name="a335" text:class-names="" text:cond-style-name=""><text:span text:style-name="a33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4826in" svg:y="2.28716in" svg:width="0.09133in" svg:height="0.14776in" draw:id="id118" draw:style-name="a339" draw:name="Rettangolo 169">
                  <svg:title/>
                  <svg:desc/>
                  <text:p text:style-name="a338" text:class-names="" text:cond-style-name=""><text:span text:style-name="a337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57921in" svg:y="2.28438in" svg:width="0.09133in" svg:height="0.14776in" draw:id="id162" draw:style-name="a342" draw:name="Rettangolo 170">
                  <svg:title/>
                  <svg:desc/>
                  <text:p text:style-name="a341" text:class-names="" text:cond-style-name=""><text:span text:style-name="a340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087in" svg:y="2.59648in" svg:width="0.09133in" svg:height="0.14776in" draw:id="id163" draw:style-name="a345" draw:name="Rettangolo 171">
                  <svg:title/>
                  <svg:desc/>
                  <text:p text:style-name="a344" text:class-names="" text:cond-style-name=""><text:span text:style-name="a34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81489in" svg:y="2.59451in" svg:width="0.09133in" svg:height="0.14776in" draw:id="id164" draw:style-name="a348" draw:name="Rettangolo 172">
                  <svg:title/>
                  <svg:desc/>
                  <text:p text:style-name="a347" text:class-names="" text:cond-style-name=""><text:span text:style-name="a34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25068in" svg:y="2.59254in" svg:width="0.09133in" svg:height="0.14776in" draw:id="id165" draw:style-name="a351" draw:name="Rettangolo 173">
                  <svg:title/>
                  <svg:desc/>
                  <text:p text:style-name="a350" text:class-names="" text:cond-style-name=""><text:span text:style-name="a34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62123in" svg:y="2.61028in" svg:width="0.09133in" svg:height="0.14776in" draw:id="id166" draw:style-name="a354" draw:name="Rettangolo 174">
                  <svg:title/>
                  <svg:desc/>
                  <text:p text:style-name="a353" text:class-names="" text:cond-style-name=""><text:span text:style-name="a35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4.45739in" svg:y="2.94127in" svg:width="0.09133in" svg:height="0.14776in" draw:id="id167" draw:style-name="a357" draw:name="Rettangolo 175">
                  <svg:title/>
                  <svg:desc/>
                  <text:p text:style-name="a356" text:class-names="" text:cond-style-name=""><text:span text:style-name="a35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91462in" svg:y="4.00207in" svg:width="0.09133in" svg:height="0.14776in" draw:id="id168" draw:style-name="a360" draw:name="Rettangolo 176">
                  <svg:title/>
                  <svg:desc/>
                  <text:p text:style-name="a359" text:class-names="" text:cond-style-name=""><text:span text:style-name="a35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3.3327in" svg:y="4.00207in" svg:width="0.09133in" svg:height="0.14776in" draw:id="id169" draw:style-name="a363" draw:name="Rettangolo 177">
                  <svg:title/>
                  <svg:desc/>
                  <text:p text:style-name="a362" text:class-names="" text:cond-style-name=""><text:span text:style-name="a36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20767in" svg:y1="2.29805in" svg:x2="1.20767in" svg:y2="2.46107in" draw:id="id170" draw:style-name="a364" draw:name="Connettore diritto 178">
                  <svg:title/>
                  <svg:desc/>
                </draw:connector>
                <draw:custom-shape svg:x="5.71498in" svg:y="2.94361in" svg:width="0.16002in" svg:height="0.18139in" draw:id="id171" draw:style-name="a367" draw:name="Rettangolo 185">
                  <svg:title/>
                  <svg:desc/>
                  <text:p text:style-name="a366" text:class-names="" text:cond-style-name=""><text:span text:style-name="a365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  <draw:custom-shape svg:x="0.55617in" svg:y="0.10417in" svg:width="0.05in" svg:height="0.2039in" draw:z-index="177" draw:id="id176" draw:style-name="a376" draw:name="Rettangolo 181">
              <svg:title/>
              <svg:desc/>
              <text:p text:style-name="a375" text:class-names="" text:cond-style-name=""><text:span text:style-name="a374" text:class-names=""/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0.55617in" svg:y="0.10417in" svg:width="0.09133in" svg:height="0.14776in" draw:z-index="179" draw:id="id178" draw:style-name="a382" draw:name="Rettangolo 184">
              <svg:title/>
              <svg:desc/>
              <text:p text:style-name="a381" text:class-names="" text:cond-style-name=""><text:span text:style-name="a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number-rows-repeated="9" table:style-name="ro1">
          <table:table-cell table:number-columns-repeated="4"/>
          <table:table-cell table:style-name="ce4"/>
          <table:table-cell table:number-columns-repeated="16379"/>
        </table:table-row>
        <table:table-row table:style-name="ro1">
          <table:table-cell table:number-columns-repeated="2"/>
          <table:table-cell table:style-name="ce2">
            <draw:custom-shape svg:x="4.01599in" svg:y="0.11905in" svg:width="0.005in" svg:height="0.14826in" draw:z-index="175" draw:id="id174" draw:style-name="a370" draw:name="Rettangolo 179">
              <svg:title/>
              <svg:desc/>
              <text:p text:style-name="a369" text:class-names="" text:cond-style-name=""><text:span text:style-name="a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6085in" svg:y="0.08152in" svg:width="0.05in" svg:height="0.2039in" draw:z-index="176" draw:id="id175" draw:style-name="a373" draw:name="Rettangolo 180">
              <svg:title/>
              <svg:desc/>
              <text:p text:style-name="a372" text:class-names="" text:cond-style-name=""><text:span text:style-name="a371" text:class-names="">2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  <draw:custom-shape svg:x="3.1152in" svg:y="0.06341in" svg:width="0.13661in" svg:height="0.23551in" draw:z-index="178" draw:id="id177" draw:style-name="a379" draw:name="Rettangolo 182">
              <svg:title/>
              <svg:desc/>
              <text:p text:style-name="a378" text:class-names="" text:cond-style-name=""><text:span text:style-name="a377" text:class-names="">3</text:span></text:p>
              <draw:enhanced-geometry xmlns:dr3d="urn:oasis:names:tc:opendocument:xmlns:dr3d:1.0" draw:type="non-primitive" svg:viewBox="0 0 21600 21600" draw:enhanced-path="M 0 0 L 21600 0 21600 21600 0 21600 Z N" draw:mirror-horizontal="true"/>
            </draw:custom-shape>
          </table:table-cell>
          <table:table-cell/>
          <table:table-cell table:style-name="ce4"/>
          <table:table-cell table:number-columns-repeated="16379"/>
        </table:table-row>
        <table:table-row table:style-name="ro1">
          <table:table-cell table:number-columns-repeated="4"/>
          <table:table-cell table:style-name="ce4"/>
          <table:table-cell table:number-columns-repeated="16379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office:value-type="string" table:style-name="ce5">
            <text:p>(Unità di euro)</text:p>
          </table:table-cell>
          <table:table-cell table:style-name="ce2"/>
          <table:table-cell table:number-columns-repeated="16379" table:style-name="ce6"/>
        </table:table-row>
        <table:table-row table:style-name="ro2">
          <table:table-cell office:value-type="string" table:style-name="ce7">
            <text:p>CONS</text:p>
          </table:table-cell>
          <table:table-cell office:value-type="string" table:style-name="ce8">
            <text:p>CODICE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IMPORTO 2023</text:p>
          </table:table-cell>
          <table:table-cell office:value-type="string" table:style-name="ce11">
            <text:p>Somma/Input</text:p>
            <text:p>(2023)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AZ999</text:p>
          </table:table-cell>
          <table:table-cell office:value-type="string" table:style-name="ce14">
            <text:p>A) IMMOBILIZZAZIONI</text:p>
          </table:table-cell>
          <table:table-cell office:value-type="float" office:value="121988438.8" table:style-name="ce15">
            <text:p>121.988.438,80</text:p>
          </table:table-cell>
          <table:table-cell office:value-type="string" table:style-name="ce96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AAA000</text:p>
          </table:table-cell>
          <table:table-cell office:value-type="string" table:style-name="ce19">
            <text:p>A.I) IMMOBILIZZAZIONI IMMATERIALI</text:p>
          </table:table-cell>
          <table:table-cell office:value-type="float" office:value="1241611.8899999994" table:style-name="ce20">
            <text:p>1.241.611,8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22"/>
          <table:table-cell office:value-type="string" table:style-name="ce23">
            <text:p>AAA010</text:p>
          </table:table-cell>
          <table:table-cell office:value-type="string" table:style-name="ce24">
            <text:p>A.I.1) Costi di impianto e di ampliamento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20</text:p>
          </table:table-cell>
          <table:table-cell office:value-type="string" table:style-name="ce26">
            <text:p>A.I.1.a) Costi di impianto e di ampliamen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30</text:p>
          </table:table-cell>
          <table:table-cell office:value-type="string" table:style-name="ce26">
            <text:p>A.I.1.b) F.do Amm.to costi di impianto e di ampliamen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040</text:p>
          </table:table-cell>
          <table:table-cell office:value-type="string" table:style-name="ce24">
            <text:p>A.I.2) Costi di ricerca e sviluppo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50</text:p>
          </table:table-cell>
          <table:table-cell office:value-type="string" table:style-name="ce26">
            <text:p>A.I.2.a) Costi di ricerca e svilupp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60</text:p>
          </table:table-cell>
          <table:table-cell office:value-type="string" table:style-name="ce26">
            <text:p>A.I.2.b) F.do Amm.to costi di ricerca e svilupp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070</text:p>
          </table:table-cell>
          <table:table-cell office:value-type="string" table:style-name="ce24">
            <text:p>A.I.3) Diritti di brevetto e diritti di utilizzazione delle opere d'ingegno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80</text:p>
          </table:table-cell>
          <table:table-cell office:value-type="string" table:style-name="ce26">
            <text:p>A.I.3.a) Diritti di brevetto e diritti di utilizzazione delle opere d'ingegno - derivanti dall'attività di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090</text:p>
          </table:table-cell>
          <table:table-cell office:value-type="string" table:style-name="ce26">
            <text:p>A.I.3.b) F.do Amm.to diritti di brevetto e diritti di utilizzazione delle opere d'ingegno - derivanti dall'attività di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00</text:p>
          </table:table-cell>
          <table:table-cell office:value-type="string" table:style-name="ce26">
            <text:p>A.I.3.c) Diritti di brevetto e diritti di utilizzazione delle opere d'ingegno - alt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10</text:p>
          </table:table-cell>
          <table:table-cell office:value-type="string" table:style-name="ce26">
            <text:p>A.I.3.d) F.do Amm.to diritti di brevetto e diritti di utilizzazione delle opere d'ingegno - alt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120</text:p>
          </table:table-cell>
          <table:table-cell office:value-type="string" table:style-name="ce24">
            <text:p>A.I.4) Immobilizzazioni immateriali in corso e acco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130</text:p>
          </table:table-cell>
          <table:table-cell office:value-type="string" table:style-name="ce24">
            <text:p>A.I.5) Altre immobilizzazioni immateriali</text:p>
          </table:table-cell>
          <table:table-cell office:value-type="float" office:value="1241611.8899999994" table:style-name="ce20">
            <text:p>1.241.611,8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40</text:p>
          </table:table-cell>
          <table:table-cell office:value-type="string" table:style-name="ce26">
            <text:p>A.I.5.a) Concessioni, licenze, marchi e diritti simili</text:p>
          </table:table-cell>
          <table:table-cell office:value-type="float" office:value="4766713.6399999997" table:style-name="ce27">
            <text:p>4.766.713,6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50</text:p>
          </table:table-cell>
          <table:table-cell office:value-type="string" table:style-name="ce26">
            <text:p>A.I.5.b) F.do Amm.to concessioni, licenze, marchi e diritti simili</text:p>
          </table:table-cell>
          <table:table-cell office:value-type="float" office:value="3619320.72" table:style-name="ce27">
            <text:p>3.619.320,7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60</text:p>
          </table:table-cell>
          <table:table-cell office:value-type="string" table:style-name="ce26">
            <text:p>A.I.5.c) Migliorie su beni di terzi</text:p>
          </table:table-cell>
          <table:table-cell office:value-type="float" office:value="107654.77" table:style-name="ce27">
            <text:p>107.654,77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70</text:p>
          </table:table-cell>
          <table:table-cell office:value-type="string" table:style-name="ce26">
            <text:p>A.I.5.d) F.do Amm.to migliorie su beni di terzi</text:p>
          </table:table-cell>
          <table:table-cell office:value-type="float" office:value="13435.8" table:style-name="ce27">
            <text:p>13.435,8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80</text:p>
          </table:table-cell>
          <table:table-cell office:value-type="string" table:style-name="ce26">
            <text:p>A.I.5.e) Pubblicità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190</text:p>
          </table:table-cell>
          <table:table-cell office:value-type="string" table:style-name="ce26">
            <text:p>A.I.5.f) F.do Amm.to pubblicità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00</text:p>
          </table:table-cell>
          <table:table-cell office:value-type="string" table:style-name="ce26">
            <text:p>A.I.5.g) Altre immobilizzazioni immateri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10</text:p>
          </table:table-cell>
          <table:table-cell office:value-type="string" table:style-name="ce26">
            <text:p>A.I.5.h) F.do Amm.to altre immobilizzazioni immateri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220</text:p>
          </table:table-cell>
          <table:table-cell office:value-type="string" table:style-name="ce24">
            <text:p>A.I.6) Fondo Svalutazione immobilizzazioni immateriali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25">
            <text:p>AAA230</text:p>
          </table:table-cell>
          <table:table-cell office:value-type="string" table:style-name="ce26">
            <text:p>A.I.6.a) F.do Svalut. Costi di impianto e di ampliamen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40</text:p>
          </table:table-cell>
          <table:table-cell office:value-type="string" table:style-name="ce26">
            <text:p>A.I.6.b) F.do Svalut. Costi di ricerca e svilupp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50</text:p>
          </table:table-cell>
          <table:table-cell office:value-type="string" table:style-name="ce26">
            <text:p>A.I.6.c) F.do Svalut. Diritti di brevetto e diritti di utilizzazione delle opere d'ingegn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AAA260</text:p>
          </table:table-cell>
          <table:table-cell office:value-type="string" table:style-name="ce31">
            <text:p>A.I.6.d) F.do Svalut. Altre immobilizzazioni immateri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AA270</text:p>
          </table:table-cell>
          <table:table-cell office:value-type="string" table:style-name="ce14">
            <text:p>A.II)IMMOBILIZZAZIONI MATERIALI</text:p>
          </table:table-cell>
          <table:table-cell office:value-type="float" office:value="120746826.91" table:style-name="ce15">
            <text:p>120.746.826,9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280</text:p>
          </table:table-cell>
          <table:table-cell office:value-type="string" table:style-name="ce24">
            <text:p>A.II.1) Terreni</text:p>
          </table:table-cell>
          <table:table-cell office:value-type="float" office:value="192364.59" table:style-name="ce20">
            <text:p>192.364,5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290</text:p>
          </table:table-cell>
          <table:table-cell office:value-type="string" table:style-name="ce26">
            <text:p>A.II.1.a) Terreni disponibili</text:p>
          </table:table-cell>
          <table:table-cell office:value-type="float" office:value="28127.81" table:style-name="ce27">
            <text:p>28.127,8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00</text:p>
          </table:table-cell>
          <table:table-cell office:value-type="string" table:style-name="ce26">
            <text:p>A.II.1.b) Terreni indisponibili</text:p>
          </table:table-cell>
          <table:table-cell office:value-type="float" office:value="164236.78" table:style-name="ce27">
            <text:p>164.236,7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310</text:p>
          </table:table-cell>
          <table:table-cell office:value-type="string" table:style-name="ce24">
            <text:p>A.II.2) Fabbricati</text:p>
          </table:table-cell>
          <table:table-cell office:value-type="float" office:value="108282557.80999999" table:style-name="ce20">
            <text:p>108.282.557,8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20</text:p>
          </table:table-cell>
          <table:table-cell office:value-type="string" table:style-name="ce26">
            <text:p>A.II.2.a) Fabbricati non strumentali (disponibili)</text:p>
          </table:table-cell>
          <table:table-cell office:value-type="float" office:value="15645789.050000001" table:style-name="ce20">
            <text:p>15.645.789,05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30</text:p>
          </table:table-cell>
          <table:table-cell office:value-type="string" table:style-name="ce26">
            <text:p>A.II.2.a.1) Fabbricati non strumentali (disponibili)</text:p>
          </table:table-cell>
          <table:table-cell office:value-type="float" office:value="35382661.109999999" table:style-name="ce27">
            <text:p>35.382.661,1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40</text:p>
          </table:table-cell>
          <table:table-cell office:value-type="string" table:style-name="ce26">
            <text:p>A.II.2.a.2) F.do Amm.to Fabbricati non strumentali (disponibili)</text:p>
          </table:table-cell>
          <table:table-cell office:value-type="float" office:value="19736872.059999999" table:style-name="ce27">
            <text:p>19.736.872,0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50</text:p>
          </table:table-cell>
          <table:table-cell office:value-type="string" table:style-name="ce26">
            <text:p>A.II.2.b) Fabbricati strumentali (indisponibili)</text:p>
          </table:table-cell>
          <table:table-cell office:value-type="float" office:value="92636768.75999999" table:style-name="ce20">
            <text:p>92.636.768,7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60</text:p>
          </table:table-cell>
          <table:table-cell office:value-type="string" table:style-name="ce26">
            <text:p>A.II.2.b.1) Fabbricati strumentali (indisponibili)</text:p>
          </table:table-cell>
          <table:table-cell office:value-type="float" office:value="198954499.94" table:style-name="ce27">
            <text:p>198.954.499,9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70</text:p>
          </table:table-cell>
          <table:table-cell office:value-type="string" table:style-name="ce26">
            <text:p>A.II.2.b.2) F.do Amm.to Fabbricati strumentali (indisponibili)</text:p>
          </table:table-cell>
          <table:table-cell office:value-type="float" office:value="106317731.18000001" table:style-name="ce27">
            <text:p>106.317.731,1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380</text:p>
          </table:table-cell>
          <table:table-cell office:value-type="string" table:style-name="ce24">
            <text:p>A.II.3) Impianti e macchinari</text:p>
          </table:table-cell>
          <table:table-cell office:value-type="float" office:value="1196710.08" table:style-name="ce20">
            <text:p>1.196.710,0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390</text:p>
          </table:table-cell>
          <table:table-cell office:value-type="string" table:style-name="ce26">
            <text:p>A.II.3.a) Impianti e macchinari</text:p>
          </table:table-cell>
          <table:table-cell office:value-type="float" office:value="10620165.710000001" table:style-name="ce27">
            <text:p>10.620.165,7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00</text:p>
          </table:table-cell>
          <table:table-cell office:value-type="string" table:style-name="ce26">
            <text:p>A.II.3.b) F.do Amm.to Impianti e macchinari</text:p>
          </table:table-cell>
          <table:table-cell office:value-type="float" office:value="9423455.6300000008" table:style-name="ce27">
            <text:p>9.423.455,63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410</text:p>
          </table:table-cell>
          <table:table-cell office:value-type="string" table:style-name="ce24">
            <text:p>A.II.4) Attrezzature sanitarie e scientifiche</text:p>
          </table:table-cell>
          <table:table-cell office:value-type="float" office:value="11945390.63000001" table:style-name="ce20">
            <text:p>11.945.390,63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20</text:p>
          </table:table-cell>
          <table:table-cell office:value-type="string" table:style-name="ce26">
            <text:p>A.II.4.a) Attrezzature sanitarie e scientifiche</text:p>
          </table:table-cell>
          <table:table-cell office:value-type="float" office:value="108198972.21000001" table:style-name="ce27">
            <text:p>108.198.972,2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30</text:p>
          </table:table-cell>
          <table:table-cell office:value-type="string" table:style-name="ce26">
            <text:p>A.II.4.b) F.do Amm.to Attrezzature sanitarie e scientifiche</text:p>
          </table:table-cell>
          <table:table-cell office:value-type="float" office:value="96253581.579999998" table:style-name="ce27">
            <text:p>96.253.581,5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440</text:p>
          </table:table-cell>
          <table:table-cell office:value-type="string" table:style-name="ce24">
            <text:p>A.II.5) Mobili e arredi</text:p>
          </table:table-cell>
          <table:table-cell office:value-type="float" office:value="526299.37999999896" table:style-name="ce20">
            <text:p>526.299,3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50</text:p>
          </table:table-cell>
          <table:table-cell office:value-type="string" table:style-name="ce26">
            <text:p>A.II.5.a) Mobili e arredi</text:p>
          </table:table-cell>
          <table:table-cell office:value-type="float" office:value="13586029.93" table:style-name="ce27">
            <text:p>13.586.029,93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60</text:p>
          </table:table-cell>
          <table:table-cell office:value-type="string" table:style-name="ce26">
            <text:p>A.II.5.b) F.do Amm.to Mobili e arredi</text:p>
          </table:table-cell>
          <table:table-cell office:value-type="float" office:value="13059730.550000001" table:style-name="ce27">
            <text:p>13.059.730,5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470</text:p>
          </table:table-cell>
          <table:table-cell office:value-type="string" table:style-name="ce24">
            <text:p>A.II.6) Automezzi</text:p>
          </table:table-cell>
          <table:table-cell office:value-type="float" office:value="572356.14000000013" table:style-name="ce20">
            <text:p>572.356,1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80</text:p>
          </table:table-cell>
          <table:table-cell office:value-type="string" table:style-name="ce26">
            <text:p>A.II.6.a) Automezzi</text:p>
          </table:table-cell>
          <table:table-cell office:value-type="float" office:value="3796085.91" table:style-name="ce27">
            <text:p>3.796.085,9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490</text:p>
          </table:table-cell>
          <table:table-cell office:value-type="string" table:style-name="ce26">
            <text:p>A.II.6.b) F.do Amm.to Automezzi</text:p>
          </table:table-cell>
          <table:table-cell office:value-type="float" office:value="3223729.77" table:style-name="ce27">
            <text:p>3.223.729,77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500</text:p>
          </table:table-cell>
          <table:table-cell office:value-type="string" table:style-name="ce24">
            <text:p>A.II.7) Oggetti d'ar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510</text:p>
          </table:table-cell>
          <table:table-cell office:value-type="string" table:style-name="ce24">
            <text:p>A.II.8) Altre immobilizzazioni materiali</text:p>
          </table:table-cell>
          <table:table-cell office:value-type="float" office:value="1054009.9700000025" table:style-name="ce20">
            <text:p>1.054.009,9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20</text:p>
          </table:table-cell>
          <table:table-cell office:value-type="string" table:style-name="ce26">
            <text:p>A.II.8.a) Altre immobilizzazioni materiali</text:p>
          </table:table-cell>
          <table:table-cell office:value-type="float" office:value="12153959.350000001" table:style-name="ce27">
            <text:p>12.153.959,3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30</text:p>
          </table:table-cell>
          <table:table-cell office:value-type="string" table:style-name="ce26">
            <text:p>A.II.8.b) F.do Amm.to Altre immobilizzazioni materiali</text:p>
          </table:table-cell>
          <table:table-cell office:value-type="float" office:value="11099949.379999999" table:style-name="ce27">
            <text:p>11.099.949,3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540</text:p>
          </table:table-cell>
          <table:table-cell office:value-type="string" table:style-name="ce24">
            <text:p>A.II.9) Immobilizzazioni materiali in corso e acconti</text:p>
          </table:table-cell>
          <table:table-cell office:value-type="float" office:value="2276703.6599999997" table:style-name="ce27">
            <text:p>2.276.703,6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2"/>
          <table:table-cell office:value-type="string" table:style-name="ce23">
            <text:p>AAA550</text:p>
          </table:table-cell>
          <table:table-cell office:value-type="string" table:style-name="ce24">
            <text:p>A.II.10) Fondo Svalutazione immobilizzazioni materiali</text:p>
          </table:table-cell>
          <table:table-cell office:value-type="float" office:value="5299565.3499999996" table:style-name="ce20">
            <text:p>5.299.565,35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60</text:p>
          </table:table-cell>
          <table:table-cell office:value-type="string" table:style-name="ce26">
            <text:p>A.II.10.a) F.do Svalut. Terre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70</text:p>
          </table:table-cell>
          <table:table-cell office:value-type="string" table:style-name="ce26">
            <text:p>A.II.10.b) F.do Svalut. Fabbricati</text:p>
          </table:table-cell>
          <table:table-cell office:value-type="float" office:value="5299565.3499999996" table:style-name="ce27">
            <text:p>5.299.565,3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80</text:p>
          </table:table-cell>
          <table:table-cell office:value-type="string" table:style-name="ce26">
            <text:p>A.II.10.c) F.do Svalut. Impianti e macchina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590</text:p>
          </table:table-cell>
          <table:table-cell office:value-type="string" table:style-name="ce26">
            <text:p>A.II.10.d) F.do Svalut. Attrezzature sanitarie e scientifich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00</text:p>
          </table:table-cell>
          <table:table-cell office:value-type="string" table:style-name="ce26">
            <text:p>A.II.10.e) F.do Svalut. Mobili e arred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10</text:p>
          </table:table-cell>
          <table:table-cell office:value-type="string" table:style-name="ce26">
            <text:p>A.II.10.f) F.do Svalut. Automezz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20</text:p>
          </table:table-cell>
          <table:table-cell office:value-type="string" table:style-name="ce26">
            <text:p>A.II.10.g) F.do Svalut. Oggetti d'ar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AAA630</text:p>
          </table:table-cell>
          <table:table-cell office:value-type="string" table:style-name="ce31">
            <text:p>A.II.10.h) F.do Svalut. Altre immobilizzazioni materi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AA640</text:p>
          </table:table-cell>
          <table:table-cell office:value-type="string" table:style-name="ce14">
            <text:p>A.III)IMMOBILIZZAZIONI FINANZIARIE</text:p>
          </table:table-cell>
          <table:table-cell office:value-type="float" office:value="0" table:style-name="ce15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650</text:p>
          </table:table-cell>
          <table:table-cell office:value-type="string" table:style-name="ce24">
            <text:p>A.III.1) Crediti finanziari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60</text:p>
          </table:table-cell>
          <table:table-cell office:value-type="string" table:style-name="ce26">
            <text:p>A.III.1.a) Crediti finanziari v/Sta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70</text:p>
          </table:table-cell>
          <table:table-cell office:value-type="string" table:style-name="ce26">
            <text:p>A.III.1.b) Crediti finanziari v/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80</text:p>
          </table:table-cell>
          <table:table-cell office:value-type="string" table:style-name="ce26">
            <text:p>A.III.1.c) Crediti finanziari v/partecipa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690</text:p>
          </table:table-cell>
          <table:table-cell office:value-type="string" table:style-name="ce26">
            <text:p>A.III.1.d) Crediti finanziari v/alt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AA700</text:p>
          </table:table-cell>
          <table:table-cell office:value-type="string" table:style-name="ce24">
            <text:p>A.III.2) Titoli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10</text:p>
          </table:table-cell>
          <table:table-cell office:value-type="string" table:style-name="ce26">
            <text:p>A.III.2.a) Partecip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20</text:p>
          </table:table-cell>
          <table:table-cell office:value-type="string" table:style-name="ce26">
            <text:p>A.III.2.b) Altri titoli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30</text:p>
          </table:table-cell>
          <table:table-cell office:value-type="string" table:style-name="ce26">
            <text:p>A.III.2.b.1) Titoli di Sta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40</text:p>
          </table:table-cell>
          <table:table-cell office:value-type="string" table:style-name="ce26">
            <text:p>A.III.2.b.2) Altre Obblig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AA750</text:p>
          </table:table-cell>
          <table:table-cell office:value-type="string" table:style-name="ce26">
            <text:p>A.III.2.b.3) Titoli azionari quotati in Bors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AAA760</text:p>
          </table:table-cell>
          <table:table-cell office:value-type="string" table:style-name="ce31">
            <text:p>A.III.2.b.4) Titoli divers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BZ999</text:p>
          </table:table-cell>
          <table:table-cell office:value-type="string" table:style-name="ce14">
            <text:p>B) ATTIVO CIRCOLANTE</text:p>
          </table:table-cell>
          <table:table-cell office:value-type="float" office:value="257993720.89999998" table:style-name="ce15">
            <text:p>257.993.720,9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ABA000</text:p>
          </table:table-cell>
          <table:table-cell office:value-type="string" table:style-name="ce19">
            <text:p>B.I) RIMANENZE</text:p>
          </table:table-cell>
          <table:table-cell office:value-type="float" office:value="12206546.879999999" table:style-name="ce20">
            <text:p>12.206.546,8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010</text:p>
          </table:table-cell>
          <table:table-cell office:value-type="string" table:style-name="ce24">
            <text:p>B.I.1) Rimanenze beni sanitari</text:p>
          </table:table-cell>
          <table:table-cell office:value-type="float" office:value="11930848.51" table:style-name="ce20">
            <text:p>11.930.848,5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20</text:p>
          </table:table-cell>
          <table:table-cell office:value-type="string" table:style-name="ce26">
            <text:p>B.I.1.a) Prodotti farmaceutici ed emoderivati</text:p>
          </table:table-cell>
          <table:table-cell office:value-type="float" office:value="4697038.5199999996" table:style-name="ce27">
            <text:p>4.697.038,5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30</text:p>
          </table:table-cell>
          <table:table-cell office:value-type="string" table:style-name="ce26">
            <text:p>B.I.1.b) Sangue ed emocompon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40</text:p>
          </table:table-cell>
          <table:table-cell office:value-type="string" table:style-name="ce26">
            <text:p>B.I.1.c) Dispositivi medici</text:p>
          </table:table-cell>
          <table:table-cell office:value-type="float" office:value="6785876.9399999995" table:style-name="ce27">
            <text:p>6.785.876,9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50</text:p>
          </table:table-cell>
          <table:table-cell office:value-type="string" table:style-name="ce26">
            <text:p>B.I.1.d) Prodotti dietetici</text:p>
          </table:table-cell>
          <table:table-cell office:value-type="float" office:value="74630.51999999999" table:style-name="ce27">
            <text:p>74.630,5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60</text:p>
          </table:table-cell>
          <table:table-cell office:value-type="string" table:style-name="ce26">
            <text:p>B.I.1.e) Materiali per la profilassi (vaccini)</text:p>
          </table:table-cell>
          <table:table-cell office:value-type="float" office:value="308035.81" table:style-name="ce27">
            <text:p>308.035,81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70</text:p>
          </table:table-cell>
          <table:table-cell office:value-type="string" table:style-name="ce26">
            <text:p>B.I.1.f) Prodotti chimic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80</text:p>
          </table:table-cell>
          <table:table-cell office:value-type="string" table:style-name="ce26">
            <text:p>B.I.1.g) Materiali e prodotti per uso veterinari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090</text:p>
          </table:table-cell>
          <table:table-cell office:value-type="string" table:style-name="ce26">
            <text:p>B.I.1.h) Altri beni e prodotti sanitari</text:p>
          </table:table-cell>
          <table:table-cell office:value-type="float" office:value="65266.720000000001" table:style-name="ce27">
            <text:p>65.266,7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00</text:p>
          </table:table-cell>
          <table:table-cell office:value-type="string" table:style-name="ce26">
            <text:p>B.I.1.i) Acconti per acquisto di beni e prodotti sanita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110</text:p>
          </table:table-cell>
          <table:table-cell office:value-type="string" table:style-name="ce24">
            <text:p>B.I.2) Rimanenze beni non sanitari</text:p>
          </table:table-cell>
          <table:table-cell office:value-type="float" office:value="275698.37000000005" table:style-name="ce20">
            <text:p>275.698,3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20</text:p>
          </table:table-cell>
          <table:table-cell office:value-type="string" table:style-name="ce26">
            <text:p>B.I.2.a) Prodotti alimenta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30</text:p>
          </table:table-cell>
          <table:table-cell office:value-type="string" table:style-name="ce26">
            <text:p>B.I.2.b) Materiali di guardaroba, di pulizia, e di convivenza in genere</text:p>
          </table:table-cell>
          <table:table-cell office:value-type="float" office:value="42130.22" table:style-name="ce27">
            <text:p>42.130,2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40</text:p>
          </table:table-cell>
          <table:table-cell office:value-type="string" table:style-name="ce26">
            <text:p>B.I.2.c) Combustibili, carburanti e lubrifica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50</text:p>
          </table:table-cell>
          <table:table-cell office:value-type="string" table:style-name="ce26">
            <text:p>B.I.2.d) Supporti informatici e cancelleria</text:p>
          </table:table-cell>
          <table:table-cell office:value-type="float" office:value="226469.82" table:style-name="ce27">
            <text:p>226.469,8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60</text:p>
          </table:table-cell>
          <table:table-cell office:value-type="string" table:style-name="ce26">
            <text:p>B.I.2.e) Materiale per la manuten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170</text:p>
          </table:table-cell>
          <table:table-cell office:value-type="string" table:style-name="ce26">
            <text:p>B.I.2.f) Altri beni e prodotti non sanitari</text:p>
          </table:table-cell>
          <table:table-cell office:value-type="float" office:value="7098.33" table:style-name="ce27">
            <text:p>7.098,33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30">
            <text:p>ABA180</text:p>
          </table:table-cell>
          <table:table-cell office:value-type="string" table:style-name="ce31">
            <text:p>B.I.2.g) Acconti per acquisto di beni e prodotti non sanitar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BA190</text:p>
          </table:table-cell>
          <table:table-cell office:value-type="string" table:style-name="ce14">
            <text:p>B.II) CREDITI<text:s/></text:p>
          </table:table-cell>
          <table:table-cell office:value-type="float" office:value="245702134.99999997" table:style-name="ce15">
            <text:p>245.702.135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200</text:p>
          </table:table-cell>
          <table:table-cell office:value-type="string" table:style-name="ce24">
            <text:p>B.II.1) Crediti v/Stato</text:p>
          </table:table-cell>
          <table:table-cell office:value-type="float" office:value="17234199" table:style-name="ce20">
            <text:p>17.234.199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01</text:p>
          </table:table-cell>
          <table:table-cell office:value-type="string" table:style-name="ce35">
            <text:p>B.II.1.a) Crediti v/Stato per spesa corrente - FSN indistin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20</text:p>
          </table:table-cell>
          <table:table-cell office:value-type="string" table:style-name="ce35">
            <text:p>B.II.1.b) Crediti v/Stato per spesa corrente - FSN vincola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</text:p>
          </table:table-cell>
          <table:table-cell office:value-type="string" table:style-name="ce34">
            <text:p>ABA230</text:p>
          </table:table-cell>
          <table:table-cell office:value-type="string" table:style-name="ce35">
            <text:p>B.II.1.c) Crediti v/Stato per mobilità attiva ex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6"/>
          <table:table-cell office:value-type="string" table:style-name="ce34">
            <text:p>ABA240</text:p>
          </table:table-cell>
          <table:table-cell office:value-type="string" table:style-name="ce35">
            <text:p>B.II.1.d) Crediti v/Stato per mobilità attiva internaz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50</text:p>
          </table:table-cell>
          <table:table-cell office:value-type="string" table:style-name="ce35">
            <text:p>B.II.1.e) Crediti v/Stato per acconto quota fabbisogno sanitario regionale standard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60</text:p>
          </table:table-cell>
          <table:table-cell office:value-type="string" table:style-name="ce35">
            <text:p>B.II.1.f) Crediti v/Stato per finanziamento sanitario aggiuntivo corren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70</text:p>
          </table:table-cell>
          <table:table-cell office:value-type="string" table:style-name="ce35">
            <text:p>B.II.1.g) Crediti v/Stato per spesa corrente - altr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71</text:p>
          </table:table-cell>
          <table:table-cell office:value-type="string" table:style-name="ce35">
            <text:p>B.II.1.h) Crediti v/Stato per spesa corrente per STP (ex D.lgs. 286/98)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280</text:p>
          </table:table-cell>
          <table:table-cell office:value-type="string" table:style-name="ce35">
            <text:p>B.II.1.i) Crediti v/Stato per finanziamenti per investimenti</text:p>
          </table:table-cell>
          <table:table-cell office:value-type="float" office:value="17234199" table:style-name="ce27">
            <text:p>17.234.199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34">
            <text:p>ABA290</text:p>
          </table:table-cell>
          <table:table-cell office:value-type="string" table:style-name="ce35">
            <text:p>B.II.1.j) Crediti v/Stato per ricerca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300</text:p>
          </table:table-cell>
          <table:table-cell office:value-type="string" table:style-name="ce35">
            <text:p>B.II.1.j.1) Crediti v/Stato per ricerca corrente - Ministero della Salu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310</text:p>
          </table:table-cell>
          <table:table-cell office:value-type="string" table:style-name="ce35">
            <text:p>B.II.1.j.2) Crediti v/Stato per ricerca finalizzata - Ministero della Salu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320</text:p>
          </table:table-cell>
          <table:table-cell office:value-type="string" table:style-name="ce35">
            <text:p>B.II.1.j.3) Crediti v/Stato per ricerca - altre Amministrazioni centrali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330</text:p>
          </table:table-cell>
          <table:table-cell office:value-type="string" table:style-name="ce35">
            <text:p>B.II.1.j.4) Crediti v/Stato per ricerca - finanziamenti per investi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34">
            <text:p>ABA340</text:p>
          </table:table-cell>
          <table:table-cell office:value-type="string" table:style-name="ce35">
            <text:p>B.II.1.k) Crediti v/prefettu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37">
            <text:p>ABA350</text:p>
          </table:table-cell>
          <table:table-cell office:value-type="string" table:style-name="ce38">
            <text:p>B.II.2) Crediti v/Regione o Provincia Autonoma</text:p>
          </table:table-cell>
          <table:table-cell office:value-type="float" office:value="211602418.97999999" table:style-name="ce20">
            <text:p>211.602.418,9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33"/>
          <table:table-cell office:value-type="string" table:style-name="ce34">
            <text:p>ABA360</text:p>
          </table:table-cell>
          <table:table-cell office:value-type="string" table:style-name="ce35">
            <text:p>B.II.2.a) Crediti v/Regione o Provincia Autonoma per spesa corrente</text:p>
          </table:table-cell>
          <table:table-cell office:value-type="float" office:value="148069023.26999998" table:style-name="ce20">
            <text:p>148.069.023,2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390</text:p>
          </table:table-cell>
          <table:table-cell office:value-type="string" table:style-name="ce35">
            <text:p>B.II.2.a.1) Crediti v/Regione o Provincia Autonoma per quota FSR</text:p>
          </table:table-cell>
          <table:table-cell office:value-type="float" office:value="134877926.78999999" table:style-name="ce27">
            <text:p>134.877.926,79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</text:p>
          </table:table-cell>
          <table:table-cell office:value-type="string" table:style-name="ce34">
            <text:p>ABA400</text:p>
          </table:table-cell>
          <table:table-cell office:value-type="string" table:style-name="ce35">
            <text:p>B.II.2.a.2) Crediti v/Regione o Provincia Autonoma per mobilità attiva in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10</text:p>
          </table:table-cell>
          <table:table-cell office:value-type="string" table:style-name="ce39">
            <text:p>B.II.2.a.3) Crediti v/Regione o Provincia Autonoma per mobilità attiva ex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20</text:p>
          </table:table-cell>
          <table:table-cell office:value-type="string" table:style-name="ce35">
            <text:p>B.II.2.a.4) Crediti v/Regione o Provincia Autonoma per acconto quota FSR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30</text:p>
          </table:table-cell>
          <table:table-cell office:value-type="string" table:style-name="ce35">
            <text:p>B.II.2.a.5) Crediti v/Regione o Provincia Autonoma per finanziamento sanitario aggiuntivo corrente LEA</text:p>
          </table:table-cell>
          <table:table-cell office:value-type="float" office:value="13191096.48" table:style-name="ce27">
            <text:p>13.191.096,48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40</text:p>
          </table:table-cell>
          <table:table-cell office:value-type="string" table:style-name="ce35">
            <text:p>B.II.2.a.6) Crediti v/Regione o Provincia Autonoma per finanziamento sanitario aggiuntivo corrente extra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450</text:p>
          </table:table-cell>
          <table:table-cell office:value-type="string" table:style-name="ce35">
            <text:p>B.II.2.a.7) Crediti v/Regione o Provincia Autonoma per spesa corrente - altr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451</text:p>
          </table:table-cell>
          <table:table-cell office:value-type="string" table:style-name="ce39">
            <text:p>B.II.2.a.8) Crediti v/Regione o Provincia Autonoma per spesa corrente - STP (ex D.lgs. 286/98)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460</text:p>
          </table:table-cell>
          <table:table-cell office:value-type="string" table:style-name="ce39">
            <text:p>B.II.2.a.9) Crediti v/Regione o Provincia Autonoma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461</text:p>
          </table:table-cell>
          <table:table-cell office:value-type="string" table:style-name="ce39">
            <text:p>B.II.2.a.10) Crediti v/Regione o Provincia Autonoma per mobilità attiva internaz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41"/>
          <table:table-cell office:value-type="string" table:style-name="ce25">
            <text:p>ABA470</text:p>
          </table:table-cell>
          <table:table-cell office:value-type="string" table:style-name="ce42">
            <text:p>B.II.2.b) Crediti v/Regione o Provincia Autonoma per versamenti a patrimonio netto</text:p>
          </table:table-cell>
          <table:table-cell office:value-type="float" office:value="63533395.710000008" table:style-name="ce20">
            <text:p>63.533.395,7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RR</text:p>
          </table:table-cell>
          <table:table-cell office:value-type="string" table:style-name="ce25">
            <text:p>ABA480</text:p>
          </table:table-cell>
          <table:table-cell office:value-type="string" table:style-name="ce42">
            <text:p>B.II.2.b.1) Crediti v/Regione o Provincia Autonoma per finanziamenti per investimenti</text:p>
          </table:table-cell>
          <table:table-cell office:value-type="float" office:value="42362886.520000003" table:style-name="ce27">
            <text:p>42.362.886,5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RR</text:p>
          </table:table-cell>
          <table:table-cell office:value-type="string" table:style-name="ce25">
            <text:p>ABA490</text:p>
          </table:table-cell>
          <table:table-cell office:value-type="string" table:style-name="ce42">
            <text:p>B.II.2.b.2) Crediti v/Regione o Provincia Autonoma per incremento fondo<text:s/></text:p>
            <text:p>dot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3">
            <text:p>RR</text:p>
          </table:table-cell>
          <table:table-cell office:value-type="string" table:style-name="ce25">
            <text:p>ABA500</text:p>
          </table:table-cell>
          <table:table-cell office:value-type="string" table:style-name="ce42">
            <text:p>B.II.2.b.3) Crediti v/Regione o Provincia Autonoma per ripiano perdite</text:p>
          </table:table-cell>
          <table:table-cell office:value-type="float" office:value="21170509.190000001" table:style-name="ce27">
            <text:p>21.170.509,19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501</text:p>
          </table:table-cell>
          <table:table-cell office:value-type="string" table:style-name="ce39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510</text:p>
          </table:table-cell>
          <table:table-cell office:value-type="string" table:style-name="ce39">
            <text:p>B.II.2.b.5) Crediti v/Regione per copertura debiti al 31/12/2005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R</text:p>
          </table:table-cell>
          <table:table-cell office:value-type="string" table:style-name="ce34">
            <text:p>ABA520</text:p>
          </table:table-cell>
          <table:table-cell office:value-type="string" table:style-name="ce39">
            <text:p>B.II.2.b.6) Crediti v/Regione o Provincia Autonoma per ricostituzione risorse da investimenti esercizi preced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44"/>
          <table:table-cell office:value-type="string" table:style-name="ce25">
            <text:p>ABA521</text:p>
          </table:table-cell>
          <table:table-cell office:value-type="string" table:style-name="ce42">
            <text:p>B.II.2.c) <text:s/>Crediti v/Regione o Provincia Autonoma per contributi L. 210/92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RR</text:p>
          </table:table-cell>
          <table:table-cell office:value-type="string" table:style-name="ce25">
            <text:p>ABA522</text:p>
          </table:table-cell>
          <table:table-cell office:value-type="string" table:style-name="ce42">
            <text:p>B.II.2.d) Crediti v/Regione o Provincia Autonoma per contributi L. 210/92 – aziende sanitari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530</text:p>
          </table:table-cell>
          <table:table-cell office:value-type="string" table:style-name="ce24">
            <text:p>B.II.3) Crediti v/Comuni</text:p>
          </table:table-cell>
          <table:table-cell office:value-type="float" office:value="28716.920000000002" table:style-name="ce27">
            <text:p>28.716,9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45"/>
          <table:table-cell office:value-type="string" table:style-name="ce23">
            <text:p>ABA540</text:p>
          </table:table-cell>
          <table:table-cell office:value-type="string" table:style-name="ce24">
            <text:p>B.II.4) Crediti v/Aziende sanitarie pubbliche</text:p>
          </table:table-cell>
          <table:table-cell office:value-type="float" office:value="6938954.6900000004" table:style-name="ce20">
            <text:p>6.938.954,6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550</text:p>
          </table:table-cell>
          <table:table-cell office:value-type="string" table:style-name="ce26">
            <text:p>B.II.4.a) Crediti v/Aziende sanitarie pubbliche della Regione</text:p>
          </table:table-cell>
          <table:table-cell office:value-type="float" office:value="6678975.04" table:style-name="ce20">
            <text:p>6.678.975,0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R</text:p>
          </table:table-cell>
          <table:table-cell office:value-type="string" table:style-name="ce25">
            <text:p>ABA560</text:p>
          </table:table-cell>
          <table:table-cell office:value-type="string" table:style-name="ce26">
            <text:p>B.II.4.a.1) Crediti v/Aziende sanitarie pubbliche della Regione - per mobilità in compens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</text:p>
          </table:table-cell>
          <table:table-cell office:value-type="string" table:style-name="ce34">
            <text:p>ABA570</text:p>
          </table:table-cell>
          <table:table-cell office:value-type="string" table:style-name="ce35">
            <text:p>B.II.4.a.2) Crediti v/Aziende sanitarie pubbliche della Regione - per mobilità non in compens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</text:p>
          </table:table-cell>
          <table:table-cell office:value-type="string" table:style-name="ce34">
            <text:p>ABA580</text:p>
          </table:table-cell>
          <table:table-cell office:value-type="string" table:style-name="ce35">
            <text:p>B.II.4.a.3) Crediti v/Aziende sanitarie pubbliche della Regione - per altre prestazioni</text:p>
          </table:table-cell>
          <table:table-cell office:value-type="float" office:value="6678975.04" table:style-name="ce27">
            <text:p>6.678.975,0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590</text:p>
          </table:table-cell>
          <table:table-cell office:value-type="string" table:style-name="ce35">
            <text:p>B.II.4.b) Acconto quota FSR da distribui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RR</text:p>
          </table:table-cell>
          <table:table-cell office:value-type="string" table:style-name="ce34">
            <text:p>ABA591</text:p>
          </table:table-cell>
          <table:table-cell office:value-type="string" table:style-name="ce35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S</text:p>
          </table:table-cell>
          <table:table-cell office:value-type="string" table:style-name="ce34">
            <text:p>ABA600</text:p>
          </table:table-cell>
          <table:table-cell office:value-type="string" table:style-name="ce35">
            <text:p>B.II.4.d) Crediti v/Aziende sanitarie pubbliche Extraregione</text:p>
          </table:table-cell>
          <table:table-cell office:value-type="float" office:value="259979.65" table:style-name="ce27">
            <text:p>259.979,6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34">
            <text:p>ABA601</text:p>
          </table:table-cell>
          <table:table-cell office:value-type="string" table:style-name="ce46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610</text:p>
          </table:table-cell>
          <table:table-cell office:value-type="string" table:style-name="ce24">
            <text:p>B.II.5) Crediti v/società partecipate e/o enti dipendenti della Regione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20</text:p>
          </table:table-cell>
          <table:table-cell office:value-type="string" table:style-name="ce26">
            <text:p>B.II.5.a) Crediti v/enti reg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30</text:p>
          </table:table-cell>
          <table:table-cell office:value-type="string" table:style-name="ce26">
            <text:p>B.II.5.b) Crediti v/sperimentazioni gest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40</text:p>
          </table:table-cell>
          <table:table-cell office:value-type="string" table:style-name="ce26">
            <text:p>B.II.5.c) Crediti v/altre partecipat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650</text:p>
          </table:table-cell>
          <table:table-cell office:value-type="string" table:style-name="ce24">
            <text:p>B.II.6) Crediti v/Erario</text:p>
          </table:table-cell>
          <table:table-cell office:value-type="float" office:value="11298.13" table:style-name="ce27">
            <text:p>11.298,13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660</text:p>
          </table:table-cell>
          <table:table-cell office:value-type="string" table:style-name="ce24">
            <text:p>B.II.7) Crediti v/altri</text:p>
          </table:table-cell>
          <table:table-cell office:value-type="float" office:value="9886547.2800000012" table:style-name="ce20">
            <text:p>9.886.547,2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70</text:p>
          </table:table-cell>
          <table:table-cell office:value-type="string" table:style-name="ce26">
            <text:p>B.II.7.a) Crediti v/clienti privati</text:p>
          </table:table-cell>
          <table:table-cell office:value-type="float" office:value="6606365.6600000001" table:style-name="ce27">
            <text:p>6.606.365,6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80</text:p>
          </table:table-cell>
          <table:table-cell office:value-type="string" table:style-name="ce26">
            <text:p>B.II.7.b) Crediti v/gestioni liquidatori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690</text:p>
          </table:table-cell>
          <table:table-cell office:value-type="string" table:style-name="ce26">
            <text:p>B.II.7.c) Crediti v/altri soggetti pubblici</text:p>
          </table:table-cell>
          <table:table-cell office:value-type="float" office:value="3227718.97" table:style-name="ce27">
            <text:p>3.227.718,97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700</text:p>
          </table:table-cell>
          <table:table-cell office:value-type="string" table:style-name="ce26">
            <text:p>B.II.7.d) Crediti v/altri soggetti pubblici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5">
            <text:p>ABA710</text:p>
          </table:table-cell>
          <table:table-cell office:value-type="string" table:style-name="ce26">
            <text:p>B.II.7.e) Altri crediti diversi</text:p>
          </table:table-cell>
          <table:table-cell office:value-type="float" office:value="52462.65" table:style-name="ce20">
            <text:p>52.462,65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47">
            <text:p>ABA711</text:p>
          </table:table-cell>
          <table:table-cell office:value-type="string" table:style-name="ce48">
            <text:p>B.II.7.e.1) Altri Crediti <text:s/>diversi<text:s/></text:p>
          </table:table-cell>
          <table:table-cell office:value-type="float" office:value="52462.65" table:style-name="ce27">
            <text:p>52.462,65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49">
            <text:p>ABA712</text:p>
          </table:table-cell>
          <table:table-cell office:value-type="string" table:style-name="ce26">
            <text:p>B.II.7.e.2) Note di credito da emettere (diverse)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47">
            <text:p>ABA713</text:p>
          </table:table-cell>
          <table:table-cell office:value-type="string" table:style-name="ce26">
            <text:p>B.II.7.f) Altri Crediti verso erogatori (privati accreditati e convenzionati) di prestazioni sanitarie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47">
            <text:p>ABA714</text:p>
          </table:table-cell>
          <table:table-cell office:value-type="string" table:style-name="ce26">
            <text:p>B.II.7.f.1) Altri Crediti verso erogatori (privati accreditati e convenzionati) di prestazioni sanitari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47">
            <text:p>ABA715</text:p>
          </table:table-cell>
          <table:table-cell office:value-type="string" table:style-name="ce26">
            <text:p>B.II.7.f.2) Note di credito da emettere <text:s/>(privati accreditati e convenzionati)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50">
            <text:p>ABA720</text:p>
          </table:table-cell>
          <table:table-cell office:value-type="string" table:style-name="ce51">
            <text:p>B.III) ATTIVITA' FINANZIARIE CHE NON COSTITUISCONO IMMOBILIZZAZIONI</text:p>
          </table:table-cell>
          <table:table-cell office:value-type="float" office:value="0" table:style-name="ce52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730</text:p>
          </table:table-cell>
          <table:table-cell office:value-type="string" table:style-name="ce24">
            <text:p>B.III.1) Partecipazioni che non costituiscono immobilizz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53">
            <text:p>ABA740</text:p>
          </table:table-cell>
          <table:table-cell office:value-type="string" table:style-name="ce54">
            <text:p>B.III.2) Altri titoli che non costituiscono immobilizz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BA750</text:p>
          </table:table-cell>
          <table:table-cell office:value-type="string" table:style-name="ce14">
            <text:p>B.IV) DISPONIBILITA' LIQUIDE</text:p>
          </table:table-cell>
          <table:table-cell office:value-type="float" office:value="85039.02" table:style-name="ce15">
            <text:p>85.039,0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760</text:p>
          </table:table-cell>
          <table:table-cell office:value-type="string" table:style-name="ce24">
            <text:p>B.IV.1) Cassa</text:p>
          </table:table-cell>
          <table:table-cell office:value-type="float" office:value="79646.66" table:style-name="ce27">
            <text:p>79.646,6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770</text:p>
          </table:table-cell>
          <table:table-cell office:value-type="string" table:style-name="ce24">
            <text:p>B.IV.2) Istituto Tesorie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BA780</text:p>
          </table:table-cell>
          <table:table-cell office:value-type="string" table:style-name="ce24">
            <text:p>B.IV.3) Tesoreria Unica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53">
            <text:p>ABA790</text:p>
          </table:table-cell>
          <table:table-cell office:value-type="string" table:style-name="ce54">
            <text:p>B.IV.4) Conto corrente postale</text:p>
          </table:table-cell>
          <table:table-cell office:value-type="float" office:value="5392.36" table:style-name="ce27">
            <text:p>5.392,36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2"/>
          <table:table-cell office:value-type="string" table:style-name="ce13">
            <text:p>ACZ999</text:p>
          </table:table-cell>
          <table:table-cell office:value-type="string" table:style-name="ce14">
            <text:p>C) RATEI E RISCONTI ATTIVI</text:p>
          </table:table-cell>
          <table:table-cell office:value-type="float" office:value="44962.559999999998" table:style-name="ce15">
            <text:p>44.962,5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ACA000</text:p>
          </table:table-cell>
          <table:table-cell office:value-type="string" table:style-name="ce19">
            <text:p>C.I) RATEI ATTIVI</text:p>
          </table:table-cell>
          <table:table-cell office:value-type="float" office:value="1576.84" table:style-name="ce20">
            <text:p>1.576,8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CA010</text:p>
          </table:table-cell>
          <table:table-cell office:value-type="string" table:style-name="ce24">
            <text:p>C.I.1) Ratei attivi</text:p>
          </table:table-cell>
          <table:table-cell office:value-type="float" office:value="1576.84" table:style-name="ce27">
            <text:p>1.576,84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55">
            <text:p>R</text:p>
          </table:table-cell>
          <table:table-cell office:value-type="string" table:style-name="ce23">
            <text:p>ACA020</text:p>
          </table:table-cell>
          <table:table-cell office:value-type="string" table:style-name="ce24">
            <text:p>C.I.2) Ratei attivi v/Aziende sanitarie pubbliche della 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18">
            <text:p>ACA030</text:p>
          </table:table-cell>
          <table:table-cell office:value-type="string" table:style-name="ce19">
            <text:p>C.II) RISCONTI ATTIVI</text:p>
          </table:table-cell>
          <table:table-cell office:value-type="float" office:value="43385.72" table:style-name="ce20">
            <text:p>43.385,7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23">
            <text:p>ACA040</text:p>
          </table:table-cell>
          <table:table-cell office:value-type="string" table:style-name="ce24">
            <text:p>C.II.1) Risconti attivi</text:p>
          </table:table-cell>
          <table:table-cell office:value-type="float" office:value="43385.72" table:style-name="ce27">
            <text:p>43.385,72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R</text:p>
          </table:table-cell>
          <table:table-cell office:value-type="string" table:style-name="ce53">
            <text:p>ACA050</text:p>
          </table:table-cell>
          <table:table-cell office:value-type="string" table:style-name="ce54">
            <text:p>C.II.2) Risconti attivi v/Aziende sanitarie pubbliche della 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57"/>
          <table:table-cell office:value-type="string" table:style-name="ce58">
            <text:p>AZZ999</text:p>
          </table:table-cell>
          <table:table-cell office:value-type="string" table:style-name="ce59">
            <text:p>D) TOTALE ATTIVO</text:p>
          </table:table-cell>
          <table:table-cell office:value-type="float" office:value="380027122.25999999" table:style-name="ce60">
            <text:p>380.027.122,2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61"/>
          <table:table-cell office:value-type="string" table:style-name="ce62">
            <text:p>ADZ999</text:p>
          </table:table-cell>
          <table:table-cell office:value-type="string" table:style-name="ce63">
            <text:p>E) CONTI D'ORDINE</text:p>
          </table:table-cell>
          <table:table-cell office:value-type="float" office:value="0" table:style-name="ce52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64">
            <text:p>ADA000</text:p>
          </table:table-cell>
          <table:table-cell office:value-type="string" table:style-name="ce65">
            <text:p>E.I) CANONI DI LEASING ANCORA DA PAGA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64">
            <text:p>ADA010</text:p>
          </table:table-cell>
          <table:table-cell office:value-type="string" table:style-name="ce65">
            <text:p>E.II) DEPOSITI CAUZ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17"/>
          <table:table-cell office:value-type="string" table:style-name="ce64">
            <text:p>ADA020</text:p>
          </table:table-cell>
          <table:table-cell office:value-type="string" table:style-name="ce65">
            <text:p>E.III) BENI IN COMODATO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32"/>
          <table:table-cell office:value-type="string" table:style-name="ce64">
            <text:p>ADA021</text:p>
          </table:table-cell>
          <table:table-cell office:value-type="string" table:style-name="ce65">
            <text:p>E.IV) CANONI DI PROJECT FINANCING ANCORA DA PAGARE</text:p>
          </table:table-cell>
          <table:table-cell office:value-type="float" office:value="0" table:style-name="ce27">
            <text:p>0,00</text:p>
          </table:table-cell>
          <table:table-cell office:value-type="string" table:style-name="ce98">
            <text:p>Input</text:p>
          </table:table-cell>
          <table:table-cell table:number-columns-repeated="16379"/>
        </table:table-row>
        <table:table-row table:style-name="ro3">
          <table:table-cell table:style-name="ce29"/>
          <table:table-cell office:value-type="string" table:style-name="ce66">
            <text:p>ADA030</text:p>
          </table:table-cell>
          <table:table-cell office:value-type="string" table:style-name="ce67">
            <text:p>E.V) ALTRI CONTI D'ORDINE</text:p>
          </table:table-cell>
          <table:table-cell office:value-type="float" office:value="0" table:style-name="ce27">
            <text:p>0,00</text:p>
          </table:table-cell>
          <table:table-cell office:value-type="string" table:style-name="ce99">
            <text:p>Input</text:p>
          </table:table-cell>
          <table:table-cell table:number-columns-repeated="16379"/>
        </table:table-row>
        <table:table-row table:style-name="ro4">
          <table:table-cell table:style-name="ce61"/>
          <table:table-cell office:value-type="string" table:style-name="ce13">
            <text:p>PAZ999</text:p>
          </table:table-cell>
          <table:table-cell office:value-type="string" table:style-name="ce14">
            <text:p>A) PATRIMONIO NETTO</text:p>
          </table:table-cell>
          <table:table-cell office:value-type="float" office:value="141658546.04999998" table:style-name="ce15">
            <text:p>141.658.546,05</text:p>
          </table:table-cell>
          <table:table-cell office:value-type="string" table:style-name="ce96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000</text:p>
          </table:table-cell>
          <table:table-cell office:value-type="string" table:style-name="ce19">
            <text:p>A.I) FONDO DI DOT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010</text:p>
          </table:table-cell>
          <table:table-cell office:value-type="string" table:style-name="ce19">
            <text:p>A.II) FINANZIAMENTI PER INVESTIMENTI</text:p>
          </table:table-cell>
          <table:table-cell office:value-type="float" office:value="145074465.19" table:style-name="ce20">
            <text:p>145.074.465,1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20</text:p>
          </table:table-cell>
          <table:table-cell office:value-type="string" table:style-name="ce24">
            <text:p>A.II.1) Finanziamenti per beni di prima dotazione</text:p>
          </table:table-cell>
          <table:table-cell office:value-type="float" office:value="13630518.300000001" table:style-name="ce27">
            <text:p>13.630.518,3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30</text:p>
          </table:table-cell>
          <table:table-cell office:value-type="string" table:style-name="ce24">
            <text:p>A.II.2) Finanziamenti da Stato per investimenti</text:p>
          </table:table-cell>
          <table:table-cell office:value-type="float" office:value="63901570.240000002" table:style-name="ce20">
            <text:p>63.901.570,2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AA040</text:p>
          </table:table-cell>
          <table:table-cell office:value-type="string" table:style-name="ce26">
            <text:p>A.II.2.a) Finanziamenti da Stato per investimenti - ex art. 20 legge 67/88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AA050</text:p>
          </table:table-cell>
          <table:table-cell office:value-type="string" table:style-name="ce26">
            <text:p>A.II.2.b) Finanziamenti da Stato per investimenti -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AA060</text:p>
          </table:table-cell>
          <table:table-cell office:value-type="string" table:style-name="ce26">
            <text:p>A.II.2.c) Finanziamenti da Stato per investimenti - altro</text:p>
          </table:table-cell>
          <table:table-cell office:value-type="float" office:value="63901570.240000002" table:style-name="ce27">
            <text:p>63.901.570,24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70</text:p>
          </table:table-cell>
          <table:table-cell office:value-type="string" table:style-name="ce24">
            <text:p>A.II.3) Finanziamenti da Regione per investimenti</text:p>
          </table:table-cell>
          <table:table-cell office:value-type="float" office:value="24730944.059999999" table:style-name="ce27">
            <text:p>24.730.944,0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80</text:p>
          </table:table-cell>
          <table:table-cell office:value-type="string" table:style-name="ce24">
            <text:p>A.II.4) Finanziamenti da altri soggetti pubblici per investimenti</text:p>
          </table:table-cell>
          <table:table-cell office:value-type="float" office:value="1588735.22" table:style-name="ce27">
            <text:p>1.588.735,22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090</text:p>
          </table:table-cell>
          <table:table-cell office:value-type="string" table:style-name="ce24">
            <text:p>A.II.5) Finanziamenti per investimenti da rettifica contributi in conto esercizio</text:p>
          </table:table-cell>
          <table:table-cell office:value-type="float" office:value="41222697.369999997" table:style-name="ce27">
            <text:p>41.222.697,37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100</text:p>
          </table:table-cell>
          <table:table-cell office:value-type="string" table:style-name="ce19">
            <text:p>A.III) RISERVE DA DONAZIONI E LASCITI VINCOLATI AD INVESTIMENTI</text:p>
          </table:table-cell>
          <table:table-cell office:value-type="float" office:value="2883793.76" table:style-name="ce27">
            <text:p>2.883.793,7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110</text:p>
          </table:table-cell>
          <table:table-cell office:value-type="string" table:style-name="ce19">
            <text:p>A.IV) ALTRE RISERVE</text:p>
          </table:table-cell>
          <table:table-cell office:value-type="float" office:value="378456.76" table:style-name="ce20">
            <text:p>378.456,7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20</text:p>
          </table:table-cell>
          <table:table-cell office:value-type="string" table:style-name="ce24">
            <text:p>A.IV.1) Riserve da rivalutazion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30</text:p>
          </table:table-cell>
          <table:table-cell office:value-type="string" table:style-name="ce24">
            <text:p>A.IV.2) Riserve da plusvalenze da reinvestire</text:p>
          </table:table-cell>
          <table:table-cell office:value-type="float" office:value="378456.76" table:style-name="ce27">
            <text:p>378.456,7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40</text:p>
          </table:table-cell>
          <table:table-cell office:value-type="string" table:style-name="ce24">
            <text:p>A.IV.3) Contributi da reinvesti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50</text:p>
          </table:table-cell>
          <table:table-cell office:value-type="string" table:style-name="ce24">
            <text:p>A.IV.4) Riserve da utili di esercizio destinati ad investi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60</text:p>
          </table:table-cell>
          <table:table-cell office:value-type="string" table:style-name="ce24">
            <text:p>A.IV.5) Riserve divers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170</text:p>
          </table:table-cell>
          <table:table-cell office:value-type="string" table:style-name="ce19">
            <text:p>A.V) CONTRIBUTI PER RIPIANO PERDITE</text:p>
          </table:table-cell>
          <table:table-cell office:value-type="float" office:value="21170509.190000001" table:style-name="ce20">
            <text:p>21.170.509,1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80</text:p>
          </table:table-cell>
          <table:table-cell office:value-type="string" table:style-name="ce24">
            <text:p>A.V.1) Contributi per copertura debiti al 31/12/2005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190</text:p>
          </table:table-cell>
          <table:table-cell office:value-type="string" table:style-name="ce24">
            <text:p>A.V.2) Contributi per ricostituzione risorse da investimenti esercizi preced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AA200</text:p>
          </table:table-cell>
          <table:table-cell office:value-type="string" table:style-name="ce24">
            <text:p>A.V.3) Altro</text:p>
          </table:table-cell>
          <table:table-cell office:value-type="float" office:value="21170509.190000001" table:style-name="ce27">
            <text:p>21.170.509,19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AA210</text:p>
          </table:table-cell>
          <table:table-cell office:value-type="string" table:style-name="ce19">
            <text:p>A.VI) UTILI (PERDITE) PORTATI A NUOVO</text:p>
          </table:table-cell>
          <table:table-cell office:value-type="float" office:value="-21084149.200000003" table:style-name="ce27">
            <text:p>-21.084.149,2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69">
            <text:p>PAA220</text:p>
          </table:table-cell>
          <table:table-cell office:value-type="string" table:style-name="ce70">
            <text:p>A.VII) UTILE (PERDITA) D'ESERCIZIO</text:p>
          </table:table-cell>
          <table:table-cell office:value-type="float" office:value="-6764529.6500000004" table:style-name="ce71">
            <text:p>-6.764.529,65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3">
            <text:p>PBZ999</text:p>
          </table:table-cell>
          <table:table-cell office:value-type="string" table:style-name="ce14">
            <text:p>B) FONDI PER RISCHI E ONERI</text:p>
          </table:table-cell>
          <table:table-cell office:value-type="float" office:value="57897241.789999999" table:style-name="ce15">
            <text:p>57.897.241,79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000</text:p>
          </table:table-cell>
          <table:table-cell office:value-type="string" table:style-name="ce19">
            <text:p>B.I) FONDI PER IMPOSTE, ANCHE DIFFERIT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010</text:p>
          </table:table-cell>
          <table:table-cell office:value-type="string" table:style-name="ce19">
            <text:p>B.II) FONDI PER RISCHI</text:p>
          </table:table-cell>
          <table:table-cell office:value-type="float" office:value="28070352.310000002" table:style-name="ce20">
            <text:p>28.070.352,3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20</text:p>
          </table:table-cell>
          <table:table-cell office:value-type="string" table:style-name="ce24">
            <text:p>B.II.1) Fondo rischi per cause civili ed oneri processuali</text:p>
          </table:table-cell>
          <table:table-cell office:value-type="float" office:value="7045097.8099999996" table:style-name="ce27">
            <text:p>7.045.097,8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30</text:p>
          </table:table-cell>
          <table:table-cell office:value-type="string" table:style-name="ce24">
            <text:p>B.II.2) Fondo rischi per contenzioso personale dipendente</text:p>
          </table:table-cell>
          <table:table-cell office:value-type="float" office:value="4687037.51" table:style-name="ce27">
            <text:p>4.687.037,5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40</text:p>
          </table:table-cell>
          <table:table-cell office:value-type="string" table:style-name="ce24">
            <text:p>B.II.3) Fondo rischi connessi all'acquisto di prestazioni sanitarie da privato</text:p>
          </table:table-cell>
          <table:table-cell office:value-type="float" office:value="2083414.87" table:style-name="ce27">
            <text:p>2.083.414,87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50</text:p>
          </table:table-cell>
          <table:table-cell office:value-type="string" table:style-name="ce24">
            <text:p>B.II.4) Fondo rischi per copertura diretta dei rischi (autoassicurazione)</text:p>
          </table:table-cell>
          <table:table-cell office:value-type="float" office:value="6439957.1200000001" table:style-name="ce27">
            <text:p>6.439.957,12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37">
            <text:p>PBA051</text:p>
          </table:table-cell>
          <table:table-cell office:value-type="string" table:style-name="ce38">
            <text:p>B.II.5) Fondo rischi per franchigia assicurativa</text:p>
          </table:table-cell>
          <table:table-cell office:value-type="float" office:value="7814845" table:style-name="ce27">
            <text:p>7.814.845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37">
            <text:p>PBA052</text:p>
          </table:table-cell>
          <table:table-cell office:value-type="string" table:style-name="ce38">
            <text:p>B.II.6) Fondo rischi per interessi di mor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37">
            <text:p>PBA060</text:p>
          </table:table-cell>
          <table:table-cell office:value-type="string" table:style-name="ce38">
            <text:p>B.II.7) Altri fondi risch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070</text:p>
          </table:table-cell>
          <table:table-cell office:value-type="string" table:style-name="ce19">
            <text:p>B.III) FONDI DA DISTRIBUIRE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80</text:p>
          </table:table-cell>
          <table:table-cell office:value-type="string" table:style-name="ce24">
            <text:p>B.III.1) FSR indistinto da distribui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090</text:p>
          </table:table-cell>
          <table:table-cell office:value-type="string" table:style-name="ce24">
            <text:p>B.III.2) FSR vincolato da distribui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00</text:p>
          </table:table-cell>
          <table:table-cell office:value-type="string" table:style-name="ce24">
            <text:p>B.III.3) Fondo per ripiano disavanzi pregress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10</text:p>
          </table:table-cell>
          <table:table-cell office:value-type="string" table:style-name="ce24">
            <text:p>B.III.4) Fondo finanziamento sanitario aggiuntivo corrente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20</text:p>
          </table:table-cell>
          <table:table-cell office:value-type="string" table:style-name="ce24">
            <text:p>B.III.5) Fondo finanziamento sanitario aggiuntivo corrente extra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30</text:p>
          </table:table-cell>
          <table:table-cell office:value-type="string" table:style-name="ce24">
            <text:p>B.III.6) Fondo finanziamento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40</text:p>
          </table:table-cell>
          <table:table-cell office:value-type="string" table:style-name="ce24">
            <text:p>B.III.7) Fondo finanziamento per investi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2">
            <text:p>PBA141</text:p>
          </table:table-cell>
          <table:table-cell office:value-type="string" table:style-name="ce73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150</text:p>
          </table:table-cell>
          <table:table-cell office:value-type="string" table:style-name="ce19">
            <text:p>B.IV) QUOTE INUTILIZZATE CONTRIBUTI</text:p>
          </table:table-cell>
          <table:table-cell office:value-type="float" office:value="7090336.4399999995" table:style-name="ce20">
            <text:p>7.090.336,4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37">
            <text:p>PBA151</text:p>
          </table:table-cell>
          <table:table-cell office:value-type="string" table:style-name="ce38">
            <text:p>B.IV.1) Quote inutilizzate contributi da Regione o Prov. Aut. per quota F.S. indistinto finalizzato</text:p>
          </table:table-cell>
          <table:table-cell office:value-type="float" office:value="1272360.07" table:style-name="ce27">
            <text:p>1.272.360,07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60</text:p>
          </table:table-cell>
          <table:table-cell office:value-type="string" table:style-name="ce24">
            <text:p>B.IV.2) Quote inutilizzate contributi da Regione o Prov. Aut. per quota F.S. vincolato</text:p>
          </table:table-cell>
          <table:table-cell office:value-type="float" office:value="2211418.02" table:style-name="ce27">
            <text:p>2.211.418,02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70</text:p>
          </table:table-cell>
          <table:table-cell office:value-type="string" table:style-name="ce24">
            <text:p>B.IV.3) Quote inutilizzate contributi vincolati da soggetti pubblici (extra fondo)</text:p>
          </table:table-cell>
          <table:table-cell office:value-type="float" office:value="3606558.35" table:style-name="ce27">
            <text:p>3.606.558,35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80</text:p>
          </table:table-cell>
          <table:table-cell office:value-type="string" table:style-name="ce24">
            <text:p>B.IV.4) Quote inutilizzate contributi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190</text:p>
          </table:table-cell>
          <table:table-cell office:value-type="string" table:style-name="ce24">
            <text:p>B.IV.5) Quote inutilizzate contributi vincolati da priva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BA200</text:p>
          </table:table-cell>
          <table:table-cell office:value-type="string" table:style-name="ce19">
            <text:p>B.V) ALTRI FONDI PER ONERI E SPESE</text:p>
          </table:table-cell>
          <table:table-cell office:value-type="float" office:value="22736553.039999999" table:style-name="ce20">
            <text:p>22.736.553,04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210</text:p>
          </table:table-cell>
          <table:table-cell office:value-type="string" table:style-name="ce24">
            <text:p>B.V.1) Fondi integrativi pens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BA220</text:p>
          </table:table-cell>
          <table:table-cell office:value-type="string" table:style-name="ce24">
            <text:p>B.V.2) Fondi rinnovi contrattuali</text:p>
          </table:table-cell>
          <table:table-cell office:value-type="float" office:value="17246845.469999999" table:style-name="ce20">
            <text:p>17.246.845,47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BA230</text:p>
          </table:table-cell>
          <table:table-cell office:value-type="string" table:style-name="ce26">
            <text:p>B.V.2.a) Fondo rinnovi contrattuali personale dipendente<text:s/></text:p>
          </table:table-cell>
          <table:table-cell office:value-type="float" office:value="9747120.9600000009" table:style-name="ce27">
            <text:p>9.747.120,9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BA240</text:p>
          </table:table-cell>
          <table:table-cell office:value-type="string" table:style-name="ce26">
            <text:p>B.V.2.b) Fondo rinnovi convenzioni MMG/PLS/MCA</text:p>
          </table:table-cell>
          <table:table-cell office:value-type="float" office:value="6392588.5099999998" table:style-name="ce27">
            <text:p>6.392.588,5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5">
            <text:p>PBA250</text:p>
          </table:table-cell>
          <table:table-cell office:value-type="string" table:style-name="ce26">
            <text:p>B.V.2.c) Fondo rinnovi convenzioni medici Sumai</text:p>
          </table:table-cell>
          <table:table-cell office:value-type="float" office:value="1107136" table:style-name="ce27">
            <text:p>1.107.136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74">
            <text:p>PBA260</text:p>
          </table:table-cell>
          <table:table-cell office:value-type="string" table:style-name="ce75">
            <text:p>B.V.3) Altri fondi per oneri e spese</text:p>
          </table:table-cell>
          <table:table-cell office:value-type="float" office:value="4557168.28" table:style-name="ce27">
            <text:p>4.557.168,28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6">
            <text:p>PBA270</text:p>
          </table:table-cell>
          <table:table-cell office:value-type="string" table:style-name="ce24">
            <text:p>B.V.4) Altri Fondi incentivi funzioni tecniche Art. 113 D.Lgs 50/2016</text:p>
          </table:table-cell>
          <table:table-cell office:value-type="float" office:value="932539.29" table:style-name="ce27">
            <text:p>932.539,29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50">
            <text:p>PCZ999</text:p>
          </table:table-cell>
          <table:table-cell office:value-type="string" table:style-name="ce51">
            <text:p>C) TRATTAMENTO FINE RAPPORTO</text:p>
          </table:table-cell>
          <table:table-cell office:value-type="float" office:value="3698988.28" table:style-name="ce52">
            <text:p>3.698.988,28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CA000</text:p>
          </table:table-cell>
          <table:table-cell office:value-type="string" table:style-name="ce19">
            <text:p>C.I) FONDO PER PREMI OPEROSITA' MEDICI SUMAI</text:p>
          </table:table-cell>
          <table:table-cell office:value-type="float" office:value="3698988.28" table:style-name="ce27">
            <text:p>3.698.988,28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CA010</text:p>
          </table:table-cell>
          <table:table-cell office:value-type="string" table:style-name="ce19">
            <text:p>C.II) FONDO PER TRATTAMENTO DI FINE RAPPORTO DIPEND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69">
            <text:p>PCA020</text:p>
          </table:table-cell>
          <table:table-cell office:value-type="string" table:style-name="ce70">
            <text:p>C.III) FONDO PER TRATTAMENTI DI QUIESCENZA E SIMIL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Z999</text:p>
          </table:table-cell>
          <table:table-cell office:value-type="string" table:style-name="ce14">
            <text:p>D) DEBITI</text:p>
          </table:table-cell>
          <table:table-cell office:value-type="float" office:value="176343102.70999998" table:style-name="ce15">
            <text:p>176.343.102,7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000</text:p>
          </table:table-cell>
          <table:table-cell office:value-type="string" table:style-name="ce19">
            <text:p>D.I) DEBITI PER MUTUI PASSIV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010</text:p>
          </table:table-cell>
          <table:table-cell office:value-type="string" table:style-name="ce19">
            <text:p>D.II) DEBITI V/STATO</text:p>
          </table:table-cell>
          <table:table-cell office:value-type="float" office:value="122217" table:style-name="ce20">
            <text:p>122.217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S</text:p>
          </table:table-cell>
          <table:table-cell office:value-type="string" table:style-name="ce37">
            <text:p>PDA020</text:p>
          </table:table-cell>
          <table:table-cell office:value-type="string" table:style-name="ce38">
            <text:p>D.II.1) Debiti v/Stato per mobilità passiva ex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77"/>
          <table:table-cell office:value-type="string" table:style-name="ce37">
            <text:p>PDA030</text:p>
          </table:table-cell>
          <table:table-cell office:value-type="string" table:style-name="ce38">
            <text:p>D.II.2) Debiti v/Stato per mobilità passiva internaz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S</text:p>
          </table:table-cell>
          <table:table-cell office:value-type="string" table:style-name="ce37">
            <text:p>PDA040</text:p>
          </table:table-cell>
          <table:table-cell office:value-type="string" table:style-name="ce38">
            <text:p>D.II.3) Acconto quota FSR v/Stato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S</text:p>
          </table:table-cell>
          <table:table-cell office:value-type="string" table:style-name="ce37">
            <text:p>PDA050</text:p>
          </table:table-cell>
          <table:table-cell office:value-type="string" table:style-name="ce38">
            <text:p>D.II.4) Debiti v/Stato per restituzione finanziamenti - per ricerc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S</text:p>
          </table:table-cell>
          <table:table-cell office:value-type="string" table:style-name="ce37">
            <text:p>PDA060</text:p>
          </table:table-cell>
          <table:table-cell office:value-type="string" table:style-name="ce38">
            <text:p>D.II.5) Altri debiti v/Stato</text:p>
          </table:table-cell>
          <table:table-cell office:value-type="float" office:value="122217" table:style-name="ce27">
            <text:p>122.217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070</text:p>
          </table:table-cell>
          <table:table-cell office:value-type="string" table:style-name="ce19">
            <text:p>D.III) DEBITI V/REGIONE O PROVINCIA AUTONOMA</text:p>
          </table:table-cell>
          <table:table-cell office:value-type="float" office:value="49128787.499999993" table:style-name="ce20">
            <text:p>49.128.787,5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R</text:p>
          </table:table-cell>
          <table:table-cell office:value-type="string" table:style-name="ce23">
            <text:p>PDA080</text:p>
          </table:table-cell>
          <table:table-cell office:value-type="string" table:style-name="ce24">
            <text:p>D.III.1) Debiti v/Regione o Provincia Autonoma per finanziamenti - GS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55"/>
          <table:table-cell office:value-type="string" table:style-name="ce23">
            <text:p>PDA081</text:p>
          </table:table-cell>
          <table:table-cell office:value-type="string" table:style-name="ce24">
            <text:p>D.III.2) Debiti v/Regione o Provincia Autonoma per finanzia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</text:p>
          </table:table-cell>
          <table:table-cell office:value-type="string" table:style-name="ce23">
            <text:p>PDA090</text:p>
          </table:table-cell>
          <table:table-cell office:value-type="string" table:style-name="ce24">
            <text:p>D.III.3) Debiti v/Regione o Provincia Autonoma per mobilità passiva intrareg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77">
            <text:p>RR</text:p>
          </table:table-cell>
          <table:table-cell office:value-type="string" table:style-name="ce37">
            <text:p>PDA100</text:p>
          </table:table-cell>
          <table:table-cell office:value-type="string" table:style-name="ce38">
            <text:p>D.III.4) Debiti v/Regione o Provincia Autonoma per mobilità passiva extraregionale</text:p>
          </table:table-cell>
          <table:table-cell office:value-type="float" office:value="34498956.759999998" table:style-name="ce27">
            <text:p>34.498.956,76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RR</text:p>
          </table:table-cell>
          <table:table-cell office:value-type="string" table:style-name="ce78">
            <text:p>PDA101</text:p>
          </table:table-cell>
          <table:table-cell office:value-type="string" table:style-name="ce79">
            <text:p>D.III.5) Debiti v/Regione o Provincia Autonoma per mobilità passiva internazional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RR</text:p>
          </table:table-cell>
          <table:table-cell office:value-type="string" table:style-name="ce78">
            <text:p>PDA110</text:p>
          </table:table-cell>
          <table:table-cell office:value-type="string" table:style-name="ce79">
            <text:p>D.III.6) Acconto quota FSR da Regione o Provincia Autonom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RR</text:p>
          </table:table-cell>
          <table:table-cell office:value-type="string" table:style-name="ce78">
            <text:p>PDA111</text:p>
          </table:table-cell>
          <table:table-cell office:value-type="string" table:style-name="ce79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80"/>
          <table:table-cell office:value-type="string" table:style-name="ce81">
            <text:p>PDA112</text:p>
          </table:table-cell>
          <table:table-cell office:value-type="string" table:style-name="ce82">
            <text:p>D.III.8) Debiti v/Regione o Provincia Autonoma per contributi L. 210/92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83">
            <text:p>RR</text:p>
          </table:table-cell>
          <table:table-cell office:value-type="string" table:style-name="ce78">
            <text:p>PDA120</text:p>
          </table:table-cell>
          <table:table-cell office:value-type="string" table:style-name="ce79">
            <text:p>D.III.9) Altri debiti v/Regione o Provincia Autonoma – GSA</text:p>
          </table:table-cell>
          <table:table-cell office:value-type="float" office:value="14629830.73" table:style-name="ce27">
            <text:p>14.629.830,7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83"/>
          <table:table-cell office:value-type="string" table:style-name="ce78">
            <text:p>PDA121</text:p>
          </table:table-cell>
          <table:table-cell office:value-type="string" table:style-name="ce79">
            <text:p>D.III.10) Altri debiti v/Regione o Provincia Autonoma</text:p>
          </table:table-cell>
          <table:table-cell office:value-type="float" office:value="0.01" table:style-name="ce27">
            <text:p>0,0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130</text:p>
          </table:table-cell>
          <table:table-cell office:value-type="string" table:style-name="ce19">
            <text:p>D.IV) DEBITI V/COMUNI</text:p>
          </table:table-cell>
          <table:table-cell office:value-type="float" office:value="37542.230000000003" table:style-name="ce27">
            <text:p>37.542,2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140</text:p>
          </table:table-cell>
          <table:table-cell office:value-type="string" table:style-name="ce19">
            <text:p>D.V) DEBITI V/AZIENDE SANITARIE PUBBLICHE</text:p>
          </table:table-cell>
          <table:table-cell office:value-type="float" office:value="1425881.72" table:style-name="ce20">
            <text:p>1.425.881,72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150</text:p>
          </table:table-cell>
          <table:table-cell office:value-type="string" table:style-name="ce24">
            <text:p>D.V.1) Debiti v/Aziende sanitarie pubbliche della Regione</text:p>
          </table:table-cell>
          <table:table-cell office:value-type="float" office:value="773739.80999999994" table:style-name="ce20">
            <text:p>773.739,81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R</text:p>
          </table:table-cell>
          <table:table-cell office:value-type="string" table:style-name="ce25">
            <text:p>PDA160</text:p>
          </table:table-cell>
          <table:table-cell office:value-type="string" table:style-name="ce26">
            <text:p>D.V.1.a) Debiti v/Aziende sanitarie pubbliche della Regione - per quota FSR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R</text:p>
          </table:table-cell>
          <table:table-cell office:value-type="string" table:style-name="ce25">
            <text:p>PDA170</text:p>
          </table:table-cell>
          <table:table-cell office:value-type="string" table:style-name="ce26">
            <text:p>D.V.1.b) Debiti v/Aziende sanitarie pubbliche della Regione - per finanziamento sanitario aggiuntivo corrente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R</text:p>
          </table:table-cell>
          <table:table-cell office:value-type="string" table:style-name="ce25">
            <text:p>PDA180</text:p>
          </table:table-cell>
          <table:table-cell office:value-type="string" table:style-name="ce26">
            <text:p>D.V.1.c) Debiti v/Aziende sanitarie pubbliche della Regione - per finanziamento sanitario aggiuntivo corrente extra LEA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R</text:p>
          </table:table-cell>
          <table:table-cell office:value-type="string" table:style-name="ce25">
            <text:p>PDA190</text:p>
          </table:table-cell>
          <table:table-cell office:value-type="string" table:style-name="ce26">
            <text:p>D.V.1.d) Debiti v/Aziende sanitarie pubbliche della Regione - per mobilità in compens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</text:p>
          </table:table-cell>
          <table:table-cell office:value-type="string" table:style-name="ce25">
            <text:p>PDA200</text:p>
          </table:table-cell>
          <table:table-cell office:value-type="string" table:style-name="ce26">
            <text:p>D.V.1.e) Debiti v/Aziende sanitarie pubbliche della Regione - per mobilità non in compens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</text:p>
          </table:table-cell>
          <table:table-cell office:value-type="string" table:style-name="ce25">
            <text:p>PDA210</text:p>
          </table:table-cell>
          <table:table-cell office:value-type="string" table:style-name="ce26">
            <text:p>D.V.1.f) Debiti v/Aziende sanitarie pubbliche della Regione - per altre prestazioni</text:p>
          </table:table-cell>
          <table:table-cell office:value-type="float" office:value="773739.80999999994" table:style-name="ce27">
            <text:p>773.739,8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3">
            <text:p>RR</text:p>
          </table:table-cell>
          <table:table-cell office:value-type="string" table:style-name="ce25">
            <text:p>PDA211</text:p>
          </table:table-cell>
          <table:table-cell office:value-type="string" table:style-name="ce42">
            <text:p>D.V.1.g) Debiti v/Aziende sanitarie pubbliche della Regione - altre prestazioni per STP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0">
            <text:p>R</text:p>
          </table:table-cell>
          <table:table-cell office:value-type="string" table:style-name="ce25">
            <text:p>PDA212</text:p>
          </table:table-cell>
          <table:table-cell office:value-type="string" table:style-name="ce46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44">
            <text:p>RR</text:p>
          </table:table-cell>
          <table:table-cell office:value-type="string" table:style-name="ce84">
            <text:p>PDA213</text:p>
          </table:table-cell>
          <table:table-cell office:value-type="string" table:style-name="ce46">
            <text:p>D.V.1.i) Debiti v/Aziende sanitarie pubbliche della Regione - per contributi L. 210/92<text:s/>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SS</text:p>
          </table:table-cell>
          <table:table-cell office:value-type="string" table:style-name="ce23">
            <text:p>PDA220</text:p>
          </table:table-cell>
          <table:table-cell office:value-type="string" table:style-name="ce24">
            <text:p>D.V.2) Debiti v/Aziende sanitarie pubbliche Extraregione<text:s/></text:p>
          </table:table-cell>
          <table:table-cell office:value-type="float" office:value="652141.91" table:style-name="ce27">
            <text:p>652.141,9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33"/>
          <table:table-cell office:value-type="string" table:style-name="ce23">
            <text:p>PDA230</text:p>
          </table:table-cell>
          <table:table-cell office:value-type="string" table:style-name="ce24">
            <text:p>D.V.3) Debiti v/Aziende sanitarie pubbliche della Regione per versamenti c/patrimonio netto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1</text:p>
          </table:table-cell>
          <table:table-cell office:value-type="string" table:style-name="ce35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2</text:p>
          </table:table-cell>
          <table:table-cell office:value-type="string" table:style-name="ce35">
            <text:p>D.V.3.b) Debiti v/Aziende sanitarie pubbliche della Regione per versamenti c/patrimonio netto - incremento fondo dotaz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3</text:p>
          </table:table-cell>
          <table:table-cell office:value-type="string" table:style-name="ce35">
            <text:p>D.V.3.c) Debiti v/Aziende sanitarie pubbliche della Regione per versamenti c/patrimonio netto - ripiano perdit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4</text:p>
          </table:table-cell>
          <table:table-cell office:value-type="string" table:style-name="ce35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R</text:p>
          </table:table-cell>
          <table:table-cell office:value-type="string" table:style-name="ce34">
            <text:p>PDA235</text:p>
          </table:table-cell>
          <table:table-cell office:value-type="string" table:style-name="ce35">
            <text:p>D.V.3.e) Debiti v/Aziende sanitarie pubbliche della Regione per versamenti c/patrimonio netto - altro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240</text:p>
          </table:table-cell>
          <table:table-cell office:value-type="string" table:style-name="ce19">
            <text:p>D.VI) DEBITI V/ SOCIETA' PARTECIPATE E/O ENTI DIPENDENTI DELLA REGIONE</text:p>
          </table:table-cell>
          <table:table-cell office:value-type="float" office:value="0" table:style-name="ce20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250</text:p>
          </table:table-cell>
          <table:table-cell office:value-type="string" table:style-name="ce24">
            <text:p>D.VI.1) Debiti v/enti reg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260</text:p>
          </table:table-cell>
          <table:table-cell office:value-type="string" table:style-name="ce24">
            <text:p>D.VI.2) Debiti v/sperimentazioni gest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270</text:p>
          </table:table-cell>
          <table:table-cell office:value-type="string" table:style-name="ce24">
            <text:p>D.VI.3) Debiti v/altre partecipat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280</text:p>
          </table:table-cell>
          <table:table-cell office:value-type="string" table:style-name="ce19">
            <text:p>D.VII) DEBITI V/FORNITORI</text:p>
          </table:table-cell>
          <table:table-cell office:value-type="float" office:value="81014167.460000008" table:style-name="ce20">
            <text:p>81.014.167,4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290</text:p>
          </table:table-cell>
          <table:table-cell office:value-type="string" table:style-name="ce24">
            <text:p>D.VII.1) Debiti verso erogatori (privati accreditati e convenzionati) di prestazioni sanitarie<text:s/></text:p>
          </table:table-cell>
          <table:table-cell office:value-type="float" office:value="16576366.500000002" table:style-name="ce20">
            <text:p>16.576.366,5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6">
            <text:p>PDA291</text:p>
          </table:table-cell>
          <table:table-cell office:value-type="string" table:style-name="ce85">
            <text:p>D.VII.1.a) Debiti verso erogatori (privati accreditati e convenzionati) di prestazioni sanitarie<text:s/></text:p>
          </table:table-cell>
          <table:table-cell office:value-type="float" office:value="17143859.330000002" table:style-name="ce27">
            <text:p>17.143.859,3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6">
            <text:p>PDA292</text:p>
          </table:table-cell>
          <table:table-cell office:value-type="string" table:style-name="ce85">
            <text:p>D.VII.1.b) Note di credito da ricevere (privati accreditati e convenzionati)</text:p>
          </table:table-cell>
          <table:table-cell office:value-type="float" office:value="-567492.82999999996" table:style-name="ce27">
            <text:p>-567.492,8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76">
            <text:p>PDA300</text:p>
          </table:table-cell>
          <table:table-cell office:value-type="string" table:style-name="ce85">
            <text:p>D.VII.2) Debiti verso altri fornitori</text:p>
          </table:table-cell>
          <table:table-cell office:value-type="float" office:value="64437800.960000001" table:style-name="ce86">
            <text:p>64.437.800,9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87">
            <text:p>PDA301</text:p>
          </table:table-cell>
          <table:table-cell office:value-type="string" table:style-name="ce88">
            <text:p>D.VII.2.a) Debiti verso altri fornitori</text:p>
          </table:table-cell>
          <table:table-cell office:value-type="float" office:value="64895957.329999998" table:style-name="ce27">
            <text:p>64.895.957,3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87">
            <text:p>PDA302</text:p>
          </table:table-cell>
          <table:table-cell office:value-type="string" table:style-name="ce88">
            <text:p>D.VII.2.b) Note di credito da ricevere (altri fornitori)</text:p>
          </table:table-cell>
          <table:table-cell office:value-type="float" office:value="-458156.37" table:style-name="ce27">
            <text:p>-458.156,37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310</text:p>
          </table:table-cell>
          <table:table-cell office:value-type="string" table:style-name="ce19">
            <text:p>D.VIII) DEBITI V/ISTITUTO TESORIERE</text:p>
          </table:table-cell>
          <table:table-cell office:value-type="float" office:value="4914978.3899999997" table:style-name="ce27">
            <text:p>4.914.978,39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320</text:p>
          </table:table-cell>
          <table:table-cell office:value-type="string" table:style-name="ce19">
            <text:p>D.IX) DEBITI TRIBUTARI</text:p>
          </table:table-cell>
          <table:table-cell office:value-type="float" office:value="10763860.27" table:style-name="ce27">
            <text:p>10.763.860,27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330</text:p>
          </table:table-cell>
          <table:table-cell office:value-type="string" table:style-name="ce19">
            <text:p>D.X) DEBITI V/ISTITUTI PREVIDENZIALI, ASSISTENZIALI E SICUREZZA SOCIALE</text:p>
          </table:table-cell>
          <table:table-cell office:value-type="float" office:value="1546779.51" table:style-name="ce27">
            <text:p>1.546.779,51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DA340</text:p>
          </table:table-cell>
          <table:table-cell office:value-type="string" table:style-name="ce19">
            <text:p>D.XI) DEBITI V/ALTRI</text:p>
          </table:table-cell>
          <table:table-cell office:value-type="float" office:value="27388888.629999999" table:style-name="ce20">
            <text:p>27.388.888,63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350</text:p>
          </table:table-cell>
          <table:table-cell office:value-type="string" table:style-name="ce24">
            <text:p>D.XI.1) Debiti v/altri finanziator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360</text:p>
          </table:table-cell>
          <table:table-cell office:value-type="string" table:style-name="ce24">
            <text:p>D.XI.2) Debiti v/dipendenti</text:p>
          </table:table-cell>
          <table:table-cell office:value-type="float" office:value="26093384.140000001" table:style-name="ce27">
            <text:p>26.093.384,14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DA370</text:p>
          </table:table-cell>
          <table:table-cell office:value-type="string" table:style-name="ce24">
            <text:p>D.XI.3) Debiti v/gestioni liquidatori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53">
            <text:p>PDA380</text:p>
          </table:table-cell>
          <table:table-cell office:value-type="string" table:style-name="ce54">
            <text:p>D.XI.4) Altri debiti diversi</text:p>
          </table:table-cell>
          <table:table-cell office:value-type="float" office:value="1295504.49" table:style-name="ce27">
            <text:p>1.295.504,49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61"/>
          <table:table-cell office:value-type="string" table:style-name="ce13">
            <text:p>PEZ999</text:p>
          </table:table-cell>
          <table:table-cell office:value-type="string" table:style-name="ce14">
            <text:p>E) RATEI E RISCONTI PASSIVI</text:p>
          </table:table-cell>
          <table:table-cell office:value-type="float" office:value="429243.43" table:style-name="ce15">
            <text:p>429.243,43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EA000</text:p>
          </table:table-cell>
          <table:table-cell office:value-type="string" table:style-name="ce19">
            <text:p>E.I) RATEI PASSIVI</text:p>
          </table:table-cell>
          <table:table-cell office:value-type="float" office:value="415311.1" table:style-name="ce20">
            <text:p>415.311,1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EA010</text:p>
          </table:table-cell>
          <table:table-cell office:value-type="string" table:style-name="ce24">
            <text:p>E.I.1) Ratei passivi</text:p>
          </table:table-cell>
          <table:table-cell office:value-type="float" office:value="415311.1" table:style-name="ce27">
            <text:p>415.311,1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R</text:p>
          </table:table-cell>
          <table:table-cell office:value-type="string" table:style-name="ce23">
            <text:p>PEA020</text:p>
          </table:table-cell>
          <table:table-cell office:value-type="string" table:style-name="ce24">
            <text:p>E.I.2) Ratei passivi v/Aziende sanitarie pubbliche della 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18">
            <text:p>PEA030</text:p>
          </table:table-cell>
          <table:table-cell office:value-type="string" table:style-name="ce19">
            <text:p>E.II) RISCONTI PASSIVI</text:p>
          </table:table-cell>
          <table:table-cell office:value-type="float" office:value="13932.33" table:style-name="ce20">
            <text:p>13.932,33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EA040</text:p>
          </table:table-cell>
          <table:table-cell office:value-type="string" table:style-name="ce24">
            <text:p>E.II.1) Risconti passivi</text:p>
          </table:table-cell>
          <table:table-cell office:value-type="float" office:value="13932.33" table:style-name="ce27">
            <text:p>13.932,33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office:value-type="string" table:style-name="ce89">
            <text:p>R</text:p>
          </table:table-cell>
          <table:table-cell office:value-type="string" table:style-name="ce74">
            <text:p>PEA050</text:p>
          </table:table-cell>
          <table:table-cell office:value-type="string" table:style-name="ce75">
            <text:p>E.II.2) Risconti passivi v/Aziende sanitarie pubbliche della Region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23">
            <text:p>PEA060</text:p>
          </table:table-cell>
          <table:table-cell office:value-type="string" table:style-name="ce24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57"/>
          <table:table-cell office:value-type="string" table:style-name="ce90">
            <text:p>PZZ999</text:p>
          </table:table-cell>
          <table:table-cell office:value-type="string" table:style-name="ce91">
            <text:p>F) TOTALE PASSIVO E PATRIMONIO NETTO</text:p>
          </table:table-cell>
          <table:table-cell office:value-type="float" office:value="380027122.25999999" table:style-name="ce92">
            <text:p>380.027.122,26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61"/>
          <table:table-cell office:value-type="string" table:style-name="ce62">
            <text:p>PFZ999</text:p>
          </table:table-cell>
          <table:table-cell office:value-type="string" table:style-name="ce63">
            <text:p>G) CONTI D'ORDINE</text:p>
          </table:table-cell>
          <table:table-cell office:value-type="float" office:value="0" table:style-name="ce52">
            <text:p>0,00</text:p>
          </table:table-cell>
          <table:table-cell office:value-type="string" table:style-name="ce97">
            <text:p>Somma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64">
            <text:p>PFA000</text:p>
          </table:table-cell>
          <table:table-cell office:value-type="string" table:style-name="ce65">
            <text:p>G.I) CANONI DI LEASING ANCORA DA PAGA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64">
            <text:p>PFA010</text:p>
          </table:table-cell>
          <table:table-cell office:value-type="string" table:style-name="ce65">
            <text:p>G.II) DEPOSITI CAUZIONALI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17"/>
          <table:table-cell office:value-type="string" table:style-name="ce64">
            <text:p>PFA020</text:p>
          </table:table-cell>
          <table:table-cell office:value-type="string" table:style-name="ce65">
            <text:p>G.III) BENI IN COMODATO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32"/>
          <table:table-cell office:value-type="string" table:style-name="ce64">
            <text:p>PFA021</text:p>
          </table:table-cell>
          <table:table-cell office:value-type="string" table:style-name="ce65">
            <text:p>G.IV) CANONI DI PROJECT FINANCING ANCORA DA PAGARE</text:p>
          </table:table-cell>
          <table:table-cell office:value-type="float" office:value="0" table:style-name="ce27">
            <text:p>0,00</text:p>
          </table:table-cell>
          <table:table-cell office:value-type="string" table:style-name="ce97">
            <text:p>Input</text:p>
          </table:table-cell>
          <table:table-cell table:number-columns-repeated="16379"/>
        </table:table-row>
        <table:table-row table:style-name="ro4">
          <table:table-cell table:style-name="ce29"/>
          <table:table-cell office:value-type="string" table:style-name="ce66">
            <text:p>PFA030</text:p>
          </table:table-cell>
          <table:table-cell office:value-type="string" table:style-name="ce67">
            <text:p>G.V) ALTRI CONTI D'ORDINE</text:p>
          </table:table-cell>
          <table:table-cell office:value-type="float" office:value="0" table:style-name="ce93">
            <text:p>0,00</text:p>
          </table:table-cell>
          <table:table-cell office:value-type="string" table:style-name="ce100">
            <text:p>Input</text:p>
          </table:table-cell>
          <table:table-cell table:number-columns-repeated="16379"/>
        </table:table-row>
        <table:table-row table:style-name="ro4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3"/>
          <table:table-cell table:style-name="ce95"/>
          <table:table-cell table:number-columns-repeated="16379"/>
        </table:table-row>
        <table:table-row table:number-rows-repeated="1048224" table:style-name="ro1">
          <table:table-cell table:number-columns-repeated="16384"/>
        </table:table-row>
        <table:named-expressions>
          <table:named-range table:name="Print_Area" table:cell-range-address="SP_Min.$B$121:SP_Min.$D$128" table:base-cell-address="SP_Min.$A$1"/>
          <table:named-range table:name="Print_Titles" table:cell-range-address="SP_Min.$A$1:SP_Min.$XFD$30" table:base-cell-address="SP_Min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46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TABELLE_CALCOLO" table:style-name="ta2">
        <table:table-source xlink:href="https://d.docs.live.net/H:/Simonetti/DIEF_2007/Ares/Simonetti/ModCE/CE-Consuntivo05/CE_MIN%202_%20TRIM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VALORI" table:style-name="ta2">
        <table:table-source xlink:href="https://d.docs.live.net/H:/Simonetti/DIEF_2007/Ares/Simonetti/ModCE/CE-Consuntivo05/CE_MIN%202_%20TRIM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valori" table:style-name="ta2">
        <table:table-source xlink:href="https://d.docs.live.net/H:/Documenti/Sanità%202004/RIPARTO/Aggiornamento%20DICEMBRE%202004/Ipotesi%20riparto%202005-2007%2016%20dic%202004%20-%2088.195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TABELLE_CALCOLO" table:style-name="ta2">
        <table:table-source xlink:href="https://d.docs.live.net/H:/DOCUME~1/SFE87~1.GAR/IMPOST~1/Temp/Rar$DI09.422/Previsioni%202005/AGGIORMAMENTO%203.08.04/Ipotesi%20riparto%202005-2007.%203.08.04.al%20netto%20manovre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VALORI" table:style-name="ta2">
        <table:table-source xlink:href="https://d.docs.live.net/H:/DOCUME~1/SFE87~1.GAR/IMPOST~1/Temp/Rar$DI09.422/Previsioni%202005/AGGIORMAMENTO%203.08.04/Ipotesi%20riparto%202005-2007.%203.08.04.al%20netto%20manovre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6" table:style-name="ta2">
        <table:table-source xlink:href="file://sc-fs/RAGIONERIA/BILANCI%20E%20RENDICONTI/ANNO%202020/Bilancio%20-%20Stato%20Patrimoniale.xlsm" table:table-name="00_Alimen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6" table:style-name="ta2">
        <table:table-source xlink:href="file://sc-fs/RAGIONERIA/BILANCI%20E%20RENDICONTI/ANNO%202020/Bilancio%20-%20Stato%20Patrimoniale.xlsm" table:table-name="00_-_Variabili6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6" table:style-name="ta2">
        <table:table-source xlink:href="file://sc-fs/RAGIONERIA/BILANCI%20E%20RENDICONTI/ANNO%202020/Bilancio%20-%20Stato%20Patrimoniale.xlsm" table:table-name="00_Piano_dei_cont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6" table:style-name="ta2">
        <table:table-source xlink:href="file://sc-fs/RAGIONERIA/BILANCI%20E%20RENDICONTI/ANNO%202020/Bilancio%20-%20Stato%20Patrimoniale.xlsm" table:table-name="00_Aggregatore_SP_e_Dlgs_11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6" table:style-name="ta2">
        <table:table-source xlink:href="file://sc-fs/RAGIONERIA/BILANCI%20E%20RENDICONTI/ANNO%202020/Bilancio%20-%20Stato%20Patrimoniale.xlsm" table:table-name="01_Modello_S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6" table:style-name="ta2">
        <table:table-source xlink:href="file://sc-fs/RAGIONERIA/BILANCI%20E%20RENDICONTI/ANNO%202020/Bilancio%20-%20Stato%20Patrimoniale.xlsm" table:table-name="01_Modello_SP_comparat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6" table:style-name="ta2">
        <table:table-source xlink:href="file://sc-fs/RAGIONERIA/BILANCI%20E%20RENDICONTI/ANNO%202020/Bilancio%20-%20Stato%20Patrimoniale.xlsm" table:table-name="02_Stato_Patrimoniale_Dlgs_11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1" table:style-name="ta2">
        <table:table-source xlink:href="file://sc-fs/RAGIONERIA/BILANCI%20E%20RENDICONTI/ANNO%202020/Bilancio%20-%20Stato%20Patrimoniale.xlsm" table:table-name="00_Alime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1" table:style-name="ta2">
        <table:table-source xlink:href="file://sc-fs/RAGIONERIA/BILANCI%20E%20RENDICONTI/ANNO%202020/Bilancio%20-%20Stato%20Patrimoniale.xlsm" table:table-name="00_-_Variabili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1" table:style-name="ta2">
        <table:table-source xlink:href="file://sc-fs/RAGIONERIA/BILANCI%20E%20RENDICONTI/ANNO%202020/Bilancio%20-%20Stato%20Patrimoniale.xlsm" table:table-name="00_Piano_dei_con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1" table:style-name="ta2">
        <table:table-source xlink:href="file://sc-fs/RAGIONERIA/BILANCI%20E%20RENDICONTI/ANNO%202020/Bilancio%20-%20Stato%20Patrimoniale.xlsm" table:table-name="00_Aggregatore_SP_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1" table:style-name="ta2">
        <table:table-source xlink:href="file://sc-fs/RAGIONERIA/BILANCI%20E%20RENDICONTI/ANNO%202020/Bilancio%20-%20Stato%20Patrimoniale.xlsm" table:table-name="01_Modello_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1" table:style-name="ta2">
        <table:table-source xlink:href="file://sc-fs/RAGIONERIA/BILANCI%20E%20RENDICONTI/ANNO%202020/Bilancio%20-%20Stato%20Patrimoniale.xlsm" table:table-name="01_Modello_SP_compara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1" table:style-name="ta2">
        <table:table-source xlink:href="file://sc-fs/RAGIONERIA/BILANCI%20E%20RENDICONTI/ANNO%202020/Bilancio%20-%20Stato%20Patrimoniale.xlsm" table:table-name="02_Stato_Patrimoniale_Dlgs_1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2" table:style-name="ta2">
        <table:table-source xlink:href="file://sc-fs/RAGIONERIA/BILANCI%20E%20RENDICONTI/ANNO%202020/Bilancio%20-%20Stato%20Patrimoniale.xlsm" table:table-name="00_Alimen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2" table:style-name="ta2">
        <table:table-source xlink:href="file://sc-fs/RAGIONERIA/BILANCI%20E%20RENDICONTI/ANNO%202020/Bilancio%20-%20Stato%20Patrimoniale.xlsm" table:table-name="00_-_Variabili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2" table:style-name="ta2">
        <table:table-source xlink:href="file://sc-fs/RAGIONERIA/BILANCI%20E%20RENDICONTI/ANNO%202020/Bilancio%20-%20Stato%20Patrimoniale.xlsm" table:table-name="00_Piano_dei_con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2" table:style-name="ta2">
        <table:table-source xlink:href="file://sc-fs/RAGIONERIA/BILANCI%20E%20RENDICONTI/ANNO%202020/Bilancio%20-%20Stato%20Patrimoniale.xlsm" table:table-name="00_Aggregatore_SP_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2" table:style-name="ta2">
        <table:table-source xlink:href="file://sc-fs/RAGIONERIA/BILANCI%20E%20RENDICONTI/ANNO%202020/Bilancio%20-%20Stato%20Patrimoniale.xlsm" table:table-name="01_Modello_S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2" table:style-name="ta2">
        <table:table-source xlink:href="file://sc-fs/RAGIONERIA/BILANCI%20E%20RENDICONTI/ANNO%202020/Bilancio%20-%20Stato%20Patrimoniale.xlsm" table:table-name="01_Modello_SP_compara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2" table:style-name="ta2">
        <table:table-source xlink:href="file://sc-fs/RAGIONERIA/BILANCI%20E%20RENDICONTI/ANNO%202020/Bilancio%20-%20Stato%20Patrimoniale.xlsm" table:table-name="02_Stato_Patrimoniale_Dlgs_1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3" table:style-name="ta2">
        <table:table-source xlink:href="file://sc-fs/RAGIONERIA/BILANCI%20E%20RENDICONTI/ANNO%202020/Bilancio%20-%20Stato%20Patrimoniale.xlsm" table:table-name="00_Alimen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3" table:style-name="ta2">
        <table:table-source xlink:href="file://sc-fs/RAGIONERIA/BILANCI%20E%20RENDICONTI/ANNO%202020/Bilancio%20-%20Stato%20Patrimoniale.xlsm" table:table-name="00_-_Variabili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3" table:style-name="ta2">
        <table:table-source xlink:href="file://sc-fs/RAGIONERIA/BILANCI%20E%20RENDICONTI/ANNO%202020/Bilancio%20-%20Stato%20Patrimoniale.xlsm" table:table-name="00_Piano_dei_con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3" table:style-name="ta2">
        <table:table-source xlink:href="file://sc-fs/RAGIONERIA/BILANCI%20E%20RENDICONTI/ANNO%202020/Bilancio%20-%20Stato%20Patrimoniale.xlsm" table:table-name="00_Aggregatore_SP_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3" table:style-name="ta2">
        <table:table-source xlink:href="file://sc-fs/RAGIONERIA/BILANCI%20E%20RENDICONTI/ANNO%202020/Bilancio%20-%20Stato%20Patrimoniale.xlsm" table:table-name="01_Modello_S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3" table:style-name="ta2">
        <table:table-source xlink:href="file://sc-fs/RAGIONERIA/BILANCI%20E%20RENDICONTI/ANNO%202020/Bilancio%20-%20Stato%20Patrimoniale.xlsm" table:table-name="01_Modello_SP_compara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3" table:style-name="ta2">
        <table:table-source xlink:href="file://sc-fs/RAGIONERIA/BILANCI%20E%20RENDICONTI/ANNO%202020/Bilancio%20-%20Stato%20Patrimoniale.xlsm" table:table-name="02_Stato_Patrimoniale_Dlgs_1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4" table:style-name="ta2">
        <table:table-source xlink:href="file://sc-fs/RAGIONERIA/BILANCI%20E%20RENDICONTI/ANNO%202020/Bilancio%20-%20Stato%20Patrimoniale.xlsm" table:table-name="00_Alimen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4" table:style-name="ta2">
        <table:table-source xlink:href="file://sc-fs/RAGIONERIA/BILANCI%20E%20RENDICONTI/ANNO%202020/Bilancio%20-%20Stato%20Patrimoniale.xlsm" table:table-name="00_-_Variabili4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sc-fs/RAGIONERIA/BILANCI%20E%20RENDICONTI/ANNO%202020/Bilancio%20-%20Stato%20Patrimoniale.xlsm'#00_Piano_dei_conti4" table:style-name="ta2">
        <table:table-source xlink:href="file://sc-fs/RAGIONERIA/BILANCI%20E%20RENDICONTI/ANNO%202020/Bilancio%20-%20Stato%20Patrimoniale.xlsm" table:table-name="00_Piano_dei_cont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4" table:style-name="ta2">
        <table:table-source xlink:href="file://sc-fs/RAGIONERIA/BILANCI%20E%20RENDICONTI/ANNO%202020/Bilancio%20-%20Stato%20Patrimoniale.xlsm" table:table-name="00_Aggregatore_SP_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4" table:style-name="ta2">
        <table:table-source xlink:href="file://sc-fs/RAGIONERIA/BILANCI%20E%20RENDICONTI/ANNO%202020/Bilancio%20-%20Stato%20Patrimoniale.xlsm" table:table-name="01_Modello_S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4" table:style-name="ta2">
        <table:table-source xlink:href="file://sc-fs/RAGIONERIA/BILANCI%20E%20RENDICONTI/ANNO%202020/Bilancio%20-%20Stato%20Patrimoniale.xlsm" table:table-name="01_Modello_SP_compara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4" table:style-name="ta2">
        <table:table-source xlink:href="file://sc-fs/RAGIONERIA/BILANCI%20E%20RENDICONTI/ANNO%202020/Bilancio%20-%20Stato%20Patrimoniale.xlsm" table:table-name="02_Stato_Patrimoniale_Dlgs_1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5" table:style-name="ta2">
        <table:table-source xlink:href="file://sc-fs/RAGIONERIA/BILANCI%20E%20RENDICONTI/ANNO%202020/Bilancio%20-%20Stato%20Patrimoniale.xlsm" table:table-name="00_Alimen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5" table:style-name="ta2">
        <table:table-source xlink:href="file://sc-fs/RAGIONERIA/BILANCI%20E%20RENDICONTI/ANNO%202020/Bilancio%20-%20Stato%20Patrimoniale.xlsm" table:table-name="00_-_Variabili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5" table:style-name="ta2">
        <table:table-source xlink:href="file://sc-fs/RAGIONERIA/BILANCI%20E%20RENDICONTI/ANNO%202020/Bilancio%20-%20Stato%20Patrimoniale.xlsm" table:table-name="00_Piano_dei_con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5" table:style-name="ta2">
        <table:table-source xlink:href="file://sc-fs/RAGIONERIA/BILANCI%20E%20RENDICONTI/ANNO%202020/Bilancio%20-%20Stato%20Patrimoniale.xlsm" table:table-name="00_Aggregatore_SP_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5" table:style-name="ta2">
        <table:table-source xlink:href="file://sc-fs/RAGIONERIA/BILANCI%20E%20RENDICONTI/ANNO%202020/Bilancio%20-%20Stato%20Patrimoniale.xlsm" table:table-name="01_Modello_S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5" table:style-name="ta2">
        <table:table-source xlink:href="file://sc-fs/RAGIONERIA/BILANCI%20E%20RENDICONTI/ANNO%202020/Bilancio%20-%20Stato%20Patrimoniale.xlsm" table:table-name="01_Modello_SP_compara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5" table:style-name="ta2">
        <table:table-source xlink:href="file://sc-fs/RAGIONERIA/BILANCI%20E%20RENDICONTI/ANNO%202020/Bilancio%20-%20Stato%20Patrimoniale.xlsm" table:table-name="02_Stato_Patrimoniale_Dlgs_118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valor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valor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6" table:style-name="ta2">
        <table:table-source xlink:href="file://6A521A13/Modello%20Ingegnerizzato%202.2%20(minsal).xls" table:table-name="CHK_MODEL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6" table:style-name="ta2">
        <table:table-source xlink:href="file://6A521A13/Modello%20Ingegnerizzato%202.2%20(minsal).xls" table:table-name="TABELLE_ENTRAT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6" table:style-name="ta2">
        <table:table-source xlink:href="file://6A521A13/Modello%20Ingegnerizzato%202.2%20(minsal).xls" table:table-name="TAB_POPOLAZIONE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6" table:style-name="ta2">
        <table:table-source xlink:href="file://6A521A13/Modello%20Ingegnerizzato%202.2%20(minsal).xls" table:table-name="TAB_POPOLAZIO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6" table:style-name="ta2">
        <table:table-source xlink:href="file://6A521A13/Modello%20Ingegnerizzato%202.2%20(minsal).xls" table:table-name="TAB_POPOLAZIONE_(valentini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6" table:style-name="ta2">
        <table:table-source xlink:href="file://6A521A13/Modello%20Ingegnerizzato%202.2%20(minsal).xls" table:table-name="TABELLE_CALCOL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6" table:style-name="ta2">
        <table:table-source xlink:href="file://6A521A13/Modello%20Ingegnerizzato%202.2%20(minsal).xls" table:table-name="MODELLO_(%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6" table:style-name="ta2">
        <table:table-source xlink:href="file://6A521A13/Modello%20Ingegnerizzato%202.2%20(minsal).xls" table:table-name="Best_moves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6" table:style-name="ta2">
        <table:table-source xlink:href="file://6A521A13/Modello%20Ingegnerizzato%202.2%20(minsal).xls" table:table-name="Non_autosuff_tedesca_(appogg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6" table:style-name="ta2">
        <table:table-source xlink:href="file://6A521A13/Modello%20Ingegnerizzato%202.2%20(minsal).xls" table:table-name="APPROPRIATEZZ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6" table:style-name="ta2">
        <table:table-source xlink:href="file://6A521A13/Modello%20Ingegnerizzato%202.2%20(minsal).xls" table:table-name="PESI_POP_TOSCAN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6" table:style-name="ta2">
        <table:table-source xlink:href="file://6A521A13/Modello%20Ingegnerizzato%202.2%20(minsal).xls" table:table-name="Disabilità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6" table:style-name="ta2">
        <table:table-source xlink:href="file://6A521A13/Modello%20Ingegnerizzato%202.2%20(minsal).xls" table:table-name="popolazione_ISTAT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6" table:style-name="ta2">
        <table:table-source xlink:href="file://6A521A13/Modello%20Ingegnerizzato%202.2%20(minsal).xls" table:table-name="Pop_Trentin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6" table:style-name="ta2">
        <table:table-source xlink:href="file://6A521A13/Modello%20Ingegnerizzato%202.2%20(minsal).xls" table:table-name="Costi_del_persona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6" table:style-name="ta2">
        <table:table-source xlink:href="file://6A521A13/Modello%20Ingegnerizzato%202.2%20(minsal).xls" table:table-name="Pesi_farmaceutic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6" table:style-name="ta2">
        <table:table-source xlink:href="file://6A521A13/Modello%20Ingegnerizzato%202.2%20(minsal).xls" table:table-name="Pesi_specialistica_(appoggi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6" table:style-name="ta2">
        <table:table-source xlink:href="file://6A521A13/Modello%20Ingegnerizzato%202.2%20(minsal).xls" table:table-name="POPOLAZIONE_(backup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6" table:style-name="ta2">
        <table:table-source xlink:href="file://6A521A13/Modello%20Ingegnerizzato%202.2%20(minsal).xls" table:table-name="RIPARTO_20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1" table:style-name="ta2">
        <table:table-source xlink:href="file://6A521A13/Modello%20Ingegnerizzato%202.2%20(minsal).xls" table:table-name="CHK_MODEL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1" table:style-name="ta2">
        <table:table-source xlink:href="file://6A521A13/Modello%20Ingegnerizzato%202.2%20(minsal).xls" table:table-name="TABELLE_ENTR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1" table:style-name="ta2">
        <table:table-source xlink:href="file://6A521A13/Modello%20Ingegnerizzato%202.2%20(minsal).xls" table:table-name="TAB_POPOLAZION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1" table:style-name="ta2">
        <table:table-source xlink:href="file://6A521A13/Modello%20Ingegnerizzato%202.2%20(minsal).xls" table:table-name="TAB_POPO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1" table:style-name="ta2">
        <table:table-source xlink:href="file://6A521A13/Modello%20Ingegnerizzato%202.2%20(minsal).xls" table:table-name="TAB_POPOLAZIONE_(valentini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1" table:style-name="ta2">
        <table:table-source xlink:href="file://6A521A13/Modello%20Ingegnerizzato%202.2%20(minsal).xls" table:table-name="TABELLE_CALCOL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1" table:style-name="ta2">
        <table:table-source xlink:href="file://6A521A13/Modello%20Ingegnerizzato%202.2%20(minsal).xls" table:table-name="MODELLO_(%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1" table:style-name="ta2">
        <table:table-source xlink:href="file://6A521A13/Modello%20Ingegnerizzato%202.2%20(minsal).xls" table:table-name="Best_moves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1" table:style-name="ta2">
        <table:table-source xlink:href="file://6A521A13/Modello%20Ingegnerizzato%202.2%20(minsal).xls" table:table-name="Non_autosuff_tedesca_(appogg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1" table:style-name="ta2">
        <table:table-source xlink:href="file://6A521A13/Modello%20Ingegnerizzato%202.2%20(minsal).xls" table:table-name="APPROPRIATEZZ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1" table:style-name="ta2">
        <table:table-source xlink:href="file://6A521A13/Modello%20Ingegnerizzato%202.2%20(minsal).xls" table:table-name="PESI_POP_TOSCA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1" table:style-name="ta2">
        <table:table-source xlink:href="file://6A521A13/Modello%20Ingegnerizzato%202.2%20(minsal).xls" table:table-name="Disabilità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1" table:style-name="ta2">
        <table:table-source xlink:href="file://6A521A13/Modello%20Ingegnerizzato%202.2%20(minsal).xls" table:table-name="popolazione_ISTAT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1" table:style-name="ta2">
        <table:table-source xlink:href="file://6A521A13/Modello%20Ingegnerizzato%202.2%20(minsal).xls" table:table-name="Pop_Trentin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1" table:style-name="ta2">
        <table:table-source xlink:href="file://6A521A13/Modello%20Ingegnerizzato%202.2%20(minsal).xls" table:table-name="Costi_del_person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1" table:style-name="ta2">
        <table:table-source xlink:href="file://6A521A13/Modello%20Ingegnerizzato%202.2%20(minsal).xls" table:table-name="Pesi_farmaceu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1" table:style-name="ta2">
        <table:table-source xlink:href="file://6A521A13/Modello%20Ingegnerizzato%202.2%20(minsal).xls" table:table-name="Pesi_specialistica_(appoggi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1" table:style-name="ta2">
        <table:table-source xlink:href="file://6A521A13/Modello%20Ingegnerizzato%202.2%20(minsal).xls" table:table-name="POPOLAZIONE_(backup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1" table:style-name="ta2">
        <table:table-source xlink:href="file://6A521A13/Modello%20Ingegnerizzato%202.2%20(minsal).xls" table:table-name="RIPARTO_20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2" table:style-name="ta2">
        <table:table-source xlink:href="file://6A521A13/Modello%20Ingegnerizzato%202.2%20(minsal).xls" table:table-name="CHK_MODEL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2" table:style-name="ta2">
        <table:table-source xlink:href="file://6A521A13/Modello%20Ingegnerizzato%202.2%20(minsal).xls" table:table-name="TABELLE_ENTR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2" table:style-name="ta2">
        <table:table-source xlink:href="file://6A521A13/Modello%20Ingegnerizzato%202.2%20(minsal).xls" table:table-name="TAB_POPOLAZION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2" table:style-name="ta2">
        <table:table-source xlink:href="file://6A521A13/Modello%20Ingegnerizzato%202.2%20(minsal).xls" table:table-name="TAB_POPO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2" table:style-name="ta2">
        <table:table-source xlink:href="file://6A521A13/Modello%20Ingegnerizzato%202.2%20(minsal).xls" table:table-name="TAB_POPOLAZIONE_(valentini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2" table:style-name="ta2">
        <table:table-source xlink:href="file://6A521A13/Modello%20Ingegnerizzato%202.2%20(minsal).xls" table:table-name="TABELLE_CALCOL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2" table:style-name="ta2">
        <table:table-source xlink:href="file://6A521A13/Modello%20Ingegnerizzato%202.2%20(minsal).xls" table:table-name="MODELLO_(%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2" table:style-name="ta2">
        <table:table-source xlink:href="file://6A521A13/Modello%20Ingegnerizzato%202.2%20(minsal).xls" table:table-name="Best_moves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2" table:style-name="ta2">
        <table:table-source xlink:href="file://6A521A13/Modello%20Ingegnerizzato%202.2%20(minsal).xls" table:table-name="Non_autosuff_tedesca_(appogg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2" table:style-name="ta2">
        <table:table-source xlink:href="file://6A521A13/Modello%20Ingegnerizzato%202.2%20(minsal).xls" table:table-name="APPROPRIATEZZ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2" table:style-name="ta2">
        <table:table-source xlink:href="file://6A521A13/Modello%20Ingegnerizzato%202.2%20(minsal).xls" table:table-name="PESI_POP_TOSCA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2" table:style-name="ta2">
        <table:table-source xlink:href="file://6A521A13/Modello%20Ingegnerizzato%202.2%20(minsal).xls" table:table-name="Disabilità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2" table:style-name="ta2">
        <table:table-source xlink:href="file://6A521A13/Modello%20Ingegnerizzato%202.2%20(minsal).xls" table:table-name="popolazione_ISTAT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2" table:style-name="ta2">
        <table:table-source xlink:href="file://6A521A13/Modello%20Ingegnerizzato%202.2%20(minsal).xls" table:table-name="Pop_Trentin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2" table:style-name="ta2">
        <table:table-source xlink:href="file://6A521A13/Modello%20Ingegnerizzato%202.2%20(minsal).xls" table:table-name="Costi_del_person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2" table:style-name="ta2">
        <table:table-source xlink:href="file://6A521A13/Modello%20Ingegnerizzato%202.2%20(minsal).xls" table:table-name="Pesi_farmaceu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2" table:style-name="ta2">
        <table:table-source xlink:href="file://6A521A13/Modello%20Ingegnerizzato%202.2%20(minsal).xls" table:table-name="Pesi_specialistica_(appoggi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2" table:style-name="ta2">
        <table:table-source xlink:href="file://6A521A13/Modello%20Ingegnerizzato%202.2%20(minsal).xls" table:table-name="POPOLAZIONE_(backup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2" table:style-name="ta2">
        <table:table-source xlink:href="file://6A521A13/Modello%20Ingegnerizzato%202.2%20(minsal).xls" table:table-name="RIPARTO_20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3" table:style-name="ta2">
        <table:table-source xlink:href="file://6A521A13/Modello%20Ingegnerizzato%202.2%20(minsal).xls" table:table-name="CHK_MODEL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3" table:style-name="ta2">
        <table:table-source xlink:href="file://6A521A13/Modello%20Ingegnerizzato%202.2%20(minsal).xls" table:table-name="TABELLE_ENTR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3" table:style-name="ta2">
        <table:table-source xlink:href="file://6A521A13/Modello%20Ingegnerizzato%202.2%20(minsal).xls" table:table-name="TAB_POPOLAZION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3" table:style-name="ta2">
        <table:table-source xlink:href="file://6A521A13/Modello%20Ingegnerizzato%202.2%20(minsal).xls" table:table-name="TAB_POPOLAZIO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3" table:style-name="ta2">
        <table:table-source xlink:href="file://6A521A13/Modello%20Ingegnerizzato%202.2%20(minsal).xls" table:table-name="TAB_POPOLAZIONE_(valentini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3" table:style-name="ta2">
        <table:table-source xlink:href="file://6A521A13/Modello%20Ingegnerizzato%202.2%20(minsal).xls" table:table-name="TABELLE_CALCOL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3" table:style-name="ta2">
        <table:table-source xlink:href="file://6A521A13/Modello%20Ingegnerizzato%202.2%20(minsal).xls" table:table-name="MODELLO_(%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3" table:style-name="ta2">
        <table:table-source xlink:href="file://6A521A13/Modello%20Ingegnerizzato%202.2%20(minsal).xls" table:table-name="Best_moves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3" table:style-name="ta2">
        <table:table-source xlink:href="file://6A521A13/Modello%20Ingegnerizzato%202.2%20(minsal).xls" table:table-name="Non_autosuff_tedesca_(appogg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3" table:style-name="ta2">
        <table:table-source xlink:href="file://6A521A13/Modello%20Ingegnerizzato%202.2%20(minsal).xls" table:table-name="APPROPRIATEZZ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3" table:style-name="ta2">
        <table:table-source xlink:href="file://6A521A13/Modello%20Ingegnerizzato%202.2%20(minsal).xls" table:table-name="PESI_POP_TOSCA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3" table:style-name="ta2">
        <table:table-source xlink:href="file://6A521A13/Modello%20Ingegnerizzato%202.2%20(minsal).xls" table:table-name="Disabilità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3" table:style-name="ta2">
        <table:table-source xlink:href="file://6A521A13/Modello%20Ingegnerizzato%202.2%20(minsal).xls" table:table-name="popolazione_ISTAT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3" table:style-name="ta2">
        <table:table-source xlink:href="file://6A521A13/Modello%20Ingegnerizzato%202.2%20(minsal).xls" table:table-name="Pop_Trentin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3" table:style-name="ta2">
        <table:table-source xlink:href="file://6A521A13/Modello%20Ingegnerizzato%202.2%20(minsal).xls" table:table-name="Costi_del_person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3" table:style-name="ta2">
        <table:table-source xlink:href="file://6A521A13/Modello%20Ingegnerizzato%202.2%20(minsal).xls" table:table-name="Pesi_farmaceu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3" table:style-name="ta2">
        <table:table-source xlink:href="file://6A521A13/Modello%20Ingegnerizzato%202.2%20(minsal).xls" table:table-name="Pesi_specialistica_(appoggi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3" table:style-name="ta2">
        <table:table-source xlink:href="file://6A521A13/Modello%20Ingegnerizzato%202.2%20(minsal).xls" table:table-name="POPOLAZIONE_(backup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3" table:style-name="ta2">
        <table:table-source xlink:href="file://6A521A13/Modello%20Ingegnerizzato%202.2%20(minsal).xls" table:table-name="RIPARTO_20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4" table:style-name="ta2">
        <table:table-source xlink:href="file://6A521A13/Modello%20Ingegnerizzato%202.2%20(minsal).xls" table:table-name="CHK_MODEL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4" table:style-name="ta2">
        <table:table-source xlink:href="file://6A521A13/Modello%20Ingegnerizzato%202.2%20(minsal).xls" table:table-name="TABELLE_ENTR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4" table:style-name="ta2">
        <table:table-source xlink:href="file://6A521A13/Modello%20Ingegnerizzato%202.2%20(minsal).xls" table:table-name="TAB_POPOLAZION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4" table:style-name="ta2">
        <table:table-source xlink:href="file://6A521A13/Modello%20Ingegnerizzato%202.2%20(minsal).xls" table:table-name="TAB_POPOLAZIO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4" table:style-name="ta2">
        <table:table-source xlink:href="file://6A521A13/Modello%20Ingegnerizzato%202.2%20(minsal).xls" table:table-name="TAB_POPOLAZIONE_(valentini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4" table:style-name="ta2">
        <table:table-source xlink:href="file://6A521A13/Modello%20Ingegnerizzato%202.2%20(minsal).xls" table:table-name="TABELLE_CALCOL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4" table:style-name="ta2">
        <table:table-source xlink:href="file://6A521A13/Modello%20Ingegnerizzato%202.2%20(minsal).xls" table:table-name="MODELLO_(%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4" table:style-name="ta2">
        <table:table-source xlink:href="file://6A521A13/Modello%20Ingegnerizzato%202.2%20(minsal).xls" table:table-name="Best_moves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4" table:style-name="ta2">
        <table:table-source xlink:href="file://6A521A13/Modello%20Ingegnerizzato%202.2%20(minsal).xls" table:table-name="Non_autosuff_tedesca_(appogg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4" table:style-name="ta2">
        <table:table-source xlink:href="file://6A521A13/Modello%20Ingegnerizzato%202.2%20(minsal).xls" table:table-name="APPROPRIATEZZ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4" table:style-name="ta2">
        <table:table-source xlink:href="file://6A521A13/Modello%20Ingegnerizzato%202.2%20(minsal).xls" table:table-name="PESI_POP_TOSCA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4" table:style-name="ta2">
        <table:table-source xlink:href="file://6A521A13/Modello%20Ingegnerizzato%202.2%20(minsal).xls" table:table-name="Disabilità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4" table:style-name="ta2">
        <table:table-source xlink:href="file://6A521A13/Modello%20Ingegnerizzato%202.2%20(minsal).xls" table:table-name="popolazione_ISTAT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4" table:style-name="ta2">
        <table:table-source xlink:href="file://6A521A13/Modello%20Ingegnerizzato%202.2%20(minsal).xls" table:table-name="Pop_Trentin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4" table:style-name="ta2">
        <table:table-source xlink:href="file://6A521A13/Modello%20Ingegnerizzato%202.2%20(minsal).xls" table:table-name="Costi_del_persona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4" table:style-name="ta2">
        <table:table-source xlink:href="file://6A521A13/Modello%20Ingegnerizzato%202.2%20(minsal).xls" table:table-name="Pesi_farmaceu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4" table:style-name="ta2">
        <table:table-source xlink:href="file://6A521A13/Modello%20Ingegnerizzato%202.2%20(minsal).xls" table:table-name="Pesi_specialistica_(appoggi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4" table:style-name="ta2">
        <table:table-source xlink:href="file://6A521A13/Modello%20Ingegnerizzato%202.2%20(minsal).xls" table:table-name="POPOLAZIONE_(backup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4" table:style-name="ta2">
        <table:table-source xlink:href="file://6A521A13/Modello%20Ingegnerizzato%202.2%20(minsal).xls" table:table-name="RIPARTO_20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5" table:style-name="ta2">
        <table:table-source xlink:href="file://6A521A13/Modello%20Ingegnerizzato%202.2%20(minsal).xls" table:table-name="CHK_MODEL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5" table:style-name="ta2">
        <table:table-source xlink:href="file://6A521A13/Modello%20Ingegnerizzato%202.2%20(minsal).xls" table:table-name="TABELLE_ENTR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5" table:style-name="ta2">
        <table:table-source xlink:href="file://6A521A13/Modello%20Ingegnerizzato%202.2%20(minsal).xls" table:table-name="TAB_POPOLAZIONE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5" table:style-name="ta2">
        <table:table-source xlink:href="file://6A521A13/Modello%20Ingegnerizzato%202.2%20(minsal).xls" table:table-name="TAB_POPOLAZIO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5" table:style-name="ta2">
        <table:table-source xlink:href="file://6A521A13/Modello%20Ingegnerizzato%202.2%20(minsal).xls" table:table-name="TAB_POPOLAZIONE_(valentini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5" table:style-name="ta2">
        <table:table-source xlink:href="file://6A521A13/Modello%20Ingegnerizzato%202.2%20(minsal).xls" table:table-name="TABELLE_CALCOL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5" table:style-name="ta2">
        <table:table-source xlink:href="file://6A521A13/Modello%20Ingegnerizzato%202.2%20(minsal).xls" table:table-name="MODELLO_(%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5" table:style-name="ta2">
        <table:table-source xlink:href="file://6A521A13/Modello%20Ingegnerizzato%202.2%20(minsal).xls" table:table-name="Best_moves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5" table:style-name="ta2">
        <table:table-source xlink:href="file://6A521A13/Modello%20Ingegnerizzato%202.2%20(minsal).xls" table:table-name="Non_autosuff_tedesca_(appogg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5" table:style-name="ta2">
        <table:table-source xlink:href="file://6A521A13/Modello%20Ingegnerizzato%202.2%20(minsal).xls" table:table-name="APPROPRIATEZZ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5" table:style-name="ta2">
        <table:table-source xlink:href="file://6A521A13/Modello%20Ingegnerizzato%202.2%20(minsal).xls" table:table-name="PESI_POP_TOSCA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5" table:style-name="ta2">
        <table:table-source xlink:href="file://6A521A13/Modello%20Ingegnerizzato%202.2%20(minsal).xls" table:table-name="Disabilità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5" table:style-name="ta2">
        <table:table-source xlink:href="file://6A521A13/Modello%20Ingegnerizzato%202.2%20(minsal).xls" table:table-name="popolazione_ISTAT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5" table:style-name="ta2">
        <table:table-source xlink:href="file://6A521A13/Modello%20Ingegnerizzato%202.2%20(minsal).xls" table:table-name="Pop_Trentin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5" table:style-name="ta2">
        <table:table-source xlink:href="file://6A521A13/Modello%20Ingegnerizzato%202.2%20(minsal).xls" table:table-name="Costi_del_persona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5" table:style-name="ta2">
        <table:table-source xlink:href="file://6A521A13/Modello%20Ingegnerizzato%202.2%20(minsal).xls" table:table-name="Pesi_farmaceu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5" table:style-name="ta2">
        <table:table-source xlink:href="file://6A521A13/Modello%20Ingegnerizzato%202.2%20(minsal).xls" table:table-name="Pesi_specialistica_(appoggi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5" table:style-name="ta2">
        <table:table-source xlink:href="file://6A521A13/Modello%20Ingegnerizzato%202.2%20(minsal).xls" table:table-name="POPOLAZIONE_(backup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5" table:style-name="ta2">
        <table:table-source xlink:href="file://6A521A13/Modello%20Ingegnerizzato%202.2%20(minsal).xls" table:table-name="RIPARTO_200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SP_Min.$A$1"/>
        <table:named-expression table:name="_ant05" table:expression="of:=[.#REF!]" table:base-cell-address="SP_Min.$A$1"/>
        <table:named-expression table:name="_Irc05" table:expression="of:=[.#REF!]" table:base-cell-address="SP_Min.$A$1"/>
        <table:named-expression table:name="A" table:expression="of:=[.#REF!]" table:base-cell-address="SP_Min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SP_Min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SP_Min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SP_Min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SP_Min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SP_Min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SP_Min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SP_Min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SP_Min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SP_Min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SP_Min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SP_Min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SP_Min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SP_Min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SP_Min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SP_Min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SP_Min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SP_Min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SP_Min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SP_Min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SP_Min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SP_Min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SP_Min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SP_Min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SP_Min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SP_Min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SP_Min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SP_Min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SP_Min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SP_Min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SP_Min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SP_Min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SP_Min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SP_Min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SP_Min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SP_Min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SP_Min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SP_Min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SP_Min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SP_Min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SP_Min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SP_Min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SP_Min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SP_Min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SP_Min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SP_Min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SP_Min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SP_Min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SP_Min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SP_Min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SP_Min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SP_Min.$A$1"/>
        <table:named-expression table:name="A_VAL_1" table:expression="of:=['file://6A521A13/Modello%20Ingegnerizzato%202.2%20(minsal).xls'#VALORI.#REF!]" table:base-cell-address="SP_Min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SP_Min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SP_Min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SP_Min.$A$1"/>
        <table:named-expression table:name="Aalsl" table:expression="of:=[.#REF!]" table:base-cell-address="SP_Min.$A$1"/>
        <table:named-expression table:name="Aalslslsas" table:expression="of:=[.#REF!]" table:base-cell-address="SP_Min.$A$1"/>
        <table:named-expression table:name="All" table:expression="of:=[.#REF!]" table:base-cell-address="SP_Min.$A$1"/>
        <table:named-expression table:name="All_A_Sopravvenienze" table:expression="of:=[.#REF!]" table:base-cell-address="SP_Min.$A$1"/>
        <table:named-expression table:name="All_K1" table:expression="of:=[.#REF!]" table:base-cell-address="SP_Min.$A$1"/>
        <table:named-expression table:name="All_K2" table:expression="of:=[.#REF!]" table:base-cell-address="SP_Min.$A$1"/>
        <table:named-expression table:name="All_K3" table:expression="of:=[.#REF!]" table:base-cell-address="SP_Min.$A$1"/>
        <table:named-expression table:name="All_L" table:expression="of:=[.#REF!]" table:base-cell-address="SP_Min.$A$1"/>
        <table:named-expression table:name="ALLEGATO_DESCR" table:expression="of:=[.#REF!]" table:base-cell-address="SP_Min.$A$1"/>
        <table:named-expression table:name="ALLEGATO_NUM" table:expression="of:=[.#REF!]" table:base-cell-address="SP_Min.$A$1"/>
        <table:named-expression table:name="Allegato_tipo" table:expression="of:=[.#REF!]" table:base-cell-address="SP_Min.$A$1"/>
        <table:named-expression table:name="Aprile_2002" table:expression="of:=[.#REF!]" table:base-cell-address="SP_Min.$A$1"/>
        <table:named-expression table:name="Area2" table:expression="of:=[.#REF!]" table:base-cell-address="SP_Min.$A$1"/>
        <table:named-expression table:name="asspa" table:expression="of:=[.#REF!]" table:base-cell-address="SP_Min.$A$1"/>
        <table:named-expression table:name="ASSPAc" table:expression="of:=[.#REF!]" table:base-cell-address="SP_Min.$A$1"/>
        <table:named-expression table:name="asstot" table:expression="of:=[.#REF!]" table:base-cell-address="SP_Min.$A$1"/>
        <table:named-expression table:name="Aziende" table:expression="of:=[.#REF!]" table:base-cell-address="SP_Min.$A$1"/>
        <table:named-expression table:name="BO" table:expression="of:=[.#REF!]" table:base-cell-address="SP_Min.$A$1"/>
        <table:named-expression table:name="ccccccccc" table:expression="of:=[.#REF!]" table:base-cell-address="SP_Min.$A$1"/>
        <table:named-expression table:name="CE___Riepilogo_in_riga" table:expression="of:=[.#REF!]" table:base-cell-address="SP_Min.$A$1"/>
        <table:named-expression table:name="CE___Riepilogo_in_riga_con_periodo" table:expression="of:=[.#REF!]" table:base-cell-address="SP_Min.$A$1"/>
        <table:named-range table:name="CODICI" table:cell-range-address="'https://d.docs.live.net/H:/Simonetti/DIEF_2007/Ares/Simonetti/ModCE/CE-Consuntivo05/CE_MIN%202_%20TRIM.xls'#IMPUT_PER_CE.$A$1:IMPUT_PER_CE.$B$65536" table:base-cell-address="SP_Min.$A$1"/>
        <table:named-expression table:name="coeffpa" table:expression="of:=[.#REF!]" table:base-cell-address="SP_Min.$A$1"/>
        <table:named-expression table:name="conv" table:expression="of:=[.#REF!]" table:base-cell-address="SP_Min.$A$1"/>
        <table:named-expression table:name="Data_det" table:expression="of:=[.#REF!]" table:base-cell-address="SP_Min.$A$1"/>
        <table:named-expression table:name="DETTAGLIO_RISCONTI_PASSIVI" table:expression="of:=[.#REF!]" table:base-cell-address="SP_Min.$A$1"/>
        <table:named-expression table:name="edizione97" table:expression="of:=[.#REF!]" table:base-cell-address="SP_Min.$A$1"/>
        <table:named-expression table:name="entr999" table:expression="of:=[.#REF!]" table:base-cell-address="SP_Min.$A$1"/>
        <table:named-expression table:name="Febbraio_2002" table:expression="of:=[.#REF!]" table:base-cell-address="SP_Min.$A$1"/>
        <table:named-expression table:name="FlussoC2003___Totale_quantita" table:expression="of:=[.#REF!]" table:base-cell-address="SP_Min.$A$1"/>
        <table:named-expression table:name="funzionied98" table:expression="of:=[.#REF!]" table:base-cell-address="SP_Min.$A$1"/>
        <table:named-expression table:name="incr04" table:expression="of:=[.#REF!]" table:base-cell-address="SP_Min.$A$1"/>
        <table:named-expression table:name="incr05" table:expression="of:=[.#REF!]" table:base-cell-address="SP_Min.$A$1"/>
        <table:named-expression table:name="irappu04" table:expression="of:=[.#REF!]" table:base-cell-address="SP_Min.$A$1"/>
        <table:named-expression table:name="Maggio_2002" table:expression="of:=[.#REF!]" table:base-cell-address="SP_Min.$A$1"/>
        <table:named-expression table:name="Marzo_2002" table:expression="of:=[.#REF!]" table:base-cell-address="SP_Min.$A$1"/>
        <table:named-expression table:name="New_CE___Riepilogo_in_riga_con_periodo" table:expression="of:=[.#REF!]" table:base-cell-address="SP_Min.$A$1"/>
        <table:named-expression table:name="nov" table:expression="of:=[.#REF!]" table:base-cell-address="SP_Min.$A$1"/>
        <table:named-expression table:name="ott" table:expression="of:=[.#REF!]" table:base-cell-address="SP_Min.$A$1"/>
        <table:named-expression table:name="PA" table:expression="of:=[.#REF!]" table:base-cell-address="SP_Min.$A$1"/>
        <table:named-expression table:name="padAcqBen00" table:expression="of:=[.#REF!]" table:base-cell-address="SP_Min.$A$1"/>
        <table:named-expression table:name="padAcqBen01" table:expression="of:=[.#REF!]" table:base-cell-address="SP_Min.$A$1"/>
        <table:named-expression table:name="padAcqBen02" table:expression="of:=[.#REF!]" table:base-cell-address="SP_Min.$A$1"/>
        <table:named-expression table:name="padAcqBen03" table:expression="of:=[.#REF!]" table:base-cell-address="SP_Min.$A$1"/>
        <table:named-expression table:name="padAcqBen04" table:expression="of:=[.#REF!]" table:base-cell-address="SP_Min.$A$1"/>
        <table:named-range table:name="padAcqBen05" table:cell-range-address="'https://d.docs.live.net/Bfilippi/modello%20prev/Schema%202/Schema%202.xls'#parametri_progr.$I$20" table:base-cell-address="SP_Min.$A$1"/>
        <table:named-range table:name="padAcqBen06" table:cell-range-address="'https://d.docs.live.net/Bfilippi/modello%20prev/Schema%202/Schema%202.xls'#parametri_progr.$J$20" table:base-cell-address="SP_Min.$A$1"/>
        <table:named-range table:name="padAcqBen07" table:cell-range-address="'https://d.docs.live.net/Bfilippi/modello%20prev/Schema%202/Schema%202.xls'#parametri_progr.$K$20" table:base-cell-address="SP_Min.$A$1"/>
        <table:named-expression table:name="padAltrEnti00" table:expression="of:=[.#REF!]" table:base-cell-address="SP_Min.$A$1"/>
        <table:named-expression table:name="padAltrEnti01" table:expression="of:=[.#REF!]" table:base-cell-address="SP_Min.$A$1"/>
        <table:named-expression table:name="padAltrEnti02" table:expression="of:=[.#REF!]" table:base-cell-address="SP_Min.$A$1"/>
        <table:named-expression table:name="padAltrEnti03" table:expression="of:=[.#REF!]" table:base-cell-address="SP_Min.$A$1"/>
        <table:named-expression table:name="padAltrEnti04" table:expression="of:=[.#REF!]" table:base-cell-address="SP_Min.$A$1"/>
        <table:named-expression table:name="padAltrEnti05" table:expression="of:=[.#REF!]" table:base-cell-address="SP_Min.$A$1"/>
        <table:named-expression table:name="padAltrEnti06" table:expression="of:=[.#REF!]" table:base-cell-address="SP_Min.$A$1"/>
        <table:named-expression table:name="padAltrEnti07" table:expression="of:=[.#REF!]" table:base-cell-address="SP_Min.$A$1"/>
        <table:named-expression table:name="padAltrServ00" table:expression="of:=[.#REF!]" table:base-cell-address="SP_Min.$A$1"/>
        <table:named-expression table:name="padAltrServ01" table:expression="of:=[.#REF!]" table:base-cell-address="SP_Min.$A$1"/>
        <table:named-expression table:name="padAltrServ02" table:expression="of:=[.#REF!]" table:base-cell-address="SP_Min.$A$1"/>
        <table:named-expression table:name="padAltrServ03" table:expression="of:=[.#REF!]" table:base-cell-address="SP_Min.$A$1"/>
        <table:named-expression table:name="padAltrServ04" table:expression="of:=[.#REF!]" table:base-cell-address="SP_Min.$A$1"/>
        <table:named-expression table:name="padAltrServ05" table:expression="of:=[.#REF!]" table:base-cell-address="SP_Min.$A$1"/>
        <table:named-expression table:name="padAltrServ06" table:expression="of:=[.#REF!]" table:base-cell-address="SP_Min.$A$1"/>
        <table:named-expression table:name="padAltrServ07" table:expression="of:=[.#REF!]" table:base-cell-address="SP_Min.$A$1"/>
        <table:named-expression table:name="padAmmGen00" table:expression="of:=[.#REF!]" table:base-cell-address="SP_Min.$A$1"/>
        <table:named-expression table:name="padAmmGen01" table:expression="of:=[.#REF!]" table:base-cell-address="SP_Min.$A$1"/>
        <table:named-expression table:name="padAmmGen02" table:expression="of:=[.#REF!]" table:base-cell-address="SP_Min.$A$1"/>
        <table:named-expression table:name="padAmmGen03" table:expression="of:=[.#REF!]" table:base-cell-address="SP_Min.$A$1"/>
        <table:named-expression table:name="padAmmGen04" table:expression="of:=[.#REF!]" table:base-cell-address="SP_Min.$A$1"/>
        <table:named-expression table:name="padAmmGen05" table:expression="of:=[.#REF!]" table:base-cell-address="SP_Min.$A$1"/>
        <table:named-expression table:name="padAmmGen06" table:expression="of:=[.#REF!]" table:base-cell-address="SP_Min.$A$1"/>
        <table:named-expression table:name="padAmmGen07" table:expression="of:=[.#REF!]" table:base-cell-address="SP_Min.$A$1"/>
        <table:named-expression table:name="padExtrFsn00" table:expression="of:=[.#REF!]" table:base-cell-address="SP_Min.$A$1"/>
        <table:named-expression table:name="padExtrFsn01" table:expression="of:=[.#REF!]" table:base-cell-address="SP_Min.$A$1"/>
        <table:named-expression table:name="padExtrFsn02" table:expression="of:=[.#REF!]" table:base-cell-address="SP_Min.$A$1"/>
        <table:named-expression table:name="padExtrFsn03" table:expression="of:=[.#REF!]" table:base-cell-address="SP_Min.$A$1"/>
        <table:named-expression table:name="padExtrFsn04" table:expression="of:=[.#REF!]" table:base-cell-address="SP_Min.$A$1"/>
        <table:named-expression table:name="padExtrFsn05" table:expression="of:=[.#REF!]" table:base-cell-address="SP_Min.$A$1"/>
        <table:named-expression table:name="padExtrFsn06" table:expression="of:=[.#REF!]" table:base-cell-address="SP_Min.$A$1"/>
        <table:named-expression table:name="padExtrFsn07" table:expression="of:=[.#REF!]" table:base-cell-address="SP_Min.$A$1"/>
        <table:named-expression table:name="padImpTax00" table:expression="of:=[.#REF!]" table:base-cell-address="SP_Min.$A$1"/>
        <table:named-expression table:name="padImpTax01" table:expression="of:=[.#REF!]" table:base-cell-address="SP_Min.$A$1"/>
        <table:named-expression table:name="padImpTax02" table:expression="of:=[.#REF!]" table:base-cell-address="SP_Min.$A$1"/>
        <table:named-expression table:name="padImpTax03" table:expression="of:=[.#REF!]" table:base-cell-address="SP_Min.$A$1"/>
        <table:named-expression table:name="padImpTax04" table:expression="of:=[.#REF!]" table:base-cell-address="SP_Min.$A$1"/>
        <table:named-expression table:name="padImpTax05" table:expression="of:=[.#REF!]" table:base-cell-address="SP_Min.$A$1"/>
        <table:named-expression table:name="padImpTax06" table:expression="of:=[.#REF!]" table:base-cell-address="SP_Min.$A$1"/>
        <table:named-expression table:name="padImpTax07" table:expression="of:=[.#REF!]" table:base-cell-address="SP_Min.$A$1"/>
        <table:named-expression table:name="padIrcss00" table:expression="of:=[.#REF!]" table:base-cell-address="SP_Min.$A$1"/>
        <table:named-expression table:name="padIrcss01" table:expression="of:=[.#REF!]" table:base-cell-address="SP_Min.$A$1"/>
        <table:named-expression table:name="padIrcss02" table:expression="of:=[.#REF!]" table:base-cell-address="SP_Min.$A$1"/>
        <table:named-expression table:name="padIrcss03" table:expression="of:=[.#REF!]" table:base-cell-address="SP_Min.$A$1"/>
        <table:named-expression table:name="padIrcss04" table:expression="of:=[.#REF!]" table:base-cell-address="SP_Min.$A$1"/>
        <table:named-expression table:name="padIrcss05" table:expression="of:=[.#REF!]" table:base-cell-address="SP_Min.$A$1"/>
        <table:named-expression table:name="padIrcss06" table:expression="of:=[.#REF!]" table:base-cell-address="SP_Min.$A$1"/>
        <table:named-expression table:name="padIrcss07" table:expression="of:=[.#REF!]" table:base-cell-address="SP_Min.$A$1"/>
        <table:named-expression table:name="padManutenz00" table:expression="of:=[.#REF!]" table:base-cell-address="SP_Min.$A$1"/>
        <table:named-expression table:name="padManutenz01" table:expression="of:=[.#REF!]" table:base-cell-address="SP_Min.$A$1"/>
        <table:named-expression table:name="padManutenz02" table:expression="of:=[.#REF!]" table:base-cell-address="SP_Min.$A$1"/>
        <table:named-expression table:name="padManutenz03" table:expression="of:=[.#REF!]" table:base-cell-address="SP_Min.$A$1"/>
        <table:named-expression table:name="padManutenz04" table:expression="of:=[.#REF!]" table:base-cell-address="SP_Min.$A$1"/>
        <table:named-expression table:name="padManutenz05" table:expression="of:=[.#REF!]" table:base-cell-address="SP_Min.$A$1"/>
        <table:named-expression table:name="padManutenz06" table:expression="of:=[.#REF!]" table:base-cell-address="SP_Min.$A$1"/>
        <table:named-expression table:name="padManutenz07" table:expression="of:=[.#REF!]" table:base-cell-address="SP_Min.$A$1"/>
        <table:named-expression table:name="padmedgen00" table:expression="of:=[.#REF!]" table:base-cell-address="SP_Min.$A$1"/>
        <table:named-expression table:name="padmedgen01" table:expression="of:=[.#REF!]" table:base-cell-address="SP_Min.$A$1"/>
        <table:named-expression table:name="padmedgen02" table:expression="of:=[.#REF!]" table:base-cell-address="SP_Min.$A$1"/>
        <table:named-expression table:name="padmedgen03" table:expression="of:=[.#REF!]" table:base-cell-address="SP_Min.$A$1"/>
        <table:named-expression table:name="padmedgen04" table:expression="of:=[.#REF!]" table:base-cell-address="SP_Min.$A$1"/>
        <table:named-range table:name="padmedgen05" table:cell-range-address="'https://d.docs.live.net/Bfilippi/modello%20prev/Schema%202/Schema%202.xls'#parametri_progr.$I$11" table:base-cell-address="SP_Min.$A$1"/>
        <table:named-range table:name="padmedgen06" table:cell-range-address="'https://d.docs.live.net/Bfilippi/modello%20prev/Schema%202/Schema%202.xls'#parametri_progr.$J$11" table:base-cell-address="SP_Min.$A$1"/>
        <table:named-range table:name="padmedgen07" table:cell-range-address="'https://d.docs.live.net/Bfilippi/modello%20prev/Schema%202/Schema%202.xls'#parametri_progr.$K$11" table:base-cell-address="SP_Min.$A$1"/>
        <table:named-expression table:name="padOnFin00" table:expression="of:=[.#REF!]" table:base-cell-address="SP_Min.$A$1"/>
        <table:named-expression table:name="padOnFin01" table:expression="of:=[.#REF!]" table:base-cell-address="SP_Min.$A$1"/>
        <table:named-expression table:name="padOnFin02" table:expression="of:=[.#REF!]" table:base-cell-address="SP_Min.$A$1"/>
        <table:named-expression table:name="padOnFin03" table:expression="of:=[.#REF!]" table:base-cell-address="SP_Min.$A$1"/>
        <table:named-expression table:name="padOnFin04" table:expression="of:=[.#REF!]" table:base-cell-address="SP_Min.$A$1"/>
        <table:named-expression table:name="padOnFin05" table:expression="of:=[.#REF!]" table:base-cell-address="SP_Min.$A$1"/>
        <table:named-expression table:name="padOnFin06" table:expression="of:=[.#REF!]" table:base-cell-address="SP_Min.$A$1"/>
        <table:named-expression table:name="padOnFin07" table:expression="of:=[.#REF!]" table:base-cell-address="SP_Min.$A$1"/>
        <table:named-expression table:name="padOspPriv00" table:expression="of:=[.#REF!]" table:base-cell-address="SP_Min.$A$1"/>
        <table:named-expression table:name="padOspPriv01" table:expression="of:=[.#REF!]" table:base-cell-address="SP_Min.$A$1"/>
        <table:named-expression table:name="padOspPriv02" table:expression="of:=[.#REF!]" table:base-cell-address="SP_Min.$A$1"/>
        <table:named-expression table:name="padOspPriv03" table:expression="of:=[.#REF!]" table:base-cell-address="SP_Min.$A$1"/>
        <table:named-expression table:name="padOspPriv04" table:expression="of:=[.#REF!]" table:base-cell-address="SP_Min.$A$1"/>
        <table:named-expression table:name="padOspPriv05" table:expression="of:=[.#REF!]" table:base-cell-address="SP_Min.$A$1"/>
        <table:named-expression table:name="padOspPriv06" table:expression="of:=[.#REF!]" table:base-cell-address="SP_Min.$A$1"/>
        <table:named-expression table:name="padOspPriv07" table:expression="of:=[.#REF!]" table:base-cell-address="SP_Min.$A$1"/>
        <table:named-expression table:name="padOspPubb00" table:expression="of:=[.#REF!]" table:base-cell-address="SP_Min.$A$1"/>
        <table:named-expression table:name="padOspPubb01" table:expression="of:=[.#REF!]" table:base-cell-address="SP_Min.$A$1"/>
        <table:named-expression table:name="padOspPubb02" table:expression="of:=[.#REF!]" table:base-cell-address="SP_Min.$A$1"/>
        <table:named-expression table:name="padOspPubb03" table:expression="of:=[.#REF!]" table:base-cell-address="SP_Min.$A$1"/>
        <table:named-expression table:name="padOspPubb04" table:expression="of:=[.#REF!]" table:base-cell-address="SP_Min.$A$1"/>
        <table:named-expression table:name="padOspPubb05" table:expression="of:=[.#REF!]" table:base-cell-address="SP_Min.$A$1"/>
        <table:named-expression table:name="padOspPubb06" table:expression="of:=[.#REF!]" table:base-cell-address="SP_Min.$A$1"/>
        <table:named-expression table:name="padOspPubb07" table:expression="of:=[.#REF!]" table:base-cell-address="SP_Min.$A$1"/>
        <table:named-expression table:name="padServApp00" table:expression="of:=[.#REF!]" table:base-cell-address="SP_Min.$A$1"/>
        <table:named-expression table:name="padServApp01" table:expression="of:=[.#REF!]" table:base-cell-address="SP_Min.$A$1"/>
        <table:named-expression table:name="padServApp02" table:expression="of:=[.#REF!]" table:base-cell-address="SP_Min.$A$1"/>
        <table:named-expression table:name="padServApp03" table:expression="of:=[.#REF!]" table:base-cell-address="SP_Min.$A$1"/>
        <table:named-expression table:name="padServApp04" table:expression="of:=[.#REF!]" table:base-cell-address="SP_Min.$A$1"/>
        <table:named-expression table:name="padServApp05" table:expression="of:=[.#REF!]" table:base-cell-address="SP_Min.$A$1"/>
        <table:named-expression table:name="padServApp06" table:expression="of:=[.#REF!]" table:base-cell-address="SP_Min.$A$1"/>
        <table:named-expression table:name="padServApp07" table:expression="of:=[.#REF!]" table:base-cell-address="SP_Min.$A$1"/>
        <table:named-expression table:name="padSpecPriv00" table:expression="of:=[.#REF!]" table:base-cell-address="SP_Min.$A$1"/>
        <table:named-expression table:name="padSpecPriv01" table:expression="of:=[.#REF!]" table:base-cell-address="SP_Min.$A$1"/>
        <table:named-expression table:name="padSpecPriv02" table:expression="of:=[.#REF!]" table:base-cell-address="SP_Min.$A$1"/>
        <table:named-expression table:name="padSpecPriv03" table:expression="of:=[.#REF!]" table:base-cell-address="SP_Min.$A$1"/>
        <table:named-expression table:name="padSpecPriv04" table:expression="of:=[.#REF!]" table:base-cell-address="SP_Min.$A$1"/>
        <table:named-expression table:name="padSpecPriv05" table:expression="of:=[.#REF!]" table:base-cell-address="SP_Min.$A$1"/>
        <table:named-expression table:name="padSpecPriv06" table:expression="of:=[.#REF!]" table:base-cell-address="SP_Min.$A$1"/>
        <table:named-expression table:name="padSpecPriv07" table:expression="of:=[.#REF!]" table:base-cell-address="SP_Min.$A$1"/>
        <table:named-expression table:name="padSpecPubb00" table:expression="of:=[.#REF!]" table:base-cell-address="SP_Min.$A$1"/>
        <table:named-expression table:name="padSpecPubb01" table:expression="of:=[.#REF!]" table:base-cell-address="SP_Min.$A$1"/>
        <table:named-expression table:name="padSpecPubb02" table:expression="of:=[.#REF!]" table:base-cell-address="SP_Min.$A$1"/>
        <table:named-expression table:name="padSpecPubb03" table:expression="of:=[.#REF!]" table:base-cell-address="SP_Min.$A$1"/>
        <table:named-expression table:name="padSpecPubb04" table:expression="of:=[.#REF!]" table:base-cell-address="SP_Min.$A$1"/>
        <table:named-expression table:name="padSpecPubb05" table:expression="of:=[.#REF!]" table:base-cell-address="SP_Min.$A$1"/>
        <table:named-expression table:name="padSpecPubb06" table:expression="of:=[.#REF!]" table:base-cell-address="SP_Min.$A$1"/>
        <table:named-expression table:name="padSpecPubb07" table:expression="of:=[.#REF!]" table:base-cell-address="SP_Min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SP_Min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SP_Min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SP_Min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SP_Min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SP_Min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SP_Min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SP_Min.$A$1"/>
        <table:named-expression table:name="pinflprev00" table:expression="of:=[.#REF!]" table:base-cell-address="SP_Min.$A$1"/>
        <table:named-expression table:name="pinflprev01" table:expression="of:=[.#REF!]" table:base-cell-address="SP_Min.$A$1"/>
        <table:named-expression table:name="pinflprev02" table:expression="of:=[.#REF!]" table:base-cell-address="SP_Min.$A$1"/>
        <table:named-expression table:name="pinflprev03" table:expression="of:=[.#REF!]" table:base-cell-address="SP_Min.$A$1"/>
        <table:named-expression table:name="pinflprev04" table:expression="of:=[.#REF!]" table:base-cell-address="SP_Min.$A$1"/>
        <table:named-expression table:name="pinflprev05" table:expression="of:=[.#REF!]" table:base-cell-address="SP_Min.$A$1"/>
        <table:named-expression table:name="pinflprev06" table:expression="of:=[.#REF!]" table:base-cell-address="SP_Min.$A$1"/>
        <table:named-expression table:name="pinflprev07" table:expression="of:=[.#REF!]" table:base-cell-address="SP_Min.$A$1"/>
        <table:named-expression table:name="pinflprog00" table:expression="of:=[.#REF!]" table:base-cell-address="SP_Min.$A$1"/>
        <table:named-expression table:name="pinflprog01" table:expression="of:=[.#REF!]" table:base-cell-address="SP_Min.$A$1"/>
        <table:named-expression table:name="pinflprog02" table:expression="of:=[.#REF!]" table:base-cell-address="SP_Min.$A$1"/>
        <table:named-expression table:name="pinflprog03" table:expression="of:=[.#REF!]" table:base-cell-address="SP_Min.$A$1"/>
        <table:named-expression table:name="pinflprog04" table:expression="of:=[.#REF!]" table:base-cell-address="SP_Min.$A$1"/>
        <table:named-expression table:name="pinflprog05" table:expression="of:=[.#REF!]" table:base-cell-address="SP_Min.$A$1"/>
        <table:named-expression table:name="pinflprog06" table:expression="of:=[.#REF!]" table:base-cell-address="SP_Min.$A$1"/>
        <table:named-expression table:name="pinflprog07" table:expression="of:=[.#REF!]" table:base-cell-address="SP_Min.$A$1"/>
        <table:named-expression table:name="pop_0" table:expression="of:=[.#REF!]" table:base-cell-address="SP_Min.$A$1"/>
        <table:named-expression table:name="pop_1_4" table:expression="of:=[.#REF!]" table:base-cell-address="SP_Min.$A$1"/>
        <table:named-expression table:name="pop_15_24" table:expression="of:=[.#REF!]" table:base-cell-address="SP_Min.$A$1"/>
        <table:named-expression table:name="pop_15_24_F" table:expression="of:=[.#REF!]" table:base-cell-address="SP_Min.$A$1"/>
        <table:named-expression table:name="pop_15_24_M" table:expression="of:=[.#REF!]" table:base-cell-address="SP_Min.$A$1"/>
        <table:named-expression table:name="pop_25_44" table:expression="of:=[.#REF!]" table:base-cell-address="SP_Min.$A$1"/>
        <table:named-expression table:name="pop_25_44_F" table:expression="of:=[.#REF!]" table:base-cell-address="SP_Min.$A$1"/>
        <table:named-expression table:name="pop_25_44_M" table:expression="of:=[.#REF!]" table:base-cell-address="SP_Min.$A$1"/>
        <table:named-expression table:name="pop_45_64" table:expression="of:=[.#REF!]" table:base-cell-address="SP_Min.$A$1"/>
        <table:named-expression table:name="pop_5_14" table:expression="of:=[.#REF!]" table:base-cell-address="SP_Min.$A$1"/>
        <table:named-expression table:name="pop_65_74" table:expression="of:=[.#REF!]" table:base-cell-address="SP_Min.$A$1"/>
        <table:named-expression table:name="pop_over_75" table:expression="of:=[.#REF!]" table:base-cell-address="SP_Min.$A$1"/>
        <table:named-expression table:name="PPAGINA_RIFERIMENTO" table:expression="of:=[.#REF!]" table:base-cell-address="SP_Min.$A$1"/>
        <table:named-expression table:name="PPAGINA_TIPO" table:expression="of:=[.#REF!]" table:base-cell-address="SP_Min.$A$1"/>
        <table:named-expression table:name="PRESTAZIONI__SOCIALI______________________R64" table:expression="of:=[.#REF!]" table:base-cell-address="SP_Min.$A$1"/>
        <table:named-expression table:name="prestfunzed98" table:expression="of:=[.#REF!]" table:base-cell-address="SP_Min.$A$1"/>
        <table:named-expression table:name="prevpa" table:expression="of:=[.#REF!]" table:base-cell-address="SP_Min.$A$1"/>
        <table:named-expression table:name="prevpac" table:expression="of:=[.#REF!]" table:base-cell-address="SP_Min.$A$1"/>
        <table:named-expression table:name="prevtot" table:expression="of:=[.#REF!]" table:base-cell-address="SP_Min.$A$1"/>
        <table:named-expression table:name="prevtotcons" table:expression="of:=[.#REF!]" table:base-cell-address="SP_Min.$A$1"/>
        <table:named-expression table:name="Print_Area_5" table:expression="of:=[.#REF!]" table:base-cell-address="SP_Min.$A$1"/>
        <table:named-expression table:name="pvarPIL00" table:expression="of:=[.#REF!]" table:base-cell-address="SP_Min.$A$1"/>
        <table:named-expression table:name="pvarPIL01" table:expression="of:=[.#REF!]" table:base-cell-address="SP_Min.$A$1"/>
        <table:named-expression table:name="pvarPIL02" table:expression="of:=[.#REF!]" table:base-cell-address="SP_Min.$A$1"/>
        <table:named-expression table:name="pvarPIL03" table:expression="of:=[.#REF!]" table:base-cell-address="SP_Min.$A$1"/>
        <table:named-expression table:name="pvarPIL04" table:expression="of:=[.#REF!]" table:base-cell-address="SP_Min.$A$1"/>
        <table:named-range table:name="pvarPIL05" table:cell-range-address="'https://d.docs.live.net/Bfilippi/modello%20prev/Schema%202/Schema%202.xls'#parametri_progr.$I$16" table:base-cell-address="SP_Min.$A$1"/>
        <table:named-range table:name="pvarPIL06" table:cell-range-address="'https://d.docs.live.net/Bfilippi/modello%20prev/Schema%202/Schema%202.xls'#parametri_progr.$J$16" table:base-cell-address="SP_Min.$A$1"/>
        <table:named-range table:name="pvarPIL07" table:cell-range-address="'https://d.docs.live.net/Bfilippi/modello%20prev/Schema%202/Schema%202.xls'#parametri_progr.$K$16" table:base-cell-address="SP_Min.$A$1"/>
        <table:named-expression table:name="pvarPILrgs04" table:expression="of:=[.#REF!]" table:base-cell-address="SP_Min.$A$1"/>
        <table:named-expression table:name="pvarPILrgs05" table:expression="of:=[.#REF!]" table:base-cell-address="SP_Min.$A$1"/>
        <table:named-expression table:name="pvarPILrgs06" table:expression="of:=[.#REF!]" table:base-cell-address="SP_Min.$A$1"/>
        <table:named-expression table:name="pvarPILrgs07" table:expression="of:=[.#REF!]" table:base-cell-address="SP_Min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SP_Min.$A$1"/>
        <table:named-expression table:name="rappirccs98" table:expression="of:=[.#REF!]" table:base-cell-address="SP_Min.$A$1"/>
        <table:named-expression table:name="rappusl98" table:expression="of:=[.#REF!]" table:base-cell-address="SP_Min.$A$1"/>
        <table:named-expression table:name="Regione" table:expression="of:=[.#REF!]" table:base-cell-address="SP_Min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SP_Min.$A$1"/>
        <table:named-range table:name="regola1" table:cell-range-address="'https://d.docs.live.net/H:/documenti%20valentini/Documenti/Documenti/RIPARTO/2007/RIPARTO%20IPOTESI%202006-2008/Vincolate%2002-Agosto-05.xls'#Quadro_macro.$C$12" table:base-cell-address="SP_Min.$A$1"/>
        <table:named-expression table:name="Riepilogo_dispensazione" table:expression="of:=[.#REF!]" table:base-cell-address="SP_Min.$A$1"/>
        <table:named-expression table:name="Riepilogo_per_ATC" table:expression="of:=[.#REF!]" table:base-cell-address="SP_Min.$A$1"/>
        <table:named-expression table:name="riepilogo_per_classe_e_ATC" table:expression="of:=[.#REF!]" table:base-cell-address="SP_Min.$A$1"/>
        <table:named-expression table:name="riepilogo_per_classe_farmaco" table:expression="of:=[.#REF!]" table:base-cell-address="SP_Min.$A$1"/>
        <table:named-expression table:name="sanpa" table:expression="of:=[.#REF!]" table:base-cell-address="SP_Min.$A$1"/>
        <table:named-expression table:name="sanpac" table:expression="of:=[.#REF!]" table:base-cell-address="SP_Min.$A$1"/>
        <table:named-range table:name="SCELTA" table:cell-range-address="'file://sc-fs/RAGIONERIA/BILANCI%20E%20RENDICONTI/ANNO%202020/Bilancio%20-%20Stato%20Patrimoniale.xlsm'#00_-_Variabili5.$A$3:00_-_Variabili5.$A$4" table:base-cell-address="SP_Min.$A$1"/>
        <table:named-expression table:name="sdo_2010" table:expression="of:=[.#REF!]" table:base-cell-address="SP_Min.$A$1"/>
        <table:named-expression table:name="stima96" table:expression="of:=[.#REF!]" table:base-cell-address="SP_Min.$A$1"/>
        <table:named-expression table:name="Tab_Comuni" table:expression="of:=[.#REF!]" table:base-cell-address="SP_Min.$A$1"/>
        <table:named-expression table:name="Table0" table:expression="of:=[.#REF!]" table:base-cell-address="SP_Min.$A$1"/>
        <table:named-expression table:name="Table1" table:expression="of:=[.#REF!]" table:base-cell-address="SP_Min.$A$1"/>
        <table:named-expression table:name="Table2" table:expression="of:=[.#REF!]" table:base-cell-address="SP_Min.$A$1"/>
        <table:named-expression table:name="Table3" table:expression="of:=[.#REF!]" table:base-cell-address="SP_Min.$A$1"/>
        <table:named-expression table:name="Table4" table:expression="of:=[.#REF!]" table:base-cell-address="SP_Min.$A$1"/>
        <table:named-expression table:name="Table5" table:expression="of:=[.#REF!]" table:base-cell-address="SP_Min.$A$1"/>
        <table:named-expression table:name="terr2005" table:expression="of:=[.#REF!]" table:base-cell-address="SP_Min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SP_Min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SP_Min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SP_Min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SP_Min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SP_Min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SP_Min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SP_Min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SP_Min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SP_Min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SP_Min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SP_Min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SP_Min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SP_Min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SP_Min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SP_Min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SP_Min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SP_Min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SP_Min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SP_Min.$A$1"/>
        <table:named-expression table:name="tipo2" table:expression="of:=[.#REF!]" table:base-cell-address="SP_Min.$A$1"/>
        <table:named-expression table:name="TOTALE" table:expression="of:=[.#REF!]" table:base-cell-address="SP_Min.$A$1"/>
        <table:named-expression table:name="TOTALE__PUBBLICA__AMMINISTRAZIONE______CONSOLIDATO" table:expression="of:=[.#REF!]" table:base-cell-address="SP_Min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SP_Min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SP_Min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SP_Min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SP_Min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SP_Min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SP_Min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SP_Min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SP_Min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SP_Min.$A$1"/>
      </table:named-expressions>
      <table:database-ranges>
        <table:database-range table:target-range-address="SP_Min.A30:SP_Min.E3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BFBFBF"/>
    </style:style>
    <style:style style:name="Migliaia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Allegato A - SP Attivo</text:p>
        </style:region-left>
      </style:header>
      <style:header-left style:display="false"/>
      <style:footer>
        <text:p><text:span text:style-name="T1"><text:page-number>1</text:page-number></text:span><text:span text:style-name="T1"><text:s/></text:span><text:span text:style-name="T1">/</text:span><text:span text:style-name="T1"><text:s text:c="2"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4-06-12T06:58:56Z</meta:creation-date>
    <dc:date>2024-06-12T07:54:30Z</dc:date>
  </office:meta>
</office:document-meta>
</file>