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6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7.355416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6.111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7.831666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7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 text:c="50"/>CONCESSIONE DI SOVVENZIONI (Art. 26 - 27) D.Lgs. 33/2013 - <text:s/>Anno 2019</text:p>
          </table:table-cell>
          <table:table-cell table:number-columns-repeated="3" table:style-name="ce3"/>
          <table:table-cell office:value-type="string" table:style-name="ce2">
            <text:p>ANNO 2019</text:p>
          </table:table-cell>
          <table:table-cell table:number-columns-repeated="16379" table:style-name="ce1"/>
        </table:table-row>
        <table:table-row table:style-name="ro2">
          <table:table-cell office:value-type="string" office:string-value="n. provvedimento" table:formula="of:=['file:///C:/Users/diberardofa/AppData/Local/Microsoft/Windows/Temporary%20Internet%20Files/Content.Outlook/7TH6O01J/BORSE%20STUDIO%202017.xlsx'#Foglio1.A2]" table:style-name="ce4">
            <text:p>n. provvedimento</text:p>
          </table:table-cell>
          <table:table-cell office:value-type="string" office:string-value="NOMINATIVO BENEFICIARIO (*)" table:formula="of:=['file:///C:/Users/diberardofa/AppData/Local/Microsoft/Windows/Temporary%20Internet%20Files/Content.Outlook/7TH6O01J/BORSE%20STUDIO%202017.xlsx'#Foglio1.B2]" table:style-name="ce4">
            <text:p>NOMINATIVO BENEFICIARIO (*)</text:p>
          </table:table-cell>
          <table:table-cell office:value-type="string" office:string-value="PROVVEDIMENTO DI CONCESSIONE" table:formula="of:=['file:///C:/Users/diberardofa/AppData/Local/Microsoft/Windows/Temporary%20Internet%20Files/Content.Outlook/7TH6O01J/BORSE%20STUDIO%202017.xlsx'#Foglio1.C2]" table:style-name="ce4">
            <text:p>PROVVEDIMENTO DI CONCESSIONE</text:p>
          </table:table-cell>
          <table:table-cell office:value-type="string" office:string-value="IMPORTO" table:formula="of:=['file:///C:/Users/diberardofa/AppData/Local/Microsoft/Windows/Temporary%20Internet%20Files/Content.Outlook/7TH6O01J/BORSE%20STUDIO%202017.xlsx'#Foglio1.D2]" table:style-name="ce4">
            <text:p>IMPORTO</text:p>
          </table:table-cell>
          <table:table-cell office:value-type="string" office:string-value="NORMATIVA DI RIFERIMENTO" table:formula="of:=['file:///C:/Users/diberardofa/AppData/Local/Microsoft/Windows/Temporary%20Internet%20Files/Content.Outlook/7TH6O01J/BORSE%20STUDIO%202017.xlsx'#Foglio1.E2]" table:style-name="ce4">
            <text:p>NORMATIVA DI RIFERIMENTO</text:p>
          </table:table-cell>
          <table:table-cell office:value-type="string" office:string-value="UFFICIO PREPOSTO" table:formula="of:=['file:///C:/Users/diberardofa/AppData/Local/Microsoft/Windows/Temporary%20Internet%20Files/Content.Outlook/7TH6O01J/BORSE%20STUDIO%202017.xlsx'#Foglio1.F2]" table:style-name="ce4">
            <text:p>UFFICIO PREPOSTO</text:p>
          </table:table-cell>
          <table:table-cell office:value-type="string" office:string-value="RESPONSABILE DEL PROCEDIMENTO" table:formula="of:=['file:///C:/Users/diberardofa/AppData/Local/Microsoft/Windows/Temporary%20Internet%20Files/Content.Outlook/7TH6O01J/BORSE%20STUDIO%202017.xlsx'#Foglio1.G2]" table:style-name="ce4">
            <text:p>RESPONSABILE DEL PROCEDIMENTO</text:p>
          </table:table-cell>
          <table:table-cell office:value-type="string" office:string-value="MODALITA' INDIVIDUAZIONE BENEFICIARIO" table:formula="of:=['file:///C:/Users/diberardofa/AppData/Local/Microsoft/Windows/Temporary%20Internet%20Files/Content.Outlook/7TH6O01J/BORSE%20STUDIO%202017.xlsx'#Foglio1.H2]" table:style-name="ce4">
            <text:p>MODALITA' INDIVIDUAZIONE BENEFICIARIO</text:p>
          </table:table-cell>
          <table:table-cell office:value-type="string" office:string-value="PROGETTO DI RIFERIMENTO" table:formula="of:=['file:///C:/Users/diberardofa/AppData/Local/Microsoft/Windows/Temporary%20Internet%20Files/Content.Outlook/7TH6O01J/BORSE%20STUDIO%202017.xlsx'#Foglio1.I2]" table:style-name="ce5">
            <text:p>PROGETTO DI RIFERIMENTO</text:p>
          </table:table-cell>
          <table:table-cell office:value-type="string" office:string-value="CURRICULUM" table:formula="of:=['file:///C:/Users/diberardofa/AppData/Local/Microsoft/Windows/Temporary%20Internet%20Files/Content.Outlook/7TH6O01J/BORSE%20STUDIO%202017.xlsx'#Foglio1.J2]" table:style-name="ce5">
            <text:p>CURRICULUM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4">
            <text:p>SAINATO ANTONIO</text:p>
          </table:table-cell>
          <table:table-cell office:value-type="string" table:style-name="ce4">
            <text:p>Delibera n. 0113 del 22.01.2019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ROGA AAzione 11 "Migliorare le qualità della sorveglianza delle infezioni invasive da enterobatteri produttori di carbapenemasi" del Programma 1 "Misurare per agire"</text:p>
          </table:table-cell>
          <table:table-cell office:value-type="string" table:style-name="ce5">
            <text:p>C.V.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CIARCELLUTI MICAELA</text:p>
          </table:table-cell>
          <table:table-cell office:value-type="string" table:style-name="ce5">
            <text:p><text:s/>Delibera n. 0260 del 14.02.2019</text:p>
          </table:table-cell>
          <table:table-cell office:value-type="currency" office:value="10000" table:style-name="ce6">
            <text:p>€ 10.000,00</text:p>
          </table:table-cell>
          <table:table-cell table:style-name="ce5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9">
            <text:p><text:a xlink:href="http://www.aslteramo.it/BORSE_DI_STUDIO2/Di_Francesco_Nico_Francesco.pdf">Azione 11 "Migliorare le qualità della sorveglianza delle infezioni invasive da enterobatteri produttori di carbapenemasi" del Programma 1 "Misurare per agire"</text:a></text:p>
          </table:table-cell>
          <table:table-cell office:value-type="string" table:style-name="ce5">
            <text:p>C.V.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FIORA' EDOARDO</text:p>
          </table:table-cell>
          <table:table-cell office:value-type="string" table:style-name="ce5">
            <text:p>Delibera n. 0163/2018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ROGA AAzione 11 "Migliorare le qualità della sorveglianza delle infezioni invasive da enterobatteri produttori di carbapenemasi" del Programma 1 "Misurare per agire"</text:p>
          </table:table-cell>
          <table:table-cell office:value-type="string" table:style-name="ce5">
            <text:p>C.V.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FRANCESCO GENTILE</text:p>
          </table:table-cell>
          <table:table-cell office:value-type="string" table:style-name="ce5">
            <text:p>Delibera n. 2071 del 20.12.2018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10">
            <text:p><text:a xlink:href="http://www.aslteramo.it/BORSE_DI_STUDIO2/Flora_Edoardo.pdf">Azione 11 "Migliorare le qualità della sorveglianza delle infezioni invasive da enterobatteri produttori di carbapenemasi" del Programma 1 "Misurare per agire"</text:a></text:p>
          </table:table-cell>
          <table:table-cell office:value-type="string" table:style-name="ce5">
            <text:p>CV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DI FEDERICO MARIA GRAZIA</text:p>
          </table:table-cell>
          <table:table-cell office:value-type="string" table:style-name="ce5">
            <text:p>Delibera n. 0183 del 31.01.2019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11">
            <text:p>Tecnico di Laboratorio Sanitario er lo screening colon retto</text:p>
          </table:table-cell>
          <table:table-cell office:value-type="string" table:style-name="ce5">
            <text:p>CV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5">
            <text:p>DI FRANCESCO NICO FRANCESCO</text:p>
          </table:table-cell>
          <table:table-cell office:value-type="string" table:style-name="ce5">
            <text:p>Delibera n. 0182 del 31.01.2019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11">
            <text:p>Tecnico di Laboratorio Sanitario er lo screening colon retto</text:p>
          </table:table-cell>
          <table:table-cell office:value-type="string" table:style-name="ce5">
            <text:p>CV</text:p>
          </table:table-cell>
          <table:table-cell table:number-columns-repeated="16374"/>
        </table:table-row>
        <table:table-row table:style-name="ro4">
          <table:table-cell table:style-name="ce4"/>
          <table:table-cell office:value-type="string" table:style-name="ce5">
            <text:p>DI GIULIANO VALERIA</text:p>
          </table:table-cell>
          <table:table-cell office:value-type="string" table:style-name="ce5">
            <text:p>Delibera n. 0278 del 14.02.2019</text:p>
          </table:table-cell>
          <table:table-cell office:value-type="currency" office:value="10000" table:style-name="ce6">
            <text:p>€ 10.000,00</text:p>
          </table:table-cell>
          <table:table-cell table:style-name="ce6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9">
            <text:p>MARCO AREA</text:p>
            <text:p>1 PREVENZIONE UNIVERSALE E MACRO AREA 4 PREVENZIONE DELLE COMPLICANZE E</text:p>
            <text:p>RECIDIVE DI MALATTIA" PROGETTO D "RIDURRE RISCHIO DI MALATTIE TRASMESSE</text:p>
            <text:p>DAGLI ALIMENTI MEDIANTE IL POTENZIAMENTO DEI CONTROLLI CORRISPONDENTI Al</text:p>
            <text:p>CRITERI DI GRADUAZIONE DEL RISCHIO"</text:p>
          </table:table-cell>
          <table:table-cell office:value-type="string" table:style-name="ce5">
            <text:p>CV</text:p>
          </table:table-cell>
          <table:table-cell table:number-columns-repeated="16374"/>
        </table:table-row>
        <table:table-row table:style-name="ro3">
          <table:table-cell table:style-name="ce4"/>
          <table:table-cell office:value-type="string" table:style-name="ce4">
            <text:p>ASTOLFI RENATA</text:p>
          </table:table-cell>
          <table:table-cell office:value-type="string" table:style-name="ce4">
            <text:p>Delibera n. 1504 del 19.08.2019</text:p>
          </table:table-cell>
          <table:table-cell office:value-type="currency" office:value="10000" table:style-name="ce6">
            <text:p>€ 10.000,00</text:p>
          </table:table-cell>
          <table:table-cell table:style-name="ce4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GETTO ARMONIA</text:p>
          </table:table-cell>
          <table:table-cell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4">
            <text:p>AGONE ALESSANDRA</text:p>
          </table:table-cell>
          <table:table-cell office:value-type="string" table:style-name="ce4">
            <text:p>Delibera n. 1504 del 19.08.2019</text:p>
          </table:table-cell>
          <table:table-cell office:value-type="currency" office:value="10000" table:style-name="ce6">
            <text:p>€ 10.000,00</text:p>
          </table:table-cell>
          <table:table-cell table:style-name="ce4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GETTO ARMONIA</text:p>
          </table:table-cell>
          <table:table-cell table:style-name="ce4"/>
          <table:table-cell table:number-columns-repeated="16374"/>
        </table:table-row>
        <table:table-row table:style-name="ro3">
          <table:table-cell table:style-name="ce4"/>
          <table:table-cell office:value-type="string" table:style-name="ce4">
            <text:p>DI MARCO MARIA RITA</text:p>
          </table:table-cell>
          <table:table-cell office:value-type="string" table:style-name="ce4">
            <text:p>Delibera n. 1504 del 19.08.2019</text:p>
          </table:table-cell>
          <table:table-cell office:value-type="currency" office:value="10000" table:style-name="ce6">
            <text:p>€ 10.000,00</text:p>
          </table:table-cell>
          <table:table-cell table:style-name="ce4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GETTO ARMONIA</text:p>
          </table:table-cell>
          <table:table-cell table:style-name="ce4"/>
          <table:table-cell table:number-columns-repeated="16374"/>
        </table:table-row>
        <table:table-row table:style-name="ro3">
          <table:table-cell table:style-name="ce12"/>
          <table:table-cell office:value-type="string" table:style-name="ce13">
            <text:p>RUFFINI ALESSIA</text:p>
          </table:table-cell>
          <table:table-cell office:value-type="string" table:style-name="ce5">
            <text:p>Delibera n. 1505 del 19.08.2019</text:p>
          </table:table-cell>
          <table:table-cell office:value-type="currency" office:value="10000" table:style-name="ce6">
            <text:p>€ 10.000,00</text:p>
          </table:table-cell>
          <table:table-cell table:style-name="ce4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GETTO ARMONIA</text:p>
          </table:table-cell>
          <table:table-cell table:style-name="ce4"/>
          <table:table-cell table:number-columns-repeated="16374"/>
        </table:table-row>
        <table:table-row table:style-name="ro3">
          <table:table-cell table:style-name="ce5"/>
          <table:table-cell office:value-type="string" table:style-name="ce13">
            <text:p>DI GIACINTO CLAUDIA</text:p>
          </table:table-cell>
          <table:table-cell office:value-type="string" table:style-name="ce5">
            <text:p>Delibera n. 1670 del 24.09.2019</text:p>
          </table:table-cell>
          <table:table-cell office:value-type="currency" office:value="10000" table:style-name="ce6">
            <text:p>€ 10.000,00</text:p>
          </table:table-cell>
          <table:table-cell table:style-name="ce5"/>
          <table:table-cell office:value-type="string" table:style-name="ce7">
            <text:p>U.O.C. GESTIONE DEL PERSONALE</text:p>
          </table:table-cell>
          <table:table-cell office:value-type="string" table:style-name="ce8">
            <text:p>DEI GIUDICI CLAUDIA<text:s/></text:p>
          </table:table-cell>
          <table:table-cell office:value-type="string" table:style-name="ce8">
            <text:p>AVVISO DI PUBBLICA SELEZIONE PER TITOLI E COLLOQUIO<text:s/></text:p>
          </table:table-cell>
          <table:table-cell office:value-type="string" table:style-name="ce5">
            <text:p>PROGETTO ARMONIA</text:p>
          </table:table-cell>
          <table:table-cell table:style-name="ce5"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  <table:table table:name="'file:///C:/Users/diberardofa/AppData/Local/Microsoft/Windows/Temporary%20Internet%20Files/Content.Outlook/7TH6O01J/BORSE%20STUDIO%202017.xlsx'#Foglio1" table:style-name="ta2">
        <table:table-source xlink:href="file:///C:/Users/diberardofa/AppData/Local/Microsoft/Windows/Temporary%20Internet%20Files/Content.Outlook/7TH6O01J/BORSE%20STUDIO%202017.xlsx" table:table-name="Foglio1" table:mode="copy-results-only"/>
        <table:table-column/>
        <table:table-row>
          <table:table-cell table:number-columns-repeated="2"/>
          <table:table-cell office:value-type="string" office:string-value="CONCESSIONE DI SOVVENZIONI (Art. 26 - 27) D.Lgs. 33/2013 -  Anno 2015"/>
          <table:table-cell table:number-columns-repeated="16381"/>
        </table:table-row>
        <table:table-row>
          <table:table-cell office:value-type="string" office:string-value="n. provvedimento"/>
          <table:table-cell office:value-type="string" office:string-value="NOMINATIVO BENEFICIARIO (*)"/>
          <table:table-cell office:value-type="string" office:string-value="PROVVEDIMENTO DI CONCESSIONE"/>
          <table:table-cell office:value-type="string" office:string-value="IMPORTO"/>
          <table:table-cell office:value-type="string" office:string-value="NORMATIVA DI RIFERIMENTO"/>
          <table:table-cell office:value-type="string" office:string-value="UFFICIO PREPOSTO"/>
          <table:table-cell office:value-type="string" office:string-value="RESPONSABILE DEL PROCEDIMENTO"/>
          <table:table-cell office:value-type="string" office:string-value="MODALITA' INDIVIDUAZIONE BENEFICIARIO"/>
          <table:table-cell office:value-type="string" office:string-value="PROGETTO DI RIFERIMENTO"/>
          <table:table-cell office:value-type="string" office:string-value="CURRICULUM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8-03-26T09:46:29Z</meta:creation-date>
    <dc:date>2020-01-29T09:48:38Z</dc:date>
  </office:meta>
</office:document-meta>
</file>