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Colore_32_6" style:data-style-name="N3">
      <style:table-cell-properties fo:border-top="thin solid #000000" fo:border-bottom="thin solid #000000" fo:border-left="thin solid #000000" fo:border-right="none" style:vertical-align="middle" fo:background-color="#70AD47" style:repeat-content="false"/>
      <style:paragraph-properties fo:text-align="center"/>
      <style:text-properties fo:color="#FFFFFF"/>
    </style:style>
    <style:style style:name="ce11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Default" style:data-style-name="N36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37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8">
      <style:table-cell-properties fo:border="thin solid #000000"/>
    </style:style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 fo:wrap-option="wrap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6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57" style:family="table-cell" style:parent-style-name="Colore_32_6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/>
    </style:style>
    <style:style style:name="ce58" style:family="table-cell" style:parent-style-name="Colore_32_6" style:data-style-name="N19">
      <style:table-cell-properties fo:border="thin solid #000000" style:vertical-align="middle" fo:background-color="#70AD47" style:repeat-content="false"/>
      <style:paragraph-properties fo:text-align="center"/>
      <style:text-properties fo:color="#FFFFFF"/>
    </style:style>
    <style:style style:name="ce59" style:family="table-cell" style:parent-style-name="Colore_32_6" style:data-style-name="N36">
      <style:table-cell-properties fo:border="thin solid #000000" style:vertical-align="middle" fo:background-color="#70AD47" style:repeat-content="false"/>
      <style:paragraph-properties fo:text-align="center"/>
      <style:text-properties fo:color="#FFFFF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69937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3"/>
        <table:table-column table:style-name="co8" table:default-cell-style-name="ce1"/>
        <table:table-column table:style-name="co9" table:default-cell-style-name="ce54"/>
        <table:table-column table:style-name="co10" table:default-cell-style-name="ce27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55">
            <text:p>COLLABORATORI <text:s/>E <text:s/>CONSULENTI <text:s/>ESTERNI - ANNI PRECEDENTI IL 2012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PATROCINIO LEGALE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6">
            <text:p>NOME E COGNOME</text:p>
          </table:table-cell>
          <table:table-cell office:value-type="string" table:number-columns-spanned="1" table:number-rows-spanned="2" table:style-name="ce57">
            <text:p>CURRICULUM</text:p>
          </table:table-cell>
          <table:table-cell office:value-type="string" table:number-columns-spanned="1" table:number-rows-spanned="2" table:style-name="ce57">
            <text:p>PROVVEDIMENTO DI INCARICO</text:p>
          </table:table-cell>
          <table:table-cell office:value-type="string" table:number-columns-spanned="1" table:number-rows-spanned="2" table:style-name="ce57">
            <text:p>OGGETTO</text:p>
          </table:table-cell>
          <table:table-cell office:value-type="string" table:number-columns-spanned="1" table:number-rows-spanned="2" table:style-name="ce58">
            <text:p>DATA INIZIO</text:p>
          </table:table-cell>
          <table:table-cell office:value-type="string" table:number-columns-spanned="1" table:number-rows-spanned="2" table:style-name="ce57">
            <text:p>DATA FINE</text:p>
          </table:table-cell>
          <table:table-cell office:value-type="string" table:number-columns-spanned="1" table:number-rows-spanned="2" table:style-name="ce59">
            <text:p>IMPORTO PRENOTATO (€)</text:p>
          </table:table-cell>
          <table:table-cell office:value-type="string" table:number-columns-spanned="2" table:number-rows-spanned="1" table:style-name="ce57">
            <text:p><text:s/>LIQUIDAZIONE<text:s/></text:p>
          </table:table-cell>
          <table:covered-table-cell/>
          <table:table-cell office:value-type="string" table:number-columns-spanned="1" table:number-rows-spanned="2" table:style-name="ce56">
            <text:p>SALDO <text:s text:c="31"/>(si / no)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vvedimento <text:s/>(Anno)</text:p>
          </table:table-cell>
          <table:table-cell office:value-type="string" table:style-name="ce11">
            <text:p><text:s/>(€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Luciano Scaramazza</text:p>
          </table:table-cell>
          <table:table-cell office:value-type="string" table:style-name="ce13">
            <text:p><text:a xlink:href="http://www.aslteramo.it/CURRICULA_AVVOCATI_2015/Scaramazza%20Luciano.pdf">curriculum</text:a></text:p>
          </table:table-cell>
          <table:table-cell office:value-type="string" table:style-name="ce14">
            <text:p>N. 49 del 15/01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49 del 15/01/2008</text:p>
          </table:table-cell>
          <table:table-cell office:value-type="date" office:date-value="2015-02-03T00:00:00" table:style-name="ce15">
            <text:p>03/02/2015</text:p>
          </table:table-cell>
          <table:table-cell office:value-type="string" table:style-name="ce16">
            <text:p>1,500.00</text:p>
          </table:table-cell>
          <table:table-cell office:value-type="float" office:value="2015" table:style-name="ce17">
            <text:p>2015</text:p>
          </table:table-cell>
          <table:table-cell office:value-type="currency" office:value="5709.6" table:style-name="ce18">
            <text:p>€ 5.709,6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iovanni Gebbia</text:p>
          </table:table-cell>
          <table:table-cell office:value-type="string" table:style-name="ce13">
            <text:p><text:a xlink:href="http://www.aslteramo.it/CURRICULA_AVVOCATI_2015/Gebbia%20Giovanni.pdf">curriculum</text:a></text:p>
          </table:table-cell>
          <table:table-cell office:value-type="string" table:style-name="ce14">
            <text:p>N.70 del 30/01/2006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70 del 30/01/2006</text:p>
          </table:table-cell>
          <table:table-cell table:style-name="ce14"/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469.52" table:style-name="ce19">
            <text:p>€ 59.469,5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 Scarpantoni</text:p>
          </table:table-cell>
          <table:table-cell office:value-type="string" table:style-name="ce13">
            <text:p><text:a xlink:href="http://www.aslteramo.it/CURRICULA_AVVOCATI_2015/Scarpantoni%20Carlo.pdf">curriculum</text:a></text:p>
          </table:table-cell>
          <table:table-cell office:value-type="string" table:style-name="ce14">
            <text:p>N. 190 del 21/02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190 del 21/02/2008</text:p>
          </table:table-cell>
          <table:table-cell office:value-type="date" office:date-value="2015-03-10T00:00:00" table:style-name="ce15">
            <text:p>10/03/2015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7327.96" table:style-name="ce19">
            <text:p>€ 7.327,96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lo Scarpantoni</text:p>
          </table:table-cell>
          <table:table-cell office:value-type="string" table:style-name="ce13">
            <text:p><text:a xlink:href="http://www.aslteramo.it/CURRICULA_AVVOCATI_2015/Scarpantoni%20Carlo.pdf">curriculum</text:a></text:p>
          </table:table-cell>
          <table:table-cell office:value-type="string" table:style-name="ce20">
            <text:p>N.277 del 13/03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277 del 13/03/2008</text:p>
          </table:table-cell>
          <table:table-cell office:value-type="date" office:date-value="2015-03-10T00:00:00" table:style-name="ce15">
            <text:p>10/03/2015</text:p>
          </table:table-cell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851.52" table:style-name="ce19">
            <text:p>€ 6.851,5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N. 455 del 06/05/2008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455 del 06/05/2008</text:p>
          </table:table-cell>
          <table:table-cell office:value-type="date" office:date-value="2015-03-17T00:00:00" table:style-name="ce15">
            <text:p>17/03/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30.08" table:style-name="ce19">
            <text:p>€ 2.030,0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drea Sortino</text:p>
          </table:table-cell>
          <table:table-cell office:value-type="string" table:style-name="ce13">
            <text:p><text:a xlink:href="http://www.aslteramo.it/CURRICULA_AVVOCATI_2015/Sortino%20Andrea.pdf">curriculum</text:a></text:p>
          </table:table-cell>
          <table:table-cell office:value-type="string" table:style-name="ce14">
            <text:p>N.610 del 14/06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610 del 14/06/2011</text:p>
          </table:table-cell>
          <table:table-cell office:value-type="string" table:style-name="ce21">
            <text:p>17/03/2015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2656.65" table:style-name="ce19">
            <text:p>€ 2.656,65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22">
            <text:p>N.756 del 13/07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756 del 13/07/2011</text:p>
          </table:table-cell>
          <table:table-cell office:value-type="date" office:date-value="2015-03-17T00:00:00" table:style-name="ce15">
            <text:p>17/03/2015</text:p>
          </table:table-cell>
          <table:table-cell office:value-type="string" table:style-name="ce16">
            <text:p>5,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459.12" table:style-name="ce19">
            <text:p>€ 1.459,1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brina Marinozzi</text:p>
          </table:table-cell>
          <table:table-cell office:value-type="string" table:style-name="ce13">
            <text:p><text:a xlink:href="http://www.aslteramo.it/CURRICULA_AVVOCATI_2015/Marinozzi%20Sabrina.pdf">curriculum</text:a></text:p>
          </table:table-cell>
          <table:table-cell office:value-type="string" table:style-name="ce14">
            <text:p>N.796 del 11/10/2004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796 del 11/10/2004</text:p>
          </table:table-cell>
          <table:table-cell office:value-type="date" office:date-value="2015-02-19T00:00:00" table:style-name="ce15">
            <text:p>19/02/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93.0300000000002" table:style-name="ce19">
            <text:p>€ 2.093,03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brina Marinozzi</text:p>
          </table:table-cell>
          <table:table-cell office:value-type="string" table:style-name="ce13">
            <text:p><text:a xlink:href="http://www.aslteramo.it/CURRICULA_AVVOCATI_2015/Marinozzi%20Sabrina.pdf">curriculum</text:a></text:p>
          </table:table-cell>
          <table:table-cell office:value-type="string" table:style-name="ce14">
            <text:p>N. 797 del 11/10/2004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797 del 11/10/2004</text:p>
          </table:table-cell>
          <table:table-cell office:value-type="date" office:date-value="2015-02-19T00:00:00" table:style-name="ce15">
            <text:p>19/02/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93.0300000000002" table:style-name="ce19">
            <text:p>€ 2.093,03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0">
            <text:p>Franco Di Teodoro <text:s text:c="5"/>Michel Martone</text:p>
          </table:table-cell>
          <table:table-cell office:value-type="string" table:style-name="ce23">
            <text:p><text:a xlink:href="http://www.aslteramo.it/CURRICULA_AVVOCATI_2015/Di%20Teodoro%20Franco.pdf">curriculum<text:s/></text:a></text:p>
          </table:table-cell>
          <table:table-cell office:value-type="string" table:number-columns-spanned="1" table:number-rows-spanned="2" table:style-name="ce61">
            <text:p>N.1011 del 11/10/2007</text:p>
          </table:table-cell>
          <table:table-cell office:value-type="string" table:number-columns-spanned="1" table:number-rows-spanned="2" table:style-name="ce61">
            <text:p>Patrocinio legale</text:p>
          </table:table-cell>
          <table:table-cell office:value-type="string" table:number-columns-spanned="1" table:number-rows-spanned="2" table:style-name="ce62">
            <text:p>N.1011 del 11/10/2007</text:p>
          </table:table-cell>
          <table:table-cell table:number-columns-spanned="1" table:number-rows-spanned="2" table:style-name="ce63"/>
          <table:table-cell office:value-type="currency" office:value="3000" table:number-columns-spanned="1" table:number-rows-spanned="2" table:style-name="ce64">
            <text:p>€ 3.000,00</text:p>
          </table:table-cell>
          <table:table-cell office:value-type="float" office:value="2015" table:number-columns-spanned="1" table:number-rows-spanned="2" table:style-name="ce65">
            <text:p>2015</text:p>
          </table:table-cell>
          <table:table-cell office:value-type="currency" office:value="8650.66" table:number-columns-spanned="1" table:number-rows-spanned="2" table:style-name="ce64">
            <text:p>€ 8.650,66</text:p>
          </table:table-cell>
          <table:table-cell office:value-type="string" table:number-columns-spanned="1" table:number-rows-spanned="2" table:style-name="ce61">
            <text:p>SI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<text:a xlink:href="http://www.aslteramo.it/CURRICULA_AVVOCATI_2015/Martone%20Michel.pdf">curriculum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Simonetta Cocciolito</text:p>
          </table:table-cell>
          <table:table-cell office:value-type="string" table:style-name="ce13">
            <text:p><text:a xlink:href="http://www.aslteramo.it/CURRICULA_AVVOCATI_2015/Cocciolito%20Simonetta.pdf">curriculum</text:a></text:p>
          </table:table-cell>
          <table:table-cell office:value-type="string" table:style-name="ce14">
            <text:p>N.1048 del 30/09/2010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048 del 30/09/2010</text:p>
          </table:table-cell>
          <table:table-cell office:value-type="date" office:date-value="2015-02-19T00:00:00" table:style-name="ce15">
            <text:p>19/02/2015</text:p>
          </table:table-cell>
          <table:table-cell office:value-type="currency" office:value="5000" table:style-name="ce16">
            <text:p>€ 5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110.44" table:style-name="ce19">
            <text:p>€ 1.110,44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uciano Scaramazza</text:p>
          </table:table-cell>
          <table:table-cell office:value-type="string" table:style-name="ce13">
            <text:p><text:a xlink:href="http://www.aslteramo.it/CURRICULA_AVVOCATI_2015/Scaramazza%20Luciano.pdf">curriculum</text:a></text:p>
          </table:table-cell>
          <table:table-cell office:value-type="string" table:style-name="ce14">
            <text:p>N. 1097 del 10/09/1993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1097 del 10/09/1993</text:p>
          </table:table-cell>
          <table:table-cell table:style-name="ce14"/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6262.2" table:style-name="ce19">
            <text:p>€ 6.262,2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Sandro Pelillo</text:p>
          </table:table-cell>
          <table:table-cell office:value-type="string" table:style-name="ce13">
            <text:p><text:a xlink:href="http://www.aslteramo.it/CURRICULA_AVVOCATI_2015/Pelillo%20Sandro.pdf">curriculum</text:a></text:p>
          </table:table-cell>
          <table:table-cell office:value-type="string" table:style-name="ce14">
            <text:p>N.1402 del 17/10/2010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402 del 17/10/2010</text:p>
          </table:table-cell>
          <table:table-cell office:value-type="date" office:date-value="2015-03-10T00:00:00" table:style-name="ce15">
            <text:p>10/03/2015</text:p>
          </table:table-cell>
          <table:table-cell office:value-type="currency" office:value="10000" table:style-name="ce16">
            <text:p>€ 10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27924.62" table:style-name="ce19">
            <text:p>€ 27.924,6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Tonino Cellini<text:s/></text:p>
          </table:table-cell>
          <table:table-cell office:value-type="string" table:style-name="ce13">
            <text:p><text:a xlink:href="http://www.aslteramo.it/CURRICULA_AVVOCATI_2015/Cellini%20Tonino.pdf">curriculum</text:a></text:p>
          </table:table-cell>
          <table:table-cell office:value-type="string" table:style-name="ce14">
            <text:p>N. 208 del 28/02/2008<text:s text:c="2"/>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 208 del 28/02/2008<text:s text:c="2"/></text:p>
          </table:table-cell>
          <table:table-cell office:value-type="date" office:date-value="2015-05-07T00:00:00" table:style-name="ce15">
            <text:p>07/05/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9928.84" table:style-name="ce19">
            <text:p>€ 9.928,84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uciano Scaramazza</text:p>
          </table:table-cell>
          <table:table-cell office:value-type="string" table:style-name="ce13">
            <text:p><text:a xlink:href="http://www.aslteramo.it/CURRICULA_AVVOCATI_2015/Scaramazza%20Luciano.pdf">curriculum</text:a></text:p>
          </table:table-cell>
          <table:table-cell office:value-type="string" table:style-name="ce14">
            <text:p>N.233 del 20/09/2000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233 del 20/09/2000</text:p>
          </table:table-cell>
          <table:table-cell table:style-name="ce14"/>
          <table:table-cell office:value-type="string" table:style-name="ce16">
            <text:p>0.00</text:p>
          </table:table-cell>
          <table:table-cell table:style-name="ce17"/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Vincenzo Maurini</text:p>
          </table:table-cell>
          <table:table-cell office:value-type="string" table:style-name="ce13">
            <text:p><text:a xlink:href="http://www.aslteramo.it/CURRICULA_AVVOCATI_2015/Maurini%20Vincenzo.pdf">curriculum</text:a></text:p>
          </table:table-cell>
          <table:table-cell office:value-type="string" table:style-name="ce14">
            <text:p>N.1199del 17/10/2005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199del 17/10/2005</text:p>
          </table:table-cell>
          <table:table-cell office:value-type="date" office:date-value="2015-06-04T00:00:00" table:style-name="ce15">
            <text:p>04/06/2015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423.3" table:style-name="ce19">
            <text:p>€ 6.423,3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14">
            <text:p>N.37 del 20/01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37 del 20/01/2011</text:p>
          </table:table-cell>
          <table:table-cell table:style-name="ce14"/>
          <table:table-cell office:value-type="currency" office:value="4000" table:style-name="ce16">
            <text:p>€ 4.000,00</text:p>
          </table:table-cell>
          <table:table-cell office:value-type="float" office:value="2015" table:style-name="ce17">
            <text:p>2015</text:p>
          </table:table-cell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14">
            <text:p>N.38 del 20/01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38 del 20/01/2011</text:p>
          </table:table-cell>
          <table:table-cell table:style-name="ce14"/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12">
            <text:p>Angelita Calandra</text:p>
          </table:table-cell>
          <table:table-cell office:value-type="string" table:style-name="ce13">
            <text:p><text:a xlink:href="http://www.aslteramo.it/CURRICULA_AVVOCATI_2015/Calandra%20Angelita.pdf">curriculum</text:a></text:p>
          </table:table-cell>
          <table:table-cell office:value-type="string" table:style-name="ce14">
            <text:p>N.40 del 20/01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40 del 20/01/2011</text:p>
          </table:table-cell>
          <table:table-cell table:style-name="ce14"/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table:style-name="ce19"/>
          <table:table-cell table:style-name="ce12"/>
          <table:table-cell table:number-columns-repeated="16374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N.392 del 25/05/2004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392 del 25/05/2004</text:p>
          </table:table-cell>
          <table:table-cell office:value-type="date" office:date-value="2016-04-07T00:00:00" table:style-name="ce15">
            <text:p>07/04/2016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6" table:style-name="ce17">
            <text:p>2016</text:p>
          </table:table-cell>
          <table:table-cell office:value-type="currency" office:value="8385.7811000000002" table:style-name="ce19">
            <text:p>€ 8.385,7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Del Paggio Lucio</text:p>
          </table:table-cell>
          <table:table-cell office:value-type="string" table:style-name="ce13">
            <text:p><text:a xlink:href="http://www.aslteramo.it/CURRICULA_AVVOCATI_2015/Del%20Paggio%20Lucio.pdf">curriculum</text:a></text:p>
          </table:table-cell>
          <table:table-cell office:value-type="string" table:style-name="ce14">
            <text:p>N.520 del 18/05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520 del 18/05/2011</text:p>
          </table:table-cell>
          <table:table-cell office:value-type="string" table:style-name="ce14">
            <text:p>18.06.2015</text:p>
          </table:table-cell>
          <table:table-cell office:value-type="currency" office:value="4000" table:style-name="ce16">
            <text:p>€ 4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4888.05" table:style-name="ce16">
            <text:p>€ 4.888,05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Del Paggio Lucio</text:p>
          </table:table-cell>
          <table:table-cell office:value-type="string" table:style-name="ce13">
            <text:p><text:a xlink:href="http://www.aslteramo.it/CURRICULA_AVVOCATI_2015/Del%20Paggio%20Lucio.pdf">curriculum</text:a></text:p>
          </table:table-cell>
          <table:table-cell office:value-type="string" table:style-name="ce14">
            <text:p>N.521 del 18/05/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521 del 18/05/2011</text:p>
          </table:table-cell>
          <table:table-cell office:value-type="string" table:style-name="ce14">
            <text:p>18.06.2015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702.2" table:style-name="ce19">
            <text:p>€ 702,2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Norscia Antonio</text:p>
          </table:table-cell>
          <table:table-cell table:style-name="ce13"/>
          <table:table-cell office:value-type="string" table:style-name="ce14">
            <text:p>N.1086 del 24.06.1992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1086 del 24.06.1992</text:p>
          </table:table-cell>
          <table:table-cell office:value-type="string" table:style-name="ce14">
            <text:p>29.06.2015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currency" office:value="20889.73" table:style-name="ce19">
            <text:p>€ 20.889,73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andro Pelillo</text:p>
          </table:table-cell>
          <table:table-cell office:value-type="string" table:style-name="ce13">
            <text:p><text:a xlink:href="http://www.aslteramo.it/CURRICULA_AVVOCATI_2015/Pelillo%20Sandro.pdf">curriculum</text:a></text:p>
          </table:table-cell>
          <table:table-cell office:value-type="string" table:style-name="ce24">
            <text:p>N.424 del 29/04/2011</text:p>
          </table:table-cell>
          <table:table-cell office:value-type="string" table:style-name="ce14">
            <text:p>Patrocinio legale</text:p>
          </table:table-cell>
          <table:table-cell office:value-type="string" table:style-name="ce25">
            <text:p>N.424 del 29/04/2011</text:p>
          </table:table-cell>
          <table:table-cell office:value-type="string" table:style-name="ce25">
            <text:p>03.08.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31606.44" table:style-name="ce26">
            <text:p>€ 31.606,44</text:p>
          </table:table-cell>
          <table:table-cell office:value-type="string" table:style-name="ce12">
            <text:p>SI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8">
            <text:p>Mattucci Pierluigi</text:p>
          </table:table-cell>
          <table:table-cell table:style-name="ce13"/>
          <table:table-cell office:value-type="string" table:style-name="ce14">
            <text:p>N.167 <text:s/>del 16.02.2010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167 <text:s/>del 16.02.2010</text:p>
          </table:table-cell>
          <table:table-cell office:value-type="string" table:style-name="ce14">
            <text:p>21.03.2016</text:p>
          </table:table-cell>
          <table:table-cell table:style-name="ce16"/>
          <table:table-cell office:value-type="float" office:value="2016" table:style-name="ce17">
            <text:p>2016</text:p>
          </table:table-cell>
          <table:table-cell office:value-type="currency" office:value="4282.88" table:style-name="ce19">
            <text:p>€ 4.282,8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N.200 del 01/03/2011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200 del 01/03/2011</text:p>
          </table:table-cell>
          <table:table-cell office:value-type="string" table:style-name="ce14">
            <text:p>07,08,2015</text:p>
          </table:table-cell>
          <table:table-cell office:value-type="currency" office:value="2000" table:style-name="ce6">
            <text:p>€ 2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51" table:style-name="ce19">
            <text:p>€ 5.951,00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ntonello Di Biagio</text:p>
          </table:table-cell>
          <table:table-cell office:value-type="string" table:style-name="ce13">
            <text:p><text:a xlink:href="http://www.aslteramo.it/CURRICULA_AVVOCATI_2015/Di%20Biagio%20Antonello.pdf">curriculum</text:a></text:p>
          </table:table-cell>
          <table:table-cell office:value-type="string" table:style-name="ce14">
            <text:p>N.316 del 23/03/2009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316 del 23/03/2009</text:p>
          </table:table-cell>
          <table:table-cell office:value-type="string" table:style-name="ce14">
            <text:p>10.08.2015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3059.08" table:style-name="ce19">
            <text:p>€ 3.059,0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uca Di Eugenio</text:p>
          </table:table-cell>
          <table:table-cell office:value-type="string" table:style-name="ce13">
            <text:p><text:a xlink:href="http://www.aslteramo.it/CURRICULA_AVVOCATI_2015/Di%20Eugenio%20Luca.pdf">curriculum</text:a></text:p>
          </table:table-cell>
          <table:table-cell office:value-type="string" table:style-name="ce14">
            <text:p>N.1308 del 26.10.2009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1308 del 26.10.2009</text:p>
          </table:table-cell>
          <table:table-cell office:value-type="string" table:style-name="ce14">
            <text:p>07.08.2015</text:p>
          </table:table-cell>
          <table:table-cell office:value-type="currency" office:value="5000" table:style-name="ce16">
            <text:p>€ 5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3283.02" table:style-name="ce29">
            <text:p>€ 3.283,02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uca Di Eugenio</text:p>
          </table:table-cell>
          <table:table-cell office:value-type="string" table:style-name="ce13">
            <text:p><text:a xlink:href="http://www.aslteramo.it/CURRICULA_AVVOCATI_2015/Di%20Eugenio%20Luca.pdf">curriculum</text:a></text:p>
          </table:table-cell>
          <table:table-cell office:value-type="string" table:style-name="ce14">
            <text:p>N.403 del 19/04/2011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403 del 19/04/2011</text:p>
          </table:table-cell>
          <table:table-cell office:value-type="string" table:style-name="ce14">
            <text:p>07.08.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828.68" table:style-name="ce29">
            <text:p>€ 6.828,68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949 del 25/09/2007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949 del 25/09/2007</text:p>
          </table:table-cell>
          <table:table-cell office:value-type="date" office:date-value="2015-09-03T00:00:00" table:style-name="ce15">
            <text:p>03/09/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6851.52" table:style-name="ce29">
            <text:p>€ 6.851,5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107 del 30/01/2008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07 del 30/01/2008</text:p>
          </table:table-cell>
          <table:table-cell office:value-type="date" office:date-value="2015-09-03T00:00:00" table:style-name="ce15">
            <text:p>03/09/2015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7654.19" table:style-name="ce29">
            <text:p>€ 7.654,19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ntonello Di Biagio</text:p>
          </table:table-cell>
          <table:table-cell office:value-type="string" table:style-name="ce13">
            <text:p><text:a xlink:href="http://www.aslteramo.it/CURRICULA_AVVOCATI_2015/Di%20Biagio%20Antonello.pdf">curriculum</text:a></text:p>
          </table:table-cell>
          <table:table-cell office:value-type="string" table:style-name="ce32">
            <text:p>N. 304 del 18/03/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304 del 18/03/2009</text:p>
          </table:table-cell>
          <table:table-cell table:style-name="ce14"/>
          <table:table-cell office:value-type="currency" office:value="2500" table:style-name="ce16">
            <text:p>€ 2.500,00</text:p>
          </table:table-cell>
          <table:table-cell office:value-type="float" office:value="2015" table:style-name="ce17">
            <text:p>2015</text:p>
          </table:table-cell>
          <table:table-cell table:style-name="ce29"/>
          <table:table-cell table:style-name="ce35"/>
          <table:table-cell table:number-columns-repeated="16374"/>
        </table:table-row>
        <table:table-row table:style-name="ro3">
          <table:table-cell office:value-type="string" table:style-name="ce28">
            <text:p>Franco Di Teodoro<text:s text:c="6"/></text:p>
          </table:table-cell>
          <table:table-cell office:value-type="string" table:style-name="ce13">
            <text:p><text:a xlink:href="http://www.aslteramo.it/CURRICULA_AVVOCATI_2015/Di%20Teodoro%20Franco.pdf">curriculum</text:a></text:p>
          </table:table-cell>
          <table:table-cell office:value-type="string" table:style-name="ce14">
            <text:p>N. 132 del 10/02/2010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 132 del 10/02/2010</text:p>
          </table:table-cell>
          <table:table-cell office:value-type="date" office:date-value="2015-09-14T00:00:00" table:style-name="ce15">
            <text:p>14/09/2015</text:p>
          </table:table-cell>
          <table:table-cell office:value-type="currency" office:value="10000" table:style-name="ce16">
            <text:p>€ 10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6999.89" table:style-name="ce29">
            <text:p>€ 6.999,89</text:p>
          </table:table-cell>
          <table:table-cell office:value-type="string" table:style-name="ce12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essandro Gamberini<text:s/></text:p>
          </table:table-cell>
          <table:table-cell table:style-name="ce31"/>
          <table:table-cell office:value-type="string" table:style-name="ce32">
            <text:p>N. 529 del 10/05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529 del 10/05/2010</text:p>
          </table:table-cell>
          <table:table-cell office:value-type="date" office:date-value="2015-09-14T00:00:00" table:style-name="ce15">
            <text:p>14/09/2015</text:p>
          </table:table-cell>
          <table:table-cell office:value-type="currency" office:value="8000" table:style-name="ce34">
            <text:p>€ 8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8262.599999999999" table:style-name="ce29">
            <text:p>€ 18.262,6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essandro Gamberini<text:s/></text:p>
          </table:table-cell>
          <table:table-cell table:style-name="ce31"/>
          <table:table-cell office:value-type="string" table:style-name="ce32">
            <text:p>N. 1125 del 21/10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1125 del 21/10/2010</text:p>
          </table:table-cell>
          <table:table-cell office:value-type="date" office:date-value="2015-09-14T00:00:00" table:style-name="ce15">
            <text:p>14/09/2015</text:p>
          </table:table-cell>
          <table:table-cell office:value-type="currency" office:value="5000" table:style-name="ce16">
            <text:p>€ 5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18262.599999999999" table:style-name="ce29">
            <text:p>€ 18.262,6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 272 del 24/03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272 del 24/03/2011</text:p>
          </table:table-cell>
          <table:table-cell office:value-type="date" office:date-value="2015-09-03T00:00:00" table:style-name="ce15">
            <text:p>03/09/2015</text:p>
          </table:table-cell>
          <table:table-cell office:value-type="currency" office:value="1500" table:style-name="ce16">
            <text:p>€ 1.5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08.72" table:style-name="ce29">
            <text:p>€ 5.908,7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e Berardis Roberta</text:p>
          </table:table-cell>
          <table:table-cell office:value-type="string" table:style-name="ce13">
            <text:p><text:a xlink:href="http://www.aslteramo.it/CURRICULA_AVVOCATI_2015/De%20Berardis%20Roberta.pdf">curriculum</text:a></text:p>
          </table:table-cell>
          <table:table-cell office:value-type="string" table:style-name="ce32">
            <text:p>N.1116 del 08/11/2011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116 del 08/11/2011</text:p>
          </table:table-cell>
          <table:table-cell office:value-type="date" office:date-value="2015-11-19T00:00:00" table:style-name="ce15">
            <text:p>19/11/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2537.6" table:style-name="ce29">
            <text:p>€ 2.537,6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assimo Vagnoni</text:p>
          </table:table-cell>
          <table:table-cell office:value-type="string" table:style-name="ce31">
            <text:p><text:a xlink:href="http://www.aslteramo.it/CURRICULA_AVVOCATI_2015/Vagnoni%20Massimo.pdf">curriclum</text:a></text:p>
          </table:table-cell>
          <table:table-cell office:value-type="string" table:style-name="ce32">
            <text:p>N.113 del 15/02/2011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13 del 15/02/2011</text:p>
          </table:table-cell>
          <table:table-cell office:value-type="date" office:date-value="2015-11-03T00:00:00" table:style-name="ce15">
            <text:p>03/11/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7764.3" table:style-name="ce29">
            <text:p>€ 7.764,3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Gelsomina Marsilii</text:p>
          </table:table-cell>
          <table:table-cell office:value-type="string" table:style-name="ce31">
            <text:p><text:a xlink:href="http://www.aslteramo.it/CURRICULA_AVVOCATI_2015/Marsilii%20Gelsomina.pdf">curriculum</text:a></text:p>
          </table:table-cell>
          <table:table-cell office:value-type="string" table:style-name="ce32">
            <text:p>N.522 del 20/05/2008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522 del 20/05/2008</text:p>
          </table:table-cell>
          <table:table-cell office:value-type="date" office:date-value="2015-10-28T00:00:00" table:style-name="ce15">
            <text:p>28/10/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18149.61" table:style-name="ce29">
            <text:p>€ 18.149,61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Luca Di Eugenio</text:p>
          </table:table-cell>
          <table:table-cell office:value-type="string" table:style-name="ce31">
            <text:p><text:a xlink:href="http://www.aslteramo.it/CURRICULA_AVVOCATI_2015/Di%20Eugenio%20Luca.pdf">curriculum</text:a></text:p>
          </table:table-cell>
          <table:table-cell office:value-type="string" table:style-name="ce32">
            <text:p>N.1017 del 06/08/2009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017 del 06/08/2009</text:p>
          </table:table-cell>
          <table:table-cell office:value-type="string" table:style-name="ce14">
            <text:p>12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8435.7199999999993" table:style-name="ce29">
            <text:p>€ 8.435,7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1473 del 30.12.2010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473 del 30.12.2010</text:p>
          </table:table-cell>
          <table:table-cell office:value-type="string" table:style-name="ce14">
            <text:p>12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4823.84" table:style-name="ce29">
            <text:p>€ 4.823,84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1474 del 30.12.2010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474 del 30.12.2010</text:p>
          </table:table-cell>
          <table:table-cell office:value-type="string" table:style-name="ce14">
            <text:p>12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964.76" table:style-name="ce29">
            <text:p>€ 964,76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ucio Del Paggio<text:s/></text:p>
          </table:table-cell>
          <table:table-cell office:value-type="string" table:style-name="ce13">
            <text:p><text:a xlink:href="http://www.aslteramo.it/CURRICULA_AVVOCATI_2015/Del%20Paggio%20Lucio.pdf">curriculum</text:a></text:p>
          </table:table-cell>
          <table:table-cell office:value-type="string" table:style-name="ce14">
            <text:p>N.523 del 18.05.2011</text:p>
          </table:table-cell>
          <table:table-cell office:value-type="string" table:style-name="ce14">
            <text:p>Patrocinio legale</text:p>
          </table:table-cell>
          <table:table-cell office:value-type="string" table:style-name="ce15">
            <text:p>N.523 del 18.05.2011</text:p>
          </table:table-cell>
          <table:table-cell office:value-type="string" table:style-name="ce14">
            <text:p>19.11.2015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5" table:style-name="ce17">
            <text:p>2015</text:p>
          </table:table-cell>
          <table:table-cell office:value-type="currency" office:value="5999.03" table:style-name="ce29">
            <text:p>€ 5.999,03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1109 del 07.09.2009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1109 del 07.09.2009</text:p>
          </table:table-cell>
          <table:table-cell office:value-type="string" table:style-name="ce14">
            <text:p>19.11.2015</text:p>
          </table:table-cell>
          <table:table-cell table:style-name="ce34"/>
          <table:table-cell office:value-type="float" office:value="2015" table:style-name="ce17">
            <text:p>2015</text:p>
          </table:table-cell>
          <table:table-cell office:value-type="currency" office:value="8503.75" table:style-name="ce29">
            <text:p>€ 8.503,7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Luciano Scaramazza</text:p>
          </table:table-cell>
          <table:table-cell office:value-type="string" table:style-name="ce31">
            <text:p><text:a xlink:href="http://www.aslteramo.it/CURRICULA_AVVOCATI_2015/Scaramazza%20Luciano.pdf">curriculum</text:a></text:p>
          </table:table-cell>
          <table:table-cell office:value-type="string" table:style-name="ce32">
            <text:p>N.815 del 16.07.2010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815 del 16.07.2010</text:p>
          </table:table-cell>
          <table:table-cell office:value-type="string" table:style-name="ce14">
            <text:p>18.01.2016</text:p>
          </table:table-cell>
          <table:table-cell office:value-type="currency" office:value="3000" table:style-name="ce16">
            <text:p>€ 3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4575.8100000000004" table:style-name="ce19">
            <text:p>€ 4.575,81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Vincenzo Garruba</text:p>
          </table:table-cell>
          <table:table-cell office:value-type="string" table:style-name="ce31">
            <text:p><text:a xlink:href="http://www.aslteramo.it/CURRICULA_AVVOCATI_2015/Garrubba%20Vincenzo.pdf">curriculum</text:a></text:p>
          </table:table-cell>
          <table:table-cell office:value-type="string" table:style-name="ce32">
            <text:p>N. 1115 del 08.11.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1115 del 08.11.2011</text:p>
          </table:table-cell>
          <table:table-cell office:value-type="string" table:style-name="ce14">
            <text:p>19.01.2016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currency" office:value="4069.48" table:style-name="ce19">
            <text:p>€ 4.069,48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1113 del 08/11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113 del 08/11/2011</text:p>
          </table:table-cell>
          <table:table-cell office:value-type="date" office:date-value="2017-05-04T00:00:00" table:style-name="ce15">
            <text:p>04/05/2017</text:p>
          </table:table-cell>
          <table:table-cell office:value-type="currency" office:value="4000" table:style-name="ce34">
            <text:p>€ 4.000,00</text:p>
          </table:table-cell>
          <table:table-cell office:value-type="float" office:value="2017" table:style-name="ce36">
            <text:p>2017</text:p>
          </table:table-cell>
          <table:table-cell office:value-type="string" table:style-name="ce19">
            <text:p>€ 7 .590,4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921 del 15/09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921 del 15/09/2011</text:p>
          </table:table-cell>
          <table:table-cell office:value-type="date" office:date-value="2016-02-12T00:00:00" table:style-name="ce15">
            <text:p>12/02/2016</text:p>
          </table:table-cell>
          <table:table-cell office:value-type="currency" office:value="2500" table:style-name="ce34">
            <text:p>€ 2.500,00</text:p>
          </table:table-cell>
          <table:table-cell office:value-type="float" office:value="2016" table:style-name="ce36">
            <text:p>2016</text:p>
          </table:table-cell>
          <table:table-cell office:value-type="currency" office:value="10050.4" table:style-name="ce19">
            <text:p>€ 10.050,4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602 del 26/05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602 del 26/05/2010</text:p>
          </table:table-cell>
          <table:table-cell office:value-type="string" table:style-name="ce14">
            <text:p>21.03.2016</text:p>
          </table:table-cell>
          <table:table-cell office:value-type="currency" office:value="10000" table:style-name="ce34">
            <text:p>€ 10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39582.019999999997" table:style-name="ce34">
            <text:p>€ 39.582,02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Giovanni Gebbia</text:p>
          </table:table-cell>
          <table:table-cell office:value-type="string" table:style-name="ce13">
            <text:p><text:a xlink:href="http://www.aslteramo.it/CURRICULA_AVVOCATI_2015/Gebbia%20Giovanni.pdf">curriculum</text:a></text:p>
          </table:table-cell>
          <table:table-cell office:value-type="string" table:style-name="ce32">
            <text:p>N.1228 del 20/10/2005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228 del 20/10/2005</text:p>
          </table:table-cell>
          <table:table-cell office:value-type="string" table:style-name="ce14">
            <text:p>25.02.2016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currency" office:value="36478" table:style-name="ce19">
            <text:p>€ 36.478,00</text:p>
          </table:table-cell>
          <table:table-cell office:value-type="string" table:style-name="ce35">
            <text:p>NO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Masucci Bruno</text:p>
          </table:table-cell>
          <table:table-cell office:value-type="string" table:style-name="ce13">
            <text:p><text:a xlink:href="http://www.aslteramo.it/CURRICULA_AVVOCATI_2015/Massucci%20Bruno.pdf">curriculum</text:a></text:p>
          </table:table-cell>
          <table:table-cell office:value-type="string" table:style-name="ce32">
            <text:p>N.1273 del 16/10/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273 del 16/10/2009</text:p>
          </table:table-cell>
          <table:table-cell office:value-type="string" table:style-name="ce14">
            <text:p>22.02.2016</text:p>
          </table:table-cell>
          <table:table-cell table:style-name="ce34"/>
          <table:table-cell office:value-type="float" office:value="2016" table:style-name="ce36">
            <text:p>2016</text:p>
          </table:table-cell>
          <table:table-cell office:value-type="currency" office:value="4841.74" table:style-name="ce19">
            <text:p>€ 4.841,74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Franco Di Teodoro<text:s/></text:p>
          </table:table-cell>
          <table:table-cell office:value-type="string" table:style-name="ce23">
            <text:p><text:a xlink:href="http://www.aslteramo.it/CURRICULA_AVVOCATI_2015/Di%20Teodoro%20Franco.pdf">curriculum<text:s/></text:a></text:p>
          </table:table-cell>
          <table:table-cell office:value-type="string" table:style-name="ce32">
            <text:p>N.258 del 14.03.2007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258 del 14.03.2007</text:p>
          </table:table-cell>
          <table:table-cell office:value-type="string" table:style-name="ce14">
            <text:p>27.09.2016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19719.98" table:style-name="ce19">
            <text:p>€ 19.719,98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Scarpantoni</text:p>
          </table:table-cell>
          <table:table-cell office:value-type="string" table:style-name="ce31">
            <text:p><text:a xlink:href="http://www.aslteramo.it/CURRICULA_AVVOCATI_2015/Scarpantoni%20Carlo.pdf">curriculum</text:a></text:p>
          </table:table-cell>
          <table:table-cell office:value-type="string" table:style-name="ce32">
            <text:p>N.883 del 05/08/2010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883 del 05/08/2010</text:p>
          </table:table-cell>
          <table:table-cell office:value-type="string" table:style-name="ce14">
            <text:p>21.11.2016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19786.849999999999" table:style-name="ce19">
            <text:p>€ 19.786,8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32">
            <text:p>N.1167 del 23/09/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167 del 23/09/2009</text:p>
          </table:table-cell>
          <table:table-cell office:value-type="string" table:style-name="ce14">
            <text:p>21.11.2016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6" table:style-name="ce36">
            <text:p>2016</text:p>
          </table:table-cell>
          <table:table-cell office:value-type="currency" office:value="9294.57" table:style-name="ce19">
            <text:p>€ 9.294,57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315 del 13/04/2006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315 del 13/04/2006</text:p>
          </table:table-cell>
          <table:table-cell office:value-type="string" table:style-name="ce14">
            <text:p>10.01.2017</text:p>
          </table:table-cell>
          <table:table-cell office:value-type="currency" office:value="4000" table:style-name="ce16">
            <text:p>€ 4.000,00</text:p>
          </table:table-cell>
          <table:table-cell office:value-type="float" office:value="2017" table:style-name="ce36">
            <text:p>2017</text:p>
          </table:table-cell>
          <table:table-cell office:value-type="currency" office:value="66780.100000000006" table:style-name="ce19">
            <text:p>€ 66.780,10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Giuseppa Calcaterra<text:s/></text:p>
          </table:table-cell>
          <table:table-cell table:style-name="ce31"/>
          <table:table-cell office:value-type="string" table:style-name="ce32">
            <text:p>N.1066 del 21/10/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066 del 21/10/2011</text:p>
          </table:table-cell>
          <table:table-cell office:value-type="string" table:style-name="ce14">
            <text:p>17.02.2017</text:p>
          </table:table-cell>
          <table:table-cell office:value-type="currency" office:value="4000" table:style-name="ce16">
            <text:p>€ 4.000,00</text:p>
          </table:table-cell>
          <table:table-cell office:value-type="float" office:value="2017" table:style-name="ce36">
            <text:p>2017</text:p>
          </table:table-cell>
          <table:table-cell office:value-type="currency" office:value="19339.05" table:style-name="ce19">
            <text:p>€ 19.339,0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Sandro Pelillo</text:p>
          </table:table-cell>
          <table:table-cell office:value-type="string" table:style-name="ce31">
            <text:p><text:a xlink:href="http://www.aslteramo.it/CURRICULA_AVVOCATI_2015/Pelillo%20Sandro.pdf">curriculum</text:a></text:p>
          </table:table-cell>
          <table:table-cell office:value-type="string" table:style-name="ce14">
            <text:p>N. 601 del 26/05/2010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N. 601 del 26/05/2010</text:p>
          </table:table-cell>
          <table:table-cell office:value-type="string" table:style-name="ce37">
            <text:p>21.13.2017</text:p>
          </table:table-cell>
          <table:table-cell office:value-type="string" table:style-name="ce16">
            <text:p>€. 4.175,31</text:p>
          </table:table-cell>
          <table:table-cell office:value-type="float" office:value="2017" table:style-name="ce36">
            <text:p>2017</text:p>
          </table:table-cell>
          <table:table-cell office:value-type="string" table:style-name="ce16">
            <text:p>€. 4.175,31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Pietro Referza</text:p>
          </table:table-cell>
          <table:table-cell office:value-type="string" table:style-name="ce31">
            <text:p><text:a xlink:href="http://www.aslteramo.it/CURRICULA_AVVOCATI_2015/Referza%20Pietro.pdf">curriculum</text:a></text:p>
          </table:table-cell>
          <table:table-cell office:value-type="string" table:style-name="ce32">
            <text:p>N.821 del 04/08/2011</text:p>
          </table:table-cell>
          <table:table-cell office:value-type="string" table:style-name="ce32">
            <text:p>Patrocinio legale</text:p>
          </table:table-cell>
          <table:table-cell office:value-type="string" table:style-name="ce32">
            <text:p>N.821 del 04/08/2011</text:p>
          </table:table-cell>
          <table:table-cell office:value-type="date" office:date-value="2017-05-04T00:00:00" table:style-name="ce15">
            <text:p>04/05/2017</text:p>
          </table:table-cell>
          <table:table-cell table:style-name="ce34"/>
          <table:table-cell office:value-type="float" office:value="2017" table:style-name="ce36">
            <text:p>2017</text:p>
          </table:table-cell>
          <table:table-cell office:value-type="string" table:style-name="ce19">
            <text:p>€ 7 .814,04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rlo Del Torto</text:p>
          </table:table-cell>
          <table:table-cell office:value-type="string" table:style-name="ce31">
            <text:p><text:a xlink:href="http://www.aslteramo.it/CURRICULA_AVVOCATI_2015/Del%20Torto%20Carlo.pdf">curriculum</text:a></text:p>
          </table:table-cell>
          <table:table-cell office:value-type="string" table:style-name="ce32">
            <text:p>N.1014 del 23/09/2008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1014 del 23/09/2008</text:p>
          </table:table-cell>
          <table:table-cell office:value-type="date" office:date-value="2017-08-29T00:00:00" table:style-name="ce15">
            <text:p>29/08/2017</text:p>
          </table:table-cell>
          <table:table-cell office:value-type="currency" office:value="5000" table:style-name="ce34">
            <text:p>€ 5.000,00</text:p>
          </table:table-cell>
          <table:table-cell office:value-type="float" office:value="2017" table:style-name="ce36">
            <text:p>2017</text:p>
          </table:table-cell>
          <table:table-cell office:value-type="currency" office:value="38072.449999999997" table:style-name="ce19">
            <text:p>€ 38.072,45</text:p>
          </table:table-cell>
          <table:table-cell office:value-type="string" table:style-name="ce35">
            <text:p>SI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Antonio Simonelli</text:p>
          </table:table-cell>
          <table:table-cell table:style-name="ce32"/>
          <table:table-cell office:value-type="string" table:style-name="ce32">
            <text:p>N.52 del 21.01.2011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52 del 21.01.2011</text:p>
          </table:table-cell>
          <table:table-cell office:value-type="string" table:style-name="ce14">
            <text:p>23.10.2017</text:p>
          </table:table-cell>
          <table:table-cell table:style-name="ce34"/>
          <table:table-cell office:value-type="float" office:value="2017" table:style-name="ce36">
            <text:p>2017</text:p>
          </table:table-cell>
          <table:table-cell office:value-type="currency" office:value="31801.52" table:style-name="ce19">
            <text:p>€ 31.801,52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14">
            <text:p><text:s/>N. 238 DEL 07.3.2005</text:p>
          </table:table-cell>
          <table:table-cell office:value-type="string" table:style-name="ce14">
            <text:p>Patrocinio legale</text:p>
          </table:table-cell>
          <table:table-cell office:value-type="string" table:style-name="ce14">
            <text:p><text:s/>N. 238 DEL 07.3.2005</text:p>
          </table:table-cell>
          <table:table-cell office:value-type="date" office:date-value="2019-07-19T00:00:00" table:style-name="ce15">
            <text:p>19/07/2019</text:p>
          </table:table-cell>
          <table:table-cell table:style-name="ce16"/>
          <table:table-cell office:value-type="float" office:value="2019" table:style-name="ce17">
            <text:p>2019</text:p>
          </table:table-cell>
          <table:table-cell office:value-type="currency" office:value="9892.83" table:style-name="ce19">
            <text:p>€ 9.892,83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Carmine Miele</text:p>
          </table:table-cell>
          <table:table-cell office:value-type="string" table:style-name="ce13">
            <text:p><text:a xlink:href="http://www.aslteramo.it/CURRICULA_AVVOCATI_2015/Miele%20Carmine.pdf">curriculum</text:a></text:p>
          </table:table-cell>
          <table:table-cell office:value-type="string" table:style-name="ce32">
            <text:p>N. 602 DEL 18.5.2005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602 DEL 18.5.2005</text:p>
          </table:table-cell>
          <table:table-cell office:value-type="date" office:date-value="2019-07-19T00:00:00" table:style-name="ce15">
            <text:p>19/07/2019</text:p>
          </table:table-cell>
          <table:table-cell table:style-name="ce34"/>
          <table:table-cell office:value-type="float" office:value="2019" table:style-name="ce36">
            <text:p>2019</text:p>
          </table:table-cell>
          <table:table-cell office:value-type="currency" office:value="33829.26" table:style-name="ce19">
            <text:p>€ 33.829,26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">
            <text:p>Claudio Iaconi</text:p>
          </table:table-cell>
          <table:table-cell table:style-name="ce39"/>
          <table:table-cell office:value-type="string" table:style-name="ce33">
            <text:p>N. 1078 DEL 21.10.2011</text:p>
          </table:table-cell>
          <table:table-cell office:value-type="string" table:style-name="ce14">
            <text:p>Patrocinio legale</text:p>
          </table:table-cell>
          <table:table-cell office:value-type="string" table:style-name="ce33">
            <text:p>N. 1078 DEL 21.10.2011</text:p>
          </table:table-cell>
          <table:table-cell office:value-type="date" office:date-value="2019-08-09T00:00:00" table:style-name="ce33">
            <text:p>09/08/2019</text:p>
          </table:table-cell>
          <table:table-cell table:style-name="ce40"/>
          <table:table-cell office:value-type="float" office:value="2019" table:style-name="ce32">
            <text:p>2019</text:p>
          </table:table-cell>
          <table:table-cell office:value-type="currency" office:value="66166" table:style-name="ce41">
            <text:p>€ 66.166,00</text:p>
          </table:table-cell>
          <table:table-cell office:value-type="string" table:style-name="ce35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Masucci Bruno</text:p>
          </table:table-cell>
          <table:table-cell office:value-type="string" table:style-name="ce43">
            <text:p><text:a xlink:href="http://www.aslteramo.it/CURRICULA_AVVOCATI_2015/Massucci%20Bruno.pdf">curriculum</text:a></text:p>
          </table:table-cell>
          <table:table-cell office:value-type="string" table:style-name="ce32">
            <text:p>N.449 del 21.4.2009</text:p>
          </table:table-cell>
          <table:table-cell office:value-type="string" table:style-name="ce14">
            <text:p>Patrocinio legale</text:p>
          </table:table-cell>
          <table:table-cell office:value-type="string" table:style-name="ce39">
            <text:p>N. 449 del 21.4.2009</text:p>
          </table:table-cell>
          <table:table-cell table:style-name="ce32"/>
          <table:table-cell office:value-type="string" table:style-name="ce16">
            <text:p>0.00</text:p>
          </table:table-cell>
          <table:table-cell table:style-name="ce44"/>
          <table:table-cell office:value-type="currency" office:value="4549.5" table:style-name="ce45">
            <text:p>€ 4.549,50</text:p>
          </table:table-cell>
          <table:table-cell office:value-type="string" table:style-name="ce30">
            <text:p>S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2">
            <text:p>Masucci Bruno</text:p>
          </table:table-cell>
          <table:table-cell office:value-type="string" table:style-name="ce43">
            <text:p><text:a xlink:href="http://www.aslteramo.it/CURRICULA_AVVOCATI_2015/Massucci%20Bruno.pdf">curriculum</text:a></text:p>
          </table:table-cell>
          <table:table-cell office:value-type="string" table:style-name="ce46">
            <text:p>N.488 del 30.4.2009<text:s/></text:p>
          </table:table-cell>
          <table:table-cell office:value-type="string" table:style-name="ce14">
            <text:p>Patrocinio legale</text:p>
          </table:table-cell>
          <table:table-cell office:value-type="string" table:style-name="ce46">
            <text:p>N.488 del 30.4.2009<text:s/></text:p>
          </table:table-cell>
          <table:table-cell table:style-name="ce47"/>
          <table:table-cell office:value-type="string" table:style-name="ce16">
            <text:p>0.00</text:p>
          </table:table-cell>
          <table:table-cell table:style-name="ce48"/>
          <table:table-cell office:value-type="currency" office:value="4549.5" table:style-name="ce45">
            <text:p>€ 4.549,50</text:p>
          </table:table-cell>
          <table:table-cell office:value-type="string" table:style-name="ce49">
            <text:p>SI</text:p>
          </table:table-cell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style-name="ce35">
            <text:p>Masucci Bruno</text:p>
          </table:table-cell>
          <table:table-cell office:value-type="string" table:style-name="ce13">
            <text:p><text:a xlink:href="http://www.aslteramo.it/CURRICULA_AVVOCATI_2015/Massucci%20Bruno.pdf">curriculum</text:a></text:p>
          </table:table-cell>
          <table:table-cell office:value-type="string" table:style-name="ce51">
            <text:p>N. 489 del 30.4.2009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489 del 30.4.2009</text:p>
          </table:table-cell>
          <table:table-cell table:style-name="ce39"/>
          <table:table-cell office:value-type="string" table:style-name="ce16">
            <text:p>0.00</text:p>
          </table:table-cell>
          <table:table-cell table:style-name="ce44"/>
          <table:table-cell office:value-type="currency" office:value="4549.5" table:style-name="ce45">
            <text:p>€ 4.549,50</text:p>
          </table:table-cell>
          <table:table-cell office:value-type="string" table:style-name="ce30">
            <text:p>SI</text:p>
          </table:table-cell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style-name="ce32">
            <text:p>Francesco Alessandro Magni<text:s/></text:p>
          </table:table-cell>
          <table:table-cell office:value-type="string" table:style-name="ce31">
            <text:p><text:a xlink:href="http://www.aslteramo.it/CURRICULA_AVVOCATI_2015/Magni%20Francesco.pdf">curriculum</text:a></text:p>
          </table:table-cell>
          <table:table-cell office:value-type="string" table:style-name="ce32">
            <text:p>N. 130 del 2011<text:s/></text:p>
          </table:table-cell>
          <table:table-cell office:value-type="string" table:style-name="ce14">
            <text:p>Patrocinio legale</text:p>
          </table:table-cell>
          <table:table-cell office:value-type="string" table:style-name="ce32">
            <text:p>N. 130 del 2011<text:s/></text:p>
          </table:table-cell>
          <table:table-cell table:style-name="ce39"/>
          <table:table-cell table:style-name="ce40"/>
          <table:table-cell table:style-name="ce39"/>
          <table:table-cell office:value-type="currency" office:value="12635.95" table:style-name="ce52">
            <text:p>€ 12.635,95</text:p>
          </table:table-cell>
          <table:table-cell office:value-type="string" table:style-name="ce30">
            <text:p>SI</text:p>
          </table:table-cell>
          <table:table-cell table:number-columns-repeated="16374" table:style-name="ce1"/>
        </table:table-row>
        <table:table-row table:number-rows-repeated="8" table:style-name="ro3">
          <table:table-cell table:number-columns-repeated="2" table:style-name="ce1"/>
          <table:table-cell table:style-name="ce50"/>
          <table:table-cell table:number-columns-repeated="3" table:style-name="ce1"/>
          <table:table-cell table:style-name="ce53"/>
          <table:table-cell table:style-name="ce1"/>
          <table:table-cell table:style-name="ce54"/>
          <table:table-cell table:style-name="ce27"/>
          <table:table-cell table:number-columns-repeated="16374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5-03-12T11:02:03Z</meta:creation-date>
    <dc:date>2020-01-17T10:54:24Z</dc:date>
  </office:meta>
</office:document-meta>
</file>