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Grassetto" svg:font-family="Times New Roman Grassetto" style:font-family-generic="roman" style:font-pitch="variable" svg:panose-1="2 2 8 3 7 5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9">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bullet text:level="2" text:style-name="WW_CharLFO4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4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4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4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4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4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4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4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8" style:parent-style-name="Car.predefinitoparagrafo" style:family="text">
      <style:text-properties style:font-name="Calibri" style:font-name-complex="Calibri" fo:font-size="14pt" style:font-size-asian="14pt"/>
    </style:style>
    <style:style style:name="P9" style:parent-style-name="Standard" style:family="paragraph">
      <style:paragraph-properties fo:text-align="justify"/>
      <style:text-properties style:font-name="Calibri" fo:font-weight="bold" style:font-weight-asian="bold" fo:font-size="14pt" style:font-size-asian="14pt" style:font-size-complex="14pt"/>
    </style:style>
    <style:style style:name="P10" style:parent-style-name="Titolo" style:family="paragraph">
      <style:paragraph-properties fo:margin-left="0in" fo:text-indent="0in">
        <style:tab-stops/>
      </style:paragraph-properties>
      <style:text-properties fo:color="#365F91" fo:font-size="18pt" style:font-size-asian="18pt" style:font-size-complex="18pt"/>
    </style:style>
    <style:style style:name="P11" style:parent-style-name="Titolo" style:family="paragraph">
      <style:paragraph-properties fo:margin-left="0in" fo:text-indent="0in">
        <style:tab-stops/>
      </style:paragraph-properties>
      <style:text-properties fo:color="#365F91" fo:font-size="18pt" style:font-size-asian="18pt" style:font-size-complex="18pt"/>
    </style:style>
    <style:style style:name="P12" style:parent-style-name="Titolo" style:family="paragraph">
      <style:paragraph-properties fo:margin-left="0in" fo:text-indent="0in">
        <style:tab-stops/>
      </style:paragraph-properties>
    </style:style>
    <style:style style:name="T13" style:parent-style-name="Car.predefinitoparagrafo" style:family="text">
      <style:text-properties fo:color="#365F91" fo:font-size="18pt" style:font-size-asian="18pt" style:font-size-complex="18pt"/>
    </style:style>
    <style:style style:name="T14" style:parent-style-name="Car.predefinitoparagrafo" style:family="text">
      <style:text-properties fo:color="#365F91" fo:font-size="18pt" style:font-size-asian="18pt" style:font-size-complex="18pt"/>
    </style:style>
    <style:style style:name="T15" style:parent-style-name="Car.predefinitoparagrafo" style:family="text">
      <style:text-properties fo:color="#365F91" fo:font-size="18pt" style:font-size-asian="18pt" style:font-size-complex="18pt"/>
    </style:style>
    <style:style style:name="T16" style:parent-style-name="Car.predefinitoparagrafo" style:family="text">
      <style:text-properties fo:color="#365F91" fo:font-size="18pt" style:font-size-asian="18pt" style:font-size-complex="18pt"/>
    </style:style>
    <style:style style:name="T17" style:parent-style-name="Car.predefinitoparagrafo" style:family="text">
      <style:text-properties fo:color="#365F91" fo:font-size="18pt" style:font-size-asian="18pt" style:font-size-complex="18pt"/>
    </style:style>
    <style:style style:name="T18" style:parent-style-name="Car.predefinitoparagrafo" style:family="text">
      <style:text-properties fo:color="#365F91" fo:font-size="18pt" style:font-size-asian="18pt" style:font-size-complex="18pt"/>
    </style:style>
    <style:style style:name="P19" style:parent-style-name="Titolo" style:family="paragraph">
      <style:paragraph-properties fo:margin-left="0in" fo:text-indent="0in">
        <style:tab-stops/>
      </style:paragraph-properties>
      <style:text-properties fo:color="#365F91" fo:font-size="18pt" style:font-size-asian="18pt" style:font-size-complex="18pt"/>
    </style:style>
    <style:style style:name="P20" style:parent-style-name="Titolo" style:family="paragraph">
      <style:text-properties fo:font-weight="normal" style:font-weight-asian="normal" fo:font-size="18pt" style:font-size-asian="18pt"/>
    </style:style>
    <style:style style:name="P21" style:parent-style-name="Titolo" style:family="paragraph">
      <style:text-properties fo:font-weight="normal" style:font-weight-asian="normal" fo:font-size="18pt" style:font-size-asian="18pt"/>
    </style:style>
    <style:style style:name="P22" style:parent-style-name="Titolo" style:family="paragraph">
      <style:text-properties fo:font-weight="normal" style:font-weight-asian="normal" fo:font-size="18pt" style:font-size-asian="18pt"/>
    </style:style>
    <style:style style:name="P23" style:parent-style-name="Titolo" style:family="paragraph">
      <style:text-properties fo:font-weight="normal" style:font-weight-asian="normal" fo:font-size="18pt" style:font-size-asian="18pt"/>
    </style:style>
    <style:style style:name="P24" style:parent-style-name="Titolo" style:family="paragraph">
      <style:text-properties fo:font-weight="normal" style:font-weight-asian="normal" fo:font-size="18pt" style:font-size-asian="18pt"/>
    </style:style>
    <style:style style:name="P25" style:parent-style-name="Titolo" style:family="paragraph">
      <style:text-properties fo:font-weight="normal" style:font-weight-asian="normal" fo:font-size="18pt" style:font-size-asian="18pt"/>
    </style:style>
    <style:style style:name="P26" style:parent-style-name="Titolo" style:family="paragraph">
      <style:text-properties fo:font-weight="normal" style:font-weight-asian="normal" fo:font-size="18pt" style:font-size-asian="18pt"/>
    </style:style>
    <style:style style:name="P27" style:parent-style-name="Titolo" style:family="paragraph">
      <style:text-properties fo:font-weight="normal" style:font-weight-asian="normal" fo:font-size="18pt" style:font-size-asian="18pt"/>
    </style:style>
    <style:style style:name="P28" style:parent-style-name="Titolo" style:family="paragraph">
      <style:text-properties fo:font-weight="normal" style:font-weight-asian="normal" fo:font-size="18pt" style:font-size-asian="18pt"/>
    </style:style>
    <style:style style:name="P29" style:parent-style-name="Titolo" style:family="paragraph">
      <style:text-properties fo:font-weight="normal" style:font-weight-asian="normal" fo:font-size="18pt" style:font-size-asian="18pt"/>
    </style:style>
    <style:style style:name="P30" style:parent-style-name="Titolo" style:family="paragraph">
      <style:text-properties fo:font-weight="normal" style:font-weight-asian="normal" fo:font-size="18pt" style:font-size-asian="18pt"/>
    </style:style>
    <style:style style:name="P31" style:parent-style-name="Titolo" style:family="paragraph">
      <style:text-properties fo:font-weight="normal" style:font-weight-asian="normal" fo:font-size="18pt" style:font-size-asian="18pt"/>
    </style:style>
    <style:style style:name="P32" style:parent-style-name="Titolo" style:family="paragraph">
      <style:text-properties fo:font-weight="normal" style:font-weight-asian="normal" fo:font-size="18pt" style:font-size-asian="18pt"/>
    </style:style>
    <style:style style:name="P33" style:parent-style-name="Titolo" style:family="paragraph">
      <style:text-properties fo:font-weight="normal" style:font-weight-asian="normal" fo:font-size="18pt" style:font-size-asian="18pt"/>
    </style:style>
    <style:style style:name="P34" style:parent-style-name="Titolo" style:family="paragraph">
      <style:text-properties fo:font-weight="normal" style:font-weight-asian="normal" fo:font-size="18pt" style:font-size-asian="18pt"/>
    </style:style>
    <style:style style:name="P35" style:parent-style-name="Titolo" style:family="paragraph">
      <style:text-properties fo:font-weight="normal" style:font-weight-asian="normal" fo:font-size="18pt" style:font-size-asian="18pt"/>
    </style:style>
    <style:style style:name="P36"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37"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38" style:parent-style-name="Contents1" style:family="paragraph">
      <style:text-properties fo:font-weight="bold" style:font-weight-asian="bold"/>
    </style:style>
    <style:style style:name="P39" style:parent-style-name="Sommario1" style:family="paragraph">
      <style:paragraph-properties>
        <style:tab-stops>
          <style:tab-stop style:type="right" style:leader-style="dotted" style:leader-text="." style:position="6.6861in"/>
        </style:tab-stops>
      </style:paragraph-properties>
    </style:style>
    <style:style style:name="P40"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41" style:parent-style-name="Collegamentoipertestuale" style:family="text">
      <style:text-properties fo:font-style="italic" style:font-style-asian="italic"/>
    </style:style>
    <style:style style:name="T42" style:parent-style-name="Car.predefinitoparagrafo" style:family="text">
      <style:text-properties style:font-name="Aptos" style:font-name-asian="Times New Roman" style:letter-kerning="true" fo:font-size="12pt" style:font-size-asian="12pt" style:font-size-complex="12pt"/>
    </style:style>
    <style:style style:name="T43" style:parent-style-name="Collegamentoipertestuale" style:family="text">
      <style:text-properties fo:font-style="italic" style:font-style-asian="italic"/>
    </style:style>
    <style:style style:name="P44"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45" style:parent-style-name="Collegamentoipertestuale" style:family="text">
      <style:text-properties fo:font-style="italic" style:font-style-asian="italic"/>
    </style:style>
    <style:style style:name="T46" style:parent-style-name="Car.predefinitoparagrafo" style:family="text">
      <style:text-properties style:font-name="Aptos" style:font-name-asian="Times New Roman" style:letter-kerning="true" fo:font-size="12pt" style:font-size-asian="12pt" style:font-size-complex="12pt"/>
    </style:style>
    <style:style style:name="T47" style:parent-style-name="Collegamentoipertestuale" style:family="text">
      <style:text-properties fo:font-style="italic" style:font-style-asian="italic"/>
    </style:style>
    <style:style style:name="P48"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49" style:parent-style-name="Collegamentoipertestuale" style:family="text">
      <style:text-properties fo:font-style="italic" style:font-style-asian="italic"/>
    </style:style>
    <style:style style:name="T50" style:parent-style-name="Car.predefinitoparagrafo" style:family="text">
      <style:text-properties style:font-name="Aptos" style:font-name-asian="Times New Roman" style:letter-kerning="true" fo:font-size="12pt" style:font-size-asian="12pt" style:font-size-complex="12pt"/>
    </style:style>
    <style:style style:name="T51" style:parent-style-name="Collegamentoipertestuale" style:family="text">
      <style:text-properties fo:font-style="italic" style:font-style-asian="italic"/>
    </style:style>
    <style:style style:name="P52"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53" style:parent-style-name="Collegamentoipertestuale" style:family="text">
      <style:text-properties fo:font-style="italic" style:font-style-asian="italic"/>
    </style:style>
    <style:style style:name="T54" style:parent-style-name="Car.predefinitoparagrafo" style:family="text">
      <style:text-properties style:font-name="Aptos" style:font-name-asian="Times New Roman" style:letter-kerning="true" fo:font-size="12pt" style:font-size-asian="12pt" style:font-size-complex="12pt"/>
    </style:style>
    <style:style style:name="T55" style:parent-style-name="Collegamentoipertestuale" style:family="text">
      <style:text-properties fo:font-style="italic" style:font-style-asian="italic"/>
    </style:style>
    <style:style style:name="P56"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57" style:parent-style-name="Collegamentoipertestuale" style:family="text">
      <style:text-properties fo:font-style="italic" style:font-style-asian="italic"/>
    </style:style>
    <style:style style:name="T58" style:parent-style-name="Car.predefinitoparagrafo" style:family="text">
      <style:text-properties style:font-name="Aptos" style:font-name-asian="Times New Roman" style:letter-kerning="true" fo:font-size="12pt" style:font-size-asian="12pt" style:font-size-complex="12pt"/>
    </style:style>
    <style:style style:name="T59" style:parent-style-name="Collegamentoipertestuale" style:family="text">
      <style:text-properties fo:font-style="italic" style:font-style-asian="italic"/>
    </style:style>
    <style:style style:name="T60" style:parent-style-name="Collegamentoipertestuale" style:family="text">
      <style:text-properties fo:font-style="italic" style:font-style-asian="italic"/>
    </style:style>
    <style:style style:name="P61"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62" style:parent-style-name="Collegamentoipertestuale" style:family="text">
      <style:text-properties fo:font-style="italic" style:font-style-asian="italic"/>
    </style:style>
    <style:style style:name="T63" style:parent-style-name="Car.predefinitoparagrafo" style:family="text">
      <style:text-properties style:font-name="Aptos" style:font-name-asian="Times New Roman" style:letter-kerning="true" fo:font-size="12pt" style:font-size-asian="12pt" style:font-size-complex="12pt"/>
    </style:style>
    <style:style style:name="T64" style:parent-style-name="Collegamentoipertestuale" style:family="text">
      <style:text-properties fo:font-style="italic" style:font-style-asian="italic"/>
    </style:style>
    <style:style style:name="P65"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66" style:parent-style-name="Collegamentoipertestuale" style:family="text">
      <style:text-properties fo:font-style="italic" style:font-style-asian="italic"/>
    </style:style>
    <style:style style:name="T67" style:parent-style-name="Car.predefinitoparagrafo" style:family="text">
      <style:text-properties style:font-name="Aptos" style:font-name-asian="Times New Roman" style:letter-kerning="true" fo:font-size="12pt" style:font-size-asian="12pt" style:font-size-complex="12pt"/>
    </style:style>
    <style:style style:name="T68" style:parent-style-name="Collegamentoipertestuale" style:family="text">
      <style:text-properties fo:font-style="italic" style:font-style-asian="italic"/>
    </style:style>
    <style:style style:name="P69" style:parent-style-name="Sommario2" style:family="paragraph">
      <style:paragraph-properties>
        <style:tab-stops>
          <style:tab-stop style:type="left" style:position="0.3472in"/>
          <style:tab-stop style:type="right" style:leader-style="dotted" style:leader-text="." style:position="6.5333in"/>
        </style:tab-stops>
      </style:paragraph-properties>
    </style:style>
    <style:style style:name="T70" style:parent-style-name="Collegamentoipertestuale" style:family="text">
      <style:text-properties fo:font-style="italic" style:font-style-asian="italic"/>
    </style:style>
    <style:style style:name="T71" style:parent-style-name="Car.predefinitoparagrafo" style:family="text">
      <style:text-properties style:font-name="Aptos" style:font-name-asian="Times New Roman" style:letter-kerning="true" fo:font-size="12pt" style:font-size-asian="12pt" style:font-size-complex="12pt"/>
    </style:style>
    <style:style style:name="T72" style:parent-style-name="Collegamentoipertestuale" style:family="text">
      <style:text-properties fo:font-style="italic" style:font-style-asian="italic"/>
    </style:style>
    <style:style style:name="P73" style:parent-style-name="Titolo1" style:family="paragraph">
      <style:paragraph-properties fo:margin-top="0in" fo:line-height="200%" fo:margin-left="0.2993in" fo:margin-right="0.0986in" fo:text-indent="-0.2993in">
        <style:tab-stops/>
      </style:paragraph-properties>
    </style:style>
    <style:style style:name="P74"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75"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76"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77"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78"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79"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0"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1"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2"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3" style:parent-style-name="Titolo1" style:family="paragraph">
      <style:paragraph-properties fo:margin-top="0in" fo:line-height="150%" fo:margin-right="0.0986in"/>
      <style:text-properties style:font-name="Calibri" fo:font-size="12pt" style:font-size-asian="12pt" style:font-size-complex="12pt"/>
    </style:style>
    <style:style style:name="P84"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5"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6" style:parent-style-name="Titolo1" style:family="paragraph">
      <style:paragraph-properties fo:margin-top="0in" fo:line-height="150%" fo:margin-left="0.2993in" fo:margin-right="0.0986in" fo:text-indent="-0.2993in">
        <style:tab-stops/>
      </style:paragraph-properties>
      <style:text-properties style:font-name="Calibri" fo:font-size="12pt" style:font-size-asian="12pt" style:font-size-complex="12pt"/>
    </style:style>
    <style:style style:name="P87" style:parent-style-name="Titolo1" style:family="paragraph">
      <style:paragraph-properties fo:margin-top="0in" fo:line-height="150%" fo:margin-left="0.2993in" fo:margin-right="0.0986in" fo:text-indent="-0.2993in">
        <style:tab-stops/>
      </style:paragraph-properties>
    </style:style>
    <style:style style:name="T88" style:parent-style-name="Car.predefinitoparagrafo" style:family="text">
      <style:text-properties style:font-name="Calibri" fo:font-size="12pt" style:font-size-asian="12pt" style:font-size-complex="12pt"/>
    </style:style>
    <style:style style:name="T89" style:parent-style-name="Car.predefinitoparagrafo" style:family="text">
      <style:text-properties style:font-name="Calibri" fo:font-size="12pt" style:font-size-asian="12pt" style:font-size-complex="12pt"/>
    </style:style>
    <style:style style:name="P90"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91" style:parent-style-name="Standard" style:family="paragraph">
      <style:paragraph-properties fo:text-align="justify" fo:line-height="150%" fo:margin-left="0.2958in" fo:margin-right="0.1958in">
        <style:tab-stops/>
      </style:paragraph-properties>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tyle="italic" style:font-style-asian="italic"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tyle="italic" style:font-style-asian="italic" fo:font-size="11pt" style:font-size-asian="11pt" style:font-size-complex="11pt"/>
    </style:style>
    <style:style style:name="P97"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98"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99"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00" style:parent-style-name="Standard" style:family="paragraph">
      <style:paragraph-properties fo:text-align="justify" fo:line-height="150%" fo:margin-right="0.1958in"/>
    </style:style>
    <style:style style:name="T101" style:parent-style-name="Car.predefinitoparagrafo" style:family="text">
      <style:text-properties style:font-name="Calibri" fo:font-size="11pt" style:font-size-asian="11pt" style:font-size-complex="11pt"/>
    </style:style>
    <style:style style:name="T102" style:parent-style-name="Car.predefinitoparagrafo"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103" style:parent-style-name="Standard" style:family="paragraph">
      <style:paragraph-properties fo:text-align="justify" fo:line-height="150%" fo:margin-right="0.1958in"/>
      <style:text-properties style:font-name="Calibri" fo:font-size="11pt" style:font-size-asian="11pt" style:font-size-complex="11pt"/>
    </style:style>
    <style:style style:name="P104" style:parent-style-name="Standard" style:family="paragraph">
      <style:paragraph-properties fo:text-align="justify" fo:line-height="150%" fo:margin-right="0.1958in"/>
      <style:text-properties style:font-name="Calibri" fo:font-size="11pt" style:font-size-asian="11pt" style:font-size-complex="11pt"/>
    </style:style>
    <style:style style:name="P105"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06" style:parent-style-name="Standard" style:family="paragraph">
      <style:paragraph-properties fo:text-align="justify" fo:line-height="150%" fo:margin-left="0.2958in" fo:margin-right="0.1958in">
        <style:tab-stops/>
      </style:paragraph-properties>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T111" style:parent-style-name="Car.predefinitoparagrafo" style:family="text">
      <style:text-properties style:font-name="Calibri"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P119" style:parent-style-name="Standard" style:family="paragraph">
      <style:paragraph-properties fo:text-align="justify" fo:line-height="150%" fo:margin-left="0.2958in" fo:margin-right="0.1958in">
        <style:tab-stops/>
      </style:paragraph-properties>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color="#7030A0"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T125" style:parent-style-name="Car.predefinitoparagrafo" style:family="text">
      <style:text-properties style:font-name="Calibri"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P127"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28"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29"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30" style:parent-style-name="Standard" style:family="paragraph">
      <style:paragraph-properties fo:text-align="justify" fo:line-height="150%" fo:margin-left="0.2958in" fo:margin-right="0.1958in">
        <style:tab-stops/>
      </style:paragraph-properties>
      <style:text-properties style:font-name="Calibri" fo:font-size="11pt" style:font-size-asian="11pt" style:font-size-complex="11pt"/>
    </style:style>
    <style:style style:name="P131" style:parent-style-name="Normale" style:family="paragraph">
      <style:paragraph-properties fo:widows="2" fo:orphans="2" style:vertical-align="auto" fo:margin-bottom="0.0638in" fo:line-height="107%" fo:margin-left="-0.0034in" fo:text-indent="-0.0069in">
        <style:tab-stops/>
      </style:paragraph-properties>
      <style:text-properties style:font-name-complex="Cambria" fo:font-weight="bold" style:font-weight-asian="bold" fo:font-style="italic" style:font-style-asian="italic" fo:color="#4F81BD" fo:font-size="12pt" style:font-size-asian="12pt" style:font-size-complex="12pt"/>
    </style:style>
    <style:style style:name="P132" style:parent-style-name="Normale" style:family="paragraph">
      <style:paragraph-properties fo:widows="2" fo:orphans="2" fo:text-align="justify" style:vertical-align="auto" fo:margin-bottom="0.0395in" fo:line-height="102%" fo:margin-left="0.2486in" fo:margin-right="0.0645in">
        <style:tab-stops/>
      </style:paragraph-properties>
      <style:text-properties style:font-name="Tahoma" style:font-name-asian="Times New Roman" style:font-name-complex="Tahoma" fo:color="#000000" style:letter-kerning="false" style:language-asian="ar" style:country-asian="SA"/>
    </style:style>
    <style:style style:name="P133" style:parent-style-name="Normale" style:family="paragraph">
      <style:paragraph-properties fo:widows="2" fo:orphans="2" fo:text-align="justify" style:vertical-align="auto" fo:margin-bottom="0.0784in" fo:line-height="150%" fo:margin-right="0.0743in" fo:text-indent="-0.0069in"/>
      <style:text-properties style:font-name-complex="Calibri" style:letter-kerning="false" fo:language="it"/>
    </style:style>
    <style:style style:name="P134" style:parent-style-name="Normale" style:family="paragraph">
      <style:paragraph-properties fo:widows="2" fo:orphans="2" fo:text-align="justify" style:vertical-align="auto" fo:margin-bottom="0.0784in" fo:line-height="150%" fo:margin-right="0.0743in" fo:text-indent="-0.0069in"/>
      <style:text-properties style:font-name-complex="Calibri" style:letter-kerning="false" fo:language="it"/>
    </style:style>
    <style:style style:name="P135" style:parent-style-name="Normale" style:family="paragraph">
      <style:paragraph-properties fo:widows="2" fo:orphans="2" fo:text-align="justify" style:vertical-align="auto" fo:margin-bottom="0.0784in" fo:line-height="150%" fo:margin-right="0.0743in" fo:text-indent="-0.0069in"/>
      <style:text-properties style:font-name-complex="Calibri" style:letter-kerning="false" fo:language="it"/>
    </style:style>
    <style:style style:name="P136" style:parent-style-name="Normale" style:family="paragraph">
      <style:paragraph-properties fo:widows="2" fo:orphans="2" fo:text-align="justify" style:vertical-align="auto" fo:margin-bottom="0.0784in" fo:line-height="150%" fo:margin-right="0.0743in" fo:text-indent="-0.0069in"/>
      <style:text-properties style:font-name-complex="Calibri" style:letter-kerning="false" fo:language="it"/>
    </style:style>
    <style:style style:name="P137" style:parent-style-name="Normale" style:family="paragraph">
      <style:paragraph-properties fo:widows="2" fo:orphans="2" fo:text-align="justify" style:vertical-align="auto" fo:margin-bottom="0.0784in" fo:line-height="150%" fo:margin-right="0.0743in" fo:text-indent="-0.0069in"/>
      <style:text-properties style:font-name-complex="Calibri" style:letter-kerning="false" fo:language="it"/>
    </style:style>
    <style:style style:name="P138" style:parent-style-name="Normale" style:family="paragraph">
      <style:paragraph-properties fo:widows="2" fo:orphans="2" fo:text-align="justify" style:vertical-align="auto" fo:margin-bottom="0.1111in" fo:line-height="150%" fo:margin-left="0.0069in" fo:margin-right="0.0743in" fo:text-indent="-0.0069in">
        <style:tab-stops>
          <style:tab-stop style:type="left" style:position="-0.0069in"/>
        </style:tab-stops>
      </style:paragraph-properties>
      <style:text-properties style:font-name-complex="Calibri" style:letter-kerning="false" fo:language="it"/>
    </style:style>
    <style:style style:name="P139" style:parent-style-name="Normale" style:family="paragraph">
      <style:paragraph-properties fo:widows="2" fo:orphans="2" fo:text-align="justify" style:vertical-align="auto" fo:margin-bottom="0.1111in" fo:line-height="150%" fo:margin-left="0.0069in" fo:margin-right="0.0743in" fo:text-indent="-0.0069in">
        <style:tab-stops>
          <style:tab-stop style:type="left" style:position="-0.0069in"/>
        </style:tab-stops>
      </style:paragraph-properties>
      <style:text-properties style:font-name-complex="Calibri" style:letter-kerning="false" fo:language="it"/>
    </style:style>
    <style:style style:name="P140" style:parent-style-name="Titolo2" style:family="paragraph">
      <style:paragraph-properties fo:keep-together="auto" fo:margin-top="0in" fo:line-height="150%"/>
    </style:style>
    <style:style style:name="T141" style:parent-style-name="Car.predefinitoparagrafo" style:family="text">
      <style:text-properties style:font-name="Calibri" fo:font-style="italic" style:font-style-asian="italic" fo:font-size="12pt" style:font-size-asian="12pt" style:font-size-complex="12pt"/>
    </style:style>
    <style:style style:name="T142" style:parent-style-name="Car.predefinitoparagrafo" style:family="text">
      <style:text-properties style:font-name="Calibri" fo:font-size="12pt" style:font-size-asian="12pt" style:font-size-complex="12pt"/>
    </style:style>
    <style:style style:name="P143" style:parent-style-name="Normalecalibri" style:family="paragraph">
      <style:text-properties fo:font-size="11pt" style:font-size-asian="11pt" style:font-size-complex="11pt"/>
    </style:style>
    <style:style style:name="P144"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45" style:parent-style-name="Normale" style:family="paragraph">
      <style:paragraph-properties fo:widows="2" fo:orphans="2" style:text-autospace="none" fo:text-align="justify" style:vertical-align="auto" fo:margin-bottom="0.1111in" fo:line-height="150%" fo:text-indent="-0.0076in"/>
      <style:text-properties style:font-name-complex="Calibri" style:letter-kerning="false" fo:language="it" fo:hyphenate="true"/>
    </style:style>
    <style:style style:name="P146"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47"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48"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49"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0"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1"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2"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3"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4"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5" style:parent-style-name="Normale" style:family="paragraph">
      <style:paragraph-properties fo:widows="2" fo:orphans="2" style:text-autospace="none" fo:text-align="justify" style:vertical-align="auto" fo:margin-bottom="0.1111in" fo:line-height="150%"/>
      <style:text-properties style:font-name-complex="Calibri" style:letter-kerning="false" fo:language="it" fo:hyphenate="true"/>
    </style:style>
    <style:style style:name="P156"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57"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58"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59"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0"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1"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2"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3"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4"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5"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6"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7"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8"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69" style:parent-style-name="Normale" style:family="paragraph">
      <style:paragraph-properties fo:widows="2" fo:orphans="2" style:text-autospace="none" fo:text-align="justify" style:vertical-align="auto" fo:margin-bottom="0.1111in" fo:line-height="150%" fo:margin-left="0.5in" fo:text-indent="-0.0076in">
        <style:tab-stops/>
      </style:paragraph-properties>
      <style:text-properties style:font-name-complex="Calibri" style:letter-kerning="false" fo:language="it" fo:hyphenate="true"/>
    </style:style>
    <style:style style:name="P170"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1"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2"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3"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4"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5"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6" style:parent-style-name="Normale" style:family="paragraph">
      <style:paragraph-properties fo:widows="2" fo:orphans="2" style:text-autospace="none" fo:text-align="justify" style:vertical-align="auto" fo:margin-bottom="0.0784in" fo:line-height="150%" fo:margin-right="0.0743in"/>
      <style:text-properties style:font-name-complex="Calibri" fo:color="#000000" style:letter-kerning="false" fo:language="it" fo:hyphenate="true"/>
    </style:style>
    <style:style style:name="P177" style:parent-style-name="Normale" style:family="paragraph">
      <style:paragraph-properties fo:widows="2" fo:orphans="2" style:text-autospace="none" fo:text-align="justify" style:vertical-align="auto" fo:margin-bottom="0.0784in" fo:line-height="150%" fo:margin-right="0.0743in"/>
      <style:text-properties fo:hyphenate="true"/>
    </style:style>
    <style:style style:name="T178" style:parent-style-name="Car.predefinitoparagrafo" style:family="text">
      <style:text-properties style:font-name="Tahoma" style:font-name-complex="Tahoma" fo:color="#000000" style:letter-kerning="false" fo:language="it"/>
    </style:style>
    <style:style style:name="T179" style:parent-style-name="Car.predefinitoparagrafo" style:family="text">
      <style:text-properties style:font-name-complex="Calibri" fo:color="#000000" style:letter-kerning="false" fo:language="it"/>
    </style:style>
    <style:style style:name="T180" style:parent-style-name="Car.predefinitoparagrafo" style:family="text">
      <style:text-properties style:font-name-complex="Calibri" fo:color="#000000" style:letter-kerning="false" fo:language="it"/>
    </style:style>
    <style:style style:name="T181" style:parent-style-name="Car.predefinitoparagrafo" style:family="text">
      <style:text-properties style:font-name-complex="Calibri" fo:color="#000000" style:letter-kerning="false" fo:language="it"/>
    </style:style>
    <style:style style:name="T182" style:parent-style-name="Car.predefinitoparagrafo" style:family="text">
      <style:text-properties style:font-name-complex="Calibri" fo:color="#000000" style:letter-kerning="false" fo:language="it"/>
    </style:style>
    <style:style style:name="T183" style:parent-style-name="Car.predefinitoparagrafo" style:family="text">
      <style:text-properties style:font-name-complex="Calibri" fo:color="#000000" style:letter-kerning="false" fo:language="it"/>
    </style:style>
    <style:style style:name="T184" style:parent-style-name="Car.predefinitoparagrafo" style:family="text">
      <style:text-properties style:font-name-complex="Calibri" fo:color="#000000" style:letter-kerning="false" fo:language="it"/>
    </style:style>
    <style:style style:name="T185" style:parent-style-name="Car.predefinitoparagrafo" style:family="text">
      <style:text-properties style:font-name-complex="Calibri" fo:color="#000000" style:letter-kerning="false" fo:language="it"/>
    </style:style>
    <style:style style:name="T186" style:parent-style-name="Car.predefinitoparagrafo" style:family="text">
      <style:text-properties style:font-name-complex="Calibri" fo:color="#000000" style:letter-kerning="false" fo:language="it"/>
    </style:style>
    <style:style style:name="T187" style:parent-style-name="Car.predefinitoparagrafo" style:family="text">
      <style:text-properties style:font-name-complex="Calibri" fo:color="#000000" style:letter-kerning="false" fo:language="it"/>
    </style:style>
    <style:style style:name="P188" style:parent-style-name="Normale" style:family="paragraph">
      <style:paragraph-properties fo:widows="2" fo:orphans="2" style:text-autospace="none" style:vertical-align="auto" fo:margin-bottom="0.1111in" fo:line-height="150%" fo:margin-left="0.5in" fo:text-indent="-0.25in">
        <style:tab-stops/>
      </style:paragraph-properties>
      <style:text-properties style:font-name-complex="Calibri" style:letter-kerning="false" fo:language="it" fo:hyphenate="true"/>
    </style:style>
    <style:style style:name="P189" style:parent-style-name="Normale" style:family="paragraph">
      <style:paragraph-properties fo:widows="2" fo:orphans="2" style:text-autospace="none" style:vertical-align="auto" fo:margin-bottom="0.1111in" fo:line-height="150%" fo:margin-left="0.5in" fo:text-indent="-0.25in">
        <style:tab-stops/>
      </style:paragraph-properties>
      <style:text-properties style:font-name-complex="Calibri" style:letter-kerning="false" fo:language="it" fo:hyphenate="true"/>
    </style:style>
    <style:style style:name="P190" style:parent-style-name="Normale" style:family="paragraph">
      <style:paragraph-properties fo:widows="2" fo:orphans="2" style:text-autospace="none" fo:text-align="justify" style:vertical-align="auto" fo:margin-bottom="0.0784in" fo:line-height="150%" fo:margin-left="0.0069in" fo:margin-right="0.0743in" fo:text-indent="-0.0069in">
        <style:tab-stops/>
      </style:paragraph-properties>
      <style:text-properties fo:hyphenate="true"/>
    </style:style>
    <style:style style:name="T191" style:parent-style-name="Car.predefinitoparagrafo" style:family="text">
      <style:text-properties style:font-name-complex="Calibri" fo:color="#000000" style:letter-kerning="false" fo:language="it"/>
    </style:style>
    <style:style style:name="T192" style:parent-style-name="Car.predefinitoparagrafo" style:family="text">
      <style:text-properties style:font-name-complex="Calibri" fo:color="#000000" style:letter-kerning="false" fo:language="it"/>
    </style:style>
    <style:style style:name="T193" style:parent-style-name="Car.predefinitoparagrafo" style:family="text">
      <style:text-properties style:font-name-complex="Calibri" fo:color="#000000" style:letter-kerning="false" fo:language="it"/>
    </style:style>
    <style:style style:name="T194" style:parent-style-name="Car.predefinitoparagrafo" style:family="text">
      <style:text-properties style:font-name-complex="Calibri" fo:color="#000000" style:letter-kerning="false" fo:language="it"/>
    </style:style>
    <style:style style:name="T195" style:parent-style-name="Car.predefinitoparagrafo" style:family="text">
      <style:text-properties style:font-name-complex="Calibri" fo:color="#000000" style:letter-kerning="false" fo:language="it"/>
    </style:style>
    <style:style style:name="T196" style:parent-style-name="Car.predefinitoparagrafo" style:family="text">
      <style:text-properties style:font-name-complex="Calibri" fo:color="#000000" style:letter-kerning="false" fo:language="it"/>
    </style:style>
    <style:style style:name="T197" style:parent-style-name="Car.predefinitoparagrafo" style:family="text">
      <style:text-properties style:font-name-complex="Calibri" fo:color="#000000" style:letter-kerning="false" fo:language="it"/>
    </style:style>
    <style:style style:name="T198" style:parent-style-name="Car.predefinitoparagrafo" style:family="text">
      <style:text-properties style:font-name-complex="Calibri" fo:color="#000000" style:letter-kerning="false" fo:language="it"/>
    </style:style>
    <style:style style:name="T199" style:parent-style-name="Car.predefinitoparagrafo" style:family="text">
      <style:text-properties style:font-name-complex="Calibri" fo:color="#000000" style:letter-kerning="false" fo:language="it"/>
    </style:style>
    <style:style style:name="T200" style:parent-style-name="Car.predefinitoparagrafo" style:family="text">
      <style:text-properties style:font-name-complex="Calibri" style:letter-kerning="false" fo:language="it"/>
    </style:style>
    <style:style style:name="T201" style:parent-style-name="Car.predefinitoparagrafo" style:family="text">
      <style:text-properties style:font-name-complex="Calibri" style:letter-kerning="false" fo:language="it"/>
    </style:style>
    <style:style style:name="T202" style:parent-style-name="Car.predefinitoparagrafo" style:family="text">
      <style:text-properties style:font-name-complex="Calibri" style:letter-kerning="false" fo:language="it"/>
    </style:style>
    <style:style style:name="T203" style:parent-style-name="Car.predefinitoparagrafo" style:family="text">
      <style:text-properties style:font-name-complex="Calibri" style:letter-kerning="false" fo:language="it"/>
    </style:style>
    <style:style style:name="T204" style:parent-style-name="Car.predefinitoparagrafo" style:family="text">
      <style:text-properties style:font-name-complex="Calibri" fo:color="#000000" style:letter-kerning="false" fo:language="it"/>
    </style:style>
    <style:style style:name="T205" style:parent-style-name="Car.predefinitoparagrafo" style:family="text">
      <style:text-properties style:font-name-complex="Calibri" style:letter-kerning="false" fo:language="it"/>
    </style:style>
    <style:style style:name="T206" style:parent-style-name="Car.predefinitoparagrafo" style:family="text">
      <style:text-properties style:font-name-complex="Calibri" style:letter-kerning="false" fo:language="it"/>
    </style:style>
    <style:style style:name="T207" style:parent-style-name="Car.predefinitoparagrafo" style:family="text">
      <style:text-properties style:font-name-complex="Calibri" style:letter-kerning="false" fo:language="it"/>
    </style:style>
    <style:style style:name="T208" style:parent-style-name="Car.predefinitoparagrafo" style:family="text">
      <style:text-properties style:font-name-complex="Calibri" style:letter-kerning="false" fo:language="it"/>
    </style:style>
    <style:style style:name="T209" style:parent-style-name="Car.predefinitoparagrafo" style:family="text">
      <style:text-properties style:font-name-complex="Calibri" style:letter-kerning="false" fo:language="it"/>
    </style:style>
    <style:style style:name="T210" style:parent-style-name="Car.predefinitoparagrafo" style:family="text">
      <style:text-properties style:font-name-complex="Calibri" style:letter-kerning="false" fo:language="it"/>
    </style:style>
    <style:style style:name="T211" style:parent-style-name="Car.predefinitoparagrafo" style:family="text">
      <style:text-properties style:font-name-complex="Calibri" style:letter-kerning="false" fo:language="it"/>
    </style:style>
    <style:style style:name="T212" style:parent-style-name="Car.predefinitoparagrafo" style:family="text">
      <style:text-properties style:font-name-complex="Calibri" style:letter-kerning="false" fo:language="it"/>
    </style:style>
    <style:style style:name="P213" style:parent-style-name="Normale" style:family="paragraph">
      <style:paragraph-properties fo:widows="2" fo:orphans="2" style:text-autospace="none" fo:text-align="justify" style:vertical-align="auto" fo:line-height="150%"/>
      <style:text-properties style:font-name-complex="Calibri" style:letter-kerning="false" fo:language="it"/>
    </style:style>
    <style:style style:name="P214" style:parent-style-name="Normale" style:family="paragraph">
      <style:paragraph-properties fo:widows="2" fo:orphans="2" style:text-autospace="none" fo:text-align="justify" style:vertical-align="auto" fo:line-height="150%"/>
      <style:text-properties style:font-name-complex="Calibri" style:letter-kerning="false" fo:language="it"/>
    </style:style>
    <style:style style:name="P215" style:parent-style-name="Normale" style:family="paragraph">
      <style:paragraph-properties fo:widows="2" fo:orphans="2" style:vertical-align="auto" fo:margin-bottom="0.1388in" fo:line-height="115%"/>
      <style:text-properties style:font-name-complex="Calibri" style:letter-kerning="false" fo:language="it" fo:hyphenate="true"/>
    </style:style>
    <style:style style:name="P216" style:parent-style-name="Normale" style:family="paragraph">
      <style:paragraph-properties fo:widows="2" fo:orphans="2" style:vertical-align="auto" fo:margin-bottom="0.1388in" fo:line-height="115%"/>
      <style:text-properties style:font-name-complex="Calibri" style:letter-kerning="false" fo:language="it" fo:hyphenate="true"/>
    </style:style>
    <style:style style:name="P217" style:parent-style-name="Normale" style:family="paragraph">
      <style:paragraph-properties fo:widows="2" fo:orphans="2" style:vertical-align="auto" fo:margin-bottom="0.1388in" fo:line-height="115%"/>
      <style:text-properties style:font-name-complex="Calibri" style:letter-kerning="false" fo:language="it" fo:hyphenate="true"/>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tyle="italic" style:font-style-asian="italic"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tyle="italic" style:font-style-asian="italic"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P227" style:parent-style-name="Normale" style:family="paragraph">
      <style:paragraph-properties fo:widows="2" fo:orphans="2" fo:text-align="justify" fo:line-height="150%"/>
      <style:text-properties style:font-name-complex="Calibri" style:font-size-complex="12pt"/>
    </style:style>
    <style:style style:name="P228" style:parent-style-name="Titolo2" style:family="paragraph">
      <style:paragraph-properties fo:keep-together="auto" fo:margin-top="0in" fo:line-height="150%"/>
      <style:text-properties style:font-name="Calibri" fo:font-style="italic" style:font-style-asian="italic" fo:font-size="12pt" style:font-size-asian="12pt" style:font-size-complex="12pt"/>
    </style:style>
    <style:style style:name="P229" style:parent-style-name="Normalecalibri" style:family="paragraph">
      <style:text-properties fo:font-size="11pt" style:font-size-asian="11pt" style:font-size-complex="11pt"/>
    </style:style>
    <style:style style:name="P230" style:parent-style-name="Normalecalibri" style:family="paragraph">
      <style:text-properties fo:font-size="11pt" style:font-size-asian="11pt" style:font-size-complex="11pt"/>
    </style:style>
    <style:style style:name="P231" style:parent-style-name="Normalecalibri" style:family="paragraph">
      <style:text-properties fo:font-size="11pt" style:font-size-asian="11pt" style:font-size-complex="11pt"/>
    </style:style>
    <style:style style:name="P232" style:parent-style-name="Normale" style:family="paragraph">
      <style:paragraph-properties fo:widows="2" fo:orphans="2" fo:text-align="justify" style:vertical-align="auto" fo:margin-bottom="0.1111in" fo:line-height="150%"/>
      <style:text-properties style:font-name-complex="Calibri" fo:hyphenate="true"/>
    </style:style>
    <style:style style:name="P233" style:parent-style-name="Normalecalibri" style:family="paragraph">
      <style:text-properties fo:font-size="11pt" style:font-size-asian="11pt" style:font-size-complex="11pt"/>
    </style:style>
    <style:style style:name="P234" style:parent-style-name="Normalecalibri" style:family="paragraph">
      <style:text-properties fo:font-size="11pt" style:font-size-asian="11pt" style:font-size-complex="11pt"/>
    </style:style>
    <style:style style:name="P235" style:parent-style-name="Normale" style:family="paragraph">
      <style:paragraph-properties fo:widows="2" fo:orphans="2" fo:text-align="justify" fo:line-height="150%"/>
      <style:text-properties style:font-name-complex="Calibri"/>
    </style:style>
    <style:style style:name="P236" style:parent-style-name="Normale" style:family="paragraph">
      <style:paragraph-properties fo:widows="2" fo:orphans="2" fo:text-align="justify" fo:line-height="150%"/>
      <style:text-properties style:font-name-complex="Calibri"/>
    </style:style>
    <style:style style:name="P237" style:parent-style-name="Normale" style:family="paragraph">
      <style:paragraph-properties fo:widows="2" fo:orphans="2" fo:text-align="justify" fo:line-height="150%"/>
      <style:text-properties style:font-name-complex="Calibri"/>
    </style:style>
    <style:style style:name="P238" style:parent-style-name="Normale" style:family="paragraph">
      <style:paragraph-properties fo:widows="2" fo:orphans="2" fo:text-align="justify" fo:line-height="150%"/>
      <style:text-properties style:font-name-complex="Calibri"/>
    </style:style>
    <style:style style:name="P239" style:parent-style-name="Normalecalibri" style:family="paragraph">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tyle="italic" style:font-style-asian="italic"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P251" style:parent-style-name="Standard" style:family="paragraph">
      <style:paragraph-properties fo:text-align="justify" fo:line-height="150%"/>
      <style:text-properties style:font-name="Calibri" style:font-name-complex="Calibri" fo:color="#000000" fo:font-size="11pt" style:font-size-asian="11pt" style:font-size-complex="11pt" style:language-asian="en" style:country-asian="US"/>
    </style:style>
    <style:style style:name="P252" style:parent-style-name="Standard" style:family="paragraph">
      <style:paragraph-properties fo:text-align="justify" fo:line-height="150%"/>
    </style:style>
    <style:style style:name="T253"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4"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5"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6"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7"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8"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59" style:parent-style-name="Car.predefinitoparagrafo" style:family="text">
      <style:text-properties style:font-name="Calibri" style:font-name-complex="Calibri" fo:font-style="italic" style:font-style-asian="italic" fo:color="#000000" fo:font-size="11pt" style:font-size-asian="11pt" style:font-size-complex="11pt" style:language-asian="en" style:country-asian="US"/>
    </style:style>
    <style:style style:name="T260"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61"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62"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63"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264" style:parent-style-name="Car.predefinitoparagrafo" style:family="text">
      <style:text-properties style:font-name="Calibri" style:font-name-complex="Calibri" fo:font-style="italic" style:font-style-asian="italic" fo:color="#000000" fo:font-size="11pt" style:font-size-asian="11pt" style:font-size-complex="11pt" style:language-asian="en" style:country-asian="US"/>
    </style:style>
    <style:style style:name="P265" style:parent-style-name="Standard" style:family="paragraph">
      <style:paragraph-properties fo:text-align="justify" fo:line-height="150%"/>
      <style:text-properties style:font-name="Calibri" style:font-name-complex="Calibri" fo:color="#000000" fo:font-size="11pt" style:font-size-asian="11pt" style:font-size-complex="11pt" style:language-asian="en" style:country-asian="US"/>
    </style:style>
    <style:style style:name="P266" style:parent-style-name="Titolo2" style:family="paragraph">
      <style:paragraph-properties fo:keep-together="auto" fo:margin-top="0in" fo:line-height="150%"/>
      <style:text-properties style:font-name="Calibri" fo:font-style="italic" style:font-style-asian="italic" fo:font-size="12pt" style:font-size-asian="12pt" style:font-size-complex="12pt"/>
    </style:style>
    <style:style style:name="P267" style:parent-style-name="Normalecalibri" style:family="paragraph">
      <style:text-properties fo:font-size="11pt" style:font-size-asian="11pt" style:font-size-complex="12pt"/>
    </style:style>
    <style:style style:name="P268" style:parent-style-name="Normalecalibri" style:family="paragraph">
      <style:text-properties fo:font-size="11pt" style:font-size-asian="11pt" style:font-size-complex="12pt"/>
    </style:style>
    <style:style style:name="P269" style:parent-style-name="Normalecalibri" style:family="paragraph">
      <style:text-properties fo:font-size="11pt" style:font-size-asian="11pt" style:font-size-complex="12pt"/>
    </style:style>
    <style:style style:name="P270" style:parent-style-name="Normalecalibri" style:family="paragraph">
      <style:text-properties fo:font-size="11pt" style:font-size-asian="11pt" style:font-size-complex="12pt"/>
    </style:style>
    <style:style style:name="P271" style:parent-style-name="Normalecalibri" style:family="paragraph">
      <style:text-properties fo:font-size="11pt" style:font-size-asian="11pt" style:font-size-complex="12pt"/>
    </style:style>
    <style:style style:name="P272" style:parent-style-name="Normalecalibri" style:family="paragraph">
      <style:text-properties fo:font-size="11pt" style:font-size-asian="11pt" style:font-size-complex="12pt"/>
    </style:style>
    <style:style style:name="P273" style:parent-style-name="Normalecalibri" style:family="paragraph">
      <style:text-properties fo:font-size="11pt" style:font-size-asian="11pt" style:font-size-complex="12pt"/>
    </style:style>
    <style:style style:name="P274" style:parent-style-name="Normale" style:family="paragraph">
      <style:paragraph-properties fo:widows="2" fo:orphans="2" fo:text-align="justify" fo:line-height="150%"/>
    </style:style>
    <style:style style:name="T275" style:parent-style-name="Car.predefinitoparagrafo" style:family="text">
      <style:text-properties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size-complex="12pt"/>
    </style:style>
    <style:style style:name="T278" style:parent-style-name="Car.predefinitoparagrafo" style:family="text">
      <style:text-propertie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style:font-size-complex="12pt"/>
    </style:style>
    <style:style style:name="T282" style:parent-style-name="Car.predefinitoparagrafo" style:family="text">
      <style:text-properties style:font-size-complex="12pt"/>
    </style:style>
    <style:style style:name="T283" style:parent-style-name="Car.predefinitoparagrafo" style:family="text">
      <style:text-properties style:font-size-complex="12pt"/>
    </style:style>
    <style:style style:name="T284" style:parent-style-name="Car.predefinitoparagrafo" style:family="text">
      <style:text-properties style:font-size-complex="12pt"/>
    </style:style>
    <style:style style:name="T285" style:parent-style-name="Car.predefinitoparagrafo" style:family="text">
      <style:text-properties style:font-size-complex="12pt"/>
    </style:style>
    <style:style style:name="T286" style:parent-style-name="Car.predefinitoparagrafo" style:family="text">
      <style:text-properties style:font-size-complex="12pt"/>
    </style:style>
    <style:style style:name="T287" style:parent-style-name="Car.predefinitoparagrafo" style:family="text">
      <style:text-properties style:font-size-complex="12pt"/>
    </style:style>
    <style:style style:name="T288" style:parent-style-name="Car.predefinitoparagrafo" style:family="text">
      <style:text-properties style:font-name-complex="Calibri" style:font-size-complex="12pt"/>
    </style:style>
    <style:style style:name="T289" style:parent-style-name="Car.predefinitoparagrafo" style:family="text">
      <style:text-properties style:font-size-complex="12pt"/>
    </style:style>
    <style:style style:name="T290" style:parent-style-name="Car.predefinitoparagrafo" style:family="text">
      <style:text-properties style:font-size-complex="12pt"/>
    </style:style>
    <style:style style:name="T291" style:parent-style-name="Car.predefinitoparagrafo" style:family="text">
      <style:text-properties style:font-size-complex="12pt"/>
    </style:style>
    <style:style style:name="P292" style:parent-style-name="Normale" style:family="paragraph">
      <style:paragraph-properties fo:widows="2" fo:orphans="2" fo:text-align="justify" fo:line-height="150%"/>
    </style:style>
    <style:style style:name="T293" style:parent-style-name="Car.predefinitoparagrafo" style:family="text">
      <style:text-properties style:font-size-complex="12pt"/>
    </style:style>
    <style:style style:name="T294" style:parent-style-name="Car.predefinitoparagrafo" style:family="text">
      <style:text-properties style:font-size-complex="12pt"/>
    </style:style>
    <style:style style:name="T295" style:parent-style-name="Car.predefinitoparagrafo" style:family="text">
      <style:text-properties style:font-size-complex="12pt"/>
    </style:style>
    <style:style style:name="T296" style:parent-style-name="Car.predefinitoparagrafo" style:family="text">
      <style:text-properties style:font-size-complex="12pt"/>
    </style:style>
    <style:style style:name="T297" style:parent-style-name="Car.predefinitoparagrafo" style:family="text">
      <style:text-properties style:font-size-complex="12pt"/>
    </style:style>
    <style:style style:name="T298" style:parent-style-name="Car.predefinitoparagrafo" style:family="text">
      <style:text-properties style:font-size-complex="12pt"/>
    </style:style>
    <style:style style:name="T299" style:parent-style-name="Car.predefinitoparagrafo" style:family="text">
      <style:text-properties style:font-size-complex="12pt"/>
    </style:style>
    <style:style style:name="T300" style:parent-style-name="Car.predefinitoparagrafo" style:family="text">
      <style:text-properties style:font-size-complex="12pt"/>
    </style:style>
    <style:style style:name="T301" style:parent-style-name="Car.predefinitoparagrafo" style:family="text">
      <style:text-properties style:font-size-complex="12pt"/>
    </style:style>
    <style:style style:name="T302" style:parent-style-name="Car.predefinitoparagrafo" style:family="text">
      <style:text-properties style:font-name-complex="Calibri" style:font-size-complex="12pt"/>
    </style:style>
    <style:style style:name="T303" style:parent-style-name="Car.predefinitoparagrafo" style:family="text">
      <style:text-properties style:font-size-complex="12pt"/>
    </style:style>
    <style:style style:name="P304" style:parent-style-name="Titolo2" style:family="paragraph">
      <style:paragraph-properties fo:keep-together="auto" fo:margin-top="0in" fo:line-height="150%"/>
    </style:style>
    <style:style style:name="T305" style:parent-style-name="Car.predefinitoparagrafo" style:family="text">
      <style:text-properties style:font-name="Calibri" fo:font-style="italic" style:font-style-asian="italic" fo:font-size="12pt" style:font-size-asian="12pt" style:font-size-complex="12pt"/>
    </style:style>
    <style:style style:name="T306" style:parent-style-name="Car.predefinitoparagrafo" style:family="text">
      <style:text-properties style:font-name="Calibri" fo:font-style="italic" style:font-style-asian="italic" fo:font-size="12pt" style:font-size-asian="12pt" style:font-size-complex="12pt"/>
    </style:style>
    <style:style style:name="P307" style:parent-style-name="Standard" style:family="paragraph">
      <style:paragraph-properties fo:text-align="justify" fo:line-height="150%"/>
      <style:text-properties style:font-name="Calibri" style:font-name-complex="Calibri" fo:font-size="11pt" style:font-size-asian="11pt"/>
    </style:style>
    <style:style style:name="P308" style:parent-style-name="Standard" style:family="paragraph">
      <style:paragraph-properties fo:text-align="justify" fo:line-height="150%"/>
    </style:style>
    <style:style style:name="T309" style:parent-style-name="Car.predefinitoparagrafo" style:family="text">
      <style:text-properties style:font-name="Calibri" style:font-name-complex="Calibri" fo:font-size="11pt" style:font-size-asian="11pt"/>
    </style:style>
    <style:style style:name="T310" style:parent-style-name="Car.predefinitoparagrafo" style:family="text">
      <style:text-properties style:font-name="Calibri" style:font-name-complex="Calibri" fo:font-size="11pt" style:font-size-asian="11pt"/>
    </style:style>
    <style:style style:name="T311" style:parent-style-name="Car.predefinitoparagrafo" style:family="text">
      <style:text-properties style:font-name="Calibri" style:font-name-complex="Calibri" fo:font-size="11pt" style:font-size-asian="11pt"/>
    </style:style>
    <style:style style:name="T312" style:parent-style-name="Car.predefinitoparagrafo" style:family="text">
      <style:text-properties style:font-name="Calibri" style:font-name-complex="Calibri" fo:font-size="11pt" style:font-size-asian="11pt"/>
    </style:style>
    <style:style style:name="T313" style:parent-style-name="Car.predefinitoparagrafo" style:family="text">
      <style:text-properties style:font-name="Calibri" style:font-name-complex="Calibri" fo:font-size="11pt" style:font-size-asian="11pt"/>
    </style:style>
    <style:style style:name="T314" style:parent-style-name="Car.predefinitoparagrafo" style:family="text">
      <style:text-properties style:font-name="Calibri" style:font-name-complex="Calibri" fo:font-size="11pt" style:font-size-asian="11pt"/>
    </style:style>
    <style:style style:name="T315" style:parent-style-name="Car.predefinitoparagrafo" style:family="text">
      <style:text-properties style:font-name="Calibri" style:font-name-complex="Calibri" fo:font-size="11pt" style:font-size-asian="11pt"/>
    </style:style>
    <style:style style:name="P316" style:parent-style-name="Standard" style:family="paragraph">
      <style:paragraph-properties fo:text-align="justify" fo:line-height="150%"/>
      <style:text-properties style:font-name="Calibri" fo:font-size="11pt" style:font-size-asian="11pt" style:font-size-complex="11pt"/>
    </style:style>
    <style:style style:name="P317" style:parent-style-name="Standard" style:family="paragraph">
      <style:paragraph-properties fo:text-align="justify" fo:line-height="150%"/>
      <style:text-properties style:font-name="Calibri" fo:font-size="11pt" style:font-size-asian="11pt" style:font-size-complex="11pt"/>
    </style:style>
    <style:style style:name="P318" style:parent-style-name="Standard" style:family="paragraph">
      <style:paragraph-properties fo:text-align="justify" fo:line-height="150%"/>
      <style:text-properties style:font-name="Calibri" fo:font-size="11pt" style:font-size-asian="11pt" style:font-size-complex="11pt"/>
    </style:style>
    <style:style style:name="P319" style:parent-style-name="Standard" style:family="paragraph">
      <style:paragraph-properties fo:text-align="justify" fo:line-height="150%"/>
      <style:text-properties style:font-name="Calibri" fo:font-size="11pt" style:font-size-asian="11pt" style:font-size-complex="11pt"/>
    </style:style>
    <style:style style:name="P320" style:parent-style-name="Titolo2" style:family="paragraph">
      <style:paragraph-properties fo:keep-together="auto" fo:text-align="justify" fo:margin-top="0in" fo:line-height="150%"/>
      <style:text-properties style:font-name="Calibri" fo:font-style="italic" style:font-style-asian="italic" fo:font-size="12pt" style:font-size-asian="12pt" style:font-size-complex="12pt"/>
    </style:style>
    <style:style style:name="P321" style:parent-style-name="normalecalibri0" style:family="paragraph">
      <style:paragraph-properties fo:text-align="justify" fo:margin-bottom="0in" fo:line-height="150%"/>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style="italic" style:font-style-asian="italic" fo:font-size="11pt" style:font-size-asian="11pt" style:font-size-complex="11pt"/>
    </style:style>
    <style:style style:name="T324"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325" style:parent-style-name="normalecalibri0" style:family="paragraph">
      <style:paragraph-properties fo:text-align="justify" fo:margin-bottom="0in" fo:line-height="150%"/>
      <style:text-properties style:font-name="Calibri" style:font-name-complex="Calibri" fo:font-size="11pt" style:font-size-asian="11pt" style:font-size-complex="11pt"/>
    </style:style>
    <style:style style:name="P326" style:parent-style-name="Normale" style:family="paragraph">
      <style:paragraph-properties fo:widows="2" fo:orphans="2" fo:text-align="justify" fo:margin-top="0.0194in" fo:line-height="150%"/>
      <style:text-properties style:font-name-asian="Times New Roman" style:font-name-complex="Calibri"/>
    </style:style>
    <style:style style:name="P327" style:parent-style-name="Normale" style:family="paragraph">
      <style:paragraph-properties fo:widows="2" fo:orphans="2" fo:text-align="justify" fo:margin-top="0.0194in" fo:line-height="150%"/>
    </style:style>
    <style:style style:name="T328" style:parent-style-name="Car.predefinitoparagrafo" style:family="text">
      <style:text-properties style:font-name-asian="Times New Roman" style:font-name-complex="Calibri"/>
    </style:style>
    <style:style style:name="T329" style:parent-style-name="Car.predefinitoparagrafo" style:family="text">
      <style:text-properties style:font-name-asian="Times New Roman" style:font-name-complex="Calibri"/>
    </style:style>
    <style:style style:name="T330" style:parent-style-name="Car.predefinitoparagrafo" style:family="text">
      <style:text-properties style:font-name-asian="Times New Roman" style:font-name-complex="Calibri"/>
    </style:style>
    <style:style style:name="T331" style:parent-style-name="Car.predefinitoparagrafo" style:family="text">
      <style:text-properties style:font-name-asian="Times New Roman" style:font-name-complex="Calibri"/>
    </style:style>
    <style:style style:name="T332" style:parent-style-name="Car.predefinitoparagrafo" style:family="text">
      <style:text-properties style:font-name-asian="Times New Roman" style:font-name-complex="Calibri"/>
    </style:style>
    <style:style style:name="T333" style:parent-style-name="Car.predefinitoparagrafo" style:family="text">
      <style:text-properties style:font-name-asian="Times New Roman" style:font-name-complex="Calibri"/>
    </style:style>
    <style:style style:name="T334" style:parent-style-name="Car.predefinitoparagrafo" style:family="text">
      <style:text-properties style:font-name-asian="Times New Roman" style:font-name-complex="Calibri"/>
    </style:style>
    <style:style style:name="T335" style:parent-style-name="Car.predefinitoparagrafo" style:family="text">
      <style:text-properties style:font-name-asian="Times New Roman" style:font-name-complex="Calibri" fo:font-style="italic" style:font-style-asian="italic"/>
    </style:style>
    <style:style style:name="T336" style:parent-style-name="Car.predefinitoparagrafo" style:family="text">
      <style:text-properties style:font-name-asian="Times New Roman" style:font-name-complex="Calibri" fo:font-style="italic" style:font-style-asian="italic"/>
    </style:style>
    <style:style style:name="T337" style:parent-style-name="Car.predefinitoparagrafo" style:family="text">
      <style:text-properties style:font-name-asian="Times New Roman" style:font-name-complex="Calibri"/>
    </style:style>
    <style:style style:name="T338" style:parent-style-name="Car.predefinitoparagrafo" style:family="text">
      <style:text-properties style:font-name-asian="Times New Roman" style:font-name-complex="Calibri"/>
    </style:style>
    <style:style style:name="P339" style:parent-style-name="Normale" style:family="paragraph">
      <style:paragraph-properties fo:widows="2" fo:orphans="2" fo:text-align="justify" fo:line-height="150%"/>
      <style:text-properties style:font-name-asian="Times New Roman" style:font-name-complex="Calibri" style:font-size-complex="12pt"/>
    </style:style>
    <style:style style:name="P340" style:parent-style-name="Normale" style:family="paragraph">
      <style:paragraph-properties fo:widows="2" fo:orphans="2" fo:text-align="justify" fo:line-height="150%"/>
      <style:text-properties style:font-name-asian="Times New Roman" style:font-name-complex="Calibri" style:font-size-complex="12pt"/>
    </style:style>
    <style:style style:name="P341" style:parent-style-name="normalecalibri0" style:family="paragraph">
      <style:paragraph-properties fo:text-align="justify" fo:margin-bottom="0in" fo:line-height="150%"/>
      <style:text-properties style:font-name="Calibri" style:font-name-complex="Calibri" fo:font-size="11pt" style:font-size-asian="11pt"/>
    </style:style>
    <style:style style:name="P342" style:parent-style-name="normalecalibri0" style:family="paragraph">
      <style:paragraph-properties fo:text-align="justify" fo:margin-bottom="0in" fo:line-height="150%"/>
      <style:text-properties style:font-name="Calibri" style:font-name-complex="Calibri" fo:font-size="11pt" style:font-size-asian="11pt" style:font-size-complex="11pt"/>
    </style:style>
    <style:style style:name="P343" style:parent-style-name="Titolo2" style:family="paragraph">
      <style:paragraph-properties fo:keep-together="auto" fo:margin-top="0in" fo:line-height="150%"/>
      <style:text-properties style:font-name="Calibri" fo:font-style="italic" style:font-style-asian="italic" fo:font-size="12pt" style:font-size-asian="12pt" style:font-size-complex="12pt"/>
    </style:style>
    <style:style style:name="P344" style:parent-style-name="Standard" style:family="paragraph">
      <style:paragraph-properties fo:text-align="justify" fo:line-height="150%"/>
    </style:style>
    <style:style style:name="T345" style:parent-style-name="Car.predefinitoparagrafo" style:family="text">
      <style:text-properties style:font-name="Calibri" fo:font-size="11pt" style:font-size-asian="11pt" style:font-size-complex="11pt"/>
    </style:style>
    <style:style style:name="T346" style:parent-style-name="Car.predefinitoparagrafo" style:family="text">
      <style:text-properties style:font-name="Calibri" fo:font-size="11pt" style:font-size-asian="11pt" style:font-size-complex="11pt"/>
    </style:style>
    <style:style style:name="T347" style:parent-style-name="Car.predefinitoparagrafo" style:family="text">
      <style:text-properties style:font-name="Calibri" fo:font-size="11pt" style:font-size-asian="11pt" style:font-size-complex="11pt"/>
    </style:style>
    <style:style style:name="T348" style:parent-style-name="Car.predefinitoparagrafo" style:family="text">
      <style:text-properties style:font-name="Calibri" fo:font-size="11pt" style:font-size-asian="11pt" style:font-size-complex="11pt"/>
    </style:style>
    <style:style style:name="T349" style:parent-style-name="Car.predefinitoparagrafo" style:family="text">
      <style:text-properties style:font-name="Calibri" fo:font-size="11pt" style:font-size-asian="11pt" style:font-size-complex="11pt"/>
    </style:style>
    <style:style style:name="T350" style:parent-style-name="Car.predefinitoparagrafo" style:family="text">
      <style:text-properties style:font-name="Calibri" fo:font-size="11pt" style:font-size-asian="11pt" style:font-size-complex="11pt"/>
    </style:style>
    <style:style style:name="T351" style:parent-style-name="Car.predefinitoparagrafo" style:family="text">
      <style:text-properties style:font-name="Calibri" fo:font-size="11pt" style:font-size-asian="11pt" style:font-size-complex="11pt"/>
    </style:style>
    <style:style style:name="T352" style:parent-style-name="Car.predefinitoparagrafo" style:family="text">
      <style:text-properties style:font-name="Calibri" fo:font-size="11pt" style:font-size-asian="11pt" style:font-size-complex="11pt"/>
    </style:style>
    <style:style style:name="T353" style:parent-style-name="Car.predefinitoparagrafo" style:family="text">
      <style:text-properties fo:font-size="11pt" style:font-size-asian="11pt" style:font-size-complex="11pt" style:language-asian="en" style:country-asian="US"/>
    </style:style>
    <style:style style:name="T354" style:parent-style-name="Car.predefinitoparagrafo" style:family="text">
      <style:text-properties fo:font-size="11pt" style:font-size-asian="11pt" style:font-size-complex="11pt" style:language-asian="en" style:country-asian="US"/>
    </style:style>
    <style:style style:name="T355" style:parent-style-name="Car.predefinitoparagrafo" style:family="text">
      <style:text-properties fo:font-size="11pt" style:font-size-asian="11pt" style:font-size-complex="11pt" style:language-asian="en" style:country-asian="US"/>
    </style:style>
    <style:style style:name="T356" style:parent-style-name="Car.predefinitoparagrafo" style:family="text">
      <style:text-properties fo:font-size="11pt" style:font-size-asian="11pt" style:font-size-complex="11pt" style:language-asian="en" style:country-asian="US"/>
    </style:style>
    <style:style style:name="T357" style:parent-style-name="Car.predefinitoparagrafo" style:family="text">
      <style:text-properties fo:font-size="11pt" style:font-size-asian="11pt" style:font-size-complex="11pt" style:language-asian="en" style:country-asian="US"/>
    </style:style>
    <style:style style:name="T358" style:parent-style-name="Car.predefinitoparagrafo" style:family="text">
      <style:text-properties fo:font-size="11pt" style:font-size-asian="11pt" style:font-size-complex="11pt" style:language-asian="en" style:country-asian="US"/>
    </style:style>
    <style:style style:name="T359" style:parent-style-name="Car.predefinitoparagrafo" style:family="text">
      <style:text-properties style:font-name-asian="Times New Roman" fo:font-size="11pt" style:font-size-asian="11pt" style:font-size-complex="11pt"/>
    </style:style>
    <style:style style:name="T360" style:parent-style-name="Car.predefinitoparagrafo" style:family="text">
      <style:text-properties style:font-name-asian="Times New Roman" fo:font-size="11pt" style:font-size-asian="11pt" style:font-size-complex="11pt"/>
    </style:style>
    <style:style style:name="T361" style:parent-style-name="Car.predefinitoparagrafo" style:family="text">
      <style:text-properties style:font-name-asian="Times New Roman" fo:font-size="11pt" style:font-size-asian="11pt" style:font-size-complex="11pt"/>
    </style:style>
    <style:style style:name="T362" style:parent-style-name="Car.predefinitoparagrafo" style:family="text">
      <style:text-properties style:font-name-asian="Times New Roman" fo:font-size="11pt" style:font-size-asian="11pt" style:font-size-complex="11pt"/>
    </style:style>
    <style:style style:name="T363" style:parent-style-name="Car.predefinitoparagrafo" style:family="text">
      <style:text-properties style:font-name-asian="Times New Roman" fo:font-size="11pt" style:font-size-asian="11pt" style:font-size-complex="11pt"/>
    </style:style>
    <style:style style:name="T364" style:parent-style-name="Car.predefinitoparagrafo" style:family="text">
      <style:text-properties style:font-name-asian="Times New Roman" fo:font-size="11pt" style:font-size-asian="11pt" style:font-size-complex="11pt"/>
    </style:style>
    <style:style style:name="T365" style:parent-style-name="Car.predefinitoparagrafo" style:family="text">
      <style:text-properties style:font-name-asian="Times New Roman" fo:font-size="11pt" style:font-size-asian="11pt" style:font-size-complex="11pt"/>
    </style:style>
    <style:style style:name="T366" style:parent-style-name="Car.predefinitoparagrafo" style:family="text">
      <style:text-properties style:font-name-asian="Times New Roman" fo:font-size="11pt" style:font-size-asian="11pt" style:font-size-complex="11pt"/>
    </style:style>
    <style:style style:name="T367" style:parent-style-name="Car.predefinitoparagrafo" style:family="text">
      <style:text-properties style:font-name-asian="Times New Roman" fo:font-style="italic" style:font-style-asian="italic" fo:font-size="11pt" style:font-size-asian="11pt" style:font-size-complex="11pt"/>
    </style:style>
    <style:style style:name="T368" style:parent-style-name="Car.predefinitoparagrafo" style:family="text">
      <style:text-properties style:font-name-asian="Times New Roman" fo:font-style="italic" style:font-style-asian="italic" fo:font-size="11pt" style:font-size-asian="11pt" style:font-size-complex="11pt"/>
    </style:style>
    <style:style style:name="T369" style:parent-style-name="Car.predefinitoparagrafo" style:family="text">
      <style:text-properties style:font-name-asian="Times New Roman" fo:font-style="italic" style:font-style-asian="italic" fo:font-size="11pt" style:font-size-asian="11pt" style:font-size-complex="11pt"/>
    </style:style>
    <style:style style:name="T370" style:parent-style-name="Car.predefinitoparagrafo" style:family="text">
      <style:text-properties style:font-name-asian="Times New Roman" fo:font-style="italic" style:font-style-asian="italic" fo:font-size="11pt" style:font-size-asian="11pt" style:font-size-complex="11pt"/>
    </style:style>
    <style:style style:name="T371" style:parent-style-name="Car.predefinitoparagrafo" style:family="text">
      <style:text-properties style:font-name-asian="Times New Roman" fo:font-style="italic" style:font-style-asian="italic" fo:color="#FF0000" fo:font-size="11pt" style:font-size-asian="11pt" style:font-size-complex="11pt"/>
    </style:style>
    <style:style style:name="T372" style:parent-style-name="Car.predefinitoparagrafo" style:family="text">
      <style:text-properties style:font-name-asian="Times New Roman" style:font-name-complex="Times New Roman" fo:font-size="11pt" style:font-size-asian="11pt" style:font-size-complex="11pt"/>
    </style:style>
    <style:style style:name="T373" style:parent-style-name="Car.predefinitoparagrafo" style:family="text">
      <style:text-properties style:font-name-asian="Times New Roman" style:font-name-complex="Times New Roman" fo:font-size="11pt" style:font-size-asian="11pt" style:font-size-complex="11pt"/>
    </style:style>
    <style:style style:name="T374" style:parent-style-name="Car.predefinitoparagrafo" style:family="text">
      <style:text-properties style:font-name-asian="Times New Roman" style:font-name-complex="Times New Roman" fo:font-size="11pt" style:font-size-asian="11pt" style:font-size-complex="11pt"/>
    </style:style>
    <style:style style:name="T375" style:parent-style-name="Car.predefinitoparagrafo" style:family="text">
      <style:text-properties style:font-name-asian="Times New Roman" style:font-name-complex="Times New Roman" fo:font-size="11pt" style:font-size-asian="11pt" style:font-size-complex="11pt"/>
    </style:style>
    <style:style style:name="T376" style:parent-style-name="Car.predefinitoparagrafo" style:family="text">
      <style:text-properties style:font-name-asian="Times New Roman" style:font-name-complex="Times New Roman" fo:font-size="11pt" style:font-size-asian="11pt" style:font-size-complex="11pt"/>
    </style:style>
    <style:style style:name="P377" style:parent-style-name="Normalecalibri" style:family="paragraph">
      <style:text-properties style:font-name-asian="Times New Roman" style:font-name-complex="Times New Roman"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language-asian="en" style:country-asian="US"/>
    </style:style>
    <style:style style:name="P379" style:parent-style-name="Titolo2" style:family="paragraph">
      <style:paragraph-properties fo:keep-together="auto" fo:margin-top="0in" fo:line-height="150%"/>
      <style:text-properties style:font-name="Calibri" fo:font-style="italic" style:font-style-asian="italic" fo:font-size="12pt" style:font-size-asian="12pt" style:font-size-complex="12pt"/>
    </style:style>
    <style:style style:name="P380" style:parent-style-name="Standard" style:family="paragraph">
      <style:paragraph-properties fo:text-align="justify" fo:line-height="150%"/>
      <style:text-properties style:font-name="Calibri" style:font-name-complex="Calibri" fo:font-size="11pt" style:font-size-asian="11pt" style:font-size-complex="11pt" style:language-asian="en" style:country-asian="US"/>
    </style:style>
    <style:style style:name="P381" style:parent-style-name="Standard" style:family="paragraph">
      <style:paragraph-properties fo:text-align="justify" fo:line-height="150%"/>
    </style:style>
    <style:style style:name="T382" style:parent-style-name="Car.predefinitoparagrafo" style:family="text">
      <style:text-properties style:font-name="Calibri" style:font-name-complex="Calibri" fo:font-size="11pt" style:font-size-asian="11pt" style:font-size-complex="11pt" style:language-asian="en" style:country-asian="US"/>
    </style:style>
    <style:style style:name="T383" style:parent-style-name="Car.predefinitoparagrafo" style:family="text">
      <style:text-properties style:font-name="Calibri" style:font-name-complex="Calibri" fo:font-size="11pt" style:font-size-asian="11pt" style:font-size-complex="11pt" style:language-asian="en" style:country-asian="US"/>
    </style:style>
    <style:style style:name="T384" style:parent-style-name="Car.predefinitoparagrafo" style:family="text">
      <style:text-properties style:font-name="Calibri" style:font-name-complex="Calibri" fo:font-size="11pt" style:font-size-asian="11pt" style:font-size-complex="11pt" style:language-asian="en" style:country-asian="US"/>
    </style:style>
    <style:style style:name="T385" style:parent-style-name="Car.predefinitoparagrafo" style:family="text">
      <style:text-properties style:font-name="Calibri" style:font-name-complex="Calibri" fo:font-size="11pt" style:font-size-asian="11pt" style:font-size-complex="11pt" style:language-asian="en" style:country-asian="US"/>
    </style:style>
    <style:style style:name="T386" style:parent-style-name="Car.predefinitoparagrafo" style:family="text">
      <style:text-properties style:font-name="Calibri" style:font-name-complex="Calibri" fo:font-size="11pt" style:font-size-asian="11pt" style:font-size-complex="11pt" style:language-asian="en" style:country-asian="US"/>
    </style:style>
    <style:style style:name="T387" style:parent-style-name="Car.predefinitoparagrafo" style:family="text">
      <style:text-properties style:font-name="Calibri" style:font-name-complex="Calibri" fo:font-size="11pt" style:font-size-asian="11pt" style:font-size-complex="11pt" style:language-asian="en" style:country-asian="US"/>
    </style:style>
    <style:style style:name="T388" style:parent-style-name="Car.predefinitoparagrafo" style:family="text">
      <style:text-properties style:font-name="Calibri" style:font-name-complex="Calibri" fo:font-size="11pt" style:font-size-asian="11pt" style:font-size-complex="11pt" style:language-asian="en" style:country-asian="US"/>
    </style:style>
    <style:style style:name="T389" style:parent-style-name="Car.predefinitoparagrafo" style:family="text">
      <style:text-properties style:font-name="Calibri" style:font-name-complex="Calibri" fo:font-size="11pt" style:font-size-asian="11pt" style:font-size-complex="11pt" style:language-asian="en" style:country-asian="US"/>
    </style:style>
    <style:style style:name="T390" style:parent-style-name="Car.predefinitoparagrafo" style:family="text">
      <style:text-properties style:font-name="Calibri" style:font-name-complex="Calibri" fo:font-size="11pt" style:font-size-asian="11pt" style:font-size-complex="11pt" style:language-asian="en" style:country-asian="US"/>
    </style:style>
    <style:style style:name="P391" style:parent-style-name="Standard" style:family="paragraph">
      <style:paragraph-properties fo:text-align="justify" fo:line-height="150%"/>
    </style:style>
    <style:style style:name="T392" style:parent-style-name="Car.predefinitoparagrafo" style:family="text">
      <style:text-properties style:font-name="Calibri" style:font-name-complex="Calibri" fo:font-size="11pt" style:font-size-asian="11pt" style:font-size-complex="11pt" style:language-asian="en" style:country-asian="US"/>
    </style:style>
    <style:style style:name="T393" style:parent-style-name="Car.predefinitoparagrafo" style:family="text">
      <style:text-properties style:font-name="Calibri" style:font-name-complex="Calibri" fo:font-size="11pt" style:font-size-asian="11pt" style:font-size-complex="11pt" style:language-asian="en" style:country-asian="US"/>
    </style:style>
    <style:style style:name="T394" style:parent-style-name="Car.predefinitoparagrafo" style:family="text">
      <style:text-properties style:font-name="Calibri" style:font-name-complex="Calibri" fo:font-size="11pt" style:font-size-asian="11pt" style:font-size-complex="11pt" style:language-asian="en" style:country-asian="US"/>
    </style:style>
    <style:style style:name="P395" style:parent-style-name="Standard" style:family="paragraph">
      <style:paragraph-properties fo:text-align="justify" fo:line-height="150%"/>
    </style:style>
    <style:style style:name="T396" style:parent-style-name="Car.predefinitoparagrafo" style:family="text">
      <style:text-properties style:font-name="Calibri" style:font-name-complex="Calibri" fo:font-size="11pt" style:font-size-asian="11pt" style:font-size-complex="11pt" style:language-asian="en" style:country-asian="US"/>
    </style:style>
    <style:style style:name="T397" style:parent-style-name="Car.predefinitoparagrafo" style:family="text">
      <style:text-properties style:font-name="Calibri" style:font-name-complex="Calibri" fo:font-size="11pt" style:font-size-asian="11pt" style:font-size-complex="11pt" style:language-asian="en" style:country-asian="US"/>
    </style:style>
    <style:style style:name="T398" style:parent-style-name="Car.predefinitoparagrafo" style:family="text">
      <style:text-properties style:font-name="Calibri" style:font-name-complex="Calibri" fo:font-size="11pt" style:font-size-asian="11pt" style:font-size-complex="11pt" style:language-asian="en" style:country-asian="US"/>
    </style:style>
    <style:style style:name="P399" style:parent-style-name="Standard" style:family="paragraph">
      <style:paragraph-properties fo:text-align="justify" fo:line-height="150%"/>
    </style:style>
    <style:style style:name="T400" style:parent-style-name="Car.predefinitoparagrafo" style:family="text">
      <style:text-properties style:font-name="Calibri" style:font-name-complex="Calibri" fo:font-size="11pt" style:font-size-asian="11pt" style:font-size-complex="11pt" style:language-asian="en" style:country-asian="US"/>
    </style:style>
    <style:style style:name="T401" style:parent-style-name="Car.predefinitoparagrafo" style:family="text">
      <style:text-properties style:font-name="Calibri" style:font-name-complex="Calibri" fo:font-size="11pt" style:font-size-asian="11pt" style:font-size-complex="11pt" style:language-asian="en" style:country-asian="US"/>
    </style:style>
    <style:style style:name="T402" style:parent-style-name="Car.predefinitoparagrafo" style:family="text">
      <style:text-properties style:font-name="Calibri" style:font-name-complex="Calibri" fo:font-size="11pt" style:font-size-asian="11pt" style:font-size-complex="11pt" style:language-asian="en" style:country-asian="US"/>
    </style:style>
    <style:style style:name="T403" style:parent-style-name="Car.predefinitoparagrafo" style:family="text">
      <style:text-properties style:font-name="Calibri" style:font-name-complex="Calibri" fo:font-size="11pt" style:font-size-asian="11pt" style:font-size-complex="11pt" style:language-asian="en" style:country-asian="US"/>
    </style:style>
    <style:style style:name="T404" style:parent-style-name="Car.predefinitoparagrafo" style:family="text">
      <style:text-properties style:font-name="Calibri" style:font-name-complex="Calibri" fo:font-size="11pt" style:font-size-asian="11pt" style:font-size-complex="11pt" style:language-asian="en" style:country-asian="US"/>
    </style:style>
    <style:style style:name="T405" style:parent-style-name="Car.predefinitoparagrafo" style:family="text">
      <style:text-properties style:font-name="Calibri" style:font-name-complex="Calibri" fo:font-size="11pt" style:font-size-asian="11pt" style:font-size-complex="11pt" style:language-asian="en" style:country-asian="US"/>
    </style:style>
    <style:style style:name="T406" style:parent-style-name="Car.predefinitoparagrafo" style:family="text">
      <style:text-properties style:font-name="Calibri" style:font-name-complex="Calibri" fo:font-size="11pt" style:font-size-asian="11pt" style:font-size-complex="11pt" style:language-asian="en" style:country-asian="US"/>
    </style:style>
    <style:style style:name="T407" style:parent-style-name="Car.predefinitoparagrafo" style:family="text">
      <style:text-properties style:font-name="Calibri" style:font-name-complex="Calibri" fo:font-size="11pt" style:font-size-asian="11pt" style:font-size-complex="11pt" style:language-asian="en" style:country-asian="US"/>
    </style:style>
    <style:style style:name="T408" style:parent-style-name="Car.predefinitoparagrafo" style:family="text">
      <style:text-properties style:font-name="Calibri" style:font-name-complex="Calibri" fo:font-size="11pt" style:font-size-asian="11pt" style:font-size-complex="11pt" style:language-asian="en" style:country-asian="US"/>
    </style:style>
    <style:style style:name="P409" style:parent-style-name="Standard" style:family="paragraph">
      <style:paragraph-properties fo:text-align="justify" fo:line-height="150%"/>
    </style:style>
    <style:style style:name="P410" style:parent-style-name="Titolo2" style:family="paragraph">
      <style:paragraph-properties fo:keep-together="auto" fo:margin-top="0in" fo:line-height="150%"/>
      <style:text-properties style:font-name="Calibri" fo:font-style="italic" style:font-style-asian="italic" fo:font-size="12pt" style:font-size-asian="12pt" style:font-size-complex="12pt"/>
    </style:style>
    <style:style style:name="P411" style:parent-style-name="Standard" style:family="paragraph">
      <style:paragraph-properties fo:text-align="justify" fo:line-height="150%" fo:margin-left="0.25in">
        <style:tab-stops/>
      </style:paragraph-properties>
      <style:text-properties style:font-name="Calibri" style:font-name-complex="Calibri" fo:font-size="11pt" style:font-size-asian="11pt" style:font-size-complex="11pt" style:language-asian="en" style:country-asian="US"/>
    </style:style>
    <style:style style:name="P412" style:parent-style-name="Normale" style:family="paragraph">
      <style:paragraph-properties fo:widows="2" fo:orphans="2" fo:text-align="justify" style:vertical-align="auto" fo:line-height="250%"/>
      <style:text-properties style:font-name="Arial Narrow" style:font-name-asian="Times New Roman" style:letter-kerning="false" fo:font-size="12pt" style:font-size-asian="12pt" style:font-size-complex="12pt" style:language-asian="en" style:country-asian="US" style:language-complex="en" style:country-complex="US" fo:hyphenate="true"/>
    </style:style>
    <style:style style:name="P413" style:parent-style-name="Normale" style:family="paragraph">
      <style:paragraph-properties fo:widows="2" fo:orphans="2" fo:text-align="justify" style:vertical-align="auto" fo:line-height="250%"/>
      <style:text-properties style:font-name-asian="Times New Roman" style:font-name-complex="Calibri" style:language-asian="en" style:country-asian="US" fo:hyphenate="true"/>
    </style:style>
    <style:style style:name="P414" style:parent-style-name="Normale" style:family="paragraph">
      <style:paragraph-properties fo:widows="2" fo:orphans="2" fo:text-align="justify" style:vertical-align="auto" fo:line-height="250%"/>
      <style:text-properties style:font-name-asian="Times New Roman" style:font-name-complex="Calibri" style:language-asian="en" style:country-asian="US" fo:hyphenate="true"/>
    </style:style>
    <style:style style:name="P415" style:parent-style-name="Normale" style:family="paragraph">
      <style:paragraph-properties fo:widows="2" fo:orphans="2" fo:text-align="justify" style:vertical-align="auto" fo:line-height="200%"/>
      <style:text-properties style:font-name-asian="Times New Roman" style:font-name-complex="Calibri" style:language-asian="en" style:country-asian="US" fo:hyphenate="true"/>
    </style:style>
    <style:style style:name="P416" style:parent-style-name="Standard" style:family="paragraph">
      <style:paragraph-properties fo:text-align="justify" fo:line-height="150%" fo:margin-left="0.25in">
        <style:tab-stops/>
      </style:paragraph-properties>
      <style:text-properties style:font-name="Calibri" style:font-name-complex="Calibri" fo:color="#FF0000" fo:font-size="11pt" style:font-size-asian="11pt" style:font-size-complex="11pt" style:language-asian="en" style:country-asian="US"/>
    </style:style>
  </office:automatic-styles>
  <office:body>
    <office:text text:use-soft-page-breaks="true">
      <text:p text:style-name="P1"><text:span text:style-name="T8"><text:s text:c="69"/></text:span></text:p>
      <text:p text:style-name="P9"/>
      <text:p text:style-name="P10">AZIENDA USL DI TERAMO</text:p>
      <text:p text:style-name="P11"/>
      <text:p text:style-name="P12"><text:span text:style-name="T13">Relazione dell’Organismo<text:s/></text:span><text:span text:style-name="T14">I</text:span><text:span text:style-name="T15">ndipendente di<text:s/></text:span><text:span text:style-name="T16">V</text:span><text:span text:style-name="T17">alutazione<text:s/></text:span><text:bookmark-start text:name="_Hlk99570950"/><text:span text:style-name="T18">sul funzionamento complessivo del sistema di valutazione, trasparenza e integrità dei controlli interni</text:span></text:p>
      <text:p text:style-name="P19">Anno<text:s/>2023</text:p>
      <text:p text:style-name="P20"><text:bookmark-end text:name="_Hlk99570950"/>(art. 14, comma 4, lettera a del d.lgs. n. 150/2009)</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Standard"/>
      <text:p text:style-name="Standard"/>
      <text:p text:style-name="Standard"/>
      <text:p text:style-name="Standard"/>
      <text:p text:style-name="Standard"/>
      <text:p text:style-name="Standard"/>
      <text:p text:style-name="Standard"/>
      <text:h text:style-name="P36" text:outline-level="1"><text:bookmark-start text:name="_Toc99699748"/><text:bookmark-start text:name="__RefHeading__1135_2064130763"/></text:h>
      <text:h text:style-name="P37" text:outline-level="1"/>
      <text:p text:style-name="P38">SOMMARIO</text:p>
      <text:p text:style-name="Standard"/>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9"><text:a xlink:href="#_Toc164620491" office:target-frame-name="_top" xlink:show="replace"><text:span text:style-name="Collegamentoipertestuale">PRESENTAZIONE</text:span><text:tab/>3</text:a></text:p>
          <text:p text:style-name="P40"><text:a xlink:href="#_Toc164620492" office:target-frame-name="_top" xlink:show="replace"><text:span text:style-name="T41">A.</text:span><text:span text:style-name="T42"><text:tab/></text:span><text:span text:style-name="T43">PERFORMANCE</text:span><text:span text:style-name="Collegamentoipertestuale"><text:s/>ORGANIZZATIVA</text:span><text:tab/>4</text:a></text:p>
          <text:p text:style-name="P44"><text:a xlink:href="#_Toc164620493" office:target-frame-name="_top" xlink:show="replace"><text:span text:style-name="T45">B.</text:span><text:span text:style-name="T46"><text:tab/></text:span><text:span text:style-name="T47">PERFORMANCE INDIVIDUALE</text:span><text:tab/>7</text:a></text:p>
          <text:p text:style-name="P48"><text:a xlink:href="#_Toc164620494" office:target-frame-name="_top" xlink:show="replace"><text:span text:style-name="T49">C.</text:span><text:span text:style-name="T50"><text:tab/></text:span><text:span text:style-name="T51">PROCESSO DI ATTUAZIONE DEL CICLO DELLA PERFORMANCE</text:span><text:tab/>9</text:a></text:p>
          <text:p text:style-name="P52"><text:a xlink:href="#_Toc164620495" office:target-frame-name="_top" xlink:show="replace"><text:span text:style-name="T53">D.</text:span><text:span text:style-name="T54"><text:tab/></text:span><text:span text:style-name="T55">INFRASTRUTTURA DI SUPPORTO</text:span><text:tab/>10</text:a></text:p>
          <text:p text:style-name="P56"><text:a xlink:href="#_Toc164620496" office:target-frame-name="_top" xlink:show="replace"><text:span text:style-name="T57">E.</text:span><text:span text:style-name="T58"><text:tab/></text:span><text:span text:style-name="T59">SISTEMI INFORMATIVI E INFORMATICI DI SUPPORTO ALL’ATTUAZIONE DEL PROGRAMMA TRIENNALE<text:s/></text:span><text:bookmark-start text:name="_Hlt164775226"/><text:bookmark-start text:name="_Hlt164775227"/><text:bookmark-end text:name="_Hlt164775226"/><text:bookmark-end text:name="_Hlt164775227"/><text:span text:style-name="T60">PER LA TRASPARENZA E L’INTEGRITÀ PER IL RISPETTO DEGLI OBBLIGHI DI PUBBLICAZIONE</text:span><text:tab/>11</text:a></text:p>
          <text:p text:style-name="P61"><text:a xlink:href="#_Toc164620497" office:target-frame-name="_top" xlink:show="replace"><text:span text:style-name="T62">F.</text:span><text:span text:style-name="T63"><text:tab/></text:span><text:span text:style-name="T64">DEFINIZIONE E GESTIONE DEGLI STANDARD DI QUALITA’</text:span><text:tab/>12</text:a></text:p>
          <text:p text:style-name="P65"><text:a xlink:href="#_Toc164620498" office:target-frame-name="_top" xlink:show="replace"><text:span text:style-name="T66">G.</text:span><text:span text:style-name="T67"><text:tab/></text:span><text:span text:style-name="T68">DESCRIZIONE DELLE MODALITA’ DI MONITORAGGIO DELL’OIV</text:span><text:tab/>12</text:a></text:p>
          <text:p text:style-name="P69"><text:a xlink:href="#_Toc164620499" office:target-frame-name="_top" xlink:show="replace"><text:span text:style-name="T70">H.</text:span><text:span text:style-name="T71"><text:tab/></text:span><text:span text:style-name="T72">CONCLUSIONI</text:span><text:tab/>13</text:a></text:p>
        </text:index-body>
      </text:table-of-content>
      <text:h text:style-name="P73" text:outline-level="1"/>
      <text:h text:style-name="P74" text:outline-level="1"/>
      <text:h text:style-name="P75" text:outline-level="1"/>
      <text:h text:style-name="P76" text:outline-level="1"/>
      <text:h text:style-name="P77" text:outline-level="1"/>
      <text:h text:style-name="P78" text:outline-level="1"/>
      <text:h text:style-name="P79" text:outline-level="1"/>
      <text:h text:style-name="P80" text:outline-level="1"/>
      <text:h text:style-name="P81" text:outline-level="1"/>
      <text:h text:style-name="P82" text:outline-level="1"/>
      <text:h text:style-name="P83" text:outline-level="1"/>
      <text:p text:style-name="Textbody"/>
      <text:p text:style-name="Textbody"/>
      <text:p text:style-name="Textbody"/>
      <text:p text:style-name="Textbody"/>
      <text:p text:style-name="Textbody"/>
      <text:p text:style-name="Textbody"/>
      <text:p text:style-name="Textbody"/>
      <text:p text:style-name="Textbody">4</text:p>
      <text:p text:style-name="Textbody"/>
      <text:h text:style-name="P84" text:outline-level="1"/>
      <text:h text:style-name="P85" text:outline-level="1"/>
      <text:h text:style-name="P86" text:outline-level="1"/>
      <text:h text:style-name="P87" text:outline-level="1"><text:bookmark-start text:name="_Toc164620491"/><text:span text:style-name="T88">PRESENTAZIONE</text:span><text:bookmark-end text:name="_Toc99699748"/><text:bookmark-end text:name="_Toc164620491"/><text:span text:style-name="T89"><text:s text:c="2"/></text:span><text:bookmark-end text:name="__RefHeading__1135_2064130763"/></text:h>
      <text:p text:style-name="P90"/>
      <text:p text:style-name="P91"><text:span text:style-name="T92">L’articolo 14, comma 4, lettera a) del d. lgs. n. 150/2009,</text:span><text:s/><text:span text:style-name="T93">come modificato dall’art.11, comma 1, lettera c) del d. lgs. n.74/2017, dispone che l’Organismo indipendente di valutazione della<text:s/></text:span><text:span text:style-name="T94">performanc</text:span><text:span text:style-name="T95">e: “</text:span><text:span text:style-name="T96">monitora il funzionamento complessivo del sistema della valutazione, della trasparenza e integrità dei controlli interni ed elabora una relazione annuale sullo stato dello stesso, anche formulando proposte e raccomandazioni ai vertici amministrativi”.</text:span></text:p>
      <text:p text:style-name="P97">Con la delibera n.4/2012, la CIVIT (ora Autorità Nazionale Anticorruzione (ANAC) ha fornito le linee guida per la redazione della relazione degli O.I.V. sul funzionamento del sistema di valutazione, trasparenza e integrità dei controlli interni ai sensi del citato art 14 D.lg. 150/2009 nonché relative <text:s/>all’ Attestazione dell’assolvimento degli obblighi relativi alla trasparenza e all’integrità ai sensi dell’art. 14 c. 4 lettera g) del suddetto Decreto.</text:p>
      <text:p text:style-name="P98">A tale delibera ha fatto seguito la deliberazione n. 23/2013, nella quale specifica attenzione è data alla relazione annuale sul sistema di valutazione, trasparenza ed integrità dei controlli interni, quale principale momento di sintesi del monitoraggio da parte dell’Organismo Indipendente di Valutazione.</text:p>
      <text:p text:style-name="P99">L’Azienda USL di Teramo, in applicazione del D.Lgs. n. 150/2009 e s.m.i. ha costituito il proprio O.I.V.:</text:p>
      <text:list text:style-name="LFO42" text:continue-numbering="true">
        <text:list-item>
          <text:p text:style-name="P100"><text:span text:style-name="T101">con deliberazione n. 1851 del 23/11/2020, per il triennio 2020/2023.</text:span><text:span text:style-name="T102"><text:s text:c="2"/></text:span></text:p>
        </text:list-item>
        <text:list-item>
          <text:p text:style-name="P103">Con deliberazione n. 2123 del 27/11/2023 per il periodo dal 01/12/2023 al 14/01/2024;</text:p>
        </text:list-item>
        <text:list-item>
          <text:p text:style-name="P104">Con deliberazione n. 127 del 26/01/2024 per il triennio 2024/2027.</text:p>
        </text:list-item>
      </text:list>
      <text:p text:style-name="P105">L’OIV dell’Azienda USL di Teramo risulta composto come di seguito:</text:p>
      <text:p text:style-name="P106"><text:span text:style-name="T107">Dott. Roberto Abati, in qualità di Presidente;</text:span><text:span text:style-name="T108"><text:s/></text:span><text:span text:style-name="T109">Dott. Fabrizio Vacca, in qualità di componente;</text:span><text:span text:style-name="T110"><text:s/></text:span><text:span text:style-name="T111">Dott.ssa Ilaria Valentini, in qualità di componente.</text:span><text:span text:style-name="T112"><text:s text:c="2"/></text:span><text:span text:style-name="T113">La delibera di<text:s/></text:span><text:span text:style-name="T114">nomina</text:span><text:span text:style-name="T115"><text:s/>e i relativi curricula sono pubblicati sul sito istituzionale dell’A.S.L.</text:span><text:span text:style-name="T116"><text:s/>4 Teramo, nella<text:s/></text:span><text:span text:style-name="T117">sezione amministrazione trasparente <text:s text:c="2"/></text:span><text:a xlink:href="https://aslteramo.portaletrasparenza.net/it/trasparenza/personale/oiv.html" office:target-frame-name="_top" xlink:show="replace"><text:span text:style-name="T118">https://aslteramo.portaletrasparenza.net/it/trasparenza/personale/oiv.html</text:span></text:a></text:p>
      <text:p text:style-name="P119"><text:span text:style-name="T120">Con la presente relazione lo scrivente Organismo</text:span><text:span text:style-name="T121">,<text:s/></text:span><text:span text:style-name="T122"><text:s/>riferisce sullo stato di funzionamento del sistema della valutazione, della trasparenza e integrità dei controlli interni operante pres</text:span><text:span text:style-name="T123">so l’Azienda Usl di Teramo</text:span><text:span text:style-name="T124">, mettendo in evidenza gli aspetti positivi e negativi, nonché le proposte per l’integrazione e per lo sviluppo relativamente all’anno 202</text:span><text:span text:style-name="T125">3</text:span><text:span text:style-name="T126">.</text:span></text:p>
      <text:p text:style-name="P127"/>
      <text:p text:style-name="P128"/>
      <text:p text:style-name="P129"/>
      <text:p text:style-name="P130"/>
      <text:p text:style-name="P131">PRESENTAZIONE DELLA AZIENDA SANITARIA DI TERAMO</text:p>
      <text:p text:style-name="P132"/>
      <text:p text:style-name="P133">L’Azienda<text:s/>Unità Sanitaria di Teramo è un’Azienda con personalità giuridica ed autonomia imprenditoriale; è un ente strumentale della Regione Abruzzo.</text:p>
      <text:p text:style-name="P134">Ha il compito di garantire l’erogazione delle prestazioni sanitarie e socio sanitarie comprese nei livelli uniformi, essenziali, efficaci ed appropriati di assistenza.</text:p>
      <text:p text:style-name="P135">E’ dotata di autonomia nell’organizzazione dei servizi e nella gestione di tutti i fattori di produzione, nel rispetto dei principi stabiliti dalla Regione Abruzzo. Agisce secondo criteri di efficacia, efficienza ed economicità ed è tenuta al rispetto dei vincoli di bilancio attraverso l’equilibrio dei costi e ricavi, in funzione del pubblico interesse costituito dalla garanzia della tutela della salute della popolazione nell’ambito dei livelli di assistenza sopra determinati.</text:p>
      <text:p text:style-name="P136">La AUSL di Teramo garantisce le proprie attività nei confronti di una popolazione assistibile di circa 300.000 abitanti, su un territorio di 1.948 Kmq di superficie, suddiviso in 47 comuni.</text:p>
      <text:p text:style-name="P137">L’azienda USL di Teramo garantisce le attività attraverso le proprie articolazioni aziendali:<text:s/></text:p>
      <text:list text:style-name="LFO41" text:continue-numbering="true">
        <text:list-item>
          <text:p text:style-name="P138">Per la macro articolazione ospedaliera è adottato come modello ordinario di organizzazione quello che prevede la strutturazione in “hub &amp; spoke”. Il Presidio Ospedaliero “Hub” è di Teramo ed è presidio sede di DEA di I livello; i presidi ospedalieri “spoke”, che sono tre (Atri, Giulianova e Sant’Omero), sono ospedali di base, sedi di Pronto Soccorso.</text:p>
        </text:list-item>
        <text:list-item>
          <text:p text:style-name="P139">Per la macro articolazione territoriale sono previsti due Distretti Socio Sanitari quali UOC e cinque quali UOS. Il territorio è caratterizzato da un’organizzazione a matrice, con collegamenti funzionali alla rete assistenziali ospedaliera ed al Dipartimento Territoriale.</text:p>
        </text:list-item>
      </text:list>
      <text:list text:style-name="WWNum1">
        <text:list-item text:start-value="1">
          <text:p text:style-name="P140"><text:bookmark-start text:name="_Toc99699749"/><text:bookmark-start text:name="__RefHeading__1137_2064130763"/><text:bookmark-start text:name="_Toc164620492"/><text:span text:style-name="T141">PERFORMANCE</text:span><text:span text:style-name="T142"><text:s/>ORGANIZZATIVA</text:span><text:bookmark-end text:name="_Toc99699749"/><text:bookmark-end text:name="__RefHeading__1137_2064130763"/><text:bookmark-end text:name="_Toc164620492"/></text:p>
        </text:list-item>
      </text:list>
      <text:p text:style-name="P143"/>
      <text:p text:style-name="P144">L’Azienda USL di Teramo ha adottato<text:s/>il Sistema Aziendale di Misurazione e Valutazione della Performance<text:s/>anno 2022, con deliberazione n. 214 del 2/2/2022,<text:s/>fondato sul processo di budget, disciplinato da apposito regolamento, sul sistema premiante, sul sistema di verifica e valutazione dei risultati (reporting), sulla valutazione delle capacità e dei comportamenti individuali.</text:p>
      <text:p text:style-name="P145">Attraverso la negoziazione di budget vengono assegnati gli obiettivi ai differenti centri di responsabilità, il raggiungimento dei quali è oggetto di misurazione a cura della UOC Controllo di Gestione e di successiva valutazione a cura dell’OIV, per l’attribuzione della quota del fondo di produttività/risultato.</text:p>
      <text:p text:style-name="P146">Il budget costituisce lo strumento con il quale annualmente gli obiettivi strategici dell’azienda vengono trasformati in obiettivi specifici, articolati rispetto alla struttura delle responsabilità organizzative attraverso il meccanismo della negoziazione.</text:p>
      <text:soft-page-break/>
      <text:p text:style-name="P147">Con deliberazione n.<text:s/>1747<text:s/>del<text:s/>04/10/2022<text:s/>è stato adottato il budget per gli anni 2022/2023. Successivamente, con deliberazione n.<text:s/>2420<text:s/>del<text:s/>29/12/2023,<text:s/>è stato revisionato il budget anno 2023 e adottato il budget anno<text:s/>2024. Il processo di negoziazione di budget per l’anno 2023 con contestuale revisione del budget anno 2022 è stato avviato nel mese di maggio 2022 e concluso nel mese di agosto 2022.</text:p>
      <text:p text:style-name="P148">Il processo di rinegoziazione del budget anno 2023 e adozione del budget anno 2024 è stato avviato nel mese di giugno 2023 e si è concluso nel mese di luglio 2023.</text:p>
      <text:p text:style-name="P149">La modalità di definizione degli obiettivi avviene per livelli: - 1 ° Livello, gli obiettivi generali (della Direzione Strategica) secondo gli indirizzi e i programmi indicati dalla Regione nonché secondo gli obiettivi sottoscritti nel contratto del Direttore Generale; - 2° livello, obiettivi specifici di macrostruttura (Aree Territoriali/Dipartimenti appositamente declinati rispetto ai precedenti e orientati verso il livello organizzativo sottostante); - 3° livello, riferito ai titolari delle strutture autonome (UO complesse e semplici), dove vengono individuati obiettivi specifici "operativi".</text:p>
      <text:p text:style-name="P150">La scheda di budget, predisposta per ciascuna struttura, definisce gli obiettivi, i valori attesi, gli indicatori con il quale verrà misurato il raggiungimento degli obiettivi ed il peso di ciascun obiettivo/indicatore.</text:p>
      <text:p text:style-name="P151">Il budget individua per ogni Centro di Responsabilità le risorse assegnate, l'analisi storica delle attività svolte nel corso dell'esercizio precedente, le attività da svolgere e i risultati da conseguire.<text:s/></text:p>
      <text:p text:style-name="P152"><text:s/>In alcuni casi gli obiettivi sono formalizzati in termini di scadenze, in altri sono misurati attraverso indicatori specifici. In altri casi invece alcuni obiettivi non attribuiti, per diverse ragioni, nell’anno di riferimento<text:s/>sono<text:s/>solo oggetto di monitoraggio organizzativo/gestionale (c.d. cruscotto di monitoraggio).<text:s/></text:p>
      <text:p text:style-name="P153">L'andamento della gestione viene monitorato<text:s/>periodicamente, mediante l’invio, da parte della UOC Controllo di Gestione, ai Responsabili dei CdR, di un report,<text:s/>al fine di porre in essere tempestivamente eventuali correttivi in caso di criticità o scostamenti dai programmi.<text:s/></text:p>
      <text:p text:style-name="P154">Con Deliberazione del Direttore Generale n.369/2012, la ASL<text:s/>di Teramo ha adottato il c.d. "Regolamento di budget" tramite cui è stato declinato l'intero processo di budget.<text:s/></text:p>
      <text:p text:style-name="P155">Nello specifico esso è articolato nelle seguenti fasi:<text:s/></text:p>
      <text:p text:style-name="P156">1) avvio del processo di Budget: predisposizione linee guida generali;<text:s/></text:p>
      <text:p text:style-name="P157">2) invito a produrre proposte di progetti a cura dei Dipartimenti/Coordinamenti;<text:s/></text:p>
      <text:p text:style-name="P158">3) validazione proposte dei Dipartimenti/Coordinamenti e loro inserimento nelle schede di Budget;<text:s/></text:p>
      <text:p text:style-name="P159">4) traduzione degli obiettivi regionali e delle strategie aziendali in obiettivi e loro inserimento nelle schede di Budget;<text:s/></text:p>
      <text:p text:style-name="P160">5) invio schede di Budget così compilate ai Direttori di Dipartimento/Coordinamento;<text:s/></text:p>
      <text:soft-page-break/>
      <text:p text:style-name="P161">6) negoziazione di primo livello tra Direzione Generale e Direttori di Dipartimento/Coordinamento;<text:s/></text:p>
      <text:p text:style-name="P162">7) negoziazione di secondo livello tra Direttori di Dipartimento/Coordinamento e Direttori di Struttura Complessa sanitaria o Dirigenti Responsabili di Struttura Complessa di area tecnica o amministrativa e Responsabili di Struttura Semplice Dipartimentale;<text:s/></text:p>
      <text:p text:style-name="P163">8) negoziazione di terzo livello tra Direttori di Struttura Complessa sanitaria o Dirigenti Responsabili di Struttura Complessa di area tecnica o amministrativa e Responsabili di Struttura Semplice;<text:s/></text:p>
      <text:p text:style-name="P164">9) adozione Delibera di Budget;<text:s/></text:p>
      <text:p text:style-name="P165">10) diffusione capillare della conoscenza degli obiettivi negoziati a tutto il personale aziendale;<text:s/></text:p>
      <text:p text:style-name="P166">11) predisposizione e diffusione ai Responsabili di CdR (Direttori di Dipartimento/Coordinamento e di Struttura Complessa sanitaria o Dirigenti Responsabili di Struttura Complessa di area tecnica o amministrativa, Responsabili di Struttura Semplice Dipartimentale e di Struttura Semplice) dei report trimestrali volti a misurare il raggiungimento degli obiettivi;<text:s/></text:p>
      <text:p text:style-name="P167">12) eventuale rinegoziazione Budget su richiesta della Direzione Generale o dei Responsabili dei CdR, nel rispetto dei livelli prima evidenziati, qualora avvengano modifiche significative alle condizioni di gestione;<text:s/></text:p>
      <text:p text:style-name="P168">13) Relazione di fine gestione;<text:s/></text:p>
      <text:p text:style-name="P169">14) Applicazione sistema premiante.</text:p>
      <text:p text:style-name="P170">L’Azienda USL di Teramo con deliberazione:</text:p>
      <text:list text:style-name="LFO44" text:continue-numbering="true">
        <text:list-item>
          <text:p text:style-name="P171">n. 1877 del 20/11/2020 sono stati adottati gli strumenti di programmazione per il triennio 2021/2023.</text:p>
        </text:list-item>
        <text:list-item>
          <text:p text:style-name="P172">N. 1986 del 30/11/2021 sono stati adottati gli strumenti di programmazione per il triennio 2022/2024;</text:p>
        </text:list-item>
        <text:list-item>
          <text:p text:style-name="P173">N. 2114 del 21/12/2021 è stata rettificata la deliberazione n. 1986 del 30/11/2021;</text:p>
        </text:list-item>
        <text:list-item>
          <text:p text:style-name="P174">Con DGR n. 40 del 07/02/2022 la Giunta Regione Abruzzo ha approvato le valutazioni del Dipartimento Sanità e dell’Agenzia Sanitaria Regionale in merito agli strumenti di programmazione 2022-2024;</text:p>
        </text:list-item>
        <text:list-item>
          <text:p text:style-name="P175">N. 583 del 23/03/2022 sono state approvate le integrazioni agli strumenti di programmazione 2022-2024 in risposta<text:s/>alle osservazioni dei competenti organi regionali;</text:p>
        </text:list-item>
        <text:list-item>
          <text:p text:style-name="P176">Con DGR 439 del 02/08/2022 la Regione Abruzzo<text:s/>ha approvato<text:s/>gli strumenti di programmazione 2022-2024 della ASL di Teramo.</text:p>
        </text:list-item>
      </text:list>
      <text:soft-page-break/>
      <text:p text:style-name="P177"><text:span text:style-name="T178">I</text:span><text:span text:style-name="T179">l processo del budget, è stato avviato nel mese di<text:s/></text:span><text:span text:style-name="T180">maggio</text:span><text:span text:style-name="T181"><text:s/>202</text:span><text:span text:style-name="T182">2</text:span><text:span text:style-name="T183"><text:s/>e concluso a</text:span><text:span text:style-name="T184"><text:s/>luglio</text:span><text:span text:style-name="T185"><text:s/>202</text:span><text:span text:style-name="T186">2</text:span><text:span text:style-name="T187">, attraverso due incontri:</text:span></text:p>
      <text:list text:style-name="LFO39" text:continue-numbering="true">
        <text:list-item>
          <text:p text:style-name="P188">Nel primo<text:s/>i Direttori dei Dipartimenti/Coordinamenti hanno sottoscritto le schede dipartimentali con la Direzione Strategica aziendale;</text:p>
        </text:list-item>
        <text:list-item>
          <text:p text:style-name="P189">Nel secondo <text:s/>i Direttori dei Dipartimenti/Coordinamenti hanno negoziato<text:s/>il<text:s/>budget di II° livello sono con<text:s/>le UU.OO.<text:s/></text:p>
        </text:list-item>
      </text:list>
      <text:p text:style-name="P190"><text:span text:style-name="T191">Al termine degli incontri è stato sottoscritto il budget per gli anni 202</text:span><text:span text:style-name="T192">2/2023</text:span><text:span text:style-name="T193">.</text:span><text:span text:style-name="T194"><text:s/>Successivamente il budget 202</text:span><text:span text:style-name="T195">3</text:span><text:span text:style-name="T196"><text:s/>è stato oggetto di rinegoziazione</text:span><text:span text:style-name="T197">,</text:span><text:span text:style-name="T198"><text:s/>per il quale l’Azienda ha fissato</text:span><text:span text:style-name="T199"><text:s/>il termine per la richiesta di revisione al 30/11/</text:span><text:span text:style-name="T200">2023</text:span><text:span text:style-name="T201"><text:s/></text:span><text:span text:style-name="T202">e<text:s/></text:span><text:span text:style-name="T203">fo</text:span><text:span text:style-name="T204">rmalizzato con deliberazione n.<text:s/></text:span><text:span text:style-name="T205">2420</text:span><text:span text:style-name="T206"><text:s/>del<text:s/></text:span><text:span text:style-name="T207">29</text:span><text:span text:style-name="T208">/</text:span><text:span text:style-name="T209">12</text:span><text:span text:style-name="T210">/202</text:span><text:span text:style-name="T211">3</text:span><text:span text:style-name="T212">.</text:span></text:p>
      <text:p text:style-name="P213">La valutazione dei risultati delle performance organizzative supportata <text:s/>da elementi oggettivi è effettuata sulla base delle informazioni elaborate dal Controllo di Gestione in relazione agli indicatori quantitativi presenti nelle schede budget, attraverso l’acquisizione dei dati presenti nelle fonti ufficiali aziendali o regionali, nella documentazione e nelle relazioni prodotte dalle strutture relativamente al conseguimento degli obiettivi qualitativi ed organizzativi.</text:p>
      <text:p text:style-name="P214">Questo OIV nella seduta del 29/06/2023 ha provveduto alla valutazione della performance organizzativa ai fini della liquidazione:</text:p>
      <text:list text:style-name="LFO45" text:continue-numbering="true">
        <text:list-item>
          <text:p text:style-name="P215">della retribuzione di risultato area sanità, anno 2022;</text:p>
        </text:list-item>
        <text:list-item>
          <text:p text:style-name="P216">della retribuzione di risultato della dirigenza PTA anno 2022;</text:p>
        </text:list-item>
        <text:list-item>
          <text:p text:style-name="P217">della produttività collettiva per il miglioramento dei servizi, area comparto, anno 2022.</text:p>
        </text:list-item>
      </text:list>
      <text:p text:style-name="Normalecalibri"><text:span text:style-name="T218">Per quanto concerne la valutazione dei risultati finali della<text:s/></text:span><text:span text:style-name="T219">performance</text:span><text:span text:style-name="T220"><text:s/>organizzativa 202</text:span><text:span text:style-name="T221">3</text:span><text:span text:style-name="T222"><text:s/>occorrerà riferirsi a quanto sarà indicato nella relazione sulla<text:s/></text:span><text:span text:style-name="T223">performance</text:span><text:span text:style-name="T224"><text:s/>che dovrebbe essere adottata e pubblicata entro il prossimo 30 giugno</text:span><text:span text:style-name="T225"><text:s/>2024</text:span><text:span text:style-name="T226">.</text:span></text:p>
      <text:p text:style-name="P227"/>
      <text:list text:style-name="WWNum1" text:continue-numbering="true">
        <text:list-item>
          <text:p text:style-name="P228"><text:bookmark-start text:name="_Toc99699750"/><text:bookmark-start text:name="__RefHeading__1139_2064130763"/><text:bookmark-start text:name="_Toc164620493"/>PERFORMANCE INDIVIDUALE<text:bookmark-end text:name="_Toc99699750"/><text:bookmark-end text:name="__RefHeading__1139_2064130763"/><text:bookmark-end text:name="_Toc164620493"/></text:p>
        </text:list-item>
      </text:list>
      <text:p text:style-name="P229">Ogni dipendente è destinatario degli obiettivi della UO di assegnazione e secondo quanto stabilito dal regolamento aziendale sul sistema premiante, entro 30 giorni dell’assegnazione degli obiettivi di budget.</text:p>
      <text:p text:style-name="P230">I Responsabili delle UU.OO. condividono con le Risorse umane assegnate gli obiettivi negoziati e concordano i criteri di misurazione degli apporti di ciascuna risorsa alla realizzazione degli obiettivi (criteri di flessibilità). I dipendenti (sia dirigenza che comparto), una volta condivisi i criteri di flessibilità “promettono” il proprio impegno secondo la gradazione, mediante la compilazione di una scheda di valutazione “preventiva”,<text:s/>(per ogni criterio è determinato un livello che va da 1 a 5). Per i Direttori e Responsabili di UU.OO. si applica la medesima procedura a cura dei Direttori dei Dipartimenti di afferenza e nei confronti di quest’ultimi a cura del Direttore Sanitario ed Amministrativo.<text:s/>Al termine dell’anno di riferimento, il Direttore/Responsabile<text:s/><text:soft-page-break/>della U.O. e<text:s/>comunque secondo l’ordine gerarchico, di cui sopra, valuta il dipendente, mediante la compilazione della scheda “definitiva”, contenente la<text:s/>stessa gradazione e criteri della “preventiva”.</text:p>
      <text:p text:style-name="P231">Il dipendente (sia dirigenza che comparto), in caso di valutazione inferiore a quella attesa, può formulare le proprie controdeduzioni in forma scritta entro 10 giorni dalla comunicazione,<text:s/>(art. 7 del Regolamento del sistema premiante). Il Direttore/Responsabile di UO congiuntamente al titolare delle funzioni di coordinamento conferite con atto formale e ai titolari di incarico di posizione organizzativa del comparto, ove presenti, dovranno confermare o rivedere il giudizio espresso entro i 10 giorni successivi all’acquisizione delle controdeduzioni del dipendente.</text:p>
      <text:p text:style-name="P232">Per l’area dirigenziale il diritto di intervento nel processo di valutazione investe sia il procedimento valutativo attivato con il Collegio tecnico, sia il processo di verifica gestionale, ove dovuto, dinanzi all'Organismo Indipendente di Valutazione; - in particolare il contraddittorio è d'obbligo nella formulazione del giudizio negativo, in sede di valutazione di seconda istanza. In tal caso devono essere acquisite le controdeduzioni del dirigente, anche assistito da una persona di fiducia. In tal modo l'organo valutatore viene a conoscere la posizione del soggetto sottoposto a valutazione rispetto alle eventuali responsabilità contestategli. - Il parere espresso dal Collegio Tecnico o dall'OIV, in sede di seconda istanza valutativa, assume la funzione di garanzia nei riguardi dei valutati, anche in relazione alla rilevanza di una eventuale valutazione negativa in sede di responsabilità dirigenziale e/o responsabilità disciplinare nei casi previsti dalla legge, nonché assume la funzione di strumento istruttorio per l'acquisizione di ogni elemento utile alla corretta e definitiva formulazione della proposta di valutazione; - Collegio Tecnico ed OIV sono chiamati ad attivare il contraddittorio anche in caso di rilievi/istanze formulati dal personale, solo nel caso di presenza di items (anche di un solo item) con valutazione individuale inferiore o uguale al valore medio rispetto al correlato range di valori minimo-massimo previsto.</text:p>
      <text:p text:style-name="P233">Sulla valutazione individuale incide, altresì, il tasso di assenza nell’anno di riferimento, con esclusione le assenze per congedo ordinario e per recupero biologico, formazione obbligatoria e facoltativa nella misura massima di 8 giorni.</text:p>
      <text:p text:style-name="P234">Le decurtazioni effettuate vengono distribuite ai colleghi dell’equipe appartenenti alla medesima area contrattuale proporzionalmente all’effettiva presenza in servizio. (art. 11 regolamento Sistema premiante).</text:p>
      <text:p text:style-name="P235">La Direzione Generale con nota n. 0014049 del 07/02/2018 ha disposto di sospendere la quota di produttività, con contestuale accantonamento della somma:</text:p>
      <text:list text:style-name="LFO40" text:continue-numbering="true">
        <text:list-item>
          <text:p text:style-name="P236">Per i dipendenti sottoposti a procedimento disciplinare fino a conclusione dello stesso. La quota di produttività o di retribuzione di risultato potranno essere corrisposte solo in caso di conclusione favorevole del procedimento.</text:p>
        </text:list-item>
        <text:list-item>
          <text:p text:style-name="P237">Per i dipendenti sottoposti a procedimento disciplinare concluso con l’irrogazione di una sanzione impugnata innanzi alla Magistratura ordinaria, sezione Lavoro, fino a conclusione definitiva del giudizio; anche in tale ipotesi la quota di produttività o di retribuzione di risultato, potranno essere corrisposta solo in caso di conclusione favorevole del giudizio stesso. Nel caso in cui la sanzione sia<text:s/><text:soft-page-break/>divenuta definitiva – per mancata impugnazione o per conferma giudiziale della stessa, la retribuzione di risultato non dovrà essere corrisposta.</text:p>
        </text:list-item>
      </text:list>
      <text:p text:style-name="P238">Con successiva nota n 0103053 del 13/11/2020, la Direzione Generale ha rivisto quanto stabilito con nota n. 0014049 del 07/02/2018, limitatamente ai dipendenti assoggettati alle sanzioni disciplinari inferiori alla sospensione del servizio con privazione della retribuzione, nel senso di non prevedere alcuna decurtazione della quota di produttività o di retribuzione di risultato nei confronti di quest’ultimi.</text:p>
      <text:p text:style-name="P239"/>
      <text:p text:style-name="Normalecalibri"><text:span text:style-name="T240"><text:s/>Al momento della<text:s/></text:span><text:span text:style-name="T241">redazione della presente<text:s/></text:span><text:span text:style-name="T242">Il ciclo della<text:s/></text:span><text:span text:style-name="T243">performance</text:span><text:span text:style-name="T244"><text:s/>individuale 202</text:span><text:span text:style-name="T245">3</text:span><text:span text:style-name="T246"><text:s/>non</text:span><text:span text:style-name="T247"><text:s/>si è<text:s/></text:span><text:span text:style-name="T248">ancora<text:s/></text:span><text:span text:style-name="T249">concluso e<text:s/></text:span><text:span text:style-name="T250">pertanto non può essere rappresentato l’andamento della retribuzione di risultato/premialità.</text:span></text:p>
      <text:p text:style-name="P251">I dati definitivi saranno resi disponibili con<text:s/>la chiusura da parte della struttura preposta al controllo di gestione con le risultanze del budget 2023.</text:p>
      <text:p text:style-name="P252"><text:span text:style-name="T253">Questo OIV nella seduta del 23/02/2024 ha inoltrato alle strutture aziendali<text:s/></text:span><text:span text:style-name="T254">di competenza<text:s/></text:span><text:span text:style-name="T255">la nota n. 430-P-24/01/2024 del Ministro per la Pubblica Amministrazione Sen. Paolo</text:span><text:span text:style-name="T256"><text:s/>Zangrillo</text:span><text:span text:style-name="T257">,</text:span><text:span text:style-name="T258"><text:s/>avente ad oggetto: “</text:span><text:span text:style-name="T259">Prime indicazioni operative in materia sulla misurazione e di valutazione della performance individuale”</text:span><text:span text:style-name="T260">, nella quale si richiama l’attenzione alla tempestività della<text:s/></text:span><text:span text:style-name="T261">formalizzazione<text:s/></text:span><text:span text:style-name="T262">degli obiettivi</text:span><text:span text:style-name="T263"><text:s/>“</text:span><text:span text:style-name="T264">che devono essere chiari, concreti e misurabili”</text:span></text:p>
      <text:p text:style-name="P265"/>
      <text:list text:style-name="WWNum1" text:continue-numbering="true">
        <text:list-item>
          <text:p text:style-name="P266"><text:bookmark-start text:name="_Toc99699751"/><text:bookmark-start text:name="__RefHeading__1141_2064130763"/><text:bookmark-start text:name="_Toc164620494"/>PROCESSO DI ATTUAZIONE DEL CICLO DELLA PERFORMANCE<text:bookmark-end text:name="_Toc99699751"/><text:bookmark-end text:name="__RefHeading__1141_2064130763"/><text:bookmark-end text:name="_Toc164620494"/></text:p>
        </text:list-item>
      </text:list>
      <text:p text:style-name="P267">L’OIV valuta l’effettivo funzionamento del processo di misurazione e valutazione, con specifico riferimento a fasi, tempi e soggetti coinvolti.</text:p>
      <text:p text:style-name="P268">Il ciclo di gestione della performance è composto dalle seguenti fasi:</text:p>
      <text:list text:style-name="WWNum26">
        <text:list-item>
          <text:p text:style-name="P269">definizione e negoziazione degli obiettivi strategici ed operativi che devono essere raggiunti dalle strutture aziendali con relativi indicatori e valori attesi, nonché di definizione ed assegnazione degli obiettivi individuali da raggiungere da parte dei singoli professionisti;</text:p>
        </text:list-item>
        <text:list-item>
          <text:p text:style-name="P270">monitoraggio nel corso dell’anno del grado di raggiungimento degli obiettivi di budget tramite l’analisi dell’andamento degli indicatori e degli scostamenti dai valori attesi, con conseguente eventuale adozione di azioni correttive nonché di valutazione individuali infra annuali (Monitoraggio infra annuale della performance);</text:p>
        </text:list-item>
        <text:list-item>
          <text:p text:style-name="P271">misurazione e valutazione a chiusura dell’anno del grado di raggiungimento degli obiettivi sia delle strutture (Valutazione performance organizzativa) che dei singoli professionisti (Valutazione performance individuale) e correlata distribuzione degli incentivi.</text:p>
        </text:list-item>
      </text:list>
      <text:p text:style-name="P272">L’OIV ha provveduto a valutare la compatibilità del sistema in vigore con le regole definite dal D.lgs 150/2009 per quanto riguarda la strutturazione del ciclo della performance.</text:p>
      <text:p text:style-name="P273">L’azienda ha provveduto al rispetto degli obblighi di pubblicazione di cui al D.lgs 33 del 14/03/2023.</text:p>
      <text:p text:style-name="P274"><text:span text:style-name="T275">Con deliberazione n</text:span><text:span text:style-name="T276">. 1262 del 30/06/2022 l’Azienda</text:span><text:span text:style-name="T277"><text:s/>USL di Teramo ha adottato il Piano Integrato di Attività ed Organizzazione (PIAO), triennio 2022/2024, aggiornato con deliberazione n. 530 del 29/03/2023, triennio<text:s/></text:span><text:soft-page-break/><text:span text:style-name="T278">2023/2025, previo parere favorevole di<text:s/></text:span><text:span text:style-name="T279">questo OIV</text:span><text:span text:style-name="T280">,</text:span><text:span text:style-name="T281"><text:s/>espresso nella seduta del<text:s/></text:span><text:span text:style-name="T282">26</text:span><text:span text:style-name="T283">/0</text:span><text:span text:style-name="T284">1</text:span><text:span text:style-name="T285">/202</text:span><text:span text:style-name="T286">3</text:span><text:span text:style-name="T287">,</text:span><text:span text:style-name="T288"><text:s/></text:span><text:span text:style-name="T289">e consultazione</text:span><text:span text:style-name="T290"><text:s/>degli stakeholder esterni, i quali non hanno prodotto segnalazioni.</text:span><text:span text:style-name="T291"><text:s/></text:span></text:p>
      <text:p text:style-name="P292"><text:span text:style-name="T293">Aggiornato, da ultimo, con deliberazione n. 138 del 30/01/2024, triennio 2024/2026,<text:s/></text:span><text:span text:style-name="T294">previo parere favorevole di<text:s/></text:span><text:span text:style-name="T295">questo OIV, espresso nella seduta del<text:s/></text:span><text:span text:style-name="T296">30</text:span><text:span text:style-name="T297">/0</text:span><text:span text:style-name="T298">1</text:span><text:span text:style-name="T299">/202</text:span><text:span text:style-name="T300">4</text:span><text:span text:style-name="T301">,</text:span><text:span text:style-name="T302"><text:s/></text:span><text:span text:style-name="T303">e consultazione degli stakeholder esterni, i quali non hanno prodotto segnalazioni.</text:span></text:p>
      <text:p text:style-name="Standard"/>
      <text:list text:style-name="WWNum1" text:continue-numbering="true">
        <text:list-item>
          <text:p text:style-name="P304"><text:bookmark-start text:name="__RefHeading__1143_2064130763"/><text:span text:style-name="T305"><text:s/></text:span><text:bookmark-start text:name="_Toc99699752"/><text:bookmark-start text:name="_Toc164620495"/><text:span text:style-name="T306">INFRASTRUTTURA DI SUPPORTO</text:span><text:bookmark-end text:name="__RefHeading__1143_2064130763"/><text:bookmark-end text:name="_Toc99699752"/><text:bookmark-end text:name="_Toc164620495"/></text:p>
        </text:list-item>
      </text:list>
      <text:p text:style-name="P307">Le funzioni di Segreteria sono garantite da una<text:s/>dipendente con qualifica di collaboratore amministrativo professionale,<text:s/>appartenente <text:s/>alla UOC attività amministrative assistenza territoriale e distrettuale.<text:s/></text:p>
      <text:p text:style-name="P308"><text:span text:style-name="T309">Con riferimento alla infrastruttura di supporto si rileva<text:s/></text:span><text:span text:style-name="T310">che<text:s/></text:span><text:span text:style-name="T311">l’OIV è supportato da</text:span><text:span text:style-name="T312">lle informazioni acquisite dal<text:s/></text:span><text:span text:style-name="T313">Sistema informativo aziendale,</text:span><text:span text:style-name="T314"><text:s/>che<text:s/></text:span><text:span text:style-name="T315">si avvale di strumenti e procedure finalizzate all'acquisizione, elaborazione, verifica, produzione e diffusione delle informazioni utili per l'esercizio delle funzioni di programmazione, attuazione e controllo dell’attività dell’Azienda.</text:span></text:p>
      <text:p text:style-name="P316">Per quanto concerne il Controllo di Gestione esso supporta l’attività di programmazione e controllo attraverso i meccanismi operativi del budgeting, reporting e della valutazione.</text:p>
      <text:p text:style-name="P317">La struttura<text:s/>operativa<text:s/>del Controllo di Gestione supporta inoltra l’Organismo Indipendente di Valutazione (OIV) anche svolgendo la necessaria attività istruttoria assicurando allo stesso, il supporto conoscitivo, in termini di dati contabili e di attività relativi alle diverse strutture organizzative aziendali (CdR) offrendo la propria collaborazione e consulenza per gli eventuali approfondimenti.</text:p>
      <text:p text:style-name="P318">Per gli ambiti riferiti alla Prevenzione della corruzione e Trasparenza l’ O.I.V. si avvale della collaborazione del Responsabile della Prevenzione della Corruzione e della Trasparenza, con il quale ha periodici incontri.<text:s/></text:p>
      <text:p text:style-name="P319"/>
      <text:list text:style-name="WWNum1" text:continue-numbering="true">
        <text:list-item>
          <text:p text:style-name="P320"><text:bookmark-start text:name="_Toc99699753"/><text:bookmark-start text:name="__RefHeading__1145_2064130763"/><text:bookmark-start text:name="_Toc164620496"/>SISTEMI INFORMATIVI E INFORMATICI DI SUPPORTO ALL’ATTUAZIONE DEL PROGRAMMA TRIENNALE PER LA TRASPARENZA E L’INTEGRITÀ PER IL RISPETTO DEGLI OBBLIGHI DI PUBBLICAZIONE<text:bookmark-end text:name="_Toc99699753"/><text:bookmark-end text:name="__RefHeading__1145_2064130763"/><text:bookmark-end text:name="_Toc164620496"/></text:p>
        </text:list-item>
      </text:list>
      <text:p text:style-name="Standard"/>
      <text:p text:style-name="P321"><text:span text:style-name="T322">L’amministrazione ha provveduto alla istituzione, in base a quanto stabilito dalla normativa in vigore e alle delibere dell’Autorità Nazionale Anticorruzione (ANAC) e in conformità con quanto previsto nelle Linee guida per i siti web della Pubblica Amministrazione, dell’apposita sezione “</text:span><text:span text:style-name="T323">Amministrazione trasparente”</text:span><text:span text:style-name="T324">.</text:span></text:p>
      <text:p text:style-name="P325">Rispetto agli obblighi di pubblicazione attualmente l'azienda non dispone di piattaforme/software dedicati. Strumenti di tale tipologia in grado di garantire e tracciare/monitorare costantemente i flussi di dati e informazioni destinati alla pubblicazione, intercettando eventuali ritardi o non conformità, presuppongono, oltre all'investimento iniziale, anche il coinvolgimento e la collaborazione di più professionalità, affinché le richieste di pubblicazione possano essere <text:s/>inviate, attraverso tale sistema/piattaforma, dopo averne verificato la completezza e il formato aperto (dei dati) anche grazie al supporto informatico del personale tecnico, per poi procedere alla pubblicazione sul portale. <text:s/></text:p>
      <text:soft-page-break/>
      <text:p text:style-name="P326">Il Piano triennale della corruzione e trasparenza, individua, per ogni sezione/obbligo di pubblicazione, Il Responsabile della produzione ed aggiornamento del dato e<text:s/>il Responsabile della pubblicazione e del monitoraggio.<text:s/></text:p>
      <text:p text:style-name="P327"><text:span text:style-name="T328">Il Piano Triennale della Prevenzione della Corruzione e Trasparenza dell’anno 2023 è stato inserito all’interno del PIAO</text:span><text:span text:style-name="T329"><text:s/>e questo<text:s/></text:span><text:span text:style-name="T330">OIV nella seduta del 29/03/2023, previa illustrazione da parte del Responsabile PCT, ha espresso parere favorevole sulla bozza di Piano Integrato di Attività ed Organizzazione, successivamente adottato con deliberazione</text:span><text:span text:style-name="T331"><text:s/>n.</text:span><text:span text:style-name="T332"><text:s/></text:span><text:span text:style-name="T333">530 del 29/03/2023,<text:s/></text:span><text:span text:style-name="T334">avente ad oggetto: “</text:span><text:span text:style-name="T335">ADOZIONE DEL PIANO INTEGRATO DI ATTIVITA' E ORGANIZZAZIONE (PIAO) - TRIENNIO 2023/2025</text:span><text:span text:style-name="T336">,<text:s/></text:span><text:span text:style-name="T337">contenente il Pian</text:span><text:span text:style-name="T338">o Triennale della PCT 2023/2025.</text:span></text:p>
      <text:p text:style-name="P339">L’OIV ha svolto l'attività di monitoraggio sugli adempimenti, da parte dell'ASL inerenti gli obblighi relativi alla trasparenza, all’integrità e all’anticorruzione, anche tramite accessi<text:s/>al portale della trasparenza, assolvendo gli adempimenti di cui alla delibera ANAC n. 203, del 17/05/2023, nella seduta del 29/08/2023.<text:s/></text:p>
      <text:p text:style-name="P340">Per l’anno 2023<text:s/>l’ANAC non ha ancora pubblicato la deliberazione con le indicazioni in merito.</text:p>
      <text:p text:style-name="P341">L’OIV suggerisce l’implementazione di un sistema informativo integrato che possa coniugare le esigenze dell’organizzazione aziendale con l’automazione dei processi e che permetta, in modo sempre più automatico e tempestivo, la corretta e completa pubblicazione delle informazioni richieste. Tale sistema rappresenterebbe sicuramente anche una importante misura della strategia di prevenzione del rischio<text:s/>corruttivo<text:s/>, di cui la trasparenza è la principale declinazione.</text:p>
      <text:p text:style-name="P342"/>
      <text:list text:style-name="WWNum1" text:continue-numbering="true">
        <text:list-item>
          <text:p text:style-name="P343"><text:bookmark-start text:name="_Toc99699754"/><text:bookmark-start text:name="__RefHeading__1147_2064130763"/><text:bookmark-start text:name="_Toc164620497"/>DEFINIZIONE E GESTIONE DEGLI STANDARD DI QUALITA’<text:bookmark-end text:name="_Toc99699754"/><text:bookmark-end text:name="__RefHeading__1147_2064130763"/><text:bookmark-end text:name="_Toc164620497"/></text:p>
        </text:list-item>
      </text:list>
      <text:p text:style-name="P344"><text:span text:style-name="T345">L'Ufficio Relazioni con il Pubblico ha predisposto la prevista rel</text:span><text:span text:style-name="T346">azione di tutela per<text:s/></text:span><text:span text:style-name="T347">l’anno<text:s/></text:span><text:span text:style-name="T348">2023</text:span><text:span text:style-name="T349">,</text:span><text:span text:style-name="T350"><text:s/>dalle quali si evince un numero<text:s/></text:span><text:span text:style-name="T351">di reclami maggiori</text:span><text:span text:style-name="T352"><text:s/>nell’ambito dei tempi di attesa. La predisposizione di tale documento rappresenta un importante strumento di analisi a supporto dei processi di programmazione, erogazione controllo dell’erogazione dei livelli essenziali di assistenza.</text:span></text:p>
      <text:p text:style-name="Normalecalibri"><text:span text:style-name="T353">Nel mese di gennaio 202</text:span><text:span text:style-name="T354">4</text:span><text:span text:style-name="T355"><text:s/>il RPCT ha pubblicato la relazione annuale rela</text:span><text:span text:style-name="T356">tivamente all’anno 202</text:span><text:span text:style-name="T357">3</text:span><text:span text:style-name="T358">. <text:s/></text:span><text:span text:style-name="T359">La relazione con riferimento alla se</text:span><text:span text:style-name="T360">zione “</text:span><text:span text:style-name="T361">considerazioni</text:span><text:span text:style-name="T362"><text:s/>general</text:span><text:span text:style-name="T363">i</text:span><text:span text:style-name="T364">” riporta</text:span><text:span text:style-name="T365"><text:s/>quanto segue</text:span><text:span text:style-name="T366">: “</text:span><text:span text:style-name="T367">Si</text:span><text:span text:style-name="T368"><text:s/>è riscontrata la piena attuazione delle principali misure di prevenzione rilevata in fase di monitoraggio. È stato adottato l'aggiornamento del codice aziendale di comportamento ai sens</text:span><text:span text:style-name="T369">i del DPR 13 giugno 2023 n.81 e</text:span><text:span text:style-name="T370"><text:s text:c="2"/>consolidato il sistema di gestione contabile- amministrativa.”</text:span><text:span text:style-name="T371"><text:s/></text:span><text:span text:style-name="T372">Con deliberazione 1525 del 12/12/2014 l’Azienda ha adottato il regolamento del Comitato Unico di Garanzia</text:span><text:span text:style-name="T373"><text:s/>(CUG)</text:span><text:span text:style-name="T374"><text:s/>per le pari opportunità, la valorizzazione del benessere di chi lavora, contro le discriminazioni, costituito, inizialmente con deliberazione del Direttore Generale n. 217 del 20 febbraio 2014. Successivamente ricostituita con delib</text:span><text:span text:style-name="T375">erazione n. 1280 del 16/12/2011 ed infine con deliberazione n.<text:s/></text:span><text:span text:style-name="T376">2048 del 21/11/2022.</text:span></text:p>
      <text:p text:style-name="P377">Con deliberazione n. 783 del 21/04/2021 è stato aggiornato il Piano delle Azioni Positive, triennio 2021/2023, adottato in prima stesura con deliberazione n. 1630 del 30/12/2015 e successivamente con deliberazione n. 800 del 28/05/2018.<text:bookmark-start text:name="_Hlk93651226"/><text:s/></text:p>
      <text:p text:style-name="P378"><text:bookmark-start text:name="_Hlk93651080"/><text:bookmark-end text:name="_Hlk93651226"/></text:p>
      <text:list text:style-name="WWNum1" text:continue-numbering="true">
        <text:list-item>
          <text:p text:style-name="P379"><text:bookmark-start text:name="_Toc99699756"/><text:bookmark-start text:name="__RefHeading__1151_2064130763"/><text:bookmark-start text:name="_Hlk164620112"/><text:bookmark-start text:name="_Toc164620498"/>DESCRIZIONE DELLE MODALITA’ DI MONITORAGGIO DELL’OIV<text:bookmark-end text:name="_Toc99699756"/><text:bookmark-end text:name="__RefHeading__1151_2064130763"/><text:bookmark-end text:name="_Toc164620498"/></text:p>
        </text:list-item>
      </text:list>
      <text:p text:style-name="P380"><text:bookmark-start text:name="_Hlk164620167"/><text:bookmark-end text:name="_Hlk93651080"/><text:bookmark-end text:name="_Hlk164620112"/>Nel corso del 2023<text:s/>l’OIV<text:s/>ha svolto le proprie attività di verifica principalmente<text:s/>attraverso le seguenti modalità:</text:p>
      <text:list text:style-name="LFO43" text:continue-numbering="true">
        <text:list-item>
          <text:p text:style-name="P381"><text:bookmark-end text:name="_Hlk164620167"/><text:span text:style-name="T382">Partecipazione alle sedute collegiali,<text:s/></text:span><text:span text:style-name="T383">l</text:span><text:span text:style-name="T384">e quali hanno avuto cadenza mediamente mensile</text:span><text:span text:style-name="T385">, per<text:s/></text:span><text:span text:style-name="T386">monitorare</text:span><text:span text:style-name="T387">, con incontri sia in presenza che a distanza,</text:span><text:span text:style-name="T388"><text:s/>l’applicazione del sistema di gestione della performance verificando la coerenza e l'allineamento degli strumenti messi in campo rispetto alle indicazioni regionali e nazionali e con particolare riferimento ai processi di misurazione, tramite la verifica a campione di schede di budget</text:span><text:span text:style-name="T389"><text:s/>e delle relative schede</text:span><text:span text:style-name="T390">.</text:span></text:p>
        </text:list-item>
        <text:list-item>
          <text:p text:style-name="P391"><text:span text:style-name="T392">Ha provveduto a f</text:span><text:span text:style-name="T393">ornire pareri e suggerimenti</text:span><text:span text:style-name="T394">, evidenziando le problematiche ancora in corso su cui occorrerà orientare l'azione futura, al fine di perfezionare/migliorare il sistema complessivo della performance.</text:span></text:p>
        </text:list-item>
        <text:list-item>
          <text:p text:style-name="P395"><text:span text:style-name="T396">Inoltre, a secon</text:span><text:span text:style-name="T397">da degli adempimenti da attuare</text:span><text:span text:style-name="T398">, ha tenuto incontri con i Dirigenti ed i soggetti di volta in volta competenti</text:span></text:p>
        </text:list-item>
        <text:list-item>
          <text:p text:style-name="P399"><text:span text:style-name="T400">Ha operato sia attraverso le sedute<text:s/></text:span><text:span text:style-name="T401">in presenza sia con attività svolta presso il domicilio professionale dei Componenti, alle<text:s/></text:span><text:span text:style-name="T402">richieste di approfondimento e analisi<text:s/></text:span><text:span text:style-name="T403">dei documenti pervenuti da</text:span><text:span text:style-name="T404">lla Segreteria</text:span><text:span text:style-name="T405">, nonché dai Dirigenti<text:s/></text:span><text:span text:style-name="T406">avvenute con il supporto del Controllo di Gestione,<text:s/></text:span><text:span text:style-name="T407">dell RPCT e<text:s/></text:span><text:span text:style-name="T408">degli uffici interessati e della segreteria OIV.</text:span></text:p>
        </text:list-item>
      </text:list>
      <text:p text:style-name="P409"/>
      <text:list text:style-name="WWNum1" text:continue-numbering="true">
        <text:list-item>
          <text:p text:style-name="P410"><text:bookmark-start text:name="_Toc164620499"/>CONCLUSIONI<text:bookmark-end text:name="_Toc164620499"/></text:p>
        </text:list-item>
      </text:list>
      <text:p text:style-name="P411">Alla luce di quanto espresso, L’Organismo Indipendente di Valutazione esprime in sintesi un giudizio positivo sul funzionamento complessivo del sistema di valutazione, trasparenza e integrità dei controlli interni dell’Azienda USL n. 4 di Teramo.</text:p>
      <text:p text:style-name="P412"/>
      <text:p text:style-name="P413">Presidente: Dott. Roberto ABATI_____________________________________________</text:p>
      <text:p text:style-name="P414">Componente: Dott. Fabrizio VACCA____________________________________________</text:p>
      <text:p text:style-name="P415">Componente: Dott.ssa Ilaria VALENTINI___________________________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Grassetto" svg:font-family="Times New Roman Grassetto" style:font-family-generic="roman" style:font-pitch="variable" svg:panose-1="2 2 8 3 7 5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style:text-properties style:font-name="Cambria" style:font-name-asian="Calibri" style:font-name-complex="Cambria" fo:font-weight="bold" style:font-weight-asian="bold" fo:color="#365F91" fo:font-size="14pt" style:font-size-asian="14pt" style:font-size-complex="10pt" fo:hyphenate="false"/>
    </style:style>
    <style:style style:name="Titolo2" style:display-name="Titolo 2" style:family="paragraph" style:parent-style-name="Standard" style:next-style-name="Textbody" style:default-outline-level="2">
      <style:paragraph-properties fo:keep-with-next="always" fo:keep-together="always" fo:margin-top="0.1388in"/>
      <style:text-properties style:font-name="Cambria" style:font-name-asian="Calibri" style:font-name-complex="Cambria" fo:font-weight="bold" style:font-weight-asian="bold" fo:color="#4F81BD" fo:font-size="13pt" style:font-size-asian="13pt" style:font-size-complex="10pt" fo:hyphenate="false"/>
    </style:style>
    <style:style style:name="Titolo4" style:display-name="Titolo 4" style:family="paragraph" style:parent-style-name="Standard" style:next-style-name="Textbody" style:default-outline-level="4">
      <style:paragraph-properties fo:widows="0" fo:orphans="0" fo:margin-top="0.0833in" fo:margin-bottom="0.0833in" fo:margin-left="0.6in" fo:text-indent="-0.6in">
        <style:tab-stops>
          <style:tab-stop style:type="left" style:position="0.6in"/>
        </style:tab-stops>
      </style:paragraph-properties>
      <style:text-properties style:font-name="Times New Roman Grassetto" style:font-name-asian="Calibri" style:font-name-complex="Times New Roman Grassetto" fo:font-weight="bold" style:font-weight-asian="bold" fo:font-style="italic" style:font-style-asian="italic" fo:font-size="10pt" style:font-size-asian="10pt" style:font-size-complex="10pt" fo:hyphenate="false"/>
    </style:style>
    <style:style style:name="Titolo5" style:display-name="Titolo 5" style:family="paragraph" style:parent-style-name="Standard" style:next-style-name="Textbody" style:default-outline-level="5">
      <style:paragraph-properties fo:margin-top="0.1666in" fo:margin-bottom="0.0416in" fo:margin-left="0.7in" fo:text-indent="-0.7in">
        <style:tab-stops>
          <style:tab-stop style:type="left" style:position="0.7in"/>
        </style:tab-stops>
      </style:paragraph-properties>
      <style:text-properties style:font-name-asian="Calibri" fo:font-weight="bold" style:font-weight-asian="bold" fo:font-style="italic" style:font-style-asian="italic" fo:font-size="13pt" style:font-size-asian="13pt" style:font-size-complex="10pt" fo:hyphenate="false"/>
    </style:style>
    <style:style style:name="Titolo6" style:display-name="Titolo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sian="Calibri" fo:font-weight="bold" style:font-weight-asian="bold" fo:font-size="10pt" style:font-size-asian="10pt" style:font-size-complex="10pt" fo:hyphenate="false"/>
    </style:style>
    <style:style style:name="Titolo7" style:display-name="Titolo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style:font-name-asian="Calibri" style:font-size-complex="10pt" fo:hyphenate="false"/>
    </style:style>
    <style:style style:name="Titolo8" style:display-name="Titolo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style:font-name-asian="Calibri" fo:font-style="italic" style:font-style-asian="italic" style:font-size-complex="10pt" fo:hyphenate="false"/>
    </style:style>
    <style:style style:name="Titolo9" style:display-name="Titolo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style:font-name="Arial" style:font-name-asian="Calibri" style:font-name-complex="Arial" fo:font-size="10pt" style:font-size-asian="10pt" style:font-size-complex="10pt" fo:hyphenate="false"/>
    </style:style>
    <style:style style:name="Normale" style:display-name="Normale" style:family="paragraph">
      <style:paragraph-properties fo:widows="0" fo:orphans="0" style:vertical-align="baseline"/>
      <style:text-properties style:letter-kerning="true" fo:font-size="11pt" style:font-size-asian="11pt" style:font-size-complex="11pt" fo:hyphenate="false"/>
    </style:style>
    <style:style style:name="Car.predefinitoparagrafo" style:display-name="Car. predefinito paragrafo" style:family="text"/>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paragraph-properties fo:text-align="center" fo:line-height="120%" fo:margin-left="-0.5833in" fo:text-indent="0.5833in">
        <style:tab-stops/>
      </style:paragraph-properties>
      <style:text-properties style:font-name="Calibri" style:font-name-asian="Calibri" style:font-name-complex="Calibri" fo:font-weight="bold" style:font-weight-asian="bold" fo:font-size="26pt" style:font-size-asian="26pt" style:font-size-complex="26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10pt" fo:hyphenate="false"/>
    </style:style>
    <style:style style:name="Corpodeltesto1" style:display-name="Corpo del testo 1" style:family="paragraph" style:parent-style-name="Standard">
      <style:paragraph-properties fo:text-align="justify" fo:margin-top="0.0833in" fo:margin-bottom="0.0833in" fo:margin-left="0.3in">
        <style:tab-stops/>
      </style:paragraph-properties>
      <style:text-properties style:font-name="Calibri" style:font-name-asian="Calibri" style:font-name-complex="Calibri" fo:hyphenate="false"/>
    </style:style>
    <style:style style:name="Contents1" style:display-name="Contents 1" style:family="paragraph" style:parent-style-name="Standard">
      <style:paragraph-properties fo:line-height="0.2222in" fo:margin-left="0.2958in" fo:text-indent="-0.2958in">
        <style:tab-stops>
          <style:tab-stop style:type="left" style:position="0.3333in"/>
          <style:tab-stop style:type="right" style:leader-style="dotted" style:leader-text="." style:position="6.6666in"/>
        </style:tab-stops>
      </style:paragraph-properties>
      <style:text-properties style:font-name="Calibri" style:font-name-asian="Calibri" style:font-name-complex="Calibri" fo:text-transform="uppercase" fo:hyphenate="false"/>
    </style:style>
    <style:style style:name="Contents2" style:display-name="Contents 2" style:family="paragraph" style:parent-style-name="Standard">
      <style:paragraph-properties fo:margin-bottom="0.1666in" fo:margin-left="0.3937in" fo:text-indent="-0.3937in">
        <style:tab-stops>
          <style:tab-stop style:type="left" style:position="0.4923in"/>
          <style:tab-stop style:type="left" style:position="0.6666in"/>
          <style:tab-stop style:type="right" style:leader-style="dotted" style:leader-text="." style:position="6.6666in"/>
        </style:tab-stops>
      </style:paragraph-properties>
      <style:text-properties fo:font-variant="small-caps"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fo:font-style="italic" style:font-style-asian="italic" fo:hyphenate="fals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olo1" style:default-outline-level="1">
      <style:paragraph-properties text:number-lines="false" fo:line-height="115%"/>
      <style:text-properties style:font-weight-complex="bold" fo:font-size="16pt" style:font-size-asian="16pt" style:font-size-complex="16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4625in"/>
          <style:tab-stop style:type="right" style:position="6.925in"/>
        </style:tab-stops>
      </style:paragraph-properties>
      <style:text-properties style:font-name-asian="Calibri" style:font-size-complex="10pt" fo:hyphenate="false"/>
    </style:style>
    <style:style style:name="Pièdipagina" style:display-name="Piè di pagina" style:family="paragraph" style:parent-style-name="Standard">
      <style:paragraph-properties text:number-lines="false">
        <style:tab-stops>
          <style:tab-stop style:type="center" style:position="2.8472in"/>
          <style:tab-stop style:type="right" style:position="5.7638in"/>
        </style:tab-stops>
      </style:paragraph-properties>
      <style:text-properties style:font-name-asian="Calibri" style:font-size-complex="10pt" fo:hyphenate="false"/>
    </style:style>
    <style:style style:name="Normalecalibri" style:display-name="Normale calibri" style:family="paragraph" style:parent-style-name="Standard">
      <style:paragraph-properties fo:text-align="justify" fo:line-height="150%"/>
      <style:text-properties style:font-name="Calibri" style:font-name-asian="Calibri" style:font-name-complex="Calibri" fo:font-size="10pt" style:font-size-asian="10pt" style:font-size-complex="10pt" fo:hyphenate="false"/>
    </style:style>
    <style:style style:name="Testonotaapièdipagina" style:display-name="Testo nota a piè di pagina" style:family="paragraph" style:parent-style-name="Standard">
      <style:paragraph-properties fo:text-align="justify"/>
      <style:text-properties style:font-name-asian="Calibri"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style:vertical-align="baseline"/>
      <style:text-properties style:font-name="Times New Roman" style:font-name-asian="Times New Roman" fo:color="#000000" style:letter-kerning="true" fo:font-size="12pt" style:font-size-asian="12pt" style:font-size-complex="12pt" fo:hyphenate="false"/>
    </style:style>
    <style:style style:name="Textbodyindent" style:display-name="Text body indent" style:family="paragraph" style:parent-style-name="Default">
      <style:paragraph-properties fo:margin-left="0.1965in">
        <style:tab-stops/>
      </style:paragraph-properties>
      <style:text-properties style:font-name="Calibri" style:font-name-asian="Calibri" style:font-name-complex="Calibri" fo:color="#00000A" style:font-size-complex="10pt" fo:hyphenate="false"/>
    </style:style>
    <style:style style:name="NormaleWeb" style:display-name="Normale (Web)" style:family="paragraph" style:parent-style-name="Default">
      <style:text-properties style:font-name="Calibri" style:font-name-asian="Calibri" style:font-name-complex="Calibri" fo:color="#00000A" style:language-asian="en" style:country-asian="US" fo:hyphenate="false"/>
    </style:style>
    <style:style style:name="Nessunaspaziatura" style:display-name="Nessuna spaziatura" style:family="paragraph">
      <style:paragraph-properties style:vertical-align="baseline"/>
      <style:text-properties style:font-name-asian="Times New Roman" style:letter-kerning="true" fo:font-size="11pt" style:font-size-asian="11pt" style:font-size-complex="11pt" style:language-asian="en" style:country-asian="US" fo:hyphenate="false"/>
    </style:style>
    <style:style style:name="normalecalibri0" style:display-name="normalecalibri" style:family="paragraph" style:parent-style-name="Standard">
      <style:paragraph-properties fo:margin-top="0.0194in" fo:margin-bottom="0.0694in"/>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olo1Carattere" style:display-name="Titolo 1 Carattere" style:family="text">
      <style:text-properties style:font-name="Cambria" style:font-name-asian="Cambria" style:font-name-complex="Times New Roman" fo:font-weight="bold" style:font-weight-asian="bold" fo:color="#365F91" fo:font-size="14pt" style:font-size-asian="14pt" style:language-asian="it" style:country-asian="IT"/>
    </style:style>
    <style:style style:name="Titolo2Carattere" style:display-name="Titolo 2 Carattere" style:family="text">
      <style:text-properties style:font-name="Cambria" style:font-name-asian="Cambria" style:font-name-complex="Times New Roman" fo:font-weight="bold" style:font-weight-asian="bold" fo:color="#4F81BD" fo:font-size="13pt" style:font-size-asian="13pt" style:language-asian="it" style:country-asian="IT"/>
    </style:style>
    <style:style style:name="Titolo4Carattere" style:display-name="Titolo 4 Carattere" style:family="text">
      <style:text-properties style:font-name="Times New Roman Grassetto" style:font-name-asian="Times New Roman Grassetto" style:font-name-complex="Times New Roman" fo:font-weight="bold" style:font-weight-asian="bold" fo:font-style="italic" style:font-style-asian="italic" fo:font-size="10pt" style:font-size-asian="10pt" style:language-asian="it" style:country-asian="IT"/>
    </style:style>
    <style:style style:name="Titolo5Carattere" style:display-name="Titolo 5 Carattere" style:family="text">
      <style:text-properties style:font-name="Times New Roman" style:font-name-asian="Times New Roman" style:font-name-complex="Times New Roman" fo:font-weight="bold" style:font-weight-asian="bold" fo:font-style="italic" style:font-style-asian="italic" fo:font-size="13pt" style:font-size-asian="13pt" style:language-asian="it" style:country-asian="IT"/>
    </style:style>
    <style:style style:name="Titolo6Carattere" style:display-name="Titolo 6 Carattere" style:family="text">
      <style:text-properties style:font-name="Times New Roman" style:font-name-asian="Times New Roman" style:font-name-complex="Times New Roman" fo:font-weight="bold" style:font-weight-asian="bold" style:language-asian="it" style:country-asian="IT"/>
    </style:style>
    <style:style style:name="Titolo7Carattere" style:display-name="Titolo 7 Carattere" style:family="text">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text-properties style:font-name="Times New Roman" style:font-name-asian="Times New Roman" style:font-name-complex="Times New Roman" fo:font-style="italic" style:font-style-asian="italic" fo:font-size="12pt" style:font-size-asian="12pt" style:language-asian="it" style:country-asian="IT"/>
    </style:style>
    <style:style style:name="Titolo9Carattere" style:display-name="Titolo 9 Carattere" style:family="text">
      <style:text-properties style:font-name="Arial" style:font-name-asian="Arial" style:font-name-complex="Times New Roman" style:language-asian="it" style:country-asian="IT"/>
    </style:style>
    <style:style style:name="TestofumettoCarattere" style:display-name="Testo fumetto Carattere" style:family="text">
      <style:text-properties style:font-name="Tahoma" style:font-name-asian="Tahoma" style:font-name-complex="Times New Roman" fo:font-size="8pt" style:font-size-asian="8pt" style:language-asian="it" style:country-asian="I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Times New Roman" style:font-name-asian="Times New Roman" style:font-name-complex="Times New Roman" fo:font-size="12pt" style:font-size-asian="12pt" style:language-asian="it" style:country-asian="IT"/>
    </style:style>
    <style:style style:name="PièdipaginaCarattere" style:display-name="Piè di pagina Carattere" style:family="text">
      <style:text-properties style:font-name="Times New Roman" style:font-name-asian="Times New Roman" style:font-name-complex="Times New Roman" fo:font-size="12pt" style:font-size-asian="12pt"/>
    </style:style>
    <style:style style:name="Numeropagina" style:display-name="Numero pagina" style:family="text">
      <style:text-properties style:font-name="Times New Roman" style:font-name-asian="Times New Roman" style:font-name-complex="Times New Roman" fo:font-size="12pt" style:font-size-asian="12pt"/>
    </style:style>
    <style:style style:name="NormalecalibriCarattere" style:display-name="Normale calibri Carattere" style:family="text">
      <style:text-properties style:font-name="Calibri" style:font-name-asian="Calibri" style:font-name-complex="Calibri" fo:font-size="10pt" style:font-size-asian="10pt"/>
    </style:style>
    <style:style style:name="TestonotaapièdipaginaCarattere" style:display-name="Testo nota a piè di pagina Carattere" style:family="text">
      <style:text-properties style:font-name="Times New Roman" style:font-name-asian="Times New Roman" style:font-name-complex="Times New Roman" fo:font-size="12pt" style:font-size-asian="12pt" style:language-asian="it" style:country-asian="IT"/>
    </style:style>
    <style:style style:name="StrongEmphasis" style:display-name="Strong Emphasis" style:family="text">
      <style:text-properties style:font-name-complex="Times New Roman" fo:font-weight="bold" style:font-weight-asian="bold" style:font-weight-complex="bold"/>
    </style:style>
    <style:style style:name="Rimandonotaapièdipagina" style:display-name="Rimando nota a piè di pagina" style:family="text">
      <style:text-properties style:font-name-complex="Times New Roman" style:text-position="super 65%"/>
    </style:style>
    <style:style style:name="RientrocorpodeltestoCarattere" style:display-name="Rientro corpo del testo Carattere" style:family="text">
      <style:text-properties style:font-name="Calibri" style:font-name-asian="Calibri" style:font-name-complex="Times New Roman" fo:font-size="12pt" style:font-size-asian="12pt"/>
    </style:style>
    <style:style style:name="NessunaspaziaturaCarattere" style:display-name="Nessuna spaziatura Carattere" style:family="text">
      <style:text-properties style:font-name-asian="Times New Roman" fo:font-size="11pt" style:font-size-asian="11pt" fo:language="it" fo:country="IT" style:language-asian="en" style:country-asian="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Enfasiintensa" style:display-name="Enfasi intensa" style:family="text">
      <style:text-properties fo:font-style="italic" style:font-style-asian="italic" style:font-style-complex="italic" fo:color="#4F81BD"/>
    </style:style>
    <style:style style:name="ListLabel1" style:display-name="ListLabel 1" style:family="text">
      <style:text-properties style:font-name-complex="Times New Roman" fo:font-style="italic" style:font-style-asian="italic"/>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fo:font-style="italic" style:font-style-asian="italic"/>
    </style:style>
    <style:style style:name="ListLabel5" style:display-name="ListLabel 5" style:family="text">
      <style:text-properties style:font-name-asian="Times New Roman" fo:color="#00000A"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Calibri"/>
    </style:style>
    <style:style style:name="ListLabel8" style:display-name="ListLabel 8" style:family="text">
      <style:text-properties style:font-name-asian="Times New Roman" style:font-name-complex="Arial"/>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WW_CharLFO1LVL1" style:family="text">
      <style:text-properties style:font-name-complex="Times New Roman" fo:font-style="italic" style:font-style-asian="italic"/>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tyle="italic" style:font-style-asian="italic"/>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asian="Times New Roman" fo:color="#00000A" fo:font-size="12pt" style:font-size-asian="12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Calibri"/>
      </text:list-level-style-bullet>
      <text:list-level-style-bullet text:level="2" text:style-name="WW_CharLFO2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Times New Roman" style:font-name-complex="Calibri" fo:color="#000000"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bullet text:level="2" text:style-name="WW_CharLFO4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4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4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4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4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4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4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4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T2" style:parent-style-name="Numeropagina" style:family="text">
      <style:text-properties style:font-name="Calibri" style:font-name-asian="Calibri" fo:font-size="11pt" style:font-size-asian="11pt" style:font-size-complex="11pt"/>
    </style:style>
    <style:style style:name="T3" style:parent-style-name="Numeropagina" style:family="text">
      <style:text-properties style:font-name="Calibri" style:font-name-asian="Calibri" fo:font-size="11pt" style:font-size-asian="11pt" style:font-size-complex="11pt"/>
    </style:style>
    <style:style style:name="T4" style:parent-style-name="Numeropagina" style:family="text">
      <style:text-properties style:font-name="Calibri" style:font-name-asian="Calibri" style:font-name-complex="Calibri" fo:font-size="11pt" style:font-size-asian="11pt" style:font-size-complex="11pt"/>
    </style:style>
    <style:style style:name="T5" style:parent-style-name="Numeropagina" style:family="text">
      <style:text-properties style:font-name="Calibri" style:font-name-asian="Calibri" style:font-name-complex="Calibri" fo:font-size="11pt" style:font-size-asian="11pt" style:font-size-complex="11pt"/>
    </style:style>
    <style:style style:name="T6" style:parent-style-name="Numeropagina" style:family="text">
      <style:text-properties style:font-name="Calibri" style:font-name-asian="Calibri" style:font-name-complex="Calibri" fo:font-size="11pt" style:font-size-asian="11pt" style:font-size-complex="11pt"/>
    </style:style>
    <style:style style:name="T7" style:parent-style-name="Numeropagina" style:family="text">
      <style:text-properties style:font-name="Calibri" style:font-name-asian="Calibri" fo:font-size="11pt" style:font-size-asian="11pt" style:font-size-complex="11pt"/>
    </style:style>
  </office:automatic-styles>
  <office:master-styles>
    <style:master-page style:name="MP0" style:page-layout-name="PL0">
      <style:footer>
        <text:p text:style-name="Pièdipagina"><text:span text:style-name="T2"><text:s text:c="54"/></text:span><text:span text:style-name="T3"><text:tab/></text:span><text:span text:style-name="T4"><text:s text:c="3"/></text:span><text:span text:style-name="T5"><text:tab/></text:span><text:span text:style-name="T6"><text:tab/><text:s text:c="4"/></text:span><text:page-number text:fixed="false">2</text:page-number><text:span text:style-name="T7"><text:s text:c="91"/></text:span></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 Professional Sp2b Italiano</meta:initial-creator>
    <dc:creator>Di Sante Federica</dc:creator>
    <meta:creation-date>2024-06-19T07:39:00Z</meta:creation-date>
    <dc:date>2024-06-19T07:39:00Z</dc:date>
    <meta:print-date>2024-04-22T09:55:00Z</meta:print-date>
    <meta:template xlink:href="Normal" xlink:type="simple"/>
    <meta:editing-cycles>2</meta:editing-cycles>
    <meta:editing-duration>PT60S</meta:editing-duration>
    <meta:user-defined meta:name="AppVersion">16.0000</meta:user-defined>
    <meta:user-defined meta:name="Company">Olida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7" meta:word-count="4320" meta:character-count="28893" meta:row-count="205" meta:non-whitespace-character-count="24630"/>
  </office:meta>
</office:document-meta>
</file>