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1427083333333cm"/>
    </style:style>
    <style:style style:name="co2" style:family="table-column">
      <style:table-column-properties fo:break-before="auto" style:column-width="6.6013541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raccolta_fondi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ce18"/>
        <table:table-column table:style-name="co3" table:default-cell-style-name="ce17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8" table:number-rows-spanned="1" table:style-name="ce30">
            <text:p>RENDICONTO DELLA RACCOLTA FONDI A SOSTEGNO DEL CONTRASTO ALL’EMERGENZA EPIDEMIOLOGICA DA COVID-19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0">
            <text:p>(art. 99, comma 5, del decreto-legge 17 marzo 2020, n. 18, convertito dalla legge 24 aprile 2020, n. 27)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2">
            <text:p>Ente <text:s/>Asl Teramo <text:s text:c="33"/>C.F. 00115590671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6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2">
            <text:p>Raccolta fondi svolta dal 12/03/2020 al 31/12/2020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2">
            <text:p>Conto corrente ordinario sul quale sono state effettuate alcune donazioni: IT12Z0542404297000050011058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2">
            <text:p>Conto corrente utilizzato <text:s/>dedicato emergenza COVID ai sensi art.99 del D.L.18/2020: IT58B0542404297000000001025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2">
            <text:p>Responsabile: <text:s/>Direttore UOC Attività Economiche e Finanziarie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style-name="ce23"/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USCITE</text:p>
          </table:table-cell>
          <table:covered-table-cell table:number-columns-repeated="2"/>
          <table:table-cell office:value-type="string" table:number-columns-spanned="5" table:number-rows-spanned="1" table:style-name="ce31">
            <text:p>ENTRATE</text:p>
          </table:table-cell>
          <table:covered-table-cell table:number-columns-repeated="4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19">
            <text:p>DATA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IMPORTO</text:p>
          </table:table-cell>
          <table:table-cell office:value-type="string" table:style-name="ce3">
            <text:p>DATA<text:s/></text:p>
          </table:table-cell>
          <table:table-cell office:value-type="string" table:number-columns-spanned="3" table:number-rows-spanned="1" table:style-name="ce33">
            <text:p>DOCUMENTO</text:p>
          </table:table-cell>
          <table:covered-table-cell table:number-columns-repeated="2"/>
          <table:table-cell office:value-type="string" table:style-name="ce19">
            <text:p>IMPORTO</text:p>
          </table:table-cell>
          <table:table-cell table:number-columns-repeated="2" table:style-name="ce4"/>
          <table:table-cell table:number-columns-repeated="16374" table:style-name="ce5"/>
        </table:table-row>
        <table:table-row table:style-name="ro5">
          <table:table-cell office:value-type="string" table:style-name="ce6">
            <text:p>10/11/2020<text:s/></text:p>
            <text:p>(Ordinativo di pagamento n.015302)</text:p>
          </table:table-cell>
          <table:table-cell office:value-type="string" table:style-name="ce7">
            <text:p>CANON MEDICAL SYSTEM SRL<text:s/></text:p>
            <text:p>fattura n.130 del 22/10/2020<text:s/></text:p>
            <text:p>(Delibera N.1306 DEL 09/09/2020 - erogazione liberale vincolata all'acquisto covid 19)</text:p>
          </table:table-cell>
          <table:table-cell office:value-type="float" office:value="142000" table:style-name="ce9">
            <text:p><text:s/>142.000,00<text:s/></text:p>
          </table:table-cell>
          <table:table-cell office:value-type="string" table:style-name="ce8">
            <text:p>12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string" table:style-name="ce6">
            <text:p>29/04/2021</text:p>
            <text:p>(Ordinativo di pagamento n.004854)</text:p>
          </table:table-cell>
          <table:table-cell office:value-type="string" table:style-name="ce7">
            <text:p>PIEFFE AUTO SRL</text:p>
            <text:p>fattura n.1310 del 23/03/2021</text:p>
            <text:p>(Delibera n.0342 del 22/02/2021 - erogazione liberale vincolata all'acquisto covid 19)</text:p>
          </table:table-cell>
          <table:table-cell office:value-type="float" office:value="9943" table:style-name="ce9">
            <text:p><text:s/>9.943,00<text:s/></text:p>
          </table:table-cell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style-name="ce6">
            <text:p>28/04/2020</text:p>
            <text:p>(Ordinativo di pagamento n.006127)</text:p>
          </table:table-cell>
          <table:table-cell office:value-type="string" table:style-name="ce10">
            <text:p>HAKO-MED ITALIA</text:p>
            <text:p>fattura n.66 del 27/04/2020</text:p>
            <text:p><text:span text:style-name="T1">(Delibera n.1007 del 29/06/2020 - acquisto DPI per <text:s/>covid 19)</text:span></text:p>
          </table:table-cell>
          <table:table-cell office:value-type="float" office:value="194712" table:style-name="ce9">
            <text:p><text:s/>194.712,00<text:s/></text:p>
          </table:table-cell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17/12/2020</text:p>
            <text:p>(Ordinativo di pagamento n.017381)</text:p>
          </table:table-cell>
          <table:table-cell office:value-type="string" table:style-name="ce10">
            <text:p>SANIC S.R.L</text:p>
            <text:p>fattura n.2832 del 26/11/2020</text:p>
            <text:p><text:span text:style-name="T1">(Delibera n.1007 del 29/06/2020 - acquisto DPI per <text:s/>covid 19)</text:span></text:p>
          </table:table-cell>
          <table:table-cell office:value-type="float" office:value="67500" table:style-name="ce9">
            <text:p><text:s/>67.500,00<text:s/></text:p>
          </table:table-cell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20/07/2020</text:p>
            <text:p>(Ordinativo di pagamento n.009834)</text:p>
          </table:table-cell>
          <table:table-cell office:value-type="string" table:style-name="ce10">
            <text:p>SERVIZI OSPEDALIERI SPA (EX FLEUR)</text:p>
            <text:p>fattura n.3317 del 24/06/2020</text:p>
            <text:p><text:span text:style-name="T1">(Delibera n.1007 del 29/06/2020 - acquisto DPI per <text:s/>covid 19)</text:span></text:p>
          </table:table-cell>
          <table:table-cell office:value-type="float" office:value="503.5" table:style-name="ce9">
            <text:p><text:s/>503,50<text:s/></text:p>
          </table:table-cell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2">
            <text:p>Vincolato</text:p>
            <text:p>per acquisto anno 2021, di ventilatori polmonari desatinati alla <text:s/>terapia intensiva pneumologica P.O. Teramo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9">
            <text:p>TOTALE USCITE</text:p>
          </table:table-cell>
          <table:covered-table-cell/>
          <table:table-cell office:value-type="float" office:value="434658.5" table:formula="of:=SUM([.C15:.C20])" table:style-name="ce20">
            <text:p><text:s/>434.658,50<text:s/></text:p>
          </table:table-cell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TUDIO A.I.C.O. DI ROBERTA DI ANASTAS.DI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8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A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. RIANIMAZIONE CARDIOCHIRURGICA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UCA PER COVID-1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-IN SOSTEGNO DELLA RIANIMAZIONE CARDIOCHIRURGICA PER COVID -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ONE CARDIOCHIRURGICA PER COVID-19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EMERGENZA CORONAVIRUS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O 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FRANTOIO MONTECCHIA DI MONTECCHIA G &amp; C.</text:p>
          </table:table-cell>
          <table:table-cell office:value-type="string" table:style-name="ce7">
            <text:p>IN SOSTEGNO DELLA RIANIMAZIONE CARDIOCHIRURGICA DI TERAMO PE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-IN SOSTEGNO DELLA RIANIMAZIONE CARDIOCHIRU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K-IMPIANTI DI CAPPARUCCINI MASSIMO</text:p>
          </table:table-cell>
          <table:table-cell office:value-type="string" table:style-name="ce7">
            <text:p>DONAZIONE IN SOSTEGNO DELLA RIANIMAZIONE CARDIO CHIRURGICA P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IN SOSTEGNO DELLA RIANIMAZIONE CARDIO CHIRURGICA P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.S.D. CANZANO CALCIO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EMERGENZA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ORDINE INGEGNERI DELLA PROV.TERAMO</text:p>
          </table:table-cell>
          <table:table-cell office:value-type="string" table:style-name="ce7">
            <text:p>IN SOSTEGNO DELLA RIANIMAZIONECARDIOCHIRURGICA PER COVID-19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DIV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CARDIOCHIRURGICAPER COVID 19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DIV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BL SCAVI DI LORIS PELLONE</text:p>
          </table:table-cell>
          <table:table-cell office:value-type="string" table:style-name="ce7">
            <text:p>.In sostegno della Rianimazione Cardiochirurgica per COVID-1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 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rianimazione cardiochirurgia per COVID-19 famigl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della rianimazione cardiochirugica per COVID 19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ONGLOMERATI BITUMINOSI VOMANO D I DI SA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DI SABATINO GIUSEPPE E C. S.R.L.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GICA PER COVID 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I DI CICHETTI GABRIELLA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8" table:style-name="ce9">
            <text:p><text:s/>48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7" table:style-name="ce9">
            <text:p><text:s/>7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GLOBAL SERVICES COOPERATIVA SOCIALE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FERRAL PESCA S R L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TEKNOGROUP SRL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DIODORO ECOLOGIA SOCIETA. A RESPONS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MEDIA DATA S.R.L.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IDEA PAVIMENTI DI CRESCENZO BERARDO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EMERGENZA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 I NDACATO-PENSIONATI-ITALIANO-TE</text:p>
          </table:table-cell>
          <table:table-cell office:value-type="string" table:style-name="ce7">
            <text:p>CONTRIBUTO SINDACATO PENSIONATI ITALIANI CGIL TERAMO IN SOST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MAICROTEK S.R.L.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SE LO RIANIMAZIONE CARDIOCHIRURGI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CHIRURGIC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FACTORY 4 SAS DI CIAVATTELLA ELISA E C.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" table:style-name="ce9">
            <text:p><text:s/>5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ENTRO ESTETICO LA BELLEZZA SEMPITERNA D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9" table:style-name="ce9">
            <text:p><text:s/>9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60" table:style-name="ce9">
            <text:p><text:s/>6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asl teramo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RACCOLTA FONDI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<text:s/></text:p>
          </table:table-cell>
          <table:table-cell office:value-type="float" office:value="70" table:style-name="ce9">
            <text:p><text:s/>7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5.52" table:style-name="ce9">
            <text:p><text:s/>55,52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number-rows-repeated="4"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8" table:style-name="ce9">
            <text:p><text:s/>8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ASL TERAMO EMERGENZA COVID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55" table:style-name="ce9">
            <text:p><text:s/>25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LA SOSTA SAS DI RICCI SIMONA C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B SAFE SRL SEMPLIFICATA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420" table:style-name="ce9">
            <text:p><text:s/>4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SOCIAZIONE AMICI SAN GABRIELE DEL L AD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" table:style-name="ce9">
            <text:p><text:s/>5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9" table:style-name="ce9">
            <text:p><text:s/>19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number-rows-repeated="3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" table:style-name="ce9">
            <text:p><text:s/>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COVID-19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IARELLI SRL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EMMEVU COMUNICAZIONE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3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60" table:style-name="ce9">
            <text:p><text:s/>6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PER COMBATTERE IL CORONAVIRUS<text:s/>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SOCIAZIONE TERRAMIA ISOLA DEL GRAN SASSO</text:p>
          </table:table-cell>
          <table:table-cell office:value-type="string" table:style-name="ce7">
            <text:p>EMERGENZA COVID 19 DA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CONTRIBUTO A SOSTEGNO RIANIMAZIONE 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CCADEMIA DI FILOSOFIA DELLE SCIENZE UMANE</text:p>
          </table:table-cell>
          <table:table-cell office:value-type="string" table:style-name="ce7">
            <text:p>donazione per gestione corona Virus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SOSTEGNO RIANIMAZIONE CARDIOCHIRURGICA PER COVID 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Emergenza Coronavirus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" table:style-name="ce9">
            <text:p><text:s/>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ORDINE DEI DOTTORI COMMERCIALISTI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.S.D. STUDIO ATHENA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F LLI LAURI SRL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INTESA SANPAOLO S P A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91" table:style-name="ce9">
            <text:p><text:s/>491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HYPERBOLD S R L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D.I. TOSCANI MAURIZIO DI TOSCANI MAURIZI</text:p>
          </table:table-cell>
          <table:table-cell office:value-type="string" table:style-name="ce7">
            <text:p>IN SOSTEGNO DELLA RIANIMAZIONE CARDIOCHIRURGICA PER COVID-19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19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65" table:style-name="ce9">
            <text:p><text:s/>6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" table:style-name="ce9">
            <text:p><text:s/>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GRUPPO ALPINI ISOLA DEL GRAN SASSO D ITA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SOCIAZIONE CULTURALE TARUSS IL FUTURO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615.1" table:style-name="ce9">
            <text:p><text:s/>615,1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ROGETTO AUTO SRL S.S.1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70" table:style-name="ce9">
            <text:p><text:s/>7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9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.I.P.S.SOCIETA' <text:s/>ITALIANA PRO SEGUGIO L.ZA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MC SRL UNIPERSONALE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TC SALINELLO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LISCIANIGIOCHI S.P.A.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SOCIAZIONE PROFESSIONALE PRO TEO FARE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D CAMPLI CALCIO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1" table:style-name="ce9">
            <text:p><text:s/>11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30" table:style-name="ce9">
            <text:p><text:s/>3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IM-PONTEVOMANO-ASSOCIAZIONE SPORTIV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100" table:style-name="ce9">
            <text:p><text:s/>1.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.S.D. TERAMO STAZIONE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L.C. COSTRUZIONI SRLS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DELTA CONSULT S.A.S.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5" table:style-name="ce9">
            <text:p><text:s/>3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SOCIAZIONE LE QUATTRO ROCCHE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4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3" table:style-name="ce11"/>
          <table:table-cell office:value-type="string" table:style-name="ce8">
            <text:p>25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25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NIEM TERAMO COLLEGIO COSTRUTTORI EDILI</text:p>
          </table:table-cell>
          <table:table-cell office:value-type="string" table:style-name="ce7">
            <text:p>A favore e sostegno delle attivit istituzionali della Asl di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5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DEMACO SERRAMENTI S.R.L.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5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ONSIGLIO REG.LE DELL'ABRUZZO</text:p>
          </table:table-cell>
          <table:table-cell office:value-type="string" table:style-name="ce7">
            <text:p>DONAZ EMERG COVID 19 CONS REG E ASS XI LEG PER ACQUISTO STRU</text:p>
          </table:table-cell>
          <table:table-cell office:value-type="float" office:value="41625" table:style-name="ce9">
            <text:p><text:s/>41.62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Raccolta fondi per acquisto strumentazione e materiali x eme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A FAVORE E SOSTEGNO DELLE ATTIVITA. ISTITUZIONALI DELLA ASL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Ospedale Mazzini Teramo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isposizione bonifico Abruzzo Amore Onlus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G S PATERNO TOFO</text:p>
          </table:table-cell>
          <table:table-cell office:value-type="string" table:style-name="ce7">
            <text:p>IN SOSTEGNO DELLA RIANIMAZIONE CARDIOCHIRUGIA PER COVID-19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INTESA SANPAOLO S P A</text:p>
          </table:table-cell>
          <table:table-cell office:value-type="string" table:style-name="ce7">
            <text:p>A FAVORE E SOSTEGNO DELLE ATTIVITA. ISTITUZIONALI DELLA ASL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Raccolta Ospedale Mazzini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RAD DUE SRL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CORONAVIRUS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PER OSPEDALE MAZZINI DI TERAMO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Abruzzo Amore Donazione per Emergenza Sanitaria Coronavirus1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844.65" table:style-name="ce9">
            <text:p><text:s/>1.844,65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3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3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06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PER L.OSPEDALE DI TERAMO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06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PER EMERGENZA SANITARIA ASL TERAMO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string" table:style-name="ce8">
            <text:p>0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D TRAMONTI</text:p>
          </table:table-cell>
          <table:table-cell office:value-type="string" table:style-name="ce7">
            <text:p>EMERGENZA COVID19 -<text:s/></text:p>
          </table:table-cell>
          <table:table-cell office:value-type="float" office:value="1110" table:style-name="ce9">
            <text:p><text:s/>1.11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4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OLLEGIO PROVINCIALE GEOMETRI E GEOMETRI</text:p>
          </table:table-cell>
          <table:table-cell office:value-type="string" table:style-name="ce7">
            <text:p>DAL COLLEGIO GEOMETRI TERAMO A SOSTEGNO DELLA RIANIMAZIONE C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number-rows-repeated="2" table:style-name="ro6">
          <table:table-cell table:number-columns-repeated="3" table:style-name="ce11"/>
          <table:table-cell office:value-type="string" table:style-name="ce8">
            <text:p>15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15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MBITO TERRITORIALE DI CACCIA.VOMANO.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0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28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string" table:style-name="ce8">
            <text:p>08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IN SOSTEGNO DELLA RIANIMAZIONE CARDIOCHIRURGICA PER COVID -</text:p>
          </table:table-cell>
          <table:table-cell office:value-type="float" office:value="405" table:style-name="ce9">
            <text:p><text:s/>40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2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GARAGE BIKE 911</text:p>
          </table:table-cell>
          <table:table-cell office:value-type="string" table:style-name="ce7">
            <text:p>Contributo di Beneficenza per Emergenza Covid-19 per l.acqui</text:p>
          </table:table-cell>
          <table:table-cell office:value-type="float" office:value="6056.66" table:style-name="ce9">
            <text:p><text:s/>6.056,66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16/06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RIANIMAZIONE CARDIOCHIRURGICA PER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09/07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BPER BANCA S.P.A.</text:p>
          </table:table-cell>
          <table:table-cell office:value-type="string" table:style-name="ce7">
            <text:p>UNITI OOLTRE LE ATTESE - PROGETO E MERGENZA SANITARIA COVID1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07/10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ROCE ROSSA ITALIANA - COMITATO LOCALE</text:p>
          </table:table-cell>
          <table:table-cell office:value-type="string" table:style-name="ce7">
            <text:p>Donazione a favore del PS - presidio ospedaliero di Sant.Ome</text:p>
          </table:table-cell>
          <table:table-cell office:value-type="float" office:value="382.88" table:style-name="ce9">
            <text:p><text:s/>382,88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string" table:style-name="ce8">
            <text:p>07/10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ROCE ROSSA ITALIANA - COMITATO LOCALE</text:p>
          </table:table-cell>
          <table:table-cell office:value-type="string" table:style-name="ce7">
            <text:p>DONAZIONE A FAVORE DELLA RIANIMAZIONE DEL PRESIDIO OSPEDALIE</text:p>
          </table:table-cell>
          <table:table-cell office:value-type="float" office:value="2022.14" table:style-name="ce9">
            <text:p><text:s/>2.022,14<text:s/></text:p>
          </table:table-cell>
          <table:table-cell table:number-columns-repeated="16376"/>
        </table:table-row>
        <table:table-row table:style-name="ro6">
          <table:table-cell table:number-columns-repeated="3" table:style-name="ce11"/>
          <table:table-cell office:value-type="date" office:date-value="2020-03-25T00:00:00" table:style-name="ce13">
            <text:p>25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Donazione per emergenza sanitaria Coronavirus:acquisto attrezzature<text:s/></text:p>
          </table:table-cell>
          <table:table-cell office:value-type="float" office:value="80" table:style-name="ce9">
            <text:p><text:s/>80,00<text:s/></text:p>
          </table:table-cell>
          <table:table-cell table:number-columns-repeated="16376"/>
        </table:table-row>
        <table:table-row table:style-name="ro10">
          <table:table-cell table:number-columns-repeated="3" table:style-name="ce11"/>
          <table:table-cell office:value-type="date" office:date-value="2020-03-25T00:00:00" table:style-name="ce13">
            <text:p>25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EMERGENZA COVID-19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6T00:00:00" table:style-name="ce13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SSOCIAZIONE PRO LOCO DI NERETO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6T00:00:00" table:style-name="ce13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7T00:00:00" table:style-name="ce13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ZUCCA S.R.L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7T00:00:00" table:style-name="ce13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7T00:00:00" table:style-name="ce13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970" table:style-name="ce9">
            <text:p><text:s/>97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7T00:00:00" table:style-name="ce13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ENTRO ISLAMICO CULTURALE ALBANESE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5000" table:style-name="ce9">
            <text:p><text:s/>25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" table:style-name="ce9">
            <text:p><text:s/>1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7T00:00:00" table:style-name="ce13">
            <text:p>2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CUOLA PRIM.CONTROGUERRA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0.13" table:style-name="ce9">
            <text:p><text:s/>150,13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85" table:style-name="ce9">
            <text:p><text:s/>18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31T00:00:00" table:style-name="ce13">
            <text:p>31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1T00:00:00" table:style-name="ce13">
            <text:p>0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1T00:00:00" table:style-name="ce13">
            <text:p>0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3" table:style-name="ce11"/>
          <table:table-cell office:value-type="date" office:date-value="2020-04-02T00:00:00" table:style-name="ce13">
            <text:p>0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<text:s/>BANCA DI CREDITO COOPERATIVO DI CASTIG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000" table:style-name="ce9">
            <text:p><text:s/>20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2T00:00:00" table:style-name="ce13">
            <text:p>0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761.56" table:style-name="ce9">
            <text:p><text:s/>761,56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2T00:00:00" table:style-name="ce13">
            <text:p>0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2T00:00:00" table:style-name="ce13">
            <text:p>0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3T00:00:00" table:style-name="ce13">
            <text:p>03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6T00:00:00" table:style-name="ce13">
            <text:p>06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7T00:00:00" table:style-name="ce13">
            <text:p>0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7T00:00:00" table:style-name="ce13">
            <text:p>0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7T00:00:00" table:style-name="ce13">
            <text:p>0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31.29" table:style-name="ce9">
            <text:p><text:s/>231,29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8T00:00:00" table:style-name="ce13">
            <text:p>08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08T00:00:00" table:style-name="ce13">
            <text:p>08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361.62" table:style-name="ce9">
            <text:p><text:s/>361,62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15T00:00:00" table:style-name="ce13">
            <text:p>15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15T00:00:00" table:style-name="ce13">
            <text:p>15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16T00:00:00" table:style-name="ce13">
            <text:p>16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17T00:00:00" table:style-name="ce13">
            <text:p>1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6" table:style-name="ce9">
            <text:p><text:s/>16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17T00:00:00" table:style-name="ce13">
            <text:p>17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4.38" table:style-name="ce9">
            <text:p><text:s/>204,38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0T00:00:00" table:style-name="ce13">
            <text:p>20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1T00:00:00" table:style-name="ce13">
            <text:p>2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784.3" table:style-name="ce9">
            <text:p><text:s/>784,3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1T00:00:00" table:style-name="ce13">
            <text:p>2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1T00:00:00" table:style-name="ce13">
            <text:p>21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80" table:style-name="ce9">
            <text:p><text:s/>8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2T00:00:00" table:style-name="ce13">
            <text:p>2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348.31" table:style-name="ce9">
            <text:p><text:s/>348,31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3T00:00:00" table:style-name="ce13">
            <text:p>23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40.29" table:style-name="ce9">
            <text:p><text:s/>140,29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4T00:00:00" table:style-name="ce13">
            <text:p>24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DIREZIONE CASA CIRCONDARIALE TERAMO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8T00:00:00" table:style-name="ce13">
            <text:p>28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9T00:00:00" table:style-name="ce13">
            <text:p>29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8.3" table:style-name="ce9">
            <text:p><text:s/>48,3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29T00:00:00" table:style-name="ce13">
            <text:p>29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4-30T00:00:00" table:style-name="ce13">
            <text:p>30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04T00:00:00" table:style-name="ce13">
            <text:p>0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LORIS COSTRUZIONI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04T00:00:00" table:style-name="ce13">
            <text:p>0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9.170000000000002" table:style-name="ce9">
            <text:p><text:s/>19,17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05T00:00:00" table:style-name="ce13">
            <text:p>05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06T00:00:00" table:style-name="ce13">
            <text:p>06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96.85" table:style-name="ce9">
            <text:p><text:s/>96,85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07T00:00:00" table:style-name="ce13">
            <text:p>07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.S.D ANGELESE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15" table:style-name="ce9">
            <text:p><text:s/>21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11T00:00:00" table:style-name="ce13">
            <text:p>11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14T00:00:00" table:style-name="ce13">
            <text:p>1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2.69" table:style-name="ce9">
            <text:p><text:s/>42,69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14T00:00:00" table:style-name="ce13">
            <text:p>1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ARDAGH GLASS ITALY SRL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7775" table:style-name="ce9">
            <text:p><text:s/>27.77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26T00:00:00" table:style-name="ce13">
            <text:p>26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PL CONCORDIA - SOCIETA. COOPERATIVA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6560" table:style-name="ce9">
            <text:p><text:s/>6.56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5-26T00:00:00" table:style-name="ce13">
            <text:p>26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CPL CONCORDIA - SOCIETA. COOPERATIVA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440" table:style-name="ce9">
            <text:p><text:s/>2.44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12-11T00:00:00" table:style-name="ce13">
            <text:p>11/12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NEW DIA SRL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330" table:style-name="ce9">
            <text:p><text:s/>33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12-24T00:00:00" table:style-name="ce13">
            <text:p>24/12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3T00:00:00" table:style-name="ce13">
            <text:p>1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3350" table:style-name="ce9">
            <text:p><text:s/>3.3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40" table:style-name="ce9">
            <text:p><text:s/>54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85" table:style-name="ce9">
            <text:p><text:s/>48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8T00:00:00" table:style-name="ce13">
            <text:p>18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7T00:00:00" table:style-name="ce13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685" table:style-name="ce9">
            <text:p><text:s/>685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3T00:00:00" table:style-name="ce13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23T00:00:00" table:style-name="ce13">
            <text:p>23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LIONS CLUB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345" table:style-name="ce9">
            <text:p><text:s/>345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3-16T00:00:00" table:style-name="ce13">
            <text:p>1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3-30T00:00:00" table:style-name="ce13">
            <text:p>30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30" table:style-name="ce9">
            <text:p><text:s/>23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3-26T00:00:00" table:style-name="ce13">
            <text:p>26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021.14" table:style-name="ce9">
            <text:p><text:s/>4.021,14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4-02T00:00:00" table:style-name="ce13">
            <text:p>02/04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3-17T00:00:00" table:style-name="ce13">
            <text:p>17/03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B SAFE SRL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5-04T00:00:00" table:style-name="ce13">
            <text:p>0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25" table:style-name="ce9">
            <text:p><text:s/>25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5-20T00:00:00" table:style-name="ce13">
            <text:p>20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SANPAOLO IMI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150000" table:style-name="ce9">
            <text:p><text:s/>150.00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5-04T00:00:00" table:style-name="ce13">
            <text:p>04/05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PERSONA FISICA<text:s/>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444" table:style-name="ce9">
            <text:p><text:s/>444,00<text:s/></text:p>
          </table:table-cell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3" table:style-name="ce11"/>
          <table:table-cell office:value-type="date" office:date-value="2020-09-10T00:00:00" table:style-name="ce13">
            <text:p>10/09/2020</text:p>
          </table:table-cell>
          <table:table-cell office:value-type="string" table:style-name="ce7">
            <text:p>Versamento con Bonifico Bancario</text:p>
          </table:table-cell>
          <table:table-cell office:value-type="string" table:style-name="ce7">
            <text:p>BPER</text:p>
          </table:table-cell>
          <table:table-cell office:value-type="string" table:style-name="ce7">
            <text:p><text:s/>DONAZIONE PER EMERGENZA SANITARIA CORONAVIRUS ASL TERAMO<text:s/>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2" table:style-name="ce2"/>
          <table:table-cell table:number-columns-repeated="16374"/>
        </table:table-row>
        <table:table-row table:style-name="ro11">
          <table:table-cell table:number-columns-repeated="3" table:style-name="ce21"/>
          <table:table-cell office:value-type="string" table:number-columns-spanned="4" table:number-rows-spanned="1" table:style-name="ce29">
            <text:p>TOTALE ENTRATE</text:p>
          </table:table-cell>
          <table:covered-table-cell table:number-columns-repeated="3"/>
          <table:table-cell office:value-type="float" office:value="434689.98000000004" table:formula="of:=SUM([.H15:.H620])" table:style-name="ce15">
            <text:p><text:s/>434.689,98<text:s/></text:p>
          </table:table-cell>
          <table:table-cell table:number-columns-repeated="2" table:style-name="ce14"/>
          <table:table-cell table:number-columns-repeated="16374" table:style-name="ce16"/>
        </table:table-row>
        <table:table-row table:style-name="ro2">
          <table:table-cell office:value-type="string" table:number-columns-spanned="2" table:number-rows-spanned="1" table:style-name="ce29">
            <text:p>AVANZO/DISAVANZO</text:p>
          </table:table-cell>
          <table:covered-table-cell/>
          <table:table-cell office:value-type="float" office:value="31.480000000039581" table:formula="of:=[.H621]-[.C21]" table:number-columns-spanned="6" table:number-rows-spanned="1" table:style-name="ce37">
            <text:p>31,48</text:p>
          </table:table-cell>
          <table:covered-table-cell table:number-columns-repeated="5"/>
          <table:table-cell table:number-columns-repeated="2" table:style-name="ce14"/>
          <table:table-cell table:number-columns-repeated="16374" table:style-name="ce16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4">
            <text:p>Firma del Rappresentante Legale</text:p>
          </table:table-cell>
          <table:covered-table-cell/>
          <table:table-cell table:style-name="ce14"/>
          <table:table-cell table:style-name="ce27"/>
          <table:table-cell table:style-name="ce28"/>
          <table:table-cell office:value-type="string" table:number-columns-spanned="2" table:number-rows-spanned="1" table:style-name="ce38">
            <text:p>Firma del Responsabile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4">
            <text:p>Dott.Maurizio Di Giosia</text:p>
          </table:table-cell>
          <table:covered-table-cell/>
          <table:table-cell table:style-name="ce14"/>
          <table:table-cell table:style-name="ce27"/>
          <table:table-cell table:style-name="ce28"/>
          <table:table-cell office:value-type="string" table:number-columns-spanned="2" table:number-rows-spanned="1" table:style-name="ce34">
            <text:p>Dott.ssa <text:s/>Antonella Di Silvestre</text:p>
          </table:table-cell>
          <table:covered-table-cell/>
          <table:table-cell table:number-columns-repeated="16377"/>
        </table:table-row>
        <table:table-row table:number-rows-repeated="10479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Di Silvestre Antonella</meta:initial-creator>
    <dc:creator>Lidia Bocci</dc:creator>
    <meta:creation-date>2021-05-31T09:43:36Z</meta:creation-date>
    <dc:date>2021-06-01T09:35:56Z</dc:date>
    <meta:print-date>2021-05-31T13:50:15Z</meta:print-date>
  </office:meta>
</office:document-meta>
</file>