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n solid #000000" style:vertical-align="to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top" fo:background-color="#FFFFFF"/>
    </style:style>
    <style:style style:name="ce12" style:family="table-cell" style:parent-style-name="Default" style:data-style-name="N19">
      <style:table-cell-properties fo:border="thin solid #000000" style:vertical-align="top"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top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shrink-to-fit="true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to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19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top" fo:background-color="#FFFF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6.646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7.133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6.074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88383333333333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388.8pt" style:use-optimal-row-height="tru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100.8pt" style:use-optimal-row-height="true" fo:break-before="auto"/>
    </style:style>
    <style:style style:name="ro13" style:family="table-row">
      <style:table-row-properties style:row-height="316.8pt" style:use-optimal-row-height="true" fo:break-before="auto"/>
    </style:style>
    <style:style style:name="ro14" style:family="table-row">
      <style:table-row-properties style:row-height="201.6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46.8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49.8pt" style:use-optimal-row-height="false" fo:break-before="auto"/>
    </style:style>
    <style:style style:name="ro21" style:family="table-row">
      <style:table-row-properties style:row-height="190.8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7.4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32.6pt" style:use-optimal-row-height="false" fo:break-before="auto"/>
    </style:style>
    <style:style style:name="ro26" style:family="table-row">
      <style:table-row-properties style:row-height="34.8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16.2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77.25pt" style:use-optimal-row-height="false" fo:break-before="auto"/>
    </style:style>
    <style:style style:name="ro35" style:family="table-row">
      <style:table-row-properties style:row-height="103.5pt" style:use-optimal-row-height="false" fo:break-before="auto"/>
    </style:style>
    <style:style style:name="ro36" style:family="table-row">
      <style:table-row-properties style:row-height="103.2pt" style:use-optimal-row-height="false" fo:break-before="auto"/>
    </style:style>
    <style:style style:name="ro37" style:family="table-row">
      <style:table-row-properties style:row-height="136.8pt" style:use-optimal-row-height="false" fo:break-before="auto"/>
    </style:style>
    <style:style style:name="ro38" style:family="table-row">
      <style:table-row-properties style:row-height="92.4pt" style:use-optimal-row-height="false" fo:break-before="auto"/>
    </style:style>
    <style:style style:name="ro39" style:family="table-row">
      <style:table-row-properties style:row-height="105pt" style:use-optimal-row-height="false" fo:break-before="auto"/>
    </style:style>
    <style:style style:name="ro40" style:family="table-row">
      <style:table-row-properties style:row-height="107.4pt" style:use-optimal-row-height="false" fo:break-before="auto"/>
    </style:style>
    <style:style style:name="ro41" style:family="table-row">
      <style:table-row-properties style:row-height="61.2pt" style:use-optimal-row-height="false" fo:break-before="auto"/>
    </style:style>
    <style:style style:name="ro42" style:family="table-row">
      <style:table-row-properties style:row-height="90.6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16370" table:default-cell-style-name="ce10"/>
        <table:table-row table:style-name="ro1">
          <table:table-cell office:value-type="string" table:number-columns-spanned="14" table:number-rows-spanned="1" table:style-name="ce24">
            <text:p>REGISTRO DEGLI ACCESSI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N.</text:p>
            <draw:frame draw:z-index="1" draw:id="id0" draw:style-name="a2" draw:name="CasellaDiTesto 1" svg:x="0.44792in" svg:y="0.9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3">
            <text:p>Data di arrivo</text:p>
          </table:table-cell>
          <table:table-cell office:value-type="string" table:style-name="ce3">
            <text:p>Oggetto dell'istanza</text:p>
          </table:table-cell>
          <table:table-cell office:value-type="string" table:style-name="ce4">
            <text:p>Presenza<text:s/></text:p>
            <text:p>controinteressati<text:s/>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Data<text:s/></text:p>
            <text:p>Provvedimento</text:p>
          </table:table-cell>
          <table:table-cell office:value-type="string" table:style-name="ce4">
            <text:p>Sintesi della motivazione<text:s/></text:p>
            <text:p>dell'accoglimento parziale o del diniego</text:p>
          </table:table-cell>
          <table:table-cell office:value-type="string" table:style-name="ce4">
            <text:p>Riesame - Data di presentazione della richiesta</text:p>
          </table:table-cell>
          <table:table-cell office:value-type="string" table:style-name="ce4">
            <text:p>Riesame - Esito</text:p>
          </table:table-cell>
          <table:table-cell office:value-type="string" table:style-name="ce4">
            <text:p>Riesame <text:s/>- Data provvedimento</text:p>
          </table:table-cell>
          <table:table-cell office:value-type="string" table:style-name="ce4">
            <text:p>Riesame <text:s/>- Sintesi della motivazione</text:p>
          </table:table-cell>
          <table:table-cell office:value-type="string" table:style-name="ce4">
            <text:p>Ricorso al giudice amministrativo - Data di comunicazione del provvedimento all'Amministrazione<text:s/></text:p>
          </table:table-cell>
          <table:table-cell office:value-type="string" table:style-name="ce4">
            <text:p>Ricorso al giudice amministrativo - Esito</text:p>
          </table:table-cell>
          <table:table-cell table:number-columns-repeated="16370" table:style-name="ce5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1" table:style-name="ce7">
            <text:p>1</text:p>
          </table:table-cell>
          <table:table-cell office:value-type="date" office:date-value="2016-12-23T00:00:00" table:style-name="ce8">
            <text:p>23/12/2016</text:p>
          </table:table-cell>
          <table:table-cell office:value-type="string" table:style-name="ce9">
            <text:p>Richiesta di accesso civico generalizzato (FOIA) su medici obiettori di coscienz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arziale accoglimento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9">
            <text:p>sono stati inviati i dati richiesti relativi al numero complessivo dei ginecologi in servizio presso la ASL e il numero complessivo dei ginecologi obiettori di coscienza, e per maggiore completezza e trasparenza si fornisce anche la distribuzione delle risorse suddivisa per presidio ospedaliero. Nel tutelare la libertà di coscienza e di espressione sancite dalla Costituzione e facendo riferimento ai principi generali sul trattamento dei dati e in particolare quelli riguardanti necessità, proporzionalità pertinenza e non eccedenza, si omette la comunicazione nominativa dei professionisti interessati.</text:p>
          </table:table-cell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2" table:style-name="ce7">
            <text:p>2</text:p>
          </table:table-cell>
          <table:table-cell office:value-type="date" office:date-value="2017-01-27T00:00:00" table:style-name="ce8">
            <text:p>27/01/2017</text:p>
          </table:table-cell>
          <table:table-cell office:value-type="string" table:style-name="ce9">
            <text:p>Istanza di accesso generalizzato (FOIA) - Coperture vaccinali a 24 mesi, 36 e 5-6 anni relative agli anni 2013-2014-2015-2016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9">
            <text:p>i dati in forma anonima e ggregata sono stati inviati all'utente così come previsto dalla legge.</text:p>
          </table:table-cell>
          <table:table-cell table:number-columns-repeated="6" table:style-name="ce7"/>
          <table:table-cell table:number-columns-repeated="1637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" table:style-name="ce11">
            <text:p>3</text:p>
          </table:table-cell>
          <table:table-cell office:value-type="date" office:date-value="2017-02-14T00:00:00" table:style-name="ce12">
            <text:p>14/02/2017</text:p>
          </table:table-cell>
          <table:table-cell office:value-type="string" table:style-name="ce13">
            <text:p>Richiestadi accesso generalizzato (FOIA) - ispezioni igienich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03-13T00:00:00" table:style-name="ce12">
            <text:p>13/03/2018</text:p>
          </table:table-cell>
          <table:table-cell office:value-type="string" table:style-name="ce13">
            <text:p>in riferimento alla richiesta di dati sulle ispezioni sanitarie compiute nei ristoranti e nelle mense del Comune di Teramo si inviano i dati richiesti eccezion fatta per i nomi e gli indirizzi delle strutture le cui ispezioni hanno dato esiti non conformi e il regolamento che determina la selezione delle strutture ispezionat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" table:style-name="ce11">
            <text:p>4</text:p>
          </table:table-cell>
          <table:table-cell office:value-type="date" office:date-value="2017-04-03T00:00:00" table:style-name="ce12">
            <text:p>03/04/2017</text:p>
          </table:table-cell>
          <table:table-cell office:value-type="string" table:style-name="ce13">
            <text:p>Richiesta di accesso civico art.5 del D. Lgs. N. 33/2013 - dati del 2014 e 2015 divisi per area territoriale relativi a tipologia e numero di sanzioni elevate relative all'applicazione del D. Lgs. n. 81/200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7-04-12T00:00:00" table:style-name="ce12">
            <text:p>12/04/2017</text:p>
          </table:table-cell>
          <table:table-cell office:value-type="string" table:style-name="ce13">
            <text:p>sono stati inviati i dati richiesti in forma aggregata a livello territoriale. Non è stato possibile dettagliarli per distretto <text:s/>come richiesto dall'utente <text:s/>perché i dati divisi per area territoriale non sono in possesso dell'Azienda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5" table:style-name="ce11">
            <text:p>5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3">
            <text:p>Richiesta di accesso civico generalizzato (FOIA) - Prova consorsuale relativa al primo classificato al consorso per dirigente ingegnere civile Del. 367 del 11/04/2013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diniego</text:p>
          </table:table-cell>
          <table:table-cell office:value-type="date" office:date-value="2017-04-28T00:00:00" table:style-name="ce12">
            <text:p>28/04/2017</text:p>
          </table:table-cell>
          <table:table-cell office:value-type="string" table:style-name="ce13">
            <text:p>L'istanza di accesso civico non può trovare accoglimento per le stesse ragioni che hanno <text:s/>determinato il rigetto dell'originaria richiesta di accesso ex L. n.241/1990 datata 08/03/2017 e cioè per la mancanza di un interesse diretto, concreto e attuale rispetto ai documenti oggetto della richiesta non avendo l'utente partecipato alla procedura concorsuale.<text:s text:c="2"/></text:p>
          </table:table-cell>
          <table:table-cell office:value-type="string" table:style-name="ce13">
            <text:p>1)10/05/2017</text:p>
            <text:p>2)08/06/2017</text:p>
            <text:p>3)16/06/2017</text:p>
            <text:p>4)28/09/2017</text:p>
            <text:p>5)17/01/2018</text:p>
            <text:p>6)05/02/2018</text:p>
            <text:p>7)28/02/2018</text:p>
            <text:p>8)03/04/2018</text:p>
            <text:p/>
            <text:p/>
            <text:p/>
          </table:table-cell>
          <table:table-cell office:value-type="string" table:style-name="ce13">
            <text:p>1) si conferma il dinego già comunicato il 28/04/2017;</text:p>
            <text:p>2) si conferma il dinego già comunicato il 28/04/2017 e il 18/05/2017;</text:p>
            <text:p>4) si conferma il dinego già comunicato il 28/04/2017, 18/05/2017 e 09/06/2017;</text:p>
            <text:p>5)si conferma il dinego già comunicato il 28/04/2017, 18/05/2017, <text:s/>09/06/2017 e 02/10/2017;</text:p>
            <text:p>6)si conferma il dinego già comunicato il 28/04/2017, 18/05/2017, <text:s/>09/06/2017, 02/10/2017 e 23/01/2018;</text:p>
            <text:p>7)si conferma il dinego già comunicato il 28/04/2017, 18/05/2017, <text:s/>09/06/2017, 02/10/2017, 23/01/2018 e 27/02/2018;</text:p>
            <text:p>8) si conferma il diniego già comunicato il 28/04/2017, 18/05/2017, <text:s/>09/06/2017, 02/10/2017, 23/01/2018, 27/02/2018 e 29/03/2018 e si fa presente che la scrivente Azienda non darà più riscontro a richieste che non presentino elementi di novità rispetto a quanto preso già in esame;</text:p>
            <text:p/>
            <text:p/>
          </table:table-cell>
          <table:table-cell office:value-type="string" table:style-name="ce13">
            <text:p>1)18/05/2017</text:p>
            <text:p>2)09/06/2017</text:p>
            <text:p>4)02/10/2017</text:p>
            <text:p>5)23/01/2018</text:p>
            <text:p>6)27/02/2018</text:p>
            <text:p>7)29/03/2018</text:p>
            <text:p>8)10/04/2018</text:p>
          </table:table-cell>
          <table:table-cell office:value-type="string" table:style-name="ce13">
            <text:p>1) le controdeduzioni dell'utente non sono valse a superare le ragioni già evidenziate nella precedente nota del 28/04/2017;</text:p>
            <text:p>2) si confermano le ragioni ostative all'accoglimento dell'istanza già evidenziate nelle note del 28/04/2017 e del 18/05/2017;</text:p>
            <text:p>4)si confermano le ragioni ostative all'accoglimento dell'istanza già evidenziate nelle note del 28/04/2017, del 18/05/2017 e del 09/06/2017;</text:p>
            <text:p>5)si confermano le ragioni ostative all'accoglimento dell'istanza già evidenziate nelle note del 28/04/2017, del 18/05/2017 <text:s/>del 09/06/2017 e del 02/10/2017;</text:p>
            <text:p>6)si confermano le ragioni ostative all'accoglimento dell'istanza già evidenziate nelle note del 28/04/2017, del 18/05/2017 <text:s/>del 09/06/2017 del 02/10/2017 e del 23/01/2018;</text:p>
            <text:p>7))si confermano le ragioni ostative all'accoglimento dell'istanza già evidenziate nelle note del 28/04/2017, del 18/05/2017 <text:s/>del 09/06/2017 del 02/10/2017, del 23/01/2018 e del 27/02/2018;</text:p>
            <text:p/>
            <text:p/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6" table:style-name="ce7">
            <text:p>6</text:p>
          </table:table-cell>
          <table:table-cell office:value-type="date" office:date-value="2017-07-11T00:00:00" table:style-name="ce8">
            <text:p>11/07/2017</text:p>
          </table:table-cell>
          <table:table-cell office:value-type="string" table:style-name="ce9">
            <text:p>Richiesta di accesso agli atti d'ufficio - orari di servizio dei colleghi medici che hanno svolto servizio presso il Pronto Soccorso del P.O. di Atri <text:s/>dal 01/01/2009 al 30/06/2017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arziale accoglimento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La <text:s/>richiesta di accesso agli atti dell'utente è stata accolta parzialmente, <text:s/>e i dati richiesti sono stati elaborati in modo da espungere qualsiasi riferimento ai nominativi dei dipendenti interessati e alla casuale delle loro assenze. L'accoglimento è riferito solo agli anni dal 2011 al 2017 perchè sono quelli conservati in formato elettronico</text:p>
          </table:table-cell>
          <table:table-cell table:number-columns-repeated="6" table:style-name="ce7"/>
          <table:table-cell table:number-columns-repeated="16370" table:style-name="ce14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7" table:style-name="ce7">
            <text:p>7</text:p>
          </table:table-cell>
          <table:table-cell office:value-type="date" office:date-value="2017-09-22T00:00:00" table:style-name="ce8">
            <text:p>22/09/2017</text:p>
          </table:table-cell>
          <table:table-cell office:value-type="string" table:style-name="ce9">
            <text:p>Istanza di accesso generalizzato - Delib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9">
            <text:p>sono state inviate le copie delle delibere richieste .</text:p>
          </table:table-cell>
          <table:table-cell table:number-columns-repeated="6" table:style-name="ce7"/>
          <table:table-cell table:number-columns-repeated="16370" table:style-name="ce14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8" table:style-name="ce11">
            <text:p>8</text:p>
          </table:table-cell>
          <table:table-cell office:value-type="date" office:date-value="2017-11-28T00:00:00" table:style-name="ce12">
            <text:p>28/11/2017</text:p>
          </table:table-cell>
          <table:table-cell office:value-type="string" table:style-name="ce13">
            <text:p>Istanza di accesso civico generalizzato (FOIA) <text:s/>- Richiesta accesso al registro Censimento Mappatura amianto<text:s/>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2"/>
          <table:table-cell table:style-name="ce13"/>
          <table:table-cell table:number-columns-repeated="6" table:style-name="ce11"/>
          <table:table-cell table:number-columns-repeated="16370" table:style-name="ce1"/>
        </table:table-row>
        <table:table-row table:style-name="ro8">
          <table:table-cell office:value-type="float" office:value="2018" table:style-name="ce6">
            <text:p>2018</text:p>
          </table:table-cell>
          <table:table-cell office:value-type="float" office:value="9" table:style-name="ce11">
            <text:p>9</text:p>
          </table:table-cell>
          <table:table-cell office:value-type="date" office:date-value="2018-01-12T00:00:00" table:style-name="ce12">
            <text:p>12/01/2018</text:p>
          </table:table-cell>
          <table:table-cell office:value-type="string" table:style-name="ce13">
            <text:p>Istanza di accesso generalizzato (FOIA) -Coperture vaccinali a 24 mesi al 31/12/201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 parziale</text:p>
          </table:table-cell>
          <table:table-cell office:value-type="date" office:date-value="2018-01-22T00:00:00" table:style-name="ce12">
            <text:p>22/01/2018</text:p>
          </table:table-cell>
          <table:table-cell office:value-type="string" table:style-name="ce13">
            <text:p>sono stati inviati i dati richiesti in forma aggregata a livello territoriale. Non è stato possibile dettagliarli per distretto <text:s/>come richiesto dall'utente <text:s/>perché i dati divisi per area territoriale non sono in possesso dell'Azienda.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3">
            <text:p>si conferma accoglimento e si rinviano dati<text:s/>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3">
            <text:p>Si rinviano i dati già inviati in data 22/01</text:p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0" table:style-name="ce11">
            <text:p>10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3">
            <text:p>Istanza di accesso civico generalizzato (FOIA) <text:s/>- delibere mese di febbraio 201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in fase di dialogo endoprocedimentale con il richiedente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13">
            <text:p>Richiesta di ulteriori informazioni all'utente per la semplificazione della ricerca dei dati.</text:p>
            <text:p>22/03/2019 - L'Istanza si ritene conclusa poiché l'interlocuzione con l'utente non ha avuto seguit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1" table:style-name="ce11">
            <text:p>11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3">
            <text:p>Istanza di accesso generalizzato (FOIA) -Dati prescrizioni protesi acustiche dal 2016 al primo trimestre 2018 (9 trimestri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13">
            <text:p>In risposta si invia il link alla pagina di amministrazione Trasparente nella voce "Sovvenzioni, contributi, sussidi, vantaggi economici" dove sono stati pubblica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2" table:style-name="ce11">
            <text:p>12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13">
            <text:p>Istanza di accesso civico semplice - tempi di attesa e tempi medi effettivi di attesa per ciascuna tipologia di prestazion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13">
            <text:p>in risposta si invia il link alla pagina di Amministrazione Trasparente in cui i dati erano peraltro già disponibili alla data della richiesta di access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9">
          <table:table-cell office:value-type="float" office:value="2018" table:style-name="ce6">
            <text:p>2018</text:p>
          </table:table-cell>
          <table:table-cell office:value-type="float" office:value="13" table:style-name="ce11">
            <text:p>13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Istanza di accesso generalizzato - atti relativi all'esposto presentato dal richiedente al Dipartimento di Prevenzione</text:p>
          </table:table-cell>
          <table:table-cell office:value-type="string" table:style-name="ce15">
            <text:p>si - inviata comunicazione al controinteressato -termini dell'istanza prorogati di 10 giorni.<text:s/></text:p>
            <text:p>Il controinteressato non ha risposto alla comunicazione inviatagli per cui si procede all'invio degli atti al richiedente.</text:p>
          </table:table-cell>
          <table:table-cell office:value-type="string" table:style-name="ce13">
            <text:p>accoglimento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string" table:style-name="ce13">
            <text:p>In risposta alla richiesta sono stati inviati via PEC i documenti prodotti dal Dipartimento di Prevenzion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4" table:style-name="ce11">
            <text:p>14</text:p>
          </table:table-cell>
          <table:table-cell office:value-type="date" office:date-value="2018-08-01T00:00:00" table:style-name="ce12">
            <text:p>01/08/2018</text:p>
          </table:table-cell>
          <table:table-cell office:value-type="string" table:style-name="ce13">
            <text:p>Istanza di accesso civico generalizzato <text:s/>- Richiesta di pubblicazione di Curriculum Vitae et studiorum della Dott.ssa. E.G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8-13T00:00:00" table:style-name="ce12">
            <text:p>13/08/2018</text:p>
          </table:table-cell>
          <table:table-cell office:value-type="string" table:style-name="ce13">
            <text:p>In risposta alla richiesta si invita a consultare il C.V. della dott.ssa E.G. correttamente pubblicato, come stabilito dall'ANAC, sul sito dell'Amministrazione presso cui il dirigente presta servizi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0">
          <table:table-cell office:value-type="float" office:value="2018" table:style-name="ce6">
            <text:p>2018</text:p>
          </table:table-cell>
          <table:table-cell office:value-type="float" office:value="15" table:style-name="ce11">
            <text:p>15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Istanza di Accesso civico - dati relativi al numero e alla distribuzione nelle diverse strutture aziendali dei dirigenti medici <text:s/>delle UOC di Ostetricia e Ginecologia della ASL di Teramo, delibera e ogni atto contenente criteri e motivazioni delle assegnazioni dei dirigenti medici alle singole unità operativ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Si conferma la dotazione organica inserita nella Delibera in possesso dell'utente e visibile nell'area trasparenza del sito della ASL. <text:s/>I dati però sono aggregati perché le assegnazioni interne sono a discrezione dei Direttori di Dipartimento per la razionalizzazione dell'utilizzo delle risorse uman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1">
          <table:table-cell office:value-type="float" office:value="2018" table:style-name="ce6">
            <text:p>2018</text:p>
          </table:table-cell>
          <table:table-cell office:value-type="float" office:value="16" table:style-name="ce11">
            <text:p>16</text:p>
          </table:table-cell>
          <table:table-cell office:value-type="date" office:date-value="2018-09-07T00:00:00" table:style-name="ce12">
            <text:p>07/09/2018</text:p>
          </table:table-cell>
          <table:table-cell office:value-type="string" table:style-name="ce13">
            <text:p>Istanza di Accesso generalizzato - dati relativi alla dotazione organica del personale medico e paramedico in servizio e di ogni altro atto amministrativo attestante le unità in servizio al 31/08/2018 nei P.O. di teramo, Atri, Giulianova, S. Omero. Inoltre si richiede relazione sui prossimi provvedimenti per implementazione organico in particolare per P.O. S. Omero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La dotazione organica Aziendale al 29/12/2016 è pubblicata nell'Area Trasparenza del sito della ASL di teramo.</text:p>
            <text:p>Nell'Area trasparenza è pubblicato altresì il Conto Annuale del Personale per il 2017. La rilevazione del fabisogno di personale è in itinere e verrà pubblicata anch'essa nell'Area Trasparenza appena conclusa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2">
          <table:table-cell office:value-type="float" office:value="2018" table:style-name="ce6">
            <text:p>2018</text:p>
          </table:table-cell>
          <table:table-cell office:value-type="float" office:value="17" table:style-name="ce11">
            <text:p>17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Istanza di Accesso generalizzato - Dati relativi ai ricoveri, alle consulenze pediatriche e numero pazienti degenti nel Reparto di Pediatria del P.O. S. Omero in 23/09/2016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13">
            <text:p>Sono stati forniti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2">
          <table:table-cell office:value-type="float" office:value="2019" table:style-name="ce6">
            <text:p>2019</text:p>
          </table:table-cell>
          <table:table-cell office:value-type="float" office:value="18" table:style-name="ce11">
            <text:p>18</text:p>
          </table:table-cell>
          <table:table-cell office:value-type="date" office:date-value="2019-01-03T00:00:00" table:style-name="ce12">
            <text:p>03/01/2019</text:p>
          </table:table-cell>
          <table:table-cell office:value-type="string" table:style-name="ce13">
            <text:p>Istanza di Accesso generalizzato - Coperture vaccinali a 24 mesi al 31/12/2018, coorte di nascita 2016, a livello di singolo DSB per gli antigeni elencati dal richiedente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1-14T00:00:00" table:style-name="ce12">
            <text:p>14/01/2019</text:p>
          </table:table-cell>
          <table:table-cell office:value-type="string" table:style-name="ce13">
            <text:p>Sono stati forniti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3">
          <table:table-cell office:value-type="float" office:value="2019" table:style-name="ce6">
            <text:p>2019</text:p>
          </table:table-cell>
          <table:table-cell office:value-type="float" office:value="19" table:style-name="ce11">
            <text:p>19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3">
            <text:p>Istanza di Accesso generalizzato - Documentazione relativa ad affidamento gara Servizio manutenzione automezzi - Contratti, fatture, preventivi</text:p>
          </table:table-cell>
          <table:table-cell office:value-type="string" table:style-name="ce13">
            <text:p>sì - inviata comunicazione al controinteressato il 27/02/2019-termini dell'istanza prorogati di 10 giorni.<text:s/></text:p>
            <text:p>I controinteressati non hanno risposto alla comunicazione.</text:p>
          </table:table-cell>
          <table:table-cell office:value-type="string" table:style-name="ce13">
            <text:p>accogliment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Sono stati forniti via mail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1">
          <table:table-cell office:value-type="float" office:value="2019" table:style-name="ce6">
            <text:p>2019</text:p>
          </table:table-cell>
          <table:table-cell office:value-type="float" office:value="20" table:style-name="ce11">
            <text:p>20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3">
            <text:p>Istanza accesso generalizzato - Documenti relativi a sopralluogo effettuato da tecnici incaricati dalla ASL presso area adiacente palazzina in via IV Novembre a Teramo - Soc. Immobiliare Cavour s.r.l.</text:p>
          </table:table-cell>
          <table:table-cell office:value-type="string" table:style-name="ce13">
            <text:p>si - il 14/03 inviata comunicazione ai controinteressati -termini dell'istanza prorogati di 10 giorni.<text:s/></text:p>
          </table:table-cell>
          <table:table-cell office:value-type="string" table:style-name="ce13">
            <text:p>trasferito alla UOC Patrimonio, lavori e manutenzione</text:p>
          </table:table-cell>
          <table:table-cell office:value-type="date" office:date-value="2019-03-25T00:00:00" table:style-name="ce12">
            <text:p>25/03/2019</text:p>
          </table:table-cell>
          <table:table-cell office:value-type="string" table:style-name="ce13">
            <text:p>Dopo aver ricevuto opposizione all'accesso da parte di tutti e tre i controinteressati cui si era inviata comunicazione, tutta la documentazione viene inviata alla UOC Patrimonio, lavori e manutenzione perché si rileva che l'accesso dell'istante sia da considerarsi ai sensi della L241/1990 perchè motivata da interessi personal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21" table:style-name="ce11">
            <text:p>21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Istanza accesso generalizzato - Documenti relativi alla relazione fornita dal sig. G. D.G. TSRM fornita a completamento dell'istruttoria attivata nei confronti dell'istante.</text:p>
          </table:table-cell>
          <table:table-cell office:value-type="string" table:style-name="ce13">
            <text:p>si<text:s/></text:p>
          </table:table-cell>
          <table:table-cell office:value-type="string" table:style-name="ce13">
            <text:p>dinieg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La richiesta non può essere accolta per due motivi:</text:p>
            <text:p>- l'accesso generalizzato è caratterizzato dalla finalità di effettuare una forma diffusa di controllo sul perseguimento delle funzioni istituzionali e sull'utilizzo delle risorse pubbliche. Questo è assente nell'istanza in questione che è invece volta a tutelare un interesse individuale, intento che può essere perseguito solo con l'accesso disciplinato dalla L.n.241/1990;</text:p>
            <text:p>- il documento richiesto contiene dati relativi alla salute per i quali è previsto un espresso divieto di diffusione<text:s/></text:p>
            <text:p/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4">
          <table:table-cell office:value-type="float" office:value="2019" table:style-name="ce6">
            <text:p>2019</text:p>
          </table:table-cell>
          <table:table-cell office:value-type="float" office:value="22" table:style-name="ce11">
            <text:p>22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13">
            <text:p>Istanza accesso generalizzato - Atti e documenti relativi a sostituzione del vetro di Schermatura, agli adempimenti radioprotezionistici per il reparto radiologia PO giulianova, alla classificazione delle aree e locali Reparto di radiologia dal 2009 a oggi, alle misurazioni ambientali di cui al D.lgs. 230/1995 dal 2009 a oggi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dinieg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La richiesta non può trovare accoglimento stante la pendenza di un giudizio <text:s/>tra le richiedenti e la ASL <text:s text:c="2"/>ad dinnanzi alla Magistratura del Lavoro avente ad oggetto la documentazione richiesta. L'accesso generalizzato è infatti caratterizzato da una precisa finalità che si sostanzia nel favorire forme diffuse di controllo sul perseguimento delle funzioni istituzionali e sull'utilizzo delle risorse pubbliche; questo scopo risulta assente nell'istanza attraverso la quale si intende invece tutelare un interesse individuale.</text:p>
          </table:table-cell>
          <table:table-cell office:value-type="date" office:date-value="2019-05-06T00:00:00" table:style-name="ce12">
            <text:p>06/05/2019</text:p>
          </table:table-cell>
          <table:table-cell office:value-type="string" table:style-name="ce13">
            <text:p>Diniego alla richiesta di riesame confermando le motivazioni espresse al primo esame e aggiungendo una ulteriore motivazione <text:s/>poichè una parte della documentazione richiesta è già presente nel giudizio in corso dinnanzi alla Magistratura, mentre per la restante parte valgono le considerazioni in diritto precedentemente formulate.</text:p>
          </table:table-cell>
          <table:table-cell table:number-columns-repeated="4" table:style-name="ce11"/>
          <table:table-cell table:number-columns-repeated="16370" table:style-name="ce1"/>
        </table:table-row>
        <table:table-row table:style-name="ro15">
          <table:table-cell office:value-type="float" office:value="2019" table:style-name="ce6">
            <text:p>2019</text:p>
          </table:table-cell>
          <table:table-cell office:value-type="float" office:value="23" table:style-name="ce11">
            <text:p>23</text:p>
          </table:table-cell>
          <table:table-cell office:value-type="date" office:date-value="2019-11-13T00:00:00" table:style-name="ce12">
            <text:p>13/11/2019</text:p>
          </table:table-cell>
          <table:table-cell office:value-type="string" table:style-name="ce13">
            <text:p>Istanza accesso agli atti - Richiesta copia impegnativ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11-20T00:00:00" table:style-name="ce12">
            <text:p>20/11/2019</text:p>
          </table:table-cell>
          <table:table-cell office:value-type="string" table:style-name="ce13">
            <text:p>La richiesta trova accoglimento e vengono inviate via mail alla sig.ra le copie da lei richieste.</text:p>
          </table:table-cell>
          <table:table-cell table:style-name="ce12"/>
          <table:table-cell table:style-name="ce13"/>
          <table:table-cell table:number-columns-repeated="4" table:style-name="ce11"/>
          <table:table-cell table:number-columns-repeated="16370"/>
        </table:table-row>
        <table:table-row table:style-name="ro8">
          <table:table-cell office:value-type="float" office:value="2019" table:style-name="ce6">
            <text:p>2019</text:p>
          </table:table-cell>
          <table:table-cell office:value-type="float" office:value="24" table:style-name="ce11">
            <text:p>24</text:p>
          </table:table-cell>
          <table:table-cell office:value-type="date" office:date-value="2019-12-29T00:00:00" table:style-name="ce12">
            <text:p>29/12/2019</text:p>
          </table:table-cell>
          <table:table-cell office:value-type="string" table:style-name="ce16">
            <text:p>Richiesta di accesso generalizzato ai listini prezzi presentati in sede di gara (fornitura dispositivi per stomie e incontinenza urinaria <text:s/>(n. gara SIMOG 7215560)<text:s/>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20-01-20T00:00:00" table:style-name="ce8">
            <text:p>20/01/2020</text:p>
          </table:table-cell>
          <table:table-cell office:value-type="string" table:style-name="ce9">
            <text:p>La richiesta trova accoglimento, i dati vengono pubblicati sul sito Aziendale e viene inviato via Pec il link all'avvovato del richiedente.</text:p>
          </table:table-cell>
          <table:table-cell table:number-columns-repeated="6" table:style-name="ce7"/>
          <table:table-cell table:number-columns-repeated="16370"/>
        </table:table-row>
        <table:table-row table:style-name="ro16"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9">
            <text:p>Richiesta accesso a documenti riguardanti disposizioni in merito a richieste di trasferimento/mobilità/aspettative del personale dell'area compart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inoltrato alla gestione del personale</text:p>
          </table:table-cell>
          <table:table-cell table:number-columns-repeated="3" table:style-name="ce7"/>
          <table:table-cell office:value-type="string" table:style-name="ce7">
            <text:p>non noto</text:p>
          </table:table-cell>
          <table:table-cell table:number-columns-repeated="4" table:style-name="ce7"/>
          <table:table-cell table:number-columns-repeated="16370"/>
        </table:table-row>
        <table:table-row table:style-name="ro17"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Richiesta deliber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9">
            <text:p>Sono stati forniti al richiedente tutti i dati richiesti.</text:p>
          </table:table-cell>
          <table:table-cell table:number-columns-repeated="6" table:style-name="ce7"/>
          <table:table-cell table:number-columns-repeated="16370"/>
        </table:table-row>
        <table:table-row table:style-name="ro18"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9">
          <table:table-cell office:value-type="float" office:value="2020" table:style-name="ce6">
            <text:p>2020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9">
          <table:table-cell office:value-type="float" office:value="2020" table:style-name="ce6">
            <text:p>2020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20">
          <table:table-cell office:value-type="float" office:value="2020" table:style-name="ce6">
            <text:p>2020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21">
          <table:table-cell office:value-type="float" office:value="2021" table:style-name="ce6">
            <text:p>2021</text:p>
          </table:table-cell>
          <table:table-cell office:value-type="float" office:value="1" table:style-name="ce7">
            <text:p>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9">
            <text:p>Richiesta dati compresi tra il 01/03/2020 al 30/04/2020: n. vaccinazioni età pediatrica, n. interventi chirurgici, n. screening oncologici, n. visite ambulatoriali, n. esami strumentali, n. visite di followup oncologico, n. trattamenti chemioterapici, n. cai di covid + tra il personale medico, infermieristico, amministrativo, n. pazienti covi+ ricoverati in terapia intensiva</text:p>
          </table:table-cell>
          <table:table-cell table:style-name="ce9"/>
          <table:table-cell office:value-type="string" table:style-name="ce7">
            <text:p>accolta</text:p>
          </table:table-cell>
          <table:table-cell office:value-type="date" office:date-value="2021-05-11T00:00:00" table:style-name="ce8">
            <text:p>11/05/2021</text:p>
          </table:table-cell>
          <table:table-cell office:value-type="string" table:style-name="ce9">
            <text:p>Sono stati forniti al richiedente tutti i dati richiesti.</text:p>
          </table:table-cell>
          <table:table-cell table:number-columns-repeated="6" table:style-name="ce7"/>
          <table:table-cell table:number-columns-repeated="16370" table:style-name="ce1"/>
        </table:table-row>
        <table:table-row table:style-name="ro22">
          <table:table-cell office:value-type="float" office:value="2021" table:style-name="ce6">
            <text:p>2021</text:p>
          </table:table-cell>
          <table:table-cell office:value-type="float" office:value="2" table:style-name="ce7">
            <text:p>2</text:p>
          </table:table-cell>
          <table:table-cell office:value-type="date" office:date-value="2021-07-26T00:00:00" table:style-name="ce8">
            <text:p>26/07/2021</text:p>
          </table:table-cell>
          <table:table-cell office:value-type="string" table:style-name="ce9">
            <text:p>Richiesta indirizzi di residenza due dipendenti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1-07-28T00:00:00" table:style-name="ce8">
            <text:p>28/07/2021</text:p>
          </table:table-cell>
          <table:table-cell office:value-type="string" table:style-name="ce9">
            <text:p>Non accolta perché riferita a dati personali la cui acquisizione è esculsa dalla norma.</text:p>
          </table:table-cell>
          <table:table-cell table:number-columns-repeated="6" table:style-name="ce7"/>
          <table:table-cell table:style-name="ce17"/>
          <table:table-cell table:number-columns-repeated="16369" table:style-name="ce7"/>
        </table:table-row>
        <table:table-row table:style-name="ro23">
          <table:table-cell office:value-type="float" office:value="2021" table:style-name="ce6">
            <text:p>2021</text:p>
          </table:table-cell>
          <table:table-cell office:value-type="float" office:value="3" table:style-name="ce7">
            <text:p>3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9">
            <text:p>Richiesta dati relativi ai trattamenti emodepuartivi effettuati nella Asl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0">
          <table:table-cell office:value-type="float" office:value="2021" table:style-name="ce6">
            <text:p>2021</text:p>
          </table:table-cell>
          <table:table-cell office:value-type="float" office:value="4" table:style-name="ce7">
            <text:p>4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9">
            <text:p>Richiesta dati relativi ai numeri del personale obiettore di coscienza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4">
          <table:table-cell office:value-type="float" office:value="2022" table:style-name="ce6">
            <text:p>2022</text:p>
          </table:table-cell>
          <table:table-cell office:value-type="float" office:value="1" table:style-name="ce7">
            <text:p>1</text:p>
          </table:table-cell>
          <table:table-cell office:value-type="date" office:date-value="2022-01-03T00:00:00" table:style-name="ce8">
            <text:p>03/01/2022</text:p>
          </table:table-cell>
          <table:table-cell office:value-type="string" table:style-name="ce9">
            <text:p>Richiesta delibera n.173 del 31/01/2020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5">
          <table:table-cell office:value-type="float" office:value="2022" table:style-name="ce6">
            <text:p>2022</text:p>
          </table:table-cell>
          <table:table-cell office:value-type="float" office:value="2" table:style-name="ce7">
            <text:p>2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9">
            <text:p>Dati relativi <text:s/>struttura pubblica e privata accreditata: i tempi medi di attesa prestazioni ambulatoriali, tempi medi di attesa prestazioni di ricovero; piano recuoero liste d'attesa;numero delle prestazioni erogate da strutture private o accreditate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arzialmente accolta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9">
            <text:p>Sono stati forniti dati parziali perchè questa ASL non è in grado di fornire i dati afferenti i tempi di attesa medi dei ricoveri, in quanto il sistema non è informatizzato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6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9">
            <text:p>Criteri di valutazione titoli avvis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2-05-29T00:00:00" table:style-name="ce8">
            <text:p>29/05/2022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7"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/text:p>
          </table:table-cell>
          <table:table-cell office:value-type="date" office:date-value="2023-01-18T00:00:00" table:style-name="ce8">
            <text:p>18/01/2023</text:p>
          </table:table-cell>
          <table:table-cell office:value-type="string" table:style-name="ce9">
            <text:p>Accesso civico generalizzato. Informazioni su marche di testi in vitri utyilizzate dai laboratori region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a</text:p>
          </table:table-cell>
          <table:table-cell office:value-type="date" office:date-value="2023-01-27T00:00:00" table:style-name="ce8">
            <text:p>27/0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8">
          <table:table-cell office:value-type="float" office:value="2023" table:style-name="ce6">
            <text:p>2023</text:p>
          </table:table-cell>
          <table:table-cell office:value-type="float" office:value="2" table:style-name="ce7">
            <text:p>2</text:p>
          </table:table-cell>
          <table:table-cell office:value-type="date" office:date-value="2023-01-23T00:00:00" table:style-name="ce8">
            <text:p>23/01/2023</text:p>
          </table:table-cell>
          <table:table-cell office:value-type="string" table:style-name="ce9">
            <text:p>Richiesta di accesso generalizzato dati dispositivi medici per Payback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a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9">
            <text:p>Sono stati forniti i dati e i documen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9">
          <table:table-cell office:value-type="float" office:value="2023" table:style-name="ce6">
            <text:p>2023</text:p>
          </table:table-cell>
          <table:table-cell office:value-type="float" office:value="3" table:style-name="ce7">
            <text:p>3</text:p>
          </table:table-cell>
          <table:table-cell office:value-type="date" office:date-value="2023-01-24T00:00:00" table:style-name="ce8">
            <text:p>24/01/2023</text:p>
          </table:table-cell>
          <table:table-cell office:value-type="string" table:style-name="ce9">
            <text:p>Richiesta di accesso generalizzato dati dispositivi medici per Payback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a</text:p>
          </table:table-cell>
          <table:table-cell office:value-type="date" office:date-value="2023-04-04T00:00:00" table:style-name="ce8">
            <text:p>04/04/2023</text:p>
          </table:table-cell>
          <table:table-cell office:value-type="string" table:style-name="ce9">
            <text:p>Sono stati forniti i dati e i documenti richiesti</text:p>
          </table:table-cell>
          <table:table-cell table:style-name="ce17"/>
          <table:table-cell table:number-columns-repeated="5" table:style-name="ce7"/>
          <table:table-cell table:style-name="ce10"/>
          <table:table-cell table:number-columns-repeated="16369" table:style-name="ce1"/>
        </table:table-row>
        <table:table-row table:style-name="ro30">
          <table:table-cell office:value-type="float" office:value="2023" table:style-name="ce6">
            <text:p>2023</text:p>
          </table:table-cell>
          <table:table-cell office:value-type="float" office:value="4" table:style-name="ce7">
            <text:p>4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7">
            <text:p>Prontuario Terapeutico</text:p>
          </table:table-cell>
          <table:table-cell office:value-type="string" table:style-name="ce9">
            <text:p>no</text:p>
          </table:table-cell>
          <table:table-cell office:value-type="string" table:style-name="ce18">
            <text:p>accolta<text:s/></text:p>
          </table:table-cell>
          <table:table-cell office:value-type="date" office:date-value="2023-06-23T00:00:00" table:style-name="ce8">
            <text:p>23/06/2023</text:p>
          </table:table-cell>
          <table:table-cell office:value-type="string" table:style-name="ce7">
            <text:p>Sono stati forniti i dati richiesti</text:p>
          </table:table-cell>
          <table:table-cell table:style-name="ce17"/>
          <table:table-cell table:number-columns-repeated="5" table:style-name="ce7"/>
          <table:table-cell table:style-name="ce10"/>
          <table:table-cell table:number-columns-repeated="16369" table:style-name="ce1"/>
        </table:table-row>
        <table:table-row table:style-name="ro31">
          <table:table-cell office:value-type="float" office:value="2023" table:style-name="ce6">
            <text:p>2023</text:p>
          </table:table-cell>
          <table:table-cell office:value-type="float" office:value="5" table:style-name="ce7">
            <text:p>5</text:p>
          </table:table-cell>
          <table:table-cell office:value-type="date" office:date-value="2023-05-08T00:00:00" table:style-name="ce8">
            <text:p>08/05/2023</text:p>
          </table:table-cell>
          <table:table-cell office:value-type="string" table:style-name="ce9">
            <text:p>Richiesta dati ed informazioni <text:s/>volumi prestazioni erogate in regime di ALPI/Istituzionale</text:p>
            <text:p/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32">
          <table:table-cell office:value-type="float" office:value="2023" table:style-name="ce6">
            <text:p>2023</text:p>
          </table:table-cell>
          <table:table-cell office:value-type="float" office:value="6" table:style-name="ce6">
            <text:p>6</text:p>
          </table:table-cell>
          <table:table-cell office:value-type="date" office:date-value="2023-07-24T00:00:00" table:style-name="ce19">
            <text:p>24/07/2023</text:p>
          </table:table-cell>
          <table:table-cell office:value-type="string" table:style-name="ce20">
            <text:p>Accesso civico generalizzato. Informazioni in merito alle modalità di spesa dei fondo destinati a tale AS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non accolta</text:p>
          </table:table-cell>
          <table:table-cell office:value-type="date" office:date-value="2023-09-14T00:00:00" table:style-name="ce19">
            <text:p>14/09/2023</text:p>
          </table:table-cell>
          <table:table-cell office:value-type="string" table:style-name="ce20">
            <text:p>Non accolta per mancata integrazione documentale</text:p>
          </table:table-cell>
          <table:table-cell office:value-type="string" table:style-name="ce21">
            <text:p>19/09/2023 <text:s/>richiesta reiterata corredata della documentazione mancante</text:p>
          </table:table-cell>
          <table:table-cell office:value-type="string" table:style-name="ce9">
            <text:p>ACCOLTA <text:s text:c="36"/>In data 22/09/2023 sono state inviate le informazioni richieste.</text:p>
          </table:table-cell>
          <table:table-cell table:number-columns-repeated="4" table:style-name="ce7"/>
          <table:table-cell table:number-columns-repeated="16370" table:style-name="ce10"/>
        </table:table-row>
        <table:table-row table:style-name="ro33">
          <table:table-cell office:value-type="float" office:value="2023" table:style-name="ce6">
            <text:p>2023</text:p>
          </table:table-cell>
          <table:table-cell office:value-type="float" office:value="7" table:style-name="ce6">
            <text:p>7</text:p>
          </table:table-cell>
          <table:table-cell office:value-type="date" office:date-value="2023-07-26T00:00:00" table:style-name="ce19">
            <text:p>26/07/2023</text:p>
          </table:table-cell>
          <table:table-cell office:value-type="string" table:style-name="ce20">
            <text:p>Accesso civico generalizzato: FOIA - modalità e criteri di svolgimento dei test in vitro</text:p>
            <text:p><text:s/>rt-PCR</text:p>
          </table:table-cell>
          <table:table-cell office:value-type="string" table:style-name="ce20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8-24T00:00:00" table:style-name="ce19">
            <text:p>24/08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34">
          <table:table-cell office:value-type="float" office:value="2023" table:style-name="ce6">
            <text:p>2023</text:p>
          </table:table-cell>
          <table:table-cell office:value-type="float" office:value="8" table:style-name="ce6">
            <text:p>8</text:p>
          </table:table-cell>
          <table:table-cell office:value-type="date" office:date-value="2023-07-26T00:00:00" table:style-name="ce19">
            <text:p>26/07/2023</text:p>
          </table:table-cell>
          <table:table-cell office:value-type="string" table:style-name="ce20">
            <text:p>Accesso civico generalizzato: FOIA inerente le modalità di inclusione del vs laboratorio nell'elenco dei laboratori aggiuntivi regionali</text:p>
          </table:table-cell>
          <table:table-cell office:value-type="string" table:style-name="ce20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8-24T00:00:00" table:style-name="ce19">
            <text:p>24/08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35">
          <table:table-cell office:value-type="float" office:value="2023" table:style-name="ce6">
            <text:p>2023</text:p>
          </table:table-cell>
          <table:table-cell office:value-type="float" office:value="9" table:style-name="ce6">
            <text:p>9</text:p>
          </table:table-cell>
          <table:table-cell office:value-type="date" office:date-value="2023-07-26T00:00:00" table:style-name="ce19">
            <text:p>26/07/2023</text:p>
          </table:table-cell>
          <table:table-cell office:value-type="string" table:style-name="ce20">
            <text:p>Accesso civico generalizzato: FOIA - inerente le modalità ed i criteri di trasporto dei campioni organici utilizzati per i test in vitro di rilevamento del virus</text:p>
            <text:p><text:s/>sars-cov-2</text:p>
          </table:table-cell>
          <table:table-cell office:value-type="string" table:style-name="ce20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8-24T00:00:00" table:style-name="ce19">
            <text:p>24/08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36">
          <table:table-cell office:value-type="float" office:value="2023" table:style-name="ce6">
            <text:p>2023</text:p>
          </table:table-cell>
          <table:table-cell office:value-type="float" office:value="10" table:style-name="ce7">
            <text:p>10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ccesso civico: omessa pubblicazione <text:s/>elenco delle persone convocate per la prova di selezione del concorso art 16 per "Addetti all'immisione dati"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3-10-19T00:00:00" table:style-name="ce8">
            <text:p>19/10/2023</text:p>
          </table:table-cell>
          <table:table-cell office:value-type="string" table:style-name="ce9">
            <text:p>Non sono stata fornite le notizie richieste nel rispetto delle linee guida in materia di trattamento di dati personali che, nel rispetto dei principi di liceità, legittimità e minimizzazione degli stessi, assicurano la diffusione delle sole informazioni pertinenti e non eccedenti.</text:p>
          </table:table-cell>
          <table:table-cell table:number-columns-repeated="6" table:style-name="ce7"/>
          <table:table-cell table:number-columns-repeated="16370"/>
        </table:table-row>
        <table:table-row table:style-name="ro37">
          <table:table-cell office:value-type="float" office:value="2023" table:style-name="ce6">
            <text:p>2023</text:p>
          </table:table-cell>
          <table:table-cell office:value-type="float" office:value="11" table:style-name="ce6">
            <text:p>11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Accesso civico: Foia richiesta nominativi degli ospedali e strutture sanitarie per cui il laboratorio ha effettuato i test in vitro, il numero dei detti test che sono stati inviati alle Asl in forza del Decreto prot. Civ. n. 640/2020 e successive Circolari del Min. Salut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38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Accesso civico: Modalità di durata dell'invio al NIC dell'ISS dei campioni di soggetti deceduti rilevati positivi al sars-cov-2 dal 25 febbraio 2020 ad oggi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39">
          <table:table-cell office:value-type="float" office:value="2023" table:style-name="ce6">
            <text:p>2023</text:p>
          </table:table-cell>
          <table:table-cell office:value-type="float" office:value="13" table:style-name="ce6">
            <text:p>1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Accesso civico: FOIA richiesta del numero dei test in vitro rt-PCR con esito positivo inviati a ciascuna ASL in forza del Decreto prot. Civile n.640/2020, e successive Circola del Min.Salut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40">
          <table:table-cell office:value-type="float" office:value="2023" table:style-name="ce6">
            <text:p>2023</text:p>
          </table:table-cell>
          <table:table-cell office:value-type="float" office:value="14" table:style-name="ce6">
            <text:p>14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9">
            <text:p>Accesso civico: modalità di spesa fondi destinati alla Asl <text:s/>per rafforzamento dei Dipartimenti di Salute Mentale Regionale e numero contenzioni disposte dall'SPDC negli anni 2021 e 2022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41">
          <table:table-cell office:value-type="float" office:value="2024" table:style-name="ce22">
            <text:p>2024</text:p>
          </table:table-cell>
          <table:table-cell office:value-type="float" office:value="1" table:style-name="ce7">
            <text:p>1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Accesso civico generalizzato (FOIA): numero dei pazienti per codici ICD9 anni 2018-2023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Parziale accoglimento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La ASL Teramo non è competente a fornire i dati richiesti, ma ha comunque comunicato al richiedente, per il tramite dell'URP, il sito in cui è possibile reperirli.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7">
            <text:p>NON ACCOLTA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9">
            <text:p>La richiesta è massiva e richiede una onerosa rielaborazione di dati da parte della ASL</text:p>
          </table:table-cell>
          <table:table-cell table:number-columns-repeated="2" table:style-name="ce7"/>
          <table:table-cell table:number-columns-repeated="16370"/>
        </table:table-row>
        <table:table-row table:style-name="ro42">
          <table:table-cell office:value-type="float" office:value="2024" table:style-name="ce22">
            <text:p>2024</text:p>
          </table:table-cell>
          <table:table-cell office:value-type="float" office:value="2" table:style-name="ce7">
            <text:p>2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Accesso civico generalizzato (FOIA): Prontuario terapeutic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Non accolta</text:p>
          </table:table-cell>
          <table:table-cell office:value-type="date" office:date-value="2024-04-29T00:00:00" table:style-name="ce8">
            <text:p>29/04/2024</text:p>
          </table:table-cell>
          <table:table-cell office:value-type="string" table:style-name="ce9">
            <text:p>La ASL Teramo non è competente a fornire i dati richiesti, ma ha indicato al richiedente che la competenza è della Regione Abruzzo. In ogni caso alla data attuale tali dati non sono ancora visibili sul sito della Regione Abruzzo.</text:p>
          </table:table-cell>
          <table:table-cell table:number-columns-repeated="6" table:style-name="ce7"/>
          <table:table-cell table:number-columns-repeated="16370"/>
        </table:table-row>
        <table:table-row table:style-name="ro17">
          <table:table-cell table:number-columns-repeated="4" table:style-name="ce7"/>
          <table:table-cell table:style-name="ce9"/>
          <table:table-cell table:number-columns-repeated="9" table:style-name="ce7"/>
          <table:table-cell table:number-columns-repeated="16370"/>
        </table:table-row>
        <table:table-row table:number-rows-repeated="2" table:style-name="ro43">
          <table:table-cell table:number-columns-repeated="4" table:style-name="ce7"/>
          <table:table-cell table:style-name="ce9"/>
          <table:table-cell table:number-columns-repeated="9" table:style-name="ce7"/>
          <table:table-cell table:number-columns-repeated="16370"/>
        </table:table-row>
        <table:table-row table:number-rows-repeated="1048518" table:style-name="ro4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3">
          <table:table-cell table:number-columns-repeated="16384"/>
        </table:table-row>
      </table:table>
      <table:database-ranges>
        <table:database-range table:target-range-address="Foglio1.A3:Foglio1.N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Bocci Lidia</meta:initial-creator>
    <dc:creator>Mariani Michela</dc:creator>
    <meta:creation-date>2018-03-09T11:08:02Z</meta:creation-date>
    <dc:date>2024-06-17T07:40:20Z</dc:date>
    <meta:print-date>2019-03-15T09:11:04Z</meta:print-date>
  </office:meta>
</office:document-meta>
</file>