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fo:background-color="#D9D9D9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07166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6">
            <text:p>Rendiconto Finanziario</text:p>
          </table:table-cell>
          <table:table-cell table:style-name="ce6"/>
          <table:table-cell office:value-type="string" table:style-name="ce7">
            <text:p>Esercizio 2015</text:p>
          </table:table-cell>
          <table:table-cell office:value-type="string" table:style-name="ce7">
            <text:p>Esercizio 2014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OPERAZIONI DI GESTIONE REDDITUALE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risultato di esercizio</text:p>
          </table:table-cell>
          <table:table-cell office:value-type="float" office:value="2109001" table:style-name="ce4">
            <text:p><text:s/>2.109.001<text:s/></text:p>
          </table:table-cell>
          <table:table-cell office:value-type="float" office:value="86002.879999876022" table:style-name="ce3">
            <text:p>86.0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oci che non hanno effetto sulla liquidità: costi e ricavi non monetari</text:p>
          </table:table-cell>
          <table:table-cell table:style-name="ce2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mmortamenti fabbricati</text:p>
          </table:table-cell>
          <table:table-cell office:value-type="float" office:value="5280202" table:style-name="ce4">
            <text:p><text:s/>5.280.202<text:s/></text:p>
          </table:table-cell>
          <table:table-cell office:value-type="float" office:value="5195921.08" table:style-name="ce3">
            <text:p>5.195.9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mmortamenti altre immobilizzazioni materiali</text:p>
          </table:table-cell>
          <table:table-cell office:value-type="float" office:value="5509391" table:style-name="ce4">
            <text:p><text:s/>5.509.391<text:s/></text:p>
          </table:table-cell>
          <table:table-cell office:value-type="float" office:value="5088871.6800000016" table:style-name="ce3">
            <text:p>5.088.8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mmortamenti immobilizzazioni immateriali</text:p>
          </table:table-cell>
          <table:table-cell office:value-type="float" office:value="169607" table:style-name="ce4">
            <text:p><text:s/>169.607<text:s/></text:p>
          </table:table-cell>
          <table:table-cell office:value-type="float" office:value="531825.91999999993" table:style-name="ce3">
            <text:p>531.8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mortamenti</text:p>
          </table:table-cell>
          <table:table-cell table:style-name="ce2"/>
          <table:table-cell office:value-type="float" office:value="10959200" table:style-name="ce4">
            <text:p><text:s/>10.959.200<text:s/></text:p>
          </table:table-cell>
          <table:table-cell office:value-type="float" office:value="10816618.680000002" table:style-name="ce3">
            <text:p>10.816.6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Utilizzo finanziamenti per investimenti</text:p>
          </table:table-cell>
          <table:table-cell office:value-type="float" office:value="-14871022" table:style-name="ce4">
            <text:p>-14.871.022<text:s/></text:p>
          </table:table-cell>
          <table:table-cell office:value-type="float" office:value="-9306372.2599999998" table:style-name="ce3">
            <text:p>(9.306.37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Utilizzo fondi riserva: investimenti, incentivi al personale, successioni e donaz., plusvalenze da reinvestir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tilizzo contributi in c/capitale e fondi riserva</text:p>
          </table:table-cell>
          <table:table-cell table:style-name="ce2"/>
          <table:table-cell office:value-type="float" office:value="-14871022" table:style-name="ce4">
            <text:p>-14.871.022<text:s/></text:p>
          </table:table-cell>
          <table:table-cell office:value-type="float" office:value="-9306372.2599999998" table:style-name="ce3">
            <text:p>(9.306.37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ccantonamenti SUMAI</text:p>
          </table:table-cell>
          <table:table-cell office:value-type="float" office:value="289880" table:style-name="ce4">
            <text:p><text:s/>289.880<text:s/></text:p>
          </table:table-cell>
          <table:table-cell office:value-type="float" office:value="306280.33" table:style-name="ce3">
            <text:p>306.2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pagamenti SUMA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-234097.5" table:style-name="ce5">
            <text:p>-234.097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ccantonamenti TF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pagamenti TF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- Premio operosità medici SUMAI + TFR</text:p>
          </table:table-cell>
          <table:table-cell table:style-name="ce2"/>
          <table:table-cell office:value-type="float" office:value="289880" table:style-name="ce5">
            <text:p><text:s/>289.880,00<text:s/></text:p>
          </table:table-cell>
          <table:table-cell office:value-type="float" office:value="72182.830000000016" table:style-name="ce3">
            <text:p>72.18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/-)</text:p>
          </table:table-cell>
          <table:table-cell office:value-type="string" table:style-name="ce2">
            <text:p>Rivalutazioni/svalutazioni di attività finanzia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ccantonamenti a fondi svalutazioni</text:p>
          </table:table-cell>
          <table:table-cell office:value-type="float" office:value="1114160" table:style-name="ce4">
            <text:p><text:s/>1.114.160<text:s/></text:p>
          </table:table-cell>
          <table:table-cell office:value-type="float" office:value="266950" table:style-name="ce3">
            <text:p>266.9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utilizzo fondi svalutazioni (*)</text:p>
          </table:table-cell>
          <table:table-cell table:style-name="ce2"/>
          <table:table-cell office:value-type="float" office:value="-114245.92" table:style-name="ce3">
            <text:p>(114.246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- Fondi svalutazione di attività</text:p>
          </table:table-cell>
          <table:table-cell table:style-name="ce2"/>
          <table:table-cell office:value-type="float" office:value="1114160" table:style-name="ce4">
            <text:p><text:s/>1.114.160<text:s/></text:p>
          </table:table-cell>
          <table:table-cell office:value-type="float" office:value="152704.08000000002" table:style-name="ce3">
            <text:p>152.7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ccantonamenti a fondi per rischi e oneri</text:p>
          </table:table-cell>
          <table:table-cell office:value-type="float" office:value="18325259" table:style-name="ce4">
            <text:p><text:s/>18.325.259<text:s/></text:p>
          </table:table-cell>
          <table:table-cell office:value-type="float" office:value="22878780.84" table:style-name="ce3">
            <text:p>22.878.7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utilizzo fondi per rischi e oneri</text:p>
          </table:table-cell>
          <table:table-cell office:value-type="float" office:value="-23972455" table:style-name="ce4">
            <text:p>-23.972.455<text:s/></text:p>
          </table:table-cell>
          <table:table-cell office:value-type="float" office:value="-16536442.760000002" table:style-name="ce3">
            <text:p>(16.536.44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- Fondo per rischi ed oneri futuri</text:p>
          </table:table-cell>
          <table:table-cell table:style-name="ce2"/>
          <table:table-cell office:value-type="float" office:value="-5647196" table:style-name="ce4">
            <text:p>-5.647.196<text:s/></text:p>
          </table:table-cell>
          <table:table-cell office:value-type="float" office:value="6342338.0799999982" table:style-name="ce3">
            <text:p>6.342.3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E Flusso di CCN della gestione corrente</text:p>
          </table:table-cell>
          <table:table-cell table:style-name="ce2"/>
          <table:table-cell office:value-type="float" office:value="-6045977" table:style-name="ce5">
            <text:p>-6.045.977,00<text:s/></text:p>
          </table:table-cell>
          <table:table-cell office:value-type="float" office:value="8163474.2899998762" table:style-name="ce3">
            <text:p>8.163.4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verso regione e provincia autonoma, esclusa la variazione relativa a debiti per acquisto di beni strumentali</text:p>
          </table:table-cell>
          <table:table-cell office:value-type="float" office:value="-442734" table:style-name="ce4">
            <text:p>-442.734<text:s/></text:p>
          </table:table-cell>
          <table:table-cell office:value-type="float" office:value="16677925.260000002" table:style-name="ce3">
            <text:p>16.677.9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verso comune</text:p>
          </table:table-cell>
          <table:table-cell office:value-type="float" office:value="-57152" table:style-name="ce4">
            <text:p>-57.152<text:s/></text:p>
          </table:table-cell>
          <table:table-cell office:value-type="float" office:value="72313.47" table:style-name="ce3">
            <text:p>72.3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verso aziende sanitarie pubbliche</text:p>
          </table:table-cell>
          <table:table-cell office:value-type="float" office:value="49216" table:style-name="ce4">
            <text:p><text:s/>49.216<text:s/></text:p>
          </table:table-cell>
          <table:table-cell office:value-type="float" office:value="966440.57000000007" table:style-name="ce3">
            <text:p>966.44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verso arp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1778.300000000003" table:style-name="ce3">
            <text:p>41.7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verso fornitori</text:p>
          </table:table-cell>
          <table:table-cell office:value-type="float" office:value="1563457" table:style-name="ce4">
            <text:p><text:s/>1.563.457<text:s/></text:p>
          </table:table-cell>
          <table:table-cell office:value-type="float" office:value="1410493.5899999999" table:style-name="ce3">
            <text:p>1.410.4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tributari</text:p>
          </table:table-cell>
          <table:table-cell office:value-type="float" office:value="1841231" table:style-name="ce4">
            <text:p><text:s/>1.841.231<text:s/>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verso istituti di previdenza</text:p>
          </table:table-cell>
          <table:table-cell office:value-type="float" office:value="93051" table:style-name="ce4">
            <text:p><text:s/>93.051<text:s/></text:p>
          </table:table-cell>
          <table:table-cell office:value-type="float" office:value="-601714.14" table:style-name="ce3">
            <text:p>(601.71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altri debiti</text:p>
          </table:table-cell>
          <table:table-cell office:value-type="float" office:value="-8031474" table:style-name="ce4">
            <text:p>-8.031.474<text:s/></text:p>
          </table:table-cell>
          <table:table-cell office:value-type="float" office:value="987097.31" table:style-name="ce3">
            <text:p>987.0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debiti (escl. forn. di immob. e C/C bancari e istituto tesoriere)</text:p>
          </table:table-cell>
          <table:table-cell office:value-type="float" office:value="-4984405" table:style-name="ce4">
            <text:p>-4.984.405<text:s/></text:p>
          </table:table-cell>
          <table:table-cell office:value-type="float" office:value="19554334.359999999" table:style-name="ce3">
            <text:p>19.554.3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o/diminuzione ratei e risconti passivi</text:p>
          </table:table-cell>
          <table:table-cell office:value-type="float" office:value="28191" table:style-name="ce4">
            <text:p><text:s/>28.191<text:s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Stato quote indistinte</text:p>
          </table:table-cell>
          <table:table-cell office:value-type="float" office:value="-136429" table:style-name="ce4">
            <text:p>-136.429<text:s/></text:p>
          </table:table-cell>
          <table:table-cell office:value-type="float" office:value="157870.5199999999" table:style-name="ce3">
            <text:p>157.8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Stato quote vincolat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Regione per gettito addizionali Irpef e Irap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Regione per partecipazioni regioni a Statuto spec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Regione - vincolate per partecipazioni regioni a Statuto spec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Regione - gettito fiscalità 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Regione - altri contributi extrafond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Regione</text:p>
          </table:table-cell>
          <table:table-cell office:value-type="float" office:value="9390909" table:style-name="ce4">
            <text:p><text:s/>9.390.909<text:s/></text:p>
          </table:table-cell>
          <table:table-cell office:value-type="float" office:value="-79907267.610000134" table:style-name="ce3">
            <text:p>(79.907.268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Comune</text:p>
          </table:table-cell>
          <table:table-cell office:value-type="float" office:value="14179" table:style-name="ce4">
            <text:p><text:s/>14.179<text:s/></text:p>
          </table:table-cell>
          <table:table-cell office:value-type="float" office:value="73854.710000000006" table:style-name="ce3">
            <text:p>73.8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Asl-Ao</text:p>
          </table:table-cell>
          <table:table-cell office:value-type="float" office:value="-870433" table:style-name="ce4">
            <text:p>-870.433<text:s/></text:p>
          </table:table-cell>
          <table:table-cell office:value-type="float" office:value="-587485.34999999963" table:style-name="ce3">
            <text:p>(587.485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ARP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Erario</text:p>
          </table:table-cell>
          <table:table-cell office:value-type="float" office:value="68117" table:style-name="ce4">
            <text:p><text:s/>68.117<text:s/></text:p>
          </table:table-cell>
          <table:table-cell office:value-type="float" office:value="-119885.12000000011" table:style-name="ce3">
            <text:p>(119.885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parte corrente v/Altri</text:p>
          </table:table-cell>
          <table:table-cell office:value-type="float" office:value="429435" table:style-name="ce4">
            <text:p><text:s/>429.435<text:s/></text:p>
          </table:table-cell>
          <table:table-cell office:value-type="float" office:value="-244182.12999999523" table:style-name="ce3">
            <text:p>(244.18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di crediti</text:p>
          </table:table-cell>
          <table:table-cell office:value-type="float" office:value="8895778" table:style-name="ce4">
            <text:p><text:s/>8.895.778<text:s/></text:p>
          </table:table-cell>
          <table:table-cell office:value-type="float" office:value="-80627094.980000138" table:style-name="ce3">
            <text:p>(80.627.095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del magazzino</text:p>
          </table:table-cell>
          <table:table-cell office:value-type="float" office:value="-235892" table:style-name="ce4">
            <text:p>-235.892<text:s/></text:p>
          </table:table-cell>
          <table:table-cell office:value-type="float" office:value="7333.6700000036508" table:style-name="ce3">
            <text:p>7.3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di acconti a fornitori per magazzin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rimanenze</text:p>
          </table:table-cell>
          <table:table-cell office:value-type="float" office:value="-235892" table:style-name="ce4">
            <text:p>-235.892<text:s/></text:p>
          </table:table-cell>
          <table:table-cell office:value-type="float" office:value="7333.6700000036508" table:style-name="ce3">
            <text:p>7.3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ratei e risconti attivi</text:p>
          </table:table-cell>
          <table:table-cell office:value-type="float" office:value="-109195" table:style-name="ce4">
            <text:p>-109.195<text:s/></text:p>
          </table:table-cell>
          <table:table-cell office:value-type="float" office:value="92239.47000000003" table:style-name="ce3">
            <text:p>92.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 - Totale operazioni di gestione reddituale</text:p>
          </table:table-cell>
          <table:table-cell table:style-name="ce2"/>
          <table:table-cell office:value-type="float" office:value="-2451500" table:style-name="ce4">
            <text:p>-2.451.500<text:s/></text:p>
          </table:table-cell>
          <table:table-cell office:value-type="float" office:value="-52809713.190000266" table:style-name="ce3">
            <text:p>(52.809.71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IVITA' DI INVESTIMENTO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costi di impianto e di ampliamen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costi di ricerca e svilupp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Diritti di brevetto e diritti di utilizzazione delle opere d'ingegn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immobilizzazioni immateriali in cors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-12200" table:style-name="ce3">
            <text:p>(12.200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altre immobilizzazioni immateriali</text:p>
          </table:table-cell>
          <table:table-cell office:value-type="float" office:value="-89971" table:style-name="ce4">
            <text:p>-89.971<text:s/></text:p>
          </table:table-cell>
          <table:table-cell office:value-type="float" office:value="-316168.15000000002" table:style-name="ce3">
            <text:p>(316.168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immobilizzazioni immateriali</text:p>
          </table:table-cell>
          <table:table-cell office:value-type="float" office:value="-89971" table:style-name="ce4">
            <text:p>-89.971<text:s/></text:p>
          </table:table-cell>
          <table:table-cell office:value-type="float" office:value="-328368.15000000002" table:style-name="ce3">
            <text:p>(328.368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costi di impianto e di ampliamento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costi di ricerca e sviluppo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Diritti di brevetto e diritti di utilizzazione delle opere d'ingegno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immobilizzazioni immateriali in corso dismes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altre immobilizzazioni immateriali dismes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Immobilizzazioni Immateriali dismes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terre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fabbricati</text:p>
          </table:table-cell>
          <table:table-cell office:value-type="float" office:value="-4535794" table:style-name="ce4">
            <text:p>-4.535.794<text:s/></text:p>
          </table:table-cell>
          <table:table-cell office:value-type="float" office:value="-5161953.16" table:style-name="ce3">
            <text:p>(5.161.95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impianti e macchinari</text:p>
          </table:table-cell>
          <table:table-cell office:value-type="float" office:value="-46844" table:style-name="ce4">
            <text:p>-46.844<text:s/></text:p>
          </table:table-cell>
          <table:table-cell office:value-type="float" office:value="-43240.74" table:style-name="ce3">
            <text:p>(43.24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attrezzature sanitarie e scientifiche</text:p>
          </table:table-cell>
          <table:table-cell office:value-type="float" office:value="-2996650" table:style-name="ce4">
            <text:p>-2.996.650<text:s/></text:p>
          </table:table-cell>
          <table:table-cell office:value-type="float" office:value="-5901130.3800000008" table:style-name="ce3">
            <text:p>(5.901.130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mobili e arredi</text:p>
          </table:table-cell>
          <table:table-cell office:value-type="float" office:value="-661364" table:style-name="ce4">
            <text:p>-661.364<text:s/></text:p>
          </table:table-cell>
          <table:table-cell office:value-type="float" office:value="-361338.92" table:style-name="ce3">
            <text:p>(361.339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automezzi</text:p>
          </table:table-cell>
          <table:table-cell office:value-type="float" office:value="-24156" table:style-name="ce4">
            <text:p>-24.156<text:s/></text:p>
          </table:table-cell>
          <table:table-cell office:value-type="float" office:value="-281385.68" table:style-name="ce3">
            <text:p>(281.386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altri beni materiali</text:p>
          </table:table-cell>
          <table:table-cell office:value-type="float" office:value="292292" table:style-name="ce4">
            <text:p><text:s/>292.292<text:s/></text:p>
          </table:table-cell>
          <table:table-cell office:value-type="float" office:value="-2902511.7100000004" table:style-name="ce3">
            <text:p>(2.902.512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Immobilizzazioni Materiali</text:p>
          </table:table-cell>
          <table:table-cell office:value-type="float" office:value="-7972516" table:style-name="ce4">
            <text:p>-7.972.516<text:s/></text:p>
          </table:table-cell>
          <table:table-cell office:value-type="float" office:value="-14651560.590000002" table:style-name="ce3">
            <text:p>(14.651.56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terren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fabbricat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impianti e macchinar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attrezzature sanitarie e scientifiche dismes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mobili e arred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automezz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altri beni material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Immobilizzazioni Materiali dismes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crediti finanziar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titol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Acquisto Immobilizzazioni Finanziari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crediti finanziar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titoli dismess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Valore netto contabile Immobilizzazioni Finanziarie dismesse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/-)</text:p>
          </table:table-cell>
          <table:table-cell office:value-type="string" table:style-name="ce2">
            <text:p>Aumento/Diminuzione debiti v/fornitori di immobilizzazioni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 - Totale attività di investimento</text:p>
          </table:table-cell>
          <table:table-cell table:style-name="ce2"/>
          <table:table-cell office:value-type="float" office:value="-8062487" table:style-name="ce5">
            <text:p>-8.062.487,00<text:s/></text:p>
          </table:table-cell>
          <table:table-cell office:value-type="float" office:value="-14979928.740000002" table:style-name="ce3">
            <text:p>(14.979.929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TTIVITA' DI FINANZIAMENTO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vs Stato (finanziamenti per investimenti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vs Regione (finanziamenti per investimenti)</text:p>
          </table:table-cell>
          <table:table-cell office:value-type="float" office:value="3558457" table:style-name="ce4">
            <text:p><text:s/>3.558.457<text:s/></text:p>
          </table:table-cell>
          <table:table-cell office:value-type="float" office:value="999999.99999999988" table:style-name="ce3">
            <text:p>1.000.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vs Regione (aumento fondo di dotazion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vs Regione (ripiano perdite)</text:p>
          </table:table-cell>
          <table:table-cell office:value-type="float" office:value="63400770" table:style-name="ce4">
            <text:p><text:s/>63.400.770<text:s/></text:p>
          </table:table-cell>
          <table:table-cell office:value-type="float" office:value="-63400770.5" table:style-name="ce3">
            <text:p>(63.400.77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diminuzione/aumento crediti vs Regione (copertura debiti al 31.12.2005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umento fondo di dotazione</text:p>
          </table:table-cell>
          <table:table-cell office:value-type="float" office:value="66959227" table:style-name="ce4">
            <text:p><text:s/>66.959.227<text:s/></text:p>
          </table:table-cell>
          <table:table-cell office:value-type="float" office:value="-62400770.5" table:style-name="ce3">
            <text:p>(62.400.77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umento contributi in c/capitale da regione e da altri</text:p>
          </table:table-cell>
          <table:table-cell office:value-type="float" office:value="10706952" table:style-name="ce4">
            <text:p><text:s/>10.706.952<text:s/></text:p>
          </table:table-cell>
          <table:table-cell office:value-type="float" office:value="7111679.0700000003" table:style-name="ce3">
            <text:p>7.111.6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umento fondi riserva: investimenti, incentivi al personale, successioni e donaz., plusvalenze da reinvesti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ltri aumenti/diminuzioni al patrimonio netto (*)</text:p>
          </table:table-cell>
          <table:table-cell office:value-type="float" office:value="564899" table:style-name="ce4">
            <text:p><text:s/>564.899<text:s/></text:p>
          </table:table-cell>
          <table:table-cell office:value-type="float" office:value="109848266.87000012" table:style-name="ce3">
            <text:p>109.848.2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i/diminuzioni nette contabili al patrimonio netto</text:p>
          </table:table-cell>
          <table:table-cell office:value-type="float" office:value="11271851" table:style-name="ce4">
            <text:p><text:s/>11.271.851<text:s/></text:p>
          </table:table-cell>
          <table:table-cell office:value-type="float" office:value="116959945.94000012" table:style-name="ce3">
            <text:p>116.959.9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/(-)</text:p>
          </table:table-cell>
          <table:table-cell office:value-type="string" table:style-name="ce2">
            <text:p>aumenti/diminuzione debiti C/C bancari e istituto tesoriere (*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+)</text:p>
          </table:table-cell>
          <table:table-cell office:value-type="string" table:style-name="ce2">
            <text:p>assunzione nuovi mutui (*)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(-)</text:p>
          </table:table-cell>
          <table:table-cell office:value-type="string" table:style-name="ce2">
            <text:p>mutui quota capitale rimbors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 - Totale attività di finanziamento</text:p>
          </table:table-cell>
          <table:table-cell table:style-name="ce2"/>
          <table:table-cell office:value-type="float" office:value="78231078" table:style-name="ce4">
            <text:p><text:s/>78.231.078<text:s/></text:p>
          </table:table-cell>
          <table:table-cell office:value-type="float" office:value="54559175.440000117" table:style-name="ce3">
            <text:p>54.559.1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USSO DI CASSA COMPLESSIVO (A+B+C+)</text:p>
          </table:table-cell>
          <table:table-cell table:style-name="ce2"/>
          <table:table-cell office:value-type="float" office:value="67717091" table:style-name="ce4">
            <text:p><text:s/>67.717.091<text:s/></text:p>
          </table:table-cell>
          <table:table-cell office:value-type="float" office:value="-13230466.490000159" table:style-name="ce3">
            <text:p>(13.230.466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lta liquidità tra inizio e fine esercizio (al netto dei conti bancari passivi)</text:p>
          </table:table-cell>
          <table:table-cell table:style-name="ce2"/>
          <table:table-cell office:value-type="float" office:value="67717091" table:style-name="ce4">
            <text:p><text:s/>67.717.091<text:s/></text:p>
          </table:table-cell>
          <table:table-cell office:value-type="float" office:value="-13230466.579999983" table:style-name="ce3">
            <text:p>(13.230.467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quadratura tra il valore delle disponibilità liquide nello SP e il valore del flusso di cassa complessivo</text:p>
          </table:table-cell>
          <table:table-cell table:style-name="ce2"/>
          <table:table-cell office:value-type="float" office:value="0" table:style-name="ce4">
            <text:p><text:s/>-<text:s text:c="3"/></text:p>
          </table:table-cell>
          <table:table-cell office:value-type="float" office:value="8.999982476234436E-2" table:style-name="ce4">
            <text:p><text:s/>0<text:s/></text:p>
          </table:table-cell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Bocci Lidia</dc:creator>
    <meta:creation-date>2017-03-27T16:13:55Z</meta:creation-date>
    <dc:date>2020-11-11T16:45:26Z</dc:date>
  </office:meta>
</office:document-meta>
</file>