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Migliaia" style:data-style-name="N36"/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0"/>
    <style:style style:name="ce13" style:family="table-cell" style:parent-style-name="Migliaia" style:data-style-name="N36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Migliaia" style:data-style-name="N36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5" style:family="table-cell" style:parent-style-name="Migliaia" style:data-style-name="N39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" style:data-style-name="N39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" style:data-style-name="N39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Migliaia" style:data-style-name="N39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Migliaia" style:data-style-name="N39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1" style:family="table-cell" style:parent-style-name="Migliaia" style:data-style-name="N39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0.4233333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DARE</text:p>
          </table:table-cell>
          <table:table-cell office:value-type="string" table:style-name="ce3">
            <text:p>AVERE</text:p>
          </table:table-cell>
          <table:table-cell office:value-type="string" table:style-name="ce3">
            <text:p>SALDO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GREGATO</text:p>
          </table:table-cell>
          <table:table-cell office:value-type="string" table:style-name="ce2">
            <text:p>COD DLGS 118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10100</text:p>
          </table:table-cell>
          <table:table-cell office:value-type="string" table:style-name="ce4">
            <text:p>Costi di impianto e di ampliamen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020</text:p>
          </table:table-cell>
          <table:table-cell office:value-type="string" table:style-name="ce4">
            <text:p>A.A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10100</text:p>
          </table:table-cell>
          <table:table-cell office:value-type="string" table:style-name="ce4">
            <text:p>F.do amm.Costi impianto e ampliamen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030</text:p>
          </table:table-cell>
          <table:table-cell office:value-type="string" table:style-name="ce4">
            <text:p>A.A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20100</text:p>
          </table:table-cell>
          <table:table-cell office:value-type="string" table:style-name="ce4">
            <text:p>Costi di ricerca e 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050</text:p>
          </table:table-cell>
          <table:table-cell office:value-type="string" table:style-name="ce4">
            <text:p>A.A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20100</text:p>
          </table:table-cell>
          <table:table-cell office:value-type="string" table:style-name="ce4">
            <text:p>F.do amm.Costi di ricerca e 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060</text:p>
          </table:table-cell>
          <table:table-cell office:value-type="string" table:style-name="ce4">
            <text:p>A.A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30100</text:p>
          </table:table-cell>
          <table:table-cell office:value-type="string" table:style-name="ce4">
            <text:p>Dir.brevetto/util.opere ingegno-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080</text:p>
          </table:table-cell>
          <table:table-cell office:value-type="string" table:style-name="ce4">
            <text:p>A.A.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30100</text:p>
          </table:table-cell>
          <table:table-cell office:value-type="string" table:style-name="ce4">
            <text:p>F.do amm.Dir.brev./ut.op.ingegno-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090</text:p>
          </table:table-cell>
          <table:table-cell office:value-type="string" table:style-name="ce4">
            <text:p>A.A.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40100</text:p>
          </table:table-cell>
          <table:table-cell office:value-type="string" table:style-name="ce4">
            <text:p>Dir.brevetto/util.opere ingegno-altri</text:p>
          </table:table-cell>
          <table:table-cell office:value-type="float" office:value="353713.79" table:style-name="ce5">
            <text:p><text:s/>353.713,79<text:s/></text:p>
          </table:table-cell>
          <table:table-cell office:value-type="float" office:value="-353713.79" table:style-name="ce5">
            <text:p><text:s/>(353.713,79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00</text:p>
          </table:table-cell>
          <table:table-cell office:value-type="string" table:style-name="ce4">
            <text:p>A.A.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40100</text:p>
          </table:table-cell>
          <table:table-cell office:value-type="string" table:style-name="ce4">
            <text:p>F.do amm.Dir.brev./ut.op.ingegno-altri</text:p>
          </table:table-cell>
          <table:table-cell office:value-type="float" office:value="-353713.79" table:style-name="ce5">
            <text:p><text:s/>(353.713,79)</text:p>
          </table:table-cell>
          <table:table-cell office:value-type="float" office:value="353713.79" table:style-name="ce5">
            <text:p><text:s/>353.71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10</text:p>
          </table:table-cell>
          <table:table-cell office:value-type="string" table:style-name="ce4">
            <text:p>A.A.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50100</text:p>
          </table:table-cell>
          <table:table-cell office:value-type="string" table:style-name="ce4">
            <text:p>Immobilizzazioni immateriali in corso</text:p>
          </table:table-cell>
          <table:table-cell office:value-type="float" office:value="12200" table:style-name="ce5">
            <text:p><text:s/>12.2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200" table:style-name="ce5">
            <text:p><text:s/>12.200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120</text:p>
          </table:table-cell>
          <table:table-cell office:value-type="string" table:style-name="ce4">
            <text:p>A.A.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50200</text:p>
          </table:table-cell>
          <table:table-cell office:value-type="string" table:style-name="ce4">
            <text:p>Acconti su future acquisizioni imm.imm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20</text:p>
          </table:table-cell>
          <table:table-cell office:value-type="string" table:style-name="ce4">
            <text:p>A.A.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60100</text:p>
          </table:table-cell>
          <table:table-cell office:value-type="string" table:style-name="ce4">
            <text:p>Concessioni plurien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4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60200</text:p>
          </table:table-cell>
          <table:table-cell office:value-type="string" table:style-name="ce4">
            <text:p>Licenze d'uso software</text:p>
          </table:table-cell>
          <table:table-cell office:value-type="float" office:value="1719024.42" table:style-name="ce5">
            <text:p><text:s/>1.719.024,42<text:s/></text:p>
          </table:table-cell>
          <table:table-cell office:value-type="float" office:value="-12200" table:style-name="ce5">
            <text:p><text:s/>(12.200,00)</text:p>
          </table:table-cell>
          <table:table-cell office:value-type="float" office:value="1706824.42" table:style-name="ce5">
            <text:p><text:s/>1.706.824,4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14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60300</text:p>
          </table:table-cell>
          <table:table-cell office:value-type="string" table:style-name="ce4">
            <text:p>Marchi e diritti simi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4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50100</text:p>
          </table:table-cell>
          <table:table-cell office:value-type="string" table:style-name="ce4">
            <text:p>F.do amm. concessioni plurien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5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60100</text:p>
          </table:table-cell>
          <table:table-cell office:value-type="string" table:style-name="ce4">
            <text:p>F.do amm. licenze d'uso softwa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46832.1100000001" table:style-name="ce5">
            <text:p><text:s/>1.246.832,11<text:s/></text:p>
          </table:table-cell>
          <table:table-cell office:value-type="float" office:value="-1246832.1100000001" table:style-name="ce5">
            <text:p><text:s/>(1.246.832,1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15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70100</text:p>
          </table:table-cell>
          <table:table-cell office:value-type="string" table:style-name="ce4">
            <text:p>F.do amm.marchi e diritti simi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5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70100</text:p>
          </table:table-cell>
          <table:table-cell office:value-type="string" table:style-name="ce4">
            <text:p>Migliorie su beni di ter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6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80100</text:p>
          </table:table-cell>
          <table:table-cell office:value-type="string" table:style-name="ce4">
            <text:p>F.do amm.migliorie su beni di ter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7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80100</text:p>
          </table:table-cell>
          <table:table-cell office:value-type="string" table:style-name="ce4">
            <text:p>Pubblicità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8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090100</text:p>
          </table:table-cell>
          <table:table-cell office:value-type="string" table:style-name="ce4">
            <text:p>F.do amm. pubblicità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19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1090100</text:p>
          </table:table-cell>
          <table:table-cell office:value-type="string" table:style-name="ce4">
            <text:p>Altre immobilizzazioni immater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0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1100100</text:p>
          </table:table-cell>
          <table:table-cell office:value-type="string" table:style-name="ce4">
            <text:p>F.do amm.altre immob.immater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1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10100</text:p>
          </table:table-cell>
          <table:table-cell office:value-type="string" table:style-name="ce4">
            <text:p>F.do Svalut.Costi di impianto e di ampl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30</text:p>
          </table:table-cell>
          <table:table-cell office:value-type="string" table:style-name="ce4">
            <text:p>A.A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10200</text:p>
          </table:table-cell>
          <table:table-cell office:value-type="string" table:style-name="ce4">
            <text:p>F.do Svalut.Costi di ricerca e 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40</text:p>
          </table:table-cell>
          <table:table-cell office:value-type="string" table:style-name="ce4">
            <text:p>A.A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10300</text:p>
          </table:table-cell>
          <table:table-cell office:value-type="string" table:style-name="ce4">
            <text:p>F.do Svalut.Dir.Brev/ut.opere d'ingegn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50</text:p>
          </table:table-cell>
          <table:table-cell office:value-type="string" table:style-name="ce4">
            <text:p>A.A.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10400</text:p>
          </table:table-cell>
          <table:table-cell office:value-type="string" table:style-name="ce4">
            <text:p>F.do Svalut.Concessioni plurien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6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10500</text:p>
          </table:table-cell>
          <table:table-cell office:value-type="string" table:style-name="ce4">
            <text:p>F.do Svalut.Lincenze d'uso softwa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6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10600</text:p>
          </table:table-cell>
          <table:table-cell office:value-type="string" table:style-name="ce4">
            <text:p>F.do Svalut.March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6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10700</text:p>
          </table:table-cell>
          <table:table-cell office:value-type="string" table:style-name="ce4">
            <text:p>F.do Svalut.Altre immob.imma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260</text:p>
          </table:table-cell>
          <table:table-cell office:value-type="string" table:style-name="ce4">
            <text:p>A.A.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10100</text:p>
          </table:table-cell>
          <table:table-cell office:value-type="string" table:style-name="ce4">
            <text:p>Terreni disponibili</text:p>
          </table:table-cell>
          <table:table-cell office:value-type="float" office:value="48545.83" table:style-name="ce5">
            <text:p><text:s/>48.545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8545.83" table:style-name="ce5">
            <text:p><text:s/>48.545,8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290</text:p>
          </table:table-cell>
          <table:table-cell office:value-type="string" table:style-name="ce4">
            <text:p>A.A.II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10200</text:p>
          </table:table-cell>
          <table:table-cell office:value-type="string" table:style-name="ce4">
            <text:p>Terreni indisponibili</text:p>
          </table:table-cell>
          <table:table-cell office:value-type="float" office:value="295873.21999999997" table:style-name="ce5">
            <text:p><text:s/>295.873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5873.21999999997" table:style-name="ce5">
            <text:p><text:s/>295.873,2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300</text:p>
          </table:table-cell>
          <table:table-cell office:value-type="string" table:style-name="ce4">
            <text:p>A.A.II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20100</text:p>
          </table:table-cell>
          <table:table-cell office:value-type="string" table:style-name="ce4">
            <text:p>Fabbricati non strumentali (disponibili)</text:p>
          </table:table-cell>
          <table:table-cell office:value-type="float" office:value="27077975.109999999" table:style-name="ce5">
            <text:p><text:s/>27.077.975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77975.109999999" table:style-name="ce5">
            <text:p><text:s/>27.077.975,1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330</text:p>
          </table:table-cell>
          <table:table-cell office:value-type="string" table:style-name="ce4">
            <text:p>A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20200</text:p>
          </table:table-cell>
          <table:table-cell office:value-type="string" table:style-name="ce4">
            <text:p>Costruzioni legge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330</text:p>
          </table:table-cell>
          <table:table-cell office:value-type="string" table:style-name="ce4">
            <text:p>A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20300</text:p>
          </table:table-cell>
          <table:table-cell office:value-type="string" table:style-name="ce4">
            <text:p>Manutenz.e rip.strao.capital.fabbr.disp.</text:p>
          </table:table-cell>
          <table:table-cell office:value-type="float" office:value="150497.78" table:style-name="ce5">
            <text:p><text:s/>150.497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497.78" table:style-name="ce5">
            <text:p><text:s/>150.497,7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330</text:p>
          </table:table-cell>
          <table:table-cell office:value-type="string" table:style-name="ce4">
            <text:p>A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10100</text:p>
          </table:table-cell>
          <table:table-cell office:value-type="string" table:style-name="ce4">
            <text:p>F.do amm.Fabbricati non strument.(disp.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68710.24" table:style-name="ce5">
            <text:p><text:s/>11.968.710,24<text:s/></text:p>
          </table:table-cell>
          <table:table-cell office:value-type="float" office:value="-11968710.24" table:style-name="ce5">
            <text:p><text:s/>(11.968.710,2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340</text:p>
          </table:table-cell>
          <table:table-cell office:value-type="string" table:style-name="ce4">
            <text:p>A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20100</text:p>
          </table:table-cell>
          <table:table-cell office:value-type="string" table:style-name="ce4">
            <text:p>F.do amm. costruzioni legge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340</text:p>
          </table:table-cell>
          <table:table-cell office:value-type="string" table:style-name="ce4">
            <text:p>A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30100</text:p>
          </table:table-cell>
          <table:table-cell office:value-type="string" table:style-name="ce4">
            <text:p>Fabbricati strumentali (indisponibili)</text:p>
          </table:table-cell>
          <table:table-cell office:value-type="float" office:value="144463757.72999999" table:style-name="ce5">
            <text:p><text:s/>144.463.757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4463757.72999999" table:style-name="ce5">
            <text:p><text:s/>144.463.757,7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360</text:p>
          </table:table-cell>
          <table:table-cell office:value-type="string" table:style-name="ce4">
            <text:p>A.A.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30200</text:p>
          </table:table-cell>
          <table:table-cell office:value-type="string" table:style-name="ce4">
            <text:p>Manut.e rip.strao.capital.fabbr.indisp.</text:p>
          </table:table-cell>
          <table:table-cell office:value-type="float" office:value="5011455.38" table:style-name="ce5">
            <text:p><text:s/>5.011.455,38<text:s/></text:p>
          </table:table-cell>
          <table:table-cell office:value-type="float" office:value="-1850676.38" table:style-name="ce5">
            <text:p><text:s/>(1.850.676,38)</text:p>
          </table:table-cell>
          <table:table-cell office:value-type="float" office:value="3160779" table:style-name="ce5">
            <text:p><text:s/>3.160.779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360</text:p>
          </table:table-cell>
          <table:table-cell office:value-type="string" table:style-name="ce4">
            <text:p>A.A.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30100</text:p>
          </table:table-cell>
          <table:table-cell office:value-type="string" table:style-name="ce4">
            <text:p>F.do amm.Fabbric.strument.(indisp.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3889657.609999999" table:style-name="ce5">
            <text:p><text:s/>63.889.657,61<text:s/></text:p>
          </table:table-cell>
          <table:table-cell office:value-type="float" office:value="-63889657.609999999" table:style-name="ce5">
            <text:p><text:s/>(63.889.657,6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370</text:p>
          </table:table-cell>
          <table:table-cell office:value-type="string" table:style-name="ce4">
            <text:p>A.A.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40100</text:p>
          </table:table-cell>
          <table:table-cell office:value-type="string" table:style-name="ce4">
            <text:p>Impianti sanitari</text:p>
          </table:table-cell>
          <table:table-cell office:value-type="float" office:value="478583.36" table:style-name="ce5">
            <text:p><text:s/>478.583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8583.36" table:style-name="ce5">
            <text:p><text:s/>478.583,3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39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40200</text:p>
          </table:table-cell>
          <table:table-cell office:value-type="string" table:style-name="ce4">
            <text:p>Impianti generici</text:p>
          </table:table-cell>
          <table:table-cell office:value-type="float" office:value="7506541.6200000001" table:style-name="ce5">
            <text:p><text:s/>7.506.541,62<text:s/></text:p>
          </table:table-cell>
          <table:table-cell office:value-type="float" office:value="-23096.799999999999" table:style-name="ce5">
            <text:p><text:s/>(23.096,80)</text:p>
          </table:table-cell>
          <table:table-cell office:value-type="float" office:value="7483444.8200000003" table:style-name="ce5">
            <text:p><text:s/>7.483.444,8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39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40300</text:p>
          </table:table-cell>
          <table:table-cell office:value-type="string" table:style-name="ce4">
            <text:p>Macchinari sanit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39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40400</text:p>
          </table:table-cell>
          <table:table-cell office:value-type="string" table:style-name="ce4">
            <text:p>Macchinari gener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39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40500</text:p>
          </table:table-cell>
          <table:table-cell office:value-type="string" table:style-name="ce4">
            <text:p>Impianti e macchinari &lt; 516 eu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39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40100</text:p>
          </table:table-cell>
          <table:table-cell office:value-type="string" table:style-name="ce4">
            <text:p>F.do amm.impianti sanit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127801.9100000001" table:style-name="ce5">
            <text:p><text:s/>6.127.801,91<text:s/></text:p>
          </table:table-cell>
          <table:table-cell office:value-type="float" office:value="-6127801.9100000001" table:style-name="ce5">
            <text:p><text:s/>(6.127.801,9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40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50100</text:p>
          </table:table-cell>
          <table:table-cell office:value-type="string" table:style-name="ce4">
            <text:p>F.do amm.impianti gener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54777.56" table:style-name="ce5">
            <text:p><text:s/>1.154.777,56<text:s/></text:p>
          </table:table-cell>
          <table:table-cell office:value-type="float" office:value="-1154777.56" table:style-name="ce5">
            <text:p><text:s/>(1.154.777,5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40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60100</text:p>
          </table:table-cell>
          <table:table-cell office:value-type="string" table:style-name="ce4">
            <text:p>F.do amm.macchinari sanit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0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70100</text:p>
          </table:table-cell>
          <table:table-cell office:value-type="string" table:style-name="ce4">
            <text:p>F.do amm.macchinari gener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0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80100</text:p>
          </table:table-cell>
          <table:table-cell office:value-type="string" table:style-name="ce4">
            <text:p>F.do amm.impianti e macchinari &lt; 516eu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0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50100</text:p>
          </table:table-cell>
          <table:table-cell office:value-type="string" table:style-name="ce4">
            <text:p>Attrezzature sanitarie e scientifiche</text:p>
          </table:table-cell>
          <table:table-cell office:value-type="float" office:value="86245958.480000004" table:style-name="ce5">
            <text:p><text:s/>86.245.958,48<text:s/></text:p>
          </table:table-cell>
          <table:table-cell office:value-type="float" office:value="-769412.61" table:style-name="ce5">
            <text:p><text:s/>(769.412,61)</text:p>
          </table:table-cell>
          <table:table-cell office:value-type="float" office:value="85476545.870000005" table:style-name="ce5">
            <text:p><text:s/>85.476.545,8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20</text:p>
          </table:table-cell>
          <table:table-cell office:value-type="string" table:style-name="ce4">
            <text:p>A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50200</text:p>
          </table:table-cell>
          <table:table-cell office:value-type="string" table:style-name="ce4">
            <text:p>Attrezzature generiche</text:p>
          </table:table-cell>
          <table:table-cell office:value-type="float" office:value="168687.11" table:style-name="ce5">
            <text:p><text:s/>168.687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687.11" table:style-name="ce5">
            <text:p><text:s/>168.687,1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20</text:p>
          </table:table-cell>
          <table:table-cell office:value-type="string" table:style-name="ce4">
            <text:p>A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50300</text:p>
          </table:table-cell>
          <table:table-cell office:value-type="string" table:style-name="ce4">
            <text:p>Attrezza.sanit.e scientif.&lt; 516 euro</text:p>
          </table:table-cell>
          <table:table-cell office:value-type="float" office:value="21618.97" table:style-name="ce5">
            <text:p><text:s/>21.618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618.97" table:style-name="ce5">
            <text:p><text:s/>21.618,9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20</text:p>
          </table:table-cell>
          <table:table-cell office:value-type="string" table:style-name="ce4">
            <text:p>A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090100</text:p>
          </table:table-cell>
          <table:table-cell office:value-type="string" table:style-name="ce4">
            <text:p>F.do amm.Attrezzature sanita.e scientif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4867667.159999996" table:style-name="ce5">
            <text:p><text:s/>74.867.667,16<text:s/></text:p>
          </table:table-cell>
          <table:table-cell office:value-type="float" office:value="-74867667.159999996" table:style-name="ce5">
            <text:p><text:s/>(74.867.667,1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430</text:p>
          </table:table-cell>
          <table:table-cell office:value-type="string" table:style-name="ce4">
            <text:p>A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00100</text:p>
          </table:table-cell>
          <table:table-cell office:value-type="string" table:style-name="ce4">
            <text:p>F.do amm.Attrezzature gener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30</text:p>
          </table:table-cell>
          <table:table-cell office:value-type="string" table:style-name="ce4">
            <text:p>A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10100</text:p>
          </table:table-cell>
          <table:table-cell office:value-type="string" table:style-name="ce4">
            <text:p>F.do amm.Attrezz.sanit.e scient.&lt;516eu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30</text:p>
          </table:table-cell>
          <table:table-cell office:value-type="string" table:style-name="ce4">
            <text:p>A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60100</text:p>
          </table:table-cell>
          <table:table-cell office:value-type="string" table:style-name="ce4">
            <text:p>Mobili e arredi</text:p>
          </table:table-cell>
          <table:table-cell office:value-type="float" office:value="11376346.960000001" table:style-name="ce5">
            <text:p><text:s/>11.376.346,96<text:s/></text:p>
          </table:table-cell>
          <table:table-cell office:value-type="float" office:value="-20507.95" table:style-name="ce5">
            <text:p><text:s/>(20.507,95)</text:p>
          </table:table-cell>
          <table:table-cell office:value-type="float" office:value="11355839.01" table:style-name="ce5">
            <text:p><text:s/>11.355.839,0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50</text:p>
          </table:table-cell>
          <table:table-cell office:value-type="string" table:style-name="ce4">
            <text:p>A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60200</text:p>
          </table:table-cell>
          <table:table-cell office:value-type="string" table:style-name="ce4">
            <text:p>Mobili d'ufficio</text:p>
          </table:table-cell>
          <table:table-cell office:value-type="float" office:value="1508.62" table:style-name="ce5">
            <text:p><text:s/>1.508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8.62" table:style-name="ce5">
            <text:p><text:s/>1.508,6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50</text:p>
          </table:table-cell>
          <table:table-cell office:value-type="string" table:style-name="ce4">
            <text:p>A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60300</text:p>
          </table:table-cell>
          <table:table-cell office:value-type="string" table:style-name="ce4">
            <text:p>Mobili d'ufficio &lt; 516 euro</text:p>
          </table:table-cell>
          <table:table-cell office:value-type="float" office:value="200377.14" table:style-name="ce5">
            <text:p><text:s/>200.377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7.14" table:style-name="ce5">
            <text:p><text:s/>200.377,14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50</text:p>
          </table:table-cell>
          <table:table-cell office:value-type="string" table:style-name="ce4">
            <text:p>A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20100</text:p>
          </table:table-cell>
          <table:table-cell office:value-type="string" table:style-name="ce4">
            <text:p>F.do amm. mobili e arred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258683.130000001" table:style-name="ce5">
            <text:p><text:s/>10.258.683,13<text:s/></text:p>
          </table:table-cell>
          <table:table-cell office:value-type="float" office:value="-10258683.130000001" table:style-name="ce5">
            <text:p><text:s/>(10.258.683,1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460</text:p>
          </table:table-cell>
          <table:table-cell office:value-type="string" table:style-name="ce4">
            <text:p>A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30100</text:p>
          </table:table-cell>
          <table:table-cell office:value-type="string" table:style-name="ce4">
            <text:p>F.do amm. mobili d'uffic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60</text:p>
          </table:table-cell>
          <table:table-cell office:value-type="string" table:style-name="ce4">
            <text:p>A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40100</text:p>
          </table:table-cell>
          <table:table-cell office:value-type="string" table:style-name="ce4">
            <text:p>F.do amm. mobili d'ufficio &lt; 516 eu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60</text:p>
          </table:table-cell>
          <table:table-cell office:value-type="string" table:style-name="ce4">
            <text:p>A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70100</text:p>
          </table:table-cell>
          <table:table-cell office:value-type="string" table:style-name="ce4">
            <text:p>Elicotte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80</text:p>
          </table:table-cell>
          <table:table-cell office:value-type="string" table:style-name="ce4">
            <text:p>A.A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70200</text:p>
          </table:table-cell>
          <table:table-cell office:value-type="string" table:style-name="ce4">
            <text:p>Ambulanze</text:p>
          </table:table-cell>
          <table:table-cell office:value-type="float" office:value="1128415.1000000001" table:style-name="ce5">
            <text:p><text:s/>1.128.415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28415.1000000001" table:style-name="ce5">
            <text:p><text:s/>1.128.415,1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80</text:p>
          </table:table-cell>
          <table:table-cell office:value-type="string" table:style-name="ce4">
            <text:p>A.A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70300</text:p>
          </table:table-cell>
          <table:table-cell office:value-type="string" table:style-name="ce4">
            <text:p>Altri mezzi di trasporto</text:p>
          </table:table-cell>
          <table:table-cell office:value-type="float" office:value="2283175.37" table:style-name="ce5">
            <text:p><text:s/>2.283.175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83175.37" table:style-name="ce5">
            <text:p><text:s/>2.283.175,3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480</text:p>
          </table:table-cell>
          <table:table-cell office:value-type="string" table:style-name="ce4">
            <text:p>A.A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50100</text:p>
          </table:table-cell>
          <table:table-cell office:value-type="string" table:style-name="ce4">
            <text:p>F.do amm. Elicotte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490</text:p>
          </table:table-cell>
          <table:table-cell office:value-type="string" table:style-name="ce4">
            <text:p>A.A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60100</text:p>
          </table:table-cell>
          <table:table-cell office:value-type="string" table:style-name="ce4">
            <text:p>F.do amm. Ambulanz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57496.42000000004" table:style-name="ce5">
            <text:p><text:s/>657.496,42<text:s/></text:p>
          </table:table-cell>
          <table:table-cell office:value-type="float" office:value="-657496.42000000004" table:style-name="ce5">
            <text:p><text:s/>(657.496,4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490</text:p>
          </table:table-cell>
          <table:table-cell office:value-type="string" table:style-name="ce4">
            <text:p>A.A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70100</text:p>
          </table:table-cell>
          <table:table-cell office:value-type="string" table:style-name="ce4">
            <text:p>F.do amm.Altri mezzi di traspor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44620.83" table:style-name="ce5">
            <text:p><text:s/>2.344.620,83<text:s/></text:p>
          </table:table-cell>
          <table:table-cell office:value-type="float" office:value="-2344620.83" table:style-name="ce5">
            <text:p><text:s/>(2.344.620,8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490</text:p>
          </table:table-cell>
          <table:table-cell office:value-type="string" table:style-name="ce4">
            <text:p>A.A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80100</text:p>
          </table:table-cell>
          <table:table-cell office:value-type="string" table:style-name="ce4">
            <text:p>Oggetti d'ar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00</text:p>
          </table:table-cell>
          <table:table-cell office:value-type="string" table:style-name="ce4">
            <text:p>A.A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90100</text:p>
          </table:table-cell>
          <table:table-cell office:value-type="string" table:style-name="ce4">
            <text:p>Attrezzature e macchine d'ufficio</text:p>
          </table:table-cell>
          <table:table-cell office:value-type="float" office:value="132510.03" table:style-name="ce5">
            <text:p><text:s/>132.510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2510.03" table:style-name="ce5">
            <text:p><text:s/>132.510,0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2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90200</text:p>
          </table:table-cell>
          <table:table-cell office:value-type="string" table:style-name="ce4">
            <text:p>Attrezzature tecnico-economali</text:p>
          </table:table-cell>
          <table:table-cell office:value-type="float" office:value="203254.09" table:style-name="ce5">
            <text:p><text:s/>203.254,09<text:s/></text:p>
          </table:table-cell>
          <table:table-cell office:value-type="float" office:value="-3744.18" table:style-name="ce5">
            <text:p><text:s/>(3.744,18)</text:p>
          </table:table-cell>
          <table:table-cell office:value-type="float" office:value="199509.91" table:style-name="ce5">
            <text:p><text:s/>199.509,9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2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90300</text:p>
          </table:table-cell>
          <table:table-cell office:value-type="string" table:style-name="ce4">
            <text:p>Computer e macchinari elettronici</text:p>
          </table:table-cell>
          <table:table-cell office:value-type="float" office:value="6955379.6500000004" table:style-name="ce5">
            <text:p><text:s/>6.955.379,65<text:s/></text:p>
          </table:table-cell>
          <table:table-cell office:value-type="float" office:value="-610" table:style-name="ce5">
            <text:p><text:s/>(610,00)</text:p>
          </table:table-cell>
          <table:table-cell office:value-type="float" office:value="6954769.6500000004" table:style-name="ce5">
            <text:p><text:s/>6.954.769,6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2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90400</text:p>
          </table:table-cell>
          <table:table-cell office:value-type="string" table:style-name="ce4">
            <text:p>Altri beni materiali</text:p>
          </table:table-cell>
          <table:table-cell office:value-type="float" office:value="1806076.68" table:style-name="ce5">
            <text:p><text:s/>1.806.076,68<text:s/></text:p>
          </table:table-cell>
          <table:table-cell office:value-type="float" office:value="-13616.66" table:style-name="ce5">
            <text:p><text:s/>(13.616,66)</text:p>
          </table:table-cell>
          <table:table-cell office:value-type="float" office:value="1792460.02" table:style-name="ce5">
            <text:p><text:s/>1.792.460,0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2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090500</text:p>
          </table:table-cell>
          <table:table-cell office:value-type="string" table:style-name="ce4">
            <text:p>Altri beni &lt; 516 euro</text:p>
          </table:table-cell>
          <table:table-cell office:value-type="float" office:value="168152.94" table:style-name="ce5">
            <text:p><text:s/>168.152,94<text:s/></text:p>
          </table:table-cell>
          <table:table-cell office:value-type="float" office:value="-910.12" table:style-name="ce5">
            <text:p><text:s/>(910,12)</text:p>
          </table:table-cell>
          <table:table-cell office:value-type="float" office:value="167242.82" table:style-name="ce5">
            <text:p><text:s/>167.242,8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2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80100</text:p>
          </table:table-cell>
          <table:table-cell office:value-type="string" table:style-name="ce4">
            <text:p>F.do amm.attrezzat.e macchine d'uffic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675.72" table:style-name="ce5">
            <text:p><text:s/>133.675,72<text:s/></text:p>
          </table:table-cell>
          <table:table-cell office:value-type="float" office:value="-133675.72" table:style-name="ce5">
            <text:p><text:s/>(133.675,7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53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190100</text:p>
          </table:table-cell>
          <table:table-cell office:value-type="string" table:style-name="ce4">
            <text:p>F.do amm.attrezzat.tecnico-econom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8064.21" table:style-name="ce5">
            <text:p><text:s/>198.064,21<text:s/></text:p>
          </table:table-cell>
          <table:table-cell office:value-type="float" office:value="-198064.21" table:style-name="ce5">
            <text:p><text:s/>(198.064,2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53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200100</text:p>
          </table:table-cell>
          <table:table-cell office:value-type="string" table:style-name="ce4">
            <text:p>F.do amm.computer e macchinari elettron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84964.1799999997" table:style-name="ce5">
            <text:p><text:s/>6.484.964,18<text:s/></text:p>
          </table:table-cell>
          <table:table-cell office:value-type="float" office:value="-6484964.1799999997" table:style-name="ce5">
            <text:p><text:s/>(6.484.964,1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53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210100</text:p>
          </table:table-cell>
          <table:table-cell office:value-type="string" table:style-name="ce4">
            <text:p>F.do amm. altri beni mater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6302.98" table:style-name="ce5">
            <text:p><text:s/>1.546.302,98<text:s/></text:p>
          </table:table-cell>
          <table:table-cell office:value-type="float" office:value="-1546302.98" table:style-name="ce5">
            <text:p><text:s/>(1.546.302,9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A53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2220100</text:p>
          </table:table-cell>
          <table:table-cell office:value-type="string" table:style-name="ce4">
            <text:p>F.do amm. altri beni &lt; 516 eu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3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100100</text:p>
          </table:table-cell>
          <table:table-cell office:value-type="string" table:style-name="ce4">
            <text:p>Fabbricati in costruzione</text:p>
          </table:table-cell>
          <table:table-cell office:value-type="float" office:value="6128661.6900000004" table:style-name="ce5">
            <text:p><text:s/>6.128.661,69<text:s/></text:p>
          </table:table-cell>
          <table:table-cell office:value-type="float" office:value="-38350.11" table:style-name="ce5">
            <text:p><text:s/>(38.350,11)</text:p>
          </table:table-cell>
          <table:table-cell office:value-type="float" office:value="6090311.5800000001" table:style-name="ce5">
            <text:p><text:s/>6.090.311,5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40</text:p>
          </table:table-cell>
          <table:table-cell office:value-type="string" table:style-name="ce4">
            <text:p>A.A.II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100200</text:p>
          </table:table-cell>
          <table:table-cell office:value-type="string" table:style-name="ce4">
            <text:p>Impianti e macchinari in costruz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40</text:p>
          </table:table-cell>
          <table:table-cell office:value-type="string" table:style-name="ce4">
            <text:p>A.A.II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100300</text:p>
          </table:table-cell>
          <table:table-cell office:value-type="string" table:style-name="ce4">
            <text:p>Attrezzat.sanit.e scient.in costruzione</text:p>
          </table:table-cell>
          <table:table-cell office:value-type="float" office:value="730792.29" table:style-name="ce5">
            <text:p><text:s/>730.792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0792.29" table:style-name="ce5">
            <text:p><text:s/>730.792,2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40</text:p>
          </table:table-cell>
          <table:table-cell office:value-type="string" table:style-name="ce4">
            <text:p>A.A.II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100400</text:p>
          </table:table-cell>
          <table:table-cell office:value-type="string" table:style-name="ce4">
            <text:p>Altre immobilizzaz.mater.in costruzione</text:p>
          </table:table-cell>
          <table:table-cell office:value-type="float" office:value="38207.949999999997" table:style-name="ce5">
            <text:p><text:s/>38.207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207.949999999997" table:style-name="ce5">
            <text:p><text:s/>38.207,9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AA540</text:p>
          </table:table-cell>
          <table:table-cell office:value-type="string" table:style-name="ce4">
            <text:p>A.A.II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2100500</text:p>
          </table:table-cell>
          <table:table-cell office:value-type="string" table:style-name="ce4">
            <text:p>Acconti su future acquis.di imm.ma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40</text:p>
          </table:table-cell>
          <table:table-cell office:value-type="string" table:style-name="ce4">
            <text:p>A.A.II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100</text:p>
          </table:table-cell>
          <table:table-cell office:value-type="string" table:style-name="ce4">
            <text:p>F.do Svalut.Terre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60</text:p>
          </table:table-cell>
          <table:table-cell office:value-type="string" table:style-name="ce4">
            <text:p>A.A.I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200</text:p>
          </table:table-cell>
          <table:table-cell office:value-type="string" table:style-name="ce4">
            <text:p>F.do Svalut.Fabbricati non strum.(disp.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70</text:p>
          </table:table-cell>
          <table:table-cell office:value-type="string" table:style-name="ce4">
            <text:p>A.A.I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300</text:p>
          </table:table-cell>
          <table:table-cell office:value-type="string" table:style-name="ce4">
            <text:p>F.do Svalut.Fabbricati strum.(indisp.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70</text:p>
          </table:table-cell>
          <table:table-cell office:value-type="string" table:style-name="ce4">
            <text:p>A.A.I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400</text:p>
          </table:table-cell>
          <table:table-cell office:value-type="string" table:style-name="ce4">
            <text:p>F.do Svalut.Impianti e macchin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80</text:p>
          </table:table-cell>
          <table:table-cell office:value-type="string" table:style-name="ce4">
            <text:p>A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500</text:p>
          </table:table-cell>
          <table:table-cell office:value-type="string" table:style-name="ce4">
            <text:p>F.do Svalut.Attrezzature sanit.e scien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590</text:p>
          </table:table-cell>
          <table:table-cell office:value-type="string" table:style-name="ce4">
            <text:p>A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600</text:p>
          </table:table-cell>
          <table:table-cell office:value-type="string" table:style-name="ce4">
            <text:p>F.do Svalut.Mobili e arred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00</text:p>
          </table:table-cell>
          <table:table-cell office:value-type="string" table:style-name="ce4">
            <text:p>A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700</text:p>
          </table:table-cell>
          <table:table-cell office:value-type="string" table:style-name="ce4">
            <text:p>F.do Svalut.Automez.e altri mezzi tras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10</text:p>
          </table:table-cell>
          <table:table-cell office:value-type="string" table:style-name="ce4">
            <text:p>A.A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800</text:p>
          </table:table-cell>
          <table:table-cell office:value-type="string" table:style-name="ce4">
            <text:p>F.do Svalut.Oggetti d'ar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20</text:p>
          </table:table-cell>
          <table:table-cell office:value-type="string" table:style-name="ce4">
            <text:p>A.A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20900</text:p>
          </table:table-cell>
          <table:table-cell office:value-type="string" table:style-name="ce4">
            <text:p>F.do Svalut.Altre immob.mater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30</text:p>
          </table:table-cell>
          <table:table-cell office:value-type="string" table:style-name="ce4">
            <text:p>A.A.II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10100</text:p>
          </table:table-cell>
          <table:table-cell office:value-type="string" table:style-name="ce4">
            <text:p>Crediti finanziari v/St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60</text:p>
          </table:table-cell>
          <table:table-cell office:value-type="string" table:style-name="ce4">
            <text:p>A.A.III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20100</text:p>
          </table:table-cell>
          <table:table-cell office:value-type="string" table:style-name="ce4">
            <text:p>Crediti finanziari v/Reg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70</text:p>
          </table:table-cell>
          <table:table-cell office:value-type="string" table:style-name="ce4">
            <text:p>A.A.III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30100</text:p>
          </table:table-cell>
          <table:table-cell office:value-type="string" table:style-name="ce4">
            <text:p>Crediti finanziari v/imprese controll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80</text:p>
          </table:table-cell>
          <table:table-cell office:value-type="string" table:style-name="ce4">
            <text:p>A.A.III.1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30200</text:p>
          </table:table-cell>
          <table:table-cell office:value-type="string" table:style-name="ce4">
            <text:p>Crediti finanziari v/imprese colleg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80</text:p>
          </table:table-cell>
          <table:table-cell office:value-type="string" table:style-name="ce4">
            <text:p>A.A.III.1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40100</text:p>
          </table:table-cell>
          <table:table-cell office:value-type="string" table:style-name="ce4">
            <text:p>Crediti finanziari v/Provinci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90</text:p>
          </table:table-cell>
          <table:table-cell office:value-type="string" table:style-name="ce4">
            <text:p>A.A.III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40200</text:p>
          </table:table-cell>
          <table:table-cell office:value-type="string" table:style-name="ce4">
            <text:p>Crediti finanziari v/Comu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90</text:p>
          </table:table-cell>
          <table:table-cell office:value-type="string" table:style-name="ce4">
            <text:p>A.A.III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40300</text:p>
          </table:table-cell>
          <table:table-cell office:value-type="string" table:style-name="ce4">
            <text:p>Crediti finanziari v/Alt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90</text:p>
          </table:table-cell>
          <table:table-cell office:value-type="string" table:style-name="ce4">
            <text:p>A.A.III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40400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90</text:p>
          </table:table-cell>
          <table:table-cell office:value-type="string" table:style-name="ce4">
            <text:p>A.A.III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30100</text:p>
          </table:table-cell>
          <table:table-cell office:value-type="string" table:style-name="ce4">
            <text:p>F.do Svalut.Crediti finanzi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690</text:p>
          </table:table-cell>
          <table:table-cell office:value-type="string" table:style-name="ce4">
            <text:p>A.A.III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50100</text:p>
          </table:table-cell>
          <table:table-cell office:value-type="string" table:style-name="ce4">
            <text:p>Partecipazioni in imprese controll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710</text:p>
          </table:table-cell>
          <table:table-cell office:value-type="string" table:style-name="ce4">
            <text:p>A.A.I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50200</text:p>
          </table:table-cell>
          <table:table-cell office:value-type="string" table:style-name="ce4">
            <text:p>Partecipazioni in imprese colleg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710</text:p>
          </table:table-cell>
          <table:table-cell office:value-type="string" table:style-name="ce4">
            <text:p>A.A.I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50300</text:p>
          </table:table-cell>
          <table:table-cell office:value-type="string" table:style-name="ce4">
            <text:p>Partecipazioni in altre impre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710</text:p>
          </table:table-cell>
          <table:table-cell office:value-type="string" table:style-name="ce4">
            <text:p>A.A.I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60100</text:p>
          </table:table-cell>
          <table:table-cell office:value-type="string" table:style-name="ce4">
            <text:p>Titoli di St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730</text:p>
          </table:table-cell>
          <table:table-cell office:value-type="string" table:style-name="ce4">
            <text:p>A.A.I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60200</text:p>
          </table:table-cell>
          <table:table-cell office:value-type="string" table:style-name="ce4">
            <text:p>Altre Obbliga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740</text:p>
          </table:table-cell>
          <table:table-cell office:value-type="string" table:style-name="ce4">
            <text:p>A.A.I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60300</text:p>
          </table:table-cell>
          <table:table-cell office:value-type="string" table:style-name="ce4">
            <text:p>Titoli azionari quotati in Bors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750</text:p>
          </table:table-cell>
          <table:table-cell office:value-type="string" table:style-name="ce4">
            <text:p>A.A.I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103060400</text:p>
          </table:table-cell>
          <table:table-cell office:value-type="string" table:style-name="ce4">
            <text:p>Titoli diver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AA760</text:p>
          </table:table-cell>
          <table:table-cell office:value-type="string" table:style-name="ce4">
            <text:p>A.A.I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10100</text:p>
          </table:table-cell>
          <table:table-cell office:value-type="string" table:style-name="ce4">
            <text:p>RIM.Medicinali con AIC</text:p>
          </table:table-cell>
          <table:table-cell office:value-type="float" office:value="5186767.55" table:style-name="ce5">
            <text:p><text:s/>5.186.767,55<text:s/></text:p>
          </table:table-cell>
          <table:table-cell office:value-type="float" office:value="-2657322.6" table:style-name="ce5">
            <text:p><text:s/>(2.657.322,60)</text:p>
          </table:table-cell>
          <table:table-cell office:value-type="float" office:value="2529444.9500000002" table:style-name="ce5">
            <text:p><text:s/>2.529.444,9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2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10200</text:p>
          </table:table-cell>
          <table:table-cell office:value-type="string" table:style-name="ce4">
            <text:p>RIM.Soluzioni infusionali con AIC</text:p>
          </table:table-cell>
          <table:table-cell office:value-type="float" office:value="38186.639999999999" table:style-name="ce5">
            <text:p><text:s/>38.186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186.639999999999" table:style-name="ce5">
            <text:p><text:s/>38.186,64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2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10300</text:p>
          </table:table-cell>
          <table:table-cell office:value-type="string" table:style-name="ce4">
            <text:p>RIM.Ossigeno con AIC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2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10400</text:p>
          </table:table-cell>
          <table:table-cell office:value-type="string" table:style-name="ce4">
            <text:p>RIM.Altri gas medicali con AIC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2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10500</text:p>
          </table:table-cell>
          <table:table-cell office:value-type="string" table:style-name="ce4">
            <text:p>RIM.Emoderivati con AIC</text:p>
          </table:table-cell>
          <table:table-cell office:value-type="float" office:value="607351.55000000005" table:style-name="ce5">
            <text:p><text:s/>607.351,55<text:s/></text:p>
          </table:table-cell>
          <table:table-cell office:value-type="float" office:value="-270936.17" table:style-name="ce5">
            <text:p><text:s/>(270.936,17)</text:p>
          </table:table-cell>
          <table:table-cell office:value-type="float" office:value="336415.38" table:style-name="ce5">
            <text:p><text:s/>336.415,3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2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10600</text:p>
          </table:table-cell>
          <table:table-cell office:value-type="string" table:style-name="ce4">
            <text:p>RIM.Medicinali senza AIC</text:p>
          </table:table-cell>
          <table:table-cell office:value-type="float" office:value="3034.92" table:style-name="ce5">
            <text:p><text:s/>3.034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34.92" table:style-name="ce5">
            <text:p><text:s/>3.034,9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2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10700</text:p>
          </table:table-cell>
          <table:table-cell office:value-type="string" table:style-name="ce4">
            <text:p>RIM.Emoderivati di produzione region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2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20100</text:p>
          </table:table-cell>
          <table:table-cell office:value-type="string" table:style-name="ce4">
            <text:p>RIM.Sangue ed emocompon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3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100</text:p>
          </table:table-cell>
          <table:table-cell office:value-type="string" table:style-name="ce4">
            <text:p>RIM.Strum.bioimmagini e radioterapia</text:p>
          </table:table-cell>
          <table:table-cell office:value-type="float" office:value="460.99" table:style-name="ce5">
            <text:p><text:s/>460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0.99" table:style-name="ce5">
            <text:p><text:s/>460,9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200</text:p>
          </table:table-cell>
          <table:table-cell office:value-type="string" table:style-name="ce4">
            <text:p>RIM.Materiale per sterilizzazione</text:p>
          </table:table-cell>
          <table:table-cell office:value-type="float" office:value="86029.37" table:style-name="ce5">
            <text:p><text:s/>86.029,37<text:s/></text:p>
          </table:table-cell>
          <table:table-cell office:value-type="float" office:value="-4095524.52" table:style-name="ce5">
            <text:p><text:s/>(4.095.524,52)</text:p>
          </table:table-cell>
          <table:table-cell office:value-type="float" office:value="-4009495.15" table:style-name="ce5">
            <text:p><text:s/>(4.009.495,1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300</text:p>
          </table:table-cell>
          <table:table-cell office:value-type="string" table:style-name="ce4">
            <text:p>RIM.Dispos.chirurg.mininvas ed elettroch</text:p>
          </table:table-cell>
          <table:table-cell office:value-type="float" office:value="505217.99" table:style-name="ce5">
            <text:p><text:s/>505.217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5217.99" table:style-name="ce5">
            <text:p><text:s/>505.217,9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400</text:p>
          </table:table-cell>
          <table:table-cell office:value-type="string" table:style-name="ce4">
            <text:p>RIM.Prot.ortop.mezzi osteos sint.tend le</text:p>
          </table:table-cell>
          <table:table-cell office:value-type="float" office:value="1564434.29" table:style-name="ce5">
            <text:p><text:s/>1.564.434,29<text:s/></text:p>
          </table:table-cell>
          <table:table-cell office:value-type="float" office:value="-1602781.4" table:style-name="ce5">
            <text:p><text:s/>(1.602.781,40)</text:p>
          </table:table-cell>
          <table:table-cell office:value-type="float" office:value="-38347.11" table:style-name="ce5">
            <text:p><text:s/>(38.347,1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500</text:p>
          </table:table-cell>
          <table:table-cell office:value-type="string" table:style-name="ce4">
            <text:p>RIM.Protesi oculistiche</text:p>
          </table:table-cell>
          <table:table-cell office:value-type="float" office:value="364" table:style-name="ce5">
            <text:p><text:s/>364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4" table:style-name="ce5">
            <text:p><text:s/>364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600</text:p>
          </table:table-cell>
          <table:table-cell office:value-type="string" table:style-name="ce4">
            <text:p>RIM.Protesi vascolari e cardiache</text:p>
          </table:table-cell>
          <table:table-cell office:value-type="float" office:value="71372.28" table:style-name="ce5">
            <text:p><text:s/>71.372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372.28" table:style-name="ce5">
            <text:p><text:s/>71.372,2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700</text:p>
          </table:table-cell>
          <table:table-cell office:value-type="string" table:style-name="ce4">
            <text:p>RIM.Altri dispos.protes impian.e prod os</text:p>
          </table:table-cell>
          <table:table-cell office:value-type="float" office:value="33667" table:style-name="ce5">
            <text:p><text:s/>33.667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67" table:style-name="ce5">
            <text:p><text:s/>33.667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800</text:p>
          </table:table-cell>
          <table:table-cell office:value-type="string" table:style-name="ce4">
            <text:p>RIM.Supporti/ausili tecn.x persone disab</text:p>
          </table:table-cell>
          <table:table-cell office:value-type="float" office:value="23026.55" table:style-name="ce5">
            <text:p><text:s/>23.026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26.55" table:style-name="ce5">
            <text:p><text:s/>23.026,5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0900</text:p>
          </table:table-cell>
          <table:table-cell office:value-type="string" table:style-name="ce4">
            <text:p>RIM.Dipositivi emotrasf ed ematologia</text:p>
          </table:table-cell>
          <table:table-cell office:value-type="float" office:value="4153057.13" table:style-name="ce5">
            <text:p><text:s/>4.153.057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53057.13" table:style-name="ce5">
            <text:p><text:s/>4.153.057,1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000</text:p>
          </table:table-cell>
          <table:table-cell office:value-type="string" table:style-name="ce4">
            <text:p>RIM.Dispositivi per dialisi</text:p>
          </table:table-cell>
          <table:table-cell office:value-type="float" office:value="290387.17" table:style-name="ce5">
            <text:p><text:s/>290.387,17<text:s/></text:p>
          </table:table-cell>
          <table:table-cell office:value-type="float" office:value="-240049.73" table:style-name="ce5">
            <text:p><text:s/>(240.049,73)</text:p>
          </table:table-cell>
          <table:table-cell office:value-type="float" office:value="50337.440000000002" table:style-name="ce5">
            <text:p><text:s/>50.337,44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100</text:p>
          </table:table-cell>
          <table:table-cell office:value-type="string" table:style-name="ce4">
            <text:p>RIM.Dispositivi medico diagnostici vitro</text:p>
          </table:table-cell>
          <table:table-cell office:value-type="float" office:value="1396478.32" table:style-name="ce5">
            <text:p><text:s/>1.396.478,32<text:s/></text:p>
          </table:table-cell>
          <table:table-cell office:value-type="float" office:value="-989917.14" table:style-name="ce5">
            <text:p><text:s/>(989.917,14)</text:p>
          </table:table-cell>
          <table:table-cell office:value-type="float" office:value="406561.18" table:style-name="ce5">
            <text:p><text:s/>406.561,1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200</text:p>
          </table:table-cell>
          <table:table-cell office:value-type="string" table:style-name="ce4">
            <text:p>RIM.Strument.esploraz.funz.interv.terape</text:p>
          </table:table-cell>
          <table:table-cell office:value-type="float" office:value="1753349.62" table:style-name="ce5">
            <text:p><text:s/>1.753.349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53349.62" table:style-name="ce5">
            <text:p><text:s/>1.753.349,6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300</text:p>
          </table:table-cell>
          <table:table-cell office:value-type="string" table:style-name="ce4">
            <text:p>RIM.Strumentaz.radiologia diagnos.interv</text:p>
          </table:table-cell>
          <table:table-cell office:value-type="float" office:value="73767.520000000004" table:style-name="ce5">
            <text:p><text:s/>73.767,52<text:s/></text:p>
          </table:table-cell>
          <table:table-cell office:value-type="float" office:value="-89778.91" table:style-name="ce5">
            <text:p><text:s/>(89.778,91)</text:p>
          </table:table-cell>
          <table:table-cell office:value-type="float" office:value="-16011.39" table:style-name="ce5">
            <text:p><text:s/>(16.011,39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400</text:p>
          </table:table-cell>
          <table:table-cell office:value-type="string" table:style-name="ce4">
            <text:p>RIM.Strum.chirurgico pulriuso e riusabil</text:p>
          </table:table-cell>
          <table:table-cell office:value-type="float" office:value="92055.83" table:style-name="ce5">
            <text:p><text:s/>92.055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2055.83" table:style-name="ce5">
            <text:p><text:s/>92.055,8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500</text:p>
          </table:table-cell>
          <table:table-cell office:value-type="string" table:style-name="ce4">
            <text:p>RIM.Disposit.protesici impiantabili vari</text:p>
          </table:table-cell>
          <table:table-cell office:value-type="float" office:value="118952.17" table:style-name="ce5">
            <text:p><text:s/>118.952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952.17" table:style-name="ce5">
            <text:p><text:s/>118.952,1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600</text:p>
          </table:table-cell>
          <table:table-cell office:value-type="string" table:style-name="ce4">
            <text:p>RIM.Dispositivi per sistema artero venos</text:p>
          </table:table-cell>
          <table:table-cell office:value-type="float" office:value="192368.21" table:style-name="ce5">
            <text:p><text:s/>192.368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2368.21" table:style-name="ce5">
            <text:p><text:s/>192.368,2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700</text:p>
          </table:table-cell>
          <table:table-cell office:value-type="string" table:style-name="ce4">
            <text:p>RIM.Guide per apparato cardiocircolatori</text:p>
          </table:table-cell>
          <table:table-cell office:value-type="float" office:value="39846.400000000001" table:style-name="ce5">
            <text:p><text:s/>39.846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846.400000000001" table:style-name="ce5">
            <text:p><text:s/>39.846,4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800</text:p>
          </table:table-cell>
          <table:table-cell office:value-type="string" table:style-name="ce4">
            <text:p>RIM.Altri disposit.x apparato cardiocirc</text:p>
          </table:table-cell>
          <table:table-cell office:value-type="float" office:value="242161.88" table:style-name="ce5">
            <text:p><text:s/>242.161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2161.88" table:style-name="ce5">
            <text:p><text:s/>242.161,8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1900</text:p>
          </table:table-cell>
          <table:table-cell office:value-type="string" table:style-name="ce4">
            <text:p>RIM.Disinfettanti,antis.proteol.dlgs46/9</text:p>
          </table:table-cell>
          <table:table-cell office:value-type="float" office:value="13327.95" table:style-name="ce5">
            <text:p><text:s/>13.327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27.95" table:style-name="ce5">
            <text:p><text:s/>13.327,9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000</text:p>
          </table:table-cell>
          <table:table-cell office:value-type="string" table:style-name="ce4">
            <text:p>RIM.Disposit.x apparato gastrointestin.</text:p>
          </table:table-cell>
          <table:table-cell office:value-type="float" office:value="149541.96" table:style-name="ce5">
            <text:p><text:s/>149.541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9541.96" table:style-name="ce5">
            <text:p><text:s/>149.541,9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100</text:p>
          </table:table-cell>
          <table:table-cell office:value-type="string" table:style-name="ce4">
            <text:p>RIM.Dispositivi da sutura</text:p>
          </table:table-cell>
          <table:table-cell office:value-type="float" office:value="750786.23" table:style-name="ce5">
            <text:p><text:s/>750.786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50786.23" table:style-name="ce5">
            <text:p><text:s/>750.786,2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200</text:p>
          </table:table-cell>
          <table:table-cell office:value-type="string" table:style-name="ce4">
            <text:p>RIM.Dispositivi x sistema nervoso midoll</text:p>
          </table:table-cell>
          <table:table-cell office:value-type="float" office:value="28338.28" table:style-name="ce5">
            <text:p><text:s/>28.338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338.28" table:style-name="ce5">
            <text:p><text:s/>28.338,2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300</text:p>
          </table:table-cell>
          <table:table-cell office:value-type="string" table:style-name="ce4">
            <text:p>RIM.Disposit.x odontoiatria,oftam,otorin</text:p>
          </table:table-cell>
          <table:table-cell office:value-type="float" office:value="121597.36" table:style-name="ce5">
            <text:p><text:s/>121.597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1597.36" table:style-name="ce5">
            <text:p><text:s/>121.597,3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400</text:p>
          </table:table-cell>
          <table:table-cell office:value-type="string" table:style-name="ce4">
            <text:p>RIM.Disposit.x apparato respirat.anest.</text:p>
          </table:table-cell>
          <table:table-cell office:value-type="float" office:value="157059.10999999999" table:style-name="ce5">
            <text:p><text:s/>157.059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059.10999999999" table:style-name="ce5">
            <text:p><text:s/>157.059,1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500</text:p>
          </table:table-cell>
          <table:table-cell office:value-type="string" table:style-name="ce4">
            <text:p>RIM.Disposit.di protez.ausili x incont.</text:p>
          </table:table-cell>
          <table:table-cell office:value-type="float" office:value="239749.01" table:style-name="ce5">
            <text:p><text:s/>239.749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9749.01" table:style-name="ce5">
            <text:p><text:s/>239.749,0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600</text:p>
          </table:table-cell>
          <table:table-cell office:value-type="string" table:style-name="ce4">
            <text:p>RIM.Dispositivi x apparato urogenitale</text:p>
          </table:table-cell>
          <table:table-cell office:value-type="float" office:value="69754.31" table:style-name="ce5">
            <text:p><text:s/>69.754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754.31" table:style-name="ce5">
            <text:p><text:s/>69.754,3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700</text:p>
          </table:table-cell>
          <table:table-cell office:value-type="string" table:style-name="ce4">
            <text:p>RIM.Dispositivi vari</text:p>
          </table:table-cell>
          <table:table-cell office:value-type="float" office:value="142405.32999999999" table:style-name="ce5">
            <text:p><text:s/>142.405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405.32999999999" table:style-name="ce5">
            <text:p><text:s/>142.405,3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800</text:p>
          </table:table-cell>
          <table:table-cell office:value-type="string" table:style-name="ce4">
            <text:p>RIM.Disposit.somministraz.,prelievo,racc</text:p>
          </table:table-cell>
          <table:table-cell office:value-type="float" office:value="436245.43" table:style-name="ce5">
            <text:p><text:s/>436.245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36245.43" table:style-name="ce5">
            <text:p><text:s/>436.245,4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2900</text:p>
          </table:table-cell>
          <table:table-cell office:value-type="string" table:style-name="ce4">
            <text:p>RIM.Disposit.x medicaz.generali special.</text:p>
          </table:table-cell>
          <table:table-cell office:value-type="float" office:value="279981.59999999998" table:style-name="ce5">
            <text:p><text:s/>279.981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9981.59999999998" table:style-name="ce5">
            <text:p><text:s/>279.981,6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33000</text:p>
          </table:table-cell>
          <table:table-cell office:value-type="string" table:style-name="ce4">
            <text:p>RIM.Dispositivi impiantabili attivi</text:p>
          </table:table-cell>
          <table:table-cell office:value-type="float" office:value="18255.939999999999" table:style-name="ce5">
            <text:p><text:s/>18.255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5.939999999999" table:style-name="ce5">
            <text:p><text:s/>18.255,94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4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40100</text:p>
          </table:table-cell>
          <table:table-cell office:value-type="string" table:style-name="ce4">
            <text:p>RIM.Prodotti dietetici</text:p>
          </table:table-cell>
          <table:table-cell office:value-type="float" office:value="27105.52" table:style-name="ce5">
            <text:p><text:s/>27.105,52<text:s/></text:p>
          </table:table-cell>
          <table:table-cell office:value-type="float" office:value="-24969.08" table:style-name="ce5">
            <text:p><text:s/>(24.969,08)</text:p>
          </table:table-cell>
          <table:table-cell office:value-type="float" office:value="2136.44" table:style-name="ce5">
            <text:p><text:s/>2.136,44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5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40200</text:p>
          </table:table-cell>
          <table:table-cell office:value-type="string" table:style-name="ce4">
            <text:p>RIM.Alimenti x nutriz.artific.senza AIC</text:p>
          </table:table-cell>
          <table:table-cell office:value-type="float" office:value="25996.87" table:style-name="ce5">
            <text:p><text:s/>25.996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996.87" table:style-name="ce5">
            <text:p><text:s/>25.996,8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5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50100</text:p>
          </table:table-cell>
          <table:table-cell office:value-type="string" table:style-name="ce4">
            <text:p>RIM.Sie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6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50200</text:p>
          </table:table-cell>
          <table:table-cell office:value-type="string" table:style-name="ce4">
            <text:p>RIM.Vaccini obbligatori</text:p>
          </table:table-cell>
          <table:table-cell office:value-type="float" office:value="91001.16" table:style-name="ce5">
            <text:p><text:s/>91.001,16<text:s/></text:p>
          </table:table-cell>
          <table:table-cell office:value-type="float" office:value="-90473.35" table:style-name="ce5">
            <text:p><text:s/>(90.473,35)</text:p>
          </table:table-cell>
          <table:table-cell office:value-type="float" office:value="527.80999999999995" table:style-name="ce5">
            <text:p><text:s/>527,8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6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50300</text:p>
          </table:table-cell>
          <table:table-cell office:value-type="string" table:style-name="ce4">
            <text:p>RIM.Altri vaccini</text:p>
          </table:table-cell>
          <table:table-cell office:value-type="float" office:value="113307.17" table:style-name="ce5">
            <text:p><text:s/>113.307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307.17" table:style-name="ce5">
            <text:p><text:s/>113.307,1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6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50400</text:p>
          </table:table-cell>
          <table:table-cell office:value-type="string" table:style-name="ce4">
            <text:p>RIM.Altri materiali per la profila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6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60100</text:p>
          </table:table-cell>
          <table:table-cell office:value-type="string" table:style-name="ce4">
            <text:p>RIM.Prodotti chimici</text:p>
          </table:table-cell>
          <table:table-cell office:value-type="float" office:value="990359.95" table:style-name="ce5">
            <text:p><text:s/>990.35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90359.95" table:style-name="ce5">
            <text:p><text:s/>990.359,9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07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70100</text:p>
          </table:table-cell>
          <table:table-cell office:value-type="string" table:style-name="ce4">
            <text:p>RIM.Medicinali ad uso veterinar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8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70200</text:p>
          </table:table-cell>
          <table:table-cell office:value-type="string" table:style-name="ce4">
            <text:p>RIM.Mater.chirur.sanit.diagn.x uso vete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8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70300</text:p>
          </table:table-cell>
          <table:table-cell office:value-type="string" table:style-name="ce4">
            <text:p>RIM.Altri mater.beni sanit.x uso veter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8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80100</text:p>
          </table:table-cell>
          <table:table-cell office:value-type="string" table:style-name="ce4">
            <text:p>RIM.Vetrerie e mater.plastico x labora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9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80200</text:p>
          </table:table-cell>
          <table:table-cell office:value-type="string" table:style-name="ce4">
            <text:p>RIM.Mater.cons.non specif.x strum.diagn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9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80300</text:p>
          </table:table-cell>
          <table:table-cell office:value-type="string" table:style-name="ce4">
            <text:p>RIM.Altri beni e prodotti sanit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9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40100</text:p>
          </table:table-cell>
          <table:table-cell office:value-type="string" table:style-name="ce4">
            <text:p>F.do deprezzamento magazz.beni sanit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090</text:p>
          </table:table-cell>
          <table:table-cell office:value-type="string" table:style-name="ce4">
            <text:p>A.B.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090100</text:p>
          </table:table-cell>
          <table:table-cell office:value-type="string" table:style-name="ce4">
            <text:p>RIM.Acc.x acquisto di beni e prod.sani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00</text:p>
          </table:table-cell>
          <table:table-cell office:value-type="string" table:style-name="ce4">
            <text:p>A.B.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00100</text:p>
          </table:table-cell>
          <table:table-cell office:value-type="string" table:style-name="ce4">
            <text:p>RIM.Prodotti aliment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2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10100</text:p>
          </table:table-cell>
          <table:table-cell office:value-type="string" table:style-name="ce4">
            <text:p>RIM.Mater.di guard.puliz,conv.in gener</text:p>
          </table:table-cell>
          <table:table-cell office:value-type="float" office:value="152287.54" table:style-name="ce5">
            <text:p><text:s/>152.287,54<text:s/></text:p>
          </table:table-cell>
          <table:table-cell office:value-type="float" office:value="-78962.990000000005" table:style-name="ce5">
            <text:p><text:s/>(78.962,99)</text:p>
          </table:table-cell>
          <table:table-cell office:value-type="float" office:value="73324.55" table:style-name="ce5">
            <text:p><text:s/>73.324,5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13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20100</text:p>
          </table:table-cell>
          <table:table-cell office:value-type="string" table:style-name="ce4">
            <text:p>RIM.Combustib.,carburanti e lubrific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4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30100</text:p>
          </table:table-cell>
          <table:table-cell office:value-type="string" table:style-name="ce4">
            <text:p>RIM.Supporti informatici</text:p>
          </table:table-cell>
          <table:table-cell office:value-type="float" office:value="257774.83" table:style-name="ce5">
            <text:p><text:s/>257.774,83<text:s/></text:p>
          </table:table-cell>
          <table:table-cell office:value-type="float" office:value="-126727" table:style-name="ce5">
            <text:p><text:s/>(126.727,00)</text:p>
          </table:table-cell>
          <table:table-cell office:value-type="float" office:value="131047.83" table:style-name="ce5">
            <text:p><text:s/>131.047,8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15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30200</text:p>
          </table:table-cell>
          <table:table-cell office:value-type="string" table:style-name="ce4">
            <text:p>RIM.Cancelleria e stampati</text:p>
          </table:table-cell>
          <table:table-cell office:value-type="float" office:value="122805.08" table:style-name="ce5">
            <text:p><text:s/>122.805,08<text:s/></text:p>
          </table:table-cell>
          <table:table-cell office:value-type="float" office:value="-130432.68" table:style-name="ce5">
            <text:p><text:s/>(130.432,68)</text:p>
          </table:table-cell>
          <table:table-cell office:value-type="float" office:value="-7627.6" table:style-name="ce5">
            <text:p><text:s/>(7.627,6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15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40100</text:p>
          </table:table-cell>
          <table:table-cell office:value-type="string" table:style-name="ce4">
            <text:p>RIM.Mater.x la manut.di imm.loro perti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6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40200</text:p>
          </table:table-cell>
          <table:table-cell office:value-type="string" table:style-name="ce4">
            <text:p>RIM.Mater.x la manutenz.di mobili/macch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6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40300</text:p>
          </table:table-cell>
          <table:table-cell office:value-type="string" table:style-name="ce4">
            <text:p>RIM.Mater.x manut.attrez.tecn.sc.sanit</text:p>
          </table:table-cell>
          <table:table-cell office:value-type="float" office:value="2611.46" table:style-name="ce5">
            <text:p><text:s/>2.611,46<text:s/></text:p>
          </table:table-cell>
          <table:table-cell office:value-type="float" office:value="-1652.97" table:style-name="ce5">
            <text:p><text:s/>(1.652,97)</text:p>
          </table:table-cell>
          <table:table-cell office:value-type="float" office:value="958.49" table:style-name="ce5">
            <text:p><text:s/>958,4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16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40400</text:p>
          </table:table-cell>
          <table:table-cell office:value-type="string" table:style-name="ce4">
            <text:p>RIM.Mater.x la manutenzione di automez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6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40500</text:p>
          </table:table-cell>
          <table:table-cell office:value-type="string" table:style-name="ce4">
            <text:p>RIM.Materiale x la manutenzione di alt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6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50100</text:p>
          </table:table-cell>
          <table:table-cell office:value-type="string" table:style-name="ce4">
            <text:p>RIM.Altri beni e prodotti non sanitari</text:p>
          </table:table-cell>
          <table:table-cell office:value-type="float" office:value="142648.16" table:style-name="ce5">
            <text:p><text:s/>142.648,16<text:s/></text:p>
          </table:table-cell>
          <table:table-cell office:value-type="float" office:value="-6777.11" table:style-name="ce5">
            <text:p><text:s/>(6.777,11)</text:p>
          </table:table-cell>
          <table:table-cell office:value-type="float" office:value="135871.04999999999" table:style-name="ce5">
            <text:p><text:s/>135.871,0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17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40200</text:p>
          </table:table-cell>
          <table:table-cell office:value-type="string" table:style-name="ce4">
            <text:p>F.do deprezzamento magazz.beni non sani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70</text:p>
          </table:table-cell>
          <table:table-cell office:value-type="string" table:style-name="ce4">
            <text:p>A.B.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1160100</text:p>
          </table:table-cell>
          <table:table-cell office:value-type="string" table:style-name="ce4">
            <text:p>RIM.Acc.x acq.di beni e prod.non sani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180</text:p>
          </table:table-cell>
          <table:table-cell office:value-type="string" table:style-name="ce4">
            <text:p>A.B.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10100</text:p>
          </table:table-cell>
          <table:table-cell office:value-type="string" table:style-name="ce4">
            <text:p>Cr.v/Stato spesa corr.Integr.DLvo56/20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1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20100</text:p>
          </table:table-cell>
          <table:table-cell office:value-type="string" table:style-name="ce4">
            <text:p>Cred.v/Stato x spesa corrente-FS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2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30100</text:p>
          </table:table-cell>
          <table:table-cell office:value-type="string" table:style-name="ce4">
            <text:p>Cred.v/Stato x mobil.att.pubbl.ex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3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30200</text:p>
          </table:table-cell>
          <table:table-cell office:value-type="string" table:style-name="ce4">
            <text:p>Cr.v/Stato x mobil.attiva priv.ex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3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100</text:p>
          </table:table-cell>
          <table:table-cell office:value-type="string" table:style-name="ce4">
            <text:p>F.Sval.Cred.v/Stato x mob.att.pub.extra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3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200</text:p>
          </table:table-cell>
          <table:table-cell office:value-type="string" table:style-name="ce4">
            <text:p>F.Sval.Cred.v/Stato x mob.att.pr.extrar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3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40100</text:p>
          </table:table-cell>
          <table:table-cell office:value-type="string" table:style-name="ce4">
            <text:p>Cred.v/Stato x mobilità attiva internaz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4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300</text:p>
          </table:table-cell>
          <table:table-cell office:value-type="string" table:style-name="ce4">
            <text:p>F.Sval.Cred.v/Stato x mob.att.internaz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4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50100</text:p>
          </table:table-cell>
          <table:table-cell office:value-type="string" table:style-name="ce4">
            <text:p>Cr.v/Stato x acc.qta fabb.san.reg.stand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5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400</text:p>
          </table:table-cell>
          <table:table-cell office:value-type="string" table:style-name="ce4">
            <text:p>F.Sval.Cred.v/Stato x acc.quotaFSR stand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5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60100</text:p>
          </table:table-cell>
          <table:table-cell office:value-type="string" table:style-name="ce4">
            <text:p>Cr.v/Stato x finanz.sanit.aggiunt.corr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60</text:p>
          </table:table-cell>
          <table:table-cell office:value-type="string" table:style-name="ce4">
            <text:p>A.B.II.1.a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70100</text:p>
          </table:table-cell>
          <table:table-cell office:value-type="string" table:style-name="ce4">
            <text:p>Cred.v/Stato x spesa corrente - alt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70</text:p>
          </table:table-cell>
          <table:table-cell office:value-type="string" table:style-name="ce4">
            <text:p>A.B.II.1.a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500</text:p>
          </table:table-cell>
          <table:table-cell office:value-type="string" table:style-name="ce4">
            <text:p>F.Sval.Cred.v/Stato x spesa corr.-alt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70</text:p>
          </table:table-cell>
          <table:table-cell office:value-type="string" table:style-name="ce4">
            <text:p>A.B.II.1.a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80100</text:p>
          </table:table-cell>
          <table:table-cell office:value-type="string" table:style-name="ce4">
            <text:p>Cred.v/Stato x finanziamenti x investim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80</text:p>
          </table:table-cell>
          <table:table-cell office:value-type="string" table:style-name="ce4">
            <text:p>A.B.II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600</text:p>
          </table:table-cell>
          <table:table-cell office:value-type="string" table:style-name="ce4">
            <text:p>F.Sval.Cred.v/Stato x finanz.x inves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280</text:p>
          </table:table-cell>
          <table:table-cell office:value-type="string" table:style-name="ce4">
            <text:p>A.B.II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90100</text:p>
          </table:table-cell>
          <table:table-cell office:value-type="string" table:style-name="ce4">
            <text:p>Cr.v/Stato x ricer.corr.-Minist.delSalu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00</text:p>
          </table:table-cell>
          <table:table-cell office:value-type="string" table:style-name="ce4">
            <text:p>A.B.II.1.c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700</text:p>
          </table:table-cell>
          <table:table-cell office:value-type="string" table:style-name="ce4">
            <text:p>F.Sval.Cred.v/Stato x ric.corr.M.d.Salu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00</text:p>
          </table:table-cell>
          <table:table-cell office:value-type="string" table:style-name="ce4">
            <text:p>A.B.II.1.c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90200</text:p>
          </table:table-cell>
          <table:table-cell office:value-type="string" table:style-name="ce4">
            <text:p>Cred.v/Stato x ricer.final.Minist.Salu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10</text:p>
          </table:table-cell>
          <table:table-cell office:value-type="string" table:style-name="ce4">
            <text:p>A.B.II.1.c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800</text:p>
          </table:table-cell>
          <table:table-cell office:value-type="string" table:style-name="ce4">
            <text:p>F.Sval.Cred.v/Stato x ric.fin.M.d.Salu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10</text:p>
          </table:table-cell>
          <table:table-cell office:value-type="string" table:style-name="ce4">
            <text:p>A.B.II.1.c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90300</text:p>
          </table:table-cell>
          <table:table-cell office:value-type="string" table:style-name="ce4">
            <text:p>Cr.v/Stato x ricera-altre Ammin.Centra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20</text:p>
          </table:table-cell>
          <table:table-cell office:value-type="string" table:style-name="ce4">
            <text:p>A.B.II.1.c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0900</text:p>
          </table:table-cell>
          <table:table-cell office:value-type="string" table:style-name="ce4">
            <text:p>F.Sval.Cred.v/Stato x ric.Altre Amm.cen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20</text:p>
          </table:table-cell>
          <table:table-cell office:value-type="string" table:style-name="ce4">
            <text:p>A.B.II.1.c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090400</text:p>
          </table:table-cell>
          <table:table-cell office:value-type="string" table:style-name="ce4">
            <text:p>Cred.v/Stato x ricer.-finanz.x investim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30</text:p>
          </table:table-cell>
          <table:table-cell office:value-type="string" table:style-name="ce4">
            <text:p>A.B.II.1.c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000</text:p>
          </table:table-cell>
          <table:table-cell office:value-type="string" table:style-name="ce4">
            <text:p>F.Sval.Cred.v/Stato x ric.Finanz.x inve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30</text:p>
          </table:table-cell>
          <table:table-cell office:value-type="string" table:style-name="ce4">
            <text:p>A.B.II.1.c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00100</text:p>
          </table:table-cell>
          <table:table-cell office:value-type="string" table:style-name="ce4">
            <text:p>Crediti v/prefetture</text:p>
          </table:table-cell>
          <table:table-cell office:value-type="float" office:value="640292.16" table:style-name="ce5">
            <text:p><text:s/>640.292,16<text:s/></text:p>
          </table:table-cell>
          <table:table-cell office:value-type="float" office:value="-386651.39" table:style-name="ce5">
            <text:p><text:s/>(386.651,39)</text:p>
          </table:table-cell>
          <table:table-cell office:value-type="float" office:value="253640.77" table:style-name="ce5">
            <text:p><text:s/>253.640,77<text:s/></text:p>
          </table:table-cell>
          <table:table-cell office:value-type="string" table:style-name="ce4">
            <text:p/>
          </table:table-cell>
          <table:table-cell office:value-type="string" table:style-name="ce4">
            <text:p>ABA340</text:p>
          </table:table-cell>
          <table:table-cell office:value-type="string" table:style-name="ce4">
            <text:p>A.B.II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100</text:p>
          </table:table-cell>
          <table:table-cell office:value-type="string" table:style-name="ce4">
            <text:p>F.Sval.Cred.v/Prefettu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40</text:p>
          </table:table-cell>
          <table:table-cell office:value-type="string" table:style-name="ce4">
            <text:p>A.B.II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100</text:p>
          </table:table-cell>
          <table:table-cell office:value-type="string" table:style-name="ce4">
            <text:p>Cred.v/Reg.o Prov.Aut.x spesa corr.-IRA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7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100</text:p>
          </table:table-cell>
          <table:table-cell office:value-type="string" table:style-name="ce4">
            <text:p>NC da emett.v/Reg.x spesa corrente-IRA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7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200</text:p>
          </table:table-cell>
          <table:table-cell office:value-type="string" table:style-name="ce4">
            <text:p>Cr.v/Reg.Prov.Aut.x spesa corr-Add.IRPEF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8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200</text:p>
          </table:table-cell>
          <table:table-cell office:value-type="string" table:style-name="ce4">
            <text:p>NC da em.v/Reg.x spesa corr.-add.IRPEF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8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300</text:p>
          </table:table-cell>
          <table:table-cell office:value-type="string" table:style-name="ce4">
            <text:p>Cred.v/Reg.o Prov.Aut.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9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301</text:p>
          </table:table-cell>
          <table:table-cell office:value-type="string" table:style-name="ce4">
            <text:p>Cred.v/Reg.x quota FSR indistinta</text:p>
          </table:table-cell>
          <table:table-cell office:value-type="float" office:value="650980545.82000005" table:style-name="ce5">
            <text:p><text:s/>650.980.545,82<text:s/></text:p>
          </table:table-cell>
          <table:table-cell office:value-type="float" office:value="-567421497.75" table:style-name="ce5">
            <text:p><text:s/>(567.421.497,75)</text:p>
          </table:table-cell>
          <table:table-cell office:value-type="float" office:value="83559048.069999993" table:style-name="ce5">
            <text:p><text:s/>83.559.048,0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39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302</text:p>
          </table:table-cell>
          <table:table-cell office:value-type="string" table:style-name="ce4">
            <text:p>Crediti verso Regione per Progetti Obiet</text:p>
          </table:table-cell>
          <table:table-cell office:value-type="float" office:value="22899306.41" table:style-name="ce5">
            <text:p><text:s/>22.899.306,41<text:s/></text:p>
          </table:table-cell>
          <table:table-cell office:value-type="float" office:value="-1964157" table:style-name="ce5">
            <text:p><text:s/>(1.964.157,00)</text:p>
          </table:table-cell>
          <table:table-cell office:value-type="float" office:value="20935149.41" table:style-name="ce5">
            <text:p><text:s/>20.935.149,4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39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303</text:p>
          </table:table-cell>
          <table:table-cell office:value-type="string" table:style-name="ce4">
            <text:p>Crediti per funzioni</text:p>
          </table:table-cell>
          <table:table-cell office:value-type="float" office:value="3056836.71" table:style-name="ce5">
            <text:p><text:s/>3.056.836,71<text:s/></text:p>
          </table:table-cell>
          <table:table-cell office:value-type="float" office:value="-2949412.92" table:style-name="ce5">
            <text:p><text:s/>(2.949.412,92)</text:p>
          </table:table-cell>
          <table:table-cell office:value-type="float" office:value="107423.79" table:style-name="ce5">
            <text:p><text:s/>107.423,7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39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900</text:p>
          </table:table-cell>
          <table:table-cell office:value-type="string" table:style-name="ce4">
            <text:p>f.do sval.crediti v/Regione x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9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300</text:p>
          </table:table-cell>
          <table:table-cell office:value-type="string" table:style-name="ce4">
            <text:p>NC da emett.v/Reg.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39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400</text:p>
          </table:table-cell>
          <table:table-cell office:value-type="string" table:style-name="ce4">
            <text:p>Cr.v/Reg.o Prov.Aut.x mobili.att.intrar.</text:p>
          </table:table-cell>
          <table:table-cell office:value-type="float" office:value="45398395.659999996" table:style-name="ce5">
            <text:p><text:s/>45.398.395,66<text:s/></text:p>
          </table:table-cell>
          <table:table-cell office:value-type="float" office:value="-22416857.68" table:style-name="ce5">
            <text:p><text:s/>(22.416.857,68)</text:p>
          </table:table-cell>
          <table:table-cell office:value-type="float" office:value="22981537.98" table:style-name="ce5">
            <text:p><text:s/>22.981.537,9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0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500</text:p>
          </table:table-cell>
          <table:table-cell office:value-type="string" table:style-name="ce4">
            <text:p>Fatt.da emett.v/Reg.x mobil.att.intra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0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600</text:p>
          </table:table-cell>
          <table:table-cell office:value-type="string" table:style-name="ce4">
            <text:p>Ft.da emet.v/Reg.x mobil.att.intrar.priv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0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500</text:p>
          </table:table-cell>
          <table:table-cell office:value-type="string" table:style-name="ce4">
            <text:p>Netting mobilità intraregion.ante 2007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0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3000</text:p>
          </table:table-cell>
          <table:table-cell office:value-type="string" table:style-name="ce4">
            <text:p>f.do sval.crediti v/Regione xMOB.ATT.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0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400</text:p>
          </table:table-cell>
          <table:table-cell office:value-type="string" table:style-name="ce4">
            <text:p>NC da emett.v/Reg.x mob.attiva intra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0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500</text:p>
          </table:table-cell>
          <table:table-cell office:value-type="string" table:style-name="ce4">
            <text:p>NC da emett.v/Reg.x mob.att.da priv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0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700</text:p>
          </table:table-cell>
          <table:table-cell office:value-type="string" table:style-name="ce4">
            <text:p>Cr.v/Reg.o Prov.Aut.x mobili.att.extrar.</text:p>
          </table:table-cell>
          <table:table-cell office:value-type="float" office:value="71781815.189999998" table:style-name="ce5">
            <text:p><text:s/>71.781.815,19<text:s/></text:p>
          </table:table-cell>
          <table:table-cell office:value-type="float" office:value="-7640992.3700000001" table:style-name="ce5">
            <text:p><text:s/>(7.640.992,37)</text:p>
          </table:table-cell>
          <table:table-cell office:value-type="float" office:value="64140822.82" table:style-name="ce5">
            <text:p><text:s/>64.140.822,8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1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800</text:p>
          </table:table-cell>
          <table:table-cell office:value-type="string" table:style-name="ce4">
            <text:p>Fatt.da emett.v/Reg.x mobil.att.extra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1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600</text:p>
          </table:table-cell>
          <table:table-cell office:value-type="string" table:style-name="ce4">
            <text:p>Netting mobilità extraregion.ante 2007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1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3100</text:p>
          </table:table-cell>
          <table:table-cell office:value-type="string" table:style-name="ce4">
            <text:p>f.do sval.cred. v/Regione xMOB.ATT.EXT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1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600</text:p>
          </table:table-cell>
          <table:table-cell office:value-type="string" table:style-name="ce4">
            <text:p>NC da emett.v/Reg.x mob.att.ex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1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0900</text:p>
          </table:table-cell>
          <table:table-cell office:value-type="string" table:style-name="ce4">
            <text:p>Cr.v/Reg.o Prov.Aut.x acconto quota FSR</text:p>
          </table:table-cell>
          <table:table-cell office:value-type="float" office:value="432514140" table:style-name="ce5">
            <text:p><text:s/>432.514.140,00<text:s/></text:p>
          </table:table-cell>
          <table:table-cell office:value-type="float" office:value="-432514140" table:style-name="ce5">
            <text:p><text:s/>(432.514.140,00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2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000</text:p>
          </table:table-cell>
          <table:table-cell office:value-type="string" table:style-name="ce4">
            <text:p>Ft.da em.v/Reg.x cred.v/Reg.Prov.acc.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2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3200</text:p>
          </table:table-cell>
          <table:table-cell office:value-type="string" table:style-name="ce4">
            <text:p>f.do sval.cred.v/Regione xacc.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2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700</text:p>
          </table:table-cell>
          <table:table-cell office:value-type="string" table:style-name="ce4">
            <text:p>NC da em.v/Reg.x cr.v/Reg.Prov.acc.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20</text:p>
          </table:table-cell>
          <table:table-cell office:value-type="string" table:style-name="ce4">
            <text:p>A.B.II.2.a.1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100</text:p>
          </table:table-cell>
          <table:table-cell office:value-type="string" table:style-name="ce4">
            <text:p>Cr.v/Reg.oProv.Aut.finan.san.agg.corr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30</text:p>
          </table:table-cell>
          <table:table-cell office:value-type="string" table:style-name="ce4">
            <text:p>A.B.II.2.a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101</text:p>
          </table:table-cell>
          <table:table-cell office:value-type="string" table:style-name="ce4">
            <text:p>per crediti vincolati extra fondo</text:p>
          </table:table-cell>
          <table:table-cell office:value-type="float" office:value="596095.03" table:style-name="ce5">
            <text:p><text:s/>596.095,03<text:s/></text:p>
          </table:table-cell>
          <table:table-cell office:value-type="float" office:value="-391247.74" table:style-name="ce5">
            <text:p><text:s/>(391.247,74)</text:p>
          </table:table-cell>
          <table:table-cell office:value-type="float" office:value="204847.29" table:style-name="ce5">
            <text:p><text:s/>204.847,2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30</text:p>
          </table:table-cell>
          <table:table-cell office:value-type="string" table:style-name="ce4">
            <text:p>A.B.II.2.a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102</text:p>
          </table:table-cell>
          <table:table-cell office:value-type="string" table:style-name="ce4">
            <text:p>Credito verso Regione per PAY BACK</text:p>
          </table:table-cell>
          <table:table-cell office:value-type="float" office:value="7136340.1200000001" table:style-name="ce5">
            <text:p><text:s/>7.136.340,12<text:s/></text:p>
          </table:table-cell>
          <table:table-cell office:value-type="float" office:value="-4252058.6399999997" table:style-name="ce5">
            <text:p><text:s/>(4.252.058,64)</text:p>
          </table:table-cell>
          <table:table-cell office:value-type="float" office:value="2884281.48" table:style-name="ce5">
            <text:p><text:s/>2.884.281,4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30</text:p>
          </table:table-cell>
          <table:table-cell office:value-type="string" table:style-name="ce4">
            <text:p>A.B.II.2.a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103</text:p>
          </table:table-cell>
          <table:table-cell office:value-type="string" table:style-name="ce4">
            <text:p>Rimb.Ag.San.acq.farm.esteri e off labe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30</text:p>
          </table:table-cell>
          <table:table-cell office:value-type="string" table:style-name="ce4">
            <text:p>A.B.II.2.a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3300</text:p>
          </table:table-cell>
          <table:table-cell office:value-type="string" table:style-name="ce4">
            <text:p>f.do sval.cred.v/Regione xfin.agg.c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30</text:p>
          </table:table-cell>
          <table:table-cell office:value-type="string" table:style-name="ce4">
            <text:p>A.B.II.2.a.1.b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800</text:p>
          </table:table-cell>
          <table:table-cell office:value-type="string" table:style-name="ce4">
            <text:p>NC da em.v/Reg.x cr.v/Reg.Prov.-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30</text:p>
          </table:table-cell>
          <table:table-cell office:value-type="string" table:style-name="ce4">
            <text:p>A.B.II.2.a.1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200</text:p>
          </table:table-cell>
          <table:table-cell office:value-type="string" table:style-name="ce4">
            <text:p>Cr.v/Reg.oProv.Aut.fin.san.ag.c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40</text:p>
          </table:table-cell>
          <table:table-cell office:value-type="string" table:style-name="ce4">
            <text:p>A.B.II.2.a.1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3400</text:p>
          </table:table-cell>
          <table:table-cell office:value-type="string" table:style-name="ce4">
            <text:p>f.do sval.cred.v/Regione xfin.agg.ex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40</text:p>
          </table:table-cell>
          <table:table-cell office:value-type="string" table:style-name="ce4">
            <text:p>A.B.II.2.a.1.c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0900</text:p>
          </table:table-cell>
          <table:table-cell office:value-type="string" table:style-name="ce4">
            <text:p>NC da em.v/Reg.x cr.v/Reg.Prov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40</text:p>
          </table:table-cell>
          <table:table-cell office:value-type="string" table:style-name="ce4">
            <text:p>A.B.II.2.a.1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300</text:p>
          </table:table-cell>
          <table:table-cell office:value-type="string" table:style-name="ce4">
            <text:p>Cr.v/Reg.o Prov.Aut.x spesa corr.-Alt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50</text:p>
          </table:table-cell>
          <table:table-cell office:value-type="string" table:style-name="ce4">
            <text:p>A.B.II.2.a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3500</text:p>
          </table:table-cell>
          <table:table-cell office:value-type="string" table:style-name="ce4">
            <text:p>f.do sval.crediti v/Reg.xspesa cor.alt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50</text:p>
          </table:table-cell>
          <table:table-cell office:value-type="string" table:style-name="ce4">
            <text:p>A.B.II.2.a.1.d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000</text:p>
          </table:table-cell>
          <table:table-cell office:value-type="string" table:style-name="ce4">
            <text:p>NC da em.v/R.x cr.v/Reg.Prov.x sp.Alt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50</text:p>
          </table:table-cell>
          <table:table-cell office:value-type="string" table:style-name="ce4">
            <text:p>A.B.II.2.a.1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11400</text:p>
          </table:table-cell>
          <table:table-cell office:value-type="string" table:style-name="ce4">
            <text:p>Cred.v/Reg.o Prov.Aut.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60</text:p>
          </table:table-cell>
          <table:table-cell office:value-type="string" table:style-name="ce4">
            <text:p>A.B.II.2.a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200</text:p>
          </table:table-cell>
          <table:table-cell office:value-type="string" table:style-name="ce4">
            <text:p>F.Sval.Cred.v/Reg. o Prov.Aut.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60</text:p>
          </table:table-cell>
          <table:table-cell office:value-type="string" table:style-name="ce4">
            <text:p>A.B.II.2.a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0</text:p>
          </table:table-cell>
          <table:table-cell office:value-type="string" table:style-name="ce4">
            <text:p>Cred.v/Reg.o Prov.Aut.x finanz.x inves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1</text:p>
          </table:table-cell>
          <table:table-cell office:value-type="string" table:style-name="ce4">
            <text:p>0red.v/Reg.x finanziamenti x investim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2</text:p>
          </table:table-cell>
          <table:table-cell office:value-type="string" table:style-name="ce4">
            <text:p>Per contributi reg.li conto capitale</text:p>
          </table:table-cell>
          <table:table-cell office:value-type="float" office:value="3558457" table:style-name="ce5">
            <text:p><text:s/>3.558.457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8457" table:style-name="ce5">
            <text:p><text:s/>3.558.457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3</text:p>
          </table:table-cell>
          <table:table-cell office:value-type="string" table:style-name="ce4">
            <text:p>Cred.v/Reg.o Prov.Aut.x finanz.x invest.</text:p>
          </table:table-cell>
          <table:table-cell office:value-type="float" office:value="504559.2" table:style-name="ce5">
            <text:p><text:s/>504.559,20<text:s/></text:p>
          </table:table-cell>
          <table:table-cell office:value-type="float" office:value="-442228.1" table:style-name="ce5">
            <text:p><text:s/>(442.228,10)</text:p>
          </table:table-cell>
          <table:table-cell office:value-type="float" office:value="62331.1" table:style-name="ce5">
            <text:p><text:s/>62.331,1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4</text:p>
          </table:table-cell>
          <table:table-cell office:value-type="string" table:style-name="ce4">
            <text:p>Cred.v/Regione art.20 II fase</text:p>
          </table:table-cell>
          <table:table-cell office:value-type="float" office:value="578577.11" table:style-name="ce5">
            <text:p><text:s/>578.577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78577.11" table:style-name="ce5">
            <text:p><text:s/>578.577,1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5</text:p>
          </table:table-cell>
          <table:table-cell office:value-type="string" table:style-name="ce4">
            <text:p>Cred. ex art.20 Sicurezza</text:p>
          </table:table-cell>
          <table:table-cell office:value-type="float" office:value="122567.47" table:style-name="ce5">
            <text:p><text:s/>122.56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2567.47" table:style-name="ce5">
            <text:p><text:s/>122.567,4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6</text:p>
          </table:table-cell>
          <table:table-cell office:value-type="string" table:style-name="ce4">
            <text:p>OPCM N.3362/2004"I°programma verif.tec."</text:p>
          </table:table-cell>
          <table:table-cell office:value-type="float" office:value="105361.66" table:style-name="ce5">
            <text:p><text:s/>105.361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61.66" table:style-name="ce5">
            <text:p><text:s/>105.361,6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7</text:p>
          </table:table-cell>
          <table:table-cell office:value-type="string" table:style-name="ce4">
            <text:p>Crediti realizz.ne strutture attiv.L.P.</text:p>
          </table:table-cell>
          <table:table-cell office:value-type="float" office:value="170051.20000000001" table:style-name="ce5">
            <text:p><text:s/>170.051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0051.20000000001" table:style-name="ce5">
            <text:p><text:s/>170.051,2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8</text:p>
          </table:table-cell>
          <table:table-cell office:value-type="string" table:style-name="ce4">
            <text:p>Crediti conto cap.le (disp.res.FSN 2000)</text:p>
          </table:table-cell>
          <table:table-cell office:value-type="float" office:value="1000000" table:style-name="ce5">
            <text:p><text:s/>1.000.000,00<text:s/></text:p>
          </table:table-cell>
          <table:table-cell office:value-type="float" office:value="-1000000" table:style-name="ce5">
            <text:p><text:s/>(1.000.000,00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109</text:p>
          </table:table-cell>
          <table:table-cell office:value-type="string" table:style-name="ce4">
            <text:p>L.135/90 Cassa DD.PP.</text:p>
          </table:table-cell>
          <table:table-cell office:value-type="float" office:value="382271.38" table:style-name="ce5">
            <text:p><text:s/>382.271,38<text:s/></text:p>
          </table:table-cell>
          <table:table-cell office:value-type="float" office:value="-382271.38" table:style-name="ce5">
            <text:p><text:s/>(382.271,38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300</text:p>
          </table:table-cell>
          <table:table-cell office:value-type="string" table:style-name="ce4">
            <text:p>F.Sval.Cred.v/Reg-Prov.Aut.x finanz.inv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80</text:p>
          </table:table-cell>
          <table:table-cell office:value-type="string" table:style-name="ce4">
            <text:p>A.B.II.2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200</text:p>
          </table:table-cell>
          <table:table-cell office:value-type="string" table:style-name="ce4">
            <text:p>Cred.v/Reg.o Prov.Aut.x incr.f.do dotaz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90</text:p>
          </table:table-cell>
          <table:table-cell office:value-type="string" table:style-name="ce4">
            <text:p>A.B.II.2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400</text:p>
          </table:table-cell>
          <table:table-cell office:value-type="string" table:style-name="ce4">
            <text:p>F.Sval.Cred.v/Reg.x increm.f.do di dota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490</text:p>
          </table:table-cell>
          <table:table-cell office:value-type="string" table:style-name="ce4">
            <text:p>A.B.II.2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300</text:p>
          </table:table-cell>
          <table:table-cell office:value-type="string" table:style-name="ce4">
            <text:p>Cred.v/Reg.o Prov.Aut.x ripiano perdite</text:p>
          </table:table-cell>
          <table:table-cell office:value-type="float" office:value="63400770.5" table:style-name="ce5">
            <text:p><text:s/>63.400.770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3400770.5" table:style-name="ce5">
            <text:p><text:s/>63.400.770,5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500</text:p>
          </table:table-cell>
          <table:table-cell office:value-type="string" table:style-name="ce4">
            <text:p>A.B.II.2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500</text:p>
          </table:table-cell>
          <table:table-cell office:value-type="string" table:style-name="ce4">
            <text:p>F.Sval.Cred.v/Reg.x ripiano perdi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00</text:p>
          </table:table-cell>
          <table:table-cell office:value-type="string" table:style-name="ce4">
            <text:p>A.B.II.2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400</text:p>
          </table:table-cell>
          <table:table-cell office:value-type="string" table:style-name="ce4">
            <text:p>Cred.v/Reg.x copert.debiti al 31/12/2005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10</text:p>
          </table:table-cell>
          <table:table-cell office:value-type="string" table:style-name="ce4">
            <text:p>A.B.II.2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600</text:p>
          </table:table-cell>
          <table:table-cell office:value-type="string" table:style-name="ce4">
            <text:p>F.Sval.Cred.v/Reg.x cop.deb.al31/12/2005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10</text:p>
          </table:table-cell>
          <table:table-cell office:value-type="string" table:style-name="ce4">
            <text:p>A.B.II.2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20500</text:p>
          </table:table-cell>
          <table:table-cell office:value-type="string" table:style-name="ce4">
            <text:p>Cr.v/Reg.o Pr.Aut.x ricost.ris.invest.E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20</text:p>
          </table:table-cell>
          <table:table-cell office:value-type="string" table:style-name="ce4">
            <text:p>A.B.II.2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3600</text:p>
          </table:table-cell>
          <table:table-cell office:value-type="string" table:style-name="ce4">
            <text:p>f.do sval.cred.v/Reg.xricost.ris.Inv.E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20</text:p>
          </table:table-cell>
          <table:table-cell office:value-type="string" table:style-name="ce4">
            <text:p>A.B.II.2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30100</text:p>
          </table:table-cell>
          <table:table-cell office:value-type="string" table:style-name="ce4">
            <text:p>Crediti v/Comuni</text:p>
          </table:table-cell>
          <table:table-cell office:value-type="float" office:value="258632.99" table:formula="of:=141315.57+117317.42" table:style-name="ce5">
            <text:p><text:s/>258.632,99<text:s/></text:p>
          </table:table-cell>
          <table:table-cell office:value-type="float" office:value="-194889.85" table:formula="of:=-139113.79-55776.06" table:style-name="ce5">
            <text:p><text:s/>(194.889,85)</text:p>
          </table:table-cell>
          <table:table-cell office:value-type="float" office:value="63743.14" table:formula="of:=2201.78+61541.36" table:style-name="ce5">
            <text:p><text:s/>63.743,14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530</text:p>
          </table:table-cell>
          <table:table-cell office:value-type="string" table:style-name="ce4">
            <text:p>A.B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30200</text:p>
          </table:table-cell>
          <table:table-cell office:value-type="string" table:style-name="ce4">
            <text:p>Fatt.da emett.v/Comu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30</text:p>
          </table:table-cell>
          <table:table-cell office:value-type="string" table:style-name="ce4">
            <text:p>A.B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700</text:p>
          </table:table-cell>
          <table:table-cell office:value-type="string" table:style-name="ce4">
            <text:p>F.Sval.Cred.v/Comuni</text:p>
          </table:table-cell>
          <table:table-cell office:value-type="float" office:value="-7750" table:style-name="ce5">
            <text:p><text:s/>(7.750,00)</text:p>
          </table:table-cell>
          <table:table-cell office:value-type="float" office:value="7750" table:style-name="ce5">
            <text:p><text:s/>7.7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30</text:p>
          </table:table-cell>
          <table:table-cell office:value-type="string" table:style-name="ce4">
            <text:p>A.B.II.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100</text:p>
          </table:table-cell>
          <table:table-cell office:value-type="string" table:style-name="ce4">
            <text:p>NC da em.v/Comu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30</text:p>
          </table:table-cell>
          <table:table-cell office:value-type="string" table:style-name="ce4">
            <text:p>A.B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100</text:p>
          </table:table-cell>
          <table:table-cell office:value-type="string" table:style-name="ce4">
            <text:p>Crediti v/ASL della Regione</text:p>
          </table:table-cell>
          <table:table-cell office:value-type="float" office:value="5260812.0199999996" table:style-name="ce5">
            <text:p><text:s/>5.260.812,02<text:s/></text:p>
          </table:table-cell>
          <table:table-cell office:value-type="float" office:value="-64637.760000000002" table:style-name="ce5">
            <text:p><text:s/>(64.637,76)</text:p>
          </table:table-cell>
          <table:table-cell office:value-type="float" office:value="5196174.26" table:style-name="ce5">
            <text:p><text:s/>5.196.174,26<text:s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200</text:p>
          </table:table-cell>
          <table:table-cell office:value-type="string" table:style-name="ce4">
            <text:p>Cr.v/ASL Avez.Sulm.L'Aq.x mob.i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300</text:p>
          </table:table-cell>
          <table:table-cell office:value-type="string" table:style-name="ce4">
            <text:p>Ft.daEm.v/ASL Ave.Sul.L'Aq.x mob.i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400</text:p>
          </table:table-cell>
          <table:table-cell office:value-type="string" table:style-name="ce4">
            <text:p>Cr.v/ASL Lanc.Vast.Ch.x mob.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500</text:p>
          </table:table-cell>
          <table:table-cell office:value-type="string" table:style-name="ce4">
            <text:p>Ft.daEMv/ASL Lanc.Vast.Ch.x mob.i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600</text:p>
          </table:table-cell>
          <table:table-cell office:value-type="string" table:style-name="ce4">
            <text:p>Cred.v/ASL Pescara x mob.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700</text:p>
          </table:table-cell>
          <table:table-cell office:value-type="string" table:style-name="ce4">
            <text:p>Ft.da em.v/ASL Pescara x mob.i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800</text:p>
          </table:table-cell>
          <table:table-cell office:value-type="string" table:style-name="ce4">
            <text:p>Cred.v/ASL Teramo x mob.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0900</text:p>
          </table:table-cell>
          <table:table-cell office:value-type="string" table:style-name="ce4">
            <text:p>Ft.da em.v/ASL Teramo x mob.i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200</text:p>
          </table:table-cell>
          <table:table-cell office:value-type="string" table:style-name="ce4">
            <text:p>NC da em.v/ASL Avez.Sulm.L'Aq.x mob.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300</text:p>
          </table:table-cell>
          <table:table-cell office:value-type="string" table:style-name="ce4">
            <text:p>NC da em.v/ASL Lanc.Vast.Ch.x mob.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400</text:p>
          </table:table-cell>
          <table:table-cell office:value-type="string" table:style-name="ce4">
            <text:p>NC da em.v/ASL Pescara x mob.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500</text:p>
          </table:table-cell>
          <table:table-cell office:value-type="string" table:style-name="ce4">
            <text:p>NC da em.v/ASL Teramo x mob.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6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000</text:p>
          </table:table-cell>
          <table:table-cell office:value-type="string" table:style-name="ce4">
            <text:p>Cr.v/ASL Avezz.Sulm.L'Aq.x mob.nn compe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100</text:p>
          </table:table-cell>
          <table:table-cell office:value-type="string" table:style-name="ce4">
            <text:p>Ft.daEm.v/ASL Ave.Sul.L'Aq.x mob.N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200</text:p>
          </table:table-cell>
          <table:table-cell office:value-type="string" table:style-name="ce4">
            <text:p>Cr.v/ASL Lanc.Vast.Ch.x mob.nn compensa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300</text:p>
          </table:table-cell>
          <table:table-cell office:value-type="string" table:style-name="ce4">
            <text:p>Ft.daEMv/ASL Lanc.Vast.Ch.x mob.N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400</text:p>
          </table:table-cell>
          <table:table-cell office:value-type="string" table:style-name="ce4">
            <text:p>Cred.v/ASL Pescara x mob.nn 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500</text:p>
          </table:table-cell>
          <table:table-cell office:value-type="string" table:style-name="ce4">
            <text:p>Ft.da em.v/ASL Pescara x mob.nn i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600</text:p>
          </table:table-cell>
          <table:table-cell office:value-type="string" table:style-name="ce4">
            <text:p>Cred.v/ASL Teramo x mob.nn in compensaz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700</text:p>
          </table:table-cell>
          <table:table-cell office:value-type="string" table:style-name="ce4">
            <text:p>Ft.da em.v/ASL Teramo x mob.nn in compe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600</text:p>
          </table:table-cell>
          <table:table-cell office:value-type="string" table:style-name="ce4">
            <text:p>NC da em.v/ASL Avez.Sulm.L'Aq.Mob.NON c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700</text:p>
          </table:table-cell>
          <table:table-cell office:value-type="string" table:style-name="ce4">
            <text:p>NC da em.v/ASL Lanc.Vast.Ch.Mob.NO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800</text:p>
          </table:table-cell>
          <table:table-cell office:value-type="string" table:style-name="ce4">
            <text:p>NC da em.v/ASL Pescara x mob.NON compen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1900</text:p>
          </table:table-cell>
          <table:table-cell office:value-type="string" table:style-name="ce4">
            <text:p>NC da em.v/ASL Teramo x mob.NO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7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800</text:p>
          </table:table-cell>
          <table:table-cell office:value-type="string" table:style-name="ce4">
            <text:p>Cr.v/ASL Avezz.Sulm.L'Aq.x altr prestaz.</text:p>
          </table:table-cell>
          <table:table-cell office:value-type="float" office:value="116562.86" table:style-name="ce5">
            <text:p><text:s/>116.562,86<text:s/></text:p>
          </table:table-cell>
          <table:table-cell office:value-type="float" office:value="-116562.86" table:style-name="ce5">
            <text:p><text:s/>(116.562,86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1900</text:p>
          </table:table-cell>
          <table:table-cell office:value-type="string" table:style-name="ce4">
            <text:p>Ft.daEm.v/ASL Ave.Sul.L'Aq.x altre prest</text:p>
          </table:table-cell>
          <table:table-cell office:value-type="float" office:value="1482.16" table:style-name="ce5">
            <text:p><text:s/>1.482,16<text:s/></text:p>
          </table:table-cell>
          <table:table-cell office:value-type="float" office:value="-1428.69" table:style-name="ce5">
            <text:p><text:s/>(1.428,69)</text:p>
          </table:table-cell>
          <table:table-cell office:value-type="float" office:value="53.47" table:style-name="ce5">
            <text:p><text:s/>53,4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2000</text:p>
          </table:table-cell>
          <table:table-cell office:value-type="string" table:style-name="ce4">
            <text:p>Cr.v/ASL Lanc.Vast.Ch.x altr prestazioni</text:p>
          </table:table-cell>
          <table:table-cell office:value-type="float" office:value="3477619.67" table:style-name="ce5">
            <text:p><text:s/>3.477.619,67<text:s/></text:p>
          </table:table-cell>
          <table:table-cell office:value-type="float" office:value="-3477619.67" table:style-name="ce5">
            <text:p><text:s/>(3.477.619,67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2100</text:p>
          </table:table-cell>
          <table:table-cell office:value-type="string" table:style-name="ce4">
            <text:p>Ft.daEMv/ASL Lanc.Vast.Ch.x altre prest.</text:p>
          </table:table-cell>
          <table:table-cell office:value-type="float" office:value="176077.92" table:style-name="ce5">
            <text:p><text:s/>176.077,92<text:s/></text:p>
          </table:table-cell>
          <table:table-cell office:value-type="float" office:value="-176077.92" table:style-name="ce5">
            <text:p><text:s/>(176.077,92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2200</text:p>
          </table:table-cell>
          <table:table-cell office:value-type="string" table:style-name="ce4">
            <text:p>Cred.v/ASL Pescara x altre prestaz.</text:p>
          </table:table-cell>
          <table:table-cell office:value-type="float" office:value="969796.53" table:style-name="ce5">
            <text:p><text:s/>969.796,53<text:s/></text:p>
          </table:table-cell>
          <table:table-cell office:value-type="float" office:value="-969796.53" table:style-name="ce5">
            <text:p><text:s/>(969.796,53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2300</text:p>
          </table:table-cell>
          <table:table-cell office:value-type="string" table:style-name="ce4">
            <text:p>Ft.da em.v/ASL Pescara x altre prestaz.</text:p>
          </table:table-cell>
          <table:table-cell office:value-type="float" office:value="363060.75" table:style-name="ce5">
            <text:p><text:s/>363.060,75<text:s/></text:p>
          </table:table-cell>
          <table:table-cell office:value-type="float" office:value="-287418.74" table:style-name="ce5">
            <text:p><text:s/>(287.418,74)</text:p>
          </table:table-cell>
          <table:table-cell office:value-type="float" office:value="75642.009999999995" table:style-name="ce5">
            <text:p><text:s/>75.642,0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2400</text:p>
          </table:table-cell>
          <table:table-cell office:value-type="string" table:style-name="ce4">
            <text:p>Cred.v/ASL Teramo x altre presta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42500</text:p>
          </table:table-cell>
          <table:table-cell office:value-type="string" table:style-name="ce4">
            <text:p>Ft.da em.v/ASL Teramo x altre prestazio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800</text:p>
          </table:table-cell>
          <table:table-cell office:value-type="string" table:style-name="ce4">
            <text:p>F.Sval.Cred.v/Az.sanit.pubbl.della 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37744.99" table:style-name="ce5">
            <text:p><text:s/>437.744,99<text:s/></text:p>
          </table:table-cell>
          <table:table-cell office:value-type="float" office:value="-437744.99" table:style-name="ce5">
            <text:p><text:s/>(437.744,99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000</text:p>
          </table:table-cell>
          <table:table-cell office:value-type="string" table:style-name="ce4">
            <text:p>NC da em./ASL Avez.Sulm.L'Aq-Altre pres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100</text:p>
          </table:table-cell>
          <table:table-cell office:value-type="string" table:style-name="ce4">
            <text:p>NC da em./ASL Lanc.Vast.Ch.-Altre pres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200</text:p>
          </table:table-cell>
          <table:table-cell office:value-type="string" table:style-name="ce4">
            <text:p>NC da em./ASL Pescara-Altre presta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300</text:p>
          </table:table-cell>
          <table:table-cell office:value-type="string" table:style-name="ce4">
            <text:p>NC da em./ASL Teramo-Altre presta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8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50100</text:p>
          </table:table-cell>
          <table:table-cell office:value-type="string" table:style-name="ce4">
            <text:p>Cred.Acconto quota FSR da distribui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9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400</text:p>
          </table:table-cell>
          <table:table-cell office:value-type="string" table:style-name="ce4">
            <text:p>NC da em./ASL Avez.Sulm.L'Aq-acc.FSR di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9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500</text:p>
          </table:table-cell>
          <table:table-cell office:value-type="string" table:style-name="ce4">
            <text:p>NC da em./ASL Lanc.Vast.Ch-acc.FSR dist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9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600</text:p>
          </table:table-cell>
          <table:table-cell office:value-type="string" table:style-name="ce4">
            <text:p>NC da em./ASL Pescara-acc.FSR da distrib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9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700</text:p>
          </table:table-cell>
          <table:table-cell office:value-type="string" table:style-name="ce4">
            <text:p>NC da em./ASL Teramo-acc.FSR da distrib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590</text:p>
          </table:table-cell>
          <table:table-cell office:value-type="string" table:style-name="ce4">
            <text:p>A.B.II.4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60100</text:p>
          </table:table-cell>
          <table:table-cell office:value-type="string" table:style-name="ce4">
            <text:p>Cred.v/Aziende sanit.pubbl.Extrareg.</text:p>
          </table:table-cell>
          <table:table-cell office:value-type="float" office:value="557423.09" table:formula="of:=259790.83+297632.26" table:style-name="ce5">
            <text:p><text:s/>557.423,09<text:s/></text:p>
          </table:table-cell>
          <table:table-cell office:value-type="float" office:value="-177979.4" table:formula="of:=-174736.44-3242.96" table:style-name="ce5">
            <text:p><text:s/>(177.979,40)</text:p>
          </table:table-cell>
          <table:table-cell office:value-type="float" office:value="379443.69" table:formula="of:=85054.39+294389.3" table:style-name="ce5">
            <text:p><text:s/>379.443,6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00</text:p>
          </table:table-cell>
          <table:table-cell office:value-type="string" table:style-name="ce4">
            <text:p>A.B.II.4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60200</text:p>
          </table:table-cell>
          <table:table-cell office:value-type="string" table:style-name="ce4">
            <text:p>Ft.da emett.v/Aziende san.pubbl.Extra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00</text:p>
          </table:table-cell>
          <table:table-cell office:value-type="string" table:style-name="ce4">
            <text:p>A.B.II.4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1900</text:p>
          </table:table-cell>
          <table:table-cell office:value-type="string" table:style-name="ce4">
            <text:p>F.Sval.Cred.v/Az.san.pubbl.Extraregion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48.41" table:style-name="ce5">
            <text:p><text:s/>21.548,41<text:s/></text:p>
          </table:table-cell>
          <table:table-cell office:value-type="float" office:value="-21548.41" table:style-name="ce5">
            <text:p><text:s/>(21.548,4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600</text:p>
          </table:table-cell>
          <table:table-cell office:value-type="string" table:style-name="ce4">
            <text:p>A.B.II.4.b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800</text:p>
          </table:table-cell>
          <table:table-cell office:value-type="string" table:style-name="ce4">
            <text:p>NC da em./ASL fuori R.x Mob.Att.NO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00</text:p>
          </table:table-cell>
          <table:table-cell office:value-type="string" table:style-name="ce4">
            <text:p>A.B.II.4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70100</text:p>
          </table:table-cell>
          <table:table-cell office:value-type="string" table:style-name="ce4">
            <text:p>Cred.v/AR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70200</text:p>
          </table:table-cell>
          <table:table-cell office:value-type="string" table:style-name="ce4">
            <text:p>Ft.da emett. v/AR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70300</text:p>
          </table:table-cell>
          <table:table-cell office:value-type="string" table:style-name="ce4">
            <text:p>Cred.v/Società control.collegat enti 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70400</text:p>
          </table:table-cell>
          <table:table-cell office:value-type="string" table:style-name="ce4">
            <text:p>Ft.da emett.v/Società controll.e coll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70500</text:p>
          </table:table-cell>
          <table:table-cell office:value-type="string" table:style-name="ce4">
            <text:p>Cred.v/enti reg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70600</text:p>
          </table:table-cell>
          <table:table-cell office:value-type="string" table:style-name="ce4">
            <text:p>Ft.da emett.v/enti reg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000</text:p>
          </table:table-cell>
          <table:table-cell office:value-type="string" table:style-name="ce4">
            <text:p>F.Sval.Cred.v/Enti Reg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2900</text:p>
          </table:table-cell>
          <table:table-cell office:value-type="string" table:style-name="ce4">
            <text:p>NC da emettere v/AR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000</text:p>
          </table:table-cell>
          <table:table-cell office:value-type="string" table:style-name="ce4">
            <text:p>NC da em.v/Società controllate e coll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100</text:p>
          </table:table-cell>
          <table:table-cell office:value-type="string" table:style-name="ce4">
            <text:p>NC da em.v/enti reg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2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80100</text:p>
          </table:table-cell>
          <table:table-cell office:value-type="string" table:style-name="ce4">
            <text:p>Cred.v/sperimentazioni gest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3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80200</text:p>
          </table:table-cell>
          <table:table-cell office:value-type="string" table:style-name="ce4">
            <text:p>Ft.da emett.v/sperimentazioni gest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3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100</text:p>
          </table:table-cell>
          <table:table-cell office:value-type="string" table:style-name="ce4">
            <text:p>F.Sval.Cred.v/sperimentazioni gest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3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200</text:p>
          </table:table-cell>
          <table:table-cell office:value-type="string" table:style-name="ce4">
            <text:p>NC da em.v/sperimentazioni gest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3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90100</text:p>
          </table:table-cell>
          <table:table-cell office:value-type="string" table:style-name="ce4">
            <text:p>Cred.v/altre parte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4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190200</text:p>
          </table:table-cell>
          <table:table-cell office:value-type="string" table:style-name="ce4">
            <text:p>Ft.da emett.v/altre parte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4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200</text:p>
          </table:table-cell>
          <table:table-cell office:value-type="string" table:style-name="ce4">
            <text:p>F.Sval.Cred.v/altre parte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4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300</text:p>
          </table:table-cell>
          <table:table-cell office:value-type="string" table:style-name="ce4">
            <text:p>NC da em.v/altre parte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40</text:p>
          </table:table-cell>
          <table:table-cell office:value-type="string" table:style-name="ce4">
            <text:p>A.B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100</text:p>
          </table:table-cell>
          <table:table-cell office:value-type="string" table:style-name="ce4">
            <text:p>Erario c/Ires</text:p>
          </table:table-cell>
          <table:table-cell office:value-type="float" office:value="168484.62" table:style-name="ce5">
            <text:p><text:s/>168.484,62<text:s/></text:p>
          </table:table-cell>
          <table:table-cell office:value-type="float" office:value="-163111.56" table:style-name="ce5">
            <text:p><text:s/>(163.111,56)</text:p>
          </table:table-cell>
          <table:table-cell office:value-type="float" office:value="5373.06" table:style-name="ce5">
            <text:p><text:s/>5.373,0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200</text:p>
          </table:table-cell>
          <table:table-cell office:value-type="string" table:style-name="ce4">
            <text:p>Erario c/Ires x acconti versati</text:p>
          </table:table-cell>
          <table:table-cell office:value-type="float" office:value="383032.74" table:style-name="ce5">
            <text:p><text:s/>383.032,74<text:s/></text:p>
          </table:table-cell>
          <table:table-cell office:value-type="float" office:value="-383032.74" table:style-name="ce5">
            <text:p><text:s/>(383.032,74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300</text:p>
          </table:table-cell>
          <table:table-cell office:value-type="string" table:style-name="ce4">
            <text:p>Erario c/ritenute</text:p>
          </table:table-cell>
          <table:table-cell office:value-type="float" office:value="1140.32" table:style-name="ce5">
            <text:p><text:s/>1.140,32<text:s/></text:p>
          </table:table-cell>
          <table:table-cell office:value-type="float" office:value="-1140.32" table:style-name="ce5">
            <text:p><text:s/>(1.140,32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400</text:p>
          </table:table-cell>
          <table:table-cell office:value-type="string" table:style-name="ce4">
            <text:p>Erario c/Iva in sospens.su fatt.di acq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500</text:p>
          </table:table-cell>
          <table:table-cell office:value-type="string" table:style-name="ce4">
            <text:p>Erario c/Iva x acconti vers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600</text:p>
          </table:table-cell>
          <table:table-cell office:value-type="string" table:style-name="ce4">
            <text:p>Erario c/Iva chiesta a rimborso</text:p>
          </table:table-cell>
          <table:table-cell office:value-type="float" office:value="7770.56" table:style-name="ce5">
            <text:p><text:s/>7.770,56<text:s/></text:p>
          </table:table-cell>
          <table:table-cell office:value-type="float" office:value="-7770.56" table:style-name="ce5">
            <text:p><text:s/>(7.770,56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700</text:p>
          </table:table-cell>
          <table:table-cell office:value-type="string" table:style-name="ce4">
            <text:p>Cred.v/Erario x imposte anti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800</text:p>
          </table:table-cell>
          <table:table-cell office:value-type="string" table:style-name="ce4">
            <text:p>Erario c/IRAP x acconti vers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0900</text:p>
          </table:table-cell>
          <table:table-cell office:value-type="string" table:style-name="ce4">
            <text:p>Cred.per IRA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1000</text:p>
          </table:table-cell>
          <table:table-cell office:value-type="string" table:style-name="ce4">
            <text:p>Cred.x imposte esercizi preced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01100</text:p>
          </table:table-cell>
          <table:table-cell office:value-type="string" table:style-name="ce4">
            <text:p>Altri crediti v/Erario</text:p>
          </table:table-cell>
          <table:table-cell office:value-type="float" office:value="580456.17000000004" table:style-name="ce5">
            <text:p><text:s/>580.456,17<text:s/></text:p>
          </table:table-cell>
          <table:table-cell office:value-type="float" office:value="-451370.59" table:style-name="ce5">
            <text:p><text:s/>(451.370,59)</text:p>
          </table:table-cell>
          <table:table-cell office:value-type="float" office:value="129085.58" table:style-name="ce5">
            <text:p><text:s/>129.085,5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300</text:p>
          </table:table-cell>
          <table:table-cell office:value-type="string" table:style-name="ce4">
            <text:p>F.Sval.Cred.v/Erar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50</text:p>
          </table:table-cell>
          <table:table-cell office:value-type="string" table:style-name="ce4">
            <text:p>A.B.II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100</text:p>
          </table:table-cell>
          <table:table-cell office:value-type="string" table:style-name="ce4">
            <text:p>Crediti v/clienti</text:p>
          </table:table-cell>
          <table:table-cell office:value-type="float" office:value="20597201.239999998" table:style-name="ce5">
            <text:p><text:s/>20.597.201,24<text:s/></text:p>
          </table:table-cell>
          <table:table-cell office:value-type="float" office:value="-18733973.829999998" table:style-name="ce5">
            <text:p><text:s/>(18.733.973,83)</text:p>
          </table:table-cell>
          <table:table-cell office:value-type="float" office:value="1863227.41" table:style-name="ce5">
            <text:p><text:s/>1.863.227,41<text:s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200</text:p>
          </table:table-cell>
          <table:table-cell office:value-type="string" table:style-name="ce4">
            <text:p>Fatture d/emettere v/clienti privati</text:p>
          </table:table-cell>
          <table:table-cell office:value-type="float" office:value="359482.44" table:style-name="ce5">
            <text:p><text:s/>359.482,44<text:s/></text:p>
          </table:table-cell>
          <table:table-cell office:value-type="float" office:value="-112901.12" table:style-name="ce5">
            <text:p><text:s/>(112.901,12)</text:p>
          </table:table-cell>
          <table:table-cell office:value-type="float" office:value="246581.32" table:style-name="ce5">
            <text:p><text:s/>246.581,3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300</text:p>
          </table:table-cell>
          <table:table-cell office:value-type="string" table:style-name="ce4">
            <text:p>Crediti v/utenze per proventi d/ticket</text:p>
          </table:table-cell>
          <table:table-cell office:value-type="float" office:value="3866670.53" table:style-name="ce5">
            <text:p><text:s/>3.866.670,53<text:s/></text:p>
          </table:table-cell>
          <table:table-cell office:value-type="float" office:value="-974964.05" table:style-name="ce5">
            <text:p><text:s/>(974.964,05)</text:p>
          </table:table-cell>
          <table:table-cell office:value-type="float" office:value="2891706.48" table:style-name="ce5">
            <text:p><text:s/>2.891.706,4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400</text:p>
          </table:table-cell>
          <table:table-cell office:value-type="string" table:style-name="ce4">
            <text:p>Fatture d/emett.v/utenza x prov.ticke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500</text:p>
          </table:table-cell>
          <table:table-cell office:value-type="string" table:style-name="ce4">
            <text:p>Cred.v/cl.priv.x anticipi MOB.ATT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600</text:p>
          </table:table-cell>
          <table:table-cell office:value-type="string" table:style-name="ce4">
            <text:p>Fatture d/emettere v/cl.priv.x ant.M.AT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700</text:p>
          </table:table-cell>
          <table:table-cell office:value-type="string" table:style-name="ce4">
            <text:p>Cred.v/società controll,collegat cl.priv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800</text:p>
          </table:table-cell>
          <table:table-cell office:value-type="string" table:style-name="ce4">
            <text:p>Fatt.d/emett.v/clienti priv.x ant.M.AT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900</text:p>
          </table:table-cell>
          <table:table-cell office:value-type="string" table:style-name="ce4">
            <text:p>Crediti v/dipend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901</text:p>
          </table:table-cell>
          <table:table-cell office:value-type="string" table:style-name="ce4">
            <text:p>Crediti verso dipendenti</text:p>
          </table:table-cell>
          <table:table-cell office:value-type="float" office:value="11556.85" table:style-name="ce5">
            <text:p><text:s/>11.556,85<text:s/></text:p>
          </table:table-cell>
          <table:table-cell office:value-type="float" office:value="-2654.86" table:style-name="ce5">
            <text:p><text:s/>(2.654,86)</text:p>
          </table:table-cell>
          <table:table-cell office:value-type="float" office:value="8901.99" table:style-name="ce5">
            <text:p><text:s/>8.901,9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902</text:p>
          </table:table-cell>
          <table:table-cell office:value-type="string" table:style-name="ce4">
            <text:p>Crediti verso dip.per rit. varie stipend</text:p>
          </table:table-cell>
          <table:table-cell office:value-type="float" office:value="179953.13" table:style-name="ce5">
            <text:p><text:s/>179.953,13<text:s/></text:p>
          </table:table-cell>
          <table:table-cell office:value-type="float" office:value="-60826.48" table:style-name="ce5">
            <text:p><text:s/>(60.826,48)</text:p>
          </table:table-cell>
          <table:table-cell office:value-type="float" office:value="119126.65" table:style-name="ce5">
            <text:p><text:s/>119.126,6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903</text:p>
          </table:table-cell>
          <table:table-cell office:value-type="string" table:style-name="ce4">
            <text:p>Anticipazioni somme a dipendenti</text:p>
          </table:table-cell>
          <table:table-cell office:value-type="float" office:value="51885.8" table:style-name="ce5">
            <text:p><text:s/>51.885,80<text:s/></text:p>
          </table:table-cell>
          <table:table-cell office:value-type="float" office:value="-47717.79" table:style-name="ce5">
            <text:p><text:s/>(47.717,79)</text:p>
          </table:table-cell>
          <table:table-cell office:value-type="float" office:value="4168.01" table:style-name="ce5">
            <text:p><text:s/>4.168,0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904</text:p>
          </table:table-cell>
          <table:table-cell office:value-type="string" table:style-name="ce4">
            <text:p>Anticipazioni varie al pers.dipendente</text:p>
          </table:table-cell>
          <table:table-cell office:value-type="float" office:value="54002.7" table:style-name="ce5">
            <text:p><text:s/>54.002,70<text:s/></text:p>
          </table:table-cell>
          <table:table-cell office:value-type="float" office:value="-54002.7" table:style-name="ce5">
            <text:p><text:s/>(54.002,70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0905</text:p>
          </table:table-cell>
          <table:table-cell office:value-type="string" table:style-name="ce4">
            <text:p>Anticipi attività libero profession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1000</text:p>
          </table:table-cell>
          <table:table-cell office:value-type="string" table:style-name="ce4">
            <text:p>Acconti v/erogatori di prestaz.sani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1001</text:p>
          </table:table-cell>
          <table:table-cell office:value-type="string" table:style-name="ce4">
            <text:p>crediti per tiket laboratori priv.accr.</text:p>
          </table:table-cell>
          <table:table-cell office:value-type="float" office:value="2314.44" table:style-name="ce5">
            <text:p><text:s/>2.314,44<text:s/></text:p>
          </table:table-cell>
          <table:table-cell office:value-type="float" office:value="-253.05" table:style-name="ce5">
            <text:p><text:s/>(253,05)</text:p>
          </table:table-cell>
          <table:table-cell office:value-type="float" office:value="2061.39" table:style-name="ce5">
            <text:p><text:s/>2.061,3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1002</text:p>
          </table:table-cell>
          <table:table-cell office:value-type="string" table:style-name="ce4">
            <text:p>crediti per quota fissa lab. priv.accr.</text:p>
          </table:table-cell>
          <table:table-cell office:value-type="float" office:value="510" table:style-name="ce5">
            <text:p><text:s/>510,00<text:s/></text:p>
          </table:table-cell>
          <table:table-cell office:value-type="float" office:value="-70" table:style-name="ce5">
            <text:p><text:s/>(70,00)</text:p>
          </table:table-cell>
          <table:table-cell office:value-type="float" office:value="440" table:style-name="ce5">
            <text:p><text:s/>440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1003</text:p>
          </table:table-cell>
          <table:table-cell office:value-type="string" table:style-name="ce4">
            <text:p>Anticipi a fornitori(acc.v/erogat.prest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11100</text:p>
          </table:table-cell>
          <table:table-cell office:value-type="string" table:style-name="ce4">
            <text:p>Acconti verso altri fornito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400</text:p>
          </table:table-cell>
          <table:table-cell office:value-type="string" table:style-name="ce4">
            <text:p>F.Sval.Cred.v/clienti Privati</text:p>
          </table:table-cell>
          <table:table-cell office:value-type="float" office:value="-106495.92" table:style-name="ce5">
            <text:p><text:s/>(106.495,92)</text:p>
          </table:table-cell>
          <table:table-cell office:value-type="float" office:value="1152165.19" table:style-name="ce5">
            <text:p><text:s/>1.152.165,19<text:s/></text:p>
          </table:table-cell>
          <table:table-cell office:value-type="float" office:value="-1045669.27" table:style-name="ce5">
            <text:p><text:s/>(1.045.669,2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400</text:p>
          </table:table-cell>
          <table:table-cell office:value-type="string" table:style-name="ce4">
            <text:p>NC da em.v/clienti priv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500</text:p>
          </table:table-cell>
          <table:table-cell office:value-type="string" table:style-name="ce4">
            <text:p>NC da em.v/utenza x proventi da ticke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600</text:p>
          </table:table-cell>
          <table:table-cell office:value-type="string" table:style-name="ce4">
            <text:p>NC da em.v/clienti priv.x antic.Mob.At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700</text:p>
          </table:table-cell>
          <table:table-cell office:value-type="string" table:style-name="ce4">
            <text:p>NC da em.v/clienti priv.x antic.Mob.At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7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20100</text:p>
          </table:table-cell>
          <table:table-cell office:value-type="string" table:style-name="ce4">
            <text:p>Cred.v/gestioni liquidatorie</text:p>
          </table:table-cell>
          <table:table-cell office:value-type="float" office:value="409233.95" table:style-name="ce5">
            <text:p><text:s/>409.233,95<text:s/></text:p>
          </table:table-cell>
          <table:table-cell office:value-type="float" office:value="-409233.95" table:style-name="ce5">
            <text:p><text:s/>(409.233,95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8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20200</text:p>
          </table:table-cell>
          <table:table-cell office:value-type="string" table:style-name="ce4">
            <text:p>Ft.da emett.v/gestioni liquidato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8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500</text:p>
          </table:table-cell>
          <table:table-cell office:value-type="string" table:style-name="ce4">
            <text:p>F.Sval.Cred.v/gestioni liquidato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8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800</text:p>
          </table:table-cell>
          <table:table-cell office:value-type="string" table:style-name="ce4">
            <text:p>NC da em.v/gestioni liquidato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8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30100</text:p>
          </table:table-cell>
          <table:table-cell office:value-type="string" table:style-name="ce4">
            <text:p>Cred.v/altri soggetti pubblici</text:p>
          </table:table-cell>
          <table:table-cell office:value-type="float" office:value="451089766.51999998" table:formula="of:=514821.65+450574944.87" table:style-name="ce5">
            <text:p><text:s/>451.089.766,52<text:s/></text:p>
          </table:table-cell>
          <table:table-cell office:value-type="float" office:value="-450508559.69999999" table:formula="of:=-235461.67-450273098.03" table:style-name="ce5">
            <text:p><text:s/>(450.508.559,70)</text:p>
          </table:table-cell>
          <table:table-cell office:value-type="float" office:value="581206.82000000007" table:formula="of:=279359.98+301846.84" table:style-name="ce5">
            <text:p><text:s/>581.206,8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69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30101</text:p>
          </table:table-cell>
          <table:table-cell office:value-type="string" table:style-name="ce4">
            <text:p>Crediti v/Enti Previd per servizi re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9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30103</text:p>
          </table:table-cell>
          <table:table-cell office:value-type="string" table:style-name="ce4">
            <text:p>Crediti v/Amministr del settore stat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9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30200</text:p>
          </table:table-cell>
          <table:table-cell office:value-type="string" table:style-name="ce4">
            <text:p>Ft.da emett.v/altri soggetti pubbl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9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600</text:p>
          </table:table-cell>
          <table:table-cell office:value-type="string" table:style-name="ce4">
            <text:p>F.Sval.Cred.v/altri enti pubbl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18.43" table:style-name="ce5">
            <text:p><text:s/>27.018,43<text:s/></text:p>
          </table:table-cell>
          <table:table-cell office:value-type="float" office:value="-27018.43" table:style-name="ce5">
            <text:p><text:s/>(27.018,4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BA69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3900</text:p>
          </table:table-cell>
          <table:table-cell office:value-type="string" table:style-name="ce4">
            <text:p>NC da em.v/altri soggetti pubbl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69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40100</text:p>
          </table:table-cell>
          <table:table-cell office:value-type="string" table:style-name="ce4">
            <text:p>Cred.v/altri soggetti pubblici 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0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40200</text:p>
          </table:table-cell>
          <table:table-cell office:value-type="string" table:style-name="ce4">
            <text:p>Ft.da emett.v/altri sogg.pubbl.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0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700</text:p>
          </table:table-cell>
          <table:table-cell office:value-type="string" table:style-name="ce4">
            <text:p>F.Sval.Cred.v/altri enti pubbl.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0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4100</text:p>
          </table:table-cell>
          <table:table-cell office:value-type="string" table:style-name="ce4">
            <text:p>NC da emett.v/altri sogg.pubbl.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0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0</text:p>
          </table:table-cell>
          <table:table-cell office:value-type="string" table:style-name="ce4">
            <text:p>Altri crediti diversi</text:p>
          </table:table-cell>
          <table:table-cell office:value-type="float" office:value="95893.7" table:style-name="ce5">
            <text:p><text:s/>95.893,70<text:s/></text:p>
          </table:table-cell>
          <table:table-cell office:value-type="float" office:value="-80151.48" table:style-name="ce5">
            <text:p><text:s/>(80.151,48)</text:p>
          </table:table-cell>
          <table:table-cell office:value-type="float" office:value="15742.22" table:style-name="ce5">
            <text:p><text:s/>15.742,2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2</text:p>
          </table:table-cell>
          <table:table-cell office:value-type="string" table:style-name="ce4">
            <text:p>Farmacie(v/altri fornitori)</text:p>
          </table:table-cell>
          <table:table-cell office:value-type="float" office:value="1854027.14" table:style-name="ce5">
            <text:p><text:s/>1.854.027,14<text:s/></text:p>
          </table:table-cell>
          <table:table-cell office:value-type="float" office:value="-1826081" table:style-name="ce5">
            <text:p><text:s/>(1.826.081,00)</text:p>
          </table:table-cell>
          <table:table-cell office:value-type="float" office:value="27946.14" table:style-name="ce5">
            <text:p><text:s/>27.946,14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3</text:p>
          </table:table-cell>
          <table:table-cell office:value-type="string" table:style-name="ce4">
            <text:p>crediti acconto premi autoliq.ne INAIL</text:p>
          </table:table-cell>
          <table:table-cell office:value-type="float" office:value="1320557.3400000001" table:style-name="ce5">
            <text:p><text:s/>1.320.557,34<text:s/></text:p>
          </table:table-cell>
          <table:table-cell office:value-type="float" office:value="-1320557.3400000001" table:style-name="ce5">
            <text:p><text:s/>(1.320.557,34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4</text:p>
          </table:table-cell>
          <table:table-cell office:value-type="string" table:style-name="ce4">
            <text:p><text:s/>sconti lab.conv.e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5</text:p>
          </table:table-cell>
          <table:table-cell office:value-type="string" table:style-name="ce4">
            <text:p>Crediti per depositi cauzionali</text:p>
          </table:table-cell>
          <table:table-cell office:value-type="float" office:value="24462.58" table:style-name="ce5">
            <text:p><text:s/>24.462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462.58" table:style-name="ce5">
            <text:p><text:s/>24.462,5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6</text:p>
          </table:table-cell>
          <table:table-cell office:value-type="string" table:style-name="ce4">
            <text:p>Crediti per contributi TERCAS</text:p>
          </table:table-cell>
          <table:table-cell office:value-type="float" office:value="501019.92" table:style-name="ce5">
            <text:p><text:s/>501.019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1019.92" table:style-name="ce5">
            <text:p><text:s/>501.019,9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7</text:p>
          </table:table-cell>
          <table:table-cell office:value-type="string" table:style-name="ce4">
            <text:p>Crediti verso privati paganti</text:p>
          </table:table-cell>
          <table:table-cell office:value-type="float" office:value="2724.2" table:style-name="ce5">
            <text:p><text:s/>2.724,20<text:s/></text:p>
          </table:table-cell>
          <table:table-cell office:value-type="float" office:value="-1147.4100000000001" table:style-name="ce5">
            <text:p><text:s/>(1.147,41)</text:p>
          </table:table-cell>
          <table:table-cell office:value-type="float" office:value="1576.79" table:style-name="ce5">
            <text:p><text:s/>1.576,7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08</text:p>
          </table:table-cell>
          <table:table-cell office:value-type="string" table:style-name="ce4">
            <text:p>Crediti verso fornitori</text:p>
          </table:table-cell>
          <table:table-cell office:value-type="float" office:value="7686.46" table:style-name="ce5">
            <text:p><text:s/>7.686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686.46" table:style-name="ce5">
            <text:p><text:s/>7.686,4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110</text:p>
          </table:table-cell>
          <table:table-cell office:value-type="string" table:style-name="ce4">
            <text:p>Crediti verso soggetti este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200</text:p>
          </table:table-cell>
          <table:table-cell office:value-type="string" table:style-name="ce4">
            <text:p>Ft.da emett.v/Altri crediti diver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50300</text:p>
          </table:table-cell>
          <table:table-cell office:value-type="string" table:style-name="ce4">
            <text:p>Acconti a farmac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203052800</text:p>
          </table:table-cell>
          <table:table-cell office:value-type="string" table:style-name="ce4">
            <text:p>F.Sval.altri crediti diver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54000</text:p>
          </table:table-cell>
          <table:table-cell office:value-type="string" table:style-name="ce4">
            <text:p>NC da em.v/Altri crediti diver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10</text:p>
          </table:table-cell>
          <table:table-cell office:value-type="string" table:style-name="ce4">
            <text:p>A.B.II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3010100</text:p>
          </table:table-cell>
          <table:table-cell office:value-type="string" table:style-name="ce4">
            <text:p>Partecipazioni in imprese controll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30</text:p>
          </table:table-cell>
          <table:table-cell office:value-type="string" table:style-name="ce4">
            <text:p>A.B.II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3010200</text:p>
          </table:table-cell>
          <table:table-cell office:value-type="string" table:style-name="ce4">
            <text:p>Partecipazioni in imprese colleg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30</text:p>
          </table:table-cell>
          <table:table-cell office:value-type="string" table:style-name="ce4">
            <text:p>A.B.II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3010300</text:p>
          </table:table-cell>
          <table:table-cell office:value-type="string" table:style-name="ce4">
            <text:p>Partecipazioni in altre impre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30</text:p>
          </table:table-cell>
          <table:table-cell office:value-type="string" table:style-name="ce4">
            <text:p>A.B.II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3020100</text:p>
          </table:table-cell>
          <table:table-cell office:value-type="string" table:style-name="ce4">
            <text:p>Altri titoli che non costituis.immobili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40</text:p>
          </table:table-cell>
          <table:table-cell office:value-type="string" table:style-name="ce4">
            <text:p>A.B.III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0</text:p>
          </table:table-cell>
          <table:table-cell office:value-type="string" table:style-name="ce4">
            <text:p>Cassa ticke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1</text:p>
          </table:table-cell>
          <table:table-cell office:value-type="string" table:style-name="ce4">
            <text:p>Cassa CUP - P.O. di ATRI</text:p>
          </table:table-cell>
          <table:table-cell office:value-type="float" office:value="2685181.66" table:style-name="ce5">
            <text:p><text:s/>2.685.181,66<text:s/></text:p>
          </table:table-cell>
          <table:table-cell office:value-type="float" office:value="-2685181.66" table:style-name="ce5">
            <text:p><text:s/>(2.685.181,66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2</text:p>
          </table:table-cell>
          <table:table-cell office:value-type="string" table:style-name="ce4">
            <text:p>Cassa CUP - P.O.di GIULIANOVA</text:p>
          </table:table-cell>
          <table:table-cell office:value-type="float" office:value="1978391.97" table:style-name="ce5">
            <text:p><text:s/>1.978.391,97<text:s/></text:p>
          </table:table-cell>
          <table:table-cell office:value-type="float" office:value="-1978391.97" table:style-name="ce5">
            <text:p><text:s/>(1.978.391,97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3</text:p>
          </table:table-cell>
          <table:table-cell office:value-type="string" table:style-name="ce4">
            <text:p>Cassa CUP - P.O.di S.OMERO</text:p>
          </table:table-cell>
          <table:table-cell office:value-type="float" office:value="1670717.6" table:style-name="ce5">
            <text:p><text:s/>1.670.717,60<text:s/></text:p>
          </table:table-cell>
          <table:table-cell office:value-type="float" office:value="-1670717.6" table:style-name="ce5">
            <text:p><text:s/>(1.670.717,60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4</text:p>
          </table:table-cell>
          <table:table-cell office:value-type="string" table:style-name="ce4">
            <text:p>Cassa CUP - P.O. di TERAMO</text:p>
          </table:table-cell>
          <table:table-cell office:value-type="float" office:value="5187697.71" table:style-name="ce5">
            <text:p><text:s/>5.187.697,71<text:s/></text:p>
          </table:table-cell>
          <table:table-cell office:value-type="float" office:value="-5187697.71" table:style-name="ce5">
            <text:p><text:s/>(5.187.697,71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5</text:p>
          </table:table-cell>
          <table:table-cell office:value-type="string" table:style-name="ce4">
            <text:p>Cassa CUP - D.S.B. di TERAMO (ex INAM)</text:p>
          </table:table-cell>
          <table:table-cell office:value-type="float" office:value="686098.21" table:style-name="ce5">
            <text:p><text:s/>686.098,21<text:s/></text:p>
          </table:table-cell>
          <table:table-cell office:value-type="float" office:value="-686098.21" table:style-name="ce5">
            <text:p><text:s/>(686.098,21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6</text:p>
          </table:table-cell>
          <table:table-cell office:value-type="string" table:style-name="ce4">
            <text:p>Cassa CUP - D.S.B. di ROSETO</text:p>
          </table:table-cell>
          <table:table-cell office:value-type="float" office:value="509125.47" table:style-name="ce5">
            <text:p><text:s/>509.125,47<text:s/></text:p>
          </table:table-cell>
          <table:table-cell office:value-type="float" office:value="-509125.47" table:style-name="ce5">
            <text:p><text:s/>(509.125,47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7</text:p>
          </table:table-cell>
          <table:table-cell office:value-type="string" table:style-name="ce4">
            <text:p>Cassa CUP - D.S.B. di NERETO</text:p>
          </table:table-cell>
          <table:table-cell office:value-type="float" office:value="404831.72" table:style-name="ce5">
            <text:p><text:s/>404.831,72<text:s/></text:p>
          </table:table-cell>
          <table:table-cell office:value-type="float" office:value="-404831.72" table:style-name="ce5">
            <text:p><text:s/>(404.831,72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8</text:p>
          </table:table-cell>
          <table:table-cell office:value-type="string" table:style-name="ce4">
            <text:p>Cassa CUP - D.S.B. di MONTORIO</text:p>
          </table:table-cell>
          <table:table-cell office:value-type="float" office:value="258301.1" table:style-name="ce5">
            <text:p><text:s/>258.301,10<text:s/></text:p>
          </table:table-cell>
          <table:table-cell office:value-type="float" office:value="-258301.1" table:style-name="ce5">
            <text:p><text:s/>(258.301,10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09</text:p>
          </table:table-cell>
          <table:table-cell office:value-type="string" table:style-name="ce4">
            <text:p>Cassa CUP - Med.Sport e Dip.Prev.TERAM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10</text:p>
          </table:table-cell>
          <table:table-cell office:value-type="string" table:style-name="ce4">
            <text:p>Cassa CUP - Pres.Pneumotossicol.TERAMO</text:p>
          </table:table-cell>
          <table:table-cell office:value-type="float" office:value="602.86" table:style-name="ce5">
            <text:p><text:s/>602,86<text:s/></text:p>
          </table:table-cell>
          <table:table-cell office:value-type="float" office:value="-602.86" table:style-name="ce5">
            <text:p><text:s/>(602,86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11</text:p>
          </table:table-cell>
          <table:table-cell office:value-type="string" table:style-name="ce4">
            <text:p>Cassa CUP - D.S.M. TERAMO</text:p>
          </table:table-cell>
          <table:table-cell office:value-type="float" office:value="7054.07" table:style-name="ce5">
            <text:p><text:s/>7.054,07<text:s/></text:p>
          </table:table-cell>
          <table:table-cell office:value-type="float" office:value="-7054.07" table:style-name="ce5">
            <text:p><text:s/>(7.054,07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12</text:p>
          </table:table-cell>
          <table:table-cell office:value-type="string" table:style-name="ce4">
            <text:p>Cassa CUP - C.S.M. EX SANATORIO TE</text:p>
          </table:table-cell>
          <table:table-cell office:value-type="float" office:value="49056.69" table:style-name="ce5">
            <text:p><text:s/>49.056,69<text:s/></text:p>
          </table:table-cell>
          <table:table-cell office:value-type="float" office:value="-49056.69" table:style-name="ce5">
            <text:p><text:s/>(49.056,69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13</text:p>
          </table:table-cell>
          <table:table-cell office:value-type="string" table:style-name="ce4">
            <text:p>Cassa SIESP/SIA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114</text:p>
          </table:table-cell>
          <table:table-cell office:value-type="string" table:style-name="ce4">
            <text:p>Cassa Ticke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0</text:p>
          </table:table-cell>
          <table:table-cell office:value-type="string" table:style-name="ce4">
            <text:p>Cassa econom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1</text:p>
          </table:table-cell>
          <table:table-cell office:value-type="string" table:style-name="ce4">
            <text:p>Cassa Economale</text:p>
          </table:table-cell>
          <table:table-cell office:value-type="float" office:value="279623.28000000003" table:style-name="ce5">
            <text:p><text:s/>279.623,28<text:s/></text:p>
          </table:table-cell>
          <table:table-cell office:value-type="float" office:value="-279623.28000000003" table:style-name="ce5">
            <text:p><text:s/>(279.623,28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2</text:p>
          </table:table-cell>
          <table:table-cell office:value-type="string" table:style-name="ce4">
            <text:p>Cassa Economale - P.O. AT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3</text:p>
          </table:table-cell>
          <table:table-cell office:value-type="string" table:style-name="ce4">
            <text:p>Cassa Economale - P.O. GIULIANO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4</text:p>
          </table:table-cell>
          <table:table-cell office:value-type="string" table:style-name="ce4">
            <text:p>Cassa Economale - P.O. S.OM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5</text:p>
          </table:table-cell>
          <table:table-cell office:value-type="string" table:style-name="ce4">
            <text:p>Cassa Economale - P.O. TERAM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6</text:p>
          </table:table-cell>
          <table:table-cell office:value-type="string" table:style-name="ce4">
            <text:p>Cassa economale D.S.B. ATRI</text:p>
          </table:table-cell>
          <table:table-cell office:value-type="float" office:value="3419.96" table:style-name="ce5">
            <text:p><text:s/>3.419,96<text:s/></text:p>
          </table:table-cell>
          <table:table-cell office:value-type="float" office:value="-3419.96" table:style-name="ce5">
            <text:p><text:s/>(3.419,96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7</text:p>
          </table:table-cell>
          <table:table-cell office:value-type="string" table:style-name="ce4">
            <text:p>Cassa economale D.S.B. Montorio al Voma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-5000" table:style-name="ce5">
            <text:p><text:s/>(5.000,00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8</text:p>
          </table:table-cell>
          <table:table-cell office:value-type="string" table:style-name="ce4">
            <text:p>Cassa economale D.S.B. NERETO</text:p>
          </table:table-cell>
          <table:table-cell office:value-type="float" office:value="5193.72" table:style-name="ce5">
            <text:p><text:s/>5.193,72<text:s/></text:p>
          </table:table-cell>
          <table:table-cell office:value-type="float" office:value="-5193.72" table:style-name="ce5">
            <text:p><text:s/>(5.193,72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09</text:p>
          </table:table-cell>
          <table:table-cell office:value-type="string" table:style-name="ce4">
            <text:p>Cassa economale D.S.B.ROSETO DEGLI ABRUZ</text:p>
          </table:table-cell>
          <table:table-cell office:value-type="float" office:value="13208.58" table:style-name="ce5">
            <text:p><text:s/>13.208,58<text:s/></text:p>
          </table:table-cell>
          <table:table-cell office:value-type="float" office:value="-13208.58" table:style-name="ce5">
            <text:p><text:s/>(13.208,58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10</text:p>
          </table:table-cell>
          <table:table-cell office:value-type="string" table:style-name="ce4">
            <text:p>Cassa economale D.S.B. TERAM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11</text:p>
          </table:table-cell>
          <table:table-cell office:value-type="string" table:style-name="ce4">
            <text:p>CASSA ECONOMALE DIP.PREVENZIONE</text:p>
          </table:table-cell>
          <table:table-cell office:value-type="float" office:value="2500" table:style-name="ce5">
            <text:p><text:s/>2.500,00<text:s/></text:p>
          </table:table-cell>
          <table:table-cell office:value-type="float" office:value="-2500" table:style-name="ce5">
            <text:p><text:s/>(2.500,00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10212</text:p>
          </table:table-cell>
          <table:table-cell office:value-type="string" table:style-name="ce4">
            <text:p>Cassa Screening At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60</text:p>
          </table:table-cell>
          <table:table-cell office:value-type="string" table:style-name="ce4">
            <text:p>A.B.IV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0</text:p>
          </table:table-cell>
          <table:table-cell office:value-type="string" table:style-name="ce4">
            <text:p>Istituto Tesoreria</text:p>
          </table:table-cell>
          <table:table-cell office:value-type="float" office:value="507077988.81" table:style-name="ce5">
            <text:p><text:s/>507.077.988,81<text:s/></text:p>
          </table:table-cell>
          <table:table-cell office:value-type="float" office:value="-477390268" table:style-name="ce5">
            <text:p><text:s/>(477.390.268,00)</text:p>
          </table:table-cell>
          <table:table-cell office:value-type="float" office:value="29687720.809999999" table:style-name="ce5">
            <text:p><text:s/>29.687.720,8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1</text:p>
          </table:table-cell>
          <table:table-cell office:value-type="string" table:style-name="ce4">
            <text:p>c/c tesoreri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2</text:p>
          </table:table-cell>
          <table:table-cell office:value-type="string" table:style-name="ce4">
            <text:p>C.C.B.12506 PRES.GIULIANO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3</text:p>
          </table:table-cell>
          <table:table-cell office:value-type="string" table:style-name="ce4">
            <text:p>C.C.B.14320.92 CASSA ECONOM.DSB MONTOR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4</text:p>
          </table:table-cell>
          <table:table-cell office:value-type="string" table:style-name="ce4">
            <text:p>C.C.B.10914.85 CASSA EC.PRES.GIULIANO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5</text:p>
          </table:table-cell>
          <table:table-cell office:value-type="string" table:style-name="ce4">
            <text:p>C.C.B.11177.58 CASSA EC.PRES.AT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6</text:p>
          </table:table-cell>
          <table:table-cell office:value-type="string" table:style-name="ce4">
            <text:p>C.C.B.11396.83 ATRI OSPED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7</text:p>
          </table:table-cell>
          <table:table-cell office:value-type="string" table:style-name="ce4">
            <text:p>C.C.B.50040.25 CASSA EC.D.S.B.NERE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8</text:p>
          </table:table-cell>
          <table:table-cell office:value-type="string" table:style-name="ce4">
            <text:p>C.C.B.11868.73 CASSA EC.OSPEDALE TERAM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09</text:p>
          </table:table-cell>
          <table:table-cell office:value-type="string" table:style-name="ce4">
            <text:p>C.C.B.18667.89 CASSA EC.D.S.B.ROSE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10</text:p>
          </table:table-cell>
          <table:table-cell office:value-type="string" table:style-name="ce4">
            <text:p>C.C.B.21783.09 CASSA EC.PRES.S.OM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11</text:p>
          </table:table-cell>
          <table:table-cell office:value-type="string" table:style-name="ce4">
            <text:p>C.C.B.50500.21 CASSA EC.TERAMO STAZ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12</text:p>
          </table:table-cell>
          <table:table-cell office:value-type="string" table:style-name="ce4">
            <text:p>C.C.B.11477.24 CASSA EC.PRES.TERAM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13</text:p>
          </table:table-cell>
          <table:table-cell office:value-type="string" table:style-name="ce4">
            <text:p>C.C.B.22648.40 SEDE CENTR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20114</text:p>
          </table:table-cell>
          <table:table-cell office:value-type="string" table:style-name="ce4">
            <text:p>C.C.B.22648.40 SEDE CENTR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70</text:p>
          </table:table-cell>
          <table:table-cell office:value-type="string" table:style-name="ce4">
            <text:p>A.B.IV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30100</text:p>
          </table:table-cell>
          <table:table-cell office:value-type="string" table:style-name="ce4">
            <text:p>Tesoreria Uni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80</text:p>
          </table:table-cell>
          <table:table-cell office:value-type="string" table:style-name="ce4">
            <text:p>A.B.IV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0</text:p>
          </table:table-cell>
          <table:table-cell office:value-type="string" table:style-name="ce4">
            <text:p>Conto corrente post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1</text:p>
          </table:table-cell>
          <table:table-cell office:value-type="string" table:style-name="ce4">
            <text:p>C/C post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2</text:p>
          </table:table-cell>
          <table:table-cell office:value-type="string" table:style-name="ce4">
            <text:p>C/C postale 13073648 S.P.S.A.L.</text:p>
          </table:table-cell>
          <table:table-cell office:value-type="float" office:value="129776.94" table:style-name="ce5">
            <text:p><text:s/>129.776,94<text:s/></text:p>
          </table:table-cell>
          <table:table-cell office:value-type="float" office:value="-129776.94" table:style-name="ce5">
            <text:p><text:s/>(129.776,94)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3</text:p>
          </table:table-cell>
          <table:table-cell office:value-type="string" table:style-name="ce4">
            <text:p>C/C postale 11719648 P.O.ATRI</text:p>
          </table:table-cell>
          <table:table-cell office:value-type="float" office:value="480100.48" table:style-name="ce5">
            <text:p><text:s/>480.100,48<text:s/></text:p>
          </table:table-cell>
          <table:table-cell office:value-type="float" office:value="-442512.42" table:style-name="ce5">
            <text:p><text:s/>(442.512,42)</text:p>
          </table:table-cell>
          <table:table-cell office:value-type="float" office:value="37588.06" table:style-name="ce5">
            <text:p><text:s/>37.588,0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4</text:p>
          </table:table-cell>
          <table:table-cell office:value-type="string" table:style-name="ce4">
            <text:p>C/C postale 10517647 P.O.GIULIANOVA</text:p>
          </table:table-cell>
          <table:table-cell office:value-type="float" office:value="62103.13" table:style-name="ce5">
            <text:p><text:s/>62.103,13<text:s/></text:p>
          </table:table-cell>
          <table:table-cell office:value-type="float" office:value="-56304.38" table:style-name="ce5">
            <text:p><text:s/>(56.304,38)</text:p>
          </table:table-cell>
          <table:table-cell office:value-type="float" office:value="5798.75" table:style-name="ce5">
            <text:p><text:s/>5.798,7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5</text:p>
          </table:table-cell>
          <table:table-cell office:value-type="string" table:style-name="ce4">
            <text:p>C/C postale 12360640 P.O.S.OMERO</text:p>
          </table:table-cell>
          <table:table-cell office:value-type="float" office:value="20923.900000000001" table:style-name="ce5">
            <text:p><text:s/>20.923,90<text:s/></text:p>
          </table:table-cell>
          <table:table-cell office:value-type="float" office:value="-17944.650000000001" table:style-name="ce5">
            <text:p><text:s/>(17.944,65)</text:p>
          </table:table-cell>
          <table:table-cell office:value-type="float" office:value="2979.25" table:style-name="ce5">
            <text:p><text:s/>2.979,25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6</text:p>
          </table:table-cell>
          <table:table-cell office:value-type="string" table:style-name="ce4">
            <text:p>C/C postale 13073648 P.O.TERAMO</text:p>
          </table:table-cell>
          <table:table-cell office:value-type="float" office:value="228224.67" table:style-name="ce5">
            <text:p><text:s/>228.224,67<text:s/></text:p>
          </table:table-cell>
          <table:table-cell office:value-type="float" office:value="-211383.76" table:style-name="ce5">
            <text:p><text:s/>(211.383,76)</text:p>
          </table:table-cell>
          <table:table-cell office:value-type="float" office:value="16840.91" table:style-name="ce5">
            <text:p><text:s/>16.840,9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7</text:p>
          </table:table-cell>
          <table:table-cell office:value-type="string" table:style-name="ce4">
            <text:p>C/C postale 12884649 P.O.TERAMO</text:p>
          </table:table-cell>
          <table:table-cell office:value-type="float" office:value="297124.51" table:style-name="ce5">
            <text:p><text:s/>297.124,51<text:s/></text:p>
          </table:table-cell>
          <table:table-cell office:value-type="float" office:value="-277323" table:style-name="ce5">
            <text:p><text:s/>(277.323,00)</text:p>
          </table:table-cell>
          <table:table-cell office:value-type="float" office:value="19801.509999999998" table:style-name="ce5">
            <text:p><text:s/>19.801,5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8</text:p>
          </table:table-cell>
          <table:table-cell office:value-type="string" table:style-name="ce4">
            <text:p>C/C postale 13259643 DIP.PREVENZIONE</text:p>
          </table:table-cell>
          <table:table-cell office:value-type="float" office:value="307889.78000000003" table:style-name="ce5">
            <text:p><text:s/>307.889,78<text:s/></text:p>
          </table:table-cell>
          <table:table-cell office:value-type="float" office:value="-286707.21999999997" table:style-name="ce5">
            <text:p><text:s/>(286.707,22)</text:p>
          </table:table-cell>
          <table:table-cell office:value-type="float" office:value="21182.560000000001" table:style-name="ce5">
            <text:p><text:s/>21.182,5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09</text:p>
          </table:table-cell>
          <table:table-cell office:value-type="string" table:style-name="ce4">
            <text:p>C/C postale 10366649 SERV.VETERINARIO</text:p>
          </table:table-cell>
          <table:table-cell office:value-type="float" office:value="698950.24" table:style-name="ce5">
            <text:p><text:s/>698.950,24<text:s/></text:p>
          </table:table-cell>
          <table:table-cell office:value-type="float" office:value="-566249.31999999995" table:style-name="ce5">
            <text:p><text:s/>(566.249,32)</text:p>
          </table:table-cell>
          <table:table-cell office:value-type="float" office:value="132700.92000000001" table:style-name="ce5">
            <text:p><text:s/>132.700,92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10</text:p>
          </table:table-cell>
          <table:table-cell office:value-type="string" table:style-name="ce4">
            <text:p>C/C postale 70832951 S.I.A.N.</text:p>
          </table:table-cell>
          <table:table-cell office:value-type="float" office:value="224646.84" table:style-name="ce5">
            <text:p><text:s/>224.646,84<text:s/></text:p>
          </table:table-cell>
          <table:table-cell office:value-type="float" office:value="-216651.08" table:style-name="ce5">
            <text:p><text:s/>(216.651,08)</text:p>
          </table:table-cell>
          <table:table-cell office:value-type="float" office:value="7995.76" table:style-name="ce5">
            <text:p><text:s/>7.995,7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4040111</text:p>
          </table:table-cell>
          <table:table-cell office:value-type="string" table:style-name="ce4">
            <text:p>C.C.p.2585795 Serv.Ig.Alimenti e Nutriz.</text:p>
          </table:table-cell>
          <table:table-cell office:value-type="float" office:value="221412.55" table:style-name="ce5">
            <text:p><text:s/>221.412,55<text:s/></text:p>
          </table:table-cell>
          <table:table-cell office:value-type="float" office:value="-212231.99" table:style-name="ce5">
            <text:p><text:s/>(212.231,99)</text:p>
          </table:table-cell>
          <table:table-cell office:value-type="float" office:value="9180.56" table:style-name="ce5">
            <text:p><text:s/>9.180,5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BA790</text:p>
          </table:table-cell>
          <table:table-cell office:value-type="string" table:style-name="ce4">
            <text:p>A.B.IV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301010100</text:p>
          </table:table-cell>
          <table:table-cell office:value-type="string" table:style-name="ce4">
            <text:p>Ratei attiv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CA010</text:p>
          </table:table-cell>
          <table:table-cell office:value-type="string" table:style-name="ce4">
            <text:p>A.C.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301020100</text:p>
          </table:table-cell>
          <table:table-cell office:value-type="string" table:style-name="ce4">
            <text:p>Ratei attivi v/Aziende sanit.pubbl.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CA020</text:p>
          </table:table-cell>
          <table:table-cell office:value-type="string" table:style-name="ce4">
            <text:p>A.C.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302010100</text:p>
          </table:table-cell>
          <table:table-cell office:value-type="string" table:style-name="ce4">
            <text:p>Risconti attivi</text:p>
          </table:table-cell>
          <table:table-cell office:value-type="float" office:value="608491.9" table:style-name="ce5">
            <text:p><text:s/>608.491,90<text:s/></text:p>
          </table:table-cell>
          <table:table-cell office:value-type="float" office:value="-278257.83" table:style-name="ce5">
            <text:p><text:s/>(278.257,83)</text:p>
          </table:table-cell>
          <table:table-cell office:value-type="float" office:value="330234.07" table:style-name="ce5">
            <text:p><text:s/>330.234,07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CA040</text:p>
          </table:table-cell>
          <table:table-cell office:value-type="string" table:style-name="ce4">
            <text:p>A.C.I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302020100</text:p>
          </table:table-cell>
          <table:table-cell office:value-type="string" table:style-name="ce4">
            <text:p>Risconti attivi v/Az.sanit.pubbl.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CA050</text:p>
          </table:table-cell>
          <table:table-cell office:value-type="string" table:style-name="ce4">
            <text:p>A.C.I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1010100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00</text:p>
          </table:table-cell>
          <table:table-cell office:value-type="string" table:style-name="ce4">
            <text:p>A.D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2010100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10</text:p>
          </table:table-cell>
          <table:table-cell office:value-type="string" table:style-name="ce4">
            <text:p>A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3010100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20</text:p>
          </table:table-cell>
          <table:table-cell office:value-type="string" table:style-name="ce4">
            <text:p>A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4010100</text:p>
          </table:table-cell>
          <table:table-cell office:value-type="string" table:style-name="ce4">
            <text:p>Garanzie prest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30</text:p>
          </table:table-cell>
          <table:table-cell office:value-type="string" table:style-name="ce4">
            <text:p>A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4010200</text:p>
          </table:table-cell>
          <table:table-cell office:value-type="string" table:style-name="ce4">
            <text:p>Garanzie ricevu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30</text:p>
          </table:table-cell>
          <table:table-cell office:value-type="string" table:style-name="ce4">
            <text:p>A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4010300</text:p>
          </table:table-cell>
          <table:table-cell office:value-type="string" table:style-name="ce4">
            <text:p>Beni presso ter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30</text:p>
          </table:table-cell>
          <table:table-cell office:value-type="string" table:style-name="ce4">
            <text:p>A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4010400</text:p>
          </table:table-cell>
          <table:table-cell office:value-type="string" table:style-name="ce4">
            <text:p>Beni in contenzi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30</text:p>
          </table:table-cell>
          <table:table-cell office:value-type="string" table:style-name="ce4">
            <text:p>A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4010500</text:p>
          </table:table-cell>
          <table:table-cell office:value-type="string" table:style-name="ce4">
            <text:p>Altri beni assu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30</text:p>
          </table:table-cell>
          <table:table-cell office:value-type="string" table:style-name="ce4">
            <text:p>A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404010600</text:p>
          </table:table-cell>
          <table:table-cell office:value-type="string" table:style-name="ce4">
            <text:p>Altri conti d'ordi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ADA030</text:p>
          </table:table-cell>
          <table:table-cell office:value-type="string" table:style-name="ce4">
            <text:p>A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1010100</text:p>
          </table:table-cell>
          <table:table-cell office:value-type="string" table:style-name="ce4">
            <text:p>Fondo di dotaz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00</text:p>
          </table:table-cell>
          <table:table-cell office:value-type="string" table:style-name="ce4">
            <text:p>P.A.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1010101</text:p>
          </table:table-cell>
          <table:table-cell office:value-type="string" table:style-name="ce4">
            <text:p>Fondo di dotaz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00</text:p>
          </table:table-cell>
          <table:table-cell office:value-type="string" table:style-name="ce4">
            <text:p>P.A.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1010102</text:p>
          </table:table-cell>
          <table:table-cell office:value-type="string" table:style-name="ce4">
            <text:p><text:s/>ammortam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00</text:p>
          </table:table-cell>
          <table:table-cell office:value-type="string" table:style-name="ce4">
            <text:p>P.A.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1010103</text:p>
          </table:table-cell>
          <table:table-cell office:value-type="string" table:style-name="ce4">
            <text:p>FINANZ.PER INVEST.DA RETT.CONTRIB.C/ESE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00</text:p>
          </table:table-cell>
          <table:table-cell office:value-type="string" table:style-name="ce4">
            <text:p>P.A.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10100</text:p>
          </table:table-cell>
          <table:table-cell office:value-type="string" table:style-name="ce4">
            <text:p>Finanziamenti x beni di prima dotazione</text:p>
          </table:table-cell>
          <table:table-cell office:value-type="float" office:value="-3841090" table:style-name="ce5">
            <text:p><text:s/>(3.841.090,00)</text:p>
          </table:table-cell>
          <table:table-cell office:value-type="float" office:value="52787779.259999998" table:style-name="ce5">
            <text:p><text:s/>52.787.779,26<text:s/></text:p>
          </table:table-cell>
          <table:table-cell office:value-type="float" office:value="-48946689.259999998" table:style-name="ce5">
            <text:p><text:s/>(48.946.689,2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20</text:p>
          </table:table-cell>
          <table:table-cell office:value-type="string" table:style-name="ce4">
            <text:p>P.A.II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20100</text:p>
          </table:table-cell>
          <table:table-cell office:value-type="string" table:style-name="ce4">
            <text:p>Fin.da Stato x invest.-ex art.20 L.67/8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40</text:p>
          </table:table-cell>
          <table:table-cell office:value-type="string" table:style-name="ce4">
            <text:p>P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20101</text:p>
          </table:table-cell>
          <table:table-cell office:value-type="string" table:style-name="ce4">
            <text:p>Contributi art.2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40</text:p>
          </table:table-cell>
          <table:table-cell office:value-type="string" table:style-name="ce4">
            <text:p>P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20102</text:p>
          </table:table-cell>
          <table:table-cell office:value-type="string" table:style-name="ce4">
            <text:p>Contributi art.20 II Fa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40</text:p>
          </table:table-cell>
          <table:table-cell office:value-type="string" table:style-name="ce4">
            <text:p>P.A.II.2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30100</text:p>
          </table:table-cell>
          <table:table-cell office:value-type="string" table:style-name="ce4">
            <text:p>Finanziamento da Stato x invest.-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50</text:p>
          </table:table-cell>
          <table:table-cell office:value-type="string" table:style-name="ce4">
            <text:p>P.A.II.2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40100</text:p>
          </table:table-cell>
          <table:table-cell office:value-type="string" table:style-name="ce4">
            <text:p>Finanziamento da Stato x invest.- Alt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60</text:p>
          </table:table-cell>
          <table:table-cell office:value-type="string" table:style-name="ce4">
            <text:p>P.A.II.2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0</text:p>
          </table:table-cell>
          <table:table-cell office:value-type="string" table:style-name="ce4">
            <text:p>Finanziamenti da Regione x investimenti</text:p>
          </table:table-cell>
          <table:table-cell office:value-type="float" office:value="-3462717.26" table:style-name="ce5">
            <text:p><text:s/>(3.462.717,26)</text:p>
          </table:table-cell>
          <table:table-cell office:value-type="float" office:value="28472959.32" table:style-name="ce5">
            <text:p><text:s/>28.472.959,32<text:s/></text:p>
          </table:table-cell>
          <table:table-cell office:value-type="float" office:value="-25010242.059999999" table:style-name="ce5">
            <text:p><text:s/>(25.010.242,0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1</text:p>
          </table:table-cell>
          <table:table-cell office:value-type="string" table:style-name="ce4">
            <text:p>Finanziamenti per investim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1747.44" table:style-name="ce5">
            <text:p><text:s/>401.747,44<text:s/></text:p>
          </table:table-cell>
          <table:table-cell office:value-type="float" office:value="-401747.44" table:style-name="ce5">
            <text:p><text:s/>(401.747,4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2</text:p>
          </table:table-cell>
          <table:table-cell office:value-type="string" table:style-name="ce4">
            <text:p>Contributi regionali in c/capit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91606.1100000001" table:style-name="ce5">
            <text:p><text:s/>1.291.606,11<text:s/></text:p>
          </table:table-cell>
          <table:table-cell office:value-type="float" office:value="-1291606.1100000001" table:style-name="ce5">
            <text:p><text:s/>(1.291.606,1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3</text:p>
          </table:table-cell>
          <table:table-cell office:value-type="string" table:style-name="ce4">
            <text:p>Con.cap.vinc.per acq.o costruzioni imm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66.75" table:style-name="ce5">
            <text:p><text:s/>25.066,75<text:s/></text:p>
          </table:table-cell>
          <table:table-cell office:value-type="float" office:value="-25066.75" table:style-name="ce5">
            <text:p><text:s/>(25.066,7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4</text:p>
          </table:table-cell>
          <table:table-cell office:value-type="string" table:style-name="ce4">
            <text:p>Altri contributi in c/capit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80786.94" table:style-name="ce5">
            <text:p><text:s/>680.786,94<text:s/></text:p>
          </table:table-cell>
          <table:table-cell office:value-type="float" office:value="-680786.94" table:style-name="ce5">
            <text:p><text:s/>(680.786,9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5</text:p>
          </table:table-cell>
          <table:table-cell office:value-type="string" table:style-name="ce4">
            <text:p>OPCM N.3362/2004"I°programma verif.tec."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85498.91" table:style-name="ce5">
            <text:p><text:s/>685.498,91<text:s/></text:p>
          </table:table-cell>
          <table:table-cell office:value-type="float" office:value="-685498.91" table:style-name="ce5">
            <text:p><text:s/>(685.498,9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6</text:p>
          </table:table-cell>
          <table:table-cell office:value-type="string" table:style-name="ce4">
            <text:p>Contributi per impianti fovoltaici</text:p>
          </table:table-cell>
          <table:table-cell office:value-type="float" office:value="-704.38" table:style-name="ce5">
            <text:p><text:s/>(704,38)</text:p>
          </table:table-cell>
          <table:table-cell office:value-type="float" office:value="117039.54" table:style-name="ce5">
            <text:p><text:s/>117.039,54<text:s/></text:p>
          </table:table-cell>
          <table:table-cell office:value-type="float" office:value="-116335.16" table:style-name="ce5">
            <text:p><text:s/>(116.335,1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50107</text:p>
          </table:table-cell>
          <table:table-cell office:value-type="string" table:style-name="ce4">
            <text:p>Contrib.conto cap.le (disp.res.FSN 2000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000" table:style-name="ce5">
            <text:p><text:s/>1.000.000,00<text:s/></text:p>
          </table:table-cell>
          <table:table-cell office:value-type="float" office:value="-1000000" table:style-name="ce5">
            <text:p><text:s/>(1.000.000,0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70</text:p>
          </table:table-cell>
          <table:table-cell office:value-type="string" table:style-name="ce4">
            <text:p>P.A.II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60100</text:p>
          </table:table-cell>
          <table:table-cell office:value-type="string" table:style-name="ce4">
            <text:p>Finanziam.da altri sogg.pubbl.x investim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080</text:p>
          </table:table-cell>
          <table:table-cell office:value-type="string" table:style-name="ce4">
            <text:p>P.A.II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2070100</text:p>
          </table:table-cell>
          <table:table-cell office:value-type="string" table:style-name="ce4">
            <text:p>Finanz.x invest.da rettif.contrib.c/eser</text:p>
          </table:table-cell>
          <table:table-cell office:value-type="float" office:value="-2002565" table:style-name="ce5">
            <text:p><text:s/>(2.002.565,00)</text:p>
          </table:table-cell>
          <table:table-cell office:value-type="float" office:value="9208362.6300000008" table:style-name="ce5">
            <text:p><text:s/>9.208.362,63<text:s/></text:p>
          </table:table-cell>
          <table:table-cell office:value-type="float" office:value="-7205797.6299999999" table:style-name="ce5">
            <text:p><text:s/>(7.205.797,6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090</text:p>
          </table:table-cell>
          <table:table-cell office:value-type="string" table:style-name="ce4">
            <text:p>P.A.II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3010100</text:p>
          </table:table-cell>
          <table:table-cell office:value-type="string" table:style-name="ce4">
            <text:p>Riserve donaz./lasciti vincol.ad inves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2820.84" table:style-name="ce5">
            <text:p><text:s/>852.820,84<text:s/></text:p>
          </table:table-cell>
          <table:table-cell office:value-type="float" office:value="-852820.84" table:style-name="ce5">
            <text:p><text:s/>(852.820,8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100</text:p>
          </table:table-cell>
          <table:table-cell office:value-type="string" table:style-name="ce4">
            <text:p>P.A.II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4010100</text:p>
          </table:table-cell>
          <table:table-cell office:value-type="string" table:style-name="ce4">
            <text:p>Riserve da rivaluta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120</text:p>
          </table:table-cell>
          <table:table-cell office:value-type="string" table:style-name="ce4">
            <text:p>P.A.I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4020100</text:p>
          </table:table-cell>
          <table:table-cell office:value-type="string" table:style-name="ce4">
            <text:p>Riserve da plusvalenze da reinvesti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991.67000000001" table:style-name="ce5">
            <text:p><text:s/>165.991,67<text:s/></text:p>
          </table:table-cell>
          <table:table-cell office:value-type="float" office:value="-165991.67000000001" table:style-name="ce5">
            <text:p><text:s/>(165.991,6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130</text:p>
          </table:table-cell>
          <table:table-cell office:value-type="string" table:style-name="ce4">
            <text:p>P.A.I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4030100</text:p>
          </table:table-cell>
          <table:table-cell office:value-type="string" table:style-name="ce4">
            <text:p>Contributi reinvesti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140</text:p>
          </table:table-cell>
          <table:table-cell office:value-type="string" table:style-name="ce4">
            <text:p>P.A.I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4040100</text:p>
          </table:table-cell>
          <table:table-cell office:value-type="string" table:style-name="ce4">
            <text:p>Riser.da utili di es.destinati ad inves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150</text:p>
          </table:table-cell>
          <table:table-cell office:value-type="string" table:style-name="ce4">
            <text:p>P.A.I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4050100</text:p>
          </table:table-cell>
          <table:table-cell office:value-type="string" table:style-name="ce4">
            <text:p>Riserve diver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160</text:p>
          </table:table-cell>
          <table:table-cell office:value-type="string" table:style-name="ce4">
            <text:p>P.A.I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5010100</text:p>
          </table:table-cell>
          <table:table-cell office:value-type="string" table:style-name="ce4">
            <text:p>Contributi x copertura deb.al 31/12/2005</text:p>
          </table:table-cell>
          <table:table-cell office:value-type="float" office:value="-16167806.789999999" table:style-name="ce5">
            <text:p><text:s/>(16.167.806,79)</text:p>
          </table:table-cell>
          <table:table-cell office:value-type="float" office:value="16167806.789999999" table:style-name="ce5">
            <text:p><text:s/>16.167.80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180</text:p>
          </table:table-cell>
          <table:table-cell office:value-type="string" table:style-name="ce4">
            <text:p>P.A.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5020100</text:p>
          </table:table-cell>
          <table:table-cell office:value-type="string" table:style-name="ce4">
            <text:p>Contrib.x ricostit.risorse da invest.E/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190</text:p>
          </table:table-cell>
          <table:table-cell office:value-type="string" table:style-name="ce4">
            <text:p>P.A.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5030100</text:p>
          </table:table-cell>
          <table:table-cell office:value-type="string" table:style-name="ce4">
            <text:p>Altro-contributi per ripiano perdite</text:p>
          </table:table-cell>
          <table:table-cell office:value-type="float" office:value="-40571955" table:style-name="ce5">
            <text:p><text:s/>(40.571.955,00)</text:p>
          </table:table-cell>
          <table:table-cell office:value-type="float" office:value="103972725.01000001" table:style-name="ce5">
            <text:p><text:s/>103.972.725,01<text:s/></text:p>
          </table:table-cell>
          <table:table-cell office:value-type="float" office:value="-63400770.009999998" table:style-name="ce5">
            <text:p><text:s/>(63.400.770,0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200</text:p>
          </table:table-cell>
          <table:table-cell office:value-type="string" table:style-name="ce4">
            <text:p>P.A.V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6010100</text:p>
          </table:table-cell>
          <table:table-cell office:value-type="string" table:style-name="ce4">
            <text:p>Utili Portati a nuov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220947.030000001" table:style-name="ce5">
            <text:p><text:s/>33.220.947,03<text:s/></text:p>
          </table:table-cell>
          <table:table-cell office:value-type="float" office:value="-33220947.030000001" table:style-name="ce5">
            <text:p><text:s/>(33.220.947,0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AA210</text:p>
          </table:table-cell>
          <table:table-cell office:value-type="string" table:style-name="ce4">
            <text:p>P.A.V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6010200</text:p>
          </table:table-cell>
          <table:table-cell office:value-type="string" table:style-name="ce4">
            <text:p>Perdite portati a nuovo</text:p>
          </table:table-cell>
          <table:table-cell office:value-type="float" office:value="-187157160.49000001" table:style-name="ce5">
            <text:p><text:s/>(187.157.160,49)</text:p>
          </table:table-cell>
          <table:table-cell office:value-type="float" office:value="89970544.159999996" table:style-name="ce5">
            <text:p><text:s/>89.970.544,16<text:s/></text:p>
          </table:table-cell>
          <table:table-cell office:value-type="float" office:value="97186616.329999998" table:style-name="ce5">
            <text:p><text:s/>97.186.616,33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AA210</text:p>
          </table:table-cell>
          <table:table-cell office:value-type="string" table:style-name="ce4">
            <text:p>P.A.V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7010100</text:p>
          </table:table-cell>
          <table:table-cell office:value-type="string" table:style-name="ce4">
            <text:p>Utile d'esercizio</text:p>
          </table:table-cell>
          <table:table-cell office:value-type="float" office:value="-8741376.2100000009" table:style-name="ce5">
            <text:p><text:s/>(8.741.376,21)</text:p>
          </table:table-cell>
          <table:table-cell office:value-type="float" office:value="8741376.2100000009" table:style-name="ce5">
            <text:p><text:s/>8.741.376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220</text:p>
          </table:table-cell>
          <table:table-cell office:value-type="string" table:style-name="ce4">
            <text:p>P.A.VI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107010200</text:p>
          </table:table-cell>
          <table:table-cell office:value-type="string" table:style-name="ce4">
            <text:p>Perdita d'eserciz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AA220</text:p>
          </table:table-cell>
          <table:table-cell office:value-type="string" table:style-name="ce4">
            <text:p>P.A.VI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1010100</text:p>
          </table:table-cell>
          <table:table-cell office:value-type="string" table:style-name="ce4">
            <text:p>Fondi per imposte,anche differi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00</text:p>
          </table:table-cell>
          <table:table-cell office:value-type="string" table:style-name="ce4">
            <text:p>P.B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10100</text:p>
          </table:table-cell>
          <table:table-cell office:value-type="string" table:style-name="ce4">
            <text:p>F.di rischi x cause civ.ed oneri proce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2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10101</text:p>
          </table:table-cell>
          <table:table-cell office:value-type="string" table:style-name="ce4">
            <text:p>Fondi rischi per cause legali in corso</text:p>
          </table:table-cell>
          <table:table-cell office:value-type="float" office:value="-5613906.8600000003" table:style-name="ce5">
            <text:p><text:s/>(5.613.906,86)</text:p>
          </table:table-cell>
          <table:table-cell office:value-type="float" office:value="30764504.43" table:style-name="ce5">
            <text:p><text:s/>30.764.504,43<text:s/></text:p>
          </table:table-cell>
          <table:table-cell office:value-type="float" office:value="-25150597.57" table:style-name="ce5">
            <text:p><text:s/>(25.150.597,5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02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10102</text:p>
          </table:table-cell>
          <table:table-cell office:value-type="string" table:style-name="ce4">
            <text:p>F.do per strutture prest.osped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2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10103</text:p>
          </table:table-cell>
          <table:table-cell office:value-type="string" table:style-name="ce4">
            <text:p>F.do x recuperi strutture acc.anni05'06'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2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20100</text:p>
          </table:table-cell>
          <table:table-cell office:value-type="string" table:style-name="ce4">
            <text:p>F.do rischi x contenz.personale dipend.</text:p>
          </table:table-cell>
          <table:table-cell office:value-type="float" office:value="-76227.22" table:style-name="ce5">
            <text:p><text:s/>(76.227,22)</text:p>
          </table:table-cell>
          <table:table-cell office:value-type="float" office:value="2067386.35" table:style-name="ce5">
            <text:p><text:s/>2.067.386,35<text:s/></text:p>
          </table:table-cell>
          <table:table-cell office:value-type="float" office:value="-1991159.13" table:style-name="ce5">
            <text:p><text:s/>(1.991.159,1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03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30100</text:p>
          </table:table-cell>
          <table:table-cell office:value-type="string" table:style-name="ce4">
            <text:p>F.do rischi su acq.di prest.san.da priv.</text:p>
          </table:table-cell>
          <table:table-cell office:value-type="float" office:value="-77616.03" table:style-name="ce5">
            <text:p><text:s/>(77.616,03)</text:p>
          </table:table-cell>
          <table:table-cell office:value-type="float" office:value="3043701.43" table:style-name="ce5">
            <text:p><text:s/>3.043.701,43<text:s/></text:p>
          </table:table-cell>
          <table:table-cell office:value-type="float" office:value="-2966085.4" table:style-name="ce5">
            <text:p><text:s/>(2.966.085,4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04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40100</text:p>
          </table:table-cell>
          <table:table-cell office:value-type="string" table:style-name="ce4">
            <text:p>F.do rischi x cop.diretta rischi(autoas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96148" table:style-name="ce5">
            <text:p><text:s/>5.096.148,00<text:s/></text:p>
          </table:table-cell>
          <table:table-cell office:value-type="float" office:value="-5096148" table:style-name="ce5">
            <text:p><text:s/>(5.096.148,0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05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2050100</text:p>
          </table:table-cell>
          <table:table-cell office:value-type="string" table:style-name="ce4">
            <text:p>Altri fondi rischi</text:p>
          </table:table-cell>
          <table:table-cell office:value-type="float" office:value="-2732453.83" table:style-name="ce5">
            <text:p><text:s/>(2.732.453,83)</text:p>
          </table:table-cell>
          <table:table-cell office:value-type="float" office:value="2732453.83" table:style-name="ce5">
            <text:p><text:s/>2.732.453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60</text:p>
          </table:table-cell>
          <table:table-cell office:value-type="string" table:style-name="ce4">
            <text:p>P.B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10100</text:p>
          </table:table-cell>
          <table:table-cell office:value-type="string" table:style-name="ce4">
            <text:p>FSR indistinto da distribui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8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10200</text:p>
          </table:table-cell>
          <table:table-cell office:value-type="string" table:style-name="ce4">
            <text:p>FSR indistinto disimpeg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8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100</text:p>
          </table:table-cell>
          <table:table-cell office:value-type="string" table:style-name="ce4">
            <text:p>quota x rinnovo convenz.L.133/0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200</text:p>
          </table:table-cell>
          <table:table-cell office:value-type="string" table:style-name="ce4">
            <text:p>quota x emers.extracomunit.L.102/0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300</text:p>
          </table:table-cell>
          <table:table-cell office:value-type="string" table:style-name="ce4">
            <text:p>quota x Medic.Penit.art.2 c.283 L.244/07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400</text:p>
          </table:table-cell>
          <table:table-cell office:value-type="string" table:style-name="ce4">
            <text:p>quota x Medic.Penit.D.Lgs.230/9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500</text:p>
          </table:table-cell>
          <table:table-cell office:value-type="string" table:style-name="ce4">
            <text:p>quota x hanseniani L.31/8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600</text:p>
          </table:table-cell>
          <table:table-cell office:value-type="string" table:style-name="ce4">
            <text:p>quota x fibrosi Cistica L.362/9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700</text:p>
          </table:table-cell>
          <table:table-cell office:value-type="string" table:style-name="ce4">
            <text:p>quota x extracomunit.irregolari L.40/9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800</text:p>
          </table:table-cell>
          <table:table-cell office:value-type="string" table:style-name="ce4">
            <text:p>quota x fondo esclusività L.488/9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0900</text:p>
          </table:table-cell>
          <table:table-cell office:value-type="string" table:style-name="ce4">
            <text:p>quota x borse studio MG L.109/8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1000</text:p>
          </table:table-cell>
          <table:table-cell office:value-type="string" table:style-name="ce4">
            <text:p>quota x veterinaria L.218/8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1100</text:p>
          </table:table-cell>
          <table:table-cell office:value-type="string" table:style-name="ce4">
            <text:p>quota x Aids L.135/9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1200</text:p>
          </table:table-cell>
          <table:table-cell office:value-type="string" table:style-name="ce4">
            <text:p>quota x progetti di PSN L.662/9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1300</text:p>
          </table:table-cell>
          <table:table-cell office:value-type="string" table:style-name="ce4">
            <text:p>quota x mutui pre-riform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1400</text:p>
          </table:table-cell>
          <table:table-cell office:value-type="string" table:style-name="ce4">
            <text:p>quota x studio specializzand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1500</text:p>
          </table:table-cell>
          <table:table-cell office:value-type="string" table:style-name="ce4">
            <text:p>quota x super.O.P.G.L.9/2012 art.3 c.7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21600</text:p>
          </table:table-cell>
          <table:table-cell office:value-type="string" table:style-name="ce4">
            <text:p>FSR vincolato da distribui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09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30100</text:p>
          </table:table-cell>
          <table:table-cell office:value-type="string" table:style-name="ce4">
            <text:p>Fondo x ripiano disavanzi pregr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0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100</text:p>
          </table:table-cell>
          <table:table-cell office:value-type="string" table:style-name="ce4">
            <text:p>F.do finanz.sanit.aggiunt.corr.LEA - DG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200</text:p>
          </table:table-cell>
          <table:table-cell office:value-type="string" table:style-name="ce4">
            <text:p>F.do finanz.sanit.aggiunt.corr.LEA - DG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300</text:p>
          </table:table-cell>
          <table:table-cell office:value-type="string" table:style-name="ce4">
            <text:p>F.do finanz.sanit.aggiunt.corr.LEA -DG1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400</text:p>
          </table:table-cell>
          <table:table-cell office:value-type="string" table:style-name="ce4">
            <text:p>F.do finanz.sanit.aggiunt.corr.LEA -DG13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500</text:p>
          </table:table-cell>
          <table:table-cell office:value-type="string" table:style-name="ce4">
            <text:p>F.do finanz.sanit.aggiunt.corr.LEA -DG1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600</text:p>
          </table:table-cell>
          <table:table-cell office:value-type="string" table:style-name="ce4">
            <text:p>F.do finanz.sanit.aggiunt.corr.LEA -DG1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700</text:p>
          </table:table-cell>
          <table:table-cell office:value-type="string" table:style-name="ce4">
            <text:p>F.do finanz.sanit.aggiunt.corr.LEA -DG1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800</text:p>
          </table:table-cell>
          <table:table-cell office:value-type="string" table:style-name="ce4">
            <text:p>F.do finanz.sanit.aggiunt.corr.LEA -DG2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0900</text:p>
          </table:table-cell>
          <table:table-cell office:value-type="string" table:style-name="ce4">
            <text:p>F.do finanz.sanit.aggiunt.corr.LEA -DG2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1000</text:p>
          </table:table-cell>
          <table:table-cell office:value-type="string" table:style-name="ce4">
            <text:p>F.do finanz.sanit.aggiunt.corr.LEA -DG2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1100</text:p>
          </table:table-cell>
          <table:table-cell office:value-type="string" table:style-name="ce4">
            <text:p>F.do trasferimenti da AI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41200</text:p>
          </table:table-cell>
          <table:table-cell office:value-type="string" table:style-name="ce4">
            <text:p>F.do F.S.aggiunt.corrente LEA DPF00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1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100</text:p>
          </table:table-cell>
          <table:table-cell office:value-type="string" table:style-name="ce4">
            <text:p>F.do finanz.san.agg.corr.extraLEA - DG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200</text:p>
          </table:table-cell>
          <table:table-cell office:value-type="string" table:style-name="ce4">
            <text:p>F.do finanz.san.agg.corr.extraLEA - DG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300</text:p>
          </table:table-cell>
          <table:table-cell office:value-type="string" table:style-name="ce4">
            <text:p>F.do finanz.san.agg.corr.extraLEA - DG1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400</text:p>
          </table:table-cell>
          <table:table-cell office:value-type="string" table:style-name="ce4">
            <text:p>F.do finanz.san.agg.corr.extraLEA - DG13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500</text:p>
          </table:table-cell>
          <table:table-cell office:value-type="string" table:style-name="ce4">
            <text:p>F.do finanz.san.agg.corr.extraLEA - DG1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600</text:p>
          </table:table-cell>
          <table:table-cell office:value-type="string" table:style-name="ce4">
            <text:p>F.do finanz.san.agg.corr.extraLEA - DG1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700</text:p>
          </table:table-cell>
          <table:table-cell office:value-type="string" table:style-name="ce4">
            <text:p>F.do finanz.san.agg.corr.extraLEA - DG1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800</text:p>
          </table:table-cell>
          <table:table-cell office:value-type="string" table:style-name="ce4">
            <text:p>F.do finanz.san.agg.corr.extraLEA - DG2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0900</text:p>
          </table:table-cell>
          <table:table-cell office:value-type="string" table:style-name="ce4">
            <text:p>F.do finanz.san.agg.corr.extraLEA - DG2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51000</text:p>
          </table:table-cell>
          <table:table-cell office:value-type="string" table:style-name="ce4">
            <text:p>F.do finanz.san.agg.corr.extraLEA - DG2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2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60100</text:p>
          </table:table-cell>
          <table:table-cell office:value-type="string" table:style-name="ce4">
            <text:p>Fondo finanziamento per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3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3070100</text:p>
          </table:table-cell>
          <table:table-cell office:value-type="string" table:style-name="ce4">
            <text:p>Fondo finanziamento per investim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40</text:p>
          </table:table-cell>
          <table:table-cell office:value-type="string" table:style-name="ce4">
            <text:p>P.B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100</text:p>
          </table:table-cell>
          <table:table-cell office:value-type="string" table:style-name="ce4">
            <text:p>" da Reg./Prov.Aut x quota FS vincol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200</text:p>
          </table:table-cell>
          <table:table-cell office:value-type="string" table:style-name="ce4">
            <text:p>"da Reg./Prov.Aut x rinnovo conv.L133/0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300</text:p>
          </table:table-cell>
          <table:table-cell office:value-type="string" table:style-name="ce4">
            <text:p>"da Reg.x emersione extracomunit.L102/0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400</text:p>
          </table:table-cell>
          <table:table-cell office:value-type="string" table:style-name="ce4">
            <text:p>"da Reg.x Medic.Penit.art.2 c.283 244/07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500</text:p>
          </table:table-cell>
          <table:table-cell office:value-type="string" table:style-name="ce4">
            <text:p>"da Reg.x Medic.Penit.Dlvo 230/9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600</text:p>
          </table:table-cell>
          <table:table-cell office:value-type="string" table:style-name="ce4">
            <text:p>"da Reg.x hanseniani L.31/8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700</text:p>
          </table:table-cell>
          <table:table-cell office:value-type="string" table:style-name="ce4">
            <text:p>"da Reg.x Fibrosi Cistica L.362/9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800</text:p>
          </table:table-cell>
          <table:table-cell office:value-type="string" table:style-name="ce4">
            <text:p>"da Reg.x Extracomun.irregolari L.40/9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0900</text:p>
          </table:table-cell>
          <table:table-cell office:value-type="string" table:style-name="ce4">
            <text:p>"da Reg.x Fondo esclusività L.488/99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000</text:p>
          </table:table-cell>
          <table:table-cell office:value-type="string" table:style-name="ce4">
            <text:p>"da Reg.x Borse studio MG L.109/8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100</text:p>
          </table:table-cell>
          <table:table-cell office:value-type="string" table:style-name="ce4">
            <text:p>"da Reg.x Veterinaria L.218/8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200</text:p>
          </table:table-cell>
          <table:table-cell office:value-type="string" table:style-name="ce4">
            <text:p>"da Reg.x Aids L.135/9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300</text:p>
          </table:table-cell>
          <table:table-cell office:value-type="string" table:style-name="ce4">
            <text:p>"da Reg.x Progetti di PSN L.662/9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301</text:p>
          </table:table-cell>
          <table:table-cell office:value-type="string" table:style-name="ce4">
            <text:p>Fondo obiettivi di piano anno 2010</text:p>
          </table:table-cell>
          <table:table-cell office:value-type="float" office:value="-904369.92" table:style-name="ce5">
            <text:p><text:s/>(904.369,92)</text:p>
          </table:table-cell>
          <table:table-cell office:value-type="float" office:value="6250687.2599999998" table:style-name="ce5">
            <text:p><text:s/>6.250.687,26<text:s/></text:p>
          </table:table-cell>
          <table:table-cell office:value-type="float" office:value="-5346317.34" table:style-name="ce5">
            <text:p><text:s/>(5.346.317,3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302</text:p>
          </table:table-cell>
          <table:table-cell office:value-type="string" table:style-name="ce4">
            <text:p>Fondo obiettivi di piano 2011</text:p>
          </table:table-cell>
          <table:table-cell office:value-type="float" office:value="-333216.65000000002" table:style-name="ce5">
            <text:p><text:s/>(333.216,65)</text:p>
          </table:table-cell>
          <table:table-cell office:value-type="float" office:value="5889528.8499999996" table:style-name="ce5">
            <text:p><text:s/>5.889.528,85<text:s/></text:p>
          </table:table-cell>
          <table:table-cell office:value-type="float" office:value="-5556312.2000000002" table:style-name="ce5">
            <text:p><text:s/>(5.556.312,2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303</text:p>
          </table:table-cell>
          <table:table-cell office:value-type="string" table:style-name="ce4">
            <text:p>Fondo obiettivi di piano 2012</text:p>
          </table:table-cell>
          <table:table-cell office:value-type="float" office:value="-1616675.49" table:style-name="ce5">
            <text:p><text:s/>(1.616.675,49)</text:p>
          </table:table-cell>
          <table:table-cell office:value-type="float" office:value="8872199.75" table:style-name="ce5">
            <text:p><text:s/>8.872.199,75<text:s/></text:p>
          </table:table-cell>
          <table:table-cell office:value-type="float" office:value="-7255524.2599999998" table:style-name="ce5">
            <text:p><text:s/>(7.255.524,2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304</text:p>
          </table:table-cell>
          <table:table-cell office:value-type="string" table:style-name="ce4">
            <text:p>Fondo obiettivi di piano 2013</text:p>
          </table:table-cell>
          <table:table-cell office:value-type="float" office:value="-655099.54" table:style-name="ce5">
            <text:p><text:s/>(655.099,54)</text:p>
          </table:table-cell>
          <table:table-cell office:value-type="float" office:value="8201670" table:style-name="ce5">
            <text:p><text:s/>8.201.670,00<text:s/></text:p>
          </table:table-cell>
          <table:table-cell office:value-type="float" office:value="-7546570.46" table:style-name="ce5">
            <text:p><text:s/>(7.546.570,4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305</text:p>
          </table:table-cell>
          <table:table-cell office:value-type="string" table:style-name="ce4">
            <text:p>Fondo obiettivi di piano ante 2010</text:p>
          </table:table-cell>
          <table:table-cell office:value-type="float" office:value="-1821253.33" table:style-name="ce5">
            <text:p><text:s/>(1.821.253,33)</text:p>
          </table:table-cell>
          <table:table-cell office:value-type="float" office:value="6503599.6399999997" table:style-name="ce5">
            <text:p><text:s/>6.503.599,64<text:s/></text:p>
          </table:table-cell>
          <table:table-cell office:value-type="float" office:value="-4682346.3099999996" table:style-name="ce5">
            <text:p><text:s/>(4.682.346,3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306</text:p>
          </table:table-cell>
          <table:table-cell office:value-type="string" table:style-name="ce4">
            <text:p>FONDO OBIETTIVI DI PIANO ANNO 2014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920800.5199999996" table:style-name="ce5">
            <text:p><text:s/>7.920.800,52<text:s/></text:p>
          </table:table-cell>
          <table:table-cell office:value-type="float" office:value="-7920800.5199999996" table:style-name="ce5">
            <text:p><text:s/>(7.920.800,5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400</text:p>
          </table:table-cell>
          <table:table-cell office:value-type="string" table:style-name="ce4">
            <text:p>"da Reg.x Mutui pre-riform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500</text:p>
          </table:table-cell>
          <table:table-cell office:value-type="string" table:style-name="ce4">
            <text:p>"da Reg.x Borse studio specializzand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11600</text:p>
          </table:table-cell>
          <table:table-cell office:value-type="string" table:style-name="ce4">
            <text:p>"da Reg.x super.O.P.G.L.9/2012 a.3 c.7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6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20100</text:p>
          </table:table-cell>
          <table:table-cell office:value-type="string" table:style-name="ce4">
            <text:p>" da soggetti pubblici (extra fondo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7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30100</text:p>
          </table:table-cell>
          <table:table-cell office:value-type="string" table:style-name="ce4">
            <text:p>Quote inutilizzate contributi 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8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4040100</text:p>
          </table:table-cell>
          <table:table-cell office:value-type="string" table:style-name="ce4">
            <text:p>Quote inut.contrib.vincolati da priv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190</text:p>
          </table:table-cell>
          <table:table-cell office:value-type="string" table:style-name="ce4">
            <text:p>P.B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10100</text:p>
          </table:table-cell>
          <table:table-cell office:value-type="string" table:style-name="ce4">
            <text:p>Fondi integrativi pens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1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20100</text:p>
          </table:table-cell>
          <table:table-cell office:value-type="string" table:style-name="ce4">
            <text:p>F.di rinnovi contrattuali pers.dipend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3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20101</text:p>
          </table:table-cell>
          <table:table-cell office:value-type="string" table:style-name="ce4">
            <text:p>F.do oneri per rinnovi contrattuali</text:p>
          </table:table-cell>
          <table:table-cell office:value-type="float" office:value="-191246.47" table:style-name="ce5">
            <text:p><text:s/>(191.246,47)</text:p>
          </table:table-cell>
          <table:table-cell office:value-type="float" office:value="3103994.07" table:style-name="ce5">
            <text:p><text:s/>3.103.994,07<text:s/></text:p>
          </table:table-cell>
          <table:table-cell office:value-type="float" office:value="-2912747.6" table:style-name="ce5">
            <text:p><text:s/>(2.912.747,6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3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30100</text:p>
          </table:table-cell>
          <table:table-cell office:value-type="string" table:style-name="ce4">
            <text:p>F.di rinnovi convenzioni MMG/PLS/M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31859.34" table:style-name="ce5">
            <text:p><text:s/>531.859,34<text:s/></text:p>
          </table:table-cell>
          <table:table-cell office:value-type="float" office:value="-531859.34" table:style-name="ce5">
            <text:p><text:s/>(531.859,3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4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40100</text:p>
          </table:table-cell>
          <table:table-cell office:value-type="string" table:style-name="ce4">
            <text:p>F.di rinnovi convenzioni medici SUMA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474" table:style-name="ce5">
            <text:p><text:s/>41.474,00<text:s/></text:p>
          </table:table-cell>
          <table:table-cell office:value-type="float" office:value="-41474" table:style-name="ce5">
            <text:p><text:s/>(41.474,0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5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100</text:p>
          </table:table-cell>
          <table:table-cell office:value-type="string" table:style-name="ce4">
            <text:p>Altri fondi per oneri e spe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59.84" table:style-name="ce5">
            <text:p><text:s/>15.259,84<text:s/></text:p>
          </table:table-cell>
          <table:table-cell office:value-type="float" office:value="-15259.84" table:style-name="ce5">
            <text:p><text:s/>(15.259,8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101</text:p>
          </table:table-cell>
          <table:table-cell office:value-type="string" table:style-name="ce4">
            <text:p>Altri fondi per oneri e spe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4419.49" table:style-name="ce5">
            <text:p><text:s/>1.834.419,49<text:s/></text:p>
          </table:table-cell>
          <table:table-cell office:value-type="float" office:value="-1834419.49" table:style-name="ce5">
            <text:p><text:s/>(1.834.419,49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102</text:p>
          </table:table-cell>
          <table:table-cell office:value-type="string" table:style-name="ce4">
            <text:p>F.do x recuperi stutture accr.anni05'06'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103</text:p>
          </table:table-cell>
          <table:table-cell office:value-type="string" table:style-name="ce4">
            <text:p>F.do per interessi di mora</text:p>
          </table:table-cell>
          <table:table-cell office:value-type="float" office:value="-508730.18" table:style-name="ce5">
            <text:p><text:s/>(508.730,18)</text:p>
          </table:table-cell>
          <table:table-cell office:value-type="float" office:value="8347818.5300000003" table:style-name="ce5">
            <text:p><text:s/>8.347.818,53<text:s/></text:p>
          </table:table-cell>
          <table:table-cell office:value-type="float" office:value="-7839088.3499999996" table:style-name="ce5">
            <text:p><text:s/>(7.839.088,3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200</text:p>
          </table:table-cell>
          <table:table-cell office:value-type="string" table:style-name="ce4">
            <text:p>Fondo incentivaz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300</text:p>
          </table:table-cell>
          <table:table-cell office:value-type="string" table:style-name="ce4">
            <text:p>Fondi x straordin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400</text:p>
          </table:table-cell>
          <table:table-cell office:value-type="string" table:style-name="ce4">
            <text:p>Fondi x altre competenze accesso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500</text:p>
          </table:table-cell>
          <table:table-cell office:value-type="string" table:style-name="ce4">
            <text:p>Fondi x indennità a fine eserciz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600</text:p>
          </table:table-cell>
          <table:table-cell office:value-type="string" table:style-name="ce4">
            <text:p>Fondi equo indennizzo</text:p>
          </table:table-cell>
          <table:table-cell office:value-type="float" office:value="-5647.24" table:style-name="ce5">
            <text:p><text:s/>(5.647,24)</text:p>
          </table:table-cell>
          <table:table-cell office:value-type="float" office:value="5647.24" table:style-name="ce5">
            <text:p><text:s/>5.64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700</text:p>
          </table:table-cell>
          <table:table-cell office:value-type="string" table:style-name="ce4">
            <text:p>Fondi oneri differiti x attività L.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800</text:p>
          </table:table-cell>
          <table:table-cell office:value-type="string" table:style-name="ce4">
            <text:p>Fondi x altri oneri da liquidare al pers</text:p>
          </table:table-cell>
          <table:table-cell office:value-type="float" office:value="-5647.24" table:style-name="ce5">
            <text:p><text:s/>(5.647,24)</text:p>
          </table:table-cell>
          <table:table-cell office:value-type="float" office:value="400737.27" table:style-name="ce5">
            <text:p><text:s/>400.737,27<text:s/></text:p>
          </table:table-cell>
          <table:table-cell office:value-type="float" office:value="-395090.03" table:style-name="ce5">
            <text:p><text:s/>(395.090,0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801</text:p>
          </table:table-cell>
          <table:table-cell office:value-type="string" table:style-name="ce4">
            <text:p>F.do oneri personale in quiescenz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3710.85" table:style-name="ce5">
            <text:p><text:s/>603.710,85<text:s/></text:p>
          </table:table-cell>
          <table:table-cell office:value-type="float" office:value="-603710.85" table:style-name="ce5">
            <text:p><text:s/>(603.710,8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305050802</text:p>
          </table:table-cell>
          <table:table-cell office:value-type="string" table:style-name="ce4">
            <text:p>Fondo Ferie maturate e non godu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BA260</text:p>
          </table:table-cell>
          <table:table-cell office:value-type="string" table:style-name="ce4">
            <text:p>P.B.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401010100</text:p>
          </table:table-cell>
          <table:table-cell office:value-type="string" table:style-name="ce4">
            <text:p>Fondo x premi operosità medici SUMAI</text:p>
          </table:table-cell>
          <table:table-cell office:value-type="float" office:value="-234097.5" table:style-name="ce5">
            <text:p><text:s/>(234.097,50)</text:p>
          </table:table-cell>
          <table:table-cell office:value-type="float" office:value="2873460.91" table:style-name="ce5">
            <text:p><text:s/>2.873.460,91<text:s/></text:p>
          </table:table-cell>
          <table:table-cell office:value-type="float" office:value="-2639363.41" table:style-name="ce5">
            <text:p><text:s/>(2.639.363,4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CA000</text:p>
          </table:table-cell>
          <table:table-cell office:value-type="string" table:style-name="ce4">
            <text:p>P.C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402010100</text:p>
          </table:table-cell>
          <table:table-cell office:value-type="string" table:style-name="ce4">
            <text:p>F.do x trattamento di fine rapporto di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CA010</text:p>
          </table:table-cell>
          <table:table-cell office:value-type="string" table:style-name="ce4">
            <text:p>P.C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1010100</text:p>
          </table:table-cell>
          <table:table-cell office:value-type="string" table:style-name="ce4">
            <text:p>Debiti per mutui passiv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00</text:p>
          </table:table-cell>
          <table:table-cell office:value-type="string" table:style-name="ce4">
            <text:p>P.D.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10100</text:p>
          </table:table-cell>
          <table:table-cell office:value-type="string" table:style-name="ce4">
            <text:p>Deb./Stato per mobilità passiva extra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2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20100</text:p>
          </table:table-cell>
          <table:table-cell office:value-type="string" table:style-name="ce4">
            <text:p>Deb./Stato per mobilità passiva interna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3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30100</text:p>
          </table:table-cell>
          <table:table-cell office:value-type="string" table:style-name="ce4">
            <text:p>Acconto quota FSR v/St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4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30200</text:p>
          </table:table-cell>
          <table:table-cell office:value-type="string" table:style-name="ce4">
            <text:p>Acconto quota FSR v/Stato IRA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4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30300</text:p>
          </table:table-cell>
          <table:table-cell office:value-type="string" table:style-name="ce4">
            <text:p>Acconto quota FSR v/Stato IRPEF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4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30400</text:p>
          </table:table-cell>
          <table:table-cell office:value-type="string" table:style-name="ce4">
            <text:p>Acc.quota FSR v/Stato compartacip.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4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30500</text:p>
          </table:table-cell>
          <table:table-cell office:value-type="string" table:style-name="ce4">
            <text:p>Debiti per acconto v/St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4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40100</text:p>
          </table:table-cell>
          <table:table-cell office:value-type="string" table:style-name="ce4">
            <text:p>Deb.v/Stato x restituz.finanz.-x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5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50100</text:p>
          </table:table-cell>
          <table:table-cell office:value-type="string" table:style-name="ce4">
            <text:p>Altri debiti v/St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6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2050200</text:p>
          </table:table-cell>
          <table:table-cell office:value-type="string" table:style-name="ce4">
            <text:p>Deb.x acconto v/altri soggetti pubbl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60</text:p>
          </table:table-cell>
          <table:table-cell office:value-type="string" table:style-name="ce4">
            <text:p>P.D.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10100</text:p>
          </table:table-cell>
          <table:table-cell office:value-type="string" table:style-name="ce4">
            <text:p>Deb.v/Reg.-Prov.Aut.x finanziam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8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100</text:p>
          </table:table-cell>
          <table:table-cell office:value-type="string" table:style-name="ce4">
            <text:p>NC da ricev.v/Reg.x mob.pass.in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9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20100</text:p>
          </table:table-cell>
          <table:table-cell office:value-type="string" table:style-name="ce4">
            <text:p>Deb.v/Reg.-Prov.Aut.x mob.pass.intrareg.</text:p>
          </table:table-cell>
          <table:table-cell office:value-type="float" office:value="-38609444.140000001" table:style-name="ce5">
            <text:p><text:s/>(38.609.444,14)</text:p>
          </table:table-cell>
          <table:table-cell office:value-type="float" office:value="70797846.459999993" table:style-name="ce5">
            <text:p><text:s/>70.797.846,46<text:s/></text:p>
          </table:table-cell>
          <table:table-cell office:value-type="float" office:value="-32188402.32" table:style-name="ce5">
            <text:p><text:s/>(32.188.402,3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09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20200</text:p>
          </table:table-cell>
          <table:table-cell office:value-type="string" table:style-name="ce4">
            <text:p>Ft.da ric.v/Reg.x mob.pass.in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09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200</text:p>
          </table:table-cell>
          <table:table-cell office:value-type="string" table:style-name="ce4">
            <text:p>NC da ricev.v/Reg.x mob.pass.ex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0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30100</text:p>
          </table:table-cell>
          <table:table-cell office:value-type="string" table:style-name="ce4">
            <text:p>Deb.v/Reg.-Prov.Aut.x mob.pass.extrareg.</text:p>
          </table:table-cell>
          <table:table-cell office:value-type="float" office:value="-57153809.039999999" table:style-name="ce5">
            <text:p><text:s/>(57.153.809,04)</text:p>
          </table:table-cell>
          <table:table-cell office:value-type="float" office:value="155793588.62" table:style-name="ce5">
            <text:p><text:s/>155.793.588,62<text:s/></text:p>
          </table:table-cell>
          <table:table-cell office:value-type="float" office:value="-98639779.579999998" table:style-name="ce5">
            <text:p><text:s/>(98.639.779,5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10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30200</text:p>
          </table:table-cell>
          <table:table-cell office:value-type="string" table:style-name="ce4">
            <text:p>Ft.da ric.v/Reg.x mob.pass.ex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0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40100</text:p>
          </table:table-cell>
          <table:table-cell office:value-type="string" table:style-name="ce4">
            <text:p>Acconto quota FSR da Regione/Prov.Aut.</text:p>
          </table:table-cell>
          <table:table-cell office:value-type="float" office:value="-432514140" table:style-name="ce5">
            <text:p><text:s/>(432.514.140,00)</text:p>
          </table:table-cell>
          <table:table-cell office:value-type="float" office:value="432514140" table:style-name="ce5">
            <text:p><text:s/>432.514.1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1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300</text:p>
          </table:table-cell>
          <table:table-cell office:value-type="string" table:style-name="ce4">
            <text:p>NC da ricev.Altri deb.v/Reg.o Prov.Au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2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50100</text:p>
          </table:table-cell>
          <table:table-cell office:value-type="string" table:style-name="ce4">
            <text:p>Altri deb.v/Regione o Provincia Autonoma</text:p>
          </table:table-cell>
          <table:table-cell office:value-type="float" office:value="-3922893" table:style-name="ce5">
            <text:p><text:s/>(3.922.893,00)</text:p>
          </table:table-cell>
          <table:table-cell office:value-type="float" office:value="3936463.03" table:style-name="ce5">
            <text:p><text:s/>3.936.463,03<text:s/></text:p>
          </table:table-cell>
          <table:table-cell office:value-type="float" office:value="-13570.03" table:style-name="ce5">
            <text:p><text:s/>(13.570,0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12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3050200</text:p>
          </table:table-cell>
          <table:table-cell office:value-type="string" table:style-name="ce4">
            <text:p>Ft.da ric. Altri deb.v/Reg.o Prov.Au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20</text:p>
          </table:table-cell>
          <table:table-cell office:value-type="string" table:style-name="ce4">
            <text:p>P.D.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4010</text:p>
          </table:table-cell>
          <table:table-cell office:value-type="string" table:style-name="ce4">
            <text:p>Debiti V/Comuni</text:p>
          </table:table-cell>
          <table:table-cell office:value-type="float" office:value="-480911.86" table:style-name="ce5">
            <text:p><text:s/>(480.911,86)</text:p>
          </table:table-cell>
          <table:table-cell office:value-type="float" office:value="534753.07999999996" table:style-name="ce5">
            <text:p><text:s/>534.753,08<text:s/></text:p>
          </table:table-cell>
          <table:table-cell office:value-type="float" office:value="-53841.22" table:style-name="ce5">
            <text:p><text:s/>(53.841,2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130</text:p>
          </table:table-cell>
          <table:table-cell office:value-type="string" table:style-name="ce4">
            <text:p>P.D.4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400</text:p>
          </table:table-cell>
          <table:table-cell office:value-type="string" table:style-name="ce4">
            <text:p>NC da ricev.v/Comu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30</text:p>
          </table:table-cell>
          <table:table-cell office:value-type="string" table:style-name="ce4">
            <text:p>P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4010100</text:p>
          </table:table-cell>
          <table:table-cell office:value-type="string" table:style-name="ce4">
            <text:p>Debiti v/Comuni</text:p>
          </table:table-cell>
          <table:table-cell office:value-type="float" office:value="-358876.24" table:style-name="ce5">
            <text:p><text:s/>(358.876,24)</text:p>
          </table:table-cell>
          <table:table-cell office:value-type="float" office:value="404636.76" table:style-name="ce5">
            <text:p><text:s/>404.636,76<text:s/></text:p>
          </table:table-cell>
          <table:table-cell office:value-type="float" office:value="-45760.52" table:style-name="ce5">
            <text:p><text:s/>(45.760,5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130</text:p>
          </table:table-cell>
          <table:table-cell office:value-type="string" table:style-name="ce4">
            <text:p>P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4010200</text:p>
          </table:table-cell>
          <table:table-cell office:value-type="string" table:style-name="ce4">
            <text:p>Ft.da ricevere v/Comu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30</text:p>
          </table:table-cell>
          <table:table-cell office:value-type="string" table:style-name="ce4">
            <text:p>P.D.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500</text:p>
          </table:table-cell>
          <table:table-cell office:value-type="string" table:style-name="ce4">
            <text:p>NC da ricev.v/ASL/AO/IRCCS della Regio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600</text:p>
          </table:table-cell>
          <table:table-cell office:value-type="string" table:style-name="ce4">
            <text:p>NC da ric.v/ASL Ave.Sul.L'AQ.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700</text:p>
          </table:table-cell>
          <table:table-cell office:value-type="string" table:style-name="ce4">
            <text:p>NC da ric.v/ASL Lanc.Vast.Ch.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800</text:p>
          </table:table-cell>
          <table:table-cell office:value-type="string" table:style-name="ce4">
            <text:p>NC da ric.v/ASL Pescara 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0900</text:p>
          </table:table-cell>
          <table:table-cell office:value-type="string" table:style-name="ce4">
            <text:p>NC da ric.v/ASL Teramo 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100</text:p>
          </table:table-cell>
          <table:table-cell office:value-type="string" table:style-name="ce4">
            <text:p>Deb.v/Az.san.pubbl.della Reg.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200</text:p>
          </table:table-cell>
          <table:table-cell office:value-type="string" table:style-name="ce4">
            <text:p>Deb.v/ASL Avezz.Sulm.L'Aq 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300</text:p>
          </table:table-cell>
          <table:table-cell office:value-type="string" table:style-name="ce4">
            <text:p>Ft.da ric.v/ASL Avezz.Sulmona L'Aquil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400</text:p>
          </table:table-cell>
          <table:table-cell office:value-type="string" table:style-name="ce4">
            <text:p>Deb.v/ASL Lanc.Vast.Chieti 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500</text:p>
          </table:table-cell>
          <table:table-cell office:value-type="string" table:style-name="ce4">
            <text:p>Ft.da ric.v/ASL Lanciano Vasto Chie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600</text:p>
          </table:table-cell>
          <table:table-cell office:value-type="string" table:style-name="ce4">
            <text:p>Deb.v/ASL Pescara 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700</text:p>
          </table:table-cell>
          <table:table-cell office:value-type="string" table:style-name="ce4">
            <text:p>Ft.da ric.v/ASL Pesca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800</text:p>
          </table:table-cell>
          <table:table-cell office:value-type="string" table:style-name="ce4">
            <text:p>Deb.v/ASL Teramo x quota FS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900</text:p>
          </table:table-cell>
          <table:table-cell office:value-type="string" table:style-name="ce4">
            <text:p>Ft.da ric.v/ASL Teram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901</text:p>
          </table:table-cell>
          <table:table-cell office:value-type="string" table:style-name="ce4">
            <text:p>Debiti v/ASL della Reg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10902</text:p>
          </table:table-cell>
          <table:table-cell office:value-type="string" table:style-name="ce4">
            <text:p>Fatt.da ric.vs ASL della Regio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6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000</text:p>
          </table:table-cell>
          <table:table-cell office:value-type="string" table:style-name="ce4">
            <text:p>NC da ric.v/ASL Ave.Sul.L'AQ.x fin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100</text:p>
          </table:table-cell>
          <table:table-cell office:value-type="string" table:style-name="ce4">
            <text:p>NC da ric.v/ASL Lanc.Vast.Ch.x fin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200</text:p>
          </table:table-cell>
          <table:table-cell office:value-type="string" table:style-name="ce4">
            <text:p>NC da ric.v/ASL Pescara x fin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300</text:p>
          </table:table-cell>
          <table:table-cell office:value-type="string" table:style-name="ce4">
            <text:p>NC da ric.v/ASL Teramo x fin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100</text:p>
          </table:table-cell>
          <table:table-cell office:value-type="string" table:style-name="ce4">
            <text:p>Deb.v/ASL Avezz.Sulm.L'Aq.finanz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200</text:p>
          </table:table-cell>
          <table:table-cell office:value-type="string" table:style-name="ce4">
            <text:p>Ft.da ric.v/ASL Avez.Sulm.L'Aq.fin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300</text:p>
          </table:table-cell>
          <table:table-cell office:value-type="string" table:style-name="ce4">
            <text:p>Deb.v/ASL Lanc.Vast.Chieti x finanz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400</text:p>
          </table:table-cell>
          <table:table-cell office:value-type="string" table:style-name="ce4">
            <text:p>Ft.da ric v/ASL Lanc.Vast.Ch x fin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500</text:p>
          </table:table-cell>
          <table:table-cell office:value-type="string" table:style-name="ce4">
            <text:p>Deb.v/ASL Pescara x fin.san.agg.c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600</text:p>
          </table:table-cell>
          <table:table-cell office:value-type="string" table:style-name="ce4">
            <text:p>Ft.d ric/ASL Pescara x fin.san.agg.c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700</text:p>
          </table:table-cell>
          <table:table-cell office:value-type="string" table:style-name="ce4">
            <text:p>Deb.v/ASL Teramo x fin.san.agg.c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20800</text:p>
          </table:table-cell>
          <table:table-cell office:value-type="string" table:style-name="ce4">
            <text:p>Ft.da ric.v/ASL Teramo x fin.san.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70</text:p>
          </table:table-cell>
          <table:table-cell office:value-type="string" table:style-name="ce4">
            <text:p>P.D.5.b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400</text:p>
          </table:table-cell>
          <table:table-cell office:value-type="string" table:style-name="ce4">
            <text:p>NC da ric.v/ASL Av.Sul.L'AQ.x f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500</text:p>
          </table:table-cell>
          <table:table-cell office:value-type="string" table:style-name="ce4">
            <text:p>NC da ric.v/ASL Lan.Vas.Ch.x fin.extr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600</text:p>
          </table:table-cell>
          <table:table-cell office:value-type="string" table:style-name="ce4">
            <text:p>NC da ric.v/ASL Pescara x fin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700</text:p>
          </table:table-cell>
          <table:table-cell office:value-type="string" table:style-name="ce4">
            <text:p>NC da ric.v/ASL Teramo x fin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100</text:p>
          </table:table-cell>
          <table:table-cell office:value-type="string" table:style-name="ce4">
            <text:p>Deb.v/ASL Avez.Sulm.L'Aq.finanz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200</text:p>
          </table:table-cell>
          <table:table-cell office:value-type="string" table:style-name="ce4">
            <text:p>Ft.da ric.v/ASL Avez.Sul.L'Aq.f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300</text:p>
          </table:table-cell>
          <table:table-cell office:value-type="string" table:style-name="ce4">
            <text:p>Deb.v/ASL Lanc.Vast.Chieti x f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400</text:p>
          </table:table-cell>
          <table:table-cell office:value-type="string" table:style-name="ce4">
            <text:p>Ft.d ric v/ASL Lanc.Vast.Ch x f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500</text:p>
          </table:table-cell>
          <table:table-cell office:value-type="string" table:style-name="ce4">
            <text:p>Deb.v/ASL Pescara x fin.san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600</text:p>
          </table:table-cell>
          <table:table-cell office:value-type="string" table:style-name="ce4">
            <text:p>Ft.d ric/ASL Pescara x fin.san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700</text:p>
          </table:table-cell>
          <table:table-cell office:value-type="string" table:style-name="ce4">
            <text:p>Deb.v/ASL Teramo x fin.san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30800</text:p>
          </table:table-cell>
          <table:table-cell office:value-type="string" table:style-name="ce4">
            <text:p>Ft.da ric.v/ASL Teramo x fin.s.extraLE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80</text:p>
          </table:table-cell>
          <table:table-cell office:value-type="string" table:style-name="ce4">
            <text:p>P.D.5.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40100</text:p>
          </table:table-cell>
          <table:table-cell office:value-type="string" table:style-name="ce4">
            <text:p>Deb.v/ASL Avez.Sulm.L'Aq.x mob.in compe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9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40200</text:p>
          </table:table-cell>
          <table:table-cell office:value-type="string" table:style-name="ce4">
            <text:p>Deb.v/ASL Lanc.Vast.Ch.x mob.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9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40300</text:p>
          </table:table-cell>
          <table:table-cell office:value-type="string" table:style-name="ce4">
            <text:p>Deb.v/ASL Pescara x mob.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9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40400</text:p>
          </table:table-cell>
          <table:table-cell office:value-type="string" table:style-name="ce4">
            <text:p>Deb.v/ASL Teramo x mobilità 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19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800</text:p>
          </table:table-cell>
          <table:table-cell office:value-type="string" table:style-name="ce4">
            <text:p>NC da ric.v/ASL Ave.Sul.L'AQ.x mob.NN c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1900</text:p>
          </table:table-cell>
          <table:table-cell office:value-type="string" table:style-name="ce4">
            <text:p>NC da ric.v/ASL Lan.Vas.Ch.x mob.N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000</text:p>
          </table:table-cell>
          <table:table-cell office:value-type="string" table:style-name="ce4">
            <text:p>NC da ric.v/ASL Psecara x mob.N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100</text:p>
          </table:table-cell>
          <table:table-cell office:value-type="string" table:style-name="ce4">
            <text:p>NC da ric.v/ASL Teramo x mob.N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100</text:p>
          </table:table-cell>
          <table:table-cell office:value-type="string" table:style-name="ce4">
            <text:p>Deb.v/ASL Avez.Sulm.L'Aq.x mob.NONcompe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200</text:p>
          </table:table-cell>
          <table:table-cell office:value-type="string" table:style-name="ce4">
            <text:p>Ft.d ric.v/ASL Avez.Sulm.L'Aq.mob.NON c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300</text:p>
          </table:table-cell>
          <table:table-cell office:value-type="string" table:style-name="ce4">
            <text:p>Deb.v/ASL Lanc.Vast.Ch.x mob.NON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400</text:p>
          </table:table-cell>
          <table:table-cell office:value-type="string" table:style-name="ce4">
            <text:p>Ft.d ric.v/ASL Lanc.Vast.Ch.mob.NON com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500</text:p>
          </table:table-cell>
          <table:table-cell office:value-type="string" table:style-name="ce4">
            <text:p>Deb.v/ASL Pescara x mob.NON in compens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600</text:p>
          </table:table-cell>
          <table:table-cell office:value-type="string" table:style-name="ce4">
            <text:p>Ft.d ric.v/ASL Pescara x mob.NO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700</text:p>
          </table:table-cell>
          <table:table-cell office:value-type="string" table:style-name="ce4">
            <text:p>Deb.v/ASL Teramo x mobilità NON i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800</text:p>
          </table:table-cell>
          <table:table-cell office:value-type="string" table:style-name="ce4">
            <text:p>Ft.d ric.v/ASL Teramo x mob.NON com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801</text:p>
          </table:table-cell>
          <table:table-cell office:value-type="string" table:style-name="ce4">
            <text:p>Deb v/ASL della Reg per mob pass intra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50802</text:p>
          </table:table-cell>
          <table:table-cell office:value-type="string" table:style-name="ce4">
            <text:p>Fatt.da ric.vs ASL <text:s/>Reg.xmob.pass.intra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00</text:p>
          </table:table-cell>
          <table:table-cell office:value-type="string" table:style-name="ce4">
            <text:p>P.D.5.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200</text:p>
          </table:table-cell>
          <table:table-cell office:value-type="string" table:style-name="ce4">
            <text:p>NC da ric.v/ASL Ave.Sul.L'AQ.x altre pr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300</text:p>
          </table:table-cell>
          <table:table-cell office:value-type="string" table:style-name="ce4">
            <text:p>NC da ric.v/ASL Lan.Vas.Ch.x altre pres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400</text:p>
          </table:table-cell>
          <table:table-cell office:value-type="string" table:style-name="ce4">
            <text:p>NC da ric.v/ASL Pescara x altre pres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500</text:p>
          </table:table-cell>
          <table:table-cell office:value-type="string" table:style-name="ce4">
            <text:p>NC da ric.v/ASL Teramo x altre pres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100</text:p>
          </table:table-cell>
          <table:table-cell office:value-type="string" table:style-name="ce4">
            <text:p>Deb.v/ASL Avez.Sulm.L'Aq.x altre prest.</text:p>
          </table:table-cell>
          <table:table-cell office:value-type="float" office:value="-43955.93" table:style-name="ce5">
            <text:p><text:s/>(43.955,93)</text:p>
          </table:table-cell>
          <table:table-cell office:value-type="float" office:value="141094.93" table:style-name="ce5">
            <text:p><text:s/>141.094,93<text:s/></text:p>
          </table:table-cell>
          <table:table-cell office:value-type="float" office:value="-97139" table:style-name="ce5">
            <text:p><text:s/>(97.139,00)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200</text:p>
          </table:table-cell>
          <table:table-cell office:value-type="string" table:style-name="ce4">
            <text:p>Ft.d r.v/ASL Ave.Sulm.L'Aq.x altre pres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300</text:p>
          </table:table-cell>
          <table:table-cell office:value-type="string" table:style-name="ce4">
            <text:p>Deb.v/ASL Lanc.Vast.Ch.x altre prest.</text:p>
          </table:table-cell>
          <table:table-cell office:value-type="float" office:value="-2919.32" table:style-name="ce5">
            <text:p><text:s/>(2.919,32)</text:p>
          </table:table-cell>
          <table:table-cell office:value-type="float" office:value="7045.46" table:style-name="ce5">
            <text:p><text:s/>7.045,46<text:s/></text:p>
          </table:table-cell>
          <table:table-cell office:value-type="float" office:value="-4126.1400000000003" table:style-name="ce5">
            <text:p><text:s/>(4.126,14)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400</text:p>
          </table:table-cell>
          <table:table-cell office:value-type="string" table:style-name="ce4">
            <text:p>Ft.da r.v/ASL Lanc.Vast.Ch.x altre prest</text:p>
          </table:table-cell>
          <table:table-cell office:value-type="float" office:value="-114.6" table:style-name="ce5">
            <text:p><text:s/>(114,60)</text:p>
          </table:table-cell>
          <table:table-cell office:value-type="float" office:value="1009.4" table:style-name="ce5">
            <text:p><text:s/>1.009,40<text:s/></text:p>
          </table:table-cell>
          <table:table-cell office:value-type="float" office:value="-894.8" table:style-name="ce5">
            <text:p><text:s/>(894,8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500</text:p>
          </table:table-cell>
          <table:table-cell office:value-type="string" table:style-name="ce4">
            <text:p>Deb.v/ASL Pescara x altre prestazioni</text:p>
          </table:table-cell>
          <table:table-cell office:value-type="float" office:value="-3183.87" table:style-name="ce5">
            <text:p><text:s/>(3.183,87)</text:p>
          </table:table-cell>
          <table:table-cell office:value-type="float" office:value="106579.13" table:style-name="ce5">
            <text:p><text:s/>106.579,13<text:s/></text:p>
          </table:table-cell>
          <table:table-cell office:value-type="float" office:value="-103395.26" table:style-name="ce5">
            <text:p><text:s/>(103.395,26)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600</text:p>
          </table:table-cell>
          <table:table-cell office:value-type="string" table:style-name="ce4">
            <text:p>Ft. da.ric.v/ASL Pescara x altre prest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66.17" table:style-name="ce5">
            <text:p><text:s/>8.966,17<text:s/></text:p>
          </table:table-cell>
          <table:table-cell office:value-type="float" office:value="-8966.17" table:style-name="ce5">
            <text:p><text:s/>(8.966,1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700</text:p>
          </table:table-cell>
          <table:table-cell office:value-type="string" table:style-name="ce4">
            <text:p>Deb.v/ASL Teramo x altre prestazioni</text:p>
          </table:table-cell>
          <table:table-cell office:value-type="float" office:value="-210256.06" table:style-name="ce5">
            <text:p><text:s/>(210.256,06)</text:p>
          </table:table-cell>
          <table:table-cell office:value-type="float" office:value="210256.06" table:style-name="ce5">
            <text:p><text:s/>210.256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60800</text:p>
          </table:table-cell>
          <table:table-cell office:value-type="string" table:style-name="ce4">
            <text:p>Ft.da ric.v/ASL Teramo x altre prestaz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10</text:p>
          </table:table-cell>
          <table:table-cell office:value-type="string" table:style-name="ce4">
            <text:p>P.D.5.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600</text:p>
          </table:table-cell>
          <table:table-cell office:value-type="string" table:style-name="ce4">
            <text:p>NC da ric.v/Aziende san.pubbl.Ex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20</text:p>
          </table:table-cell>
          <table:table-cell office:value-type="string" table:style-name="ce4">
            <text:p>P.D.5.f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70100</text:p>
          </table:table-cell>
          <table:table-cell office:value-type="string" table:style-name="ce4">
            <text:p>Deb.v/Aziende sanitarie pubbl.-Extrareg.</text:p>
          </table:table-cell>
          <table:table-cell office:value-type="float" office:value="-735527.19" table:formula="of:=-399214.9-336312.29" table:style-name="ce5">
            <text:p><text:s/>(735.527,19)</text:p>
          </table:table-cell>
          <table:table-cell office:value-type="float" office:value="1114029.57" table:formula="of:=404211.52+709818.05" table:style-name="ce8">
            <text:p><text:s/>1.114.029,57<text:s/></text:p>
          </table:table-cell>
          <table:table-cell office:value-type="float" office:value="-378502.38" table:formula="of:=-4996.62-373505.76" table:style-name="ce5">
            <text:p><text:s/>(378.502,3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20</text:p>
          </table:table-cell>
          <table:table-cell office:value-type="string" table:style-name="ce4">
            <text:p>P.D.5.f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70200</text:p>
          </table:table-cell>
          <table:table-cell office:value-type="string" table:style-name="ce4">
            <text:p>Ft.da ric.v/Az.sanit.pubbl.-Extra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20</text:p>
          </table:table-cell>
          <table:table-cell office:value-type="string" table:style-name="ce4">
            <text:p>P.D.5.f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70300</text:p>
          </table:table-cell>
          <table:table-cell office:value-type="string" table:style-name="ce4">
            <text:p>Deb.v/Az.Osp,IRCCS,Policl,Fondaz.Extrar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20</text:p>
          </table:table-cell>
          <table:table-cell office:value-type="string" table:style-name="ce4">
            <text:p>P.D.5.f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70400</text:p>
          </table:table-cell>
          <table:table-cell office:value-type="string" table:style-name="ce4">
            <text:p>Ft.da r.v/A.Osp,IRCCS,Polic,Fond.Extra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20</text:p>
          </table:table-cell>
          <table:table-cell office:value-type="string" table:style-name="ce4">
            <text:p>P.D.5.f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700</text:p>
          </table:table-cell>
          <table:table-cell office:value-type="string" table:style-name="ce4">
            <text:p>NC da ric.v/ASL Ave.Sul.L'AQ.x vers.c/P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800</text:p>
          </table:table-cell>
          <table:table-cell office:value-type="string" table:style-name="ce4">
            <text:p>NC da ric.v/ASL Lan.Vast.Ch.x vers.c/P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2900</text:p>
          </table:table-cell>
          <table:table-cell office:value-type="string" table:style-name="ce4">
            <text:p>NC da ric.v/ASL Pescara x vers.c/P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000</text:p>
          </table:table-cell>
          <table:table-cell office:value-type="string" table:style-name="ce4">
            <text:p>NC da ric.v/ASL Teramo <text:s/>x vers.c/P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80100</text:p>
          </table:table-cell>
          <table:table-cell office:value-type="string" table:style-name="ce4">
            <text:p>Deb.v/ASL Avezz.Sulm.L'Aq.x versam.c.P/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80200</text:p>
          </table:table-cell>
          <table:table-cell office:value-type="string" table:style-name="ce4">
            <text:p>Deb.v/ASL Lanc.Vasto.Ch.x versam.c.P/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80300</text:p>
          </table:table-cell>
          <table:table-cell office:value-type="string" table:style-name="ce4">
            <text:p>Deb.v/ASL Pescara x versam.c.P/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80400</text:p>
          </table:table-cell>
          <table:table-cell office:value-type="string" table:style-name="ce4">
            <text:p>Deb.v/ASL Teramo x versam.c.P/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5080500</text:p>
          </table:table-cell>
          <table:table-cell office:value-type="string" table:style-name="ce4">
            <text:p>Debiti v/ASL Reg. x versamenti C/P.N.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30</text:p>
          </table:table-cell>
          <table:table-cell office:value-type="string" table:style-name="ce4">
            <text:p>P.D.5.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100</text:p>
          </table:table-cell>
          <table:table-cell office:value-type="string" table:style-name="ce4">
            <text:p>NC da ric.v/Enti reg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5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10100</text:p>
          </table:table-cell>
          <table:table-cell office:value-type="string" table:style-name="ce4">
            <text:p>Debiti v/AR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5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10200</text:p>
          </table:table-cell>
          <table:table-cell office:value-type="string" table:style-name="ce4">
            <text:p>Ft.da ricevere v/AR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5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10300</text:p>
          </table:table-cell>
          <table:table-cell office:value-type="string" table:style-name="ce4">
            <text:p>Deb.v/Agenzia Sanitaria Region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5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10400</text:p>
          </table:table-cell>
          <table:table-cell office:value-type="string" table:style-name="ce4">
            <text:p>Ft.da ric.v/Agenzia Sanitaria Region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5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10500</text:p>
          </table:table-cell>
          <table:table-cell office:value-type="string" table:style-name="ce4">
            <text:p>Deb.v/altri enti reg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5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10600</text:p>
          </table:table-cell>
          <table:table-cell office:value-type="string" table:style-name="ce4">
            <text:p>Ft.da ric.v/altri enti reg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5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200</text:p>
          </table:table-cell>
          <table:table-cell office:value-type="string" table:style-name="ce4">
            <text:p>NC da ric.v/sperimentazioni gest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6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20100</text:p>
          </table:table-cell>
          <table:table-cell office:value-type="string" table:style-name="ce4">
            <text:p>Deb.v/sperimentazioni gest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6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20200</text:p>
          </table:table-cell>
          <table:table-cell office:value-type="string" table:style-name="ce4">
            <text:p>Ft.da ric.v/sperimentazioni gest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6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300</text:p>
          </table:table-cell>
          <table:table-cell office:value-type="string" table:style-name="ce4">
            <text:p>NC da ric.v/altre parte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7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30100</text:p>
          </table:table-cell>
          <table:table-cell office:value-type="string" table:style-name="ce4">
            <text:p>Deb.v/altre parte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7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6030200</text:p>
          </table:table-cell>
          <table:table-cell office:value-type="string" table:style-name="ce4">
            <text:p>Ft.da ric.v/altre partecip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70</text:p>
          </table:table-cell>
          <table:table-cell office:value-type="string" table:style-name="ce4">
            <text:p>P.D.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400</text:p>
          </table:table-cell>
          <table:table-cell office:value-type="string" table:style-name="ce4">
            <text:p>NC da ric.v/IRCCS privati e Policlin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500</text:p>
          </table:table-cell>
          <table:table-cell office:value-type="string" table:style-name="ce4">
            <text:p>NC da ric.v/Ospedali Classific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600</text:p>
          </table:table-cell>
          <table:table-cell office:value-type="string" table:style-name="ce4">
            <text:p>NC da ric.Case di Cu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700</text:p>
          </table:table-cell>
          <table:table-cell office:value-type="string" table:style-name="ce4">
            <text:p>NC da ric.v/alt erogat.prest.san.intrar</text:p>
          </table:table-cell>
          <table:table-cell office:value-type="float" office:value="1977720.6" table:style-name="ce5">
            <text:p><text:s/>1.977.720,60<text:s/></text:p>
          </table:table-cell>
          <table:table-cell office:value-type="float" office:value="-1643594.44" table:style-name="ce5">
            <text:p><text:s/>(1.643.594,44)</text:p>
          </table:table-cell>
          <table:table-cell office:value-type="float" office:value="334126.15999999997" table:style-name="ce5">
            <text:p><text:s/>334.126,16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100</text:p>
          </table:table-cell>
          <table:table-cell office:value-type="string" table:style-name="ce4">
            <text:p>Debiti v/medici di ba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101</text:p>
          </table:table-cell>
          <table:table-cell office:value-type="string" table:style-name="ce4">
            <text:p>Debiti verso pers.esterno convenzionato</text:p>
          </table:table-cell>
          <table:table-cell office:value-type="float" office:value="-35696013.270000003" table:style-name="ce5">
            <text:p><text:s/>(35.696.013,27)</text:p>
          </table:table-cell>
          <table:table-cell office:value-type="float" office:value="39668885.759999998" table:style-name="ce5">
            <text:p><text:s/>39.668.885,76<text:s/></text:p>
          </table:table-cell>
          <table:table-cell office:value-type="float" office:value="-3972872.49" table:style-name="ce5">
            <text:p><text:s/>(3.972.872,49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200</text:p>
          </table:table-cell>
          <table:table-cell office:value-type="string" table:style-name="ce4">
            <text:p>Debiti v/farmacie</text:p>
          </table:table-cell>
          <table:table-cell office:value-type="float" office:value="-110144301.11" table:formula="of:=-54855355.75-55288945.36" table:style-name="ce5">
            <text:p><text:s/>(110.144.301,11)</text:p>
          </table:table-cell>
          <table:table-cell office:value-type="float" office:value="113001733.88" table:formula="of:=57659538.59+55342195.29" table:style-name="ce5">
            <text:p><text:s/>113.001.733,88<text:s/></text:p>
          </table:table-cell>
          <table:table-cell office:value-type="float" office:value="-2857432.77" table:formula="of:=-2804182.84-53249.93" table:style-name="ce5">
            <text:p><text:s/>(2.857.432,7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300</text:p>
          </table:table-cell>
          <table:table-cell office:value-type="string" table:style-name="ce4">
            <text:p>Debiti v/medici SUMA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1.4" table:style-name="ce5">
            <text:p><text:s/>2.011,40<text:s/></text:p>
          </table:table-cell>
          <table:table-cell office:value-type="float" office:value="-2011.4" table:style-name="ce5">
            <text:p><text:s/>(2.011,4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400</text:p>
          </table:table-cell>
          <table:table-cell office:value-type="string" table:style-name="ce4">
            <text:p>Debiti v/IRCCS privati e Policlin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7250.32" table:formula="of:=110962+16288.32" table:style-name="ce5">
            <text:p><text:s/>127.250,32<text:s/></text:p>
          </table:table-cell>
          <table:table-cell office:value-type="float" office:value="-127250.32" table:style-name="ce5">
            <text:p><text:s/>(127.250,3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500</text:p>
          </table:table-cell>
          <table:table-cell office:value-type="string" table:style-name="ce4">
            <text:p>Fatt.d/ric.v/IRCCS privati e Policlinic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600</text:p>
          </table:table-cell>
          <table:table-cell office:value-type="string" table:style-name="ce4">
            <text:p>Debiti v/Ospedali Classific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700</text:p>
          </table:table-cell>
          <table:table-cell office:value-type="string" table:style-name="ce4">
            <text:p>Fatt.d/ricevere v/Ospedali classific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800</text:p>
          </table:table-cell>
          <table:table-cell office:value-type="string" table:style-name="ce4">
            <text:p>Debiti v/Case di Cu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0900</text:p>
          </table:table-cell>
          <table:table-cell office:value-type="string" table:style-name="ce4">
            <text:p>Fatt.da Ricev.v/Case di Cu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1000</text:p>
          </table:table-cell>
          <table:table-cell office:value-type="string" table:style-name="ce4">
            <text:p>Deb.v/altr erogatori di prest.san.INTRA</text:p>
          </table:table-cell>
          <table:table-cell office:value-type="float" office:value="-27268339.48" table:style-name="ce5">
            <text:p><text:s/>(27.268.339,48)</text:p>
          </table:table-cell>
          <table:table-cell office:value-type="float" office:value="52738954.039999999" table:style-name="ce5">
            <text:p><text:s/>52.738.954,04<text:s/></text:p>
          </table:table-cell>
          <table:table-cell office:value-type="float" office:value="-25470614.559999999" table:style-name="ce5">
            <text:p><text:s/>(25.470.614,56)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1100</text:p>
          </table:table-cell>
          <table:table-cell office:value-type="string" table:style-name="ce4">
            <text:p>Fatt.da ricev.v/altr erogatori-INTRAR.</text:p>
          </table:table-cell>
          <table:table-cell office:value-type="float" office:value="-893327.71" table:style-name="ce5">
            <text:p><text:s/>(893.327,71)</text:p>
          </table:table-cell>
          <table:table-cell office:value-type="float" office:value="1968343.34" table:style-name="ce5">
            <text:p><text:s/>1.968.343,34<text:s/></text:p>
          </table:table-cell>
          <table:table-cell office:value-type="float" office:value="-1075015.6299999999" table:style-name="ce5">
            <text:p><text:s/>(1.075.015,6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1200</text:p>
          </table:table-cell>
          <table:table-cell office:value-type="string" table:style-name="ce4">
            <text:p>Deb.v/erogat.sanit.priv.MOB.ATT.pr.Ext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11300</text:p>
          </table:table-cell>
          <table:table-cell office:value-type="string" table:style-name="ce4">
            <text:p>Ft ric.v/erogat.san.priv.MOB.A.pr.Ext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29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800</text:p>
          </table:table-cell>
          <table:table-cell office:value-type="string" table:style-name="ce4">
            <text:p>NC da ric.v/altri fornitori nazionali</text:p>
          </table:table-cell>
          <table:table-cell office:value-type="float" office:value="8009.29" table:style-name="ce5">
            <text:p><text:s/>8.009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009.29" table:style-name="ce5">
            <text:p><text:s/>8.009,2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3900</text:p>
          </table:table-cell>
          <table:table-cell office:value-type="string" table:style-name="ce4">
            <text:p>NC da ric.v/altri fornitori este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20100</text:p>
          </table:table-cell>
          <table:table-cell office:value-type="string" table:style-name="ce4">
            <text:p>Debiti v/altri fornitori nazionali</text:p>
          </table:table-cell>
          <table:table-cell office:value-type="float" office:value="-407791248.26999998" table:formula="of:=-2962.63-167499677.23-240288608.41" table:style-name="ce5">
            <text:p><text:s/>(407.791.248,27)</text:p>
          </table:table-cell>
          <table:table-cell office:value-type="float" office:value="457002532.60000002" table:formula="of:=78865.83+167888138.26+289035528.51" table:style-name="ce5">
            <text:p><text:s/>457.002.532,60<text:s/></text:p>
          </table:table-cell>
          <table:table-cell office:value-type="float" office:value="-49211284.329999998" table:style-name="ce5">
            <text:p><text:s/>(49.211.284,3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20200</text:p>
          </table:table-cell>
          <table:table-cell office:value-type="string" table:style-name="ce4">
            <text:p>Fatt.d/ricev. v/altr fornitori nazionali</text:p>
          </table:table-cell>
          <table:table-cell office:value-type="float" office:value="-20890204.210000001" table:style-name="ce5">
            <text:p><text:s/>(20.890.204,21)</text:p>
          </table:table-cell>
          <table:table-cell office:value-type="float" office:value="26964797.260000002" table:style-name="ce5">
            <text:p><text:s/>26.964.797,26<text:s/></text:p>
          </table:table-cell>
          <table:table-cell office:value-type="float" office:value="-6074593.0499999998" table:style-name="ce5">
            <text:p><text:s/>(6.074.593,0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20300</text:p>
          </table:table-cell>
          <table:table-cell office:value-type="string" table:style-name="ce4">
            <text:p>Debiti v/altri fornitori esteri</text:p>
          </table:table-cell>
          <table:table-cell office:value-type="float" office:value="-20738.580000000002" table:style-name="ce5">
            <text:p><text:s/>(20.738,58)</text:p>
          </table:table-cell>
          <table:table-cell office:value-type="float" office:value="21758.48" table:style-name="ce5">
            <text:p><text:s/>21.758,48<text:s/></text:p>
          </table:table-cell>
          <table:table-cell office:value-type="float" office:value="-1019.9" table:style-name="ce5">
            <text:p><text:s/>(1.019,90)</text:p>
          </table:table-cell>
          <table:table-cell office:value-type="string" table:style-name="ce4">
            <text:p/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20400</text:p>
          </table:table-cell>
          <table:table-cell office:value-type="string" table:style-name="ce4">
            <text:p>Fatt.d/ricevere v/altri fornitori este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341.5" table:style-name="ce5">
            <text:p><text:s/>15.341,50<text:s/></text:p>
          </table:table-cell>
          <table:table-cell office:value-type="float" office:value="-15341.5" table:style-name="ce5">
            <text:p><text:s/>(15.341,5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20500</text:p>
          </table:table-cell>
          <table:table-cell office:value-type="string" table:style-name="ce4">
            <text:p>Debiti v/profess./collab.(escl.organi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7020600</text:p>
          </table:table-cell>
          <table:table-cell office:value-type="string" table:style-name="ce4">
            <text:p>Debiti cartolarizz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00</text:p>
          </table:table-cell>
          <table:table-cell office:value-type="string" table:style-name="ce4">
            <text:p>P.D.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8010100</text:p>
          </table:table-cell>
          <table:table-cell office:value-type="string" table:style-name="ce4">
            <text:p>Debiti v/Istituti Tesorie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10</text:p>
          </table:table-cell>
          <table:table-cell office:value-type="string" table:style-name="ce4">
            <text:p>P.D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8010200</text:p>
          </table:table-cell>
          <table:table-cell office:value-type="string" table:style-name="ce4">
            <text:p>Deb.v/Istituti Tesoriere x anticip.ord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10</text:p>
          </table:table-cell>
          <table:table-cell office:value-type="string" table:style-name="ce4">
            <text:p>P.D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8010300</text:p>
          </table:table-cell>
          <table:table-cell office:value-type="string" table:style-name="ce4">
            <text:p>Deb.v/Istituti Tesoriere a antic.straord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10</text:p>
          </table:table-cell>
          <table:table-cell office:value-type="string" table:style-name="ce4">
            <text:p>P.D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8010400</text:p>
          </table:table-cell>
          <table:table-cell office:value-type="string" table:style-name="ce4">
            <text:p>Deb.x interessi passivi x anticipaz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10</text:p>
          </table:table-cell>
          <table:table-cell office:value-type="string" table:style-name="ce4">
            <text:p>P.D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100</text:p>
          </table:table-cell>
          <table:table-cell office:value-type="string" table:style-name="ce4">
            <text:p>Erario c/Ires</text:p>
          </table:table-cell>
          <table:table-cell office:value-type="float" office:value="-220504.54" table:style-name="ce5">
            <text:p><text:s/>(220.504,54)</text:p>
          </table:table-cell>
          <table:table-cell office:value-type="float" office:value="220504.54" table:style-name="ce5">
            <text:p><text:s/>220.504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200</text:p>
          </table:table-cell>
          <table:table-cell office:value-type="string" table:style-name="ce4">
            <text:p>Erario c/ritenute su lavoro autonomo</text:p>
          </table:table-cell>
          <table:table-cell office:value-type="float" office:value="-17982.810000000001" table:style-name="ce5">
            <text:p><text:s/>(17.982,81)</text:p>
          </table:table-cell>
          <table:table-cell office:value-type="float" office:value="17982.810000000001" table:style-name="ce5">
            <text:p><text:s/>17.982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201</text:p>
          </table:table-cell>
          <table:table-cell office:value-type="string" table:style-name="ce4">
            <text:p>Erario c/riten IRPEF su lav aut-prest oc</text:p>
          </table:table-cell>
          <table:table-cell office:value-type="float" office:value="-320738.17" table:style-name="ce5">
            <text:p><text:s/>(320.738,17)</text:p>
          </table:table-cell>
          <table:table-cell office:value-type="float" office:value="339196.46" table:style-name="ce5">
            <text:p><text:s/>339.196,46<text:s/></text:p>
          </table:table-cell>
          <table:table-cell office:value-type="float" office:value="-18458.29" table:style-name="ce5">
            <text:p><text:s/>(18.458,29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202</text:p>
          </table:table-cell>
          <table:table-cell office:value-type="string" table:style-name="ce4">
            <text:p>Rit.erariali medici medicina di base</text:p>
          </table:table-cell>
          <table:table-cell office:value-type="float" office:value="-7000347.9900000002" table:style-name="ce5">
            <text:p><text:s/>(7.000.347,99)</text:p>
          </table:table-cell>
          <table:table-cell office:value-type="float" office:value="7468743.5199999996" table:style-name="ce5">
            <text:p><text:s/>7.468.743,52<text:s/></text:p>
          </table:table-cell>
          <table:table-cell office:value-type="float" office:value="-468395.53" table:style-name="ce5">
            <text:p><text:s/>(468.395,5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203</text:p>
          </table:table-cell>
          <table:table-cell office:value-type="string" table:style-name="ce4">
            <text:p>Rit.erariali farmacie convenzionate</text:p>
          </table:table-cell>
          <table:table-cell office:value-type="float" office:value="-38978.79" table:style-name="ce5">
            <text:p><text:s/>(38.978,79)</text:p>
          </table:table-cell>
          <table:table-cell office:value-type="float" office:value="38978.79" table:style-name="ce5">
            <text:p><text:s/>38.978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300</text:p>
          </table:table-cell>
          <table:table-cell office:value-type="string" table:style-name="ce4">
            <text:p>Erario c/ritenute su lavoro dipenden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301</text:p>
          </table:table-cell>
          <table:table-cell office:value-type="string" table:style-name="ce4">
            <text:p>Erario c/ritenute IRPEF su dipendenti</text:p>
          </table:table-cell>
          <table:table-cell office:value-type="float" office:value="-34867249.649999999" table:style-name="ce5">
            <text:p><text:s/>(34.867.249,65)</text:p>
          </table:table-cell>
          <table:table-cell office:value-type="float" office:value="39026093.340000004" table:style-name="ce5">
            <text:p><text:s/>39.026.093,34<text:s/></text:p>
          </table:table-cell>
          <table:table-cell office:value-type="float" office:value="-4158843.69" table:style-name="ce5">
            <text:p><text:s/>(4.158.843,69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302</text:p>
          </table:table-cell>
          <table:table-cell office:value-type="string" table:style-name="ce4">
            <text:p>Erario c/riten IRPEF su collab coord con</text:p>
          </table:table-cell>
          <table:table-cell office:value-type="float" office:value="-126884.92" table:style-name="ce5">
            <text:p><text:s/>(126.884,92)</text:p>
          </table:table-cell>
          <table:table-cell office:value-type="float" office:value="133249.29999999999" table:style-name="ce5">
            <text:p><text:s/>133.249,30<text:s/></text:p>
          </table:table-cell>
          <table:table-cell office:value-type="float" office:value="-6364.38" table:style-name="ce5">
            <text:p><text:s/>(6.364,3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303</text:p>
          </table:table-cell>
          <table:table-cell office:value-type="string" table:style-name="ce4">
            <text:p>Rti.erariali medici specialisti amb.li</text:p>
          </table:table-cell>
          <table:table-cell office:value-type="float" office:value="-851163.96" table:style-name="ce5">
            <text:p><text:s/>(851.163,96)</text:p>
          </table:table-cell>
          <table:table-cell office:value-type="float" office:value="951723.75" table:style-name="ce5">
            <text:p><text:s/>951.723,75<text:s/></text:p>
          </table:table-cell>
          <table:table-cell office:value-type="float" office:value="-100559.79" table:style-name="ce5">
            <text:p><text:s/>(100.559,79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304</text:p>
          </table:table-cell>
          <table:table-cell office:value-type="string" table:style-name="ce4">
            <text:p>Rit.erariali su indennità organi ist.li</text:p>
          </table:table-cell>
          <table:table-cell office:value-type="float" office:value="-88008.63" table:style-name="ce5">
            <text:p><text:s/>(88.008,63)</text:p>
          </table:table-cell>
          <table:table-cell office:value-type="float" office:value="88326.38" table:style-name="ce5">
            <text:p><text:s/>88.326,38<text:s/></text:p>
          </table:table-cell>
          <table:table-cell office:value-type="float" office:value="-317.75" table:style-name="ce5">
            <text:p><text:s/>(317,7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400</text:p>
          </table:table-cell>
          <table:table-cell office:value-type="string" table:style-name="ce4">
            <text:p>Erario c/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401</text:p>
          </table:table-cell>
          <table:table-cell office:value-type="string" table:style-name="ce4">
            <text:p>Debiti per IVA</text:p>
          </table:table-cell>
          <table:table-cell office:value-type="float" office:value="-231910.09" table:style-name="ce5">
            <text:p><text:s/>(231.910,09)</text:p>
          </table:table-cell>
          <table:table-cell office:value-type="float" office:value="234086.12" table:style-name="ce5">
            <text:p><text:s/>234.086,12<text:s/></text:p>
          </table:table-cell>
          <table:table-cell office:value-type="float" office:value="-2176.0300000000002" table:style-name="ce5">
            <text:p><text:s/>(2.176,0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402</text:p>
          </table:table-cell>
          <table:table-cell office:value-type="string" table:style-name="ce4">
            <text:p>Debiti per iva intra comunitaria</text:p>
          </table:table-cell>
          <table:table-cell office:value-type="float" office:value="-18244.25" table:style-name="ce5">
            <text:p><text:s/>(18.244,25)</text:p>
          </table:table-cell>
          <table:table-cell office:value-type="float" office:value="21710.73" table:style-name="ce5">
            <text:p><text:s/>21.710,73<text:s/></text:p>
          </table:table-cell>
          <table:table-cell office:value-type="float" office:value="-3466.48" table:style-name="ce5">
            <text:p><text:s/>(3.466,4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403</text:p>
          </table:table-cell>
          <table:table-cell office:value-type="string" table:style-name="ce4">
            <text:p>Debiti per iva extracomunitaria</text:p>
          </table:table-cell>
          <table:table-cell office:value-type="float" office:value="-5590.77" table:style-name="ce5">
            <text:p><text:s/>(5.590,77)</text:p>
          </table:table-cell>
          <table:table-cell office:value-type="float" office:value="5637.57" table:style-name="ce5">
            <text:p><text:s/>5.637,57<text:s/></text:p>
          </table:table-cell>
          <table:table-cell office:value-type="float" office:value="-46.8" table:style-name="ce5">
            <text:p><text:s/>(46,8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404</text:p>
          </table:table-cell>
          <table:table-cell office:value-type="string" table:style-name="ce4">
            <text:p>Debiti per IVA (Scissione dei pagamenti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405</text:p>
          </table:table-cell>
          <table:table-cell office:value-type="string" table:style-name="ce4">
            <text:p>Debiti per IVA (Reverse charge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500</text:p>
          </table:table-cell>
          <table:table-cell office:value-type="string" table:style-name="ce4">
            <text:p>Erario c/IRA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501</text:p>
          </table:table-cell>
          <table:table-cell office:value-type="string" table:style-name="ce4">
            <text:p>Debiti per imposte IRAP</text:p>
          </table:table-cell>
          <table:table-cell office:value-type="float" office:value="-11768098.42" table:style-name="ce5">
            <text:p><text:s/>(11.768.098,42)</text:p>
          </table:table-cell>
          <table:table-cell office:value-type="float" office:value="13334038.449999999" table:style-name="ce5">
            <text:p><text:s/>13.334.038,45<text:s/></text:p>
          </table:table-cell>
          <table:table-cell office:value-type="float" office:value="-1565940.03" table:style-name="ce5">
            <text:p><text:s/>(1.565.940,0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502</text:p>
          </table:table-cell>
          <table:table-cell office:value-type="string" table:style-name="ce4">
            <text:p>Debiti IRAP da Liquidare</text:p>
          </table:table-cell>
          <table:table-cell office:value-type="float" office:value="-945293.54" table:style-name="ce5">
            <text:p><text:s/>(945.293,54)</text:p>
          </table:table-cell>
          <table:table-cell office:value-type="float" office:value="2698444.04" table:style-name="ce5">
            <text:p><text:s/>2.698.444,04<text:s/></text:p>
          </table:table-cell>
          <table:table-cell office:value-type="float" office:value="-1753150.5" table:style-name="ce5">
            <text:p><text:s/>(1.753.150,5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0509010600</text:p>
          </table:table-cell>
          <table:table-cell office:value-type="string" table:style-name="ce4">
            <text:p>Altre imposte e tasse</text:p>
          </table:table-cell>
          <table:table-cell office:value-type="float" office:value="-68885.350000000006" table:style-name="ce5">
            <text:p><text:s/>(68.885,35)</text:p>
          </table:table-cell>
          <table:table-cell office:value-type="float" office:value="70736.649999999994" table:style-name="ce5">
            <text:p><text:s/>70.736,65<text:s/></text:p>
          </table:table-cell>
          <table:table-cell office:value-type="float" office:value="-1851.3" table:style-name="ce5">
            <text:p><text:s/>(1.851,3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20</text:p>
          </table:table-cell>
          <table:table-cell office:value-type="string" table:style-name="ce4">
            <text:p>P.D.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100</text:p>
          </table:table-cell>
          <table:table-cell office:value-type="string" table:style-name="ce4">
            <text:p>Deb.v/INPDAP</text:p>
          </table:table-cell>
          <table:table-cell office:value-type="float" office:value="-47254653.520000003" table:style-name="ce5">
            <text:p><text:s/>(47.254.653,52)</text:p>
          </table:table-cell>
          <table:table-cell office:value-type="float" office:value="48179593.229999997" table:style-name="ce5">
            <text:p><text:s/>48.179.593,23<text:s/></text:p>
          </table:table-cell>
          <table:table-cell office:value-type="float" office:value="-924939.71" table:style-name="ce5">
            <text:p><text:s/>(924.939,7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200</text:p>
          </table:table-cell>
          <table:table-cell office:value-type="string" table:style-name="ce4">
            <text:p>Deb.v/INPS lavoratori dipendenti</text:p>
          </table:table-cell>
          <table:table-cell office:value-type="float" office:value="-126432.86" table:style-name="ce5">
            <text:p><text:s/>(126.432,86)</text:p>
          </table:table-cell>
          <table:table-cell office:value-type="float" office:value="139825.70000000001" table:style-name="ce5">
            <text:p><text:s/>139.825,70<text:s/></text:p>
          </table:table-cell>
          <table:table-cell office:value-type="float" office:value="-13392.84" table:style-name="ce5">
            <text:p><text:s/>(13.392,84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300</text:p>
          </table:table-cell>
          <table:table-cell office:value-type="string" table:style-name="ce4">
            <text:p>Deb.v/INPS lavoratori autonomi</text:p>
          </table:table-cell>
          <table:table-cell office:value-type="float" office:value="-25240.799999999999" table:style-name="ce5">
            <text:p><text:s/>(25.240,80)</text:p>
          </table:table-cell>
          <table:table-cell office:value-type="float" office:value="28147.45" table:style-name="ce5">
            <text:p><text:s/>28.147,45<text:s/></text:p>
          </table:table-cell>
          <table:table-cell office:value-type="float" office:value="-2906.65" table:style-name="ce5">
            <text:p><text:s/>(2.906,6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400</text:p>
          </table:table-cell>
          <table:table-cell office:value-type="string" table:style-name="ce4">
            <text:p>Deb.v/INAIL</text:p>
          </table:table-cell>
          <table:table-cell office:value-type="float" office:value="-2513523.5499999998" table:style-name="ce5">
            <text:p><text:s/>(2.513.523,55)</text:p>
          </table:table-cell>
          <table:table-cell office:value-type="float" office:value="2529894.2999999998" table:style-name="ce5">
            <text:p><text:s/>2.529.894,30<text:s/></text:p>
          </table:table-cell>
          <table:table-cell office:value-type="float" office:value="-16370.75" table:style-name="ce5">
            <text:p><text:s/>(16.370,7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500</text:p>
          </table:table-cell>
          <table:table-cell office:value-type="string" table:style-name="ce4">
            <text:p>Deb.v/ENPAM</text:p>
          </table:table-cell>
          <table:table-cell office:value-type="float" office:value="-7184329.4100000001" table:style-name="ce5">
            <text:p><text:s/>(7.184.329,41)</text:p>
          </table:table-cell>
          <table:table-cell office:value-type="float" office:value="7478799.0300000003" table:style-name="ce5">
            <text:p><text:s/>7.478.799,03<text:s/></text:p>
          </table:table-cell>
          <table:table-cell office:value-type="float" office:value="-294469.62" table:style-name="ce5">
            <text:p><text:s/>(294.469,6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600</text:p>
          </table:table-cell>
          <table:table-cell office:value-type="string" table:style-name="ce4">
            <text:p>Deb.v/ONAOSI</text:p>
          </table:table-cell>
          <table:table-cell office:value-type="float" office:value="-102717.85" table:style-name="ce5">
            <text:p><text:s/>(102.717,85)</text:p>
          </table:table-cell>
          <table:table-cell office:value-type="float" office:value="155702.56" table:style-name="ce5">
            <text:p><text:s/>155.702,56<text:s/></text:p>
          </table:table-cell>
          <table:table-cell office:value-type="float" office:value="-52984.71" table:style-name="ce5">
            <text:p><text:s/>(52.984,71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700</text:p>
          </table:table-cell>
          <table:table-cell office:value-type="string" table:style-name="ce4">
            <text:p>Deb.v/Altri Istit.di previdenz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701</text:p>
          </table:table-cell>
          <table:table-cell office:value-type="string" table:style-name="ce4">
            <text:p>Debiti v/altri istituti di previdenza</text:p>
          </table:table-cell>
          <table:table-cell office:value-type="float" office:value="-1685005.31" table:style-name="ce5">
            <text:p><text:s/>(1.685.005,31)</text:p>
          </table:table-cell>
          <table:table-cell office:value-type="float" office:value="4773985.18" table:style-name="ce5">
            <text:p><text:s/>4.773.985,18<text:s/></text:p>
          </table:table-cell>
          <table:table-cell office:value-type="float" office:value="-3088979.87" table:style-name="ce5">
            <text:p><text:s/>(3.088.979,8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702</text:p>
          </table:table-cell>
          <table:table-cell office:value-type="string" table:style-name="ce4">
            <text:p>Debiti v/ENPAF</text:p>
          </table:table-cell>
          <table:table-cell office:value-type="float" office:value="-543675.39" table:style-name="ce5">
            <text:p><text:s/>(543.675,39)</text:p>
          </table:table-cell>
          <table:table-cell office:value-type="float" office:value="543675.39" table:style-name="ce5">
            <text:p><text:s/>543.67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703</text:p>
          </table:table-cell>
          <table:table-cell office:value-type="string" table:style-name="ce4">
            <text:p>Debiti v/ENPAV</text:p>
          </table:table-cell>
          <table:table-cell office:value-type="float" office:value="-28186.880000000001" table:style-name="ce5">
            <text:p><text:s/>(28.186,88)</text:p>
          </table:table-cell>
          <table:table-cell office:value-type="float" office:value="28367.88" table:style-name="ce5">
            <text:p><text:s/>28.367,88<text:s/></text:p>
          </table:table-cell>
          <table:table-cell office:value-type="float" office:value="-181" table:style-name="ce5">
            <text:p><text:s/>(181,0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704</text:p>
          </table:table-cell>
          <table:table-cell office:value-type="string" table:style-name="ce4">
            <text:p>Debiti v/ENPAP</text:p>
          </table:table-cell>
          <table:table-cell office:value-type="float" office:value="-30175.09" table:style-name="ce5">
            <text:p><text:s/>(30.175,09)</text:p>
          </table:table-cell>
          <table:table-cell office:value-type="float" office:value="20768.400000000001" table:style-name="ce5">
            <text:p><text:s/>20.768,40<text:s/></text:p>
          </table:table-cell>
          <table:table-cell office:value-type="float" office:value="9406.69" table:style-name="ce5">
            <text:p><text:s/>9.406,6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0010705</text:p>
          </table:table-cell>
          <table:table-cell office:value-type="string" table:style-name="ce4">
            <text:p>Debiti v/ENP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30</text:p>
          </table:table-cell>
          <table:table-cell office:value-type="string" table:style-name="ce4">
            <text:p>P.D.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10100</text:p>
          </table:table-cell>
          <table:table-cell office:value-type="string" table:style-name="ce4">
            <text:p>Deb.v/altri finanziato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50</text:p>
          </table:table-cell>
          <table:table-cell office:value-type="string" table:style-name="ce4">
            <text:p>P.D.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100</text:p>
          </table:table-cell>
          <table:table-cell office:value-type="string" table:style-name="ce4">
            <text:p>Deb.v/pers.retribuz.eserc.in cor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200</text:p>
          </table:table-cell>
          <table:table-cell office:value-type="string" table:style-name="ce4">
            <text:p>Deb.v/il pers.dipend.x fondi az.ES.CORSO</text:p>
          </table:table-cell>
          <table:table-cell office:value-type="float" office:value="-767209.76" table:style-name="ce5">
            <text:p><text:s/>(767.209,76)</text:p>
          </table:table-cell>
          <table:table-cell office:value-type="float" office:value="6478416.2300000004" table:style-name="ce5">
            <text:p><text:s/>6.478.416,23<text:s/></text:p>
          </table:table-cell>
          <table:table-cell office:value-type="float" office:value="-5711206.4699999997" table:style-name="ce5">
            <text:p><text:s/>(5.711.206,4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300</text:p>
          </table:table-cell>
          <table:table-cell office:value-type="string" table:style-name="ce4">
            <text:p>Deb.v/personale retribuzioni E/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400</text:p>
          </table:table-cell>
          <table:table-cell office:value-type="string" table:style-name="ce4">
            <text:p>Deb.v/pers.dipend.x fondi aziend.E/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500</text:p>
          </table:table-cell>
          <table:table-cell office:value-type="string" table:style-name="ce4">
            <text:p>Deb.v/personale x rimborsi spe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600</text:p>
          </table:table-cell>
          <table:table-cell office:value-type="string" table:style-name="ce4">
            <text:p>Altri deb.v/pers.x ferie matur.non godu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190" table:style-name="ce5">
            <text:p><text:s/>46.190,00<text:s/></text:p>
          </table:table-cell>
          <table:table-cell office:value-type="float" office:value="-46190" table:style-name="ce5">
            <text:p><text:s/>(46.190,0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700</text:p>
          </table:table-cell>
          <table:table-cell office:value-type="string" table:style-name="ce4">
            <text:p>Altri debiti v/pers.dipendenti</text:p>
          </table:table-cell>
          <table:table-cell office:value-type="float" office:value="-139796958.78" table:style-name="ce5">
            <text:p><text:s/>(139.796.958,78)</text:p>
          </table:table-cell>
          <table:table-cell office:value-type="float" office:value="150903913.08000001" table:style-name="ce5">
            <text:p><text:s/>150.903.913,08<text:s/></text:p>
          </table:table-cell>
          <table:table-cell office:value-type="float" office:value="-11106954.300000001" table:style-name="ce5">
            <text:p><text:s/>(11.106.954,3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701</text:p>
          </table:table-cell>
          <table:table-cell office:value-type="string" table:style-name="ce4">
            <text:p>Debiti v/attività libero professionale</text:p>
          </table:table-cell>
          <table:table-cell office:value-type="float" office:value="-5341411.6399999997" table:style-name="ce5">
            <text:p><text:s/>(5.341.411,64)</text:p>
          </table:table-cell>
          <table:table-cell office:value-type="float" office:value="9535111.2599999998" table:style-name="ce5">
            <text:p><text:s/>9.535.111,26<text:s/></text:p>
          </table:table-cell>
          <table:table-cell office:value-type="float" office:value="-4193699.62" table:style-name="ce5">
            <text:p><text:s/>(4.193.699,62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702</text:p>
          </table:table-cell>
          <table:table-cell office:value-type="string" table:style-name="ce4">
            <text:p>debiti v/pers.le competenze fisse</text:p>
          </table:table-cell>
          <table:table-cell office:value-type="float" office:value="-1738979.21" table:style-name="ce5">
            <text:p><text:s/>(1.738.979,21)</text:p>
          </table:table-cell>
          <table:table-cell office:value-type="float" office:value="4930429.6100000003" table:style-name="ce5">
            <text:p><text:s/>4.930.429,61<text:s/></text:p>
          </table:table-cell>
          <table:table-cell office:value-type="float" office:value="-3191450.4" table:style-name="ce5">
            <text:p><text:s/>(3.191.450,4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703</text:p>
          </table:table-cell>
          <table:table-cell office:value-type="string" table:style-name="ce4">
            <text:p>Debiti v/personale competenze accessorie</text:p>
          </table:table-cell>
          <table:table-cell office:value-type="float" office:value="-1079966.6200000001" table:style-name="ce5">
            <text:p><text:s/>(1.079.966,62)</text:p>
          </table:table-cell>
          <table:table-cell office:value-type="float" office:value="1983603.05" table:style-name="ce5">
            <text:p><text:s/>1.983.603,05<text:s/></text:p>
          </table:table-cell>
          <table:table-cell office:value-type="float" office:value="-903636.43" table:style-name="ce5">
            <text:p><text:s/>(903.636,4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704</text:p>
          </table:table-cell>
          <table:table-cell office:value-type="string" table:style-name="ce4">
            <text:p>Debiti v/personale per incentivazioni</text:p>
          </table:table-cell>
          <table:table-cell office:value-type="float" office:value="-1571962.43" table:style-name="ce5">
            <text:p><text:s/>(1.571.962,43)</text:p>
          </table:table-cell>
          <table:table-cell office:value-type="float" office:value="1571962.43" table:style-name="ce5">
            <text:p><text:s/>1.571.962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20705</text:p>
          </table:table-cell>
          <table:table-cell office:value-type="string" table:style-name="ce4">
            <text:p>Debiti v/personale per straordinario</text:p>
          </table:table-cell>
          <table:table-cell office:value-type="float" office:value="-260090.36" table:style-name="ce5">
            <text:p><text:s/>(260.090,36)</text:p>
          </table:table-cell>
          <table:table-cell office:value-type="float" office:value="260090.36" table:style-name="ce5">
            <text:p><text:s/>260.090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6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4000</text:p>
          </table:table-cell>
          <table:table-cell office:value-type="string" table:style-name="ce4">
            <text:p>NC da ric.v/gestioni liquidato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7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30100</text:p>
          </table:table-cell>
          <table:table-cell office:value-type="string" table:style-name="ce4">
            <text:p>Deb.v/gestioni liquidatorie</text:p>
          </table:table-cell>
          <table:table-cell office:value-type="float" office:value="-900" table:style-name="ce5">
            <text:p><text:s/>(900,00)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7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30200</text:p>
          </table:table-cell>
          <table:table-cell office:value-type="string" table:style-name="ce4">
            <text:p>Ft.da ric.v/gestioni liquidato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7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4100</text:p>
          </table:table-cell>
          <table:table-cell office:value-type="string" table:style-name="ce4">
            <text:p>NC da ric.v/altri debiti diversi</text:p>
          </table:table-cell>
          <table:table-cell office:value-type="float" office:value="541302.96" table:style-name="ce5">
            <text:p><text:s/>541.302,96<text:s/></text:p>
          </table:table-cell>
          <table:table-cell office:value-type="float" office:value="-468757.87" table:style-name="ce5">
            <text:p><text:s/>(468.757,87)</text:p>
          </table:table-cell>
          <table:table-cell office:value-type="float" office:value="72545.09" table:style-name="ce5">
            <text:p><text:s/>72.545,09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202264101</text:p>
          </table:table-cell>
          <table:table-cell office:value-type="string" table:style-name="ce4">
            <text:p>Note credito da ricevere v/fornito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100</text:p>
          </table:table-cell>
          <table:table-cell office:value-type="string" table:style-name="ce4">
            <text:p>Deb.v/organizzazioni sindac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200</text:p>
          </table:table-cell>
          <table:table-cell office:value-type="string" table:style-name="ce4">
            <text:p>Deb.v/Organi direttivi e istituz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300</text:p>
          </table:table-cell>
          <table:table-cell office:value-type="string" table:style-name="ce4">
            <text:p>Deb.v/assistiti</text:p>
          </table:table-cell>
          <table:table-cell office:value-type="float" office:value="-447101.77" table:style-name="ce5">
            <text:p><text:s/>(447.101,77)</text:p>
          </table:table-cell>
          <table:table-cell office:value-type="float" office:value="644478.94999999995" table:style-name="ce5">
            <text:p><text:s/>644.478,95<text:s/></text:p>
          </table:table-cell>
          <table:table-cell office:value-type="float" office:value="-197377.18" table:style-name="ce5">
            <text:p><text:s/>(197.377,1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0</text:p>
          </table:table-cell>
          <table:table-cell office:value-type="string" table:style-name="ce4">
            <text:p>Altri debiti diversi</text:p>
          </table:table-cell>
          <table:table-cell office:value-type="float" office:value="-124470.32" table:formula="of:=-31899.5-92570.82" table:style-name="ce5">
            <text:p><text:s/>(124.470,32)</text:p>
          </table:table-cell>
          <table:table-cell office:value-type="float" office:value="184438.66999999998" table:formula="of:=85254.73+99183.94" table:style-name="ce5">
            <text:p><text:s/>184.438,67<text:s/></text:p>
          </table:table-cell>
          <table:table-cell office:value-type="float" office:value="-59968.350000000006" table:formula="of:=-53355.23-6613.12" table:style-name="ce5">
            <text:p><text:s/>(59.968,3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1</text:p>
          </table:table-cell>
          <table:table-cell office:value-type="string" table:style-name="ce4">
            <text:p>Debiti per pignoramenti</text:p>
          </table:table-cell>
          <table:table-cell office:value-type="float" office:value="-118525.91" table:style-name="ce5">
            <text:p><text:s/>(118.525,91)</text:p>
          </table:table-cell>
          <table:table-cell office:value-type="float" office:value="262409.28999999998" table:style-name="ce5">
            <text:p><text:s/>262.409,29<text:s/></text:p>
          </table:table-cell>
          <table:table-cell office:value-type="float" office:value="-143883.38" table:style-name="ce5">
            <text:p><text:s/>(143.883,38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2</text:p>
          </table:table-cell>
          <table:table-cell office:value-type="string" table:style-name="ce4">
            <text:p>Debiti v/sindacato</text:p>
          </table:table-cell>
          <table:table-cell office:value-type="float" office:value="-533284.22" table:style-name="ce5">
            <text:p><text:s/>(533.284,22)</text:p>
          </table:table-cell>
          <table:table-cell office:value-type="float" office:value="553749.07999999996" table:style-name="ce5">
            <text:p><text:s/>553.749,08<text:s/></text:p>
          </table:table-cell>
          <table:table-cell office:value-type="float" office:value="-20464.86" table:style-name="ce5">
            <text:p><text:s/>(20.464,86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3</text:p>
          </table:table-cell>
          <table:table-cell office:value-type="string" table:style-name="ce4">
            <text:p>Debiti v/assicurazione</text:p>
          </table:table-cell>
          <table:table-cell office:value-type="float" office:value="-61505.55" table:style-name="ce5">
            <text:p><text:s/>(61.505,55)</text:p>
          </table:table-cell>
          <table:table-cell office:value-type="float" office:value="76127.899999999994" table:style-name="ce5">
            <text:p><text:s/>76.127,90<text:s/></text:p>
          </table:table-cell>
          <table:table-cell office:value-type="float" office:value="-14622.35" table:style-name="ce5">
            <text:p><text:s/>(14.622,35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4</text:p>
          </table:table-cell>
          <table:table-cell office:value-type="string" table:style-name="ce4">
            <text:p>Debiti v/cessione</text:p>
          </table:table-cell>
          <table:table-cell office:value-type="float" office:value="-3405779.92" table:style-name="ce5">
            <text:p><text:s/>(3.405.779,92)</text:p>
          </table:table-cell>
          <table:table-cell office:value-type="float" office:value="3341033.61" table:style-name="ce5">
            <text:p><text:s/>3.341.033,61<text:s/></text:p>
          </table:table-cell>
          <table:table-cell office:value-type="float" office:value="64746.31" table:style-name="ce5">
            <text:p><text:s/>64.746,31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5</text:p>
          </table:table-cell>
          <table:table-cell office:value-type="string" table:style-name="ce4">
            <text:p>Debiti per cauzioni</text:p>
          </table:table-cell>
          <table:table-cell office:value-type="float" office:value="-520" table:style-name="ce5">
            <text:p><text:s/>(520,00)</text:p>
          </table:table-cell>
          <table:table-cell office:value-type="float" office:value="2307.9299999999998" table:style-name="ce5">
            <text:p><text:s/>2.307,93<text:s/></text:p>
          </table:table-cell>
          <table:table-cell office:value-type="float" office:value="-1787.93" table:style-name="ce5">
            <text:p><text:s/>(1.787,9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6</text:p>
          </table:table-cell>
          <table:table-cell office:value-type="string" table:style-name="ce4">
            <text:p>Altri debiti</text:p>
          </table:table-cell>
          <table:table-cell office:value-type="float" office:value="-5936.58" table:style-name="ce5">
            <text:p><text:s/>(5.936,58)</text:p>
          </table:table-cell>
          <table:table-cell office:value-type="float" office:value="55667.85" table:style-name="ce5">
            <text:p><text:s/>55.667,85<text:s/></text:p>
          </table:table-cell>
          <table:table-cell office:value-type="float" office:value="-49731.27" table:style-name="ce5">
            <text:p><text:s/>(49.731,27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7</text:p>
          </table:table-cell>
          <table:table-cell office:value-type="string" table:style-name="ce4">
            <text:p>Debiti per assistenza integrat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8</text:p>
          </table:table-cell>
          <table:table-cell office:value-type="string" table:style-name="ce4">
            <text:p>Debiti x risarcimento danni</text:p>
          </table:table-cell>
          <table:table-cell office:value-type="float" office:value="-118.58" table:style-name="ce5">
            <text:p><text:s/>(118,58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.58" table:style-name="ce5">
            <text:p><text:s/>118,58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09</text:p>
          </table:table-cell>
          <table:table-cell office:value-type="string" table:style-name="ce4">
            <text:p>Debiti verso università</text:p>
          </table:table-cell>
          <table:table-cell office:value-type="float" office:value="-252167.43" table:style-name="ce5">
            <text:p><text:s/>(252.167,43)</text:p>
          </table:table-cell>
          <table:table-cell office:value-type="float" office:value="384884.36" table:style-name="ce5">
            <text:p><text:s/>384.884,36<text:s/></text:p>
          </table:table-cell>
          <table:table-cell office:value-type="float" office:value="-132716.93" table:style-name="ce5">
            <text:p><text:s/>(132.716,9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410</text:p>
          </table:table-cell>
          <table:table-cell office:value-type="string" table:style-name="ce4">
            <text:p>Chiusura fornitori in attesa disp.Reg.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742.53" table:style-name="ce5">
            <text:p><text:s/>10.742,53<text:s/></text:p>
          </table:table-cell>
          <table:table-cell office:value-type="float" office:value="-10742.53" table:style-name="ce5">
            <text:p><text:s/>(10.742,53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500</text:p>
          </table:table-cell>
          <table:table-cell office:value-type="string" table:style-name="ce4">
            <text:p>Deb.v/personale esetrno non convenzionat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600</text:p>
          </table:table-cell>
          <table:table-cell office:value-type="string" table:style-name="ce4">
            <text:p>Deb.v/pers.tirocinante e borsisti</text:p>
          </table:table-cell>
          <table:table-cell office:value-type="float" office:value="-29540.41" table:style-name="ce5">
            <text:p><text:s/>(29.540,41)</text:p>
          </table:table-cell>
          <table:table-cell office:value-type="float" office:value="48741.91" table:style-name="ce5">
            <text:p><text:s/>48.741,91<text:s/></text:p>
          </table:table-cell>
          <table:table-cell office:value-type="float" office:value="-19201.5" table:style-name="ce5">
            <text:p><text:s/>(19.201,5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700</text:p>
          </table:table-cell>
          <table:table-cell office:value-type="string" table:style-name="ce4">
            <text:p>Deb.v/altro personale esterno</text:p>
          </table:table-cell>
          <table:table-cell office:value-type="float" office:value="-48135.31" table:style-name="ce5">
            <text:p><text:s/>(48.135,31)</text:p>
          </table:table-cell>
          <table:table-cell office:value-type="float" office:value="779734.11" table:style-name="ce5">
            <text:p><text:s/>779.734,11<text:s/></text:p>
          </table:table-cell>
          <table:table-cell office:value-type="float" office:value="-731598.8" table:style-name="ce5">
            <text:p><text:s/>(731.598,80)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800</text:p>
          </table:table-cell>
          <table:table-cell office:value-type="string" table:style-name="ce4">
            <text:p>Deb.v/personale universitario</text:p>
          </table:table-cell>
          <table:table-cell office:value-type="float" office:value="-2760" table:style-name="ce5">
            <text:p><text:s/>(2.760,00)</text:p>
          </table:table-cell>
          <table:table-cell office:value-type="float" office:value="2760" table:style-name="ce5">
            <text:p><text:s/>2.7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0900</text:p>
          </table:table-cell>
          <table:table-cell office:value-type="string" table:style-name="ce4">
            <text:p>Ft.da ric.Altri debiti diver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1000</text:p>
          </table:table-cell>
          <table:table-cell office:value-type="string" table:style-name="ce4">
            <text:p>Debiti al 31/12/2005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511041100</text:p>
          </table:table-cell>
          <table:table-cell office:value-type="string" table:style-name="ce4">
            <text:p>Debiti anno 200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DA380</text:p>
          </table:table-cell>
          <table:table-cell office:value-type="string" table:style-name="ce4">
            <text:p>P.D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601010100</text:p>
          </table:table-cell>
          <table:table-cell office:value-type="string" table:style-name="ce4">
            <text:p>Ratei passiv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EA010</text:p>
          </table:table-cell>
          <table:table-cell office:value-type="string" table:style-name="ce4">
            <text:p>P.E.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601020100</text:p>
          </table:table-cell>
          <table:table-cell office:value-type="string" table:style-name="ce4">
            <text:p>Ratei passivi v/Az.sanit.pubbl.della Re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EA020</text:p>
          </table:table-cell>
          <table:table-cell office:value-type="string" table:style-name="ce4">
            <text:p>P.E.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602010100</text:p>
          </table:table-cell>
          <table:table-cell office:value-type="string" table:style-name="ce4">
            <text:p>Risconti passiv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EA040</text:p>
          </table:table-cell>
          <table:table-cell office:value-type="string" table:style-name="ce4">
            <text:p>P.E.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602010200</text:p>
          </table:table-cell>
          <table:table-cell office:value-type="string" table:style-name="ce4">
            <text:p>Risc.pass.x contrib.FS vincol.e prog.ob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EA040</text:p>
          </table:table-cell>
          <table:table-cell office:value-type="string" table:style-name="ce4">
            <text:p>P.E.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602020100</text:p>
          </table:table-cell>
          <table:table-cell office:value-type="string" table:style-name="ce4">
            <text:p>Risconti passivi v/Az.san.pubbl.del Reg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EA050</text:p>
          </table:table-cell>
          <table:table-cell office:value-type="string" table:style-name="ce4">
            <text:p>P.E.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1010100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00</text:p>
          </table:table-cell>
          <table:table-cell office:value-type="string" table:style-name="ce4">
            <text:p>P.F.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2010100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10</text:p>
          </table:table-cell>
          <table:table-cell office:value-type="string" table:style-name="ce4">
            <text:p>P.F.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3010100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20</text:p>
          </table:table-cell>
          <table:table-cell office:value-type="string" table:style-name="ce4">
            <text:p>P.F.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4010100</text:p>
          </table:table-cell>
          <table:table-cell office:value-type="string" table:style-name="ce4">
            <text:p>Garanzie presta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30</text:p>
          </table:table-cell>
          <table:table-cell office:value-type="string" table:style-name="ce4">
            <text:p>P.F.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4010200</text:p>
          </table:table-cell>
          <table:table-cell office:value-type="string" table:style-name="ce4">
            <text:p>Garanzie ricevu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30</text:p>
          </table:table-cell>
          <table:table-cell office:value-type="string" table:style-name="ce4">
            <text:p>P.F.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4010300</text:p>
          </table:table-cell>
          <table:table-cell office:value-type="string" table:style-name="ce4">
            <text:p>Beni presso ter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30</text:p>
          </table:table-cell>
          <table:table-cell office:value-type="string" table:style-name="ce4">
            <text:p>P.F.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4010400</text:p>
          </table:table-cell>
          <table:table-cell office:value-type="string" table:style-name="ce4">
            <text:p>Beni in contenzi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30</text:p>
          </table:table-cell>
          <table:table-cell office:value-type="string" table:style-name="ce4">
            <text:p>P.F.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4010500</text:p>
          </table:table-cell>
          <table:table-cell office:value-type="string" table:style-name="ce4">
            <text:p>Altri impegni assu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30</text:p>
          </table:table-cell>
          <table:table-cell office:value-type="string" table:style-name="ce4">
            <text:p>P.F.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0704010600</text:p>
          </table:table-cell>
          <table:table-cell office:value-type="string" table:style-name="ce4">
            <text:p>Altri conti d'ordi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/>
          </table:table-cell>
          <table:table-cell office:value-type="string" table:style-name="ce4">
            <text:p>PFA030</text:p>
          </table:table-cell>
          <table:table-cell office:value-type="string" table:style-name="ce4">
            <text:p>P.F.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6002.880000252742" table:formula="of:=SUM([.E2:.E832])" table:style-name="ce7">
            <text:p><text:s/>86.002,88<text:s/></text:p>
          </table:table-cell>
          <table:table-cell table:number-columns-repeated="16379"/>
        </table:table-row>
        <table:table-row table:number-rows-repeated="1047743" table:style-name="ro2">
          <table:table-cell table:number-columns-repeated="16384"/>
        </table:table-row>
      </table:table>
      <table:table table:name="SP_2014_OK_SU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DARE</text:p>
          </table:table-cell>
          <table:table-cell office:value-type="string" table:style-name="ce3">
            <text:p>AVERE</text:p>
          </table:table-cell>
          <table:table-cell office:value-type="string" table:style-name="ce15">
            <text:p>SALDO</text:p>
            <text:p>201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GREGATO</text:p>
          </table:table-cell>
          <table:table-cell office:value-type="string" table:style-name="ce2">
            <text:p>COD DLGS 118<text:s/></text:p>
          </table:table-cell>
          <table:table-cell table:number-columns-repeated="16376"/>
        </table:table-row>
        <table:table-row-group>
          <table:table-row-group>
            <table:table-row table:style-name="ro2">
              <table:table-cell office:value-type="string" table:style-name="ce4">
                <text:p>010101010100</text:p>
              </table:table-cell>
              <table:table-cell office:value-type="string" table:style-name="ce4">
                <text:p>Costi di impianto e di ampliamen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020</text:p>
              </table:table-cell>
              <table:table-cell office:value-type="string" table:style-name="ce4">
                <text:p>A.A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:.E2])" table:style-name="ce5">
              <text:p><text:s/>-<text:s text:c="3"/></text:p>
            </table:table-cell>
            <table:table-cell table:style-name="ce4"/>
            <table:table-cell office:value-type="string" table:style-name="ce9">
              <text:p>AA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010100</text:p>
              </table:table-cell>
              <table:table-cell office:value-type="string" table:style-name="ce4">
                <text:p>F.do amm.Costi impianto e ampliamen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030</text:p>
              </table:table-cell>
              <table:table-cell office:value-type="string" table:style-name="ce4">
                <text:p>A.A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4:.E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0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20100</text:p>
              </table:table-cell>
              <table:table-cell office:value-type="string" table:style-name="ce4">
                <text:p>Costi di ricerca e svilupp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050</text:p>
              </table:table-cell>
              <table:table-cell office:value-type="string" table:style-name="ce4">
                <text:p>A.A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:.E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0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020100</text:p>
              </table:table-cell>
              <table:table-cell office:value-type="string" table:style-name="ce4">
                <text:p>F.do amm.Costi di ricerca e svilupp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060</text:p>
              </table:table-cell>
              <table:table-cell office:value-type="string" table:style-name="ce4">
                <text:p>A.A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:.E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0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30100</text:p>
              </table:table-cell>
              <table:table-cell office:value-type="string" table:style-name="ce4">
                <text:p>Dir.brevetto/util.opere ingegno-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080</text:p>
              </table:table-cell>
              <table:table-cell office:value-type="string" table:style-name="ce4">
                <text:p>A.A.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0:.E1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0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030100</text:p>
              </table:table-cell>
              <table:table-cell office:value-type="string" table:style-name="ce4">
                <text:p>F.do amm.Dir.brev./ut.op.ingegno-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090</text:p>
              </table:table-cell>
              <table:table-cell office:value-type="string" table:style-name="ce4">
                <text:p>A.A.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2:.E1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0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40100</text:p>
              </table:table-cell>
              <table:table-cell office:value-type="string" table:style-name="ce4">
                <text:p>Dir.brevetto/util.opere ingegno-altri</text:p>
              </table:table-cell>
              <table:table-cell office:value-type="float" office:value="353713.79" table:style-name="ce5">
                <text:p><text:s/>353.713,79<text:s/></text:p>
              </table:table-cell>
              <table:table-cell office:value-type="float" office:value="-353713.79" table:style-name="ce5">
                <text:p><text:s/>(353.713,79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00</text:p>
              </table:table-cell>
              <table:table-cell office:value-type="string" table:style-name="ce4">
                <text:p>A.A.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4:.E1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1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040100</text:p>
              </table:table-cell>
              <table:table-cell office:value-type="string" table:style-name="ce4">
                <text:p>F.do amm.Dir.brev./ut.op.ingegno-altri</text:p>
              </table:table-cell>
              <table:table-cell office:value-type="float" office:value="-353713.79" table:style-name="ce5">
                <text:p><text:s/>(353.713,79)</text:p>
              </table:table-cell>
              <table:table-cell office:value-type="float" office:value="353713.79" table:style-name="ce5">
                <text:p><text:s/>353.713,7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10</text:p>
              </table:table-cell>
              <table:table-cell office:value-type="string" table:style-name="ce4">
                <text:p>A.A.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6:.E1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1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50100</text:p>
              </table:table-cell>
              <table:table-cell office:value-type="string" table:style-name="ce4">
                <text:p>Immobilizzazioni immateriali in corso</text:p>
              </table:table-cell>
              <table:table-cell office:value-type="float" office:value="12200" table:style-name="ce5">
                <text:p><text:s/>12.200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200" table:style-name="ce5">
                <text:p><text:s/>12.200,0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120</text:p>
              </table:table-cell>
              <table:table-cell office:value-type="string" table:style-name="ce4">
                <text:p>A.A.I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1050200</text:p>
              </table:table-cell>
              <table:table-cell office:value-type="string" table:style-name="ce4">
                <text:p>Acconti su future acquisizioni imm.imm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20</text:p>
              </table:table-cell>
              <table:table-cell office:value-type="string" table:style-name="ce4">
                <text:p>A.A.I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2200" table:formula="of:=SUBTOTAL(9;[.E18:.E19])" table:style-name="ce5">
              <text:p><text:s/>12.200,00<text:s/></text:p>
            </table:table-cell>
            <table:table-cell table:style-name="ce4"/>
            <table:table-cell office:value-type="string" table:style-name="ce10">
              <text:p>AAA1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60100</text:p>
              </table:table-cell>
              <table:table-cell office:value-type="string" table:style-name="ce4">
                <text:p>Concessioni plurien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4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1060200</text:p>
              </table:table-cell>
              <table:table-cell office:value-type="string" table:style-name="ce4">
                <text:p>Licenze d'uso software</text:p>
              </table:table-cell>
              <table:table-cell office:value-type="float" office:value="1719024.42" table:style-name="ce5">
                <text:p><text:s/>1.719.024,42<text:s/></text:p>
              </table:table-cell>
              <table:table-cell office:value-type="float" office:value="-12200" table:style-name="ce5">
                <text:p><text:s/>(12.200,00)</text:p>
              </table:table-cell>
              <table:table-cell office:value-type="float" office:value="1706824.42" table:style-name="ce5">
                <text:p><text:s/>1.706.824,4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14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1060300</text:p>
              </table:table-cell>
              <table:table-cell office:value-type="string" table:style-name="ce4">
                <text:p>Marchi e diritti simi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4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706824.42" table:formula="of:=SUBTOTAL(9;[.E21:.E23])" table:style-name="ce5">
              <text:p><text:s/>1.706.824,42<text:s/></text:p>
            </table:table-cell>
            <table:table-cell table:style-name="ce4"/>
            <table:table-cell office:value-type="string" table:style-name="ce10">
              <text:p>AAA1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050100</text:p>
              </table:table-cell>
              <table:table-cell office:value-type="string" table:style-name="ce4">
                <text:p>F.do amm. concessioni plurien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5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1060100</text:p>
              </table:table-cell>
              <table:table-cell office:value-type="string" table:style-name="ce4">
                <text:p>F.do amm. licenze d'uso softwa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46832.1100000001" table:style-name="ce5">
                <text:p><text:s/>1.246.832,11<text:s/></text:p>
              </table:table-cell>
              <table:table-cell office:value-type="float" office:value="-1246832.1100000001" table:style-name="ce5">
                <text:p><text:s/>(1.246.832,1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15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1070100</text:p>
              </table:table-cell>
              <table:table-cell office:value-type="string" table:style-name="ce4">
                <text:p>F.do amm.marchi e diritti simi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5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1246832.1100000001" table:formula="of:=SUBTOTAL(9;[.E25:.E27])" table:style-name="ce5">
              <text:p><text:s/>(1.246.832,11)</text:p>
            </table:table-cell>
            <table:table-cell table:style-name="ce4"/>
            <table:table-cell office:value-type="string" table:style-name="ce10">
              <text:p>AAA1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70100</text:p>
              </table:table-cell>
              <table:table-cell office:value-type="string" table:style-name="ce4">
                <text:p>Migliorie su beni di terz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6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9:.E2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1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080100</text:p>
              </table:table-cell>
              <table:table-cell office:value-type="string" table:style-name="ce4">
                <text:p>F.do amm.migliorie su beni di terz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7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1:.E3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1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80100</text:p>
              </table:table-cell>
              <table:table-cell office:value-type="string" table:style-name="ce4">
                <text:p>Pubblicità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8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3:.E3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1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090100</text:p>
              </table:table-cell>
              <table:table-cell office:value-type="string" table:style-name="ce4">
                <text:p>F.do amm. pubblicità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19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5:.E3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1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1090100</text:p>
              </table:table-cell>
              <table:table-cell office:value-type="string" table:style-name="ce4">
                <text:p>Altre immobilizzazioni immateri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0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7:.E3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2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1100100</text:p>
              </table:table-cell>
              <table:table-cell office:value-type="string" table:style-name="ce4">
                <text:p>F.do amm.altre immob.immateri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1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9:.E3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2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10100</text:p>
              </table:table-cell>
              <table:table-cell office:value-type="string" table:style-name="ce4">
                <text:p>F.do Svalut.Costi di impianto e di ampl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30</text:p>
              </table:table-cell>
              <table:table-cell office:value-type="string" table:style-name="ce4">
                <text:p>A.A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41:.E4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2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10200</text:p>
              </table:table-cell>
              <table:table-cell office:value-type="string" table:style-name="ce4">
                <text:p>F.do Svalut.Costi di ricerca e svilupp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40</text:p>
              </table:table-cell>
              <table:table-cell office:value-type="string" table:style-name="ce4">
                <text:p>A.A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43:.E4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2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10300</text:p>
              </table:table-cell>
              <table:table-cell office:value-type="string" table:style-name="ce4">
                <text:p>F.do Svalut.Dir.Brev/ut.opere d'ingegn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50</text:p>
              </table:table-cell>
              <table:table-cell office:value-type="string" table:style-name="ce4">
                <text:p>A.A.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45:.E4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2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10400</text:p>
              </table:table-cell>
              <table:table-cell office:value-type="string" table:style-name="ce4">
                <text:p>F.do Svalut.Concessioni plurien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6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10500</text:p>
              </table:table-cell>
              <table:table-cell office:value-type="string" table:style-name="ce4">
                <text:p>F.do Svalut.Lincenze d'uso softwa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6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10600</text:p>
              </table:table-cell>
              <table:table-cell office:value-type="string" table:style-name="ce4">
                <text:p>F.do Svalut.March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6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10700</text:p>
              </table:table-cell>
              <table:table-cell office:value-type="string" table:style-name="ce4">
                <text:p>F.do Svalut.Altre immob.imma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260</text:p>
              </table:table-cell>
              <table:table-cell office:value-type="string" table:style-name="ce4">
                <text:p>A.A.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47:.E5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2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10100</text:p>
              </table:table-cell>
              <table:table-cell office:value-type="string" table:style-name="ce4">
                <text:p>Terreni disponibili</text:p>
              </table:table-cell>
              <table:table-cell office:value-type="float" office:value="48545.83" table:style-name="ce5">
                <text:p><text:s/>48.545,8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8545.83" table:style-name="ce5">
                <text:p><text:s/>48.545,8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290</text:p>
              </table:table-cell>
              <table:table-cell office:value-type="string" table:style-name="ce4">
                <text:p>A.A.II.1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48545.83" table:formula="of:=SUBTOTAL(9;[.E52:.E52])" table:style-name="ce5">
              <text:p><text:s/>48.545,83<text:s/></text:p>
            </table:table-cell>
            <table:table-cell table:style-name="ce4"/>
            <table:table-cell office:value-type="string" table:style-name="ce10">
              <text:p>AAA2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10200</text:p>
              </table:table-cell>
              <table:table-cell office:value-type="string" table:style-name="ce4">
                <text:p>Terreni indisponibili</text:p>
              </table:table-cell>
              <table:table-cell office:value-type="float" office:value="295873.21999999997" table:style-name="ce5">
                <text:p><text:s/>295.873,22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95873.21999999997" table:style-name="ce5">
                <text:p><text:s/>295.873,2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300</text:p>
              </table:table-cell>
              <table:table-cell office:value-type="string" table:style-name="ce4">
                <text:p>A.A.II.1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295873.21999999997" table:formula="of:=SUBTOTAL(9;[.E54:.E54])" table:style-name="ce5">
              <text:p><text:s/>295.873,22<text:s/></text:p>
            </table:table-cell>
            <table:table-cell table:style-name="ce4"/>
            <table:table-cell office:value-type="string" table:style-name="ce10">
              <text:p>AAA3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20100</text:p>
              </table:table-cell>
              <table:table-cell office:value-type="string" table:style-name="ce4">
                <text:p>Fabbricati non strumentali (disponibili)</text:p>
              </table:table-cell>
              <table:table-cell office:value-type="float" office:value="27077975.109999999" table:style-name="ce5">
                <text:p><text:s/>27.077.975,1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7077975.109999999" table:style-name="ce5">
                <text:p><text:s/>27.077.975,1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330</text:p>
              </table:table-cell>
              <table:table-cell office:value-type="string" table:style-name="ce4">
                <text:p>A.A.II.2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20200</text:p>
              </table:table-cell>
              <table:table-cell office:value-type="string" table:style-name="ce4">
                <text:p>Costruzioni legge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330</text:p>
              </table:table-cell>
              <table:table-cell office:value-type="string" table:style-name="ce4">
                <text:p>A.A.II.2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20300</text:p>
              </table:table-cell>
              <table:table-cell office:value-type="string" table:style-name="ce4">
                <text:p>Manutenz.e rip.strao.capital.fabbr.disp.</text:p>
              </table:table-cell>
              <table:table-cell office:value-type="float" office:value="150497.78" table:style-name="ce5">
                <text:p><text:s/>150.497,78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50497.78" table:style-name="ce5">
                <text:p><text:s/>150.497,7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330</text:p>
              </table:table-cell>
              <table:table-cell office:value-type="string" table:style-name="ce4">
                <text:p>A.A.II.2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27228472.890000001" table:formula="of:=SUBTOTAL(9;[.E56:.E58])" table:style-name="ce5">
              <text:p><text:s/>27.228.472,89<text:s/></text:p>
            </table:table-cell>
            <table:table-cell table:style-name="ce4"/>
            <table:table-cell office:value-type="string" table:style-name="ce10">
              <text:p>AAA3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2010100</text:p>
              </table:table-cell>
              <table:table-cell office:value-type="string" table:style-name="ce4">
                <text:p>F.do amm.Fabbricati non strument.(disp.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1968710.24" table:style-name="ce5">
                <text:p><text:s/>11.968.710,24<text:s/></text:p>
              </table:table-cell>
              <table:table-cell office:value-type="float" office:value="-11968710.24" table:style-name="ce5">
                <text:p><text:s/>(11.968.710,2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340</text:p>
              </table:table-cell>
              <table:table-cell office:value-type="string" table:style-name="ce4">
                <text:p>A.A.II.2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020100</text:p>
              </table:table-cell>
              <table:table-cell office:value-type="string" table:style-name="ce4">
                <text:p>F.do amm. costruzioni legge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340</text:p>
              </table:table-cell>
              <table:table-cell office:value-type="string" table:style-name="ce4">
                <text:p>A.A.II.2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11968710.24" table:formula="of:=SUBTOTAL(9;[.E60:.E61])" table:style-name="ce5">
              <text:p><text:s/>(11.968.710,24)</text:p>
            </table:table-cell>
            <table:table-cell table:style-name="ce4"/>
            <table:table-cell office:value-type="string" table:style-name="ce10">
              <text:p>AAA3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30100</text:p>
              </table:table-cell>
              <table:table-cell office:value-type="string" table:style-name="ce4">
                <text:p>Fabbricati strumentali (indisponibili)</text:p>
              </table:table-cell>
              <table:table-cell office:value-type="float" office:value="144463757.72999999" table:style-name="ce5">
                <text:p><text:s/>144.463.757,7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44463757.72999999" table:style-name="ce5">
                <text:p><text:s/>144.463.757,7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360</text:p>
              </table:table-cell>
              <table:table-cell office:value-type="string" table:style-name="ce4">
                <text:p>A.A.II.2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30200</text:p>
              </table:table-cell>
              <table:table-cell office:value-type="string" table:style-name="ce4">
                <text:p>Manut.e rip.strao.capital.fabbr.indisp.</text:p>
              </table:table-cell>
              <table:table-cell office:value-type="float" office:value="5011455.38" table:style-name="ce5">
                <text:p><text:s/>5.011.455,38<text:s/></text:p>
              </table:table-cell>
              <table:table-cell office:value-type="float" office:value="-1850676.38" table:style-name="ce5">
                <text:p><text:s/>(1.850.676,38)</text:p>
              </table:table-cell>
              <table:table-cell office:value-type="float" office:value="3160779" table:style-name="ce5">
                <text:p><text:s/>3.160.779,0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360</text:p>
              </table:table-cell>
              <table:table-cell office:value-type="string" table:style-name="ce4">
                <text:p>A.A.II.2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47624536.72999999" table:formula="of:=SUBTOTAL(9;[.E63:.E64])" table:style-name="ce5">
              <text:p><text:s/>147.624.536,73<text:s/></text:p>
            </table:table-cell>
            <table:table-cell table:style-name="ce4"/>
            <table:table-cell office:value-type="string" table:style-name="ce10">
              <text:p>AAA3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2030100</text:p>
              </table:table-cell>
              <table:table-cell office:value-type="string" table:style-name="ce4">
                <text:p>F.do amm.Fabbric.strument.(indisp.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3889657.609999999" table:style-name="ce5">
                <text:p><text:s/>63.889.657,61<text:s/></text:p>
              </table:table-cell>
              <table:table-cell office:value-type="float" office:value="-63889657.609999999" table:style-name="ce5">
                <text:p><text:s/>(63.889.657,6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370</text:p>
              </table:table-cell>
              <table:table-cell office:value-type="string" table:style-name="ce4">
                <text:p>A.A.II.2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63889657.609999999" table:formula="of:=SUBTOTAL(9;[.E66:.E66])" table:style-name="ce5">
              <text:p><text:s/>(63.889.657,61)</text:p>
            </table:table-cell>
            <table:table-cell table:style-name="ce4"/>
            <table:table-cell office:value-type="string" table:style-name="ce10">
              <text:p>AAA3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40100</text:p>
              </table:table-cell>
              <table:table-cell office:value-type="string" table:style-name="ce4">
                <text:p>Impianti sanitari</text:p>
              </table:table-cell>
              <table:table-cell office:value-type="float" office:value="478583.36" table:style-name="ce5">
                <text:p><text:s/>478.583,3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78583.36" table:style-name="ce5">
                <text:p><text:s/>478.583,3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39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40200</text:p>
              </table:table-cell>
              <table:table-cell office:value-type="string" table:style-name="ce4">
                <text:p>Impianti generici</text:p>
              </table:table-cell>
              <table:table-cell office:value-type="float" office:value="7506541.6200000001" table:style-name="ce5">
                <text:p><text:s/>7.506.541,62<text:s/></text:p>
              </table:table-cell>
              <table:table-cell office:value-type="float" office:value="-23096.799999999999" table:style-name="ce5">
                <text:p><text:s/>(23.096,80)</text:p>
              </table:table-cell>
              <table:table-cell office:value-type="float" office:value="7483444.8200000003" table:style-name="ce5">
                <text:p><text:s/>7.483.444,8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39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40300</text:p>
              </table:table-cell>
              <table:table-cell office:value-type="string" table:style-name="ce4">
                <text:p>Macchinari sanit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39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40400</text:p>
              </table:table-cell>
              <table:table-cell office:value-type="string" table:style-name="ce4">
                <text:p>Macchinari gener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39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40500</text:p>
              </table:table-cell>
              <table:table-cell office:value-type="string" table:style-name="ce4">
                <text:p>Impianti e macchinari &lt; 516 eu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39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7962028.1800000006" table:formula="of:=SUBTOTAL(9;[.E68:.E72])" table:style-name="ce5">
              <text:p><text:s/>7.962.028,18<text:s/></text:p>
            </table:table-cell>
            <table:table-cell table:style-name="ce4"/>
            <table:table-cell office:value-type="string" table:style-name="ce10">
              <text:p>AAA3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2040100</text:p>
              </table:table-cell>
              <table:table-cell office:value-type="string" table:style-name="ce4">
                <text:p>F.do amm.impianti sanit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127801.9100000001" table:style-name="ce5">
                <text:p><text:s/>6.127.801,91<text:s/></text:p>
              </table:table-cell>
              <table:table-cell office:value-type="float" office:value="-6127801.9100000001" table:style-name="ce5">
                <text:p><text:s/>(6.127.801,9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40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050100</text:p>
              </table:table-cell>
              <table:table-cell office:value-type="string" table:style-name="ce4">
                <text:p>F.do amm.impianti gener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154777.56" table:style-name="ce5">
                <text:p><text:s/>1.154.777,56<text:s/></text:p>
              </table:table-cell>
              <table:table-cell office:value-type="float" office:value="-1154777.56" table:style-name="ce5">
                <text:p><text:s/>(1.154.777,5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40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060100</text:p>
              </table:table-cell>
              <table:table-cell office:value-type="string" table:style-name="ce4">
                <text:p>F.do amm.macchinari sanit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0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070100</text:p>
              </table:table-cell>
              <table:table-cell office:value-type="string" table:style-name="ce4">
                <text:p>F.do amm.macchinari gener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0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080100</text:p>
              </table:table-cell>
              <table:table-cell office:value-type="string" table:style-name="ce4">
                <text:p>F.do amm.impianti e macchinari &lt; 516eu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0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7282579.4700000007" table:formula="of:=SUBTOTAL(9;[.E74:.E78])" table:style-name="ce5">
              <text:p><text:s/>(7.282.579,47)</text:p>
            </table:table-cell>
            <table:table-cell table:style-name="ce4"/>
            <table:table-cell office:value-type="string" table:style-name="ce10">
              <text:p>AAA4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50100</text:p>
              </table:table-cell>
              <table:table-cell office:value-type="string" table:style-name="ce4">
                <text:p>Attrezzature sanitarie e scientifiche</text:p>
              </table:table-cell>
              <table:table-cell office:value-type="float" office:value="86245958.480000004" table:style-name="ce5">
                <text:p><text:s/>86.245.958,48<text:s/></text:p>
              </table:table-cell>
              <table:table-cell office:value-type="float" office:value="-769412.61" table:style-name="ce5">
                <text:p><text:s/>(769.412,61)</text:p>
              </table:table-cell>
              <table:table-cell office:value-type="float" office:value="85476545.870000005" table:style-name="ce5">
                <text:p><text:s/>85.476.545,8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20</text:p>
              </table:table-cell>
              <table:table-cell office:value-type="string" table:style-name="ce4">
                <text:p>A.A.II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50200</text:p>
              </table:table-cell>
              <table:table-cell office:value-type="string" table:style-name="ce4">
                <text:p>Attrezzature generiche</text:p>
              </table:table-cell>
              <table:table-cell office:value-type="float" office:value="168687.11" table:style-name="ce5">
                <text:p><text:s/>168.687,1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68687.11" table:style-name="ce5">
                <text:p><text:s/>168.687,1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20</text:p>
              </table:table-cell>
              <table:table-cell office:value-type="string" table:style-name="ce4">
                <text:p>A.A.II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50300</text:p>
              </table:table-cell>
              <table:table-cell office:value-type="string" table:style-name="ce4">
                <text:p>Attrezza.sanit.e scientif.&lt; 516 euro</text:p>
              </table:table-cell>
              <table:table-cell office:value-type="float" office:value="21618.97" table:style-name="ce5">
                <text:p><text:s/>21.618,9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1618.97" table:style-name="ce5">
                <text:p><text:s/>21.618,9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20</text:p>
              </table:table-cell>
              <table:table-cell office:value-type="string" table:style-name="ce4">
                <text:p>A.A.II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85666851.950000003" table:formula="of:=SUBTOTAL(9;[.E80:.E82])" table:style-name="ce5">
              <text:p><text:s/>85.666.851,95<text:s/></text:p>
            </table:table-cell>
            <table:table-cell table:style-name="ce4"/>
            <table:table-cell office:value-type="string" table:style-name="ce10">
              <text:p>AAA4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2090100</text:p>
              </table:table-cell>
              <table:table-cell office:value-type="string" table:style-name="ce4">
                <text:p>F.do amm.Attrezzature sanita.e scientif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4867667.159999996" table:style-name="ce5">
                <text:p><text:s/>74.867.667,16<text:s/></text:p>
              </table:table-cell>
              <table:table-cell office:value-type="float" office:value="-74867667.159999996" table:style-name="ce5">
                <text:p><text:s/>(74.867.667,1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430</text:p>
              </table:table-cell>
              <table:table-cell office:value-type="string" table:style-name="ce4">
                <text:p>A.A.II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100100</text:p>
              </table:table-cell>
              <table:table-cell office:value-type="string" table:style-name="ce4">
                <text:p>F.do amm.Attrezzature generich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30</text:p>
              </table:table-cell>
              <table:table-cell office:value-type="string" table:style-name="ce4">
                <text:p>A.A.II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110100</text:p>
              </table:table-cell>
              <table:table-cell office:value-type="string" table:style-name="ce4">
                <text:p>F.do amm.Attrezz.sanit.e scient.&lt;516eu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30</text:p>
              </table:table-cell>
              <table:table-cell office:value-type="string" table:style-name="ce4">
                <text:p>A.A.II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74867667.159999996" table:formula="of:=SUBTOTAL(9;[.E84:.E86])" table:style-name="ce5">
              <text:p><text:s/>(74.867.667,16)</text:p>
            </table:table-cell>
            <table:table-cell table:style-name="ce4"/>
            <table:table-cell office:value-type="string" table:style-name="ce10">
              <text:p>AAA4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60100</text:p>
              </table:table-cell>
              <table:table-cell office:value-type="string" table:style-name="ce4">
                <text:p>Mobili e arredi</text:p>
              </table:table-cell>
              <table:table-cell office:value-type="float" office:value="11376346.960000001" table:style-name="ce5">
                <text:p><text:s/>11.376.346,96<text:s/></text:p>
              </table:table-cell>
              <table:table-cell office:value-type="float" office:value="-20507.95" table:style-name="ce5">
                <text:p><text:s/>(20.507,95)</text:p>
              </table:table-cell>
              <table:table-cell office:value-type="float" office:value="11355839.01" table:style-name="ce5">
                <text:p><text:s/>11.355.839,0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50</text:p>
              </table:table-cell>
              <table:table-cell office:value-type="string" table:style-name="ce4">
                <text:p>A.A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60200</text:p>
              </table:table-cell>
              <table:table-cell office:value-type="string" table:style-name="ce4">
                <text:p>Mobili d'ufficio</text:p>
              </table:table-cell>
              <table:table-cell office:value-type="float" office:value="1508.62" table:style-name="ce5">
                <text:p><text:s/>1.508,62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508.62" table:style-name="ce5">
                <text:p><text:s/>1.508,6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50</text:p>
              </table:table-cell>
              <table:table-cell office:value-type="string" table:style-name="ce4">
                <text:p>A.A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60300</text:p>
              </table:table-cell>
              <table:table-cell office:value-type="string" table:style-name="ce4">
                <text:p>Mobili d'ufficio &lt; 516 euro</text:p>
              </table:table-cell>
              <table:table-cell office:value-type="float" office:value="200377.14" table:style-name="ce5">
                <text:p><text:s/>200.377,14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00377.14" table:style-name="ce5">
                <text:p><text:s/>200.377,14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50</text:p>
              </table:table-cell>
              <table:table-cell office:value-type="string" table:style-name="ce4">
                <text:p>A.A.I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1557724.77" table:formula="of:=SUBTOTAL(9;[.E88:.E90])" table:style-name="ce5">
              <text:p><text:s/>11.557.724,77<text:s/></text:p>
            </table:table-cell>
            <table:table-cell table:style-name="ce4"/>
            <table:table-cell office:value-type="string" table:style-name="ce10">
              <text:p>AAA4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2120100</text:p>
              </table:table-cell>
              <table:table-cell office:value-type="string" table:style-name="ce4">
                <text:p>F.do amm. mobili e arred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0258683.130000001" table:style-name="ce5">
                <text:p><text:s/>10.258.683,13<text:s/></text:p>
              </table:table-cell>
              <table:table-cell office:value-type="float" office:value="-10258683.130000001" table:style-name="ce5">
                <text:p><text:s/>(10.258.683,1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460</text:p>
              </table:table-cell>
              <table:table-cell office:value-type="string" table:style-name="ce4">
                <text:p>A.A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130100</text:p>
              </table:table-cell>
              <table:table-cell office:value-type="string" table:style-name="ce4">
                <text:p>F.do amm. mobili d'uffici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60</text:p>
              </table:table-cell>
              <table:table-cell office:value-type="string" table:style-name="ce4">
                <text:p>A.A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140100</text:p>
              </table:table-cell>
              <table:table-cell office:value-type="string" table:style-name="ce4">
                <text:p>F.do amm. mobili d'ufficio &lt; 516 eu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60</text:p>
              </table:table-cell>
              <table:table-cell office:value-type="string" table:style-name="ce4">
                <text:p>A.A.I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10258683.130000001" table:formula="of:=SUBTOTAL(9;[.E92:.E94])" table:style-name="ce5">
              <text:p><text:s/>(10.258.683,13)</text:p>
            </table:table-cell>
            <table:table-cell table:style-name="ce4"/>
            <table:table-cell office:value-type="string" table:style-name="ce10">
              <text:p>AAA4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70100</text:p>
              </table:table-cell>
              <table:table-cell office:value-type="string" table:style-name="ce4">
                <text:p>Elicotte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80</text:p>
              </table:table-cell>
              <table:table-cell office:value-type="string" table:style-name="ce4">
                <text:p>A.A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70200</text:p>
              </table:table-cell>
              <table:table-cell office:value-type="string" table:style-name="ce4">
                <text:p>Ambulanze</text:p>
              </table:table-cell>
              <table:table-cell office:value-type="float" office:value="1128415.1000000001" table:style-name="ce5">
                <text:p><text:s/>1.128.415,1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128415.1000000001" table:style-name="ce5">
                <text:p><text:s/>1.128.415,1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80</text:p>
              </table:table-cell>
              <table:table-cell office:value-type="string" table:style-name="ce4">
                <text:p>A.A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70300</text:p>
              </table:table-cell>
              <table:table-cell office:value-type="string" table:style-name="ce4">
                <text:p>Altri mezzi di trasporto</text:p>
              </table:table-cell>
              <table:table-cell office:value-type="float" office:value="2283175.37" table:style-name="ce5">
                <text:p><text:s/>2.283.175,3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283175.37" table:style-name="ce5">
                <text:p><text:s/>2.283.175,3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480</text:p>
              </table:table-cell>
              <table:table-cell office:value-type="string" table:style-name="ce4">
                <text:p>A.A.II.6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3411590.47" table:formula="of:=SUBTOTAL(9;[.E96:.E98])" table:style-name="ce5">
              <text:p><text:s/>3.411.590,47<text:s/></text:p>
            </table:table-cell>
            <table:table-cell table:style-name="ce4"/>
            <table:table-cell office:value-type="string" table:style-name="ce10">
              <text:p>AAA4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2150100</text:p>
              </table:table-cell>
              <table:table-cell office:value-type="string" table:style-name="ce4">
                <text:p>F.do amm. Elicotte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490</text:p>
              </table:table-cell>
              <table:table-cell office:value-type="string" table:style-name="ce4">
                <text:p>A.A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160100</text:p>
              </table:table-cell>
              <table:table-cell office:value-type="string" table:style-name="ce4">
                <text:p>F.do amm. Ambulanz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57496.42000000004" table:style-name="ce5">
                <text:p><text:s/>657.496,42<text:s/></text:p>
              </table:table-cell>
              <table:table-cell office:value-type="float" office:value="-657496.42000000004" table:style-name="ce5">
                <text:p><text:s/>(657.496,4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490</text:p>
              </table:table-cell>
              <table:table-cell office:value-type="string" table:style-name="ce4">
                <text:p>A.A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170100</text:p>
              </table:table-cell>
              <table:table-cell office:value-type="string" table:style-name="ce4">
                <text:p>F.do amm.Altri mezzi di traspor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344620.83" table:style-name="ce5">
                <text:p><text:s/>2.344.620,83<text:s/></text:p>
              </table:table-cell>
              <table:table-cell office:value-type="float" office:value="-2344620.83" table:style-name="ce5">
                <text:p><text:s/>(2.344.620,8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490</text:p>
              </table:table-cell>
              <table:table-cell office:value-type="string" table:style-name="ce4">
                <text:p>A.A.II.6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3002117.25" table:formula="of:=SUBTOTAL(9;[.E100:.E102])" table:style-name="ce5">
              <text:p><text:s/>(3.002.117,25)</text:p>
            </table:table-cell>
            <table:table-cell table:style-name="ce4"/>
            <table:table-cell office:value-type="string" table:style-name="ce10">
              <text:p>AAA4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80100</text:p>
              </table:table-cell>
              <table:table-cell office:value-type="string" table:style-name="ce4">
                <text:p>Oggetti d'ar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00</text:p>
              </table:table-cell>
              <table:table-cell office:value-type="string" table:style-name="ce4">
                <text:p>A.A.II.7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04:.E10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5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090100</text:p>
              </table:table-cell>
              <table:table-cell office:value-type="string" table:style-name="ce4">
                <text:p>Attrezzature e macchine d'ufficio</text:p>
              </table:table-cell>
              <table:table-cell office:value-type="float" office:value="132510.03" table:style-name="ce5">
                <text:p><text:s/>132.510,0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32510.03" table:style-name="ce5">
                <text:p><text:s/>132.510,0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2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90200</text:p>
              </table:table-cell>
              <table:table-cell office:value-type="string" table:style-name="ce4">
                <text:p>Attrezzature tecnico-economali</text:p>
              </table:table-cell>
              <table:table-cell office:value-type="float" office:value="203254.09" table:style-name="ce5">
                <text:p><text:s/>203.254,09<text:s/></text:p>
              </table:table-cell>
              <table:table-cell office:value-type="float" office:value="-3744.18" table:style-name="ce5">
                <text:p><text:s/>(3.744,18)</text:p>
              </table:table-cell>
              <table:table-cell office:value-type="float" office:value="199509.91" table:style-name="ce5">
                <text:p><text:s/>199.509,9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2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90300</text:p>
              </table:table-cell>
              <table:table-cell office:value-type="string" table:style-name="ce4">
                <text:p>Computer e macchinari elettronici</text:p>
              </table:table-cell>
              <table:table-cell office:value-type="float" office:value="6955379.6500000004" table:style-name="ce5">
                <text:p><text:s/>6.955.379,65<text:s/></text:p>
              </table:table-cell>
              <table:table-cell office:value-type="float" office:value="-610" table:style-name="ce5">
                <text:p><text:s/>(610,00)</text:p>
              </table:table-cell>
              <table:table-cell office:value-type="float" office:value="6954769.6500000004" table:style-name="ce5">
                <text:p><text:s/>6.954.769,6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2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90400</text:p>
              </table:table-cell>
              <table:table-cell office:value-type="string" table:style-name="ce4">
                <text:p>Altri beni materiali</text:p>
              </table:table-cell>
              <table:table-cell office:value-type="float" office:value="1806076.68" table:style-name="ce5">
                <text:p><text:s/>1.806.076,68<text:s/></text:p>
              </table:table-cell>
              <table:table-cell office:value-type="float" office:value="-13616.66" table:style-name="ce5">
                <text:p><text:s/>(13.616,66)</text:p>
              </table:table-cell>
              <table:table-cell office:value-type="float" office:value="1792460.02" table:style-name="ce5">
                <text:p><text:s/>1.792.460,0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2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090500</text:p>
              </table:table-cell>
              <table:table-cell office:value-type="string" table:style-name="ce4">
                <text:p>Altri beni &lt; 516 euro</text:p>
              </table:table-cell>
              <table:table-cell office:value-type="float" office:value="168152.94" table:style-name="ce5">
                <text:p><text:s/>168.152,94<text:s/></text:p>
              </table:table-cell>
              <table:table-cell office:value-type="float" office:value="-910.12" table:style-name="ce5">
                <text:p><text:s/>(910,12)</text:p>
              </table:table-cell>
              <table:table-cell office:value-type="float" office:value="167242.82" table:style-name="ce5">
                <text:p><text:s/>167.242,8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2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9246492.4300000016" table:formula="of:=SUBTOTAL(9;[.E106:.E110])" table:style-name="ce5">
              <text:p><text:s/>9.246.492,43<text:s/></text:p>
            </table:table-cell>
            <table:table-cell table:style-name="ce4"/>
            <table:table-cell office:value-type="string" table:style-name="ce10">
              <text:p>AAA5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2180100</text:p>
              </table:table-cell>
              <table:table-cell office:value-type="string" table:style-name="ce4">
                <text:p>F.do amm.attrezzat.e macchine d'uffici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33675.72" table:style-name="ce5">
                <text:p><text:s/>133.675,72<text:s/></text:p>
              </table:table-cell>
              <table:table-cell office:value-type="float" office:value="-133675.72" table:style-name="ce5">
                <text:p><text:s/>(133.675,7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53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190100</text:p>
              </table:table-cell>
              <table:table-cell office:value-type="string" table:style-name="ce4">
                <text:p>F.do amm.attrezzat.tecnico-econom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98064.21" table:style-name="ce5">
                <text:p><text:s/>198.064,21<text:s/></text:p>
              </table:table-cell>
              <table:table-cell office:value-type="float" office:value="-198064.21" table:style-name="ce5">
                <text:p><text:s/>(198.064,2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53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200100</text:p>
              </table:table-cell>
              <table:table-cell office:value-type="string" table:style-name="ce4">
                <text:p>F.do amm.computer e macchinari elettron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484964.1799999997" table:style-name="ce5">
                <text:p><text:s/>6.484.964,18<text:s/></text:p>
              </table:table-cell>
              <table:table-cell office:value-type="float" office:value="-6484964.1799999997" table:style-name="ce5">
                <text:p><text:s/>(6.484.964,1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53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210100</text:p>
              </table:table-cell>
              <table:table-cell office:value-type="string" table:style-name="ce4">
                <text:p>F.do amm. altri beni materi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546302.98" table:style-name="ce5">
                <text:p><text:s/>1.546.302,98<text:s/></text:p>
              </table:table-cell>
              <table:table-cell office:value-type="float" office:value="-1546302.98" table:style-name="ce5">
                <text:p><text:s/>(1.546.302,9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AA53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2220100</text:p>
              </table:table-cell>
              <table:table-cell office:value-type="string" table:style-name="ce4">
                <text:p>F.do amm. altri beni &lt; 516 eu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3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8363007.0899999999" table:formula="of:=SUBTOTAL(9;[.E112:.E116])" table:style-name="ce5">
              <text:p><text:s/>(8.363.007,09)</text:p>
            </table:table-cell>
            <table:table-cell table:style-name="ce4"/>
            <table:table-cell office:value-type="string" table:style-name="ce10">
              <text:p>AAA5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2100100</text:p>
              </table:table-cell>
              <table:table-cell office:value-type="string" table:style-name="ce4">
                <text:p>Fabbricati in costruzione</text:p>
              </table:table-cell>
              <table:table-cell office:value-type="float" office:value="6128661.6900000004" table:style-name="ce5">
                <text:p><text:s/>6.128.661,69<text:s/></text:p>
              </table:table-cell>
              <table:table-cell office:value-type="float" office:value="-38350.11" table:style-name="ce5">
                <text:p><text:s/>(38.350,11)</text:p>
              </table:table-cell>
              <table:table-cell office:value-type="float" office:value="6090311.5800000001" table:style-name="ce5">
                <text:p><text:s/>6.090.311,5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40</text:p>
              </table:table-cell>
              <table:table-cell office:value-type="string" table:style-name="ce4">
                <text:p>A.A.II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100200</text:p>
              </table:table-cell>
              <table:table-cell office:value-type="string" table:style-name="ce4">
                <text:p>Impianti e macchinari in costruz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40</text:p>
              </table:table-cell>
              <table:table-cell office:value-type="string" table:style-name="ce4">
                <text:p>A.A.II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100300</text:p>
              </table:table-cell>
              <table:table-cell office:value-type="string" table:style-name="ce4">
                <text:p>Attrezzat.sanit.e scient.in costruzione</text:p>
              </table:table-cell>
              <table:table-cell office:value-type="float" office:value="730792.29" table:style-name="ce5">
                <text:p><text:s/>730.792,2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30792.29" table:style-name="ce5">
                <text:p><text:s/>730.792,2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40</text:p>
              </table:table-cell>
              <table:table-cell office:value-type="string" table:style-name="ce4">
                <text:p>A.A.II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100400</text:p>
              </table:table-cell>
              <table:table-cell office:value-type="string" table:style-name="ce4">
                <text:p>Altre immobilizzaz.mater.in costruzione</text:p>
              </table:table-cell>
              <table:table-cell office:value-type="float" office:value="38207.949999999997" table:style-name="ce5">
                <text:p><text:s/>38.207,95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8207.949999999997" table:style-name="ce5">
                <text:p><text:s/>38.207,9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AA540</text:p>
              </table:table-cell>
              <table:table-cell office:value-type="string" table:style-name="ce4">
                <text:p>A.A.II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2100500</text:p>
              </table:table-cell>
              <table:table-cell office:value-type="string" table:style-name="ce4">
                <text:p>Acconti su future acquis.di imm.ma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40</text:p>
              </table:table-cell>
              <table:table-cell office:value-type="string" table:style-name="ce4">
                <text:p>A.A.II.9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6859311.8200000003" table:formula="of:=SUBTOTAL(9;[.E118:.E122])" table:style-name="ce5">
              <text:p><text:s/>6.859.311,82<text:s/></text:p>
            </table:table-cell>
            <table:table-cell table:style-name="ce4"/>
            <table:table-cell office:value-type="string" table:style-name="ce10">
              <text:p>AAA5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100</text:p>
              </table:table-cell>
              <table:table-cell office:value-type="string" table:style-name="ce4">
                <text:p>F.do Svalut.Terre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60</text:p>
              </table:table-cell>
              <table:table-cell office:value-type="string" table:style-name="ce4">
                <text:p>A.A.I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24:.E12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5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200</text:p>
              </table:table-cell>
              <table:table-cell office:value-type="string" table:style-name="ce4">
                <text:p>F.do Svalut.Fabbricati non strum.(disp.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70</text:p>
              </table:table-cell>
              <table:table-cell office:value-type="string" table:style-name="ce4">
                <text:p>A.A.II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20300</text:p>
              </table:table-cell>
              <table:table-cell office:value-type="string" table:style-name="ce4">
                <text:p>F.do Svalut.Fabbricati strum.(indisp.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70</text:p>
              </table:table-cell>
              <table:table-cell office:value-type="string" table:style-name="ce4">
                <text:p>A.A.I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26:.E12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5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400</text:p>
              </table:table-cell>
              <table:table-cell office:value-type="string" table:style-name="ce4">
                <text:p>F.do Svalut.Impianti e macchin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80</text:p>
              </table:table-cell>
              <table:table-cell office:value-type="string" table:style-name="ce4">
                <text:p>A.A.I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29:.E12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5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500</text:p>
              </table:table-cell>
              <table:table-cell office:value-type="string" table:style-name="ce4">
                <text:p>F.do Svalut.Attrezzature sanit.e scien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590</text:p>
              </table:table-cell>
              <table:table-cell office:value-type="string" table:style-name="ce4">
                <text:p>A.A.II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31:.E13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5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600</text:p>
              </table:table-cell>
              <table:table-cell office:value-type="string" table:style-name="ce4">
                <text:p>F.do Svalut.Mobili e arred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00</text:p>
              </table:table-cell>
              <table:table-cell office:value-type="string" table:style-name="ce4">
                <text:p>A.A.I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33:.E13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700</text:p>
              </table:table-cell>
              <table:table-cell office:value-type="string" table:style-name="ce4">
                <text:p>F.do Svalut.Automez.e altri mezzi tras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10</text:p>
              </table:table-cell>
              <table:table-cell office:value-type="string" table:style-name="ce4">
                <text:p>A.A.II.6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35:.E13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800</text:p>
              </table:table-cell>
              <table:table-cell office:value-type="string" table:style-name="ce4">
                <text:p>F.do Svalut.Oggetti d'ar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20</text:p>
              </table:table-cell>
              <table:table-cell office:value-type="string" table:style-name="ce4">
                <text:p>A.A.II.7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37:.E13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203020900</text:p>
              </table:table-cell>
              <table:table-cell office:value-type="string" table:style-name="ce4">
                <text:p>F.do Svalut.Altre immob.materi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30</text:p>
              </table:table-cell>
              <table:table-cell office:value-type="string" table:style-name="ce4">
                <text:p>A.A.II.8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39:.E13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10100</text:p>
              </table:table-cell>
              <table:table-cell office:value-type="string" table:style-name="ce4">
                <text:p>Crediti finanziari v/St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60</text:p>
              </table:table-cell>
              <table:table-cell office:value-type="string" table:style-name="ce4">
                <text:p>A.A.III.1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41:.E14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20100</text:p>
              </table:table-cell>
              <table:table-cell office:value-type="string" table:style-name="ce4">
                <text:p>Crediti finanziari v/Reg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70</text:p>
              </table:table-cell>
              <table:table-cell office:value-type="string" table:style-name="ce4">
                <text:p>A.A.III.1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43:.E14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30100</text:p>
              </table:table-cell>
              <table:table-cell office:value-type="string" table:style-name="ce4">
                <text:p>Crediti finanziari v/imprese controll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80</text:p>
              </table:table-cell>
              <table:table-cell office:value-type="string" table:style-name="ce4">
                <text:p>A.A.III.1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3030200</text:p>
              </table:table-cell>
              <table:table-cell office:value-type="string" table:style-name="ce4">
                <text:p>Crediti finanziari v/imprese colleg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80</text:p>
              </table:table-cell>
              <table:table-cell office:value-type="string" table:style-name="ce4">
                <text:p>A.A.III.1.c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45:.E14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40100</text:p>
              </table:table-cell>
              <table:table-cell office:value-type="string" table:style-name="ce4">
                <text:p>Crediti finanziari v/Provinci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90</text:p>
              </table:table-cell>
              <table:table-cell office:value-type="string" table:style-name="ce4">
                <text:p>A.A.III.1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3040200</text:p>
              </table:table-cell>
              <table:table-cell office:value-type="string" table:style-name="ce4">
                <text:p>Crediti finanziari v/Comu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90</text:p>
              </table:table-cell>
              <table:table-cell office:value-type="string" table:style-name="ce4">
                <text:p>A.A.III.1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3040300</text:p>
              </table:table-cell>
              <table:table-cell office:value-type="string" table:style-name="ce4">
                <text:p>Crediti finanziari v/Alt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90</text:p>
              </table:table-cell>
              <table:table-cell office:value-type="string" table:style-name="ce4">
                <text:p>A.A.III.1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3040400</text:p>
              </table:table-cell>
              <table:table-cell office:value-type="string" table:style-name="ce4">
                <text:p>Depositi cauz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90</text:p>
              </table:table-cell>
              <table:table-cell office:value-type="string" table:style-name="ce4">
                <text:p>A.A.III.1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30100</text:p>
              </table:table-cell>
              <table:table-cell office:value-type="string" table:style-name="ce4">
                <text:p>F.do Svalut.Crediti finanzi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690</text:p>
              </table:table-cell>
              <table:table-cell office:value-type="string" table:style-name="ce4">
                <text:p>A.A.III.1.d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48:.E15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6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50100</text:p>
              </table:table-cell>
              <table:table-cell office:value-type="string" table:style-name="ce4">
                <text:p>Partecipazioni in imprese controll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710</text:p>
              </table:table-cell>
              <table:table-cell office:value-type="string" table:style-name="ce4">
                <text:p>A.A.III.2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3050200</text:p>
              </table:table-cell>
              <table:table-cell office:value-type="string" table:style-name="ce4">
                <text:p>Partecipazioni in imprese colleg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710</text:p>
              </table:table-cell>
              <table:table-cell office:value-type="string" table:style-name="ce4">
                <text:p>A.A.III.2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103050300</text:p>
              </table:table-cell>
              <table:table-cell office:value-type="string" table:style-name="ce4">
                <text:p>Partecipazioni in altre impre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710</text:p>
              </table:table-cell>
              <table:table-cell office:value-type="string" table:style-name="ce4">
                <text:p>A.A.III.2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54:.E15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7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60100</text:p>
              </table:table-cell>
              <table:table-cell office:value-type="string" table:style-name="ce4">
                <text:p>Titoli di St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730</text:p>
              </table:table-cell>
              <table:table-cell office:value-type="string" table:style-name="ce4">
                <text:p>A.A.III.2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58:.E15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7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60200</text:p>
              </table:table-cell>
              <table:table-cell office:value-type="string" table:style-name="ce4">
                <text:p>Altre Obbligazio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740</text:p>
              </table:table-cell>
              <table:table-cell office:value-type="string" table:style-name="ce4">
                <text:p>A.A.III.2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60:.E16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7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60300</text:p>
              </table:table-cell>
              <table:table-cell office:value-type="string" table:style-name="ce4">
                <text:p>Titoli azionari quotati in Bors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750</text:p>
              </table:table-cell>
              <table:table-cell office:value-type="string" table:style-name="ce4">
                <text:p>A.A.III.2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62:.E16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7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103060400</text:p>
              </table:table-cell>
              <table:table-cell office:value-type="string" table:style-name="ce4">
                <text:p>Titoli diver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AA760</text:p>
              </table:table-cell>
              <table:table-cell office:value-type="string" table:style-name="ce4">
                <text:p>A.A.III.2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64:.E16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AA7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10100</text:p>
              </table:table-cell>
              <table:table-cell office:value-type="string" table:style-name="ce4">
                <text:p>RIM.Medicinali con AIC</text:p>
              </table:table-cell>
              <table:table-cell office:value-type="float" office:value="5186767.55" table:style-name="ce5">
                <text:p><text:s/>5.186.767,55<text:s/></text:p>
              </table:table-cell>
              <table:table-cell office:value-type="float" office:value="-2657322.6" table:style-name="ce5">
                <text:p><text:s/>(2.657.322,60)</text:p>
              </table:table-cell>
              <table:table-cell office:value-type="float" office:value="2529444.9500000002" table:style-name="ce5">
                <text:p><text:s/>2.529.444,9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2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10200</text:p>
              </table:table-cell>
              <table:table-cell office:value-type="string" table:style-name="ce4">
                <text:p>RIM.Soluzioni infusionali con AIC</text:p>
              </table:table-cell>
              <table:table-cell office:value-type="float" office:value="38186.639999999999" table:style-name="ce5">
                <text:p><text:s/>38.186,64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8186.639999999999" table:style-name="ce5">
                <text:p><text:s/>38.186,64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2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10300</text:p>
              </table:table-cell>
              <table:table-cell office:value-type="string" table:style-name="ce4">
                <text:p>RIM.Ossigeno con AIC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2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10400</text:p>
              </table:table-cell>
              <table:table-cell office:value-type="string" table:style-name="ce4">
                <text:p>RIM.Altri gas medicali con AIC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2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10500</text:p>
              </table:table-cell>
              <table:table-cell office:value-type="string" table:style-name="ce4">
                <text:p>RIM.Emoderivati con AIC</text:p>
              </table:table-cell>
              <table:table-cell office:value-type="float" office:value="607351.55000000005" table:style-name="ce5">
                <text:p><text:s/>607.351,55<text:s/></text:p>
              </table:table-cell>
              <table:table-cell office:value-type="float" office:value="-270936.17" table:style-name="ce5">
                <text:p><text:s/>(270.936,17)</text:p>
              </table:table-cell>
              <table:table-cell office:value-type="float" office:value="336415.38" table:style-name="ce5">
                <text:p><text:s/>336.415,3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2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10600</text:p>
              </table:table-cell>
              <table:table-cell office:value-type="string" table:style-name="ce4">
                <text:p>RIM.Medicinali senza AIC</text:p>
              </table:table-cell>
              <table:table-cell office:value-type="float" office:value="3034.92" table:style-name="ce5">
                <text:p><text:s/>3.034,92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034.92" table:style-name="ce5">
                <text:p><text:s/>3.034,9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2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10700</text:p>
              </table:table-cell>
              <table:table-cell office:value-type="string" table:style-name="ce4">
                <text:p>RIM.Emoderivati di produzione region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2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2907081.89" table:formula="of:=SUBTOTAL(9;[.E166:.E172])" table:style-name="ce5">
              <text:p><text:s/>2.907.081,89<text:s/></text:p>
            </table:table-cell>
            <table:table-cell table:style-name="ce4"/>
            <table:table-cell office:value-type="string" table:style-name="ce10">
              <text:p>AB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20100</text:p>
              </table:table-cell>
              <table:table-cell office:value-type="string" table:style-name="ce4">
                <text:p>RIM.Sangue ed emocompone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3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174:.E17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0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30100</text:p>
              </table:table-cell>
              <table:table-cell office:value-type="string" table:style-name="ce4">
                <text:p>RIM.Strum.bioimmagini e radioterapia</text:p>
              </table:table-cell>
              <table:table-cell office:value-type="float" office:value="460.99" table:style-name="ce5">
                <text:p><text:s/>460,9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60.99" table:style-name="ce5">
                <text:p><text:s/>460,9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200</text:p>
              </table:table-cell>
              <table:table-cell office:value-type="string" table:style-name="ce4">
                <text:p>RIM.Materiale per sterilizzazione</text:p>
              </table:table-cell>
              <table:table-cell office:value-type="float" office:value="86029.37" table:style-name="ce5">
                <text:p><text:s/>86.029,37<text:s/></text:p>
              </table:table-cell>
              <table:table-cell office:value-type="float" office:value="-4095524.52" table:style-name="ce5">
                <text:p><text:s/>(4.095.524,52)</text:p>
              </table:table-cell>
              <table:table-cell office:value-type="float" office:value="-4009495.15" table:style-name="ce5">
                <text:p><text:s/>(4.009.495,1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300</text:p>
              </table:table-cell>
              <table:table-cell office:value-type="string" table:style-name="ce4">
                <text:p>RIM.Dispos.chirurg.mininvas ed elettroch</text:p>
              </table:table-cell>
              <table:table-cell office:value-type="float" office:value="505217.99" table:style-name="ce5">
                <text:p><text:s/>505.217,9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505217.99" table:style-name="ce5">
                <text:p><text:s/>505.217,9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400</text:p>
              </table:table-cell>
              <table:table-cell office:value-type="string" table:style-name="ce4">
                <text:p>RIM.Prot.ortop.mezzi osteos sint.tend le</text:p>
              </table:table-cell>
              <table:table-cell office:value-type="float" office:value="1564434.29" table:style-name="ce5">
                <text:p><text:s/>1.564.434,29<text:s/></text:p>
              </table:table-cell>
              <table:table-cell office:value-type="float" office:value="-1602781.4" table:style-name="ce5">
                <text:p><text:s/>(1.602.781,40)</text:p>
              </table:table-cell>
              <table:table-cell office:value-type="float" office:value="-38347.11" table:style-name="ce5">
                <text:p><text:s/>(38.347,1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500</text:p>
              </table:table-cell>
              <table:table-cell office:value-type="string" table:style-name="ce4">
                <text:p>RIM.Protesi oculistiche</text:p>
              </table:table-cell>
              <table:table-cell office:value-type="float" office:value="364" table:style-name="ce5">
                <text:p><text:s/>364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64" table:style-name="ce5">
                <text:p><text:s/>364,0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600</text:p>
              </table:table-cell>
              <table:table-cell office:value-type="string" table:style-name="ce4">
                <text:p>RIM.Protesi vascolari e cardiache</text:p>
              </table:table-cell>
              <table:table-cell office:value-type="float" office:value="71372.28" table:style-name="ce5">
                <text:p><text:s/>71.372,28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1372.28" table:style-name="ce5">
                <text:p><text:s/>71.372,2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700</text:p>
              </table:table-cell>
              <table:table-cell office:value-type="string" table:style-name="ce4">
                <text:p>RIM.Altri dispos.protes impian.e prod os</text:p>
              </table:table-cell>
              <table:table-cell office:value-type="float" office:value="33667" table:style-name="ce5">
                <text:p><text:s/>33.667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3667" table:style-name="ce5">
                <text:p><text:s/>33.667,0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800</text:p>
              </table:table-cell>
              <table:table-cell office:value-type="string" table:style-name="ce4">
                <text:p>RIM.Supporti/ausili tecn.x persone disab</text:p>
              </table:table-cell>
              <table:table-cell office:value-type="float" office:value="23026.55" table:style-name="ce5">
                <text:p><text:s/>23.026,55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3026.55" table:style-name="ce5">
                <text:p><text:s/>23.026,5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0900</text:p>
              </table:table-cell>
              <table:table-cell office:value-type="string" table:style-name="ce4">
                <text:p>RIM.Dipositivi emotrasf ed ematologia</text:p>
              </table:table-cell>
              <table:table-cell office:value-type="float" office:value="4153057.13" table:style-name="ce5">
                <text:p><text:s/>4.153.057,1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153057.13" table:style-name="ce5">
                <text:p><text:s/>4.153.057,1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000</text:p>
              </table:table-cell>
              <table:table-cell office:value-type="string" table:style-name="ce4">
                <text:p>RIM.Dispositivi per dialisi</text:p>
              </table:table-cell>
              <table:table-cell office:value-type="float" office:value="290387.17" table:style-name="ce5">
                <text:p><text:s/>290.387,17<text:s/></text:p>
              </table:table-cell>
              <table:table-cell office:value-type="float" office:value="-240049.73" table:style-name="ce5">
                <text:p><text:s/>(240.049,73)</text:p>
              </table:table-cell>
              <table:table-cell office:value-type="float" office:value="50337.440000000002" table:style-name="ce5">
                <text:p><text:s/>50.337,44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100</text:p>
              </table:table-cell>
              <table:table-cell office:value-type="string" table:style-name="ce4">
                <text:p>RIM.Dispositivi medico diagnostici vitro</text:p>
              </table:table-cell>
              <table:table-cell office:value-type="float" office:value="1396478.32" table:style-name="ce5">
                <text:p><text:s/>1.396.478,32<text:s/></text:p>
              </table:table-cell>
              <table:table-cell office:value-type="float" office:value="-989917.14" table:style-name="ce5">
                <text:p><text:s/>(989.917,14)</text:p>
              </table:table-cell>
              <table:table-cell office:value-type="float" office:value="406561.18" table:style-name="ce5">
                <text:p><text:s/>406.561,1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200</text:p>
              </table:table-cell>
              <table:table-cell office:value-type="string" table:style-name="ce4">
                <text:p>RIM.Strument.esploraz.funz.interv.terape</text:p>
              </table:table-cell>
              <table:table-cell office:value-type="float" office:value="1753349.62" table:style-name="ce5">
                <text:p><text:s/>1.753.349,62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753349.62" table:style-name="ce5">
                <text:p><text:s/>1.753.349,6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300</text:p>
              </table:table-cell>
              <table:table-cell office:value-type="string" table:style-name="ce4">
                <text:p>RIM.Strumentaz.radiologia diagnos.interv</text:p>
              </table:table-cell>
              <table:table-cell office:value-type="float" office:value="73767.520000000004" table:style-name="ce5">
                <text:p><text:s/>73.767,52<text:s/></text:p>
              </table:table-cell>
              <table:table-cell office:value-type="float" office:value="-89778.91" table:style-name="ce5">
                <text:p><text:s/>(89.778,91)</text:p>
              </table:table-cell>
              <table:table-cell office:value-type="float" office:value="-16011.39" table:style-name="ce5">
                <text:p><text:s/>(16.011,39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400</text:p>
              </table:table-cell>
              <table:table-cell office:value-type="string" table:style-name="ce4">
                <text:p>RIM.Strum.chirurgico pulriuso e riusabil</text:p>
              </table:table-cell>
              <table:table-cell office:value-type="float" office:value="92055.83" table:style-name="ce5">
                <text:p><text:s/>92.055,8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92055.83" table:style-name="ce5">
                <text:p><text:s/>92.055,8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500</text:p>
              </table:table-cell>
              <table:table-cell office:value-type="string" table:style-name="ce4">
                <text:p>RIM.Disposit.protesici impiantabili vari</text:p>
              </table:table-cell>
              <table:table-cell office:value-type="float" office:value="118952.17" table:style-name="ce5">
                <text:p><text:s/>118.952,1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18952.17" table:style-name="ce5">
                <text:p><text:s/>118.952,1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600</text:p>
              </table:table-cell>
              <table:table-cell office:value-type="string" table:style-name="ce4">
                <text:p>RIM.Dispositivi per sistema artero venos</text:p>
              </table:table-cell>
              <table:table-cell office:value-type="float" office:value="192368.21" table:style-name="ce5">
                <text:p><text:s/>192.368,2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92368.21" table:style-name="ce5">
                <text:p><text:s/>192.368,2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700</text:p>
              </table:table-cell>
              <table:table-cell office:value-type="string" table:style-name="ce4">
                <text:p>RIM.Guide per apparato cardiocircolatori</text:p>
              </table:table-cell>
              <table:table-cell office:value-type="float" office:value="39846.400000000001" table:style-name="ce5">
                <text:p><text:s/>39.846,4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9846.400000000001" table:style-name="ce5">
                <text:p><text:s/>39.846,4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800</text:p>
              </table:table-cell>
              <table:table-cell office:value-type="string" table:style-name="ce4">
                <text:p>RIM.Altri disposit.x apparato cardiocirc</text:p>
              </table:table-cell>
              <table:table-cell office:value-type="float" office:value="242161.88" table:style-name="ce5">
                <text:p><text:s/>242.161,88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42161.88" table:style-name="ce5">
                <text:p><text:s/>242.161,8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1900</text:p>
              </table:table-cell>
              <table:table-cell office:value-type="string" table:style-name="ce4">
                <text:p>RIM.Disinfettanti,antis.proteol.dlgs46/9</text:p>
              </table:table-cell>
              <table:table-cell office:value-type="float" office:value="13327.95" table:style-name="ce5">
                <text:p><text:s/>13.327,95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3327.95" table:style-name="ce5">
                <text:p><text:s/>13.327,9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000</text:p>
              </table:table-cell>
              <table:table-cell office:value-type="string" table:style-name="ce4">
                <text:p>RIM.Disposit.x apparato gastrointestin.</text:p>
              </table:table-cell>
              <table:table-cell office:value-type="float" office:value="149541.96" table:style-name="ce5">
                <text:p><text:s/>149.541,9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49541.96" table:style-name="ce5">
                <text:p><text:s/>149.541,9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100</text:p>
              </table:table-cell>
              <table:table-cell office:value-type="string" table:style-name="ce4">
                <text:p>RIM.Dispositivi da sutura</text:p>
              </table:table-cell>
              <table:table-cell office:value-type="float" office:value="750786.23" table:style-name="ce5">
                <text:p><text:s/>750.786,2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50786.23" table:style-name="ce5">
                <text:p><text:s/>750.786,2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200</text:p>
              </table:table-cell>
              <table:table-cell office:value-type="string" table:style-name="ce4">
                <text:p>RIM.Dispositivi x sistema nervoso midoll</text:p>
              </table:table-cell>
              <table:table-cell office:value-type="float" office:value="28338.28" table:style-name="ce5">
                <text:p><text:s/>28.338,28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8338.28" table:style-name="ce5">
                <text:p><text:s/>28.338,2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300</text:p>
              </table:table-cell>
              <table:table-cell office:value-type="string" table:style-name="ce4">
                <text:p>RIM.Disposit.x odontoiatria,oftam,otorin</text:p>
              </table:table-cell>
              <table:table-cell office:value-type="float" office:value="121597.36" table:style-name="ce5">
                <text:p><text:s/>121.597,3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1597.36" table:style-name="ce5">
                <text:p><text:s/>121.597,3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400</text:p>
              </table:table-cell>
              <table:table-cell office:value-type="string" table:style-name="ce4">
                <text:p>RIM.Disposit.x apparato respirat.anest.</text:p>
              </table:table-cell>
              <table:table-cell office:value-type="float" office:value="157059.10999999999" table:style-name="ce5">
                <text:p><text:s/>157.059,1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57059.10999999999" table:style-name="ce5">
                <text:p><text:s/>157.059,1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500</text:p>
              </table:table-cell>
              <table:table-cell office:value-type="string" table:style-name="ce4">
                <text:p>RIM.Disposit.di protez.ausili x incont.</text:p>
              </table:table-cell>
              <table:table-cell office:value-type="float" office:value="239749.01" table:style-name="ce5">
                <text:p><text:s/>239.749,0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39749.01" table:style-name="ce5">
                <text:p><text:s/>239.749,0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600</text:p>
              </table:table-cell>
              <table:table-cell office:value-type="string" table:style-name="ce4">
                <text:p>RIM.Dispositivi x apparato urogenitale</text:p>
              </table:table-cell>
              <table:table-cell office:value-type="float" office:value="69754.31" table:style-name="ce5">
                <text:p><text:s/>69.754,3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9754.31" table:style-name="ce5">
                <text:p><text:s/>69.754,3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700</text:p>
              </table:table-cell>
              <table:table-cell office:value-type="string" table:style-name="ce4">
                <text:p>RIM.Dispositivi vari</text:p>
              </table:table-cell>
              <table:table-cell office:value-type="float" office:value="142405.32999999999" table:style-name="ce5">
                <text:p><text:s/>142.405,3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42405.32999999999" table:style-name="ce5">
                <text:p><text:s/>142.405,3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800</text:p>
              </table:table-cell>
              <table:table-cell office:value-type="string" table:style-name="ce4">
                <text:p>RIM.Disposit.somministraz.,prelievo,racc</text:p>
              </table:table-cell>
              <table:table-cell office:value-type="float" office:value="436245.43" table:style-name="ce5">
                <text:p><text:s/>436.245,4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36245.43" table:style-name="ce5">
                <text:p><text:s/>436.245,4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2900</text:p>
              </table:table-cell>
              <table:table-cell office:value-type="string" table:style-name="ce4">
                <text:p>RIM.Disposit.x medicaz.generali special.</text:p>
              </table:table-cell>
              <table:table-cell office:value-type="float" office:value="279981.59999999998" table:style-name="ce5">
                <text:p><text:s/>279.981,6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79981.59999999998" table:style-name="ce5">
                <text:p><text:s/>279.981,6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33000</text:p>
              </table:table-cell>
              <table:table-cell office:value-type="string" table:style-name="ce4">
                <text:p>RIM.Dispositivi impiantabili attivi</text:p>
              </table:table-cell>
              <table:table-cell office:value-type="float" office:value="18255.939999999999" table:style-name="ce5">
                <text:p><text:s/>18.255,94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8255.939999999999" table:style-name="ce5">
                <text:p><text:s/>18.255,94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4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6025987.5300000003" table:formula="of:=SUBTOTAL(9;[.E176:.E205])" table:style-name="ce5">
              <text:p><text:s/>6.025.987,53<text:s/></text:p>
            </table:table-cell>
            <table:table-cell table:style-name="ce4"/>
            <table:table-cell office:value-type="string" table:style-name="ce10">
              <text:p>ABA0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40100</text:p>
              </table:table-cell>
              <table:table-cell office:value-type="string" table:style-name="ce4">
                <text:p>RIM.Prodotti dietetici</text:p>
              </table:table-cell>
              <table:table-cell office:value-type="float" office:value="27105.52" table:style-name="ce5">
                <text:p><text:s/>27.105,52<text:s/></text:p>
              </table:table-cell>
              <table:table-cell office:value-type="float" office:value="-24969.08" table:style-name="ce5">
                <text:p><text:s/>(24.969,08)</text:p>
              </table:table-cell>
              <table:table-cell office:value-type="float" office:value="2136.44" table:style-name="ce5">
                <text:p><text:s/>2.136,44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5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40200</text:p>
              </table:table-cell>
              <table:table-cell office:value-type="string" table:style-name="ce4">
                <text:p>RIM.Alimenti x nutriz.artific.senza AIC</text:p>
              </table:table-cell>
              <table:table-cell office:value-type="float" office:value="25996.87" table:style-name="ce5">
                <text:p><text:s/>25.996,8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5996.87" table:style-name="ce5">
                <text:p><text:s/>25.996,8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5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28133.309999999998" table:formula="of:=SUBTOTAL(9;[.E207:.E208])" table:style-name="ce5">
              <text:p><text:s/>28.133,31<text:s/></text:p>
            </table:table-cell>
            <table:table-cell table:style-name="ce4"/>
            <table:table-cell office:value-type="string" table:style-name="ce10">
              <text:p>ABA0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50100</text:p>
              </table:table-cell>
              <table:table-cell office:value-type="string" table:style-name="ce4">
                <text:p>RIM.Sie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6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50200</text:p>
              </table:table-cell>
              <table:table-cell office:value-type="string" table:style-name="ce4">
                <text:p>RIM.Vaccini obbligatori</text:p>
              </table:table-cell>
              <table:table-cell office:value-type="float" office:value="91001.16" table:style-name="ce5">
                <text:p><text:s/>91.001,16<text:s/></text:p>
              </table:table-cell>
              <table:table-cell office:value-type="float" office:value="-90473.35" table:style-name="ce5">
                <text:p><text:s/>(90.473,35)</text:p>
              </table:table-cell>
              <table:table-cell office:value-type="float" office:value="527.80999999999995" table:style-name="ce5">
                <text:p><text:s/>527,8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6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50300</text:p>
              </table:table-cell>
              <table:table-cell office:value-type="string" table:style-name="ce4">
                <text:p>RIM.Altri vaccini</text:p>
              </table:table-cell>
              <table:table-cell office:value-type="float" office:value="113307.17" table:style-name="ce5">
                <text:p><text:s/>113.307,1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13307.17" table:style-name="ce5">
                <text:p><text:s/>113.307,1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6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50400</text:p>
              </table:table-cell>
              <table:table-cell office:value-type="string" table:style-name="ce4">
                <text:p>RIM.Altri materiali per la profilas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6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13834.98" table:formula="of:=SUBTOTAL(9;[.E210:.E213])" table:style-name="ce5">
              <text:p><text:s/>113.834,98<text:s/></text:p>
            </table:table-cell>
            <table:table-cell table:style-name="ce4"/>
            <table:table-cell office:value-type="string" table:style-name="ce10">
              <text:p>ABA0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60100</text:p>
              </table:table-cell>
              <table:table-cell office:value-type="string" table:style-name="ce4">
                <text:p>RIM.Prodotti chimici</text:p>
              </table:table-cell>
              <table:table-cell office:value-type="float" office:value="990359.95" table:style-name="ce5">
                <text:p><text:s/>990.359,95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990359.95" table:style-name="ce5">
                <text:p><text:s/>990.359,9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07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990359.95" table:formula="of:=SUBTOTAL(9;[.E215:.E215])" table:style-name="ce5">
              <text:p><text:s/>990.359,95<text:s/></text:p>
            </table:table-cell>
            <table:table-cell table:style-name="ce4"/>
            <table:table-cell office:value-type="string" table:style-name="ce10">
              <text:p>ABA0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70100</text:p>
              </table:table-cell>
              <table:table-cell office:value-type="string" table:style-name="ce4">
                <text:p>RIM.Medicinali ad uso veterinari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8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70200</text:p>
              </table:table-cell>
              <table:table-cell office:value-type="string" table:style-name="ce4">
                <text:p>RIM.Mater.chirur.sanit.diagn.x uso vete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8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70300</text:p>
              </table:table-cell>
              <table:table-cell office:value-type="string" table:style-name="ce4">
                <text:p>RIM.Altri mater.beni sanit.x uso veter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8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17:.E21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0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80100</text:p>
              </table:table-cell>
              <table:table-cell office:value-type="string" table:style-name="ce4">
                <text:p>RIM.Vetrerie e mater.plastico x labora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9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80200</text:p>
              </table:table-cell>
              <table:table-cell office:value-type="string" table:style-name="ce4">
                <text:p>RIM.Mater.cons.non specif.x strum.diagn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9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080300</text:p>
              </table:table-cell>
              <table:table-cell office:value-type="string" table:style-name="ce4">
                <text:p>RIM.Altri beni e prodotti sanit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9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40100</text:p>
              </table:table-cell>
              <table:table-cell office:value-type="string" table:style-name="ce4">
                <text:p>F.do deprezzamento magazz.beni sanit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090</text:p>
              </table:table-cell>
              <table:table-cell office:value-type="string" table:style-name="ce4">
                <text:p>A.B.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21:.E22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0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090100</text:p>
              </table:table-cell>
              <table:table-cell office:value-type="string" table:style-name="ce4">
                <text:p>RIM.Acc.x acquisto di beni e prod.sani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00</text:p>
              </table:table-cell>
              <table:table-cell office:value-type="string" table:style-name="ce4">
                <text:p>A.B.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26:.E22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1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100100</text:p>
              </table:table-cell>
              <table:table-cell office:value-type="string" table:style-name="ce4">
                <text:p>RIM.Prodotti aliment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2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28:.E22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1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110100</text:p>
              </table:table-cell>
              <table:table-cell office:value-type="string" table:style-name="ce4">
                <text:p>RIM.Mater.di guard.puliz,conv.in gener</text:p>
              </table:table-cell>
              <table:table-cell office:value-type="float" office:value="152287.54" table:style-name="ce5">
                <text:p><text:s/>152.287,54<text:s/></text:p>
              </table:table-cell>
              <table:table-cell office:value-type="float" office:value="-78962.990000000005" table:style-name="ce5">
                <text:p><text:s/>(78.962,99)</text:p>
              </table:table-cell>
              <table:table-cell office:value-type="float" office:value="73324.55" table:style-name="ce5">
                <text:p><text:s/>73.324,5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13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73324.55" table:formula="of:=SUBTOTAL(9;[.E230:.E230])" table:style-name="ce5">
              <text:p><text:s/>73.324,55<text:s/></text:p>
            </table:table-cell>
            <table:table-cell table:style-name="ce4"/>
            <table:table-cell office:value-type="string" table:style-name="ce10">
              <text:p>ABA1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120100</text:p>
              </table:table-cell>
              <table:table-cell office:value-type="string" table:style-name="ce4">
                <text:p>RIM.Combustib.,carburanti e lubrific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4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32:.E23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1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130100</text:p>
              </table:table-cell>
              <table:table-cell office:value-type="string" table:style-name="ce4">
                <text:p>RIM.Supporti informatici</text:p>
              </table:table-cell>
              <table:table-cell office:value-type="float" office:value="257774.83" table:style-name="ce5">
                <text:p><text:s/>257.774,83<text:s/></text:p>
              </table:table-cell>
              <table:table-cell office:value-type="float" office:value="-126727" table:style-name="ce5">
                <text:p><text:s/>(126.727,00)</text:p>
              </table:table-cell>
              <table:table-cell office:value-type="float" office:value="131047.83" table:style-name="ce5">
                <text:p><text:s/>131.047,8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15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130200</text:p>
              </table:table-cell>
              <table:table-cell office:value-type="string" table:style-name="ce4">
                <text:p>RIM.Cancelleria e stampati</text:p>
              </table:table-cell>
              <table:table-cell office:value-type="float" office:value="122805.08" table:style-name="ce5">
                <text:p><text:s/>122.805,08<text:s/></text:p>
              </table:table-cell>
              <table:table-cell office:value-type="float" office:value="-130432.68" table:style-name="ce5">
                <text:p><text:s/>(130.432,68)</text:p>
              </table:table-cell>
              <table:table-cell office:value-type="float" office:value="-7627.6" table:style-name="ce5">
                <text:p><text:s/>(7.627,6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15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23420.23" table:formula="of:=SUBTOTAL(9;[.E234:.E235])" table:style-name="ce5">
              <text:p><text:s/>123.420,23<text:s/></text:p>
            </table:table-cell>
            <table:table-cell table:style-name="ce4"/>
            <table:table-cell office:value-type="string" table:style-name="ce10">
              <text:p>ABA1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140100</text:p>
              </table:table-cell>
              <table:table-cell office:value-type="string" table:style-name="ce4">
                <text:p>RIM.Mater.x la manut.di imm.loro perti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6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140200</text:p>
              </table:table-cell>
              <table:table-cell office:value-type="string" table:style-name="ce4">
                <text:p>RIM.Mater.x la manutenz.di mobili/macch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6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140300</text:p>
              </table:table-cell>
              <table:table-cell office:value-type="string" table:style-name="ce4">
                <text:p>RIM.Mater.x manut.attrez.tecn.sc.sanit</text:p>
              </table:table-cell>
              <table:table-cell office:value-type="float" office:value="2611.46" table:style-name="ce5">
                <text:p><text:s/>2.611,46<text:s/></text:p>
              </table:table-cell>
              <table:table-cell office:value-type="float" office:value="-1652.97" table:style-name="ce5">
                <text:p><text:s/>(1.652,97)</text:p>
              </table:table-cell>
              <table:table-cell office:value-type="float" office:value="958.49" table:style-name="ce5">
                <text:p><text:s/>958,4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16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140400</text:p>
              </table:table-cell>
              <table:table-cell office:value-type="string" table:style-name="ce4">
                <text:p>RIM.Mater.x la manutenzione di automezz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6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1140500</text:p>
              </table:table-cell>
              <table:table-cell office:value-type="string" table:style-name="ce4">
                <text:p>RIM.Materiale x la manutenzione di alt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6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958.49" table:formula="of:=SUBTOTAL(9;[.E237:.E241])" table:style-name="ce5">
              <text:p><text:s/>958,49<text:s/></text:p>
            </table:table-cell>
            <table:table-cell table:style-name="ce4"/>
            <table:table-cell office:value-type="string" table:style-name="ce10">
              <text:p>ABA1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150100</text:p>
              </table:table-cell>
              <table:table-cell office:value-type="string" table:style-name="ce4">
                <text:p>RIM.Altri beni e prodotti non sanitari</text:p>
              </table:table-cell>
              <table:table-cell office:value-type="float" office:value="142648.16" table:style-name="ce5">
                <text:p><text:s/>142.648,16<text:s/></text:p>
              </table:table-cell>
              <table:table-cell office:value-type="float" office:value="-6777.11" table:style-name="ce5">
                <text:p><text:s/>(6.777,11)</text:p>
              </table:table-cell>
              <table:table-cell office:value-type="float" office:value="135871.04999999999" table:style-name="ce5">
                <text:p><text:s/>135.871,0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17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40200</text:p>
              </table:table-cell>
              <table:table-cell office:value-type="string" table:style-name="ce4">
                <text:p>F.do deprezzamento magazz.beni non sani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70</text:p>
              </table:table-cell>
              <table:table-cell office:value-type="string" table:style-name="ce4">
                <text:p>A.B.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35871.04999999999" table:formula="of:=SUBTOTAL(9;[.E243:.E244])" table:style-name="ce5">
              <text:p><text:s/>135.871,05<text:s/></text:p>
            </table:table-cell>
            <table:table-cell table:style-name="ce4"/>
            <table:table-cell office:value-type="string" table:style-name="ce10">
              <text:p>ABA1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1160100</text:p>
              </table:table-cell>
              <table:table-cell office:value-type="string" table:style-name="ce4">
                <text:p>RIM.Acc.x acq.di beni e prod.non sani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180</text:p>
              </table:table-cell>
              <table:table-cell office:value-type="string" table:style-name="ce4">
                <text:p>A.B.I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46:.E24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1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10100</text:p>
              </table:table-cell>
              <table:table-cell office:value-type="string" table:style-name="ce4">
                <text:p>Cr.v/Stato spesa corr.Integr.DLvo56/2000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1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48:.E24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20100</text:p>
              </table:table-cell>
              <table:table-cell office:value-type="string" table:style-name="ce4">
                <text:p>Cred.v/Stato x spesa corrente-FS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2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50:.E25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30100</text:p>
              </table:table-cell>
              <table:table-cell office:value-type="string" table:style-name="ce4">
                <text:p>Cred.v/Stato x mobil.att.pubbl.ex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3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030200</text:p>
              </table:table-cell>
              <table:table-cell office:value-type="string" table:style-name="ce4">
                <text:p>Cr.v/Stato x mobil.attiva priv.ex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3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100</text:p>
              </table:table-cell>
              <table:table-cell office:value-type="string" table:style-name="ce4">
                <text:p>F.Sval.Cred.v/Stato x mob.att.pub.extra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3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200</text:p>
              </table:table-cell>
              <table:table-cell office:value-type="string" table:style-name="ce4">
                <text:p>F.Sval.Cred.v/Stato x mob.att.pr.extrar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3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52:.E25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40100</text:p>
              </table:table-cell>
              <table:table-cell office:value-type="string" table:style-name="ce4">
                <text:p>Cred.v/Stato x mobilità attiva internaz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4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300</text:p>
              </table:table-cell>
              <table:table-cell office:value-type="string" table:style-name="ce4">
                <text:p>F.Sval.Cred.v/Stato x mob.att.internaz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4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57:.E25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50100</text:p>
              </table:table-cell>
              <table:table-cell office:value-type="string" table:style-name="ce4">
                <text:p>Cr.v/Stato x acc.qta fabb.san.reg.stand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5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400</text:p>
              </table:table-cell>
              <table:table-cell office:value-type="string" table:style-name="ce4">
                <text:p>F.Sval.Cred.v/Stato x acc.quotaFSR stand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5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60:.E26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60100</text:p>
              </table:table-cell>
              <table:table-cell office:value-type="string" table:style-name="ce4">
                <text:p>Cr.v/Stato x finanz.sanit.aggiunt.corr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60</text:p>
              </table:table-cell>
              <table:table-cell office:value-type="string" table:style-name="ce4">
                <text:p>A.B.II.1.a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63:.E26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70100</text:p>
              </table:table-cell>
              <table:table-cell office:value-type="string" table:style-name="ce4">
                <text:p>Cred.v/Stato x spesa corrente - alt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70</text:p>
              </table:table-cell>
              <table:table-cell office:value-type="string" table:style-name="ce4">
                <text:p>A.B.II.1.a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500</text:p>
              </table:table-cell>
              <table:table-cell office:value-type="string" table:style-name="ce4">
                <text:p>F.Sval.Cred.v/Stato x spesa corr.-alt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70</text:p>
              </table:table-cell>
              <table:table-cell office:value-type="string" table:style-name="ce4">
                <text:p>A.B.II.1.a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65:.E26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80100</text:p>
              </table:table-cell>
              <table:table-cell office:value-type="string" table:style-name="ce4">
                <text:p>Cred.v/Stato x finanziamenti x investim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80</text:p>
              </table:table-cell>
              <table:table-cell office:value-type="string" table:style-name="ce4">
                <text:p>A.B.II.1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600</text:p>
              </table:table-cell>
              <table:table-cell office:value-type="string" table:style-name="ce4">
                <text:p>F.Sval.Cred.v/Stato x finanz.x inves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280</text:p>
              </table:table-cell>
              <table:table-cell office:value-type="string" table:style-name="ce4">
                <text:p>A.B.II.1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68:.E26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2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90100</text:p>
              </table:table-cell>
              <table:table-cell office:value-type="string" table:style-name="ce4">
                <text:p>Cr.v/Stato x ricer.corr.-Minist.delSalu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00</text:p>
              </table:table-cell>
              <table:table-cell office:value-type="string" table:style-name="ce4">
                <text:p>A.B.II.1.c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700</text:p>
              </table:table-cell>
              <table:table-cell office:value-type="string" table:style-name="ce4">
                <text:p>F.Sval.Cred.v/Stato x ric.corr.M.d.Salu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00</text:p>
              </table:table-cell>
              <table:table-cell office:value-type="string" table:style-name="ce4">
                <text:p>A.B.II.1.c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71:.E27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3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90200</text:p>
              </table:table-cell>
              <table:table-cell office:value-type="string" table:style-name="ce4">
                <text:p>Cred.v/Stato x ricer.final.Minist.Salu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10</text:p>
              </table:table-cell>
              <table:table-cell office:value-type="string" table:style-name="ce4">
                <text:p>A.B.II.1.c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800</text:p>
              </table:table-cell>
              <table:table-cell office:value-type="string" table:style-name="ce4">
                <text:p>F.Sval.Cred.v/Stato x ric.fin.M.d.Salu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10</text:p>
              </table:table-cell>
              <table:table-cell office:value-type="string" table:style-name="ce4">
                <text:p>A.B.II.1.c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74:.E27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3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90300</text:p>
              </table:table-cell>
              <table:table-cell office:value-type="string" table:style-name="ce4">
                <text:p>Cr.v/Stato x ricera-altre Ammin.Central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20</text:p>
              </table:table-cell>
              <table:table-cell office:value-type="string" table:style-name="ce4">
                <text:p>A.B.II.1.c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0900</text:p>
              </table:table-cell>
              <table:table-cell office:value-type="string" table:style-name="ce4">
                <text:p>F.Sval.Cred.v/Stato x ric.Altre Amm.cen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20</text:p>
              </table:table-cell>
              <table:table-cell office:value-type="string" table:style-name="ce4">
                <text:p>A.B.II.1.c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77:.E27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3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090400</text:p>
              </table:table-cell>
              <table:table-cell office:value-type="string" table:style-name="ce4">
                <text:p>Cred.v/Stato x ricer.-finanz.x investim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30</text:p>
              </table:table-cell>
              <table:table-cell office:value-type="string" table:style-name="ce4">
                <text:p>A.B.II.1.c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000</text:p>
              </table:table-cell>
              <table:table-cell office:value-type="string" table:style-name="ce4">
                <text:p>F.Sval.Cred.v/Stato x ric.Finanz.x inves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30</text:p>
              </table:table-cell>
              <table:table-cell office:value-type="string" table:style-name="ce4">
                <text:p>A.B.II.1.c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80:.E28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3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16">
                <text:p>010202100100</text:p>
              </table:table-cell>
              <table:table-cell office:value-type="string" table:style-name="ce16">
                <text:p>Crediti v/prefetture</text:p>
              </table:table-cell>
              <table:table-cell office:value-type="float" office:value="0" table:style-name="ce17">
                <text:p><text:s/>-<text:s text:c="3"/></text:p>
              </table:table-cell>
              <table:table-cell office:value-type="float" office:value="0" table:style-name="ce17">
                <text:p><text:s/>-<text:s text:c="3"/></text:p>
              </table:table-cell>
              <table:table-cell office:value-type="float" office:value="0" table:style-name="ce17">
                <text:p><text:s/>-<text:s text:c="3"/></text:p>
              </table:table-cell>
              <table:table-cell office:value-type="string" table:style-name="ce16">
                <text:p/>
              </table:table-cell>
              <table:table-cell office:value-type="string" table:style-name="ce16">
                <text:p>ABA340</text:p>
              </table:table-cell>
              <table:table-cell office:value-type="string" table:style-name="ce16">
                <text:p>A.B.II.1.d</text:p>
              </table:table-cell>
              <table:table-cell table:number-columns-repeated="16376" table:style-name="ce18"/>
            </table:table-row>
            <table:table-row table:style-name="ro2">
              <table:table-cell office:value-type="string" table:style-name="ce4">
                <text:p>020203051100</text:p>
              </table:table-cell>
              <table:table-cell office:value-type="string" table:style-name="ce4">
                <text:p>F.Sval.Cred.v/Prefettu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40</text:p>
              </table:table-cell>
              <table:table-cell office:value-type="string" table:style-name="ce4">
                <text:p>A.B.II.1.d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283:.E28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3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0100</text:p>
              </table:table-cell>
              <table:table-cell office:value-type="string" table:style-name="ce4">
                <text:p>Cred.v/Reg.o Prov.Aut.x spesa corr.-IRA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7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100</text:p>
              </table:table-cell>
              <table:table-cell office:value-type="string" table:style-name="ce4">
                <text:p>NC da emett.v/Reg.x spesa corrente-IRA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7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286:.E28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3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0200</text:p>
              </table:table-cell>
              <table:table-cell office:value-type="string" table:style-name="ce4">
                <text:p>Cr.v/Reg.Prov.Aut.x spesa corr-Add.IRPEF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8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200</text:p>
              </table:table-cell>
              <table:table-cell office:value-type="string" table:style-name="ce4">
                <text:p>NC da em.v/Reg.x spesa corr.-add.IRPEF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8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289:.E29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3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0300</text:p>
              </table:table-cell>
              <table:table-cell office:value-type="string" table:style-name="ce4">
                <text:p>Cred.v/Reg.o Prov.Aut.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9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0301</text:p>
              </table:table-cell>
              <table:table-cell office:value-type="string" table:style-name="ce4">
                <text:p>Cred.v/Reg.x quota FSR indistinta</text:p>
              </table:table-cell>
              <table:table-cell office:value-type="float" office:value="650980545.82000005" table:style-name="ce5">
                <text:p><text:s/>650.980.545,82<text:s/></text:p>
              </table:table-cell>
              <table:table-cell office:value-type="float" office:value="-567421497.75" table:style-name="ce5">
                <text:p><text:s/>(567.421.497,75)</text:p>
              </table:table-cell>
              <table:table-cell office:value-type="float" office:value="83559048.069999993" table:style-name="ce5">
                <text:p><text:s/>83.559.048,0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39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0302</text:p>
              </table:table-cell>
              <table:table-cell office:value-type="string" table:style-name="ce4">
                <text:p>Crediti verso Regione per Progetti Obiet</text:p>
              </table:table-cell>
              <table:table-cell office:value-type="float" office:value="22899306.41" table:style-name="ce5">
                <text:p><text:s/>22.899.306,41<text:s/></text:p>
              </table:table-cell>
              <table:table-cell office:value-type="float" office:value="-1964157" table:style-name="ce5">
                <text:p><text:s/>(1.964.157,00)</text:p>
              </table:table-cell>
              <table:table-cell office:value-type="float" office:value="20935149.41" table:style-name="ce5">
                <text:p><text:s/>20.935.149,4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39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0303</text:p>
              </table:table-cell>
              <table:table-cell office:value-type="string" table:style-name="ce4">
                <text:p>Crediti per funzioni</text:p>
              </table:table-cell>
              <table:table-cell office:value-type="float" office:value="3056836.71" table:style-name="ce5">
                <text:p><text:s/>3.056.836,71<text:s/></text:p>
              </table:table-cell>
              <table:table-cell office:value-type="float" office:value="-2949412.92" table:style-name="ce5">
                <text:p><text:s/>(2.949.412,92)</text:p>
              </table:table-cell>
              <table:table-cell office:value-type="float" office:value="107423.79" table:style-name="ce5">
                <text:p><text:s/>107.423,7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39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900</text:p>
              </table:table-cell>
              <table:table-cell office:value-type="string" table:style-name="ce4">
                <text:p>f.do sval.crediti v/Regione x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9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300</text:p>
              </table:table-cell>
              <table:table-cell office:value-type="string" table:style-name="ce4">
                <text:p>NC da emett.v/Reg.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39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104601621.27" table:formula="of:=SUBTOTAL(9;[.E292:.E297])" table:style-name="ce5">
              <text:p><text:s/>104.601.621,27<text:s/></text:p>
            </table:table-cell>
            <table:table-cell table:style-name="ce4"/>
            <table:table-cell office:value-type="string" table:style-name="ce10">
              <text:p>ABA3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0400</text:p>
              </table:table-cell>
              <table:table-cell office:value-type="string" table:style-name="ce4">
                <text:p>Cr.v/Reg.o Prov.Aut.x mobili.att.intrar.</text:p>
              </table:table-cell>
              <table:table-cell office:value-type="float" office:value="45398395.659999996" table:style-name="ce5">
                <text:p><text:s/>45.398.395,66<text:s/></text:p>
              </table:table-cell>
              <table:table-cell office:value-type="float" office:value="-22416857.68" table:style-name="ce5">
                <text:p><text:s/>(22.416.857,68)</text:p>
              </table:table-cell>
              <table:table-cell office:value-type="float" office:value="22981537.98" table:style-name="ce5">
                <text:p><text:s/>22.981.537,9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0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0500</text:p>
              </table:table-cell>
              <table:table-cell office:value-type="string" table:style-name="ce4">
                <text:p>Fatt.da emett.v/Reg.x mobil.att.intra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0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0600</text:p>
              </table:table-cell>
              <table:table-cell office:value-type="string" table:style-name="ce4">
                <text:p>Ft.da emet.v/Reg.x mobil.att.intrar.priv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0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1500</text:p>
              </table:table-cell>
              <table:table-cell office:value-type="string" table:style-name="ce4">
                <text:p>Netting mobilità intraregion.ante 2007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0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3000</text:p>
              </table:table-cell>
              <table:table-cell office:value-type="string" table:style-name="ce4">
                <text:p>f.do sval.crediti v/Regione xMOB.ATT.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0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400</text:p>
              </table:table-cell>
              <table:table-cell office:value-type="string" table:style-name="ce4">
                <text:p>NC da emett.v/Reg.x mob.attiva intra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0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500</text:p>
              </table:table-cell>
              <table:table-cell office:value-type="string" table:style-name="ce4">
                <text:p>NC da emett.v/Reg.x mob.att.da priv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0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22981537.98" table:formula="of:=SUBTOTAL(9;[.E299:.E305])" table:style-name="ce5">
              <text:p><text:s/>22.981.537,98<text:s/></text:p>
            </table:table-cell>
            <table:table-cell table:style-name="ce4"/>
            <table:table-cell office:value-type="string" table:style-name="ce10">
              <text:p>ABA4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0700</text:p>
              </table:table-cell>
              <table:table-cell office:value-type="string" table:style-name="ce4">
                <text:p>Cr.v/Reg.o Prov.Aut.x mobili.att.extrar.</text:p>
              </table:table-cell>
              <table:table-cell office:value-type="float" office:value="71781815.189999998" table:style-name="ce5">
                <text:p><text:s/>71.781.815,19<text:s/></text:p>
              </table:table-cell>
              <table:table-cell office:value-type="float" office:value="-7640992.3700000001" table:style-name="ce5">
                <text:p><text:s/>(7.640.992,37)</text:p>
              </table:table-cell>
              <table:table-cell office:value-type="float" office:value="64140822.82" table:style-name="ce5">
                <text:p><text:s/>64.140.822,8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1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0800</text:p>
              </table:table-cell>
              <table:table-cell office:value-type="string" table:style-name="ce4">
                <text:p>Fatt.da emett.v/Reg.x mobil.att.extra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1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1600</text:p>
              </table:table-cell>
              <table:table-cell office:value-type="string" table:style-name="ce4">
                <text:p>Netting mobilità extraregion.ante 2007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1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3100</text:p>
              </table:table-cell>
              <table:table-cell office:value-type="string" table:style-name="ce4">
                <text:p>f.do sval.cred. v/Regione xMOB.ATT.EXT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1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600</text:p>
              </table:table-cell>
              <table:table-cell office:value-type="string" table:style-name="ce4">
                <text:p>NC da emett.v/Reg.x mob.att.ex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1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64140822.82" table:formula="of:=SUBTOTAL(9;[.E307:.E311])" table:style-name="ce5">
              <text:p><text:s/>64.140.822,82<text:s/></text:p>
            </table:table-cell>
            <table:table-cell table:style-name="ce4"/>
            <table:table-cell office:value-type="string" table:style-name="ce10">
              <text:p>ABA4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0900</text:p>
              </table:table-cell>
              <table:table-cell office:value-type="string" table:style-name="ce4">
                <text:p>Cr.v/Reg.o Prov.Aut.x acconto quota FSR</text:p>
              </table:table-cell>
              <table:table-cell office:value-type="float" office:value="432514140" table:style-name="ce5">
                <text:p><text:s/>432.514.140,00<text:s/></text:p>
              </table:table-cell>
              <table:table-cell office:value-type="float" office:value="-432514140" table:style-name="ce5">
                <text:p><text:s/>(432.514.140,0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2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1000</text:p>
              </table:table-cell>
              <table:table-cell office:value-type="string" table:style-name="ce4">
                <text:p>Ft.da em.v/Reg.x cred.v/Reg.Prov.acc.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2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3200</text:p>
              </table:table-cell>
              <table:table-cell office:value-type="string" table:style-name="ce4">
                <text:p>f.do sval.cred.v/Regione xacc.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2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700</text:p>
              </table:table-cell>
              <table:table-cell office:value-type="string" table:style-name="ce4">
                <text:p>NC da em.v/Reg.x cr.v/Reg.Prov.acc.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20</text:p>
              </table:table-cell>
              <table:table-cell office:value-type="string" table:style-name="ce4">
                <text:p>A.B.II.2.a.1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313:.E31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4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1100</text:p>
              </table:table-cell>
              <table:table-cell office:value-type="string" table:style-name="ce4">
                <text:p>Cr.v/Reg.oProv.Aut.finan.san.agg.corr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30</text:p>
              </table:table-cell>
              <table:table-cell office:value-type="string" table:style-name="ce4">
                <text:p>A.B.II.2.a.1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1101</text:p>
              </table:table-cell>
              <table:table-cell office:value-type="string" table:style-name="ce4">
                <text:p>per crediti vincolati extra fondo</text:p>
              </table:table-cell>
              <table:table-cell office:value-type="float" office:value="596095.03" table:style-name="ce5">
                <text:p><text:s/>596.095,03<text:s/></text:p>
              </table:table-cell>
              <table:table-cell office:value-type="float" office:value="-391247.74" table:style-name="ce5">
                <text:p><text:s/>(391.247,74)</text:p>
              </table:table-cell>
              <table:table-cell office:value-type="float" office:value="204847.29" table:style-name="ce5">
                <text:p><text:s/>204.847,2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30</text:p>
              </table:table-cell>
              <table:table-cell office:value-type="string" table:style-name="ce4">
                <text:p>A.B.II.2.a.1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1102</text:p>
              </table:table-cell>
              <table:table-cell office:value-type="string" table:style-name="ce4">
                <text:p>Credito verso Regione per PAY BACK</text:p>
              </table:table-cell>
              <table:table-cell office:value-type="float" office:value="7136340.1200000001" table:style-name="ce5">
                <text:p><text:s/>7.136.340,12<text:s/></text:p>
              </table:table-cell>
              <table:table-cell office:value-type="float" office:value="-4252058.6399999997" table:style-name="ce5">
                <text:p><text:s/>(4.252.058,64)</text:p>
              </table:table-cell>
              <table:table-cell office:value-type="float" office:value="2884281.48" table:style-name="ce5">
                <text:p><text:s/>2.884.281,4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30</text:p>
              </table:table-cell>
              <table:table-cell office:value-type="string" table:style-name="ce4">
                <text:p>A.B.II.2.a.1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11103</text:p>
              </table:table-cell>
              <table:table-cell office:value-type="string" table:style-name="ce4">
                <text:p>Rimb.Ag.San.acq.farm.esteri e off label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30</text:p>
              </table:table-cell>
              <table:table-cell office:value-type="string" table:style-name="ce4">
                <text:p>A.B.II.2.a.1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3300</text:p>
              </table:table-cell>
              <table:table-cell office:value-type="string" table:style-name="ce4">
                <text:p>f.do sval.cred.v/Regione xfin.agg.c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30</text:p>
              </table:table-cell>
              <table:table-cell office:value-type="string" table:style-name="ce4">
                <text:p>A.B.II.2.a.1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800</text:p>
              </table:table-cell>
              <table:table-cell office:value-type="string" table:style-name="ce4">
                <text:p>NC da em.v/Reg.x cr.v/Reg.Prov.-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30</text:p>
              </table:table-cell>
              <table:table-cell office:value-type="string" table:style-name="ce4">
                <text:p>A.B.II.2.a.1.b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3089128.77" table:formula="of:=SUBTOTAL(9;[.E318:.E323])" table:style-name="ce5">
              <text:p><text:s/>3.089.128,77<text:s/></text:p>
            </table:table-cell>
            <table:table-cell table:style-name="ce4"/>
            <table:table-cell office:value-type="string" table:style-name="ce10">
              <text:p>ABA4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1200</text:p>
              </table:table-cell>
              <table:table-cell office:value-type="string" table:style-name="ce4">
                <text:p>Cr.v/Reg.oProv.Aut.fin.san.ag.c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40</text:p>
              </table:table-cell>
              <table:table-cell office:value-type="string" table:style-name="ce4">
                <text:p>A.B.II.2.a.1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3400</text:p>
              </table:table-cell>
              <table:table-cell office:value-type="string" table:style-name="ce4">
                <text:p>f.do sval.cred.v/Regione xfin.agg.ex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40</text:p>
              </table:table-cell>
              <table:table-cell office:value-type="string" table:style-name="ce4">
                <text:p>A.B.II.2.a.1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0900</text:p>
              </table:table-cell>
              <table:table-cell office:value-type="string" table:style-name="ce4">
                <text:p>NC da em.v/Reg.x cr.v/Reg.Prov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40</text:p>
              </table:table-cell>
              <table:table-cell office:value-type="string" table:style-name="ce4">
                <text:p>A.B.II.2.a.1.c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325:.E32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4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1300</text:p>
              </table:table-cell>
              <table:table-cell office:value-type="string" table:style-name="ce4">
                <text:p>Cr.v/Reg.o Prov.Aut.x spesa corr.-Alt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50</text:p>
              </table:table-cell>
              <table:table-cell office:value-type="string" table:style-name="ce4">
                <text:p>A.B.II.2.a.1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3500</text:p>
              </table:table-cell>
              <table:table-cell office:value-type="string" table:style-name="ce4">
                <text:p>f.do sval.crediti v/Reg.xspesa cor.alt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50</text:p>
              </table:table-cell>
              <table:table-cell office:value-type="string" table:style-name="ce4">
                <text:p>A.B.II.2.a.1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000</text:p>
              </table:table-cell>
              <table:table-cell office:value-type="string" table:style-name="ce4">
                <text:p>NC da em.v/R.x cr.v/Reg.Prov.x sp.Alt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50</text:p>
              </table:table-cell>
              <table:table-cell office:value-type="string" table:style-name="ce4">
                <text:p>A.B.II.2.a.1.d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329:.E33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4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11400</text:p>
              </table:table-cell>
              <table:table-cell office:value-type="string" table:style-name="ce4">
                <text:p>Cred.v/Reg.o Prov.Aut.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60</text:p>
              </table:table-cell>
              <table:table-cell office:value-type="string" table:style-name="ce4">
                <text:p>A.B.II.2.a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200</text:p>
              </table:table-cell>
              <table:table-cell office:value-type="string" table:style-name="ce4">
                <text:p>F.Sval.Cred.v/Reg. o Prov.Aut.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60</text:p>
              </table:table-cell>
              <table:table-cell office:value-type="string" table:style-name="ce4">
                <text:p>A.B.II.2.a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33:.E33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4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20100</text:p>
              </table:table-cell>
              <table:table-cell office:value-type="string" table:style-name="ce4">
                <text:p>Cred.v/Reg.o Prov.Aut.x finanz.x inves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1</text:p>
              </table:table-cell>
              <table:table-cell office:value-type="string" table:style-name="ce4">
                <text:p>0red.v/Reg.x finanziamenti x investim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2</text:p>
              </table:table-cell>
              <table:table-cell office:value-type="string" table:style-name="ce4">
                <text:p>Per contributi reg.li conto capitale</text:p>
              </table:table-cell>
              <table:table-cell office:value-type="float" office:value="3558457" table:style-name="ce5">
                <text:p><text:s/>3.558.457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558457" table:style-name="ce5">
                <text:p><text:s/>3.558.457,0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3</text:p>
              </table:table-cell>
              <table:table-cell office:value-type="string" table:style-name="ce4">
                <text:p>Cred.v/Reg.o Prov.Aut.x finanz.x invest.</text:p>
              </table:table-cell>
              <table:table-cell office:value-type="float" office:value="504559.2" table:style-name="ce5">
                <text:p><text:s/>504.559,20<text:s/></text:p>
              </table:table-cell>
              <table:table-cell office:value-type="float" office:value="-442228.1" table:style-name="ce5">
                <text:p><text:s/>(442.228,10)</text:p>
              </table:table-cell>
              <table:table-cell office:value-type="float" office:value="62331.1" table:style-name="ce5">
                <text:p><text:s/>62.331,1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4</text:p>
              </table:table-cell>
              <table:table-cell office:value-type="string" table:style-name="ce4">
                <text:p>Cred.v/Regione art.20 II fase</text:p>
              </table:table-cell>
              <table:table-cell office:value-type="float" office:value="578577.11" table:style-name="ce5">
                <text:p><text:s/>578.577,1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578577.11" table:style-name="ce5">
                <text:p><text:s/>578.577,1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5</text:p>
              </table:table-cell>
              <table:table-cell office:value-type="string" table:style-name="ce4">
                <text:p>Cred. ex art.20 Sicurezza</text:p>
              </table:table-cell>
              <table:table-cell office:value-type="float" office:value="122567.47" table:style-name="ce5">
                <text:p><text:s/>122.567,4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2567.47" table:style-name="ce5">
                <text:p><text:s/>122.567,4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6</text:p>
              </table:table-cell>
              <table:table-cell office:value-type="string" table:style-name="ce4">
                <text:p>OPCM N.3362/2004"I°programma verif.tec."</text:p>
              </table:table-cell>
              <table:table-cell office:value-type="float" office:value="105361.66" table:style-name="ce5">
                <text:p><text:s/>105.361,6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05361.66" table:style-name="ce5">
                <text:p><text:s/>105.361,6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7</text:p>
              </table:table-cell>
              <table:table-cell office:value-type="string" table:style-name="ce4">
                <text:p>Crediti realizz.ne strutture attiv.L.P.</text:p>
              </table:table-cell>
              <table:table-cell office:value-type="float" office:value="170051.20000000001" table:style-name="ce5">
                <text:p><text:s/>170.051,2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70051.20000000001" table:style-name="ce5">
                <text:p><text:s/>170.051,2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8</text:p>
              </table:table-cell>
              <table:table-cell office:value-type="string" table:style-name="ce4">
                <text:p>Crediti conto cap.le (disp.res.FSN 2000)</text:p>
              </table:table-cell>
              <table:table-cell office:value-type="float" office:value="1000000" table:style-name="ce5">
                <text:p><text:s/>1.000.000,00<text:s/></text:p>
              </table:table-cell>
              <table:table-cell office:value-type="float" office:value="-1000000" table:style-name="ce5">
                <text:p><text:s/>(1.000.000,0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20109</text:p>
              </table:table-cell>
              <table:table-cell office:value-type="string" table:style-name="ce4">
                <text:p>L.135/90 Cassa DD.PP.</text:p>
              </table:table-cell>
              <table:table-cell office:value-type="float" office:value="382271.38" table:style-name="ce5">
                <text:p><text:s/>382.271,38<text:s/></text:p>
              </table:table-cell>
              <table:table-cell office:value-type="float" office:value="-382271.38" table:style-name="ce5">
                <text:p><text:s/>(382.271,38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300</text:p>
              </table:table-cell>
              <table:table-cell office:value-type="string" table:style-name="ce4">
                <text:p>F.Sval.Cred.v/Reg-Prov.Aut.x finanz.inv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80</text:p>
              </table:table-cell>
              <table:table-cell office:value-type="string" table:style-name="ce4">
                <text:p>A.B.II.2.b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4597345.54" table:formula="of:=SUBTOTAL(9;[.E336:.E346])" table:style-name="ce5">
              <text:p><text:s/>4.597.345,54<text:s/></text:p>
            </table:table-cell>
            <table:table-cell table:style-name="ce4"/>
            <table:table-cell office:value-type="string" table:style-name="ce10">
              <text:p>ABA4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20200</text:p>
              </table:table-cell>
              <table:table-cell office:value-type="string" table:style-name="ce4">
                <text:p>Cred.v/Reg.o Prov.Aut.x incr.f.do dotaz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90</text:p>
              </table:table-cell>
              <table:table-cell office:value-type="string" table:style-name="ce4">
                <text:p>A.B.II.2.b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400</text:p>
              </table:table-cell>
              <table:table-cell office:value-type="string" table:style-name="ce4">
                <text:p>F.Sval.Cred.v/Reg.x increm.f.do di dotaz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490</text:p>
              </table:table-cell>
              <table:table-cell office:value-type="string" table:style-name="ce4">
                <text:p>A.B.II.2.b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48:.E34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4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20300</text:p>
              </table:table-cell>
              <table:table-cell office:value-type="string" table:style-name="ce4">
                <text:p>Cred.v/Reg.o Prov.Aut.x ripiano perdite</text:p>
              </table:table-cell>
              <table:table-cell office:value-type="float" office:value="63400770.5" table:style-name="ce5">
                <text:p><text:s/>63.400.770,5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3400770.5" table:style-name="ce5">
                <text:p><text:s/>63.400.770,5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500</text:p>
              </table:table-cell>
              <table:table-cell office:value-type="string" table:style-name="ce4">
                <text:p>A.B.II.2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500</text:p>
              </table:table-cell>
              <table:table-cell office:value-type="string" table:style-name="ce4">
                <text:p>F.Sval.Cred.v/Reg.x ripiano perdi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00</text:p>
              </table:table-cell>
              <table:table-cell office:value-type="string" table:style-name="ce4">
                <text:p>A.B.II.2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63400770.5" table:formula="of:=SUBTOTAL(9;[.E351:.E352])" table:style-name="ce5">
              <text:p><text:s/>63.400.770,50<text:s/></text:p>
            </table:table-cell>
            <table:table-cell table:style-name="ce4"/>
            <table:table-cell office:value-type="string" table:style-name="ce10">
              <text:p>ABA5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20400</text:p>
              </table:table-cell>
              <table:table-cell office:value-type="string" table:style-name="ce4">
                <text:p>Cred.v/Reg.x copert.debiti al 31/12/2005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10</text:p>
              </table:table-cell>
              <table:table-cell office:value-type="string" table:style-name="ce4">
                <text:p>A.B.II.2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600</text:p>
              </table:table-cell>
              <table:table-cell office:value-type="string" table:style-name="ce4">
                <text:p>F.Sval.Cred.v/Reg.x cop.deb.al31/12/2005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10</text:p>
              </table:table-cell>
              <table:table-cell office:value-type="string" table:style-name="ce4">
                <text:p>A.B.II.2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54:.E35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5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20500</text:p>
              </table:table-cell>
              <table:table-cell office:value-type="string" table:style-name="ce4">
                <text:p>Cr.v/Reg.o Pr.Aut.x ricost.ris.invest.E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20</text:p>
              </table:table-cell>
              <table:table-cell office:value-type="string" table:style-name="ce4">
                <text:p>A.B.II.2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3600</text:p>
              </table:table-cell>
              <table:table-cell office:value-type="string" table:style-name="ce4">
                <text:p>f.do sval.cred.v/Reg.xricost.ris.Inv.E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20</text:p>
              </table:table-cell>
              <table:table-cell office:value-type="string" table:style-name="ce4">
                <text:p>A.B.II.2.b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357:.E35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5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30100</text:p>
              </table:table-cell>
              <table:table-cell office:value-type="string" table:style-name="ce4">
                <text:p>Crediti v/Comuni</text:p>
              </table:table-cell>
              <table:table-cell office:value-type="float" office:value="258632.99" table:formula="of:=141315.57+117317.42" table:style-name="ce5">
                <text:p><text:s/>258.632,99<text:s/></text:p>
              </table:table-cell>
              <table:table-cell office:value-type="float" office:value="-194889.85" table:formula="of:=-139113.79-55776.06" table:style-name="ce5">
                <text:p><text:s/>(194.889,85)</text:p>
              </table:table-cell>
              <table:table-cell office:value-type="float" office:value="63743.14" table:formula="of:=2201.78+61541.36" table:style-name="ce5">
                <text:p><text:s/>63.743,14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530</text:p>
              </table:table-cell>
              <table:table-cell office:value-type="string" table:style-name="ce4">
                <text:p>A.B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30200</text:p>
              </table:table-cell>
              <table:table-cell office:value-type="string" table:style-name="ce4">
                <text:p>Fatt.da emett.v/Comu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30</text:p>
              </table:table-cell>
              <table:table-cell office:value-type="string" table:style-name="ce4">
                <text:p>A.B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700</text:p>
              </table:table-cell>
              <table:table-cell office:value-type="string" table:style-name="ce4">
                <text:p>F.Sval.Cred.v/Comuni</text:p>
              </table:table-cell>
              <table:table-cell office:value-type="float" office:value="-7750" table:style-name="ce5">
                <text:p><text:s/>(7.750,00)</text:p>
              </table:table-cell>
              <table:table-cell office:value-type="float" office:value="7750" table:style-name="ce5">
                <text:p><text:s/>7.750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30</text:p>
              </table:table-cell>
              <table:table-cell office:value-type="string" table:style-name="ce4">
                <text:p>A.B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100</text:p>
              </table:table-cell>
              <table:table-cell office:value-type="string" table:style-name="ce4">
                <text:p>NC da em.v/Comu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30</text:p>
              </table:table-cell>
              <table:table-cell office:value-type="string" table:style-name="ce4">
                <text:p>A.B.II.3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63743.14" table:formula="of:=SUBTOTAL(9;[.E360:.E363])" table:style-name="ce5">
              <text:p><text:s/>63.743,14<text:s/></text:p>
            </table:table-cell>
            <table:table-cell table:style-name="ce4"/>
            <table:table-cell office:value-type="string" table:style-name="ce10">
              <text:p>ABA5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40100</text:p>
              </table:table-cell>
              <table:table-cell office:value-type="string" table:style-name="ce4">
                <text:p>Crediti v/ASL della Reg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200</text:p>
              </table:table-cell>
              <table:table-cell office:value-type="string" table:style-name="ce4">
                <text:p>Cr.v/ASL Avez.Sulm.L'Aq.x mob.i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300</text:p>
              </table:table-cell>
              <table:table-cell office:value-type="string" table:style-name="ce4">
                <text:p>Ft.daEm.v/ASL Ave.Sul.L'Aq.x mob.i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400</text:p>
              </table:table-cell>
              <table:table-cell office:value-type="string" table:style-name="ce4">
                <text:p>Cr.v/ASL Lanc.Vast.Ch.x mob.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500</text:p>
              </table:table-cell>
              <table:table-cell office:value-type="string" table:style-name="ce4">
                <text:p>Ft.daEMv/ASL Lanc.Vast.Ch.x mob.i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600</text:p>
              </table:table-cell>
              <table:table-cell office:value-type="string" table:style-name="ce4">
                <text:p>Cred.v/ASL Pescara x mob.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700</text:p>
              </table:table-cell>
              <table:table-cell office:value-type="string" table:style-name="ce4">
                <text:p>Ft.da em.v/ASL Pescara x mob.i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800</text:p>
              </table:table-cell>
              <table:table-cell office:value-type="string" table:style-name="ce4">
                <text:p>Cred.v/ASL Teramo x mob.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0900</text:p>
              </table:table-cell>
              <table:table-cell office:value-type="string" table:style-name="ce4">
                <text:p>Ft.da em.v/ASL Teramo x mob.i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200</text:p>
              </table:table-cell>
              <table:table-cell office:value-type="string" table:style-name="ce4">
                <text:p>NC da em.v/ASL Avez.Sulm.L'Aq.x mob.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300</text:p>
              </table:table-cell>
              <table:table-cell office:value-type="string" table:style-name="ce4">
                <text:p>NC da em.v/ASL Lanc.Vast.Ch.x mob.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400</text:p>
              </table:table-cell>
              <table:table-cell office:value-type="string" table:style-name="ce4">
                <text:p>NC da em.v/ASL Pescara x mob.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500</text:p>
              </table:table-cell>
              <table:table-cell office:value-type="string" table:style-name="ce4">
                <text:p>NC da em.v/ASL Teramo x mob.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6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365:.E37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5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41000</text:p>
              </table:table-cell>
              <table:table-cell office:value-type="string" table:style-name="ce4">
                <text:p>Cr.v/ASL Avezz.Sulm.L'Aq.x mob.nn compe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100</text:p>
              </table:table-cell>
              <table:table-cell office:value-type="string" table:style-name="ce4">
                <text:p>Ft.daEm.v/ASL Ave.Sul.L'Aq.x mob.N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200</text:p>
              </table:table-cell>
              <table:table-cell office:value-type="string" table:style-name="ce4">
                <text:p>Cr.v/ASL Lanc.Vast.Ch.x mob.nn compensaz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300</text:p>
              </table:table-cell>
              <table:table-cell office:value-type="string" table:style-name="ce4">
                <text:p>Ft.daEMv/ASL Lanc.Vast.Ch.x mob.N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400</text:p>
              </table:table-cell>
              <table:table-cell office:value-type="string" table:style-name="ce4">
                <text:p>Cred.v/ASL Pescara x mob.nn 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500</text:p>
              </table:table-cell>
              <table:table-cell office:value-type="string" table:style-name="ce4">
                <text:p>Ft.da em.v/ASL Pescara x mob.nn i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600</text:p>
              </table:table-cell>
              <table:table-cell office:value-type="string" table:style-name="ce4">
                <text:p>Cred.v/ASL Teramo x mob.nn in compensaz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700</text:p>
              </table:table-cell>
              <table:table-cell office:value-type="string" table:style-name="ce4">
                <text:p>Ft.da em.v/ASL Teramo x mob.nn in compe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600</text:p>
              </table:table-cell>
              <table:table-cell office:value-type="string" table:style-name="ce4">
                <text:p>NC da em.v/ASL Avez.Sulm.L'Aq.Mob.NON c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700</text:p>
              </table:table-cell>
              <table:table-cell office:value-type="string" table:style-name="ce4">
                <text:p>NC da em.v/ASL Lanc.Vast.Ch.Mob.NO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800</text:p>
              </table:table-cell>
              <table:table-cell office:value-type="string" table:style-name="ce4">
                <text:p>NC da em.v/ASL Pescara x mob.NON compens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1900</text:p>
              </table:table-cell>
              <table:table-cell office:value-type="string" table:style-name="ce4">
                <text:p>NC da em.v/ASL Teramo x mob.NO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7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379:.E39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5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41800</text:p>
              </table:table-cell>
              <table:table-cell office:value-type="string" table:style-name="ce4">
                <text:p>Cr.v/ASL Avezz.Sulm.L'Aq.x altr prestaz.</text:p>
              </table:table-cell>
              <table:table-cell office:value-type="float" office:value="116562.86" table:style-name="ce5">
                <text:p><text:s/>116.562,86<text:s/></text:p>
              </table:table-cell>
              <table:table-cell office:value-type="float" office:value="-116562.86" table:style-name="ce5">
                <text:p><text:s/>(116.562,86)</text:p>
              </table:table-cell>
              <table:table-cell office:value-type="float" office:value="123037.4" table:style-name="ce5">
                <text:p><text:s/>123.037,40<text:s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1900</text:p>
              </table:table-cell>
              <table:table-cell office:value-type="string" table:style-name="ce4">
                <text:p>Ft.daEm.v/ASL Ave.Sul.L'Aq.x altre prest</text:p>
              </table:table-cell>
              <table:table-cell office:value-type="float" office:value="1482.16" table:style-name="ce5">
                <text:p><text:s/>1.482,16<text:s/></text:p>
              </table:table-cell>
              <table:table-cell office:value-type="float" office:value="-1428.69" table:style-name="ce5">
                <text:p><text:s/>(1.428,69)</text:p>
              </table:table-cell>
              <table:table-cell office:value-type="float" office:value="53.47" table:style-name="ce5">
                <text:p><text:s/>53,4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2000</text:p>
              </table:table-cell>
              <table:table-cell office:value-type="string" table:style-name="ce4">
                <text:p>Cr.v/ASL Lanc.Vast.Ch.x altr prestazioni</text:p>
              </table:table-cell>
              <table:table-cell office:value-type="float" office:value="3477619.67" table:style-name="ce5">
                <text:p><text:s/>3.477.619,67<text:s/></text:p>
              </table:table-cell>
              <table:table-cell office:value-type="float" office:value="-3477619.67" table:style-name="ce5">
                <text:p><text:s/>(3.477.619,67)</text:p>
              </table:table-cell>
              <table:table-cell office:value-type="float" office:value="3729165.85" table:style-name="ce5">
                <text:p><text:s/>3.729.165,85<text:s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2100</text:p>
              </table:table-cell>
              <table:table-cell office:value-type="string" table:style-name="ce4">
                <text:p>Ft.daEMv/ASL Lanc.Vast.Ch.x altre prest.</text:p>
              </table:table-cell>
              <table:table-cell office:value-type="float" office:value="176077.92" table:style-name="ce5">
                <text:p><text:s/>176.077,92<text:s/></text:p>
              </table:table-cell>
              <table:table-cell office:value-type="float" office:value="-176077.92" table:style-name="ce5">
                <text:p><text:s/>(176.077,92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2200</text:p>
              </table:table-cell>
              <table:table-cell office:value-type="string" table:style-name="ce4">
                <text:p>Cred.v/ASL Pescara x altre prestaz.</text:p>
              </table:table-cell>
              <table:table-cell office:value-type="float" office:value="969796.53" table:style-name="ce5">
                <text:p><text:s/>969.796,53<text:s/></text:p>
              </table:table-cell>
              <table:table-cell office:value-type="float" office:value="-969796.53" table:style-name="ce5">
                <text:p><text:s/>(969.796,53)</text:p>
              </table:table-cell>
              <table:table-cell office:value-type="float" office:value="1343971.01" table:style-name="ce5">
                <text:p><text:s/>1.343.971,01<text:s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2300</text:p>
              </table:table-cell>
              <table:table-cell office:value-type="string" table:style-name="ce4">
                <text:p>Ft.da em.v/ASL Pescara x altre prestaz.</text:p>
              </table:table-cell>
              <table:table-cell office:value-type="float" office:value="363060.75" table:style-name="ce5">
                <text:p><text:s/>363.060,75<text:s/></text:p>
              </table:table-cell>
              <table:table-cell office:value-type="float" office:value="-287418.74" table:style-name="ce5">
                <text:p><text:s/>(287.418,74)</text:p>
              </table:table-cell>
              <table:table-cell office:value-type="float" office:value="75642.009999999995" table:style-name="ce5">
                <text:p><text:s/>75.642,0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2400</text:p>
              </table:table-cell>
              <table:table-cell office:value-type="string" table:style-name="ce4">
                <text:p>Cred.v/ASL Teramo x altre prestazio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42500</text:p>
              </table:table-cell>
              <table:table-cell office:value-type="string" table:style-name="ce4">
                <text:p>Ft.da em.v/ASL Teramo x altre prestazio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800</text:p>
              </table:table-cell>
              <table:table-cell office:value-type="string" table:style-name="ce4">
                <text:p>F.Sval.Cred.v/Az.sanit.pubbl.della 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37744.99" table:style-name="ce5">
                <text:p><text:s/>437.744,99<text:s/></text:p>
              </table:table-cell>
              <table:table-cell office:value-type="float" office:value="-437744.99" table:style-name="ce5">
                <text:p><text:s/>(437.744,99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000</text:p>
              </table:table-cell>
              <table:table-cell office:value-type="string" table:style-name="ce4">
                <text:p>NC da em./ASL Avez.Sulm.L'Aq-Altre pres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100</text:p>
              </table:table-cell>
              <table:table-cell office:value-type="string" table:style-name="ce4">
                <text:p>NC da em./ASL Lanc.Vast.Ch.-Altre pres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200</text:p>
              </table:table-cell>
              <table:table-cell office:value-type="string" table:style-name="ce4">
                <text:p>NC da em./ASL Pescara-Altre prestazio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300</text:p>
              </table:table-cell>
              <table:table-cell office:value-type="string" table:style-name="ce4">
                <text:p>NC da em./ASL Teramo-Altre prestazio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8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4834124.75" table:formula="of:=SUBTOTAL(9;[.E392:.E404])" table:style-name="ce5">
              <text:p><text:s/>4.834.124,75<text:s/></text:p>
            </table:table-cell>
            <table:table-cell table:style-name="ce4"/>
            <table:table-cell office:value-type="string" table:style-name="ce10">
              <text:p>ABA5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50100</text:p>
              </table:table-cell>
              <table:table-cell office:value-type="string" table:style-name="ce4">
                <text:p>Cred.Acconto quota FSR da distribui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9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400</text:p>
              </table:table-cell>
              <table:table-cell office:value-type="string" table:style-name="ce4">
                <text:p>NC da em./ASL Avez.Sulm.L'Aq-acc.FSR dis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9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500</text:p>
              </table:table-cell>
              <table:table-cell office:value-type="string" table:style-name="ce4">
                <text:p>NC da em./ASL Lanc.Vast.Ch-acc.FSR dist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9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600</text:p>
              </table:table-cell>
              <table:table-cell office:value-type="string" table:style-name="ce4">
                <text:p>NC da em./ASL Pescara-acc.FSR da distrib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9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700</text:p>
              </table:table-cell>
              <table:table-cell office:value-type="string" table:style-name="ce4">
                <text:p>NC da em./ASL Teramo-acc.FSR da distrib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590</text:p>
              </table:table-cell>
              <table:table-cell office:value-type="string" table:style-name="ce4">
                <text:p>A.B.II.4.a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406:.E41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5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60100</text:p>
              </table:table-cell>
              <table:table-cell office:value-type="string" table:style-name="ce4">
                <text:p>Cred.v/Aziende sanit.pubbl.Extrareg.</text:p>
              </table:table-cell>
              <table:table-cell office:value-type="float" office:value="557423.09" table:formula="of:=259790.83+297632.26" table:style-name="ce5">
                <text:p><text:s/>557.423,09<text:s/></text:p>
              </table:table-cell>
              <table:table-cell office:value-type="float" office:value="-177979.4" table:formula="of:=-174736.44-3242.96" table:style-name="ce5">
                <text:p><text:s/>(177.979,40)</text:p>
              </table:table-cell>
              <table:table-cell office:value-type="float" office:value="379443.69" table:formula="of:=85054.39+294389.3" table:style-name="ce5">
                <text:p><text:s/>379.443,6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00</text:p>
              </table:table-cell>
              <table:table-cell office:value-type="string" table:style-name="ce4">
                <text:p>A.B.II.4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60200</text:p>
              </table:table-cell>
              <table:table-cell office:value-type="string" table:style-name="ce4">
                <text:p>Ft.da emett.v/Aziende san.pubbl.Extra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00</text:p>
              </table:table-cell>
              <table:table-cell office:value-type="string" table:style-name="ce4">
                <text:p>A.B.II.4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1900</text:p>
              </table:table-cell>
              <table:table-cell office:value-type="string" table:style-name="ce4">
                <text:p>F.Sval.Cred.v/Az.san.pubbl.Extraregion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1548.41" table:style-name="ce5">
                <text:p><text:s/>21.548,41<text:s/></text:p>
              </table:table-cell>
              <table:table-cell office:value-type="float" office:value="-21548.41" table:style-name="ce5">
                <text:p><text:s/>(21.548,4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600</text:p>
              </table:table-cell>
              <table:table-cell office:value-type="string" table:style-name="ce4">
                <text:p>A.B.II.4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800</text:p>
              </table:table-cell>
              <table:table-cell office:value-type="string" table:style-name="ce4">
                <text:p>NC da em./ASL fuori R.x Mob.Att.NO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00</text:p>
              </table:table-cell>
              <table:table-cell office:value-type="string" table:style-name="ce4">
                <text:p>A.B.II.4.b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357895.28" table:formula="of:=SUBTOTAL(9;[.E412:.E415])" table:style-name="ce5">
              <text:p><text:s/>357.895,28<text:s/></text:p>
            </table:table-cell>
            <table:table-cell table:style-name="ce4"/>
            <table:table-cell office:value-type="string" table:style-name="ce10">
              <text:p>ABA6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70100</text:p>
              </table:table-cell>
              <table:table-cell office:value-type="string" table:style-name="ce4">
                <text:p>Cred.v/ART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70200</text:p>
              </table:table-cell>
              <table:table-cell office:value-type="string" table:style-name="ce4">
                <text:p>Ft.da emett. v/ART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70300</text:p>
              </table:table-cell>
              <table:table-cell office:value-type="string" table:style-name="ce4">
                <text:p>Cred.v/Società control.collegat enti 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70400</text:p>
              </table:table-cell>
              <table:table-cell office:value-type="string" table:style-name="ce4">
                <text:p>Ft.da emett.v/Società controll.e coll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70500</text:p>
              </table:table-cell>
              <table:table-cell office:value-type="string" table:style-name="ce4">
                <text:p>Cred.v/enti reg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70600</text:p>
              </table:table-cell>
              <table:table-cell office:value-type="string" table:style-name="ce4">
                <text:p>Ft.da emett.v/enti reg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000</text:p>
              </table:table-cell>
              <table:table-cell office:value-type="string" table:style-name="ce4">
                <text:p>F.Sval.Cred.v/Enti Reg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2900</text:p>
              </table:table-cell>
              <table:table-cell office:value-type="string" table:style-name="ce4">
                <text:p>NC da emettere v/ART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000</text:p>
              </table:table-cell>
              <table:table-cell office:value-type="string" table:style-name="ce4">
                <text:p>NC da em.v/Società controllate e coll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100</text:p>
              </table:table-cell>
              <table:table-cell office:value-type="string" table:style-name="ce4">
                <text:p>NC da em.v/enti reg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2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417:.E42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6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80100</text:p>
              </table:table-cell>
              <table:table-cell office:value-type="string" table:style-name="ce4">
                <text:p>Cred.v/sperimentazioni gest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3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80200</text:p>
              </table:table-cell>
              <table:table-cell office:value-type="string" table:style-name="ce4">
                <text:p>Ft.da emett.v/sperimentazioni gest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3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100</text:p>
              </table:table-cell>
              <table:table-cell office:value-type="string" table:style-name="ce4">
                <text:p>F.Sval.Cred.v/sperimentazioni gest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3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200</text:p>
              </table:table-cell>
              <table:table-cell office:value-type="string" table:style-name="ce4">
                <text:p>NC da em.v/sperimentazioni gest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3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428:.E43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6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190100</text:p>
              </table:table-cell>
              <table:table-cell office:value-type="string" table:style-name="ce4">
                <text:p>Cred.v/altre parte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4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190200</text:p>
              </table:table-cell>
              <table:table-cell office:value-type="string" table:style-name="ce4">
                <text:p>Ft.da emett.v/altre parte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4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200</text:p>
              </table:table-cell>
              <table:table-cell office:value-type="string" table:style-name="ce4">
                <text:p>F.Sval.Cred.v/altre parte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4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300</text:p>
              </table:table-cell>
              <table:table-cell office:value-type="string" table:style-name="ce4">
                <text:p>NC da em.v/altre parte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40</text:p>
              </table:table-cell>
              <table:table-cell office:value-type="string" table:style-name="ce4">
                <text:p>A.B.II.5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433:.E43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6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00100</text:p>
              </table:table-cell>
              <table:table-cell office:value-type="string" table:style-name="ce4">
                <text:p>Erario c/Ires</text:p>
              </table:table-cell>
              <table:table-cell office:value-type="float" office:value="168484.62" table:style-name="ce5">
                <text:p><text:s/>168.484,62<text:s/></text:p>
              </table:table-cell>
              <table:table-cell office:value-type="float" office:value="-163111.56" table:style-name="ce5">
                <text:p><text:s/>(163.111,56)</text:p>
              </table:table-cell>
              <table:table-cell office:value-type="float" office:value="5373.06" table:style-name="ce5">
                <text:p><text:s/>5.373,0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200</text:p>
              </table:table-cell>
              <table:table-cell office:value-type="string" table:style-name="ce4">
                <text:p>Erario c/Ires x acconti versati</text:p>
              </table:table-cell>
              <table:table-cell office:value-type="float" office:value="383032.74" table:style-name="ce5">
                <text:p><text:s/>383.032,74<text:s/></text:p>
              </table:table-cell>
              <table:table-cell office:value-type="float" office:value="-383032.74" table:style-name="ce5">
                <text:p><text:s/>(383.032,74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300</text:p>
              </table:table-cell>
              <table:table-cell office:value-type="string" table:style-name="ce4">
                <text:p>Erario c/ritenute</text:p>
              </table:table-cell>
              <table:table-cell office:value-type="float" office:value="1140.32" table:style-name="ce5">
                <text:p><text:s/>1.140,32<text:s/></text:p>
              </table:table-cell>
              <table:table-cell office:value-type="float" office:value="-1140.32" table:style-name="ce5">
                <text:p><text:s/>(1.140,32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400</text:p>
              </table:table-cell>
              <table:table-cell office:value-type="string" table:style-name="ce4">
                <text:p>Erario c/Iva in sospens.su fatt.di acq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500</text:p>
              </table:table-cell>
              <table:table-cell office:value-type="string" table:style-name="ce4">
                <text:p>Erario c/Iva x acconti versa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600</text:p>
              </table:table-cell>
              <table:table-cell office:value-type="string" table:style-name="ce4">
                <text:p>Erario c/Iva chiesta a rimborso</text:p>
              </table:table-cell>
              <table:table-cell office:value-type="float" office:value="7770.56" table:style-name="ce5">
                <text:p><text:s/>7.770,56<text:s/></text:p>
              </table:table-cell>
              <table:table-cell office:value-type="float" office:value="-7770.56" table:style-name="ce5">
                <text:p><text:s/>(7.770,56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700</text:p>
              </table:table-cell>
              <table:table-cell office:value-type="string" table:style-name="ce4">
                <text:p>Cred.v/Erario x imposte anti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800</text:p>
              </table:table-cell>
              <table:table-cell office:value-type="string" table:style-name="ce4">
                <text:p>Erario c/IRAP x acconti versa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0900</text:p>
              </table:table-cell>
              <table:table-cell office:value-type="string" table:style-name="ce4">
                <text:p>Cred.per IRA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1000</text:p>
              </table:table-cell>
              <table:table-cell office:value-type="string" table:style-name="ce4">
                <text:p>Cred.x imposte esercizi precede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01100</text:p>
              </table:table-cell>
              <table:table-cell office:value-type="string" table:style-name="ce4">
                <text:p>Altri crediti v/Erario</text:p>
              </table:table-cell>
              <table:table-cell office:value-type="float" office:value="580456.17000000004" table:style-name="ce5">
                <text:p><text:s/>580.456,17<text:s/></text:p>
              </table:table-cell>
              <table:table-cell office:value-type="float" office:value="-451370.59" table:style-name="ce5">
                <text:p><text:s/>(451.370,59)</text:p>
              </table:table-cell>
              <table:table-cell office:value-type="float" office:value="129085.58" table:style-name="ce5">
                <text:p><text:s/>129.085,5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300</text:p>
              </table:table-cell>
              <table:table-cell office:value-type="string" table:style-name="ce4">
                <text:p>F.Sval.Cred.v/Erari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50</text:p>
              </table:table-cell>
              <table:table-cell office:value-type="string" table:style-name="ce4">
                <text:p>A.B.II.6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134458.64000000001" table:formula="of:=SUBTOTAL(9;[.E438:.E449])" table:style-name="ce5">
              <text:p><text:s/>134.458,64<text:s/></text:p>
            </table:table-cell>
            <table:table-cell table:style-name="ce4"/>
            <table:table-cell office:value-type="string" table:style-name="ce10">
              <text:p>ABA6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10100</text:p>
              </table:table-cell>
              <table:table-cell office:value-type="string" table:style-name="ce4">
                <text:p>Crediti v/clienti</text:p>
              </table:table-cell>
              <table:table-cell office:value-type="float" office:value="20597201.239999998" table:style-name="ce5">
                <text:p><text:s/>20.597.201,24<text:s/></text:p>
              </table:table-cell>
              <table:table-cell office:value-type="float" office:value="-18733973.829999998" table:style-name="ce5">
                <text:p><text:s/>(18.733.973,83)</text:p>
              </table:table-cell>
              <table:table-cell office:value-type="float" office:value="1863227.41" table:style-name="ce5">
                <text:p><text:s/>1.863.227,41<text:s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200</text:p>
              </table:table-cell>
              <table:table-cell office:value-type="string" table:style-name="ce4">
                <text:p>Fatture d/emettere v/clienti privati</text:p>
              </table:table-cell>
              <table:table-cell office:value-type="float" office:value="359482.44" table:style-name="ce5">
                <text:p><text:s/>359.482,44<text:s/></text:p>
              </table:table-cell>
              <table:table-cell office:value-type="float" office:value="-112901.12" table:style-name="ce5">
                <text:p><text:s/>(112.901,12)</text:p>
              </table:table-cell>
              <table:table-cell office:value-type="float" office:value="246581.32" table:style-name="ce5">
                <text:p><text:s/>246.581,3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300</text:p>
              </table:table-cell>
              <table:table-cell office:value-type="string" table:style-name="ce4">
                <text:p>Crediti v/utenze per proventi d/ticket</text:p>
              </table:table-cell>
              <table:table-cell office:value-type="float" office:value="3866670.53" table:style-name="ce5">
                <text:p><text:s/>3.866.670,53<text:s/></text:p>
              </table:table-cell>
              <table:table-cell office:value-type="float" office:value="-974964.05" table:style-name="ce5">
                <text:p><text:s/>(974.964,05)</text:p>
              </table:table-cell>
              <table:table-cell office:value-type="float" office:value="2891706.48" table:style-name="ce5">
                <text:p><text:s/>2.891.706,4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400</text:p>
              </table:table-cell>
              <table:table-cell office:value-type="string" table:style-name="ce4">
                <text:p>Fatture d/emett.v/utenza x prov.ticke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500</text:p>
              </table:table-cell>
              <table:table-cell office:value-type="string" table:style-name="ce4">
                <text:p>Cred.v/cl.priv.x anticipi MOB.ATTIV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600</text:p>
              </table:table-cell>
              <table:table-cell office:value-type="string" table:style-name="ce4">
                <text:p>Fatture d/emettere v/cl.priv.x ant.M.AT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700</text:p>
              </table:table-cell>
              <table:table-cell office:value-type="string" table:style-name="ce4">
                <text:p>Cred.v/società controll,collegat cl.priv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800</text:p>
              </table:table-cell>
              <table:table-cell office:value-type="string" table:style-name="ce4">
                <text:p>Fatt.d/emett.v/clienti priv.x ant.M.AT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900</text:p>
              </table:table-cell>
              <table:table-cell office:value-type="string" table:style-name="ce4">
                <text:p>Crediti v/dipende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901</text:p>
              </table:table-cell>
              <table:table-cell office:value-type="string" table:style-name="ce4">
                <text:p>Crediti verso dipendenti</text:p>
              </table:table-cell>
              <table:table-cell office:value-type="float" office:value="11556.85" table:style-name="ce5">
                <text:p><text:s/>11.556,85<text:s/></text:p>
              </table:table-cell>
              <table:table-cell office:value-type="float" office:value="-2654.86" table:style-name="ce5">
                <text:p><text:s/>(2.654,86)</text:p>
              </table:table-cell>
              <table:table-cell office:value-type="float" office:value="8901.99" table:style-name="ce5">
                <text:p><text:s/>8.901,9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902</text:p>
              </table:table-cell>
              <table:table-cell office:value-type="string" table:style-name="ce4">
                <text:p>Crediti verso dip.per rit. varie stipend</text:p>
              </table:table-cell>
              <table:table-cell office:value-type="float" office:value="179953.13" table:style-name="ce5">
                <text:p><text:s/>179.953,13<text:s/></text:p>
              </table:table-cell>
              <table:table-cell office:value-type="float" office:value="-60826.48" table:style-name="ce5">
                <text:p><text:s/>(60.826,48)</text:p>
              </table:table-cell>
              <table:table-cell office:value-type="float" office:value="119126.65" table:style-name="ce5">
                <text:p><text:s/>119.126,6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903</text:p>
              </table:table-cell>
              <table:table-cell office:value-type="string" table:style-name="ce4">
                <text:p>Anticipazioni somme a dipendenti</text:p>
              </table:table-cell>
              <table:table-cell office:value-type="float" office:value="51885.8" table:style-name="ce5">
                <text:p><text:s/>51.885,80<text:s/></text:p>
              </table:table-cell>
              <table:table-cell office:value-type="float" office:value="-47717.79" table:style-name="ce5">
                <text:p><text:s/>(47.717,79)</text:p>
              </table:table-cell>
              <table:table-cell office:value-type="float" office:value="4168.01" table:style-name="ce5">
                <text:p><text:s/>4.168,0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904</text:p>
              </table:table-cell>
              <table:table-cell office:value-type="string" table:style-name="ce4">
                <text:p>Anticipazioni varie al pers.dipendente</text:p>
              </table:table-cell>
              <table:table-cell office:value-type="float" office:value="54002.7" table:style-name="ce5">
                <text:p><text:s/>54.002,70<text:s/></text:p>
              </table:table-cell>
              <table:table-cell office:value-type="float" office:value="-54002.7" table:style-name="ce5">
                <text:p><text:s/>(54.002,7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0905</text:p>
              </table:table-cell>
              <table:table-cell office:value-type="string" table:style-name="ce4">
                <text:p>Anticipi attività libero profession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1000</text:p>
              </table:table-cell>
              <table:table-cell office:value-type="string" table:style-name="ce4">
                <text:p>Acconti v/erogatori di prestaz.sani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1001</text:p>
              </table:table-cell>
              <table:table-cell office:value-type="string" table:style-name="ce4">
                <text:p>crediti per tiket laboratori priv.accr.</text:p>
              </table:table-cell>
              <table:table-cell office:value-type="float" office:value="2314.44" table:style-name="ce5">
                <text:p><text:s/>2.314,44<text:s/></text:p>
              </table:table-cell>
              <table:table-cell office:value-type="float" office:value="-253.05" table:style-name="ce5">
                <text:p><text:s/>(253,05)</text:p>
              </table:table-cell>
              <table:table-cell office:value-type="float" office:value="2061.39" table:style-name="ce5">
                <text:p><text:s/>2.061,3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1002</text:p>
              </table:table-cell>
              <table:table-cell office:value-type="string" table:style-name="ce4">
                <text:p>crediti per quota fissa lab. priv.accr.</text:p>
              </table:table-cell>
              <table:table-cell office:value-type="float" office:value="510" table:style-name="ce5">
                <text:p><text:s/>510,00<text:s/></text:p>
              </table:table-cell>
              <table:table-cell office:value-type="float" office:value="-70" table:style-name="ce5">
                <text:p><text:s/>(70,00)</text:p>
              </table:table-cell>
              <table:table-cell office:value-type="float" office:value="440" table:style-name="ce5">
                <text:p><text:s/>440,00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1003</text:p>
              </table:table-cell>
              <table:table-cell office:value-type="string" table:style-name="ce4">
                <text:p>Anticipi a fornitori(acc.v/erogat.prest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11100</text:p>
              </table:table-cell>
              <table:table-cell office:value-type="string" table:style-name="ce4">
                <text:p>Acconti verso altri fornito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400</text:p>
              </table:table-cell>
              <table:table-cell office:value-type="string" table:style-name="ce4">
                <text:p>F.Sval.Cred.v/clienti Privati</text:p>
              </table:table-cell>
              <table:table-cell office:value-type="float" office:value="-106495.92" table:style-name="ce5">
                <text:p><text:s/>(106.495,92)</text:p>
              </table:table-cell>
              <table:table-cell office:value-type="float" office:value="1152165.19" table:style-name="ce5">
                <text:p><text:s/>1.152.165,19<text:s/></text:p>
              </table:table-cell>
              <table:table-cell office:value-type="float" office:value="-1045669.27" table:style-name="ce5">
                <text:p><text:s/>(1.045.669,2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400</text:p>
              </table:table-cell>
              <table:table-cell office:value-type="string" table:style-name="ce4">
                <text:p>NC da em.v/clienti priva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500</text:p>
              </table:table-cell>
              <table:table-cell office:value-type="string" table:style-name="ce4">
                <text:p>NC da em.v/utenza x proventi da ticke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600</text:p>
              </table:table-cell>
              <table:table-cell office:value-type="string" table:style-name="ce4">
                <text:p>NC da em.v/clienti priv.x antic.Mob.At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700</text:p>
              </table:table-cell>
              <table:table-cell office:value-type="string" table:style-name="ce4">
                <text:p>NC da em.v/clienti priv.x antic.Mob.At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7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4090543.98" table:formula="of:=SUBTOTAL(9;[.E451:.E474])" table:style-name="ce5">
              <text:p><text:s/>4.090.543,98<text:s/></text:p>
            </table:table-cell>
            <table:table-cell table:style-name="ce4"/>
            <table:table-cell office:value-type="string" table:style-name="ce10">
              <text:p>ABA6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20100</text:p>
              </table:table-cell>
              <table:table-cell office:value-type="string" table:style-name="ce4">
                <text:p>Cred.v/gestioni liquidatorie</text:p>
              </table:table-cell>
              <table:table-cell office:value-type="float" office:value="409233.95" table:style-name="ce5">
                <text:p><text:s/>409.233,95<text:s/></text:p>
              </table:table-cell>
              <table:table-cell office:value-type="float" office:value="-409233.95" table:style-name="ce5">
                <text:p><text:s/>(409.233,95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8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20200</text:p>
              </table:table-cell>
              <table:table-cell office:value-type="string" table:style-name="ce4">
                <text:p>Ft.da emett.v/gestioni liquidatori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8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500</text:p>
              </table:table-cell>
              <table:table-cell office:value-type="string" table:style-name="ce4">
                <text:p>F.Sval.Cred.v/gestioni liquidatori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8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800</text:p>
              </table:table-cell>
              <table:table-cell office:value-type="string" table:style-name="ce4">
                <text:p>NC da em.v/gestioni liquidatori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8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476:.E47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6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30100</text:p>
              </table:table-cell>
              <table:table-cell office:value-type="string" table:style-name="ce4">
                <text:p>Cred.v/altri soggetti pubblici</text:p>
              </table:table-cell>
              <table:table-cell office:value-type="float" office:value="451089766.51999998" table:formula="of:=514821.65+450574944.87" table:style-name="ce5">
                <text:p><text:s/>451.089.766,52<text:s/></text:p>
              </table:table-cell>
              <table:table-cell office:value-type="float" office:value="-450508559.69999999" table:formula="of:=-235461.67-450273098.03" table:style-name="ce5">
                <text:p><text:s/>(450.508.559,70)</text:p>
              </table:table-cell>
              <table:table-cell office:value-type="float" office:value="581206.82000000007" table:formula="of:=279359.98+301846.84" table:style-name="ce5">
                <text:p><text:s/>581.206,8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69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30101</text:p>
              </table:table-cell>
              <table:table-cell office:value-type="string" table:style-name="ce4">
                <text:p>Crediti v/Enti Previd per servizi re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9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30103</text:p>
              </table:table-cell>
              <table:table-cell office:value-type="string" table:style-name="ce4">
                <text:p>Crediti v/Amministr del settore stat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9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30200</text:p>
              </table:table-cell>
              <table:table-cell office:value-type="string" table:style-name="ce4">
                <text:p>Ft.da emett.v/altri soggetti pubbl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9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600</text:p>
              </table:table-cell>
              <table:table-cell office:value-type="string" table:style-name="ce4">
                <text:p>F.Sval.Cred.v/altri enti pubbl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7018.43" table:style-name="ce5">
                <text:p><text:s/>27.018,43<text:s/></text:p>
              </table:table-cell>
              <table:table-cell office:value-type="float" office:value="-27018.43" table:style-name="ce5">
                <text:p><text:s/>(27.018,4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ABA69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3900</text:p>
              </table:table-cell>
              <table:table-cell office:value-type="string" table:style-name="ce4">
                <text:p>NC da em.v/altri soggetti pubbl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69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554188.39" table:formula="of:=SUBTOTAL(9;[.E481:.E486])" table:style-name="ce5">
              <text:p><text:s/>554.188,39<text:s/></text:p>
            </table:table-cell>
            <table:table-cell table:style-name="ce4"/>
            <table:table-cell office:value-type="string" table:style-name="ce10">
              <text:p>ABA6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40100</text:p>
              </table:table-cell>
              <table:table-cell office:value-type="string" table:style-name="ce4">
                <text:p>Cred.v/altri soggetti pubblici 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0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40200</text:p>
              </table:table-cell>
              <table:table-cell office:value-type="string" table:style-name="ce4">
                <text:p>Ft.da emett.v/altri sogg.pubbl.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0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700</text:p>
              </table:table-cell>
              <table:table-cell office:value-type="string" table:style-name="ce4">
                <text:p>F.Sval.Cred.v/altri enti pubbl.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0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4100</text:p>
              </table:table-cell>
              <table:table-cell office:value-type="string" table:style-name="ce4">
                <text:p>NC da emett.v/altri sogg.pubbl.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0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488:.E49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7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50100</text:p>
              </table:table-cell>
              <table:table-cell office:value-type="string" table:style-name="ce4">
                <text:p>Altri crediti diversi</text:p>
              </table:table-cell>
              <table:table-cell office:value-type="float" office:value="736185.86" table:formula="of:=95893.7+640292.16" table:style-name="ce5">
                <text:p><text:s/>736.185,86<text:s/></text:p>
              </table:table-cell>
              <table:table-cell office:value-type="float" office:value="-466802.87" table:formula="of:=-80151.48-386651.39" table:style-name="ce5">
                <text:p><text:s/>(466.802,87)</text:p>
              </table:table-cell>
              <table:table-cell office:value-type="float" office:value="269382.99" table:formula="of:=15742.22+253640.77" table:style-name="ce5">
                <text:p><text:s/>269.382,9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02</text:p>
              </table:table-cell>
              <table:table-cell office:value-type="string" table:style-name="ce4">
                <text:p>Farmacie(v/altri fornitori)</text:p>
              </table:table-cell>
              <table:table-cell office:value-type="float" office:value="1854027.14" table:style-name="ce5">
                <text:p><text:s/>1.854.027,14<text:s/></text:p>
              </table:table-cell>
              <table:table-cell office:value-type="float" office:value="-1826081" table:style-name="ce5">
                <text:p><text:s/>(1.826.081,00)</text:p>
              </table:table-cell>
              <table:table-cell office:value-type="float" office:value="27946.14" table:style-name="ce5">
                <text:p><text:s/>27.946,14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03</text:p>
              </table:table-cell>
              <table:table-cell office:value-type="string" table:style-name="ce4">
                <text:p>crediti acconto premi autoliq.ne INAIL</text:p>
              </table:table-cell>
              <table:table-cell office:value-type="float" office:value="1320557.3400000001" table:style-name="ce5">
                <text:p><text:s/>1.320.557,34<text:s/></text:p>
              </table:table-cell>
              <table:table-cell office:value-type="float" office:value="-1320557.3400000001" table:style-name="ce5">
                <text:p><text:s/>(1.320.557,34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04</text:p>
              </table:table-cell>
              <table:table-cell office:value-type="string" table:style-name="ce4">
                <text:p><text:s/>sconti lab.conv.es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05</text:p>
              </table:table-cell>
              <table:table-cell office:value-type="string" table:style-name="ce4">
                <text:p>Crediti per depositi cauzionali</text:p>
              </table:table-cell>
              <table:table-cell office:value-type="float" office:value="24462.58" table:style-name="ce5">
                <text:p><text:s/>24.462,58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4462.58" table:style-name="ce5">
                <text:p><text:s/>24.462,5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06</text:p>
              </table:table-cell>
              <table:table-cell office:value-type="string" table:style-name="ce4">
                <text:p>Crediti per contributi TERCAS</text:p>
              </table:table-cell>
              <table:table-cell office:value-type="float" office:value="501019.92" table:style-name="ce5">
                <text:p><text:s/>501.019,92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501019.92" table:style-name="ce5">
                <text:p><text:s/>501.019,9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07</text:p>
              </table:table-cell>
              <table:table-cell office:value-type="string" table:style-name="ce4">
                <text:p>Crediti verso privati paganti</text:p>
              </table:table-cell>
              <table:table-cell office:value-type="float" office:value="2724.2" table:style-name="ce5">
                <text:p><text:s/>2.724,20<text:s/></text:p>
              </table:table-cell>
              <table:table-cell office:value-type="float" office:value="-1147.4100000000001" table:style-name="ce5">
                <text:p><text:s/>(1.147,41)</text:p>
              </table:table-cell>
              <table:table-cell office:value-type="float" office:value="1576.79" table:style-name="ce5">
                <text:p><text:s/>1.576,7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08</text:p>
              </table:table-cell>
              <table:table-cell office:value-type="string" table:style-name="ce4">
                <text:p>Crediti verso fornitori</text:p>
              </table:table-cell>
              <table:table-cell office:value-type="float" office:value="7686.46" table:style-name="ce5">
                <text:p><text:s/>7.686,4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686.46" table:style-name="ce5">
                <text:p><text:s/>7.686,4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110</text:p>
              </table:table-cell>
              <table:table-cell office:value-type="string" table:style-name="ce4">
                <text:p>Crediti verso soggetti este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200</text:p>
              </table:table-cell>
              <table:table-cell office:value-type="string" table:style-name="ce4">
                <text:p>Ft.da emett.v/Altri crediti diver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50300</text:p>
              </table:table-cell>
              <table:table-cell office:value-type="string" table:style-name="ce4">
                <text:p>Acconti a farmaci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203052800</text:p>
              </table:table-cell>
              <table:table-cell office:value-type="string" table:style-name="ce4">
                <text:p>F.Sval.altri crediti diver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54000</text:p>
              </table:table-cell>
              <table:table-cell office:value-type="string" table:style-name="ce4">
                <text:p>NC da em.v/Altri crediti diver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10</text:p>
              </table:table-cell>
              <table:table-cell office:value-type="string" table:style-name="ce4">
                <text:p>A.B.II.7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832074.88" table:formula="of:=SUBTOTAL(9;[.E493:.E505])" table:style-name="ce5">
              <text:p><text:s/>832.074,88<text:s/></text:p>
            </table:table-cell>
            <table:table-cell table:style-name="ce4"/>
            <table:table-cell office:value-type="string" table:style-name="ce10">
              <text:p>ABA7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3010100</text:p>
              </table:table-cell>
              <table:table-cell office:value-type="string" table:style-name="ce4">
                <text:p>Partecipazioni in imprese controll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30</text:p>
              </table:table-cell>
              <table:table-cell office:value-type="string" table:style-name="ce4">
                <text:p>A.B.II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3010200</text:p>
              </table:table-cell>
              <table:table-cell office:value-type="string" table:style-name="ce4">
                <text:p>Partecipazioni in imprese colleg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30</text:p>
              </table:table-cell>
              <table:table-cell office:value-type="string" table:style-name="ce4">
                <text:p>A.B.III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3010300</text:p>
              </table:table-cell>
              <table:table-cell office:value-type="string" table:style-name="ce4">
                <text:p>Partecipazioni in altre impre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30</text:p>
              </table:table-cell>
              <table:table-cell office:value-type="string" table:style-name="ce4">
                <text:p>A.B.II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07:.E50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7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3020100</text:p>
              </table:table-cell>
              <table:table-cell office:value-type="string" table:style-name="ce4">
                <text:p>Altri titoli che non costituis.immobiliz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40</text:p>
              </table:table-cell>
              <table:table-cell office:value-type="string" table:style-name="ce4">
                <text:p>A.B.III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11:.E51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7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4010100</text:p>
              </table:table-cell>
              <table:table-cell office:value-type="string" table:style-name="ce4">
                <text:p>Cassa ticke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1</text:p>
              </table:table-cell>
              <table:table-cell office:value-type="string" table:style-name="ce4">
                <text:p>Cassa CUP - P.O. di ATRI</text:p>
              </table:table-cell>
              <table:table-cell office:value-type="float" office:value="2685181.66" table:style-name="ce5">
                <text:p><text:s/>2.685.181,66<text:s/></text:p>
              </table:table-cell>
              <table:table-cell office:value-type="float" office:value="-2685181.66" table:style-name="ce5">
                <text:p><text:s/>(2.685.181,66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2</text:p>
              </table:table-cell>
              <table:table-cell office:value-type="string" table:style-name="ce4">
                <text:p>Cassa CUP - P.O.di GIULIANOVA</text:p>
              </table:table-cell>
              <table:table-cell office:value-type="float" office:value="1978391.97" table:style-name="ce5">
                <text:p><text:s/>1.978.391,97<text:s/></text:p>
              </table:table-cell>
              <table:table-cell office:value-type="float" office:value="-1978391.97" table:style-name="ce5">
                <text:p><text:s/>(1.978.391,97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3</text:p>
              </table:table-cell>
              <table:table-cell office:value-type="string" table:style-name="ce4">
                <text:p>Cassa CUP - P.O.di S.OMERO</text:p>
              </table:table-cell>
              <table:table-cell office:value-type="float" office:value="1670717.6" table:style-name="ce5">
                <text:p><text:s/>1.670.717,60<text:s/></text:p>
              </table:table-cell>
              <table:table-cell office:value-type="float" office:value="-1670717.6" table:style-name="ce5">
                <text:p><text:s/>(1.670.717,6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4</text:p>
              </table:table-cell>
              <table:table-cell office:value-type="string" table:style-name="ce4">
                <text:p>Cassa CUP - P.O. di TERAMO</text:p>
              </table:table-cell>
              <table:table-cell office:value-type="float" office:value="5187697.71" table:style-name="ce5">
                <text:p><text:s/>5.187.697,71<text:s/></text:p>
              </table:table-cell>
              <table:table-cell office:value-type="float" office:value="-5187697.71" table:style-name="ce5">
                <text:p><text:s/>(5.187.697,71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5</text:p>
              </table:table-cell>
              <table:table-cell office:value-type="string" table:style-name="ce4">
                <text:p>Cassa CUP - D.S.B. di TERAMO (ex INAM)</text:p>
              </table:table-cell>
              <table:table-cell office:value-type="float" office:value="686098.21" table:style-name="ce5">
                <text:p><text:s/>686.098,21<text:s/></text:p>
              </table:table-cell>
              <table:table-cell office:value-type="float" office:value="-686098.21" table:style-name="ce5">
                <text:p><text:s/>(686.098,21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6</text:p>
              </table:table-cell>
              <table:table-cell office:value-type="string" table:style-name="ce4">
                <text:p>Cassa CUP - D.S.B. di ROSETO</text:p>
              </table:table-cell>
              <table:table-cell office:value-type="float" office:value="509125.47" table:style-name="ce5">
                <text:p><text:s/>509.125,47<text:s/></text:p>
              </table:table-cell>
              <table:table-cell office:value-type="float" office:value="-509125.47" table:style-name="ce5">
                <text:p><text:s/>(509.125,47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7</text:p>
              </table:table-cell>
              <table:table-cell office:value-type="string" table:style-name="ce4">
                <text:p>Cassa CUP - D.S.B. di NERETO</text:p>
              </table:table-cell>
              <table:table-cell office:value-type="float" office:value="404831.72" table:style-name="ce5">
                <text:p><text:s/>404.831,72<text:s/></text:p>
              </table:table-cell>
              <table:table-cell office:value-type="float" office:value="-404831.72" table:style-name="ce5">
                <text:p><text:s/>(404.831,72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8</text:p>
              </table:table-cell>
              <table:table-cell office:value-type="string" table:style-name="ce4">
                <text:p>Cassa CUP - D.S.B. di MONTORIO</text:p>
              </table:table-cell>
              <table:table-cell office:value-type="float" office:value="258301.1" table:style-name="ce5">
                <text:p><text:s/>258.301,10<text:s/></text:p>
              </table:table-cell>
              <table:table-cell office:value-type="float" office:value="-258301.1" table:style-name="ce5">
                <text:p><text:s/>(258.301,1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09</text:p>
              </table:table-cell>
              <table:table-cell office:value-type="string" table:style-name="ce4">
                <text:p>Cassa CUP - Med.Sport e Dip.Prev.TERAM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10</text:p>
              </table:table-cell>
              <table:table-cell office:value-type="string" table:style-name="ce4">
                <text:p>Cassa CUP - Pres.Pneumotossicol.TERAMO</text:p>
              </table:table-cell>
              <table:table-cell office:value-type="float" office:value="602.86" table:style-name="ce5">
                <text:p><text:s/>602,86<text:s/></text:p>
              </table:table-cell>
              <table:table-cell office:value-type="float" office:value="-602.86" table:style-name="ce5">
                <text:p><text:s/>(602,86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11</text:p>
              </table:table-cell>
              <table:table-cell office:value-type="string" table:style-name="ce4">
                <text:p>Cassa CUP - D.S.M. TERAMO</text:p>
              </table:table-cell>
              <table:table-cell office:value-type="float" office:value="7054.07" table:style-name="ce5">
                <text:p><text:s/>7.054,07<text:s/></text:p>
              </table:table-cell>
              <table:table-cell office:value-type="float" office:value="-7054.07" table:style-name="ce5">
                <text:p><text:s/>(7.054,07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12</text:p>
              </table:table-cell>
              <table:table-cell office:value-type="string" table:style-name="ce4">
                <text:p>Cassa CUP - C.S.M. EX SANATORIO TE</text:p>
              </table:table-cell>
              <table:table-cell office:value-type="float" office:value="49056.69" table:style-name="ce5">
                <text:p><text:s/>49.056,69<text:s/></text:p>
              </table:table-cell>
              <table:table-cell office:value-type="float" office:value="-49056.69" table:style-name="ce5">
                <text:p><text:s/>(49.056,69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13</text:p>
              </table:table-cell>
              <table:table-cell office:value-type="string" table:style-name="ce4">
                <text:p>Cassa SIESP/SIA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114</text:p>
              </table:table-cell>
              <table:table-cell office:value-type="string" table:style-name="ce4">
                <text:p>Cassa Ticke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0</text:p>
              </table:table-cell>
              <table:table-cell office:value-type="string" table:style-name="ce4">
                <text:p>Cassa econom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1</text:p>
              </table:table-cell>
              <table:table-cell office:value-type="string" table:style-name="ce4">
                <text:p>Cassa Economale</text:p>
              </table:table-cell>
              <table:table-cell office:value-type="float" office:value="279623.28000000003" table:style-name="ce5">
                <text:p><text:s/>279.623,28<text:s/></text:p>
              </table:table-cell>
              <table:table-cell office:value-type="float" office:value="-279623.28000000003" table:style-name="ce5">
                <text:p><text:s/>(279.623,28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2</text:p>
              </table:table-cell>
              <table:table-cell office:value-type="string" table:style-name="ce4">
                <text:p>Cassa Economale - P.O. AT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3</text:p>
              </table:table-cell>
              <table:table-cell office:value-type="string" table:style-name="ce4">
                <text:p>Cassa Economale - P.O. GIULIANOV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4</text:p>
              </table:table-cell>
              <table:table-cell office:value-type="string" table:style-name="ce4">
                <text:p>Cassa Economale - P.O. S.OME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5</text:p>
              </table:table-cell>
              <table:table-cell office:value-type="string" table:style-name="ce4">
                <text:p>Cassa Economale - P.O. TERAM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6</text:p>
              </table:table-cell>
              <table:table-cell office:value-type="string" table:style-name="ce4">
                <text:p>Cassa economale D.S.B. ATRI</text:p>
              </table:table-cell>
              <table:table-cell office:value-type="float" office:value="3419.96" table:style-name="ce5">
                <text:p><text:s/>3.419,96<text:s/></text:p>
              </table:table-cell>
              <table:table-cell office:value-type="float" office:value="-3419.96" table:style-name="ce5">
                <text:p><text:s/>(3.419,96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7</text:p>
              </table:table-cell>
              <table:table-cell office:value-type="string" table:style-name="ce4">
                <text:p>Cassa economale D.S.B. Montorio al Voma</text:p>
              </table:table-cell>
              <table:table-cell office:value-type="float" office:value="5000" table:style-name="ce5">
                <text:p><text:s/>5.000,00<text:s/></text:p>
              </table:table-cell>
              <table:table-cell office:value-type="float" office:value="-5000" table:style-name="ce5">
                <text:p><text:s/>(5.000,0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8</text:p>
              </table:table-cell>
              <table:table-cell office:value-type="string" table:style-name="ce4">
                <text:p>Cassa economale D.S.B. NERETO</text:p>
              </table:table-cell>
              <table:table-cell office:value-type="float" office:value="5193.72" table:style-name="ce5">
                <text:p><text:s/>5.193,72<text:s/></text:p>
              </table:table-cell>
              <table:table-cell office:value-type="float" office:value="-5193.72" table:style-name="ce5">
                <text:p><text:s/>(5.193,72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09</text:p>
              </table:table-cell>
              <table:table-cell office:value-type="string" table:style-name="ce4">
                <text:p>Cassa economale D.S.B.ROSETO DEGLI ABRUZ</text:p>
              </table:table-cell>
              <table:table-cell office:value-type="float" office:value="13208.58" table:style-name="ce5">
                <text:p><text:s/>13.208,58<text:s/></text:p>
              </table:table-cell>
              <table:table-cell office:value-type="float" office:value="-13208.58" table:style-name="ce5">
                <text:p><text:s/>(13.208,58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10</text:p>
              </table:table-cell>
              <table:table-cell office:value-type="string" table:style-name="ce4">
                <text:p>Cassa economale D.S.B. TERAM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11</text:p>
              </table:table-cell>
              <table:table-cell office:value-type="string" table:style-name="ce4">
                <text:p>CASSA ECONOMALE DIP.PREVENZIONE</text:p>
              </table:table-cell>
              <table:table-cell office:value-type="float" office:value="2500" table:style-name="ce5">
                <text:p><text:s/>2.500,00<text:s/></text:p>
              </table:table-cell>
              <table:table-cell office:value-type="float" office:value="-2500" table:style-name="ce5">
                <text:p><text:s/>(2.500,0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10212</text:p>
              </table:table-cell>
              <table:table-cell office:value-type="string" table:style-name="ce4">
                <text:p>Cassa Screening At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60</text:p>
              </table:table-cell>
              <table:table-cell office:value-type="string" table:style-name="ce4">
                <text:p>A.B.IV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13:.E54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7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4020100</text:p>
              </table:table-cell>
              <table:table-cell office:value-type="string" table:style-name="ce4">
                <text:p>Istituto Tesoreria</text:p>
              </table:table-cell>
              <table:table-cell office:value-type="float" office:value="507077988.81" table:style-name="ce5">
                <text:p><text:s/>507.077.988,81<text:s/></text:p>
              </table:table-cell>
              <table:table-cell office:value-type="float" office:value="-477390268" table:style-name="ce5">
                <text:p><text:s/>(477.390.268,00)</text:p>
              </table:table-cell>
              <table:table-cell office:value-type="float" office:value="29687720.809999999" table:style-name="ce5">
                <text:p><text:s/>29.687.720,8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1</text:p>
              </table:table-cell>
              <table:table-cell office:value-type="string" table:style-name="ce4">
                <text:p>c/c tesoreri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2</text:p>
              </table:table-cell>
              <table:table-cell office:value-type="string" table:style-name="ce4">
                <text:p>C.C.B.12506 PRES.GIULIANOV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3</text:p>
              </table:table-cell>
              <table:table-cell office:value-type="string" table:style-name="ce4">
                <text:p>C.C.B.14320.92 CASSA ECONOM.DSB MONTORI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4</text:p>
              </table:table-cell>
              <table:table-cell office:value-type="string" table:style-name="ce4">
                <text:p>C.C.B.10914.85 CASSA EC.PRES.GIULIANOV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5</text:p>
              </table:table-cell>
              <table:table-cell office:value-type="string" table:style-name="ce4">
                <text:p>C.C.B.11177.58 CASSA EC.PRES.AT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6</text:p>
              </table:table-cell>
              <table:table-cell office:value-type="string" table:style-name="ce4">
                <text:p>C.C.B.11396.83 ATRI OSPED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7</text:p>
              </table:table-cell>
              <table:table-cell office:value-type="string" table:style-name="ce4">
                <text:p>C.C.B.50040.25 CASSA EC.D.S.B.NERE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8</text:p>
              </table:table-cell>
              <table:table-cell office:value-type="string" table:style-name="ce4">
                <text:p>C.C.B.11868.73 CASSA EC.OSPEDALE TERAM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09</text:p>
              </table:table-cell>
              <table:table-cell office:value-type="string" table:style-name="ce4">
                <text:p>C.C.B.18667.89 CASSA EC.D.S.B.ROSE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10</text:p>
              </table:table-cell>
              <table:table-cell office:value-type="string" table:style-name="ce4">
                <text:p>C.C.B.21783.09 CASSA EC.PRES.S.OME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11</text:p>
              </table:table-cell>
              <table:table-cell office:value-type="string" table:style-name="ce4">
                <text:p>C.C.B.50500.21 CASSA EC.TERAMO STAZ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12</text:p>
              </table:table-cell>
              <table:table-cell office:value-type="string" table:style-name="ce4">
                <text:p>C.C.B.11477.24 CASSA EC.PRES.TERAM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13</text:p>
              </table:table-cell>
              <table:table-cell office:value-type="string" table:style-name="ce4">
                <text:p>C.C.B.22648.40 SEDE CENTR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20114</text:p>
              </table:table-cell>
              <table:table-cell office:value-type="string" table:style-name="ce4">
                <text:p>C.C.B.22648.40 SEDE CENTR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70</text:p>
              </table:table-cell>
              <table:table-cell office:value-type="string" table:style-name="ce4">
                <text:p>A.B.IV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29687720.809999999" table:formula="of:=SUBTOTAL(9;[.E542:.E556])" table:style-name="ce5">
              <text:p><text:s/>29.687.720,81<text:s/></text:p>
            </table:table-cell>
            <table:table-cell table:style-name="ce4"/>
            <table:table-cell office:value-type="string" table:style-name="ce10">
              <text:p>ABA7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4030100</text:p>
              </table:table-cell>
              <table:table-cell office:value-type="string" table:style-name="ce4">
                <text:p>Tesoreria Uni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80</text:p>
              </table:table-cell>
              <table:table-cell office:value-type="string" table:style-name="ce4">
                <text:p>A.B.IV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58:.E55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BA7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4040100</text:p>
              </table:table-cell>
              <table:table-cell office:value-type="string" table:style-name="ce4">
                <text:p>Conto corrente post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1</text:p>
              </table:table-cell>
              <table:table-cell office:value-type="string" table:style-name="ce4">
                <text:p>C/C post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2</text:p>
              </table:table-cell>
              <table:table-cell office:value-type="string" table:style-name="ce4">
                <text:p>C/C postale 13073648 S.P.S.A.L.</text:p>
              </table:table-cell>
              <table:table-cell office:value-type="float" office:value="129776.94" table:style-name="ce5">
                <text:p><text:s/>129.776,94<text:s/></text:p>
              </table:table-cell>
              <table:table-cell office:value-type="float" office:value="-129776.94" table:style-name="ce5">
                <text:p><text:s/>(129.776,94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3</text:p>
              </table:table-cell>
              <table:table-cell office:value-type="string" table:style-name="ce4">
                <text:p>C/C postale 11719648 P.O.ATRI</text:p>
              </table:table-cell>
              <table:table-cell office:value-type="float" office:value="480100.48" table:style-name="ce5">
                <text:p><text:s/>480.100,48<text:s/></text:p>
              </table:table-cell>
              <table:table-cell office:value-type="float" office:value="-442512.42" table:style-name="ce5">
                <text:p><text:s/>(442.512,42)</text:p>
              </table:table-cell>
              <table:table-cell office:value-type="float" office:value="37588.06" table:style-name="ce5">
                <text:p><text:s/>37.588,0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4</text:p>
              </table:table-cell>
              <table:table-cell office:value-type="string" table:style-name="ce4">
                <text:p>C/C postale 10517647 P.O.GIULIANOVA</text:p>
              </table:table-cell>
              <table:table-cell office:value-type="float" office:value="62103.13" table:style-name="ce5">
                <text:p><text:s/>62.103,13<text:s/></text:p>
              </table:table-cell>
              <table:table-cell office:value-type="float" office:value="-56304.38" table:style-name="ce5">
                <text:p><text:s/>(56.304,38)</text:p>
              </table:table-cell>
              <table:table-cell office:value-type="float" office:value="5798.75" table:style-name="ce5">
                <text:p><text:s/>5.798,7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5</text:p>
              </table:table-cell>
              <table:table-cell office:value-type="string" table:style-name="ce4">
                <text:p>C/C postale 12360640 P.O.S.OMERO</text:p>
              </table:table-cell>
              <table:table-cell office:value-type="float" office:value="20923.900000000001" table:style-name="ce5">
                <text:p><text:s/>20.923,90<text:s/></text:p>
              </table:table-cell>
              <table:table-cell office:value-type="float" office:value="-17944.650000000001" table:style-name="ce5">
                <text:p><text:s/>(17.944,65)</text:p>
              </table:table-cell>
              <table:table-cell office:value-type="float" office:value="2979.25" table:style-name="ce5">
                <text:p><text:s/>2.979,25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6</text:p>
              </table:table-cell>
              <table:table-cell office:value-type="string" table:style-name="ce4">
                <text:p>C/C postale 13073648 P.O.TERAMO</text:p>
              </table:table-cell>
              <table:table-cell office:value-type="float" office:value="228224.67" table:style-name="ce5">
                <text:p><text:s/>228.224,67<text:s/></text:p>
              </table:table-cell>
              <table:table-cell office:value-type="float" office:value="-211383.76" table:style-name="ce5">
                <text:p><text:s/>(211.383,76)</text:p>
              </table:table-cell>
              <table:table-cell office:value-type="float" office:value="16840.91" table:style-name="ce5">
                <text:p><text:s/>16.840,9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7</text:p>
              </table:table-cell>
              <table:table-cell office:value-type="string" table:style-name="ce4">
                <text:p>C/C postale 12884649 P.O.TERAMO</text:p>
              </table:table-cell>
              <table:table-cell office:value-type="float" office:value="297124.51" table:style-name="ce5">
                <text:p><text:s/>297.124,51<text:s/></text:p>
              </table:table-cell>
              <table:table-cell office:value-type="float" office:value="-277323" table:style-name="ce5">
                <text:p><text:s/>(277.323,00)</text:p>
              </table:table-cell>
              <table:table-cell office:value-type="float" office:value="19801.509999999998" table:style-name="ce5">
                <text:p><text:s/>19.801,5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8</text:p>
              </table:table-cell>
              <table:table-cell office:value-type="string" table:style-name="ce4">
                <text:p>C/C postale 13259643 DIP.PREVENZIONE</text:p>
              </table:table-cell>
              <table:table-cell office:value-type="float" office:value="307889.78000000003" table:style-name="ce5">
                <text:p><text:s/>307.889,78<text:s/></text:p>
              </table:table-cell>
              <table:table-cell office:value-type="float" office:value="-286707.21999999997" table:style-name="ce5">
                <text:p><text:s/>(286.707,22)</text:p>
              </table:table-cell>
              <table:table-cell office:value-type="float" office:value="21182.560000000001" table:style-name="ce5">
                <text:p><text:s/>21.182,5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09</text:p>
              </table:table-cell>
              <table:table-cell office:value-type="string" table:style-name="ce4">
                <text:p>C/C postale 10366649 SERV.VETERINARIO</text:p>
              </table:table-cell>
              <table:table-cell office:value-type="float" office:value="698950.24" table:style-name="ce5">
                <text:p><text:s/>698.950,24<text:s/></text:p>
              </table:table-cell>
              <table:table-cell office:value-type="float" office:value="-566249.31999999995" table:style-name="ce5">
                <text:p><text:s/>(566.249,32)</text:p>
              </table:table-cell>
              <table:table-cell office:value-type="float" office:value="132700.92000000001" table:style-name="ce5">
                <text:p><text:s/>132.700,92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10</text:p>
              </table:table-cell>
              <table:table-cell office:value-type="string" table:style-name="ce4">
                <text:p>C/C postale 70832951 S.I.A.N.</text:p>
              </table:table-cell>
              <table:table-cell office:value-type="float" office:value="224646.84" table:style-name="ce5">
                <text:p><text:s/>224.646,84<text:s/></text:p>
              </table:table-cell>
              <table:table-cell office:value-type="float" office:value="-216651.08" table:style-name="ce5">
                <text:p><text:s/>(216.651,08)</text:p>
              </table:table-cell>
              <table:table-cell office:value-type="float" office:value="7995.76" table:style-name="ce5">
                <text:p><text:s/>7.995,7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4040111</text:p>
              </table:table-cell>
              <table:table-cell office:value-type="string" table:style-name="ce4">
                <text:p>C.C.p.2585795 Serv.Ig.Alimenti e Nutriz.</text:p>
              </table:table-cell>
              <table:table-cell office:value-type="float" office:value="221412.55" table:style-name="ce5">
                <text:p><text:s/>221.412,55<text:s/></text:p>
              </table:table-cell>
              <table:table-cell office:value-type="float" office:value="-212231.99" table:style-name="ce5">
                <text:p><text:s/>(212.231,99)</text:p>
              </table:table-cell>
              <table:table-cell office:value-type="float" office:value="9180.56" table:style-name="ce5">
                <text:p><text:s/>9.180,5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BA790</text:p>
              </table:table-cell>
              <table:table-cell office:value-type="string" table:style-name="ce4">
                <text:p>A.B.IV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254068.28000000003" table:formula="of:=SUBTOTAL(9;[.E560:.E571])" table:style-name="ce5">
              <text:p><text:s/>254.068,28<text:s/></text:p>
            </table:table-cell>
            <table:table-cell table:style-name="ce4"/>
            <table:table-cell office:value-type="string" table:style-name="ce10">
              <text:p>ABA7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301010100</text:p>
              </table:table-cell>
              <table:table-cell office:value-type="string" table:style-name="ce4">
                <text:p>Ratei attiv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CA010</text:p>
              </table:table-cell>
              <table:table-cell office:value-type="string" table:style-name="ce4">
                <text:p>A.C.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73:.E57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CA0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301020100</text:p>
              </table:table-cell>
              <table:table-cell office:value-type="string" table:style-name="ce4">
                <text:p>Ratei attivi v/Aziende sanit.pubbl.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CA020</text:p>
              </table:table-cell>
              <table:table-cell office:value-type="string" table:style-name="ce4">
                <text:p>A.C.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75:.E57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C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302010100</text:p>
              </table:table-cell>
              <table:table-cell office:value-type="string" table:style-name="ce4">
                <text:p>Risconti attivi</text:p>
              </table:table-cell>
              <table:table-cell office:value-type="float" office:value="608491.9" table:style-name="ce5">
                <text:p><text:s/>608.491,90<text:s/></text:p>
              </table:table-cell>
              <table:table-cell office:value-type="float" office:value="-278257.83" table:style-name="ce5">
                <text:p><text:s/>(278.257,83)</text:p>
              </table:table-cell>
              <table:table-cell office:value-type="float" office:value="330234.07" table:style-name="ce5">
                <text:p><text:s/>330.234,07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ACA040</text:p>
              </table:table-cell>
              <table:table-cell office:value-type="string" table:style-name="ce4">
                <text:p>A.C.I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330234.07" table:formula="of:=SUBTOTAL(9;[.E577:.E577])" table:style-name="ce5">
              <text:p><text:s/>330.234,07<text:s/></text:p>
            </table:table-cell>
            <table:table-cell table:style-name="ce4"/>
            <table:table-cell office:value-type="string" table:style-name="ce10">
              <text:p>ACA0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302020100</text:p>
              </table:table-cell>
              <table:table-cell office:value-type="string" table:style-name="ce4">
                <text:p>Risconti attivi v/Az.sanit.pubbl.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CA050</text:p>
              </table:table-cell>
              <table:table-cell office:value-type="string" table:style-name="ce4">
                <text:p>A.C.I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79:.E57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CA0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401010100</text:p>
              </table:table-cell>
              <table:table-cell office:value-type="string" table:style-name="ce4">
                <text:p>Canoni di leasing ancora da paga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00</text:p>
              </table:table-cell>
              <table:table-cell office:value-type="string" table:style-name="ce4">
                <text:p>A.D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81:.E58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DA0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402010100</text:p>
              </table:table-cell>
              <table:table-cell office:value-type="string" table:style-name="ce4">
                <text:p>Depositi cauz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10</text:p>
              </table:table-cell>
              <table:table-cell office:value-type="string" table:style-name="ce4">
                <text:p>A.D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83:.E58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DA0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403010100</text:p>
              </table:table-cell>
              <table:table-cell office:value-type="string" table:style-name="ce4">
                <text:p>Beni in comod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20</text:p>
              </table:table-cell>
              <table:table-cell office:value-type="string" table:style-name="ce4">
                <text:p>A.D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85:.E58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D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404010100</text:p>
              </table:table-cell>
              <table:table-cell office:value-type="string" table:style-name="ce4">
                <text:p>Garanzie prest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30</text:p>
              </table:table-cell>
              <table:table-cell office:value-type="string" table:style-name="ce4">
                <text:p>A.D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404010200</text:p>
              </table:table-cell>
              <table:table-cell office:value-type="string" table:style-name="ce4">
                <text:p>Garanzie ricevu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30</text:p>
              </table:table-cell>
              <table:table-cell office:value-type="string" table:style-name="ce4">
                <text:p>A.D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404010300</text:p>
              </table:table-cell>
              <table:table-cell office:value-type="string" table:style-name="ce4">
                <text:p>Beni presso terz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30</text:p>
              </table:table-cell>
              <table:table-cell office:value-type="string" table:style-name="ce4">
                <text:p>A.D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404010400</text:p>
              </table:table-cell>
              <table:table-cell office:value-type="string" table:style-name="ce4">
                <text:p>Beni in contenzios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30</text:p>
              </table:table-cell>
              <table:table-cell office:value-type="string" table:style-name="ce4">
                <text:p>A.D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404010500</text:p>
              </table:table-cell>
              <table:table-cell office:value-type="string" table:style-name="ce4">
                <text:p>Altri beni assu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30</text:p>
              </table:table-cell>
              <table:table-cell office:value-type="string" table:style-name="ce4">
                <text:p>A.D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404010600</text:p>
              </table:table-cell>
              <table:table-cell office:value-type="string" table:style-name="ce4">
                <text:p>Altri conti d'ordi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ADA030</text:p>
              </table:table-cell>
              <table:table-cell office:value-type="string" table:style-name="ce4">
                <text:p>A.D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87:.E59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ADA0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1010100</text:p>
              </table:table-cell>
              <table:table-cell office:value-type="string" table:style-name="ce4">
                <text:p>Fondo di dotaz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00</text:p>
              </table:table-cell>
              <table:table-cell office:value-type="string" table:style-name="ce4">
                <text:p>P.A.I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1010101</text:p>
              </table:table-cell>
              <table:table-cell office:value-type="string" table:style-name="ce4">
                <text:p>Fondo di dotaz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00</text:p>
              </table:table-cell>
              <table:table-cell office:value-type="string" table:style-name="ce4">
                <text:p>P.A.I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1010102</text:p>
              </table:table-cell>
              <table:table-cell office:value-type="string" table:style-name="ce4">
                <text:p><text:s/>ammortame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00</text:p>
              </table:table-cell>
              <table:table-cell office:value-type="string" table:style-name="ce4">
                <text:p>P.A.I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1010103</text:p>
              </table:table-cell>
              <table:table-cell office:value-type="string" table:style-name="ce4">
                <text:p>FINANZ.PER INVEST.DA RETT.CONTRIB.C/ESE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00</text:p>
              </table:table-cell>
              <table:table-cell office:value-type="string" table:style-name="ce4">
                <text:p>P.A.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594:.E59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0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2010100</text:p>
              </table:table-cell>
              <table:table-cell office:value-type="string" table:style-name="ce4">
                <text:p>Finanziamenti x beni di prima dotazione</text:p>
              </table:table-cell>
              <table:table-cell office:value-type="float" office:value="-3841090" table:style-name="ce5">
                <text:p><text:s/>(3.841.090,00)</text:p>
              </table:table-cell>
              <table:table-cell office:value-type="float" office:value="52787779.259999998" table:style-name="ce5">
                <text:p><text:s/>52.787.779,26<text:s/></text:p>
              </table:table-cell>
              <table:table-cell office:value-type="float" office:value="-48946689.259999998" table:style-name="ce5">
                <text:p><text:s/>(48.946.689,2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20</text:p>
              </table:table-cell>
              <table:table-cell office:value-type="string" table:style-name="ce4">
                <text:p>P.A.II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48946689.259999998" table:formula="of:=SUBTOTAL(9;[.E599:.E599])" table:style-name="ce5">
              <text:p><text:s/>(48.946.689,26)</text:p>
            </table:table-cell>
            <table:table-cell table:style-name="ce4"/>
            <table:table-cell office:value-type="string" table:style-name="ce10">
              <text:p>PA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2020100</text:p>
              </table:table-cell>
              <table:table-cell office:value-type="string" table:style-name="ce4">
                <text:p>Fin.da Stato x invest.-ex art.20 L.67/8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40</text:p>
              </table:table-cell>
              <table:table-cell office:value-type="string" table:style-name="ce4">
                <text:p>P.A.II.2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20101</text:p>
              </table:table-cell>
              <table:table-cell office:value-type="string" table:style-name="ce4">
                <text:p>Contributi art.20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40</text:p>
              </table:table-cell>
              <table:table-cell office:value-type="string" table:style-name="ce4">
                <text:p>P.A.II.2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20102</text:p>
              </table:table-cell>
              <table:table-cell office:value-type="string" table:style-name="ce4">
                <text:p>Contributi art.20 II Fa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40</text:p>
              </table:table-cell>
              <table:table-cell office:value-type="string" table:style-name="ce4">
                <text:p>P.A.II.2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01:.E60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0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2030100</text:p>
              </table:table-cell>
              <table:table-cell office:value-type="string" table:style-name="ce4">
                <text:p>Finanziamento da Stato x invest.-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50</text:p>
              </table:table-cell>
              <table:table-cell office:value-type="string" table:style-name="ce4">
                <text:p>P.A.II.2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05:.E60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0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2040100</text:p>
              </table:table-cell>
              <table:table-cell office:value-type="string" table:style-name="ce4">
                <text:p>Finanziamento da Stato x invest.- Altr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60</text:p>
              </table:table-cell>
              <table:table-cell office:value-type="string" table:style-name="ce4">
                <text:p>P.A.II.2.c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07:.E60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0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2050100</text:p>
              </table:table-cell>
              <table:table-cell office:value-type="string" table:style-name="ce4">
                <text:p>Finanziamenti da Regione x investimenti</text:p>
              </table:table-cell>
              <table:table-cell office:value-type="float" office:value="-3462717.26" table:style-name="ce5">
                <text:p><text:s/>(3.462.717,26)</text:p>
              </table:table-cell>
              <table:table-cell office:value-type="float" office:value="28472959.32" table:style-name="ce5">
                <text:p><text:s/>28.472.959,32<text:s/></text:p>
              </table:table-cell>
              <table:table-cell office:value-type="float" office:value="-25010242.059999999" table:style-name="ce5">
                <text:p><text:s/>(25.010.242,0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50101</text:p>
              </table:table-cell>
              <table:table-cell office:value-type="string" table:style-name="ce4">
                <text:p>Finanziamenti per investime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01747.44" table:style-name="ce5">
                <text:p><text:s/>401.747,44<text:s/></text:p>
              </table:table-cell>
              <table:table-cell office:value-type="float" office:value="-401747.44" table:style-name="ce5">
                <text:p><text:s/>(401.747,4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50102</text:p>
              </table:table-cell>
              <table:table-cell office:value-type="string" table:style-name="ce4">
                <text:p>Contributi regionali in c/capit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91606.1100000001" table:style-name="ce5">
                <text:p><text:s/>1.291.606,11<text:s/></text:p>
              </table:table-cell>
              <table:table-cell office:value-type="float" office:value="-1291606.1100000001" table:style-name="ce5">
                <text:p><text:s/>(1.291.606,1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50103</text:p>
              </table:table-cell>
              <table:table-cell office:value-type="string" table:style-name="ce4">
                <text:p>Con.cap.vinc.per acq.o costruzioni imm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5066.75" table:style-name="ce5">
                <text:p><text:s/>25.066,75<text:s/></text:p>
              </table:table-cell>
              <table:table-cell office:value-type="float" office:value="-25066.75" table:style-name="ce5">
                <text:p><text:s/>(25.066,7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50104</text:p>
              </table:table-cell>
              <table:table-cell office:value-type="string" table:style-name="ce4">
                <text:p>Altri contributi in c/capit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80786.94" table:style-name="ce5">
                <text:p><text:s/>680.786,94<text:s/></text:p>
              </table:table-cell>
              <table:table-cell office:value-type="float" office:value="-680786.94" table:style-name="ce5">
                <text:p><text:s/>(680.786,9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50105</text:p>
              </table:table-cell>
              <table:table-cell office:value-type="string" table:style-name="ce4">
                <text:p>OPCM N.3362/2004"I°programma verif.tec."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85498.91" table:style-name="ce5">
                <text:p><text:s/>685.498,91<text:s/></text:p>
              </table:table-cell>
              <table:table-cell office:value-type="float" office:value="-685498.91" table:style-name="ce5">
                <text:p><text:s/>(685.498,9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50106</text:p>
              </table:table-cell>
              <table:table-cell office:value-type="string" table:style-name="ce4">
                <text:p>Contributi per impianti fovoltaici</text:p>
              </table:table-cell>
              <table:table-cell office:value-type="float" office:value="-704.38" table:style-name="ce5">
                <text:p><text:s/>(704,38)</text:p>
              </table:table-cell>
              <table:table-cell office:value-type="float" office:value="117039.54" table:style-name="ce5">
                <text:p><text:s/>117.039,54<text:s/></text:p>
              </table:table-cell>
              <table:table-cell office:value-type="float" office:value="-116335.16" table:style-name="ce5">
                <text:p><text:s/>(116.335,1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2050107</text:p>
              </table:table-cell>
              <table:table-cell office:value-type="string" table:style-name="ce4">
                <text:p>Contrib.conto cap.le (disp.res.FSN 2000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000000" table:style-name="ce5">
                <text:p><text:s/>1.000.000,00<text:s/></text:p>
              </table:table-cell>
              <table:table-cell office:value-type="float" office:value="-1000000" table:style-name="ce5">
                <text:p><text:s/>(1.000.000,0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70</text:p>
              </table:table-cell>
              <table:table-cell office:value-type="string" table:style-name="ce4">
                <text:p>P.A.II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29211283.370000001" table:formula="of:=SUBTOTAL(9;[.E609:.E616])" table:style-name="ce5">
              <text:p><text:s/>(29.211.283,37)</text:p>
            </table:table-cell>
            <table:table-cell table:style-name="ce4"/>
            <table:table-cell office:value-type="string" table:style-name="ce10">
              <text:p>PAA0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2060100</text:p>
              </table:table-cell>
              <table:table-cell office:value-type="string" table:style-name="ce4">
                <text:p>Finanziam.da altri sogg.pubbl.x investim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080</text:p>
              </table:table-cell>
              <table:table-cell office:value-type="string" table:style-name="ce4">
                <text:p>P.A.II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18:.E61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0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2070100</text:p>
              </table:table-cell>
              <table:table-cell office:value-type="string" table:style-name="ce4">
                <text:p>Finanz.x invest.da rettif.contrib.c/eser</text:p>
              </table:table-cell>
              <table:table-cell office:value-type="float" office:value="-2002565" table:style-name="ce5">
                <text:p><text:s/>(2.002.565,00)</text:p>
              </table:table-cell>
              <table:table-cell office:value-type="float" office:value="9208362.6300000008" table:style-name="ce5">
                <text:p><text:s/>9.208.362,63<text:s/></text:p>
              </table:table-cell>
              <table:table-cell office:value-type="float" office:value="-7205797.6299999999" table:style-name="ce5">
                <text:p><text:s/>(7.205.797,6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090</text:p>
              </table:table-cell>
              <table:table-cell office:value-type="string" table:style-name="ce4">
                <text:p>P.A.II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7205797.6299999999" table:formula="of:=SUBTOTAL(9;[.E620:.E620])" table:style-name="ce5">
              <text:p><text:s/>(7.205.797,63)</text:p>
            </table:table-cell>
            <table:table-cell table:style-name="ce4"/>
            <table:table-cell office:value-type="string" table:style-name="ce10">
              <text:p>PAA0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3010100</text:p>
              </table:table-cell>
              <table:table-cell office:value-type="string" table:style-name="ce4">
                <text:p>Riserve donaz./lasciti vincol.ad inves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852820.84" table:style-name="ce5">
                <text:p><text:s/>852.820,84<text:s/></text:p>
              </table:table-cell>
              <table:table-cell office:value-type="float" office:value="-852820.84" table:style-name="ce5">
                <text:p><text:s/>(852.820,8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100</text:p>
              </table:table-cell>
              <table:table-cell office:value-type="string" table:style-name="ce4">
                <text:p>P.A.II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852820.84" table:formula="of:=SUBTOTAL(9;[.E622:.E622])" table:style-name="ce5">
              <text:p><text:s/>(852.820,84)</text:p>
            </table:table-cell>
            <table:table-cell table:style-name="ce4"/>
            <table:table-cell office:value-type="string" table:style-name="ce10">
              <text:p>PAA1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4010100</text:p>
              </table:table-cell>
              <table:table-cell office:value-type="string" table:style-name="ce4">
                <text:p>Riserve da rivalutazio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120</text:p>
              </table:table-cell>
              <table:table-cell office:value-type="string" table:style-name="ce4">
                <text:p>P.A.I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24:.E62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1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4020100</text:p>
              </table:table-cell>
              <table:table-cell office:value-type="string" table:style-name="ce4">
                <text:p>Riserve da plusvalenze da reinvesti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65991.67000000001" table:style-name="ce5">
                <text:p><text:s/>165.991,67<text:s/></text:p>
              </table:table-cell>
              <table:table-cell office:value-type="float" office:value="-165991.67000000001" table:style-name="ce5">
                <text:p><text:s/>(165.991,6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130</text:p>
              </table:table-cell>
              <table:table-cell office:value-type="string" table:style-name="ce4">
                <text:p>P.A.I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165991.67000000001" table:formula="of:=SUBTOTAL(9;[.E626:.E626])" table:style-name="ce5">
              <text:p><text:s/>(165.991,67)</text:p>
            </table:table-cell>
            <table:table-cell table:style-name="ce4"/>
            <table:table-cell office:value-type="string" table:style-name="ce10">
              <text:p>PAA1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4030100</text:p>
              </table:table-cell>
              <table:table-cell office:value-type="string" table:style-name="ce4">
                <text:p>Contributi reinvesti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140</text:p>
              </table:table-cell>
              <table:table-cell office:value-type="string" table:style-name="ce4">
                <text:p>P.A.I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28:.E62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1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4040100</text:p>
              </table:table-cell>
              <table:table-cell office:value-type="string" table:style-name="ce4">
                <text:p>Riser.da utili di es.destinati ad inves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150</text:p>
              </table:table-cell>
              <table:table-cell office:value-type="string" table:style-name="ce4">
                <text:p>P.A.I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30:.E63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1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4050100</text:p>
              </table:table-cell>
              <table:table-cell office:value-type="string" table:style-name="ce4">
                <text:p>Riserve diver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160</text:p>
              </table:table-cell>
              <table:table-cell office:value-type="string" table:style-name="ce4">
                <text:p>P.A.I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32:.E63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1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5010100</text:p>
              </table:table-cell>
              <table:table-cell office:value-type="string" table:style-name="ce4">
                <text:p>Contributi x copertura deb.al 31/12/2005</text:p>
              </table:table-cell>
              <table:table-cell office:value-type="float" office:value="-16167806.789999999" table:style-name="ce5">
                <text:p><text:s/>(16.167.806,79)</text:p>
              </table:table-cell>
              <table:table-cell office:value-type="float" office:value="16167806.789999999" table:style-name="ce5">
                <text:p><text:s/>16.167.806,7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180</text:p>
              </table:table-cell>
              <table:table-cell office:value-type="string" table:style-name="ce4">
                <text:p>P.A.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34:.E63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1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5020100</text:p>
              </table:table-cell>
              <table:table-cell office:value-type="string" table:style-name="ce4">
                <text:p>Contrib.x ricostit.risorse da invest.E/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190</text:p>
              </table:table-cell>
              <table:table-cell office:value-type="string" table:style-name="ce4">
                <text:p>P.A.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36:.E63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1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5030100</text:p>
              </table:table-cell>
              <table:table-cell office:value-type="string" table:style-name="ce4">
                <text:p>Altro-contributi per ripiano perdite</text:p>
              </table:table-cell>
              <table:table-cell office:value-type="float" office:value="-40571955" table:style-name="ce5">
                <text:p><text:s/>(40.571.955,00)</text:p>
              </table:table-cell>
              <table:table-cell office:value-type="float" office:value="103972725.01000001" table:style-name="ce5">
                <text:p><text:s/>103.972.725,01<text:s/></text:p>
              </table:table-cell>
              <table:table-cell office:value-type="float" office:value="-63400770.009999998" table:style-name="ce5">
                <text:p><text:s/>(63.400.770,0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200</text:p>
              </table:table-cell>
              <table:table-cell office:value-type="string" table:style-name="ce4">
                <text:p>P.A.V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63400770.009999998" table:formula="of:=SUBTOTAL(9;[.E638:.E638])" table:style-name="ce5">
              <text:p><text:s/>(63.400.770,01)</text:p>
            </table:table-cell>
            <table:table-cell table:style-name="ce4"/>
            <table:table-cell office:value-type="string" table:style-name="ce10">
              <text:p>PAA2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6010100</text:p>
              </table:table-cell>
              <table:table-cell office:value-type="string" table:style-name="ce4">
                <text:p>Utili Portati a nuov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3220947.030000001" table:style-name="ce5">
                <text:p><text:s/>33.220.947,03<text:s/></text:p>
              </table:table-cell>
              <table:table-cell office:value-type="float" office:value="-33220947.030000001" table:style-name="ce5">
                <text:p><text:s/>(33.220.947,0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AA210</text:p>
              </table:table-cell>
              <table:table-cell office:value-type="string" table:style-name="ce4">
                <text:p>P.A.VI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6010200</text:p>
              </table:table-cell>
              <table:table-cell office:value-type="string" table:style-name="ce4">
                <text:p>Perdite portati a nuovo</text:p>
              </table:table-cell>
              <table:table-cell office:value-type="float" office:value="-187157160.49000001" table:style-name="ce5">
                <text:p><text:s/>(187.157.160,49)</text:p>
              </table:table-cell>
              <table:table-cell office:value-type="float" office:value="89970544.159999996" table:style-name="ce5">
                <text:p><text:s/>89.970.544,16<text:s/></text:p>
              </table:table-cell>
              <table:table-cell office:value-type="float" office:value="97186616.329999998" table:style-name="ce5">
                <text:p><text:s/>97.186.616,33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PAA210</text:p>
              </table:table-cell>
              <table:table-cell office:value-type="string" table:style-name="ce4">
                <text:p>P.A.V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63965669.299999997" table:formula="of:=SUBTOTAL(9;[.E640:.E641])" table:style-name="ce5">
              <text:p><text:s/>63.965.669,30<text:s/></text:p>
            </table:table-cell>
            <table:table-cell table:style-name="ce4"/>
            <table:table-cell office:value-type="string" table:style-name="ce10">
              <text:p>PAA2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107010100</text:p>
              </table:table-cell>
              <table:table-cell office:value-type="string" table:style-name="ce4">
                <text:p>Utile d'esercizio</text:p>
              </table:table-cell>
              <table:table-cell office:value-type="float" office:value="-8741376.2100000009" table:style-name="ce5">
                <text:p><text:s/>(8.741.376,21)</text:p>
              </table:table-cell>
              <table:table-cell office:value-type="float" office:value="8741376.2100000009" table:style-name="ce5">
                <text:p><text:s/>8.741.376,2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220</text:p>
              </table:table-cell>
              <table:table-cell office:value-type="string" table:style-name="ce4">
                <text:p>P.A.VII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107010200</text:p>
              </table:table-cell>
              <table:table-cell office:value-type="string" table:style-name="ce4">
                <text:p>Perdita d'esercizi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AA220</text:p>
              </table:table-cell>
              <table:table-cell office:value-type="string" table:style-name="ce4">
                <text:p>P.A.VII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43:.E64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AA2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1010100</text:p>
              </table:table-cell>
              <table:table-cell office:value-type="string" table:style-name="ce4">
                <text:p>Fondi per imposte,anche differi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00</text:p>
              </table:table-cell>
              <table:table-cell office:value-type="string" table:style-name="ce4">
                <text:p>P.B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46:.E64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0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2010100</text:p>
              </table:table-cell>
              <table:table-cell office:value-type="string" table:style-name="ce4">
                <text:p>F.di rischi x cause civ.ed oneri proce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2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2010101</text:p>
              </table:table-cell>
              <table:table-cell office:value-type="string" table:style-name="ce4">
                <text:p>Fondi rischi per cause legali in corso</text:p>
              </table:table-cell>
              <table:table-cell office:value-type="float" office:value="-5613906.8600000003" table:style-name="ce5">
                <text:p><text:s/>(5.613.906,86)</text:p>
              </table:table-cell>
              <table:table-cell office:value-type="float" office:value="30764504.43" table:style-name="ce5">
                <text:p><text:s/>30.764.504,43<text:s/></text:p>
              </table:table-cell>
              <table:table-cell office:value-type="float" office:value="-25150597.57" table:style-name="ce5">
                <text:p><text:s/>(25.150.597,5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02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2010102</text:p>
              </table:table-cell>
              <table:table-cell office:value-type="string" table:style-name="ce4">
                <text:p>F.do per strutture prest.osped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2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2010103</text:p>
              </table:table-cell>
              <table:table-cell office:value-type="string" table:style-name="ce4">
                <text:p>F.do x recuperi strutture acc.anni05'06'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2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25150597.57" table:formula="of:=SUBTOTAL(9;[.E648:.E651])" table:style-name="ce5">
              <text:p><text:s/>(25.150.597,57)</text:p>
            </table:table-cell>
            <table:table-cell table:style-name="ce4"/>
            <table:table-cell office:value-type="string" table:style-name="ce10">
              <text:p>PB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2020100</text:p>
              </table:table-cell>
              <table:table-cell office:value-type="string" table:style-name="ce4">
                <text:p>F.do rischi x contenz.personale dipend.</text:p>
              </table:table-cell>
              <table:table-cell office:value-type="float" office:value="-76227.22" table:style-name="ce5">
                <text:p><text:s/>(76.227,22)</text:p>
              </table:table-cell>
              <table:table-cell office:value-type="float" office:value="2067386.35" table:style-name="ce5">
                <text:p><text:s/>2.067.386,35<text:s/></text:p>
              </table:table-cell>
              <table:table-cell office:value-type="float" office:value="-1991159.13" table:style-name="ce5">
                <text:p><text:s/>(1.991.159,1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03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1991159.13" table:formula="of:=SUBTOTAL(9;[.E653:.E653])" table:style-name="ce5">
              <text:p><text:s/>(1.991.159,13)</text:p>
            </table:table-cell>
            <table:table-cell table:style-name="ce4"/>
            <table:table-cell office:value-type="string" table:style-name="ce10">
              <text:p>PBA0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2030100</text:p>
              </table:table-cell>
              <table:table-cell office:value-type="string" table:style-name="ce4">
                <text:p>F.do rischi su acq.di prest.san.da priv.</text:p>
              </table:table-cell>
              <table:table-cell office:value-type="float" office:value="-77616.03" table:style-name="ce5">
                <text:p><text:s/>(77.616,03)</text:p>
              </table:table-cell>
              <table:table-cell office:value-type="float" office:value="3043701.43" table:style-name="ce5">
                <text:p><text:s/>3.043.701,43<text:s/></text:p>
              </table:table-cell>
              <table:table-cell office:value-type="float" office:value="-2966085.4" table:style-name="ce5">
                <text:p><text:s/>(2.966.085,4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04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2966085.4" table:formula="of:=SUBTOTAL(9;[.E655:.E655])" table:style-name="ce5">
              <text:p><text:s/>(2.966.085,40)</text:p>
            </table:table-cell>
            <table:table-cell table:style-name="ce4"/>
            <table:table-cell office:value-type="string" table:style-name="ce10">
              <text:p>PBA0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2040100</text:p>
              </table:table-cell>
              <table:table-cell office:value-type="string" table:style-name="ce4">
                <text:p>F.do rischi x cop.diretta rischi(autoass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5096148" table:style-name="ce5">
                <text:p><text:s/>5.096.148,00<text:s/></text:p>
              </table:table-cell>
              <table:table-cell office:value-type="float" office:value="-5096148" table:style-name="ce5">
                <text:p><text:s/>(5.096.148,0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05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5096148" table:formula="of:=SUBTOTAL(9;[.E657:.E657])" table:style-name="ce5">
              <text:p><text:s/>(5.096.148,00)</text:p>
            </table:table-cell>
            <table:table-cell table:style-name="ce4"/>
            <table:table-cell office:value-type="string" table:style-name="ce10">
              <text:p>PBA0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2050100</text:p>
              </table:table-cell>
              <table:table-cell office:value-type="string" table:style-name="ce4">
                <text:p>Altri fondi rischi</text:p>
              </table:table-cell>
              <table:table-cell office:value-type="float" office:value="-2732453.83" table:style-name="ce5">
                <text:p><text:s/>(2.732.453,83)</text:p>
              </table:table-cell>
              <table:table-cell office:value-type="float" office:value="2732453.83" table:style-name="ce5">
                <text:p><text:s/>2.732.453,8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60</text:p>
              </table:table-cell>
              <table:table-cell office:value-type="string" table:style-name="ce4">
                <text:p>P.B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59:.E65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0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3010100</text:p>
              </table:table-cell>
              <table:table-cell office:value-type="string" table:style-name="ce4">
                <text:p>FSR indistinto da distribui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8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10200</text:p>
              </table:table-cell>
              <table:table-cell office:value-type="string" table:style-name="ce4">
                <text:p>FSR indistinto disimpeg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8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61:.E66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0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3020100</text:p>
              </table:table-cell>
              <table:table-cell office:value-type="string" table:style-name="ce4">
                <text:p>quota x rinnovo convenz.L.133/0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200</text:p>
              </table:table-cell>
              <table:table-cell office:value-type="string" table:style-name="ce4">
                <text:p>quota x emers.extracomunit.L.102/0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300</text:p>
              </table:table-cell>
              <table:table-cell office:value-type="string" table:style-name="ce4">
                <text:p>quota x Medic.Penit.art.2 c.283 L.244/07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400</text:p>
              </table:table-cell>
              <table:table-cell office:value-type="string" table:style-name="ce4">
                <text:p>quota x Medic.Penit.D.Lgs.230/9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500</text:p>
              </table:table-cell>
              <table:table-cell office:value-type="string" table:style-name="ce4">
                <text:p>quota x hanseniani L.31/86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600</text:p>
              </table:table-cell>
              <table:table-cell office:value-type="string" table:style-name="ce4">
                <text:p>quota x fibrosi Cistica L.362/9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700</text:p>
              </table:table-cell>
              <table:table-cell office:value-type="string" table:style-name="ce4">
                <text:p>quota x extracomunit.irregolari L.40/9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800</text:p>
              </table:table-cell>
              <table:table-cell office:value-type="string" table:style-name="ce4">
                <text:p>quota x fondo esclusività L.488/9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0900</text:p>
              </table:table-cell>
              <table:table-cell office:value-type="string" table:style-name="ce4">
                <text:p>quota x borse studio MG L.109/8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1000</text:p>
              </table:table-cell>
              <table:table-cell office:value-type="string" table:style-name="ce4">
                <text:p>quota x veterinaria L.218/8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1100</text:p>
              </table:table-cell>
              <table:table-cell office:value-type="string" table:style-name="ce4">
                <text:p>quota x Aids L.135/90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1200</text:p>
              </table:table-cell>
              <table:table-cell office:value-type="string" table:style-name="ce4">
                <text:p>quota x progetti di PSN L.662/96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1300</text:p>
              </table:table-cell>
              <table:table-cell office:value-type="string" table:style-name="ce4">
                <text:p>quota x mutui pre-riform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1400</text:p>
              </table:table-cell>
              <table:table-cell office:value-type="string" table:style-name="ce4">
                <text:p>quota x studio specializzand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1500</text:p>
              </table:table-cell>
              <table:table-cell office:value-type="string" table:style-name="ce4">
                <text:p>quota x super.O.P.G.L.9/2012 art.3 c.7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21600</text:p>
              </table:table-cell>
              <table:table-cell office:value-type="string" table:style-name="ce4">
                <text:p>FSR vincolato da distribui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09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64:.E67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0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3030100</text:p>
              </table:table-cell>
              <table:table-cell office:value-type="string" table:style-name="ce4">
                <text:p>Fondo x ripiano disavanzi pregres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0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81:.E68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3040100</text:p>
              </table:table-cell>
              <table:table-cell office:value-type="string" table:style-name="ce4">
                <text:p>F.do finanz.sanit.aggiunt.corr.LEA - DG1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200</text:p>
              </table:table-cell>
              <table:table-cell office:value-type="string" table:style-name="ce4">
                <text:p>F.do finanz.sanit.aggiunt.corr.LEA - DG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300</text:p>
              </table:table-cell>
              <table:table-cell office:value-type="string" table:style-name="ce4">
                <text:p>F.do finanz.sanit.aggiunt.corr.LEA -DG12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400</text:p>
              </table:table-cell>
              <table:table-cell office:value-type="string" table:style-name="ce4">
                <text:p>F.do finanz.sanit.aggiunt.corr.LEA -DG13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500</text:p>
              </table:table-cell>
              <table:table-cell office:value-type="string" table:style-name="ce4">
                <text:p>F.do finanz.sanit.aggiunt.corr.LEA -DG16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600</text:p>
              </table:table-cell>
              <table:table-cell office:value-type="string" table:style-name="ce4">
                <text:p>F.do finanz.sanit.aggiunt.corr.LEA -DG1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700</text:p>
              </table:table-cell>
              <table:table-cell office:value-type="string" table:style-name="ce4">
                <text:p>F.do finanz.sanit.aggiunt.corr.LEA -DG1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800</text:p>
              </table:table-cell>
              <table:table-cell office:value-type="string" table:style-name="ce4">
                <text:p>F.do finanz.sanit.aggiunt.corr.LEA -DG20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0900</text:p>
              </table:table-cell>
              <table:table-cell office:value-type="string" table:style-name="ce4">
                <text:p>F.do finanz.sanit.aggiunt.corr.LEA -DG21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1000</text:p>
              </table:table-cell>
              <table:table-cell office:value-type="string" table:style-name="ce4">
                <text:p>F.do finanz.sanit.aggiunt.corr.LEA -DG22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1100</text:p>
              </table:table-cell>
              <table:table-cell office:value-type="string" table:style-name="ce4">
                <text:p>F.do trasferimenti da AIF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41200</text:p>
              </table:table-cell>
              <table:table-cell office:value-type="string" table:style-name="ce4">
                <text:p>F.do F.S.aggiunt.corrente LEA DPF002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1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83:.E69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3050100</text:p>
              </table:table-cell>
              <table:table-cell office:value-type="string" table:style-name="ce4">
                <text:p>F.do finanz.san.agg.corr.extraLEA - DG1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200</text:p>
              </table:table-cell>
              <table:table-cell office:value-type="string" table:style-name="ce4">
                <text:p>F.do finanz.san.agg.corr.extraLEA - DG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300</text:p>
              </table:table-cell>
              <table:table-cell office:value-type="string" table:style-name="ce4">
                <text:p>F.do finanz.san.agg.corr.extraLEA - DG12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400</text:p>
              </table:table-cell>
              <table:table-cell office:value-type="string" table:style-name="ce4">
                <text:p>F.do finanz.san.agg.corr.extraLEA - DG13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500</text:p>
              </table:table-cell>
              <table:table-cell office:value-type="string" table:style-name="ce4">
                <text:p>F.do finanz.san.agg.corr.extraLEA - DG16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600</text:p>
              </table:table-cell>
              <table:table-cell office:value-type="string" table:style-name="ce4">
                <text:p>F.do finanz.san.agg.corr.extraLEA - DG1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700</text:p>
              </table:table-cell>
              <table:table-cell office:value-type="string" table:style-name="ce4">
                <text:p>F.do finanz.san.agg.corr.extraLEA - DG1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800</text:p>
              </table:table-cell>
              <table:table-cell office:value-type="string" table:style-name="ce4">
                <text:p>F.do finanz.san.agg.corr.extraLEA - DG20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0900</text:p>
              </table:table-cell>
              <table:table-cell office:value-type="string" table:style-name="ce4">
                <text:p>F.do finanz.san.agg.corr.extraLEA - DG21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3051000</text:p>
              </table:table-cell>
              <table:table-cell office:value-type="string" table:style-name="ce4">
                <text:p>F.do finanz.san.agg.corr.extraLEA - DG22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2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696:.E70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3060100</text:p>
              </table:table-cell>
              <table:table-cell office:value-type="string" table:style-name="ce4">
                <text:p>Fondo finanziamento per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3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07:.E70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3070100</text:p>
              </table:table-cell>
              <table:table-cell office:value-type="string" table:style-name="ce4">
                <text:p>Fondo finanziamento per investime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40</text:p>
              </table:table-cell>
              <table:table-cell office:value-type="string" table:style-name="ce4">
                <text:p>P.B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09:.E70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4010100</text:p>
              </table:table-cell>
              <table:table-cell office:value-type="string" table:style-name="ce4">
                <text:p>" da Reg./Prov.Aut x quota FS vincol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200</text:p>
              </table:table-cell>
              <table:table-cell office:value-type="string" table:style-name="ce4">
                <text:p>"da Reg./Prov.Aut x rinnovo conv.L133/0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300</text:p>
              </table:table-cell>
              <table:table-cell office:value-type="string" table:style-name="ce4">
                <text:p>"da Reg.x emersione extracomunit.L102/0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400</text:p>
              </table:table-cell>
              <table:table-cell office:value-type="string" table:style-name="ce4">
                <text:p>"da Reg.x Medic.Penit.art.2 c.283 244/07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500</text:p>
              </table:table-cell>
              <table:table-cell office:value-type="string" table:style-name="ce4">
                <text:p>"da Reg.x Medic.Penit.Dlvo 230/9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600</text:p>
              </table:table-cell>
              <table:table-cell office:value-type="string" table:style-name="ce4">
                <text:p>"da Reg.x hanseniani L.31/86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700</text:p>
              </table:table-cell>
              <table:table-cell office:value-type="string" table:style-name="ce4">
                <text:p>"da Reg.x Fibrosi Cistica L.362/9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800</text:p>
              </table:table-cell>
              <table:table-cell office:value-type="string" table:style-name="ce4">
                <text:p>"da Reg.x Extracomun.irregolari L.40/9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0900</text:p>
              </table:table-cell>
              <table:table-cell office:value-type="string" table:style-name="ce4">
                <text:p>"da Reg.x Fondo esclusività L.488/99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000</text:p>
              </table:table-cell>
              <table:table-cell office:value-type="string" table:style-name="ce4">
                <text:p>"da Reg.x Borse studio MG L.109/8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100</text:p>
              </table:table-cell>
              <table:table-cell office:value-type="string" table:style-name="ce4">
                <text:p>"da Reg.x Veterinaria L.218/88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200</text:p>
              </table:table-cell>
              <table:table-cell office:value-type="string" table:style-name="ce4">
                <text:p>"da Reg.x Aids L.135/90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300</text:p>
              </table:table-cell>
              <table:table-cell office:value-type="string" table:style-name="ce4">
                <text:p>"da Reg.x Progetti di PSN L.662/96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301</text:p>
              </table:table-cell>
              <table:table-cell office:value-type="string" table:style-name="ce4">
                <text:p>Fondo obiettivi di piano anno 2010</text:p>
              </table:table-cell>
              <table:table-cell office:value-type="float" office:value="-904369.92" table:style-name="ce5">
                <text:p><text:s/>(904.369,92)</text:p>
              </table:table-cell>
              <table:table-cell office:value-type="float" office:value="6250687.2599999998" table:style-name="ce5">
                <text:p><text:s/>6.250.687,26<text:s/></text:p>
              </table:table-cell>
              <table:table-cell office:value-type="float" office:value="-5346317.34" table:style-name="ce5">
                <text:p><text:s/>(5.346.317,3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302</text:p>
              </table:table-cell>
              <table:table-cell office:value-type="string" table:style-name="ce4">
                <text:p>Fondo obiettivi di piano 2011</text:p>
              </table:table-cell>
              <table:table-cell office:value-type="float" office:value="-333216.65000000002" table:style-name="ce5">
                <text:p><text:s/>(333.216,65)</text:p>
              </table:table-cell>
              <table:table-cell office:value-type="float" office:value="5889528.8499999996" table:style-name="ce5">
                <text:p><text:s/>5.889.528,85<text:s/></text:p>
              </table:table-cell>
              <table:table-cell office:value-type="float" office:value="-5556312.2000000002" table:style-name="ce5">
                <text:p><text:s/>(5.556.312,2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303</text:p>
              </table:table-cell>
              <table:table-cell office:value-type="string" table:style-name="ce4">
                <text:p>Fondo obiettivi di piano 2012</text:p>
              </table:table-cell>
              <table:table-cell office:value-type="float" office:value="-1616675.49" table:style-name="ce5">
                <text:p><text:s/>(1.616.675,49)</text:p>
              </table:table-cell>
              <table:table-cell office:value-type="float" office:value="8872199.75" table:style-name="ce5">
                <text:p><text:s/>8.872.199,75<text:s/></text:p>
              </table:table-cell>
              <table:table-cell office:value-type="float" office:value="-7255524.2599999998" table:style-name="ce5">
                <text:p><text:s/>(7.255.524,2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304</text:p>
              </table:table-cell>
              <table:table-cell office:value-type="string" table:style-name="ce4">
                <text:p>Fondo obiettivi di piano 2013</text:p>
              </table:table-cell>
              <table:table-cell office:value-type="float" office:value="-655099.54" table:style-name="ce5">
                <text:p><text:s/>(655.099,54)</text:p>
              </table:table-cell>
              <table:table-cell office:value-type="float" office:value="8201670" table:style-name="ce5">
                <text:p><text:s/>8.201.670,00<text:s/></text:p>
              </table:table-cell>
              <table:table-cell office:value-type="float" office:value="-7546570.46" table:style-name="ce5">
                <text:p><text:s/>(7.546.570,4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305</text:p>
              </table:table-cell>
              <table:table-cell office:value-type="string" table:style-name="ce4">
                <text:p>Fondo obiettivi di piano ante 2010</text:p>
              </table:table-cell>
              <table:table-cell office:value-type="float" office:value="-1821253.33" table:style-name="ce5">
                <text:p><text:s/>(1.821.253,33)</text:p>
              </table:table-cell>
              <table:table-cell office:value-type="float" office:value="6503599.6399999997" table:style-name="ce5">
                <text:p><text:s/>6.503.599,64<text:s/></text:p>
              </table:table-cell>
              <table:table-cell office:value-type="float" office:value="-4682346.3099999996" table:style-name="ce5">
                <text:p><text:s/>(4.682.346,3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306</text:p>
              </table:table-cell>
              <table:table-cell office:value-type="string" table:style-name="ce4">
                <text:p>FONDO OBIETTIVI DI PIANO ANNO 2014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920800.5199999996" table:style-name="ce5">
                <text:p><text:s/>7.920.800,52<text:s/></text:p>
              </table:table-cell>
              <table:table-cell office:value-type="float" office:value="-7920800.5199999996" table:style-name="ce5">
                <text:p><text:s/>(7.920.800,5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400</text:p>
              </table:table-cell>
              <table:table-cell office:value-type="string" table:style-name="ce4">
                <text:p>"da Reg.x Mutui pre-riform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500</text:p>
              </table:table-cell>
              <table:table-cell office:value-type="string" table:style-name="ce4">
                <text:p>"da Reg.x Borse studio specializzand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4011600</text:p>
              </table:table-cell>
              <table:table-cell office:value-type="string" table:style-name="ce4">
                <text:p>"da Reg.x super.O.P.G.L.9/2012 a.3 c.7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6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38307871.089999996" table:formula="of:=SUBTOTAL(9;[.E711:.E732])" table:style-name="ce5">
              <text:p><text:s/>(38.307.871,09)</text:p>
            </table:table-cell>
            <table:table-cell table:style-name="ce4"/>
            <table:table-cell office:value-type="string" table:style-name="ce10">
              <text:p>PBA1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4020100</text:p>
              </table:table-cell>
              <table:table-cell office:value-type="string" table:style-name="ce4">
                <text:p>" da soggetti pubblici (extra fondo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7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34:.E73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4030100</text:p>
              </table:table-cell>
              <table:table-cell office:value-type="string" table:style-name="ce4">
                <text:p>Quote inutilizzate contributi 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8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36:.E73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4040100</text:p>
              </table:table-cell>
              <table:table-cell office:value-type="string" table:style-name="ce4">
                <text:p>Quote inut.contrib.vincolati da priv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190</text:p>
              </table:table-cell>
              <table:table-cell office:value-type="string" table:style-name="ce4">
                <text:p>P.B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38:.E73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1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5010100</text:p>
              </table:table-cell>
              <table:table-cell office:value-type="string" table:style-name="ce4">
                <text:p>Fondi integrativi pens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1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40:.E74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BA2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5020100</text:p>
              </table:table-cell>
              <table:table-cell office:value-type="string" table:style-name="ce4">
                <text:p>F.di rinnovi contrattuali pers.dipend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3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20101</text:p>
              </table:table-cell>
              <table:table-cell office:value-type="string" table:style-name="ce4">
                <text:p>F.do oneri per rinnovi contrattuali</text:p>
              </table:table-cell>
              <table:table-cell office:value-type="float" office:value="-191246.47" table:style-name="ce5">
                <text:p><text:s/>(191.246,47)</text:p>
              </table:table-cell>
              <table:table-cell office:value-type="float" office:value="3103994.07" table:style-name="ce5">
                <text:p><text:s/>3.103.994,07<text:s/></text:p>
              </table:table-cell>
              <table:table-cell office:value-type="float" office:value="-2912747.6" table:style-name="ce5">
                <text:p><text:s/>(2.912.747,6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3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2912747.6" table:formula="of:=SUBTOTAL(9;[.E742:.E743])" table:style-name="ce5">
              <text:p><text:s/>(2.912.747,60)</text:p>
            </table:table-cell>
            <table:table-cell table:style-name="ce4"/>
            <table:table-cell office:value-type="string" table:style-name="ce10">
              <text:p>PBA2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5030100</text:p>
              </table:table-cell>
              <table:table-cell office:value-type="string" table:style-name="ce4">
                <text:p>F.di rinnovi convenzioni MMG/PLS/M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531859.34" table:style-name="ce5">
                <text:p><text:s/>531.859,34<text:s/></text:p>
              </table:table-cell>
              <table:table-cell office:value-type="float" office:value="-531859.34" table:style-name="ce5">
                <text:p><text:s/>(531.859,3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4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531859.34" table:formula="of:=SUBTOTAL(9;[.E745:.E745])" table:style-name="ce5">
              <text:p><text:s/>(531.859,34)</text:p>
            </table:table-cell>
            <table:table-cell table:style-name="ce4"/>
            <table:table-cell office:value-type="string" table:style-name="ce10">
              <text:p>PBA2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5040100</text:p>
              </table:table-cell>
              <table:table-cell office:value-type="string" table:style-name="ce4">
                <text:p>F.di rinnovi convenzioni medici SUMA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1474" table:style-name="ce5">
                <text:p><text:s/>41.474,00<text:s/></text:p>
              </table:table-cell>
              <table:table-cell office:value-type="float" office:value="-41474" table:style-name="ce5">
                <text:p><text:s/>(41.474,0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5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41474" table:formula="of:=SUBTOTAL(9;[.E747:.E747])" table:style-name="ce5">
              <text:p><text:s/>(41.474,00)</text:p>
            </table:table-cell>
            <table:table-cell table:style-name="ce4"/>
            <table:table-cell office:value-type="string" table:style-name="ce10">
              <text:p>PBA2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305050100</text:p>
              </table:table-cell>
              <table:table-cell office:value-type="string" table:style-name="ce4">
                <text:p>Altri fondi per oneri e spe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5259.84" table:style-name="ce5">
                <text:p><text:s/>15.259,84<text:s/></text:p>
              </table:table-cell>
              <table:table-cell office:value-type="float" office:value="-15259.84" table:style-name="ce5">
                <text:p><text:s/>(15.259,8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101</text:p>
              </table:table-cell>
              <table:table-cell office:value-type="string" table:style-name="ce4">
                <text:p>Altri fondi per oneri e spe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834419.49" table:style-name="ce5">
                <text:p><text:s/>1.834.419,49<text:s/></text:p>
              </table:table-cell>
              <table:table-cell office:value-type="float" office:value="-1834419.49" table:style-name="ce5">
                <text:p><text:s/>(1.834.419,49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102</text:p>
              </table:table-cell>
              <table:table-cell office:value-type="string" table:style-name="ce4">
                <text:p>F.do x recuperi stutture accr.anni05'06'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103</text:p>
              </table:table-cell>
              <table:table-cell office:value-type="string" table:style-name="ce4">
                <text:p>F.do per interessi di mora</text:p>
              </table:table-cell>
              <table:table-cell office:value-type="float" office:value="-508730.18" table:style-name="ce5">
                <text:p><text:s/>(508.730,18)</text:p>
              </table:table-cell>
              <table:table-cell office:value-type="float" office:value="8347818.5300000003" table:style-name="ce5">
                <text:p><text:s/>8.347.818,53<text:s/></text:p>
              </table:table-cell>
              <table:table-cell office:value-type="float" office:value="-7839088.3499999996" table:style-name="ce5">
                <text:p><text:s/>(7.839.088,3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200</text:p>
              </table:table-cell>
              <table:table-cell office:value-type="string" table:style-name="ce4">
                <text:p>Fondo incentivaz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300</text:p>
              </table:table-cell>
              <table:table-cell office:value-type="string" table:style-name="ce4">
                <text:p>Fondi x straordina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400</text:p>
              </table:table-cell>
              <table:table-cell office:value-type="string" table:style-name="ce4">
                <text:p>Fondi x altre competenze accessori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500</text:p>
              </table:table-cell>
              <table:table-cell office:value-type="string" table:style-name="ce4">
                <text:p>Fondi x indennità a fine esercizi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600</text:p>
              </table:table-cell>
              <table:table-cell office:value-type="string" table:style-name="ce4">
                <text:p>Fondi equo indennizzo</text:p>
              </table:table-cell>
              <table:table-cell office:value-type="float" office:value="-5647.24" table:style-name="ce5">
                <text:p><text:s/>(5.647,24)</text:p>
              </table:table-cell>
              <table:table-cell office:value-type="float" office:value="5647.24" table:style-name="ce5">
                <text:p><text:s/>5.647,24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700</text:p>
              </table:table-cell>
              <table:table-cell office:value-type="string" table:style-name="ce4">
                <text:p>Fondi oneri differiti x attività L.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800</text:p>
              </table:table-cell>
              <table:table-cell office:value-type="string" table:style-name="ce4">
                <text:p>Fondi x altri oneri da liquidare al pers</text:p>
              </table:table-cell>
              <table:table-cell office:value-type="float" office:value="-5647.24" table:style-name="ce5">
                <text:p><text:s/>(5.647,24)</text:p>
              </table:table-cell>
              <table:table-cell office:value-type="float" office:value="400737.27" table:style-name="ce5">
                <text:p><text:s/>400.737,27<text:s/></text:p>
              </table:table-cell>
              <table:table-cell office:value-type="float" office:value="-395090.03" table:style-name="ce5">
                <text:p><text:s/>(395.090,0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801</text:p>
              </table:table-cell>
              <table:table-cell office:value-type="string" table:style-name="ce4">
                <text:p>F.do oneri personale in quiescenz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03710.85" table:style-name="ce5">
                <text:p><text:s/>603.710,85<text:s/></text:p>
              </table:table-cell>
              <table:table-cell office:value-type="float" office:value="-603710.85" table:style-name="ce5">
                <text:p><text:s/>(603.710,8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305050802</text:p>
              </table:table-cell>
              <table:table-cell office:value-type="string" table:style-name="ce4">
                <text:p>Fondo Ferie maturate e non godu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BA260</text:p>
              </table:table-cell>
              <table:table-cell office:value-type="string" table:style-name="ce4">
                <text:p>P.B.5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10687568.559999999" table:formula="of:=SUBTOTAL(9;[.E749:.E761])" table:style-name="ce5">
              <text:p><text:s/>(10.687.568,56)</text:p>
            </table:table-cell>
            <table:table-cell table:style-name="ce4"/>
            <table:table-cell office:value-type="string" table:style-name="ce10">
              <text:p>PBA2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401010100</text:p>
              </table:table-cell>
              <table:table-cell office:value-type="string" table:style-name="ce4">
                <text:p>Fondo x premi operosità medici SUMAI</text:p>
              </table:table-cell>
              <table:table-cell office:value-type="float" office:value="-234097.5" table:style-name="ce5">
                <text:p><text:s/>(234.097,50)</text:p>
              </table:table-cell>
              <table:table-cell office:value-type="float" office:value="2873460.91" table:style-name="ce5">
                <text:p><text:s/>2.873.460,91<text:s/></text:p>
              </table:table-cell>
              <table:table-cell office:value-type="float" office:value="-2639363.41" table:style-name="ce5">
                <text:p><text:s/>(2.639.363,4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CA000</text:p>
              </table:table-cell>
              <table:table-cell office:value-type="string" table:style-name="ce4">
                <text:p>P.C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2639363.41" table:formula="of:=SUBTOTAL(9;[.E763:.E763])" table:style-name="ce5">
              <text:p><text:s/>(2.639.363,41)</text:p>
            </table:table-cell>
            <table:table-cell table:style-name="ce4"/>
            <table:table-cell office:value-type="string" table:style-name="ce10">
              <text:p>PCA0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402010100</text:p>
              </table:table-cell>
              <table:table-cell office:value-type="string" table:style-name="ce4">
                <text:p>F.do x trattamento di fine rapporto di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CA010</text:p>
              </table:table-cell>
              <table:table-cell office:value-type="string" table:style-name="ce4">
                <text:p>P.C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65:.E76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CA0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1010100</text:p>
              </table:table-cell>
              <table:table-cell office:value-type="string" table:style-name="ce4">
                <text:p>Debiti per mutui passiv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00</text:p>
              </table:table-cell>
              <table:table-cell office:value-type="string" table:style-name="ce4">
                <text:p>P.D.1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67:.E76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0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2010100</text:p>
              </table:table-cell>
              <table:table-cell office:value-type="string" table:style-name="ce4">
                <text:p>Deb./Stato per mobilità passiva extra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2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69:.E76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2020100</text:p>
              </table:table-cell>
              <table:table-cell office:value-type="string" table:style-name="ce4">
                <text:p>Deb./Stato per mobilità passiva internaz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3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71:.E77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0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2030100</text:p>
              </table:table-cell>
              <table:table-cell office:value-type="string" table:style-name="ce4">
                <text:p>Acconto quota FSR v/St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4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2030200</text:p>
              </table:table-cell>
              <table:table-cell office:value-type="string" table:style-name="ce4">
                <text:p>Acconto quota FSR v/Stato IRA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4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2030300</text:p>
              </table:table-cell>
              <table:table-cell office:value-type="string" table:style-name="ce4">
                <text:p>Acconto quota FSR v/Stato IRPEF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4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2030400</text:p>
              </table:table-cell>
              <table:table-cell office:value-type="string" table:style-name="ce4">
                <text:p>Acc.quota FSR v/Stato compartacip.IV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4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2030500</text:p>
              </table:table-cell>
              <table:table-cell office:value-type="string" table:style-name="ce4">
                <text:p>Debiti per acconto v/St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4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73:.E77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0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2040100</text:p>
              </table:table-cell>
              <table:table-cell office:value-type="string" table:style-name="ce4">
                <text:p>Deb.v/Stato x restituz.finanz.-x ricerc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5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79:.E779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0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2050100</text:p>
              </table:table-cell>
              <table:table-cell office:value-type="string" table:style-name="ce4">
                <text:p>Altri debiti v/St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6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2050200</text:p>
              </table:table-cell>
              <table:table-cell office:value-type="string" table:style-name="ce4">
                <text:p>Deb.x acconto v/altri soggetti pubbl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60</text:p>
              </table:table-cell>
              <table:table-cell office:value-type="string" table:style-name="ce4">
                <text:p>P.D.2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81:.E78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0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3010100</text:p>
              </table:table-cell>
              <table:table-cell office:value-type="string" table:style-name="ce4">
                <text:p>Deb.v/Reg.-Prov.Aut.x finanziame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8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84:.E78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0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0100</text:p>
              </table:table-cell>
              <table:table-cell office:value-type="string" table:style-name="ce4">
                <text:p>NC da ricev.v/Reg.x mob.pass.in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9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3020100</text:p>
              </table:table-cell>
              <table:table-cell office:value-type="string" table:style-name="ce4">
                <text:p>Deb.v/Reg.-Prov.Aut.x mob.pass.intrareg.</text:p>
              </table:table-cell>
              <table:table-cell office:value-type="float" office:value="-38609444.140000001" table:style-name="ce5">
                <text:p><text:s/>(38.609.444,14)</text:p>
              </table:table-cell>
              <table:table-cell office:value-type="float" office:value="70797846.459999993" table:style-name="ce5">
                <text:p><text:s/>70.797.846,46<text:s/></text:p>
              </table:table-cell>
              <table:table-cell office:value-type="float" office:value="-32188402.32" table:style-name="ce5">
                <text:p><text:s/>(32.188.402,3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09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3020200</text:p>
              </table:table-cell>
              <table:table-cell office:value-type="string" table:style-name="ce4">
                <text:p>Ft.da ric.v/Reg.x mob.pass.in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09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32188402.32" table:formula="of:=SUBTOTAL(9;[.E786:.E788])" table:style-name="ce5">
              <text:p><text:s/>(32.188.402,32)</text:p>
            </table:table-cell>
            <table:table-cell table:style-name="ce4"/>
            <table:table-cell office:value-type="string" table:style-name="ce10">
              <text:p>PDA0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0200</text:p>
              </table:table-cell>
              <table:table-cell office:value-type="string" table:style-name="ce4">
                <text:p>NC da ricev.v/Reg.x mob.pass.ex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0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3030100</text:p>
              </table:table-cell>
              <table:table-cell office:value-type="string" table:style-name="ce4">
                <text:p>Deb.v/Reg.-Prov.Aut.x mob.pass.extrareg.</text:p>
              </table:table-cell>
              <table:table-cell office:value-type="float" office:value="-57153809.039999999" table:style-name="ce5">
                <text:p><text:s/>(57.153.809,04)</text:p>
              </table:table-cell>
              <table:table-cell office:value-type="float" office:value="155793588.62" table:style-name="ce5">
                <text:p><text:s/>155.793.588,62<text:s/></text:p>
              </table:table-cell>
              <table:table-cell office:value-type="float" office:value="-98639779.579999998" table:style-name="ce5">
                <text:p><text:s/>(98.639.779,5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10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3030200</text:p>
              </table:table-cell>
              <table:table-cell office:value-type="string" table:style-name="ce4">
                <text:p>Ft.da ric.v/Reg.x mob.pass.ex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0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98639779.579999998" table:formula="of:=SUBTOTAL(9;[.E790:.E792])" table:style-name="ce5">
              <text:p><text:s/>(98.639.779,58)</text:p>
            </table:table-cell>
            <table:table-cell table:style-name="ce4"/>
            <table:table-cell office:value-type="string" table:style-name="ce10">
              <text:p>PDA1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3040100</text:p>
              </table:table-cell>
              <table:table-cell office:value-type="string" table:style-name="ce4">
                <text:p>Acconto quota FSR da Regione/Prov.Aut.</text:p>
              </table:table-cell>
              <table:table-cell office:value-type="float" office:value="-432514140" table:style-name="ce5">
                <text:p><text:s/>(432.514.140,00)</text:p>
              </table:table-cell>
              <table:table-cell office:value-type="float" office:value="432514140" table:style-name="ce5">
                <text:p><text:s/>432.514.140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1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794:.E79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1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0300</text:p>
              </table:table-cell>
              <table:table-cell office:value-type="string" table:style-name="ce4">
                <text:p>NC da ricev.Altri deb.v/Reg.o Prov.Au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2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3050100</text:p>
              </table:table-cell>
              <table:table-cell office:value-type="string" table:style-name="ce4">
                <text:p>Altri deb.v/Regione o Provincia Autonoma</text:p>
              </table:table-cell>
              <table:table-cell office:value-type="float" office:value="-3922893" table:style-name="ce5">
                <text:p><text:s/>(3.922.893,00)</text:p>
              </table:table-cell>
              <table:table-cell office:value-type="float" office:value="3936463.03" table:style-name="ce5">
                <text:p><text:s/>3.936.463,03<text:s/></text:p>
              </table:table-cell>
              <table:table-cell office:value-type="float" office:value="-13570.03" table:style-name="ce5">
                <text:p><text:s/>(13.570,0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12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3050200</text:p>
              </table:table-cell>
              <table:table-cell office:value-type="string" table:style-name="ce4">
                <text:p>Ft.da ric. Altri deb.v/Reg.o Prov.Au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20</text:p>
              </table:table-cell>
              <table:table-cell office:value-type="string" table:style-name="ce4">
                <text:p>P.D.3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13570.03" table:formula="of:=SUBTOTAL(9;[.E796:.E798])" table:style-name="ce5">
              <text:p><text:s/>(13.570,03)</text:p>
            </table:table-cell>
            <table:table-cell table:style-name="ce4"/>
            <table:table-cell office:value-type="string" table:style-name="ce10">
              <text:p>PDA1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4010</text:p>
              </table:table-cell>
              <table:table-cell office:value-type="string" table:style-name="ce4">
                <text:p>Debiti V/Comuni</text:p>
              </table:table-cell>
              <table:table-cell office:value-type="float" office:value="-480911.86" table:style-name="ce5">
                <text:p><text:s/>(480.911,86)</text:p>
              </table:table-cell>
              <table:table-cell office:value-type="float" office:value="534753.07999999996" table:style-name="ce5">
                <text:p><text:s/>534.753,08<text:s/></text:p>
              </table:table-cell>
              <table:table-cell office:value-type="float" office:value="-53841.22" table:style-name="ce5">
                <text:p><text:s/>(53.841,2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130</text:p>
              </table:table-cell>
              <table:table-cell office:value-type="string" table:style-name="ce4">
                <text:p>P.D.4.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0400</text:p>
              </table:table-cell>
              <table:table-cell office:value-type="string" table:style-name="ce4">
                <text:p>NC da ricev.v/Comu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30</text:p>
              </table:table-cell>
              <table:table-cell office:value-type="string" table:style-name="ce4">
                <text:p>P.D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4010100</text:p>
              </table:table-cell>
              <table:table-cell office:value-type="string" table:style-name="ce4">
                <text:p>Debiti v/Comuni</text:p>
              </table:table-cell>
              <table:table-cell office:value-type="float" office:value="-358876.24" table:style-name="ce5">
                <text:p><text:s/>(358.876,24)</text:p>
              </table:table-cell>
              <table:table-cell office:value-type="float" office:value="404636.76" table:style-name="ce5">
                <text:p><text:s/>404.636,76<text:s/></text:p>
              </table:table-cell>
              <table:table-cell office:value-type="float" office:value="-45760.52" table:style-name="ce5">
                <text:p><text:s/>(45.760,5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130</text:p>
              </table:table-cell>
              <table:table-cell office:value-type="string" table:style-name="ce4">
                <text:p>P.D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4010200</text:p>
              </table:table-cell>
              <table:table-cell office:value-type="string" table:style-name="ce4">
                <text:p>Ft.da ricevere v/Comun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30</text:p>
              </table:table-cell>
              <table:table-cell office:value-type="string" table:style-name="ce4">
                <text:p>P.D.4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99601.739999999991" table:formula="of:=SUBTOTAL(9;[.E800:.E803])" table:style-name="ce5">
              <text:p><text:s/>(99.601,74)</text:p>
            </table:table-cell>
            <table:table-cell table:style-name="ce4"/>
            <table:table-cell office:value-type="string" table:style-name="ce10">
              <text:p>PDA1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0500</text:p>
              </table:table-cell>
              <table:table-cell office:value-type="string" table:style-name="ce4">
                <text:p>NC da ricev.v/ASL/AO/IRCCS della Regio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0600</text:p>
              </table:table-cell>
              <table:table-cell office:value-type="string" table:style-name="ce4">
                <text:p>NC da ric.v/ASL Ave.Sul.L'AQ.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0700</text:p>
              </table:table-cell>
              <table:table-cell office:value-type="string" table:style-name="ce4">
                <text:p>NC da ric.v/ASL Lanc.Vast.Ch.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0800</text:p>
              </table:table-cell>
              <table:table-cell office:value-type="string" table:style-name="ce4">
                <text:p>NC da ric.v/ASL Pescara 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0900</text:p>
              </table:table-cell>
              <table:table-cell office:value-type="string" table:style-name="ce4">
                <text:p>NC da ric.v/ASL Teramo 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100</text:p>
              </table:table-cell>
              <table:table-cell office:value-type="string" table:style-name="ce4">
                <text:p>Deb.v/Az.san.pubbl.della Reg.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200</text:p>
              </table:table-cell>
              <table:table-cell office:value-type="string" table:style-name="ce4">
                <text:p>Deb.v/ASL Avezz.Sulm.L'Aq 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300</text:p>
              </table:table-cell>
              <table:table-cell office:value-type="string" table:style-name="ce4">
                <text:p>Ft.da ric.v/ASL Avezz.Sulmona L'Aquil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400</text:p>
              </table:table-cell>
              <table:table-cell office:value-type="string" table:style-name="ce4">
                <text:p>Deb.v/ASL Lanc.Vast.Chieti 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500</text:p>
              </table:table-cell>
              <table:table-cell office:value-type="string" table:style-name="ce4">
                <text:p>Ft.da ric.v/ASL Lanciano Vasto Chie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600</text:p>
              </table:table-cell>
              <table:table-cell office:value-type="string" table:style-name="ce4">
                <text:p>Deb.v/ASL Pescara 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700</text:p>
              </table:table-cell>
              <table:table-cell office:value-type="string" table:style-name="ce4">
                <text:p>Ft.da ric.v/ASL Pesca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800</text:p>
              </table:table-cell>
              <table:table-cell office:value-type="string" table:style-name="ce4">
                <text:p>Deb.v/ASL Teramo x quota FS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900</text:p>
              </table:table-cell>
              <table:table-cell office:value-type="string" table:style-name="ce4">
                <text:p>Ft.da ric.v/ASL Teram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901</text:p>
              </table:table-cell>
              <table:table-cell office:value-type="string" table:style-name="ce4">
                <text:p>Debiti v/ASL della Reg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10902</text:p>
              </table:table-cell>
              <table:table-cell office:value-type="string" table:style-name="ce4">
                <text:p>Fatt.da ric.vs ASL della Regio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6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05:.E82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1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1000</text:p>
              </table:table-cell>
              <table:table-cell office:value-type="string" table:style-name="ce4">
                <text:p>NC da ric.v/ASL Ave.Sul.L'AQ.x fin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1100</text:p>
              </table:table-cell>
              <table:table-cell office:value-type="string" table:style-name="ce4">
                <text:p>NC da ric.v/ASL Lanc.Vast.Ch.x fin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1200</text:p>
              </table:table-cell>
              <table:table-cell office:value-type="string" table:style-name="ce4">
                <text:p>NC da ric.v/ASL Pescara x fin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1300</text:p>
              </table:table-cell>
              <table:table-cell office:value-type="string" table:style-name="ce4">
                <text:p>NC da ric.v/ASL Teramo x fin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100</text:p>
              </table:table-cell>
              <table:table-cell office:value-type="string" table:style-name="ce4">
                <text:p>Deb.v/ASL Avezz.Sulm.L'Aq.finanz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200</text:p>
              </table:table-cell>
              <table:table-cell office:value-type="string" table:style-name="ce4">
                <text:p>Ft.da ric.v/ASL Avez.Sulm.L'Aq.fin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300</text:p>
              </table:table-cell>
              <table:table-cell office:value-type="string" table:style-name="ce4">
                <text:p>Deb.v/ASL Lanc.Vast.Chieti x finanz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400</text:p>
              </table:table-cell>
              <table:table-cell office:value-type="string" table:style-name="ce4">
                <text:p>Ft.da ric v/ASL Lanc.Vast.Ch x fin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500</text:p>
              </table:table-cell>
              <table:table-cell office:value-type="string" table:style-name="ce4">
                <text:p>Deb.v/ASL Pescara x fin.san.agg.c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600</text:p>
              </table:table-cell>
              <table:table-cell office:value-type="string" table:style-name="ce4">
                <text:p>Ft.d ric/ASL Pescara x fin.san.agg.c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700</text:p>
              </table:table-cell>
              <table:table-cell office:value-type="string" table:style-name="ce4">
                <text:p>Deb.v/ASL Teramo x fin.san.agg.c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20800</text:p>
              </table:table-cell>
              <table:table-cell office:value-type="string" table:style-name="ce4">
                <text:p>Ft.da ric.v/ASL Teramo x fin.san.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70</text:p>
              </table:table-cell>
              <table:table-cell office:value-type="string" table:style-name="ce4">
                <text:p>P.D.5.b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22:.E83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1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1400</text:p>
              </table:table-cell>
              <table:table-cell office:value-type="string" table:style-name="ce4">
                <text:p>NC da ric.v/ASL Av.Sul.L'AQ.x f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1500</text:p>
              </table:table-cell>
              <table:table-cell office:value-type="string" table:style-name="ce4">
                <text:p>NC da ric.v/ASL Lan.Vas.Ch.x fin.extr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1600</text:p>
              </table:table-cell>
              <table:table-cell office:value-type="string" table:style-name="ce4">
                <text:p>NC da ric.v/ASL Pescara x fin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1700</text:p>
              </table:table-cell>
              <table:table-cell office:value-type="string" table:style-name="ce4">
                <text:p>NC da ric.v/ASL Teramo x fin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100</text:p>
              </table:table-cell>
              <table:table-cell office:value-type="string" table:style-name="ce4">
                <text:p>Deb.v/ASL Avez.Sulm.L'Aq.finanz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200</text:p>
              </table:table-cell>
              <table:table-cell office:value-type="string" table:style-name="ce4">
                <text:p>Ft.da ric.v/ASL Avez.Sul.L'Aq.f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300</text:p>
              </table:table-cell>
              <table:table-cell office:value-type="string" table:style-name="ce4">
                <text:p>Deb.v/ASL Lanc.Vast.Chieti x f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400</text:p>
              </table:table-cell>
              <table:table-cell office:value-type="string" table:style-name="ce4">
                <text:p>Ft.d ric v/ASL Lanc.Vast.Ch x f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500</text:p>
              </table:table-cell>
              <table:table-cell office:value-type="string" table:style-name="ce4">
                <text:p>Deb.v/ASL Pescara x fin.san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600</text:p>
              </table:table-cell>
              <table:table-cell office:value-type="string" table:style-name="ce4">
                <text:p>Ft.d ric/ASL Pescara x fin.san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700</text:p>
              </table:table-cell>
              <table:table-cell office:value-type="string" table:style-name="ce4">
                <text:p>Deb.v/ASL Teramo x fin.san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30800</text:p>
              </table:table-cell>
              <table:table-cell office:value-type="string" table:style-name="ce4">
                <text:p>Ft.da ric.v/ASL Teramo x fin.s.extraLE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80</text:p>
              </table:table-cell>
              <table:table-cell office:value-type="string" table:style-name="ce4">
                <text:p>P.D.5.c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35:.E84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1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5040100</text:p>
              </table:table-cell>
              <table:table-cell office:value-type="string" table:style-name="ce4">
                <text:p>Deb.v/ASL Avez.Sulm.L'Aq.x mob.in compe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9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40200</text:p>
              </table:table-cell>
              <table:table-cell office:value-type="string" table:style-name="ce4">
                <text:p>Deb.v/ASL Lanc.Vast.Ch.x mob.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9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40300</text:p>
              </table:table-cell>
              <table:table-cell office:value-type="string" table:style-name="ce4">
                <text:p>Deb.v/ASL Pescara x mob.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9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40400</text:p>
              </table:table-cell>
              <table:table-cell office:value-type="string" table:style-name="ce4">
                <text:p>Deb.v/ASL Teramo x mobilità 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19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48:.E85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1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1800</text:p>
              </table:table-cell>
              <table:table-cell office:value-type="string" table:style-name="ce4">
                <text:p>NC da ric.v/ASL Ave.Sul.L'AQ.x mob.NN c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1900</text:p>
              </table:table-cell>
              <table:table-cell office:value-type="string" table:style-name="ce4">
                <text:p>NC da ric.v/ASL Lan.Vas.Ch.x mob.N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2000</text:p>
              </table:table-cell>
              <table:table-cell office:value-type="string" table:style-name="ce4">
                <text:p>NC da ric.v/ASL Psecara x mob.N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2100</text:p>
              </table:table-cell>
              <table:table-cell office:value-type="string" table:style-name="ce4">
                <text:p>NC da ric.v/ASL Teramo x mob.N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100</text:p>
              </table:table-cell>
              <table:table-cell office:value-type="string" table:style-name="ce4">
                <text:p>Deb.v/ASL Avez.Sulm.L'Aq.x mob.NONcompe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200</text:p>
              </table:table-cell>
              <table:table-cell office:value-type="string" table:style-name="ce4">
                <text:p>Ft.d ric.v/ASL Avez.Sulm.L'Aq.mob.NON c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300</text:p>
              </table:table-cell>
              <table:table-cell office:value-type="string" table:style-name="ce4">
                <text:p>Deb.v/ASL Lanc.Vast.Ch.x mob.NON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400</text:p>
              </table:table-cell>
              <table:table-cell office:value-type="string" table:style-name="ce4">
                <text:p>Ft.d ric.v/ASL Lanc.Vast.Ch.mob.NON com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500</text:p>
              </table:table-cell>
              <table:table-cell office:value-type="string" table:style-name="ce4">
                <text:p>Deb.v/ASL Pescara x mob.NON in compens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600</text:p>
              </table:table-cell>
              <table:table-cell office:value-type="string" table:style-name="ce4">
                <text:p>Ft.d ric.v/ASL Pescara x mob.NO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700</text:p>
              </table:table-cell>
              <table:table-cell office:value-type="string" table:style-name="ce4">
                <text:p>Deb.v/ASL Teramo x mobilità NON i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800</text:p>
              </table:table-cell>
              <table:table-cell office:value-type="string" table:style-name="ce4">
                <text:p>Ft.d ric.v/ASL Teramo x mob.NON comp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801</text:p>
              </table:table-cell>
              <table:table-cell office:value-type="string" table:style-name="ce4">
                <text:p>Deb v/ASL della Reg per mob pass intra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50802</text:p>
              </table:table-cell>
              <table:table-cell office:value-type="string" table:style-name="ce4">
                <text:p>Fatt.da ric.vs ASL <text:s/>Reg.xmob.pass.intra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00</text:p>
              </table:table-cell>
              <table:table-cell office:value-type="string" table:style-name="ce4">
                <text:p>P.D.5.a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53:.E86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2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2200</text:p>
              </table:table-cell>
              <table:table-cell office:value-type="string" table:style-name="ce4">
                <text:p>NC da ric.v/ASL Ave.Sul.L'AQ.x altre pr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2300</text:p>
              </table:table-cell>
              <table:table-cell office:value-type="string" table:style-name="ce4">
                <text:p>NC da ric.v/ASL Lan.Vas.Ch.x altre pres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2400</text:p>
              </table:table-cell>
              <table:table-cell office:value-type="string" table:style-name="ce4">
                <text:p>NC da ric.v/ASL Pescara x altre pres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2500</text:p>
              </table:table-cell>
              <table:table-cell office:value-type="string" table:style-name="ce4">
                <text:p>NC da ric.v/ASL Teramo x altre pres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100</text:p>
              </table:table-cell>
              <table:table-cell office:value-type="string" table:style-name="ce4">
                <text:p>Deb.v/ASL Avez.Sulm.L'Aq.x altre prest.</text:p>
              </table:table-cell>
              <table:table-cell office:value-type="float" office:value="-43955.93" table:style-name="ce5">
                <text:p><text:s/>(43.955,93)</text:p>
              </table:table-cell>
              <table:table-cell office:value-type="float" office:value="141094.93" table:style-name="ce5">
                <text:p><text:s/>141.094,93<text:s/></text:p>
              </table:table-cell>
              <table:table-cell office:value-type="float" office:value="-97139" table:style-name="ce5">
                <text:p><text:s/>(97.139,00)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200</text:p>
              </table:table-cell>
              <table:table-cell office:value-type="string" table:style-name="ce4">
                <text:p>Ft.d r.v/ASL Ave.Sulm.L'Aq.x altre pres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300</text:p>
              </table:table-cell>
              <table:table-cell office:value-type="string" table:style-name="ce4">
                <text:p>Deb.v/ASL Lanc.Vast.Ch.x altre prest.</text:p>
              </table:table-cell>
              <table:table-cell office:value-type="float" office:value="-2919.32" table:style-name="ce5">
                <text:p><text:s/>(2.919,32)</text:p>
              </table:table-cell>
              <table:table-cell office:value-type="float" office:value="7045.46" table:style-name="ce5">
                <text:p><text:s/>7.045,46<text:s/></text:p>
              </table:table-cell>
              <table:table-cell office:value-type="float" office:value="-4126.1400000000003" table:style-name="ce5">
                <text:p><text:s/>(4.126,14)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400</text:p>
              </table:table-cell>
              <table:table-cell office:value-type="string" table:style-name="ce4">
                <text:p>Ft.da r.v/ASL Lanc.Vast.Ch.x altre prest</text:p>
              </table:table-cell>
              <table:table-cell office:value-type="float" office:value="-114.6" table:style-name="ce5">
                <text:p><text:s/>(114,60)</text:p>
              </table:table-cell>
              <table:table-cell office:value-type="float" office:value="1009.4" table:style-name="ce5">
                <text:p><text:s/>1.009,40<text:s/></text:p>
              </table:table-cell>
              <table:table-cell office:value-type="float" office:value="-894.8" table:style-name="ce5">
                <text:p><text:s/>(894,8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500</text:p>
              </table:table-cell>
              <table:table-cell office:value-type="string" table:style-name="ce4">
                <text:p>Deb.v/ASL Pescara x altre prestazioni</text:p>
              </table:table-cell>
              <table:table-cell office:value-type="float" office:value="-3183.87" table:style-name="ce5">
                <text:p><text:s/>(3.183,87)</text:p>
              </table:table-cell>
              <table:table-cell office:value-type="float" office:value="106579.13" table:style-name="ce5">
                <text:p><text:s/>106.579,13<text:s/></text:p>
              </table:table-cell>
              <table:table-cell office:value-type="float" office:value="-103395.26" table:style-name="ce5">
                <text:p><text:s/>(103.395,26)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600</text:p>
              </table:table-cell>
              <table:table-cell office:value-type="string" table:style-name="ce4">
                <text:p>Ft. da.ric.v/ASL Pescara x altre prest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8966.17" table:style-name="ce5">
                <text:p><text:s/>8.966,17<text:s/></text:p>
              </table:table-cell>
              <table:table-cell office:value-type="float" office:value="-8966.17" table:style-name="ce5">
                <text:p><text:s/>(8.966,1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700</text:p>
              </table:table-cell>
              <table:table-cell office:value-type="string" table:style-name="ce4">
                <text:p>Deb.v/ASL Teramo x altre prestazioni</text:p>
              </table:table-cell>
              <table:table-cell office:value-type="float" office:value="-210256.06" table:style-name="ce5">
                <text:p><text:s/>(210.256,06)</text:p>
              </table:table-cell>
              <table:table-cell office:value-type="float" office:value="210256.06" table:style-name="ce5">
                <text:p><text:s/>210.256,0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60800</text:p>
              </table:table-cell>
              <table:table-cell office:value-type="string" table:style-name="ce4">
                <text:p>Ft.da ric.v/ASL Teramo x altre prestaz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10</text:p>
              </table:table-cell>
              <table:table-cell office:value-type="string" table:style-name="ce4">
                <text:p>P.D.5.d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214521.37000000002" table:formula="of:=SUBTOTAL(9;[.E868:.E879])" table:style-name="ce5">
              <text:p><text:s/>(214.521,37)</text:p>
            </table:table-cell>
            <table:table-cell table:style-name="ce4"/>
            <table:table-cell office:value-type="string" table:style-name="ce10">
              <text:p>PDA2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2600</text:p>
              </table:table-cell>
              <table:table-cell office:value-type="string" table:style-name="ce4">
                <text:p>NC da ric.v/Aziende san.pubbl.Ex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20</text:p>
              </table:table-cell>
              <table:table-cell office:value-type="string" table:style-name="ce4">
                <text:p>P.D.5.f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70100</text:p>
              </table:table-cell>
              <table:table-cell office:value-type="string" table:style-name="ce4">
                <text:p>Deb.v/Aziende sanitarie pubbl.-Extrareg.</text:p>
              </table:table-cell>
              <table:table-cell office:value-type="float" office:value="-735527.19" table:formula="of:=-399214.9-336312.29" table:style-name="ce5">
                <text:p><text:s/>(735.527,19)</text:p>
              </table:table-cell>
              <table:table-cell office:value-type="float" office:value="1114029.57" table:formula="of:=404211.52+709818.05" table:style-name="ce8">
                <text:p><text:s/>1.114.029,57<text:s/></text:p>
              </table:table-cell>
              <table:table-cell office:value-type="float" office:value="-378502.38" table:formula="of:=-4996.62-373505.76" table:style-name="ce5">
                <text:p><text:s/>(378.502,3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20</text:p>
              </table:table-cell>
              <table:table-cell office:value-type="string" table:style-name="ce4">
                <text:p>P.D.5.f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70200</text:p>
              </table:table-cell>
              <table:table-cell office:value-type="string" table:style-name="ce4">
                <text:p>Ft.da ric.v/Az.sanit.pubbl.-Extra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20</text:p>
              </table:table-cell>
              <table:table-cell office:value-type="string" table:style-name="ce4">
                <text:p>P.D.5.f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70300</text:p>
              </table:table-cell>
              <table:table-cell office:value-type="string" table:style-name="ce4">
                <text:p>Deb.v/Az.Osp,IRCCS,Policl,Fondaz.Extrar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20</text:p>
              </table:table-cell>
              <table:table-cell office:value-type="string" table:style-name="ce4">
                <text:p>P.D.5.f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70400</text:p>
              </table:table-cell>
              <table:table-cell office:value-type="string" table:style-name="ce4">
                <text:p>Ft.da r.v/A.Osp,IRCCS,Polic,Fond.Extrar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20</text:p>
              </table:table-cell>
              <table:table-cell office:value-type="string" table:style-name="ce4">
                <text:p>P.D.5.f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378502.38" table:formula="of:=SUBTOTAL(9;[.E881:.E885])" table:style-name="ce5">
              <text:p><text:s/>(378.502,38)</text:p>
            </table:table-cell>
            <table:table-cell table:style-name="ce4"/>
            <table:table-cell office:value-type="string" table:style-name="ce10">
              <text:p>PDA2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2700</text:p>
              </table:table-cell>
              <table:table-cell office:value-type="string" table:style-name="ce4">
                <text:p>NC da ric.v/ASL Ave.Sul.L'AQ.x vers.c/P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2800</text:p>
              </table:table-cell>
              <table:table-cell office:value-type="string" table:style-name="ce4">
                <text:p>NC da ric.v/ASL Lan.Vast.Ch.x vers.c/P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2900</text:p>
              </table:table-cell>
              <table:table-cell office:value-type="string" table:style-name="ce4">
                <text:p>NC da ric.v/ASL Pescara x vers.c/P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3000</text:p>
              </table:table-cell>
              <table:table-cell office:value-type="string" table:style-name="ce4">
                <text:p>NC da ric.v/ASL Teramo <text:s/>x vers.c/P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80100</text:p>
              </table:table-cell>
              <table:table-cell office:value-type="string" table:style-name="ce4">
                <text:p>Deb.v/ASL Avezz.Sulm.L'Aq.x versam.c.P/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80200</text:p>
              </table:table-cell>
              <table:table-cell office:value-type="string" table:style-name="ce4">
                <text:p>Deb.v/ASL Lanc.Vasto.Ch.x versam.c.P/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80300</text:p>
              </table:table-cell>
              <table:table-cell office:value-type="string" table:style-name="ce4">
                <text:p>Deb.v/ASL Pescara x versam.c.P/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80400</text:p>
              </table:table-cell>
              <table:table-cell office:value-type="string" table:style-name="ce4">
                <text:p>Deb.v/ASL Teramo x versam.c.P/N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5080500</text:p>
              </table:table-cell>
              <table:table-cell office:value-type="string" table:style-name="ce4">
                <text:p>Debiti v/ASL Reg. x versamenti C/P.N.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30</text:p>
              </table:table-cell>
              <table:table-cell office:value-type="string" table:style-name="ce4">
                <text:p>P.D.5.e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87:.E89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2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3100</text:p>
              </table:table-cell>
              <table:table-cell office:value-type="string" table:style-name="ce4">
                <text:p>NC da ric.v/Enti reg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5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10100</text:p>
              </table:table-cell>
              <table:table-cell office:value-type="string" table:style-name="ce4">
                <text:p>Debiti v/ART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5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10200</text:p>
              </table:table-cell>
              <table:table-cell office:value-type="string" table:style-name="ce4">
                <text:p>Ft.da ricevere v/ART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5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10300</text:p>
              </table:table-cell>
              <table:table-cell office:value-type="string" table:style-name="ce4">
                <text:p>Deb.v/Agenzia Sanitaria Region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5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10400</text:p>
              </table:table-cell>
              <table:table-cell office:value-type="string" table:style-name="ce4">
                <text:p>Ft.da ric.v/Agenzia Sanitaria Regional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5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10500</text:p>
              </table:table-cell>
              <table:table-cell office:value-type="string" table:style-name="ce4">
                <text:p>Deb.v/altri enti reg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5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10600</text:p>
              </table:table-cell>
              <table:table-cell office:value-type="string" table:style-name="ce4">
                <text:p>Ft.da ric.v/altri enti reg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5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897:.E90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2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3200</text:p>
              </table:table-cell>
              <table:table-cell office:value-type="string" table:style-name="ce4">
                <text:p>NC da ric.v/sperimentazioni gest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6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20100</text:p>
              </table:table-cell>
              <table:table-cell office:value-type="string" table:style-name="ce4">
                <text:p>Deb.v/sperimentazioni gest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6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20200</text:p>
              </table:table-cell>
              <table:table-cell office:value-type="string" table:style-name="ce4">
                <text:p>Ft.da ric.v/sperimentazioni gest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6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905:.E90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2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3300</text:p>
              </table:table-cell>
              <table:table-cell office:value-type="string" table:style-name="ce4">
                <text:p>NC da ric.v/altre parte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7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30100</text:p>
              </table:table-cell>
              <table:table-cell office:value-type="string" table:style-name="ce4">
                <text:p>Deb.v/altre parte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7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6030200</text:p>
              </table:table-cell>
              <table:table-cell office:value-type="string" table:style-name="ce4">
                <text:p>Ft.da ric.v/altre partecip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70</text:p>
              </table:table-cell>
              <table:table-cell office:value-type="string" table:style-name="ce4">
                <text:p>P.D.6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909:.E911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2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3400</text:p>
              </table:table-cell>
              <table:table-cell office:value-type="string" table:style-name="ce4">
                <text:p>NC da ric.v/IRCCS privati e Policlin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3500</text:p>
              </table:table-cell>
              <table:table-cell office:value-type="string" table:style-name="ce4">
                <text:p>NC da ric.v/Ospedali Classifica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3600</text:p>
              </table:table-cell>
              <table:table-cell office:value-type="string" table:style-name="ce4">
                <text:p>NC da ric.Case di Cu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3700</text:p>
              </table:table-cell>
              <table:table-cell office:value-type="string" table:style-name="ce4">
                <text:p>NC da ric.v/alt erogat.prest.san.intrar</text:p>
              </table:table-cell>
              <table:table-cell office:value-type="float" office:value="1977720.6" table:style-name="ce5">
                <text:p><text:s/>1.977.720,60<text:s/></text:p>
              </table:table-cell>
              <table:table-cell office:value-type="float" office:value="-1643594.44" table:style-name="ce5">
                <text:p><text:s/>(1.643.594,44)</text:p>
              </table:table-cell>
              <table:table-cell office:value-type="float" office:value="334126.15999999997" table:style-name="ce5">
                <text:p><text:s/>334.126,16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100</text:p>
              </table:table-cell>
              <table:table-cell office:value-type="string" table:style-name="ce4">
                <text:p>Debiti v/medici di ba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101</text:p>
              </table:table-cell>
              <table:table-cell office:value-type="string" table:style-name="ce4">
                <text:p>Debiti verso pers.esterno convenzionato</text:p>
              </table:table-cell>
              <table:table-cell office:value-type="float" office:value="-35696013.270000003" table:style-name="ce5">
                <text:p><text:s/>(35.696.013,27)</text:p>
              </table:table-cell>
              <table:table-cell office:value-type="float" office:value="39668885.759999998" table:style-name="ce5">
                <text:p><text:s/>39.668.885,76<text:s/></text:p>
              </table:table-cell>
              <table:table-cell office:value-type="float" office:value="-3972872.49" table:style-name="ce5">
                <text:p><text:s/>(3.972.872,49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200</text:p>
              </table:table-cell>
              <table:table-cell office:value-type="string" table:style-name="ce4">
                <text:p>Debiti v/farmacie</text:p>
              </table:table-cell>
              <table:table-cell office:value-type="float" office:value="-110144301.11" table:formula="of:=-54855355.75-55288945.36" table:style-name="ce5">
                <text:p><text:s/>(110.144.301,11)</text:p>
              </table:table-cell>
              <table:table-cell office:value-type="float" office:value="113001733.88" table:formula="of:=57659538.59+55342195.29" table:style-name="ce5">
                <text:p><text:s/>113.001.733,88<text:s/></text:p>
              </table:table-cell>
              <table:table-cell office:value-type="float" office:value="-2857432.77" table:formula="of:=-2804182.84-53249.93" table:style-name="ce5">
                <text:p><text:s/>(2.857.432,7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300</text:p>
              </table:table-cell>
              <table:table-cell office:value-type="string" table:style-name="ce4">
                <text:p>Debiti v/medici SUMA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011.4" table:style-name="ce5">
                <text:p><text:s/>2.011,40<text:s/></text:p>
              </table:table-cell>
              <table:table-cell office:value-type="float" office:value="-2011.4" table:style-name="ce5">
                <text:p><text:s/>(2.011,4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400</text:p>
              </table:table-cell>
              <table:table-cell office:value-type="string" table:style-name="ce4">
                <text:p>Debiti v/IRCCS privati e Policlin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7250.32" table:formula="of:=110962+16288.32" table:style-name="ce5">
                <text:p><text:s/>127.250,32<text:s/></text:p>
              </table:table-cell>
              <table:table-cell office:value-type="float" office:value="-127250.32" table:style-name="ce5">
                <text:p><text:s/>(127.250,3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500</text:p>
              </table:table-cell>
              <table:table-cell office:value-type="string" table:style-name="ce4">
                <text:p>Fatt.d/ric.v/IRCCS privati e Policlinic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600</text:p>
              </table:table-cell>
              <table:table-cell office:value-type="string" table:style-name="ce4">
                <text:p>Debiti v/Ospedali Classifica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700</text:p>
              </table:table-cell>
              <table:table-cell office:value-type="string" table:style-name="ce4">
                <text:p>Fatt.d/ricevere v/Ospedali classifica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800</text:p>
              </table:table-cell>
              <table:table-cell office:value-type="string" table:style-name="ce4">
                <text:p>Debiti v/Case di Cu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0900</text:p>
              </table:table-cell>
              <table:table-cell office:value-type="string" table:style-name="ce4">
                <text:p>Fatt.da Ricev.v/Case di Cu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1000</text:p>
              </table:table-cell>
              <table:table-cell office:value-type="string" table:style-name="ce4">
                <text:p>Deb.v/altr erogatori di prest.san.INTRA</text:p>
              </table:table-cell>
              <table:table-cell office:value-type="float" office:value="-27268339.48" table:style-name="ce5">
                <text:p><text:s/>(27.268.339,48)</text:p>
              </table:table-cell>
              <table:table-cell office:value-type="float" office:value="52738954.039999999" table:style-name="ce5">
                <text:p><text:s/>52.738.954,04<text:s/></text:p>
              </table:table-cell>
              <table:table-cell office:value-type="float" office:value="-25470614.559999999" table:style-name="ce5">
                <text:p><text:s/>(25.470.614,56)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1100</text:p>
              </table:table-cell>
              <table:table-cell office:value-type="string" table:style-name="ce4">
                <text:p>Fatt.da ricev.v/altr erogatori-INTRAR.</text:p>
              </table:table-cell>
              <table:table-cell office:value-type="float" office:value="-893327.71" table:style-name="ce5">
                <text:p><text:s/>(893.327,71)</text:p>
              </table:table-cell>
              <table:table-cell office:value-type="float" office:value="1968343.34" table:style-name="ce5">
                <text:p><text:s/>1.968.343,34<text:s/></text:p>
              </table:table-cell>
              <table:table-cell office:value-type="float" office:value="-1075015.6299999999" table:style-name="ce5">
                <text:p><text:s/>(1.075.015,6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1200</text:p>
              </table:table-cell>
              <table:table-cell office:value-type="string" table:style-name="ce4">
                <text:p>Deb.v/erogat.sanit.priv.MOB.ATT.pr.Ext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11300</text:p>
              </table:table-cell>
              <table:table-cell office:value-type="string" table:style-name="ce4">
                <text:p>Ft ric.v/erogat.san.priv.MOB.A.pr.Extr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29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33171071.009999998" table:formula="of:=SUBTOTAL(9;[.E913:.E930])" table:style-name="ce5">
              <text:p><text:s/>(33.171.071,01)</text:p>
            </table:table-cell>
            <table:table-cell table:style-name="ce4"/>
            <table:table-cell office:value-type="string" table:style-name="ce10">
              <text:p>PDA29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3800</text:p>
              </table:table-cell>
              <table:table-cell office:value-type="string" table:style-name="ce4">
                <text:p>NC da ric.v/altri fornitori nazionali</text:p>
              </table:table-cell>
              <table:table-cell office:value-type="float" office:value="8009.29" table:style-name="ce5">
                <text:p><text:s/>8.009,2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8009.29" table:style-name="ce5">
                <text:p><text:s/>8.009,2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3900</text:p>
              </table:table-cell>
              <table:table-cell office:value-type="string" table:style-name="ce4">
                <text:p>NC da ric.v/altri fornitori este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20100</text:p>
              </table:table-cell>
              <table:table-cell office:value-type="string" table:style-name="ce4">
                <text:p>Debiti v/altri fornitori nazionali</text:p>
              </table:table-cell>
              <table:table-cell office:value-type="float" office:value="-407791248.26999998" table:formula="of:=-2962.63-167499677.23-240288608.41" table:style-name="ce5">
                <text:p><text:s/>(407.791.248,27)</text:p>
              </table:table-cell>
              <table:table-cell office:value-type="float" office:value="457002532.60000002" table:formula="of:=78865.83+167888138.26+289035528.51" table:style-name="ce5">
                <text:p><text:s/>457.002.532,60<text:s/></text:p>
              </table:table-cell>
              <table:table-cell office:value-type="float" office:value="-49211284.329999998" table:style-name="ce5">
                <text:p><text:s/>(49.211.284,3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20200</text:p>
              </table:table-cell>
              <table:table-cell office:value-type="string" table:style-name="ce4">
                <text:p>Fatt.d/ricev. v/altr fornitori nazionali</text:p>
              </table:table-cell>
              <table:table-cell office:value-type="float" office:value="-20890204.210000001" table:style-name="ce5">
                <text:p><text:s/>(20.890.204,21)</text:p>
              </table:table-cell>
              <table:table-cell office:value-type="float" office:value="26964797.260000002" table:style-name="ce5">
                <text:p><text:s/>26.964.797,26<text:s/></text:p>
              </table:table-cell>
              <table:table-cell office:value-type="float" office:value="-6074593.0499999998" table:style-name="ce5">
                <text:p><text:s/>(6.074.593,0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20300</text:p>
              </table:table-cell>
              <table:table-cell office:value-type="string" table:style-name="ce4">
                <text:p>Debiti v/altri fornitori esteri</text:p>
              </table:table-cell>
              <table:table-cell office:value-type="float" office:value="-20738.580000000002" table:style-name="ce5">
                <text:p><text:s/>(20.738,58)</text:p>
              </table:table-cell>
              <table:table-cell office:value-type="float" office:value="21758.48" table:style-name="ce5">
                <text:p><text:s/>21.758,48<text:s/></text:p>
              </table:table-cell>
              <table:table-cell office:value-type="float" office:value="-1019.9" table:style-name="ce5">
                <text:p><text:s/>(1.019,90)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20400</text:p>
              </table:table-cell>
              <table:table-cell office:value-type="string" table:style-name="ce4">
                <text:p>Fatt.d/ricevere v/altri fornitori este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5341.5" table:style-name="ce5">
                <text:p><text:s/>15.341,50<text:s/></text:p>
              </table:table-cell>
              <table:table-cell office:value-type="float" office:value="-15341.5" table:style-name="ce5">
                <text:p><text:s/>(15.341,5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20500</text:p>
              </table:table-cell>
              <table:table-cell office:value-type="string" table:style-name="ce4">
                <text:p>Debiti v/profess./collab.(escl.organi d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7020600</text:p>
              </table:table-cell>
              <table:table-cell office:value-type="string" table:style-name="ce4">
                <text:p>Debiti cartolarizza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00</text:p>
              </table:table-cell>
              <table:table-cell office:value-type="string" table:style-name="ce4">
                <text:p>P.D.7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55294229.489999995" table:formula="of:=SUBTOTAL(9;[.E932:.E939])" table:style-name="ce5">
              <text:p><text:s/>(55.294.229,49)</text:p>
            </table:table-cell>
            <table:table-cell table:style-name="ce4"/>
            <table:table-cell office:value-type="string" table:style-name="ce10">
              <text:p>PDA3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8010100</text:p>
              </table:table-cell>
              <table:table-cell office:value-type="string" table:style-name="ce4">
                <text:p>Debiti v/Istituti Tesorie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10</text:p>
              </table:table-cell>
              <table:table-cell office:value-type="string" table:style-name="ce4">
                <text:p>P.D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8010200</text:p>
              </table:table-cell>
              <table:table-cell office:value-type="string" table:style-name="ce4">
                <text:p>Deb.v/Istituti Tesoriere x anticip.ord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10</text:p>
              </table:table-cell>
              <table:table-cell office:value-type="string" table:style-name="ce4">
                <text:p>P.D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8010300</text:p>
              </table:table-cell>
              <table:table-cell office:value-type="string" table:style-name="ce4">
                <text:p>Deb.v/Istituti Tesoriere a antic.straord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10</text:p>
              </table:table-cell>
              <table:table-cell office:value-type="string" table:style-name="ce4">
                <text:p>P.D.8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8010400</text:p>
              </table:table-cell>
              <table:table-cell office:value-type="string" table:style-name="ce4">
                <text:p>Deb.x interessi passivi x anticipaz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10</text:p>
              </table:table-cell>
              <table:table-cell office:value-type="string" table:style-name="ce4">
                <text:p>P.D.8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0" table:formula="of:=SUBTOTAL(9;[.E941:.E94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3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20509010100</text:p>
              </table:table-cell>
              <table:table-cell office:value-type="string" table:style-name="ce4">
                <text:p>Erario c/Ires</text:p>
              </table:table-cell>
              <table:table-cell office:value-type="float" office:value="-220504.54" table:style-name="ce5">
                <text:p><text:s/>(220.504,54)</text:p>
              </table:table-cell>
              <table:table-cell office:value-type="float" office:value="220504.54" table:style-name="ce5">
                <text:p><text:s/>220.504,54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200</text:p>
              </table:table-cell>
              <table:table-cell office:value-type="string" table:style-name="ce4">
                <text:p>Erario c/ritenute su lavoro autonomo</text:p>
              </table:table-cell>
              <table:table-cell office:value-type="float" office:value="-17982.810000000001" table:style-name="ce5">
                <text:p><text:s/>(17.982,81)</text:p>
              </table:table-cell>
              <table:table-cell office:value-type="float" office:value="17982.810000000001" table:style-name="ce5">
                <text:p><text:s/>17.982,8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201</text:p>
              </table:table-cell>
              <table:table-cell office:value-type="string" table:style-name="ce4">
                <text:p>Erario c/riten IRPEF su lav aut-prest oc</text:p>
              </table:table-cell>
              <table:table-cell office:value-type="float" office:value="-320738.17" table:style-name="ce5">
                <text:p><text:s/>(320.738,17)</text:p>
              </table:table-cell>
              <table:table-cell office:value-type="float" office:value="339196.46" table:style-name="ce5">
                <text:p><text:s/>339.196,46<text:s/></text:p>
              </table:table-cell>
              <table:table-cell office:value-type="float" office:value="-18458.29" table:style-name="ce5">
                <text:p><text:s/>(18.458,29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202</text:p>
              </table:table-cell>
              <table:table-cell office:value-type="string" table:style-name="ce4">
                <text:p>Rit.erariali medici medicina di base</text:p>
              </table:table-cell>
              <table:table-cell office:value-type="float" office:value="-7000347.9900000002" table:style-name="ce5">
                <text:p><text:s/>(7.000.347,99)</text:p>
              </table:table-cell>
              <table:table-cell office:value-type="float" office:value="7468743.5199999996" table:style-name="ce5">
                <text:p><text:s/>7.468.743,52<text:s/></text:p>
              </table:table-cell>
              <table:table-cell office:value-type="float" office:value="-468395.53" table:style-name="ce5">
                <text:p><text:s/>(468.395,5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203</text:p>
              </table:table-cell>
              <table:table-cell office:value-type="string" table:style-name="ce4">
                <text:p>Rit.erariali farmacie convenzionate</text:p>
              </table:table-cell>
              <table:table-cell office:value-type="float" office:value="-38978.79" table:style-name="ce5">
                <text:p><text:s/>(38.978,79)</text:p>
              </table:table-cell>
              <table:table-cell office:value-type="float" office:value="38978.79" table:style-name="ce5">
                <text:p><text:s/>38.978,7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300</text:p>
              </table:table-cell>
              <table:table-cell office:value-type="string" table:style-name="ce4">
                <text:p>Erario c/ritenute su lavoro dipenden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301</text:p>
              </table:table-cell>
              <table:table-cell office:value-type="string" table:style-name="ce4">
                <text:p>Erario c/ritenute IRPEF su dipendenti</text:p>
              </table:table-cell>
              <table:table-cell office:value-type="float" office:value="-34867249.649999999" table:style-name="ce5">
                <text:p><text:s/>(34.867.249,65)</text:p>
              </table:table-cell>
              <table:table-cell office:value-type="float" office:value="39026093.340000004" table:style-name="ce5">
                <text:p><text:s/>39.026.093,34<text:s/></text:p>
              </table:table-cell>
              <table:table-cell office:value-type="float" office:value="-4158843.69" table:style-name="ce5">
                <text:p><text:s/>(4.158.843,69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302</text:p>
              </table:table-cell>
              <table:table-cell office:value-type="string" table:style-name="ce4">
                <text:p>Erario c/riten IRPEF su collab coord con</text:p>
              </table:table-cell>
              <table:table-cell office:value-type="float" office:value="-126884.92" table:style-name="ce5">
                <text:p><text:s/>(126.884,92)</text:p>
              </table:table-cell>
              <table:table-cell office:value-type="float" office:value="133249.29999999999" table:style-name="ce5">
                <text:p><text:s/>133.249,30<text:s/></text:p>
              </table:table-cell>
              <table:table-cell office:value-type="float" office:value="-6364.38" table:style-name="ce5">
                <text:p><text:s/>(6.364,3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303</text:p>
              </table:table-cell>
              <table:table-cell office:value-type="string" table:style-name="ce4">
                <text:p>Rti.erariali medici specialisti amb.li</text:p>
              </table:table-cell>
              <table:table-cell office:value-type="float" office:value="-851163.96" table:style-name="ce5">
                <text:p><text:s/>(851.163,96)</text:p>
              </table:table-cell>
              <table:table-cell office:value-type="float" office:value="951723.75" table:style-name="ce5">
                <text:p><text:s/>951.723,75<text:s/></text:p>
              </table:table-cell>
              <table:table-cell office:value-type="float" office:value="-100559.79" table:style-name="ce5">
                <text:p><text:s/>(100.559,79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304</text:p>
              </table:table-cell>
              <table:table-cell office:value-type="string" table:style-name="ce4">
                <text:p>Rit.erariali su indennità organi ist.li</text:p>
              </table:table-cell>
              <table:table-cell office:value-type="float" office:value="-88008.63" table:style-name="ce5">
                <text:p><text:s/>(88.008,63)</text:p>
              </table:table-cell>
              <table:table-cell office:value-type="float" office:value="88326.38" table:style-name="ce5">
                <text:p><text:s/>88.326,38<text:s/></text:p>
              </table:table-cell>
              <table:table-cell office:value-type="float" office:value="-317.75" table:style-name="ce5">
                <text:p><text:s/>(317,7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400</text:p>
              </table:table-cell>
              <table:table-cell office:value-type="string" table:style-name="ce4">
                <text:p>Erario c/IV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401</text:p>
              </table:table-cell>
              <table:table-cell office:value-type="string" table:style-name="ce4">
                <text:p>Debiti per IVA</text:p>
              </table:table-cell>
              <table:table-cell office:value-type="float" office:value="-231910.09" table:style-name="ce5">
                <text:p><text:s/>(231.910,09)</text:p>
              </table:table-cell>
              <table:table-cell office:value-type="float" office:value="234086.12" table:style-name="ce5">
                <text:p><text:s/>234.086,12<text:s/></text:p>
              </table:table-cell>
              <table:table-cell office:value-type="float" office:value="-2176.0300000000002" table:style-name="ce5">
                <text:p><text:s/>(2.176,0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402</text:p>
              </table:table-cell>
              <table:table-cell office:value-type="string" table:style-name="ce4">
                <text:p>Debiti per iva intra comunitaria</text:p>
              </table:table-cell>
              <table:table-cell office:value-type="float" office:value="-18244.25" table:style-name="ce5">
                <text:p><text:s/>(18.244,25)</text:p>
              </table:table-cell>
              <table:table-cell office:value-type="float" office:value="21710.73" table:style-name="ce5">
                <text:p><text:s/>21.710,73<text:s/></text:p>
              </table:table-cell>
              <table:table-cell office:value-type="float" office:value="-3466.48" table:style-name="ce5">
                <text:p><text:s/>(3.466,4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403</text:p>
              </table:table-cell>
              <table:table-cell office:value-type="string" table:style-name="ce4">
                <text:p>Debiti per iva extracomunitaria</text:p>
              </table:table-cell>
              <table:table-cell office:value-type="float" office:value="-5590.77" table:style-name="ce5">
                <text:p><text:s/>(5.590,77)</text:p>
              </table:table-cell>
              <table:table-cell office:value-type="float" office:value="5637.57" table:style-name="ce5">
                <text:p><text:s/>5.637,57<text:s/></text:p>
              </table:table-cell>
              <table:table-cell office:value-type="float" office:value="-46.8" table:style-name="ce5">
                <text:p><text:s/>(46,8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404</text:p>
              </table:table-cell>
              <table:table-cell office:value-type="string" table:style-name="ce4">
                <text:p>Debiti per IVA (Scissione dei pagamenti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405</text:p>
              </table:table-cell>
              <table:table-cell office:value-type="string" table:style-name="ce4">
                <text:p>Debiti per IVA (Reverse charge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500</text:p>
              </table:table-cell>
              <table:table-cell office:value-type="string" table:style-name="ce4">
                <text:p>Erario c/IRA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501</text:p>
              </table:table-cell>
              <table:table-cell office:value-type="string" table:style-name="ce4">
                <text:p>Debiti per imposte IRAP</text:p>
              </table:table-cell>
              <table:table-cell office:value-type="float" office:value="-11768098.42" table:style-name="ce5">
                <text:p><text:s/>(11.768.098,42)</text:p>
              </table:table-cell>
              <table:table-cell office:value-type="float" office:value="13334038.449999999" table:style-name="ce5">
                <text:p><text:s/>13.334.038,45<text:s/></text:p>
              </table:table-cell>
              <table:table-cell office:value-type="float" office:value="-1565940.03" table:style-name="ce5">
                <text:p><text:s/>(1.565.940,0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502</text:p>
              </table:table-cell>
              <table:table-cell office:value-type="string" table:style-name="ce4">
                <text:p>Debiti IRAP da Liquidare</text:p>
              </table:table-cell>
              <table:table-cell office:value-type="float" office:value="-945293.54" table:style-name="ce5">
                <text:p><text:s/>(945.293,54)</text:p>
              </table:table-cell>
              <table:table-cell office:value-type="float" office:value="2698444.04" table:style-name="ce5">
                <text:p><text:s/>2.698.444,04<text:s/></text:p>
              </table:table-cell>
              <table:table-cell office:value-type="float" office:value="-1753150.5" table:style-name="ce5">
                <text:p><text:s/>(1.753.150,5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20509010600</text:p>
              </table:table-cell>
              <table:table-cell office:value-type="string" table:style-name="ce4">
                <text:p>Altre imposte e tasse</text:p>
              </table:table-cell>
              <table:table-cell office:value-type="float" office:value="-68885.350000000006" table:style-name="ce5">
                <text:p><text:s/>(68.885,35)</text:p>
              </table:table-cell>
              <table:table-cell office:value-type="float" office:value="70736.649999999994" table:style-name="ce5">
                <text:p><text:s/>70.736,65<text:s/></text:p>
              </table:table-cell>
              <table:table-cell office:value-type="float" office:value="-1851.3" table:style-name="ce5">
                <text:p><text:s/>(1.851,3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20</text:p>
              </table:table-cell>
              <table:table-cell office:value-type="string" table:style-name="ce4">
                <text:p>P.D.9</text:p>
              </table:table-cell>
              <table:table-cell table:number-columns-repeated="16376"/>
            </table:table-row>
          </table:table-row-group>
          <table:table-row table:style-name="ro2">
            <table:table-cell table:number-columns-repeated="2" table:style-name="ce4"/>
            <table:table-cell table:number-columns-repeated="2" table:style-name="ce5"/>
            <table:table-cell office:value-type="float" office:value="-8079570.5700000003" table:formula="of:=SUBTOTAL(9;[.E946:.E965])" table:style-name="ce5">
              <text:p><text:s/>(8.079.570,57)</text:p>
            </table:table-cell>
            <table:table-cell table:style-name="ce4"/>
            <table:table-cell office:value-type="string" table:style-name="ce10">
              <text:p>PDA3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510010100</text:p>
              </table:table-cell>
              <table:table-cell office:value-type="string" table:style-name="ce4">
                <text:p>Deb.v/INPDAP</text:p>
              </table:table-cell>
              <table:table-cell office:value-type="float" office:value="-47254653.520000003" table:style-name="ce5">
                <text:p><text:s/>(47.254.653,52)</text:p>
              </table:table-cell>
              <table:table-cell office:value-type="float" office:value="48179593.229999997" table:style-name="ce5">
                <text:p><text:s/>48.179.593,23<text:s/></text:p>
              </table:table-cell>
              <table:table-cell office:value-type="float" office:value="-924939.71" table:style-name="ce5">
                <text:p><text:s/>(924.939,7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200</text:p>
              </table:table-cell>
              <table:table-cell office:value-type="string" table:style-name="ce4">
                <text:p>Deb.v/INPS lavoratori dipendenti</text:p>
              </table:table-cell>
              <table:table-cell office:value-type="float" office:value="-126432.86" table:style-name="ce5">
                <text:p><text:s/>(126.432,86)</text:p>
              </table:table-cell>
              <table:table-cell office:value-type="float" office:value="139825.70000000001" table:style-name="ce5">
                <text:p><text:s/>139.825,70<text:s/></text:p>
              </table:table-cell>
              <table:table-cell office:value-type="float" office:value="-13392.84" table:style-name="ce5">
                <text:p><text:s/>(13.392,84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300</text:p>
              </table:table-cell>
              <table:table-cell office:value-type="string" table:style-name="ce4">
                <text:p>Deb.v/INPS lavoratori autonomi</text:p>
              </table:table-cell>
              <table:table-cell office:value-type="float" office:value="-25240.799999999999" table:style-name="ce5">
                <text:p><text:s/>(25.240,80)</text:p>
              </table:table-cell>
              <table:table-cell office:value-type="float" office:value="28147.45" table:style-name="ce5">
                <text:p><text:s/>28.147,45<text:s/></text:p>
              </table:table-cell>
              <table:table-cell office:value-type="float" office:value="-2906.65" table:style-name="ce5">
                <text:p><text:s/>(2.906,6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400</text:p>
              </table:table-cell>
              <table:table-cell office:value-type="string" table:style-name="ce4">
                <text:p>Deb.v/INAIL</text:p>
              </table:table-cell>
              <table:table-cell office:value-type="float" office:value="-2513523.5499999998" table:style-name="ce5">
                <text:p><text:s/>(2.513.523,55)</text:p>
              </table:table-cell>
              <table:table-cell office:value-type="float" office:value="2529894.2999999998" table:style-name="ce5">
                <text:p><text:s/>2.529.894,30<text:s/></text:p>
              </table:table-cell>
              <table:table-cell office:value-type="float" office:value="-16370.75" table:style-name="ce5">
                <text:p><text:s/>(16.370,7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500</text:p>
              </table:table-cell>
              <table:table-cell office:value-type="string" table:style-name="ce4">
                <text:p>Deb.v/ENPAM</text:p>
              </table:table-cell>
              <table:table-cell office:value-type="float" office:value="-7184329.4100000001" table:style-name="ce5">
                <text:p><text:s/>(7.184.329,41)</text:p>
              </table:table-cell>
              <table:table-cell office:value-type="float" office:value="7478799.0300000003" table:style-name="ce5">
                <text:p><text:s/>7.478.799,03<text:s/></text:p>
              </table:table-cell>
              <table:table-cell office:value-type="float" office:value="-294469.62" table:style-name="ce5">
                <text:p><text:s/>(294.469,6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600</text:p>
              </table:table-cell>
              <table:table-cell office:value-type="string" table:style-name="ce4">
                <text:p>Deb.v/ONAOSI</text:p>
              </table:table-cell>
              <table:table-cell office:value-type="float" office:value="-102717.85" table:style-name="ce5">
                <text:p><text:s/>(102.717,85)</text:p>
              </table:table-cell>
              <table:table-cell office:value-type="float" office:value="155702.56" table:style-name="ce5">
                <text:p><text:s/>155.702,56<text:s/></text:p>
              </table:table-cell>
              <table:table-cell office:value-type="float" office:value="-52984.71" table:style-name="ce5">
                <text:p><text:s/>(52.984,71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700</text:p>
              </table:table-cell>
              <table:table-cell office:value-type="string" table:style-name="ce4">
                <text:p>Deb.v/Altri Istit.di previdenz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701</text:p>
              </table:table-cell>
              <table:table-cell office:value-type="string" table:style-name="ce4">
                <text:p>Debiti v/altri istituti di previdenza</text:p>
              </table:table-cell>
              <table:table-cell office:value-type="float" office:value="-1685005.31" table:style-name="ce5">
                <text:p><text:s/>(1.685.005,31)</text:p>
              </table:table-cell>
              <table:table-cell office:value-type="float" office:value="4773985.18" table:style-name="ce5">
                <text:p><text:s/>4.773.985,18<text:s/></text:p>
              </table:table-cell>
              <table:table-cell office:value-type="float" office:value="-3088979.87" table:style-name="ce5">
                <text:p><text:s/>(3.088.979,8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702</text:p>
              </table:table-cell>
              <table:table-cell office:value-type="string" table:style-name="ce4">
                <text:p>Debiti v/ENPAF</text:p>
              </table:table-cell>
              <table:table-cell office:value-type="float" office:value="-543675.39" table:style-name="ce5">
                <text:p><text:s/>(543.675,39)</text:p>
              </table:table-cell>
              <table:table-cell office:value-type="float" office:value="543675.39" table:style-name="ce5">
                <text:p><text:s/>543.675,3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703</text:p>
              </table:table-cell>
              <table:table-cell office:value-type="string" table:style-name="ce4">
                <text:p>Debiti v/ENPAV</text:p>
              </table:table-cell>
              <table:table-cell office:value-type="float" office:value="-28186.880000000001" table:style-name="ce5">
                <text:p><text:s/>(28.186,88)</text:p>
              </table:table-cell>
              <table:table-cell office:value-type="float" office:value="28367.88" table:style-name="ce5">
                <text:p><text:s/>28.367,88<text:s/></text:p>
              </table:table-cell>
              <table:table-cell office:value-type="float" office:value="-181" table:style-name="ce5">
                <text:p><text:s/>(181,0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704</text:p>
              </table:table-cell>
              <table:table-cell office:value-type="string" table:style-name="ce4">
                <text:p>Debiti v/ENPAP</text:p>
              </table:table-cell>
              <table:table-cell office:value-type="float" office:value="-30175.09" table:style-name="ce5">
                <text:p><text:s/>(30.175,09)</text:p>
              </table:table-cell>
              <table:table-cell office:value-type="float" office:value="20768.400000000001" table:style-name="ce5">
                <text:p><text:s/>20.768,40<text:s/></text:p>
              </table:table-cell>
              <table:table-cell office:value-type="float" office:value="9406.69" table:style-name="ce5">
                <text:p><text:s/>9.406,6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0010705</text:p>
              </table:table-cell>
              <table:table-cell office:value-type="string" table:style-name="ce4">
                <text:p>Debiti v/ENPAS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30</text:p>
              </table:table-cell>
              <table:table-cell office:value-type="string" table:style-name="ce4">
                <text:p>P.D.11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-4384818.46" table:formula="of:=SUBTOTAL(9;[.E967:.E978])" table:style-name="ce5">
              <text:p><text:s/>(4.384.818,46)</text:p>
            </table:table-cell>
            <table:table-cell table:style-name="ce4"/>
            <table:table-cell office:value-type="string" table:style-name="ce10">
              <text:p>PDA33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511010100</text:p>
              </table:table-cell>
              <table:table-cell office:value-type="string" table:style-name="ce4">
                <text:p>Deb.v/altri finanziato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50</text:p>
              </table:table-cell>
              <table:table-cell office:value-type="string" table:style-name="ce4">
                <text:p>P.D.10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980:.E98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3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511020100</text:p>
              </table:table-cell>
              <table:table-cell office:value-type="string" table:style-name="ce4">
                <text:p>Deb.v/pers.retribuz.eserc.in cors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200</text:p>
              </table:table-cell>
              <table:table-cell office:value-type="string" table:style-name="ce4">
                <text:p>Deb.v/il pers.dipend.x fondi az.ES.CORSO</text:p>
              </table:table-cell>
              <table:table-cell office:value-type="float" office:value="-767209.76" table:style-name="ce5">
                <text:p><text:s/>(767.209,76)</text:p>
              </table:table-cell>
              <table:table-cell office:value-type="float" office:value="6478416.2300000004" table:style-name="ce5">
                <text:p><text:s/>6.478.416,23<text:s/></text:p>
              </table:table-cell>
              <table:table-cell office:value-type="float" office:value="-5711206.4699999997" table:style-name="ce5">
                <text:p><text:s/>(5.711.206,4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300</text:p>
              </table:table-cell>
              <table:table-cell office:value-type="string" table:style-name="ce4">
                <text:p>Deb.v/personale retribuzioni E/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400</text:p>
              </table:table-cell>
              <table:table-cell office:value-type="string" table:style-name="ce4">
                <text:p>Deb.v/pers.dipend.x fondi aziend.E/P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500</text:p>
              </table:table-cell>
              <table:table-cell office:value-type="string" table:style-name="ce4">
                <text:p>Deb.v/personale x rimborsi spes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600</text:p>
              </table:table-cell>
              <table:table-cell office:value-type="string" table:style-name="ce4">
                <text:p>Altri deb.v/pers.x ferie matur.non godu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6190" table:style-name="ce5">
                <text:p><text:s/>46.190,00<text:s/></text:p>
              </table:table-cell>
              <table:table-cell office:value-type="float" office:value="-46190" table:style-name="ce5">
                <text:p><text:s/>(46.190,0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700</text:p>
              </table:table-cell>
              <table:table-cell office:value-type="string" table:style-name="ce4">
                <text:p>Altri debiti v/pers.dipendenti</text:p>
              </table:table-cell>
              <table:table-cell office:value-type="float" office:value="-139796958.78" table:style-name="ce5">
                <text:p><text:s/>(139.796.958,78)</text:p>
              </table:table-cell>
              <table:table-cell office:value-type="float" office:value="150903913.08000001" table:style-name="ce5">
                <text:p><text:s/>150.903.913,08<text:s/></text:p>
              </table:table-cell>
              <table:table-cell office:value-type="float" office:value="-11106954.300000001" table:style-name="ce5">
                <text:p><text:s/>(11.106.954,3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701</text:p>
              </table:table-cell>
              <table:table-cell office:value-type="string" table:style-name="ce4">
                <text:p>Debiti v/attività libero professionale</text:p>
              </table:table-cell>
              <table:table-cell office:value-type="float" office:value="-5341411.6399999997" table:style-name="ce5">
                <text:p><text:s/>(5.341.411,64)</text:p>
              </table:table-cell>
              <table:table-cell office:value-type="float" office:value="9535111.2599999998" table:style-name="ce5">
                <text:p><text:s/>9.535.111,26<text:s/></text:p>
              </table:table-cell>
              <table:table-cell office:value-type="float" office:value="-4193699.62" table:style-name="ce5">
                <text:p><text:s/>(4.193.699,62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702</text:p>
              </table:table-cell>
              <table:table-cell office:value-type="string" table:style-name="ce4">
                <text:p>debiti v/pers.le competenze fisse</text:p>
              </table:table-cell>
              <table:table-cell office:value-type="float" office:value="-1738979.21" table:style-name="ce5">
                <text:p><text:s/>(1.738.979,21)</text:p>
              </table:table-cell>
              <table:table-cell office:value-type="float" office:value="4930429.6100000003" table:style-name="ce5">
                <text:p><text:s/>4.930.429,61<text:s/></text:p>
              </table:table-cell>
              <table:table-cell office:value-type="float" office:value="-3191450.4" table:style-name="ce5">
                <text:p><text:s/>(3.191.450,4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703</text:p>
              </table:table-cell>
              <table:table-cell office:value-type="string" table:style-name="ce4">
                <text:p>Debiti v/personale competenze accessorie</text:p>
              </table:table-cell>
              <table:table-cell office:value-type="float" office:value="-1079966.6200000001" table:style-name="ce5">
                <text:p><text:s/>(1.079.966,62)</text:p>
              </table:table-cell>
              <table:table-cell office:value-type="float" office:value="1983603.05" table:style-name="ce5">
                <text:p><text:s/>1.983.603,05<text:s/></text:p>
              </table:table-cell>
              <table:table-cell office:value-type="float" office:value="-903636.43" table:style-name="ce5">
                <text:p><text:s/>(903.636,4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704</text:p>
              </table:table-cell>
              <table:table-cell office:value-type="string" table:style-name="ce4">
                <text:p>Debiti v/personale per incentivazioni</text:p>
              </table:table-cell>
              <table:table-cell office:value-type="float" office:value="-1571962.43" table:style-name="ce5">
                <text:p><text:s/>(1.571.962,43)</text:p>
              </table:table-cell>
              <table:table-cell office:value-type="float" office:value="1571962.43" table:style-name="ce5">
                <text:p><text:s/>1.571.962,43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20705</text:p>
              </table:table-cell>
              <table:table-cell office:value-type="string" table:style-name="ce4">
                <text:p>Debiti v/personale per straordinario</text:p>
              </table:table-cell>
              <table:table-cell office:value-type="float" office:value="-260090.36" table:style-name="ce5">
                <text:p><text:s/>(260.090,36)</text:p>
              </table:table-cell>
              <table:table-cell office:value-type="float" office:value="260090.36" table:style-name="ce5">
                <text:p><text:s/>260.090,3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6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-25153137.219999999" table:formula="of:=SUBTOTAL(9;[.E982:.E993])" table:style-name="ce5">
              <text:p><text:s/>(25.153.137,22)</text:p>
            </table:table-cell>
            <table:table-cell table:style-name="ce4"/>
            <table:table-cell office:value-type="string" table:style-name="ce10">
              <text:p>PDA36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4000</text:p>
              </table:table-cell>
              <table:table-cell office:value-type="string" table:style-name="ce4">
                <text:p>NC da ric.v/gestioni liquidatori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7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30100</text:p>
              </table:table-cell>
              <table:table-cell office:value-type="string" table:style-name="ce4">
                <text:p>Deb.v/gestioni liquidatorie</text:p>
              </table:table-cell>
              <table:table-cell office:value-type="float" office:value="-900" table:style-name="ce5">
                <text:p><text:s/>(900,00)</text:p>
              </table:table-cell>
              <table:table-cell office:value-type="float" office:value="900" table:style-name="ce5">
                <text:p><text:s/>900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7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30200</text:p>
              </table:table-cell>
              <table:table-cell office:value-type="string" table:style-name="ce4">
                <text:p>Ft.da ric.v/gestioni liquidatori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7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995:.E997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DA37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4">
                <text:p>010202264100</text:p>
              </table:table-cell>
              <table:table-cell office:value-type="string" table:style-name="ce4">
                <text:p>NC da ric.v/altri debiti diversi</text:p>
              </table:table-cell>
              <table:table-cell office:value-type="float" office:value="541302.96" table:style-name="ce5">
                <text:p><text:s/>541.302,96<text:s/></text:p>
              </table:table-cell>
              <table:table-cell office:value-type="float" office:value="-468757.87" table:style-name="ce5">
                <text:p><text:s/>(468.757,87)</text:p>
              </table:table-cell>
              <table:table-cell office:value-type="float" office:value="72545.09" table:style-name="ce5">
                <text:p><text:s/>72.545,09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4">
                <text:p>010202264101</text:p>
              </table:table-cell>
              <table:table-cell office:value-type="string" table:style-name="ce4">
                <text:p>Note credito da ricevere v/fornitor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100</text:p>
              </table:table-cell>
              <table:table-cell office:value-type="string" table:style-name="ce4">
                <text:p>Deb.v/organizzazioni sindac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200</text:p>
              </table:table-cell>
              <table:table-cell office:value-type="string" table:style-name="ce4">
                <text:p>Deb.v/Organi direttivi e istituz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300</text:p>
              </table:table-cell>
              <table:table-cell office:value-type="string" table:style-name="ce4">
                <text:p>Deb.v/assistiti</text:p>
              </table:table-cell>
              <table:table-cell office:value-type="float" office:value="-447101.77" table:style-name="ce5">
                <text:p><text:s/>(447.101,77)</text:p>
              </table:table-cell>
              <table:table-cell office:value-type="float" office:value="644478.94999999995" table:style-name="ce5">
                <text:p><text:s/>644.478,95<text:s/></text:p>
              </table:table-cell>
              <table:table-cell office:value-type="float" office:value="-197377.18" table:style-name="ce5">
                <text:p><text:s/>(197.377,1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0</text:p>
              </table:table-cell>
              <table:table-cell office:value-type="string" table:style-name="ce4">
                <text:p>Altri debiti diversi</text:p>
              </table:table-cell>
              <table:table-cell office:value-type="float" office:value="-124470.32" table:formula="of:=-31899.5-92570.82" table:style-name="ce5">
                <text:p><text:s/>(124.470,32)</text:p>
              </table:table-cell>
              <table:table-cell office:value-type="float" office:value="184438.66999999998" table:formula="of:=85254.73+99183.94" table:style-name="ce5">
                <text:p><text:s/>184.438,67<text:s/></text:p>
              </table:table-cell>
              <table:table-cell office:value-type="float" office:value="-59968.350000000006" table:formula="of:=-53355.23-6613.12" table:style-name="ce5">
                <text:p><text:s/>(59.968,3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1</text:p>
              </table:table-cell>
              <table:table-cell office:value-type="string" table:style-name="ce4">
                <text:p>Debiti per pignoramenti</text:p>
              </table:table-cell>
              <table:table-cell office:value-type="float" office:value="-118525.91" table:style-name="ce5">
                <text:p><text:s/>(118.525,91)</text:p>
              </table:table-cell>
              <table:table-cell office:value-type="float" office:value="262409.28999999998" table:style-name="ce5">
                <text:p><text:s/>262.409,29<text:s/></text:p>
              </table:table-cell>
              <table:table-cell office:value-type="float" office:value="-143883.38" table:style-name="ce5">
                <text:p><text:s/>(143.883,38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2</text:p>
              </table:table-cell>
              <table:table-cell office:value-type="string" table:style-name="ce4">
                <text:p>Debiti v/sindacato</text:p>
              </table:table-cell>
              <table:table-cell office:value-type="float" office:value="-533284.22" table:style-name="ce5">
                <text:p><text:s/>(533.284,22)</text:p>
              </table:table-cell>
              <table:table-cell office:value-type="float" office:value="553749.07999999996" table:style-name="ce5">
                <text:p><text:s/>553.749,08<text:s/></text:p>
              </table:table-cell>
              <table:table-cell office:value-type="float" office:value="-20464.86" table:style-name="ce5">
                <text:p><text:s/>(20.464,86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3</text:p>
              </table:table-cell>
              <table:table-cell office:value-type="string" table:style-name="ce4">
                <text:p>Debiti v/assicurazione</text:p>
              </table:table-cell>
              <table:table-cell office:value-type="float" office:value="-61505.55" table:style-name="ce5">
                <text:p><text:s/>(61.505,55)</text:p>
              </table:table-cell>
              <table:table-cell office:value-type="float" office:value="76127.899999999994" table:style-name="ce5">
                <text:p><text:s/>76.127,90<text:s/></text:p>
              </table:table-cell>
              <table:table-cell office:value-type="float" office:value="-14622.35" table:style-name="ce5">
                <text:p><text:s/>(14.622,35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4</text:p>
              </table:table-cell>
              <table:table-cell office:value-type="string" table:style-name="ce4">
                <text:p>Debiti v/cessione</text:p>
              </table:table-cell>
              <table:table-cell office:value-type="float" office:value="-3405779.92" table:style-name="ce5">
                <text:p><text:s/>(3.405.779,92)</text:p>
              </table:table-cell>
              <table:table-cell office:value-type="float" office:value="3341033.61" table:style-name="ce5">
                <text:p><text:s/>3.341.033,61<text:s/></text:p>
              </table:table-cell>
              <table:table-cell office:value-type="float" office:value="64746.31" table:style-name="ce5">
                <text:p><text:s/>64.746,31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5</text:p>
              </table:table-cell>
              <table:table-cell office:value-type="string" table:style-name="ce4">
                <text:p>Debiti per cauzioni</text:p>
              </table:table-cell>
              <table:table-cell office:value-type="float" office:value="-520" table:style-name="ce5">
                <text:p><text:s/>(520,00)</text:p>
              </table:table-cell>
              <table:table-cell office:value-type="float" office:value="2307.9299999999998" table:style-name="ce5">
                <text:p><text:s/>2.307,93<text:s/></text:p>
              </table:table-cell>
              <table:table-cell office:value-type="float" office:value="-1787.93" table:style-name="ce5">
                <text:p><text:s/>(1.787,9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6</text:p>
              </table:table-cell>
              <table:table-cell office:value-type="string" table:style-name="ce4">
                <text:p>Altri debiti</text:p>
              </table:table-cell>
              <table:table-cell office:value-type="float" office:value="-5936.58" table:style-name="ce5">
                <text:p><text:s/>(5.936,58)</text:p>
              </table:table-cell>
              <table:table-cell office:value-type="float" office:value="55667.85" table:style-name="ce5">
                <text:p><text:s/>55.667,85<text:s/></text:p>
              </table:table-cell>
              <table:table-cell office:value-type="float" office:value="-49731.27" table:style-name="ce5">
                <text:p><text:s/>(49.731,27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7</text:p>
              </table:table-cell>
              <table:table-cell office:value-type="string" table:style-name="ce4">
                <text:p>Debiti per assistenza integrativa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8</text:p>
              </table:table-cell>
              <table:table-cell office:value-type="string" table:style-name="ce4">
                <text:p>Debiti x risarcimento danni</text:p>
              </table:table-cell>
              <table:table-cell office:value-type="float" office:value="-118.58" table:style-name="ce5">
                <text:p><text:s/>(118,58)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18.58" table:style-name="ce5">
                <text:p><text:s/>118,58<text:s/></text:p>
              </table:table-cell>
              <table:table-cell office:value-type="string" table:style-name="ce4">
                <text:p>D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09</text:p>
              </table:table-cell>
              <table:table-cell office:value-type="string" table:style-name="ce4">
                <text:p>Debiti verso università</text:p>
              </table:table-cell>
              <table:table-cell office:value-type="float" office:value="-252167.43" table:style-name="ce5">
                <text:p><text:s/>(252.167,43)</text:p>
              </table:table-cell>
              <table:table-cell office:value-type="float" office:value="384884.36" table:style-name="ce5">
                <text:p><text:s/>384.884,36<text:s/></text:p>
              </table:table-cell>
              <table:table-cell office:value-type="float" office:value="-132716.93" table:style-name="ce5">
                <text:p><text:s/>(132.716,9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410</text:p>
              </table:table-cell>
              <table:table-cell office:value-type="string" table:style-name="ce4">
                <text:p>Chiusura fornitori in attesa disp.Reg.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0742.53" table:style-name="ce5">
                <text:p><text:s/>10.742,53<text:s/></text:p>
              </table:table-cell>
              <table:table-cell office:value-type="float" office:value="-10742.53" table:style-name="ce5">
                <text:p><text:s/>(10.742,53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500</text:p>
              </table:table-cell>
              <table:table-cell office:value-type="string" table:style-name="ce4">
                <text:p>Deb.v/personale esetrno non convenzionat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600</text:p>
              </table:table-cell>
              <table:table-cell office:value-type="string" table:style-name="ce4">
                <text:p>Deb.v/pers.tirocinante e borsisti</text:p>
              </table:table-cell>
              <table:table-cell office:value-type="float" office:value="-29540.41" table:style-name="ce5">
                <text:p><text:s/>(29.540,41)</text:p>
              </table:table-cell>
              <table:table-cell office:value-type="float" office:value="48741.91" table:style-name="ce5">
                <text:p><text:s/>48.741,91<text:s/></text:p>
              </table:table-cell>
              <table:table-cell office:value-type="float" office:value="-19201.5" table:style-name="ce5">
                <text:p><text:s/>(19.201,5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700</text:p>
              </table:table-cell>
              <table:table-cell office:value-type="string" table:style-name="ce4">
                <text:p>Deb.v/altro personale esterno</text:p>
              </table:table-cell>
              <table:table-cell office:value-type="float" office:value="-48135.31" table:style-name="ce5">
                <text:p><text:s/>(48.135,31)</text:p>
              </table:table-cell>
              <table:table-cell office:value-type="float" office:value="779734.11" table:style-name="ce5">
                <text:p><text:s/>779.734,11<text:s/></text:p>
              </table:table-cell>
              <table:table-cell office:value-type="float" office:value="-731598.8" table:style-name="ce5">
                <text:p><text:s/>(731.598,80)</text:p>
              </table:table-cell>
              <table:table-cell office:value-type="string" table:style-name="ce4">
                <text:p>A</text:p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800</text:p>
              </table:table-cell>
              <table:table-cell office:value-type="string" table:style-name="ce4">
                <text:p>Deb.v/personale universitario</text:p>
              </table:table-cell>
              <table:table-cell office:value-type="float" office:value="-2760" table:style-name="ce5">
                <text:p><text:s/>(2.760,00)</text:p>
              </table:table-cell>
              <table:table-cell office:value-type="float" office:value="2760" table:style-name="ce5">
                <text:p><text:s/>2.760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0900</text:p>
              </table:table-cell>
              <table:table-cell office:value-type="string" table:style-name="ce4">
                <text:p>Ft.da ric.Altri debiti divers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1000</text:p>
              </table:table-cell>
              <table:table-cell office:value-type="string" table:style-name="ce4">
                <text:p>Debiti al 31/12/2005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511041100</text:p>
              </table:table-cell>
              <table:table-cell office:value-type="string" table:style-name="ce4">
                <text:p>Debiti anno 2006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DA380</text:p>
              </table:table-cell>
              <table:table-cell office:value-type="string" table:style-name="ce4">
                <text:p>P.D.12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-1244685.1000000001" table:formula="of:=SUBTOTAL(9;[.E999:.E1021])" table:style-name="ce5">
              <text:p><text:s/>(1.244.685,10)</text:p>
            </table:table-cell>
            <table:table-cell table:style-name="ce4"/>
            <table:table-cell office:value-type="string" table:style-name="ce10">
              <text:p>PDA38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601010100</text:p>
              </table:table-cell>
              <table:table-cell office:value-type="string" table:style-name="ce4">
                <text:p>Ratei passiv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EA010</text:p>
              </table:table-cell>
              <table:table-cell office:value-type="string" table:style-name="ce4">
                <text:p>P.E.1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1023:.E1023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EA0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601020100</text:p>
              </table:table-cell>
              <table:table-cell office:value-type="string" table:style-name="ce4">
                <text:p>Ratei passivi v/Az.sanit.pubbl.della Reg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EA020</text:p>
              </table:table-cell>
              <table:table-cell office:value-type="string" table:style-name="ce4">
                <text:p>P.E.1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1025:.E1025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E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602010100</text:p>
              </table:table-cell>
              <table:table-cell office:value-type="string" table:style-name="ce4">
                <text:p>Risconti passiv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EA040</text:p>
              </table:table-cell>
              <table:table-cell office:value-type="string" table:style-name="ce4">
                <text:p>P.E.2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602010200</text:p>
              </table:table-cell>
              <table:table-cell office:value-type="string" table:style-name="ce4">
                <text:p>Risc.pass.x contrib.FS vincol.e prog.ob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EA040</text:p>
              </table:table-cell>
              <table:table-cell office:value-type="string" table:style-name="ce4">
                <text:p>P.E.2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1027:.E1028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EA04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602020100</text:p>
              </table:table-cell>
              <table:table-cell office:value-type="string" table:style-name="ce4">
                <text:p>Risconti passivi v/Az.san.pubbl.del Reg.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EA050</text:p>
              </table:table-cell>
              <table:table-cell office:value-type="string" table:style-name="ce4">
                <text:p>P.E.2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1030:.E1030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EA05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701010100</text:p>
              </table:table-cell>
              <table:table-cell office:value-type="string" table:style-name="ce4">
                <text:p>Canoni di leasing ancora da pagar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00</text:p>
              </table:table-cell>
              <table:table-cell office:value-type="string" table:style-name="ce4">
                <text:p>P.F.1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1032:.E1032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FA00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702010100</text:p>
              </table:table-cell>
              <table:table-cell office:value-type="string" table:style-name="ce4">
                <text:p>Depositi cauzional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10</text:p>
              </table:table-cell>
              <table:table-cell office:value-type="string" table:style-name="ce4">
                <text:p>P.F.2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1034:.E1034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FA01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703010100</text:p>
              </table:table-cell>
              <table:table-cell office:value-type="string" table:style-name="ce4">
                <text:p>Beni in comodat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20</text:p>
              </table:table-cell>
              <table:table-cell office:value-type="string" table:style-name="ce4">
                <text:p>P.F.3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6"/>
            <table:table-cell table:style-name="ce4"/>
            <table:table-cell table:number-columns-repeated="2" table:style-name="ce5"/>
            <table:table-cell office:value-type="float" office:value="0" table:formula="of:=SUBTOTAL(9;[.E1036:.E1036])" table:style-name="ce5">
              <text:p><text:s/>-<text:s text:c="3"/></text:p>
            </table:table-cell>
            <table:table-cell table:style-name="ce4"/>
            <table:table-cell office:value-type="string" table:style-name="ce10">
              <text:p>PFA020 Totale</text:p>
            </table:table-cell>
            <table:table-cell table:style-name="ce4"/>
            <table:table-cell table:number-columns-repeated="16376"/>
          </table:table-row>
          <table:table-row-group>
            <table:table-row table:style-name="ro2">
              <table:table-cell office:value-type="string" table:style-name="ce6">
                <text:p>020704010100</text:p>
              </table:table-cell>
              <table:table-cell office:value-type="string" table:style-name="ce4">
                <text:p>Garanzie presta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30</text:p>
              </table:table-cell>
              <table:table-cell office:value-type="string" table:style-name="ce4">
                <text:p>P.F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704010200</text:p>
              </table:table-cell>
              <table:table-cell office:value-type="string" table:style-name="ce4">
                <text:p>Garanzie ricevut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30</text:p>
              </table:table-cell>
              <table:table-cell office:value-type="string" table:style-name="ce4">
                <text:p>P.F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704010300</text:p>
              </table:table-cell>
              <table:table-cell office:value-type="string" table:style-name="ce4">
                <text:p>Beni presso terz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30</text:p>
              </table:table-cell>
              <table:table-cell office:value-type="string" table:style-name="ce4">
                <text:p>P.F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704010400</text:p>
              </table:table-cell>
              <table:table-cell office:value-type="string" table:style-name="ce4">
                <text:p>Beni in contenzioso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30</text:p>
              </table:table-cell>
              <table:table-cell office:value-type="string" table:style-name="ce4">
                <text:p>P.F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704010500</text:p>
              </table:table-cell>
              <table:table-cell office:value-type="string" table:style-name="ce4">
                <text:p>Altri impegni assunti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30</text:p>
              </table:table-cell>
              <table:table-cell office:value-type="string" table:style-name="ce4">
                <text:p>P.F.4</text:p>
              </table:table-cell>
              <table:table-cell table:number-columns-repeated="16376"/>
            </table:table-row>
            <table:table-row table:style-name="ro2">
              <table:table-cell office:value-type="string" table:style-name="ce6">
                <text:p>020704010600</text:p>
              </table:table-cell>
              <table:table-cell office:value-type="string" table:style-name="ce4">
                <text:p>Altri conti d'ordine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string" table:style-name="ce4">
                <text:p/>
              </table:table-cell>
              <table:table-cell office:value-type="string" table:style-name="ce4">
                <text:p>PFA030</text:p>
              </table:table-cell>
              <table:table-cell office:value-type="string" table:style-name="ce4">
                <text:p>P.F.4</text:p>
              </table:table-cell>
              <table:table-cell table:number-columns-repeated="16376"/>
            </table:table-row>
          </table:table-row-group>
          <table:table-row table:style-name="ro2">
            <table:table-cell table:style-name="ce11"/>
            <table:table-cell table:style-name="ce12"/>
            <table:table-cell table:number-columns-repeated="2" table:style-name="ce13"/>
            <table:table-cell office:value-type="float" office:value="0" table:formula="of:=SUBTOTAL(9;[.E1038:.E1043])" table:style-name="ce13">
              <text:p><text:s/>-<text:s text:c="3"/></text:p>
            </table:table-cell>
            <table:table-cell table:style-name="ce12"/>
            <table:table-cell office:value-type="string" table:style-name="ce14">
              <text:p>PFA030 Totale</text:p>
            </table:table-cell>
            <table:table-cell table:style-name="ce12"/>
            <table:table-cell table:number-columns-repeated="16376"/>
          </table:table-row>
        </table:table-row-group>
        <table:table-row table:style-name="ro2">
          <table:table-cell table:style-name="ce11"/>
          <table:table-cell table:style-name="ce12"/>
          <table:table-cell table:number-columns-repeated="2" table:style-name="ce13"/>
          <table:table-cell office:value-type="float" office:value="86002.880000252742" table:formula="of:=SUBTOTAL(9;[.E2:.E1043])" table:style-name="ce13">
            <text:p><text:s/>86.002,88<text:s/></text:p>
          </table:table-cell>
          <table:table-cell table:style-name="ce12"/>
          <table:table-cell office:value-type="string" table:style-name="ce14">
            <text:p>Totale complessivo</text:p>
          </table:table-cell>
          <table:table-cell table:style-name="ce12"/>
          <table:table-cell table:number-columns-repeated="16376"/>
        </table:table-row>
        <table:table-row table:number-rows-repeated="1047531" table:style-name="ro2">
          <table:table-cell table:number-columns-repeated="16384"/>
        </table:table-row>
      </table:table>
      <table:table table:name="Modello_SP" table:style-name="ta2"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31" table:visibility="collapse"/>
        <table:table-column table:style-name="co11" table:default-cell-style-name="ce31" table:visibility="collapse"/>
        <table:table-column table:style-name="co12" table:default-cell-style-name="ce27"/>
        <table:table-column table:style-name="co10" table:default-cell-style-name="ce27" table:visibility="collapse"/>
        <table:table-column table:style-name="co11" table:default-cell-style-name="ce27" table:visibility="collapse"/>
        <table:table-column table:style-name="co13" table:default-cell-style-name="ce27"/>
        <table:table-column table:style-name="co8" table:number-columns-repeated="16375" table:default-cell-style-name="ce24"/>
        <table:table-row table:number-rows-repeated="2" table:style-name="ro3">
          <table:table-cell table:number-columns-repeated="16384"/>
        </table:table-row>
        <table:table-row table:style-name="ro3">
          <table:table-cell table:style-name="ce24">
            <draw:frame draw:z-index="1" draw:id="id0" draw:style-name="a0" draw:name="Object 1" svg:x="0.30208in" svg:y="0.03125in" svg:width="7.4375in" svg:height="2.5937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3"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">
          <table:table-cell office:value-type="string" table:style-name="ce19">
            <text:p>Cons</text:p>
          </table:table-cell>
          <table:table-cell office:value-type="string" table:style-name="ce19">
            <text:p>CODICE</text:p>
          </table:table-cell>
          <table:table-cell office:value-type="string" table:style-name="ce19">
            <text:p>DESCRIZIONE</text:p>
          </table:table-cell>
          <table:table-cell office:value-type="string" table:style-name="ce28">
            <text:p>TOTALE</text:p>
            <text:p>2014</text:p>
          </table:table-cell>
          <table:table-cell office:value-type="string" table:style-name="ce28">
            <text:p>TOTALE</text:p>
            <text:p>2014/1000</text:p>
          </table:table-cell>
          <table:table-cell office:value-type="string" table:style-name="ce28">
            <text:p>TOTALE</text:p>
            <text:p>2014 ARROTONDA</text:p>
          </table:table-cell>
          <table:table-cell office:value-type="string" table:style-name="ce28">
            <text:p>TOTALE</text:p>
            <text:p>2015</text:p>
          </table:table-cell>
          <table:table-cell office:value-type="string" table:style-name="ce28">
            <text:p>TOTALE</text:p>
            <text:p>2015/1000</text:p>
          </table:table-cell>
          <table:table-cell office:value-type="string" table:style-name="ce28">
            <text:p>TOTALE</text:p>
            <text:p>2015 CARICATO NSIS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Z999</text:p>
          </table:table-cell>
          <table:table-cell office:value-type="string" table:style-name="ce21">
            <text:p>A) IMMOBILIZZAZIONI</text:p>
          </table:table-cell>
          <table:table-cell office:value-type="float" office:value="120741198.65000001" table:style-name="ce29">
            <text:p><text:s/>120.741.199<text:s/></text:p>
          </table:table-cell>
          <table:table-cell office:value-type="float" office:value="120741.19864999999" table:style-name="ce29">
            <text:p><text:s/>120.741<text:s/></text:p>
          </table:table-cell>
          <table:table-cell office:value-type="float" office:value="120740" table:style-name="ce29">
            <text:p><text:s/>120.740<text:s/></text:p>
          </table:table-cell>
          <table:table-cell office:value-type="float" office:value="116730325.5" table:style-name="ce29">
            <text:p><text:s/>116.730.326<text:s/></text:p>
          </table:table-cell>
          <table:table-cell office:value-type="float" office:value="116730.32549999999" table:style-name="ce29">
            <text:p><text:s/>116.730<text:s/></text:p>
          </table:table-cell>
          <table:table-cell office:value-type="float" office:value="116732" table:style-name="ce29">
            <text:p><text:s/>116.73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00</text:p>
          </table:table-cell>
          <table:table-cell office:value-type="string" table:style-name="ce21">
            <text:p>A.I) IMMOBILIZZAZIONI IMMATERIALI</text:p>
          </table:table-cell>
          <table:table-cell office:value-type="float" office:value="472192.30999999982" table:style-name="ce29">
            <text:p><text:s/>472.192<text:s/></text:p>
          </table:table-cell>
          <table:table-cell office:value-type="float" office:value="472.19230999999985" table:style-name="ce29">
            <text:p><text:s/>472<text:s/></text:p>
          </table:table-cell>
          <table:table-cell office:value-type="float" office:value="472" table:style-name="ce29">
            <text:p><text:s/>472<text:s/></text:p>
          </table:table-cell>
          <table:table-cell office:value-type="float" office:value="392556.72" table:style-name="ce29">
            <text:p><text:s/>392.557<text:s/></text:p>
          </table:table-cell>
          <table:table-cell office:value-type="float" office:value="392.55671999999998" table:style-name="ce29">
            <text:p><text:s/>393<text:s/></text:p>
          </table:table-cell>
          <table:table-cell office:value-type="float" office:value="393" table:style-name="ce29">
            <text:p><text:s/>39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10</text:p>
          </table:table-cell>
          <table:table-cell office:value-type="string" table:style-name="ce21">
            <text:p>A.I.1) Costi di impianto e di ampliamen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20</text:p>
          </table:table-cell>
          <table:table-cell office:value-type="string" table:style-name="ce21">
            <text:p>A.I.1.a) Costi di impianto e di ampliamen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30</text:p>
          </table:table-cell>
          <table:table-cell office:value-type="string" table:style-name="ce21">
            <text:p>A.I.1.b) F.do Amm.to costi di impianto e di ampliamen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40</text:p>
          </table:table-cell>
          <table:table-cell office:value-type="string" table:style-name="ce21">
            <text:p>A.I.2) Costi di ricerca e svilupp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50</text:p>
          </table:table-cell>
          <table:table-cell office:value-type="string" table:style-name="ce21">
            <text:p>A.I.2.a) Costi di ricerca e svilupp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60</text:p>
          </table:table-cell>
          <table:table-cell office:value-type="string" table:style-name="ce21">
            <text:p>A.I.2.b) F.do Amm.to costi di ricerca e svilupp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070</text:p>
          </table:table-cell>
          <table:table-cell office:value-type="string" table:style-name="ce21">
            <text:p>A.I.3) Diritti di brevetto e diritti di utilizzazione delle opere d'ingegn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AAA080</text:p>
          </table:table-cell>
          <table:table-cell office:value-type="string" table:style-name="ce21">
            <text:p>A.I.3.a) Diritti di brevetto e diritti di utilizzazione delle opere d'ingegno - derivanti dall'attività di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AAA090</text:p>
          </table:table-cell>
          <table:table-cell office:value-type="string" table:style-name="ce21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00</text:p>
          </table:table-cell>
          <table:table-cell office:value-type="string" table:style-name="ce21">
            <text:p>A.I.3.c) Diritti di brevetto e diritti di utilizzazione delle opere d'ingegno - alt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AAA110</text:p>
          </table:table-cell>
          <table:table-cell office:value-type="string" table:style-name="ce21">
            <text:p>A.I.3.d) F.do Amm.to diritti di brevetto e diritti di utilizzazione delle opere d'ingegno - <text:s/>alt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20</text:p>
          </table:table-cell>
          <table:table-cell office:value-type="string" table:style-name="ce21">
            <text:p>A.I.4) Immobilizzazioni immateriali in corso e acconti</text:p>
          </table:table-cell>
          <table:table-cell office:value-type="float" office:value="12200" table:style-name="ce29">
            <text:p><text:s/>12.200<text:s/></text:p>
          </table:table-cell>
          <table:table-cell office:value-type="float" office:value="12.2" table:style-name="ce29">
            <text:p><text:s/>1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2200" table:style-name="ce30">
            <text:p><text:s/>12.200<text:s/></text:p>
          </table:table-cell>
          <table:table-cell office:value-type="float" office:value="12.2" table:style-name="ce30">
            <text:p><text:s/>12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30</text:p>
          </table:table-cell>
          <table:table-cell office:value-type="string" table:style-name="ce21">
            <text:p>A.I.5) Altre immobilizzazioni immateriali</text:p>
          </table:table-cell>
          <table:table-cell office:value-type="float" office:value="459992.30999999982" table:style-name="ce29">
            <text:p><text:s/>459.992<text:s/></text:p>
          </table:table-cell>
          <table:table-cell office:value-type="float" office:value="459.99230999999986" table:style-name="ce29">
            <text:p><text:s/>460<text:s/></text:p>
          </table:table-cell>
          <table:table-cell office:value-type="float" office:value="460" table:style-name="ce29">
            <text:p><text:s/>460<text:s/></text:p>
          </table:table-cell>
          <table:table-cell office:value-type="float" office:value="380356.72" table:style-name="ce29">
            <text:p><text:s/>380.357<text:s/></text:p>
          </table:table-cell>
          <table:table-cell office:value-type="float" office:value="380.35672" table:style-name="ce29">
            <text:p><text:s/>380<text:s/></text:p>
          </table:table-cell>
          <table:table-cell office:value-type="float" office:value="381" table:style-name="ce29">
            <text:p><text:s/>38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40</text:p>
          </table:table-cell>
          <table:table-cell office:value-type="string" table:style-name="ce21">
            <text:p>A.I.5.a) Concessioni, licenze, marchi e diritti simili</text:p>
          </table:table-cell>
          <table:table-cell office:value-type="float" office:value="1706824.42" table:style-name="ce29">
            <text:p><text:s/>1.706.824<text:s/></text:p>
          </table:table-cell>
          <table:table-cell office:value-type="float" office:value="1706.8244199999999" table:style-name="ce29">
            <text:p><text:s/>1.707<text:s/></text:p>
          </table:table-cell>
          <table:table-cell office:value-type="float" office:value="1707" table:style-name="ce30">
            <text:p><text:s/>1.707<text:s/></text:p>
          </table:table-cell>
          <table:table-cell office:value-type="float" office:value="1796795.76" table:style-name="ce30">
            <text:p><text:s/>1.796.796<text:s/></text:p>
          </table:table-cell>
          <table:table-cell office:value-type="float" office:value="1796.79576" table:style-name="ce30">
            <text:p><text:s/>1.797<text:s/></text:p>
          </table:table-cell>
          <table:table-cell office:value-type="float" office:value="1797" table:style-name="ce30">
            <text:p><text:s/>1.797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50</text:p>
          </table:table-cell>
          <table:table-cell office:value-type="string" table:style-name="ce21">
            <text:p>A.I.5.b) F.do Amm.to concessioni, licenze, marchi e diritti simili</text:p>
          </table:table-cell>
          <table:table-cell office:value-type="float" office:value="1246832.1100000001" table:style-name="ce29">
            <text:p><text:s/>1.246.832<text:s/></text:p>
          </table:table-cell>
          <table:table-cell office:value-type="float" office:value="1246.8321100000001" table:style-name="ce29">
            <text:p><text:s/>1.247<text:s/></text:p>
          </table:table-cell>
          <table:table-cell office:value-type="float" office:value="1247" table:style-name="ce30">
            <text:p><text:s/>1.247<text:s/></text:p>
          </table:table-cell>
          <table:table-cell office:value-type="float" office:value="1416439.04" table:style-name="ce30">
            <text:p><text:s/>1.416.439<text:s/></text:p>
          </table:table-cell>
          <table:table-cell office:value-type="float" office:value="1416.43904" table:style-name="ce30">
            <text:p><text:s/>1.416<text:s/></text:p>
          </table:table-cell>
          <table:table-cell office:value-type="float" office:value="1416" table:style-name="ce30">
            <text:p><text:s/>1.41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60</text:p>
          </table:table-cell>
          <table:table-cell office:value-type="string" table:style-name="ce21">
            <text:p>A.I.5.c) Migliorie su beni di terz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70</text:p>
          </table:table-cell>
          <table:table-cell office:value-type="string" table:style-name="ce21">
            <text:p>A.I.5.d) F.do Amm.to migliorie su beni di terz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80</text:p>
          </table:table-cell>
          <table:table-cell office:value-type="string" table:style-name="ce21">
            <text:p>A.I.5.e) Pubblicità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190</text:p>
          </table:table-cell>
          <table:table-cell office:value-type="string" table:style-name="ce21">
            <text:p>A.I.5.f) F.do Amm.to pubblicità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00</text:p>
          </table:table-cell>
          <table:table-cell office:value-type="string" table:style-name="ce21">
            <text:p>A.I.5.g) Altre immobilizzazioni immateri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10</text:p>
          </table:table-cell>
          <table:table-cell office:value-type="string" table:style-name="ce21">
            <text:p>A.I.5.h) F.do Amm.to altre immobilizzazioni immateri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20</text:p>
          </table:table-cell>
          <table:table-cell office:value-type="string" table:style-name="ce21">
            <text:p>A.I.6) Fondo Svalutazione immobilizzazioni immateri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30</text:p>
          </table:table-cell>
          <table:table-cell office:value-type="string" table:style-name="ce21">
            <text:p>A.I.6.a) F.do Svalut. Costi di impianto e di ampliamen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40</text:p>
          </table:table-cell>
          <table:table-cell office:value-type="string" table:style-name="ce21">
            <text:p>A.I.6.b) F.do Svalut. Costi di ricerca e svilupp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50</text:p>
          </table:table-cell>
          <table:table-cell office:value-type="string" table:style-name="ce21">
            <text:p>A.I.6.c) F.do Svalut. Diritti di brevetto e diritti di utilizzazione delle opere d'ingegn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60</text:p>
          </table:table-cell>
          <table:table-cell office:value-type="string" table:style-name="ce21">
            <text:p>A.I.6.d) F.do Svalut. Altre immobilizzazioni immateri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70</text:p>
          </table:table-cell>
          <table:table-cell office:value-type="string" table:style-name="ce21">
            <text:p>A.II) IMMOBILIZZAZIONI MATERIALI</text:p>
          </table:table-cell>
          <table:table-cell office:value-type="float" office:value="120269006.34" table:style-name="ce29">
            <text:p><text:s/>120.269.006<text:s/></text:p>
          </table:table-cell>
          <table:table-cell office:value-type="float" office:value="120269.00633999999" table:style-name="ce29">
            <text:p><text:s/>120.269<text:s/></text:p>
          </table:table-cell>
          <table:table-cell office:value-type="float" office:value="120268" table:style-name="ce29">
            <text:p><text:s/>120.268<text:s/></text:p>
          </table:table-cell>
          <table:table-cell office:value-type="float" office:value="116337768.78" table:style-name="ce29">
            <text:p><text:s/>116.337.769<text:s/></text:p>
          </table:table-cell>
          <table:table-cell office:value-type="float" office:value="116337.76878" table:style-name="ce29">
            <text:p><text:s/>116.338<text:s/></text:p>
          </table:table-cell>
          <table:table-cell office:value-type="float" office:value="116339" table:style-name="ce29">
            <text:p><text:s/>116.33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80</text:p>
          </table:table-cell>
          <table:table-cell office:value-type="string" table:style-name="ce21">
            <text:p>A.II.1) Terreni</text:p>
          </table:table-cell>
          <table:table-cell office:value-type="float" office:value="344419.05" table:style-name="ce29">
            <text:p><text:s/>344.419<text:s/></text:p>
          </table:table-cell>
          <table:table-cell office:value-type="float" office:value="344.41904999999997" table:style-name="ce29">
            <text:p><text:s/>344<text:s/></text:p>
          </table:table-cell>
          <table:table-cell office:value-type="float" office:value="345" table:style-name="ce29">
            <text:p><text:s/>345<text:s/></text:p>
          </table:table-cell>
          <table:table-cell office:value-type="float" office:value="344419.05" table:style-name="ce29">
            <text:p><text:s/>344.419<text:s/></text:p>
          </table:table-cell>
          <table:table-cell office:value-type="float" office:value="344.41904999999997" table:style-name="ce29">
            <text:p><text:s/>344<text:s/></text:p>
          </table:table-cell>
          <table:table-cell office:value-type="float" office:value="344" table:style-name="ce29">
            <text:p><text:s/>344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290</text:p>
          </table:table-cell>
          <table:table-cell office:value-type="string" table:style-name="ce21">
            <text:p>A.II.1.a) Terreni disponibili</text:p>
          </table:table-cell>
          <table:table-cell office:value-type="float" office:value="48545.83" table:style-name="ce29">
            <text:p><text:s/>48.546<text:s/></text:p>
          </table:table-cell>
          <table:table-cell office:value-type="float" office:value="48.545830000000002" table:style-name="ce29">
            <text:p><text:s/>49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8545.83" table:style-name="ce30">
            <text:p><text:s/>48.546<text:s/></text:p>
          </table:table-cell>
          <table:table-cell office:value-type="float" office:value="48.545830000000002" table:style-name="ce30">
            <text:p><text:s/>49<text:s/></text:p>
          </table:table-cell>
          <table:table-cell office:value-type="float" office:value="48" table:style-name="ce30">
            <text:p><text:s/>4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00</text:p>
          </table:table-cell>
          <table:table-cell office:value-type="string" table:style-name="ce21">
            <text:p>A.II.1.b) Terreni indisponibili</text:p>
          </table:table-cell>
          <table:table-cell office:value-type="float" office:value="295873.21999999997" table:style-name="ce29">
            <text:p><text:s/>295.873<text:s/></text:p>
          </table:table-cell>
          <table:table-cell office:value-type="float" office:value="295.87321999999995" table:style-name="ce29">
            <text:p><text:s/>296<text:s/></text:p>
          </table:table-cell>
          <table:table-cell office:value-type="float" office:value="296" table:style-name="ce30">
            <text:p><text:s/>296<text:s/></text:p>
          </table:table-cell>
          <table:table-cell office:value-type="float" office:value="295873.21999999997" table:style-name="ce30">
            <text:p><text:s/>295.873<text:s/></text:p>
          </table:table-cell>
          <table:table-cell office:value-type="float" office:value="295.87321999999995" table:style-name="ce30">
            <text:p><text:s/>296<text:s/></text:p>
          </table:table-cell>
          <table:table-cell office:value-type="float" office:value="296" table:style-name="ce30">
            <text:p><text:s/>29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10</text:p>
          </table:table-cell>
          <table:table-cell office:value-type="string" table:style-name="ce21">
            <text:p>A.II.2) Fabbricati</text:p>
          </table:table-cell>
          <table:table-cell office:value-type="float" office:value="98994641.769999996" table:style-name="ce29">
            <text:p><text:s/>98.994.642<text:s/></text:p>
          </table:table-cell>
          <table:table-cell office:value-type="float" office:value="98994.641770000002" table:style-name="ce29">
            <text:p><text:s/>98.995<text:s/></text:p>
          </table:table-cell>
          <table:table-cell office:value-type="float" office:value="98994" table:style-name="ce29">
            <text:p><text:s/>98.994<text:s/></text:p>
          </table:table-cell>
          <table:table-cell office:value-type="float" office:value="98250233.729999989" table:style-name="ce29">
            <text:p><text:s/>98.250.234<text:s/></text:p>
          </table:table-cell>
          <table:table-cell office:value-type="float" office:value="98250.233729999978" table:style-name="ce29">
            <text:p><text:s/>98.250<text:s/></text:p>
          </table:table-cell>
          <table:table-cell office:value-type="float" office:value="98251" table:style-name="ce29">
            <text:p><text:s/>98.25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20</text:p>
          </table:table-cell>
          <table:table-cell office:value-type="string" table:style-name="ce21">
            <text:p>A.II.2.a) Fabbricati non strumentali (disponibili)</text:p>
          </table:table-cell>
          <table:table-cell office:value-type="float" office:value="15259762.65" table:style-name="ce29">
            <text:p><text:s/>15.259.763<text:s/></text:p>
          </table:table-cell>
          <table:table-cell office:value-type="float" office:value="15259.762650000001" table:style-name="ce29">
            <text:p><text:s/>15.260<text:s/></text:p>
          </table:table-cell>
          <table:table-cell office:value-type="float" office:value="15259" table:style-name="ce29">
            <text:p><text:s/>15.259<text:s/></text:p>
          </table:table-cell>
          <table:table-cell office:value-type="float" office:value="14485386.91" table:style-name="ce29">
            <text:p><text:s/>14.485.387<text:s/></text:p>
          </table:table-cell>
          <table:table-cell office:value-type="float" office:value="14485.386909999999" table:style-name="ce29">
            <text:p><text:s/>14.485<text:s/></text:p>
          </table:table-cell>
          <table:table-cell office:value-type="float" office:value="14486" table:style-name="ce29">
            <text:p><text:s/>14.48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30</text:p>
          </table:table-cell>
          <table:table-cell office:value-type="string" table:style-name="ce21">
            <text:p>A.II.2.a.1) Fabbricati non strumentali (disponibili)</text:p>
          </table:table-cell>
          <table:table-cell office:value-type="float" office:value="27228472.890000001" table:style-name="ce29">
            <text:p><text:s/>27.228.473<text:s/></text:p>
          </table:table-cell>
          <table:table-cell office:value-type="float" office:value="27228.472890000001" table:style-name="ce29">
            <text:p><text:s/>27.228<text:s/></text:p>
          </table:table-cell>
          <table:table-cell office:value-type="float" office:value="27228" table:style-name="ce30">
            <text:p><text:s/>27.228<text:s/></text:p>
          </table:table-cell>
          <table:table-cell office:value-type="float" office:value="27237664.32" table:style-name="ce30">
            <text:p><text:s/>27.237.664<text:s/></text:p>
          </table:table-cell>
          <table:table-cell office:value-type="float" office:value="27237.66432" table:style-name="ce30">
            <text:p><text:s/>27.238<text:s/></text:p>
          </table:table-cell>
          <table:table-cell office:value-type="float" office:value="27238" table:style-name="ce30">
            <text:p><text:s/>27.23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40</text:p>
          </table:table-cell>
          <table:table-cell office:value-type="string" table:style-name="ce21">
            <text:p>A.II.2.a.2) F.do Amm.to Fabbricati non strumentali (disponibili)</text:p>
          </table:table-cell>
          <table:table-cell office:value-type="float" office:value="11968710.24" table:style-name="ce29">
            <text:p><text:s/>11.968.710<text:s/></text:p>
          </table:table-cell>
          <table:table-cell office:value-type="float" office:value="11968.71024" table:style-name="ce29">
            <text:p><text:s/>11.969<text:s/></text:p>
          </table:table-cell>
          <table:table-cell office:value-type="float" office:value="11969" table:style-name="ce30">
            <text:p><text:s/>11.969<text:s/></text:p>
          </table:table-cell>
          <table:table-cell office:value-type="float" office:value="12752277.41" table:style-name="ce30">
            <text:p><text:s/>12.752.277<text:s/></text:p>
          </table:table-cell>
          <table:table-cell office:value-type="float" office:value="12752.277410000001" table:style-name="ce30">
            <text:p><text:s/>12.752<text:s/></text:p>
          </table:table-cell>
          <table:table-cell office:value-type="float" office:value="12752" table:style-name="ce30">
            <text:p><text:s/>12.75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50</text:p>
          </table:table-cell>
          <table:table-cell office:value-type="string" table:style-name="ce21">
            <text:p>A.II.2.b) Fabbricati strumentali (indisponibili)</text:p>
          </table:table-cell>
          <table:table-cell office:value-type="float" office:value="83734879.11999999" table:style-name="ce29">
            <text:p><text:s/>83.734.879<text:s/></text:p>
          </table:table-cell>
          <table:table-cell office:value-type="float" office:value="83734.879119999998" table:style-name="ce29">
            <text:p><text:s/>83.735<text:s/></text:p>
          </table:table-cell>
          <table:table-cell office:value-type="float" office:value="83735" table:style-name="ce29">
            <text:p><text:s/>83.735<text:s/></text:p>
          </table:table-cell>
          <table:table-cell office:value-type="float" office:value="83764846.819999993" table:style-name="ce29">
            <text:p><text:s/>83.764.847<text:s/></text:p>
          </table:table-cell>
          <table:table-cell office:value-type="float" office:value="83764.846819999977" table:style-name="ce29">
            <text:p><text:s/>83.765<text:s/></text:p>
          </table:table-cell>
          <table:table-cell office:value-type="float" office:value="83765" table:style-name="ce29">
            <text:p><text:s/>83.765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60</text:p>
          </table:table-cell>
          <table:table-cell office:value-type="string" table:style-name="ce21">
            <text:p>A.II.2.b.1) Fabbricati strumentali (indisponibili)</text:p>
          </table:table-cell>
          <table:table-cell office:value-type="float" office:value="147624536.72999999" table:style-name="ce29">
            <text:p><text:s/>147.624.537<text:s/></text:p>
          </table:table-cell>
          <table:table-cell office:value-type="float" office:value="147624.53672999999" table:style-name="ce29">
            <text:p><text:s/>147.625<text:s/></text:p>
          </table:table-cell>
          <table:table-cell office:value-type="float" office:value="147625" table:style-name="ce30">
            <text:p><text:s/>147.625<text:s/></text:p>
          </table:table-cell>
          <table:table-cell office:value-type="float" office:value="152151139.66" table:style-name="ce30">
            <text:p><text:s/>152.151.140<text:s/></text:p>
          </table:table-cell>
          <table:table-cell office:value-type="float" office:value="152151.13965999999" table:style-name="ce30">
            <text:p><text:s/>152.151<text:s/></text:p>
          </table:table-cell>
          <table:table-cell office:value-type="float" office:value="152151" table:style-name="ce30">
            <text:p><text:s/>152.15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70</text:p>
          </table:table-cell>
          <table:table-cell office:value-type="string" table:style-name="ce21">
            <text:p>A.II.2.b.2) F.do Amm.to Fabbricati strumentali (indisponibili)</text:p>
          </table:table-cell>
          <table:table-cell office:value-type="float" office:value="63889657.609999999" table:style-name="ce29">
            <text:p><text:s/>63.889.658<text:s/></text:p>
          </table:table-cell>
          <table:table-cell office:value-type="float" office:value="63889.657610000002" table:style-name="ce29">
            <text:p><text:s/>63.890<text:s/></text:p>
          </table:table-cell>
          <table:table-cell office:value-type="float" office:value="63890" table:style-name="ce30">
            <text:p><text:s/>63.890<text:s/></text:p>
          </table:table-cell>
          <table:table-cell office:value-type="float" office:value="68386292.840000004" table:style-name="ce30">
            <text:p><text:s/>68.386.293<text:s/></text:p>
          </table:table-cell>
          <table:table-cell office:value-type="float" office:value="68386.292840000009" table:style-name="ce30">
            <text:p><text:s/>68.386<text:s/></text:p>
          </table:table-cell>
          <table:table-cell office:value-type="float" office:value="68386" table:style-name="ce30">
            <text:p><text:s/>68.38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80</text:p>
          </table:table-cell>
          <table:table-cell office:value-type="string" table:style-name="ce21">
            <text:p>A.II.3) Impianti e macchinari</text:p>
          </table:table-cell>
          <table:table-cell office:value-type="float" office:value="679448.71000000089" table:style-name="ce29">
            <text:p><text:s/>679.449<text:s/></text:p>
          </table:table-cell>
          <table:table-cell office:value-type="float" office:value="679.44871000000057" table:style-name="ce29">
            <text:p><text:s/>679<text:s/></text:p>
          </table:table-cell>
          <table:table-cell office:value-type="float" office:value="679" table:style-name="ce29">
            <text:p><text:s/>679<text:s/></text:p>
          </table:table-cell>
          <table:table-cell office:value-type="float" office:value="558245.61000000034" table:style-name="ce29">
            <text:p><text:s/>558.246<text:s/></text:p>
          </table:table-cell>
          <table:table-cell office:value-type="float" office:value="558.24561000000085" table:style-name="ce29">
            <text:p><text:s/>558<text:s/></text:p>
          </table:table-cell>
          <table:table-cell office:value-type="float" office:value="558" table:style-name="ce29">
            <text:p><text:s/>55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390</text:p>
          </table:table-cell>
          <table:table-cell office:value-type="string" table:style-name="ce21">
            <text:p>A.II.3.a) Impianti e macchinari</text:p>
          </table:table-cell>
          <table:table-cell office:value-type="float" office:value="7962028.1800000006" table:style-name="ce29">
            <text:p><text:s/>7.962.028<text:s/></text:p>
          </table:table-cell>
          <table:table-cell office:value-type="float" office:value="7962.0281800000002" table:style-name="ce29">
            <text:p><text:s/>7.962<text:s/></text:p>
          </table:table-cell>
          <table:table-cell office:value-type="float" office:value="7962" table:style-name="ce30">
            <text:p><text:s/>7.962<text:s/></text:p>
          </table:table-cell>
          <table:table-cell office:value-type="float" office:value="8008872.2800000003" table:style-name="ce30">
            <text:p><text:s/>8.008.872<text:s/></text:p>
          </table:table-cell>
          <table:table-cell office:value-type="float" office:value="8008.8722800000005" table:style-name="ce30">
            <text:p><text:s/>8.009<text:s/></text:p>
          </table:table-cell>
          <table:table-cell office:value-type="float" office:value="8009" table:style-name="ce30">
            <text:p><text:s/>8.00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00</text:p>
          </table:table-cell>
          <table:table-cell office:value-type="string" table:style-name="ce21">
            <text:p>A.II.3.b) F.do Amm.to Impianti e macchinari</text:p>
          </table:table-cell>
          <table:table-cell office:value-type="float" office:value="7282579.4699999997" table:style-name="ce29">
            <text:p><text:s/>7.282.579<text:s/></text:p>
          </table:table-cell>
          <table:table-cell office:value-type="float" office:value="7282.5794699999997" table:style-name="ce29">
            <text:p><text:s/>7.283<text:s/></text:p>
          </table:table-cell>
          <table:table-cell office:value-type="float" office:value="7283" table:style-name="ce30">
            <text:p><text:s/>7.283<text:s/></text:p>
          </table:table-cell>
          <table:table-cell office:value-type="float" office:value="7450626.6699999999" table:style-name="ce30">
            <text:p><text:s/>7.450.627<text:s/></text:p>
          </table:table-cell>
          <table:table-cell office:value-type="float" office:value="7450.6266699999996" table:style-name="ce30">
            <text:p><text:s/>7.451<text:s/></text:p>
          </table:table-cell>
          <table:table-cell office:value-type="float" office:value="7451" table:style-name="ce30">
            <text:p><text:s/>7.45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10</text:p>
          </table:table-cell>
          <table:table-cell office:value-type="string" table:style-name="ce21">
            <text:p>A.II.4) Attrezzature sanitarie e scientifiche</text:p>
          </table:table-cell>
          <table:table-cell office:value-type="float" office:value="10799184.790000007" table:style-name="ce29">
            <text:p><text:s/>10.799.185<text:s/></text:p>
          </table:table-cell>
          <table:table-cell office:value-type="float" office:value="10799.184789999999" table:style-name="ce29">
            <text:p><text:s/>10.799<text:s/></text:p>
          </table:table-cell>
          <table:table-cell office:value-type="float" office:value="10799" table:style-name="ce29">
            <text:p><text:s/>10.799<text:s/></text:p>
          </table:table-cell>
          <table:table-cell office:value-type="float" office:value="9813512.3900000006" table:style-name="ce29">
            <text:p><text:s/>9.813.512<text:s/></text:p>
          </table:table-cell>
          <table:table-cell office:value-type="float" office:value="9813.5123900000035" table:style-name="ce29">
            <text:p><text:s/>9.814<text:s/></text:p>
          </table:table-cell>
          <table:table-cell office:value-type="float" office:value="9813" table:style-name="ce29">
            <text:p><text:s/>9.81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20</text:p>
          </table:table-cell>
          <table:table-cell office:value-type="string" table:style-name="ce21">
            <text:p>A.II.4.a) Attrezzature sanitarie e scientifiche</text:p>
          </table:table-cell>
          <table:table-cell office:value-type="float" office:value="85666851.950000003" table:style-name="ce29">
            <text:p><text:s/>85.666.852<text:s/></text:p>
          </table:table-cell>
          <table:table-cell office:value-type="float" office:value="85666.851949999997" table:style-name="ce29">
            <text:p><text:s/>85.667<text:s/></text:p>
          </table:table-cell>
          <table:table-cell office:value-type="float" office:value="85667" table:style-name="ce30">
            <text:p><text:s/>85.667<text:s/></text:p>
          </table:table-cell>
          <table:table-cell office:value-type="float" office:value="88663501.980000004" table:style-name="ce30">
            <text:p><text:s/>88.663.502<text:s/></text:p>
          </table:table-cell>
          <table:table-cell office:value-type="float" office:value="88663.501980000001" table:style-name="ce30">
            <text:p><text:s/>88.664<text:s/></text:p>
          </table:table-cell>
          <table:table-cell office:value-type="float" office:value="88663" table:style-name="ce30">
            <text:p><text:s/>88.66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30</text:p>
          </table:table-cell>
          <table:table-cell office:value-type="string" table:style-name="ce21">
            <text:p>A.II.4.b) F.do Amm.to Attrezzature sanitarie e scientifiche</text:p>
          </table:table-cell>
          <table:table-cell office:value-type="float" office:value="74867667.159999996" table:style-name="ce29">
            <text:p><text:s/>74.867.667<text:s/></text:p>
          </table:table-cell>
          <table:table-cell office:value-type="float" office:value="74867.667159999997" table:style-name="ce29">
            <text:p><text:s/>74.868<text:s/></text:p>
          </table:table-cell>
          <table:table-cell office:value-type="float" office:value="74868" table:style-name="ce30">
            <text:p><text:s/>74.868<text:s/></text:p>
          </table:table-cell>
          <table:table-cell office:value-type="float" office:value="78849989.590000004" table:style-name="ce30">
            <text:p><text:s/>78.849.990<text:s/></text:p>
          </table:table-cell>
          <table:table-cell office:value-type="float" office:value="78849.989589999997" table:style-name="ce30">
            <text:p><text:s/>78.850<text:s/></text:p>
          </table:table-cell>
          <table:table-cell office:value-type="float" office:value="78850" table:style-name="ce30">
            <text:p><text:s/>78.85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40</text:p>
          </table:table-cell>
          <table:table-cell office:value-type="string" table:style-name="ce21">
            <text:p>A.II.5) Mobili e arredi</text:p>
          </table:table-cell>
          <table:table-cell office:value-type="float" office:value="1299041.6399999987" table:style-name="ce29">
            <text:p><text:s/>1.299.042<text:s/></text:p>
          </table:table-cell>
          <table:table-cell office:value-type="float" office:value="1299.0416399999976" table:style-name="ce29">
            <text:p><text:s/>1.299<text:s/></text:p>
          </table:table-cell>
          <table:table-cell office:value-type="float" office:value="1299" table:style-name="ce29">
            <text:p><text:s/>1.299<text:s/></text:p>
          </table:table-cell>
          <table:table-cell office:value-type="float" office:value="1381596.6099999994" table:style-name="ce29">
            <text:p><text:s/>1.381.597<text:s/></text:p>
          </table:table-cell>
          <table:table-cell office:value-type="float" office:value="1381.5966100000005" table:style-name="ce29">
            <text:p><text:s/>1.382<text:s/></text:p>
          </table:table-cell>
          <table:table-cell office:value-type="float" office:value="1382" table:style-name="ce29">
            <text:p><text:s/>1.38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50</text:p>
          </table:table-cell>
          <table:table-cell office:value-type="string" table:style-name="ce21">
            <text:p>A.II.5.a) Mobili e arredi</text:p>
          </table:table-cell>
          <table:table-cell office:value-type="float" office:value="11557724.77" table:style-name="ce29">
            <text:p><text:s/>11.557.725<text:s/></text:p>
          </table:table-cell>
          <table:table-cell office:value-type="float" office:value="11557.724769999999" table:style-name="ce29">
            <text:p><text:s/>11.558<text:s/></text:p>
          </table:table-cell>
          <table:table-cell office:value-type="float" office:value="11558" table:style-name="ce30">
            <text:p><text:s/>11.558<text:s/></text:p>
          </table:table-cell>
          <table:table-cell office:value-type="float" office:value="12219088.379999999" table:style-name="ce30">
            <text:p><text:s/>12.219.088<text:s/></text:p>
          </table:table-cell>
          <table:table-cell office:value-type="float" office:value="12219.088379999999" table:style-name="ce30">
            <text:p><text:s/>12.219<text:s/></text:p>
          </table:table-cell>
          <table:table-cell office:value-type="float" office:value="12219" table:style-name="ce30">
            <text:p><text:s/>12.21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60</text:p>
          </table:table-cell>
          <table:table-cell office:value-type="string" table:style-name="ce21">
            <text:p>A.II.5.b) F.do Amm.to Mobili e arredi</text:p>
          </table:table-cell>
          <table:table-cell office:value-type="float" office:value="10258683.130000001" table:style-name="ce29">
            <text:p><text:s/>10.258.683<text:s/></text:p>
          </table:table-cell>
          <table:table-cell office:value-type="float" office:value="10258.683130000001" table:style-name="ce29">
            <text:p><text:s/>10.259<text:s/></text:p>
          </table:table-cell>
          <table:table-cell office:value-type="float" office:value="10259" table:style-name="ce30">
            <text:p><text:s/>10.259<text:s/></text:p>
          </table:table-cell>
          <table:table-cell office:value-type="float" office:value="10837491.77" table:style-name="ce30">
            <text:p><text:s/>10.837.492<text:s/></text:p>
          </table:table-cell>
          <table:table-cell office:value-type="float" office:value="10837.491769999999" table:style-name="ce30">
            <text:p><text:s/>10.837<text:s/></text:p>
          </table:table-cell>
          <table:table-cell office:value-type="float" office:value="10837" table:style-name="ce30">
            <text:p><text:s/>10.837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70</text:p>
          </table:table-cell>
          <table:table-cell office:value-type="string" table:style-name="ce21">
            <text:p>A.II.6) Automezzi</text:p>
          </table:table-cell>
          <table:table-cell office:value-type="float" office:value="409473.2200000002" table:style-name="ce29">
            <text:p><text:s/>409.473<text:s/></text:p>
          </table:table-cell>
          <table:table-cell office:value-type="float" office:value="409.47322000000031" table:style-name="ce29">
            <text:p><text:s/>409<text:s/></text:p>
          </table:table-cell>
          <table:table-cell office:value-type="float" office:value="410" table:style-name="ce29">
            <text:p><text:s/>410<text:s/></text:p>
          </table:table-cell>
          <table:table-cell office:value-type="float" office:value="183564.40000000037" table:style-name="ce29">
            <text:p><text:s/>183.564<text:s/></text:p>
          </table:table-cell>
          <table:table-cell office:value-type="float" office:value="183.56440000000021" table:style-name="ce29">
            <text:p><text:s/>184<text:s/></text:p>
          </table:table-cell>
          <table:table-cell office:value-type="float" office:value="184" table:style-name="ce29">
            <text:p><text:s/>184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80</text:p>
          </table:table-cell>
          <table:table-cell office:value-type="string" table:style-name="ce21">
            <text:p>A.II.6.a) Automezzi</text:p>
          </table:table-cell>
          <table:table-cell office:value-type="float" office:value="3411590.47" table:style-name="ce29">
            <text:p><text:s/>3.411.590<text:s/></text:p>
          </table:table-cell>
          <table:table-cell office:value-type="float" office:value="3411.5904700000001" table:style-name="ce29">
            <text:p><text:s/>3.412<text:s/></text:p>
          </table:table-cell>
          <table:table-cell office:value-type="float" office:value="3412" table:style-name="ce30">
            <text:p><text:s/>3.412<text:s/></text:p>
          </table:table-cell>
          <table:table-cell office:value-type="float" office:value="3435746.47" table:style-name="ce30">
            <text:p><text:s/>3.435.746<text:s/></text:p>
          </table:table-cell>
          <table:table-cell office:value-type="float" office:value="3435.74647" table:style-name="ce30">
            <text:p><text:s/>3.436<text:s/></text:p>
          </table:table-cell>
          <table:table-cell office:value-type="float" office:value="3436" table:style-name="ce30">
            <text:p><text:s/>3.43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490</text:p>
          </table:table-cell>
          <table:table-cell office:value-type="string" table:style-name="ce21">
            <text:p>A.II.6.b) F.do Amm.to Automezzi</text:p>
          </table:table-cell>
          <table:table-cell office:value-type="float" office:value="3002117.25" table:style-name="ce29">
            <text:p><text:s/>3.002.117<text:s/></text:p>
          </table:table-cell>
          <table:table-cell office:value-type="float" office:value="3002.1172499999998" table:style-name="ce29">
            <text:p><text:s/>3.002<text:s/></text:p>
          </table:table-cell>
          <table:table-cell office:value-type="float" office:value="3002" table:style-name="ce30">
            <text:p><text:s/>3.002<text:s/></text:p>
          </table:table-cell>
          <table:table-cell office:value-type="float" office:value="3252182.07" table:style-name="ce30">
            <text:p><text:s/>3.252.182<text:s/></text:p>
          </table:table-cell>
          <table:table-cell office:value-type="float" office:value="3252.1820699999998" table:style-name="ce30">
            <text:p><text:s/>3.252<text:s/></text:p>
          </table:table-cell>
          <table:table-cell office:value-type="float" office:value="3252" table:style-name="ce30">
            <text:p><text:s/>3.25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00</text:p>
          </table:table-cell>
          <table:table-cell office:value-type="string" table:style-name="ce21">
            <text:p>A.II.7) Oggetti d'ar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10</text:p>
          </table:table-cell>
          <table:table-cell office:value-type="string" table:style-name="ce21">
            <text:p>A.II.8) Altre immobilizzazioni materiali</text:p>
          </table:table-cell>
          <table:table-cell office:value-type="float" office:value="883485.34000000171" table:style-name="ce29">
            <text:p><text:s/>883.485<text:s/></text:p>
          </table:table-cell>
          <table:table-cell office:value-type="float" office:value="883.48534000000291" table:style-name="ce29">
            <text:p><text:s/>883<text:s/></text:p>
          </table:table-cell>
          <table:table-cell office:value-type="float" office:value="883" table:style-name="ce29">
            <text:p><text:s/>883<text:s/></text:p>
          </table:table-cell>
          <table:table-cell office:value-type="float" office:value="776439.00999999978" table:style-name="ce29">
            <text:p><text:s/>776.439<text:s/></text:p>
          </table:table-cell>
          <table:table-cell office:value-type="float" office:value="776.43901000000005" table:style-name="ce29">
            <text:p><text:s/>776<text:s/></text:p>
          </table:table-cell>
          <table:table-cell office:value-type="float" office:value="777" table:style-name="ce29">
            <text:p><text:s/>777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20</text:p>
          </table:table-cell>
          <table:table-cell office:value-type="string" table:style-name="ce21">
            <text:p>A.II.8.a) Altre immobilizzazioni materiali</text:p>
          </table:table-cell>
          <table:table-cell office:value-type="float" office:value="9246492.4300000016" table:style-name="ce29">
            <text:p><text:s/>9.246.492<text:s/></text:p>
          </table:table-cell>
          <table:table-cell office:value-type="float" office:value="9246.4924300000021" table:style-name="ce29">
            <text:p><text:s/>9.246<text:s/></text:p>
          </table:table-cell>
          <table:table-cell office:value-type="float" office:value="9246" table:style-name="ce30">
            <text:p><text:s/>9.246<text:s/></text:p>
          </table:table-cell>
          <table:table-cell office:value-type="float" office:value="9669594.0899999999" table:style-name="ce30">
            <text:p><text:s/>9.669.594<text:s/></text:p>
          </table:table-cell>
          <table:table-cell office:value-type="float" office:value="9669.5940900000005" table:style-name="ce30">
            <text:p><text:s/>9.670<text:s/></text:p>
          </table:table-cell>
          <table:table-cell office:value-type="float" office:value="9670" table:style-name="ce30">
            <text:p><text:s/>9.67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30</text:p>
          </table:table-cell>
          <table:table-cell office:value-type="string" table:style-name="ce21">
            <text:p>A.II.8.b) F.do Amm.to Altre immobilizzazioni materiali</text:p>
          </table:table-cell>
          <table:table-cell office:value-type="float" office:value="8363007.0899999999" table:style-name="ce29">
            <text:p><text:s/>8.363.007<text:s/></text:p>
          </table:table-cell>
          <table:table-cell office:value-type="float" office:value="8363.0070899999992" table:style-name="ce29">
            <text:p><text:s/>8.363<text:s/></text:p>
          </table:table-cell>
          <table:table-cell office:value-type="float" office:value="8363" table:style-name="ce30">
            <text:p><text:s/>8.363<text:s/></text:p>
          </table:table-cell>
          <table:table-cell office:value-type="float" office:value="8893155.0800000001" table:style-name="ce30">
            <text:p><text:s/>8.893.155<text:s/></text:p>
          </table:table-cell>
          <table:table-cell office:value-type="float" office:value="8893.1550800000005" table:style-name="ce30">
            <text:p><text:s/>8.893<text:s/></text:p>
          </table:table-cell>
          <table:table-cell office:value-type="float" office:value="8893" table:style-name="ce30">
            <text:p><text:s/>8.89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40</text:p>
          </table:table-cell>
          <table:table-cell office:value-type="string" table:style-name="ce21">
            <text:p>A.II.9) Immobilizzazioni materiali in corso e acconti</text:p>
          </table:table-cell>
          <table:table-cell office:value-type="float" office:value="6859311.8200000003" table:style-name="ce29">
            <text:p><text:s/>6.859.312<text:s/></text:p>
          </table:table-cell>
          <table:table-cell office:value-type="float" office:value="6859.3118199999999" table:style-name="ce29">
            <text:p><text:s/>6.859<text:s/></text:p>
          </table:table-cell>
          <table:table-cell office:value-type="float" office:value="6859" table:style-name="ce30">
            <text:p><text:s/>6.859<text:s/></text:p>
          </table:table-cell>
          <table:table-cell office:value-type="float" office:value="6143918.25" table:style-name="ce30">
            <text:p><text:s/>6.143.918<text:s/></text:p>
          </table:table-cell>
          <table:table-cell office:value-type="float" office:value="6143.9182499999997" table:style-name="ce30">
            <text:p><text:s/>6.144<text:s/></text:p>
          </table:table-cell>
          <table:table-cell office:value-type="float" office:value="6144" table:style-name="ce30">
            <text:p><text:s/>6.144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50</text:p>
          </table:table-cell>
          <table:table-cell office:value-type="string" table:style-name="ce21">
            <text:p>A.II.10) Fondo Svalutazione immobilizzazioni materi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-1114160.27" table:style-name="ce29">
            <text:p><text:s/>(1.114.160)</text:p>
          </table:table-cell>
          <table:table-cell office:value-type="float" office:value="-1114.1602700000001" table:style-name="ce29">
            <text:p><text:s/>(1.114)</text:p>
          </table:table-cell>
          <table:table-cell office:value-type="float" office:value="-1114" table:style-name="ce29">
            <text:p><text:s/>(1.114)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60</text:p>
          </table:table-cell>
          <table:table-cell office:value-type="string" table:style-name="ce21">
            <text:p>A.II.10.a) F.do Svalut. Terren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70</text:p>
          </table:table-cell>
          <table:table-cell office:value-type="string" table:style-name="ce21">
            <text:p>A.II.10.b) F.do Svalut. Fabbrica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-1114160.27" table:style-name="ce30">
            <text:p><text:s/>(1.114.160)</text:p>
          </table:table-cell>
          <table:table-cell office:value-type="float" office:value="-1114.1602700000001" table:style-name="ce30">
            <text:p><text:s/>(1.114)</text:p>
          </table:table-cell>
          <table:table-cell office:value-type="float" office:value="-1114" table:style-name="ce30">
            <text:p><text:s/>(1.114)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80</text:p>
          </table:table-cell>
          <table:table-cell office:value-type="string" table:style-name="ce21">
            <text:p>A.II.10.c) F.do Svalut. Impianti e macchina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590</text:p>
          </table:table-cell>
          <table:table-cell office:value-type="string" table:style-name="ce21">
            <text:p>A.II.10.d) F.do Svalut. Attrezzature sanitarie e scientifich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00</text:p>
          </table:table-cell>
          <table:table-cell office:value-type="string" table:style-name="ce21">
            <text:p>A.II.10.e) F.do Svalut. Mobili e arred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10</text:p>
          </table:table-cell>
          <table:table-cell office:value-type="string" table:style-name="ce21">
            <text:p>A.II.10.f) F.do Svalut. Automezz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20</text:p>
          </table:table-cell>
          <table:table-cell office:value-type="string" table:style-name="ce21">
            <text:p>A.II.10.g) F.do Svalut. Oggetti d'ar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30</text:p>
          </table:table-cell>
          <table:table-cell office:value-type="string" table:style-name="ce21">
            <text:p>A.II.10.h) F.do Svalut. Altre immobilizzazioni materi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40</text:p>
          </table:table-cell>
          <table:table-cell office:value-type="string" table:style-name="ce21">
            <text:p>A.III) IMMOBILIZZAZIONI FINANZIARI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50</text:p>
          </table:table-cell>
          <table:table-cell office:value-type="string" table:style-name="ce21">
            <text:p>A.III.1) Crediti finanzia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60</text:p>
          </table:table-cell>
          <table:table-cell office:value-type="string" table:style-name="ce21">
            <text:p>A.III.1.a) Crediti finanziari v/St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70</text:p>
          </table:table-cell>
          <table:table-cell office:value-type="string" table:style-name="ce21">
            <text:p>A.III.1.b) Crediti finanziari v/Reg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80</text:p>
          </table:table-cell>
          <table:table-cell office:value-type="string" table:style-name="ce21">
            <text:p>A.III.1.c) Crediti finanziari v/partecipa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690</text:p>
          </table:table-cell>
          <table:table-cell office:value-type="string" table:style-name="ce21">
            <text:p>A.III.1.d) Crediti finanziari v/alt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700</text:p>
          </table:table-cell>
          <table:table-cell office:value-type="string" table:style-name="ce21">
            <text:p>A.III.2) Tito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710</text:p>
          </table:table-cell>
          <table:table-cell office:value-type="string" table:style-name="ce21">
            <text:p>A.III.2.a) Partecipazion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720</text:p>
          </table:table-cell>
          <table:table-cell office:value-type="string" table:style-name="ce21">
            <text:p>A.III.2.b) Altri tito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730</text:p>
          </table:table-cell>
          <table:table-cell office:value-type="string" table:style-name="ce21">
            <text:p>A.III.2.b.1) Titoli di St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740</text:p>
          </table:table-cell>
          <table:table-cell office:value-type="string" table:style-name="ce21">
            <text:p>A.III.2.b.2) Altre Obbligazion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750</text:p>
          </table:table-cell>
          <table:table-cell office:value-type="string" table:style-name="ce21">
            <text:p>A.III.2.b.3) Titoli azionari quotati in Bors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AA760</text:p>
          </table:table-cell>
          <table:table-cell office:value-type="string" table:style-name="ce21">
            <text:p>A.III.2.b.4) Titoli diver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Z999</text:p>
          </table:table-cell>
          <table:table-cell office:value-type="string" table:style-name="ce21">
            <text:p>B) ATTIVO CIRCOLANTE</text:p>
          </table:table-cell>
          <table:table-cell office:value-type="float" office:value="314019017.00999993" table:style-name="ce29">
            <text:p><text:s/>314.019.017<text:s/></text:p>
          </table:table-cell>
          <table:table-cell office:value-type="float" office:value="314019.01700999995" table:style-name="ce29">
            <text:p><text:s/>314.019<text:s/></text:p>
          </table:table-cell>
          <table:table-cell office:value-type="float" office:value="314019" table:style-name="ce29">
            <text:p><text:s/>314.019<text:s/></text:p>
          </table:table-cell>
          <table:table-cell office:value-type="float" office:value="304280640.22000003" table:style-name="ce29">
            <text:p><text:s/>304.280.640<text:s/></text:p>
          </table:table-cell>
          <table:table-cell office:value-type="float" office:value="304280.64022" table:style-name="ce29">
            <text:p><text:s/>304.281<text:s/></text:p>
          </table:table-cell>
          <table:table-cell office:value-type="float" office:value="304281" table:style-name="ce29">
            <text:p><text:s/>304.28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00</text:p>
          </table:table-cell>
          <table:table-cell office:value-type="string" table:style-name="ce21">
            <text:p>B.I) RIMANENZE</text:p>
          </table:table-cell>
          <table:table-cell office:value-type="float" office:value="10398971.98" table:style-name="ce29">
            <text:p><text:s/>10.398.972<text:s/></text:p>
          </table:table-cell>
          <table:table-cell office:value-type="float" office:value="10398.971979999998" table:style-name="ce29">
            <text:p><text:s/>10.399<text:s/></text:p>
          </table:table-cell>
          <table:table-cell office:value-type="float" office:value="10398" table:style-name="ce29">
            <text:p><text:s/>10.398<text:s/></text:p>
          </table:table-cell>
          <table:table-cell office:value-type="float" office:value="10634863.570000002" table:style-name="ce29">
            <text:p><text:s/>10.634.864<text:s/></text:p>
          </table:table-cell>
          <table:table-cell office:value-type="float" office:value="10634.86357" table:style-name="ce29">
            <text:p><text:s/>10.635<text:s/></text:p>
          </table:table-cell>
          <table:table-cell office:value-type="float" office:value="10635" table:style-name="ce29">
            <text:p><text:s/>10.635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10</text:p>
          </table:table-cell>
          <table:table-cell office:value-type="string" table:style-name="ce21">
            <text:p>B.I.1) Rimanenze beni sanitari</text:p>
          </table:table-cell>
          <table:table-cell office:value-type="float" office:value="10065397.66" table:style-name="ce29">
            <text:p><text:s/>10.065.398<text:s/></text:p>
          </table:table-cell>
          <table:table-cell office:value-type="float" office:value="10065.397659999999" table:style-name="ce29">
            <text:p><text:s/>10.065<text:s/></text:p>
          </table:table-cell>
          <table:table-cell office:value-type="float" office:value="10065" table:style-name="ce29">
            <text:p><text:s/>10.065<text:s/></text:p>
          </table:table-cell>
          <table:table-cell office:value-type="float" office:value="10249745.260000002" table:style-name="ce29">
            <text:p><text:s/>10.249.745<text:s/></text:p>
          </table:table-cell>
          <table:table-cell office:value-type="float" office:value="10249.74526" table:style-name="ce29">
            <text:p><text:s/>10.250<text:s/></text:p>
          </table:table-cell>
          <table:table-cell office:value-type="float" office:value="10250" table:style-name="ce29">
            <text:p><text:s/>10.25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20</text:p>
          </table:table-cell>
          <table:table-cell office:value-type="string" table:style-name="ce21">
            <text:p>B.I.1.a) Prodotti farmaceutici ed emoderivati</text:p>
          </table:table-cell>
          <table:table-cell office:value-type="float" office:value="2907081.89" table:style-name="ce29">
            <text:p><text:s/>2.907.082<text:s/></text:p>
          </table:table-cell>
          <table:table-cell office:value-type="float" office:value="2907.0818899999999" table:style-name="ce29">
            <text:p><text:s/>2.907<text:s/></text:p>
          </table:table-cell>
          <table:table-cell office:value-type="float" office:value="2907" table:style-name="ce30">
            <text:p><text:s/>2.907<text:s/></text:p>
          </table:table-cell>
          <table:table-cell office:value-type="float" office:value="3037613.43" table:style-name="ce30">
            <text:p><text:s/>3.037.613<text:s/></text:p>
          </table:table-cell>
          <table:table-cell office:value-type="float" office:value="3037.6134300000003" table:style-name="ce30">
            <text:p><text:s/>3.038<text:s/></text:p>
          </table:table-cell>
          <table:table-cell office:value-type="float" office:value="3038" table:style-name="ce30">
            <text:p><text:s/>3.03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30</text:p>
          </table:table-cell>
          <table:table-cell office:value-type="string" table:style-name="ce21">
            <text:p>B.I.1.b) Sangue ed emocompon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40</text:p>
          </table:table-cell>
          <table:table-cell office:value-type="string" table:style-name="ce21">
            <text:p>B.I.1.c) Dispositivi medici</text:p>
          </table:table-cell>
          <table:table-cell office:value-type="float" office:value="6025987.5300000003" table:style-name="ce29">
            <text:p><text:s/>6.025.988<text:s/></text:p>
          </table:table-cell>
          <table:table-cell office:value-type="float" office:value="6025.9875300000003" table:style-name="ce29">
            <text:p><text:s/>6.026<text:s/></text:p>
          </table:table-cell>
          <table:table-cell office:value-type="float" office:value="6026" table:style-name="ce30">
            <text:p><text:s/>6.026<text:s/></text:p>
          </table:table-cell>
          <table:table-cell office:value-type="float" office:value="6932169.2700000005" table:style-name="ce30">
            <text:p><text:s/>6.932.169<text:s/></text:p>
          </table:table-cell>
          <table:table-cell office:value-type="float" office:value="6932.1692700000003" table:style-name="ce30">
            <text:p><text:s/>6.932<text:s/></text:p>
          </table:table-cell>
          <table:table-cell office:value-type="float" office:value="6932" table:style-name="ce30">
            <text:p><text:s/>6.93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50</text:p>
          </table:table-cell>
          <table:table-cell office:value-type="string" table:style-name="ce21">
            <text:p>B.I.1.d) Prodotti dietetici</text:p>
          </table:table-cell>
          <table:table-cell office:value-type="float" office:value="28133.309999999998" table:style-name="ce29">
            <text:p><text:s/>28.133<text:s/></text:p>
          </table:table-cell>
          <table:table-cell office:value-type="float" office:value="28.133309999999998" table:style-name="ce29">
            <text:p><text:s/>2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8999.17" table:style-name="ce30">
            <text:p><text:s/>28.999<text:s/></text:p>
          </table:table-cell>
          <table:table-cell office:value-type="float" office:value="28.999169999999999" table:style-name="ce30">
            <text:p><text:s/>29<text:s/></text:p>
          </table:table-cell>
          <table:table-cell office:value-type="float" office:value="29" table:style-name="ce30">
            <text:p><text:s/>2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60</text:p>
          </table:table-cell>
          <table:table-cell office:value-type="string" table:style-name="ce21">
            <text:p>B.I.1.e) Materiali per la profilassi (vaccini)</text:p>
          </table:table-cell>
          <table:table-cell office:value-type="float" office:value="113834.98" table:style-name="ce29">
            <text:p><text:s/>113.835<text:s/></text:p>
          </table:table-cell>
          <table:table-cell office:value-type="float" office:value="113.83498" table:style-name="ce29">
            <text:p><text:s/>114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250963.39" table:style-name="ce30">
            <text:p><text:s/>250.963<text:s/></text:p>
          </table:table-cell>
          <table:table-cell office:value-type="float" office:value="250.96339" table:style-name="ce30">
            <text:p><text:s/>251<text:s/></text:p>
          </table:table-cell>
          <table:table-cell office:value-type="float" office:value="251" table:style-name="ce30">
            <text:p><text:s/>25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70</text:p>
          </table:table-cell>
          <table:table-cell office:value-type="string" table:style-name="ce21">
            <text:p>B.I.1.f) Prodotti chimici</text:p>
          </table:table-cell>
          <table:table-cell office:value-type="float" office:value="990359.95" table:style-name="ce29">
            <text:p><text:s/>990.360<text:s/></text:p>
          </table:table-cell>
          <table:table-cell office:value-type="float" office:value="990.35994999999991" table:style-name="ce29">
            <text:p><text:s/>990<text:s/></text:p>
          </table:table-cell>
          <table:table-cell office:value-type="float" office:value="990" table:style-name="ce30">
            <text:p><text:s/>9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ABA080</text:p>
          </table:table-cell>
          <table:table-cell office:value-type="string" table:style-name="ce21">
            <text:p>B.I.1.g) Materiali e prodotti per uso veterinari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090</text:p>
          </table:table-cell>
          <table:table-cell office:value-type="string" table:style-name="ce21">
            <text:p>B.I.1.h) Altri beni e prodotti sanita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00</text:p>
          </table:table-cell>
          <table:table-cell office:value-type="string" table:style-name="ce21">
            <text:p>B.I.1.i) Acconti per acquisto di beni e prodotti sanita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10</text:p>
          </table:table-cell>
          <table:table-cell office:value-type="string" table:style-name="ce21">
            <text:p>B.I.2) Rimanenze beni non sanitari</text:p>
          </table:table-cell>
          <table:table-cell office:value-type="float" office:value="333574.31999999995" table:style-name="ce29">
            <text:p><text:s/>333.574<text:s/></text:p>
          </table:table-cell>
          <table:table-cell office:value-type="float" office:value="333.57432" table:style-name="ce29">
            <text:p><text:s/>334<text:s/></text:p>
          </table:table-cell>
          <table:table-cell office:value-type="float" office:value="333" table:style-name="ce29">
            <text:p><text:s/>333<text:s/></text:p>
          </table:table-cell>
          <table:table-cell office:value-type="float" office:value="385118.30999999994" table:style-name="ce29">
            <text:p><text:s/>385.118<text:s/></text:p>
          </table:table-cell>
          <table:table-cell office:value-type="float" office:value="385.11831000000001" table:style-name="ce29">
            <text:p><text:s/>385<text:s/></text:p>
          </table:table-cell>
          <table:table-cell office:value-type="float" office:value="385" table:style-name="ce29">
            <text:p><text:s/>385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20</text:p>
          </table:table-cell>
          <table:table-cell office:value-type="string" table:style-name="ce21">
            <text:p>B.I.2.a) Prodotti alimenta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30</text:p>
          </table:table-cell>
          <table:table-cell office:value-type="string" table:style-name="ce21">
            <text:p>B.I.2.b) Materiali di guardaroba, di pulizia, e di convivenza in genere</text:p>
          </table:table-cell>
          <table:table-cell office:value-type="float" office:value="73324.55" table:style-name="ce29">
            <text:p><text:s/>73.325<text:s/></text:p>
          </table:table-cell>
          <table:table-cell office:value-type="float" office:value="73.324550000000002" table:style-name="ce29">
            <text:p><text:s/>73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84285.79" table:style-name="ce30">
            <text:p><text:s/>84.286<text:s/></text:p>
          </table:table-cell>
          <table:table-cell office:value-type="float" office:value="84.285789999999992" table:style-name="ce30">
            <text:p><text:s/>84<text:s/></text:p>
          </table:table-cell>
          <table:table-cell office:value-type="float" office:value="84" table:style-name="ce30">
            <text:p><text:s/>84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40</text:p>
          </table:table-cell>
          <table:table-cell office:value-type="string" table:style-name="ce21">
            <text:p>B.I.2.c) Combustibili, carburanti e lubrifica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50</text:p>
          </table:table-cell>
          <table:table-cell office:value-type="string" table:style-name="ce21">
            <text:p>B.I.2.d) Supporti informatici e cancelleria</text:p>
          </table:table-cell>
          <table:table-cell office:value-type="float" office:value="123420.23" table:style-name="ce29">
            <text:p><text:s/>123.420<text:s/></text:p>
          </table:table-cell>
          <table:table-cell office:value-type="float" office:value="123.42022999999999" table:style-name="ce29">
            <text:p><text:s/>123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290101.13" table:style-name="ce30">
            <text:p><text:s/>290.101<text:s/></text:p>
          </table:table-cell>
          <table:table-cell office:value-type="float" office:value="290.10113000000001" table:style-name="ce30">
            <text:p><text:s/>290<text:s/></text:p>
          </table:table-cell>
          <table:table-cell office:value-type="float" office:value="290" table:style-name="ce30">
            <text:p><text:s/>29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60</text:p>
          </table:table-cell>
          <table:table-cell office:value-type="string" table:style-name="ce21">
            <text:p>B.I.2.e) Materiale per la manutenzione</text:p>
          </table:table-cell>
          <table:table-cell office:value-type="float" office:value="958.49" table:style-name="ce29">
            <text:p><text:s/>958<text:s/></text:p>
          </table:table-cell>
          <table:table-cell office:value-type="float" office:value="0.95849000000000006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88.48" table:style-name="ce30">
            <text:p><text:s/>788<text:s/></text:p>
          </table:table-cell>
          <table:table-cell office:value-type="float" office:value="0.78848000000000007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70</text:p>
          </table:table-cell>
          <table:table-cell office:value-type="string" table:style-name="ce21">
            <text:p>B.I.2.f) Altri beni e prodotti non sanitari</text:p>
          </table:table-cell>
          <table:table-cell office:value-type="float" office:value="135871.04999999999" table:style-name="ce29">
            <text:p><text:s/>135.871<text:s/></text:p>
          </table:table-cell>
          <table:table-cell office:value-type="float" office:value="135.87105" table:style-name="ce29">
            <text:p><text:s/>136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9942.91" table:style-name="ce30">
            <text:p><text:s/>9.943<text:s/></text:p>
          </table:table-cell>
          <table:table-cell office:value-type="float" office:value="9.9429099999999995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80</text:p>
          </table:table-cell>
          <table:table-cell office:value-type="string" table:style-name="ce21">
            <text:p>B.I.2.g) Acconti per acquisto di beni e prodotti non sanita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190</text:p>
          </table:table-cell>
          <table:table-cell office:value-type="string" table:style-name="ce21">
            <text:p>B.II) CREDITI</text:p>
          </table:table-cell>
          <table:table-cell office:value-type="float" office:value="273678255.93999994" table:style-name="ce29">
            <text:p><text:s/>273.678.256<text:s/></text:p>
          </table:table-cell>
          <table:table-cell office:value-type="float" office:value="273678.25594" table:style-name="ce29">
            <text:p><text:s/>273.678<text:s/></text:p>
          </table:table-cell>
          <table:table-cell office:value-type="float" office:value="273679" table:style-name="ce29">
            <text:p><text:s/>273.679<text:s/></text:p>
          </table:table-cell>
          <table:table-cell office:value-type="float" office:value="195986896.16" table:style-name="ce29">
            <text:p><text:s/>195.986.896<text:s/></text:p>
          </table:table-cell>
          <table:table-cell office:value-type="float" office:value="195986.89616" table:style-name="ce29">
            <text:p><text:s/>195.987<text:s/></text:p>
          </table:table-cell>
          <table:table-cell office:value-type="float" office:value="195987" table:style-name="ce29">
            <text:p><text:s/>195.987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200</text:p>
          </table:table-cell>
          <table:table-cell office:value-type="string" table:style-name="ce21">
            <text:p>B.II.1) Crediti v/St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6428.70000000001" table:style-name="ce29">
            <text:p><text:s/>136.429<text:s/></text:p>
          </table:table-cell>
          <table:table-cell office:value-type="float" office:value="136.42870000000002" table:style-name="ce29">
            <text:p><text:s/>136<text:s/></text:p>
          </table:table-cell>
          <table:table-cell office:value-type="float" office:value="136" table:style-name="ce29">
            <text:p><text:s/>136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210</text:p>
          </table:table-cell>
          <table:table-cell office:value-type="string" table:style-name="ce21">
            <text:p>B.II.1.a) Crediti v/Stato per spesa corrente - Integrazione a norma del D.L.vo 56/20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220</text:p>
          </table:table-cell>
          <table:table-cell office:value-type="string" table:style-name="ce21">
            <text:p>B.II.1.b) Crediti v/Stato per spesa corrente - FSN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</text:p>
          </table:table-cell>
          <table:table-cell office:value-type="string" table:style-name="ce20">
            <text:p>ABA230</text:p>
          </table:table-cell>
          <table:table-cell office:value-type="string" table:style-name="ce21">
            <text:p>B.II.1.c) Crediti v/Stato per mobilità attiva extraregional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240</text:p>
          </table:table-cell>
          <table:table-cell office:value-type="string" table:style-name="ce21">
            <text:p>B.II.1.d) Crediti v/Stato per mobilità attiva internazional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250</text:p>
          </table:table-cell>
          <table:table-cell office:value-type="string" table:style-name="ce21">
            <text:p>B.II.1.e) Crediti v/Stato per acconto quota fabbisogno sanitario regionale standard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260</text:p>
          </table:table-cell>
          <table:table-cell office:value-type="string" table:style-name="ce21">
            <text:p>B.II.1.f) Crediti v/Stato per finanziamento sanitario aggiuntivo corren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270</text:p>
          </table:table-cell>
          <table:table-cell office:value-type="string" table:style-name="ce21">
            <text:p>B.II.1.g) Crediti v/Stato per spesa corrente - altr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280</text:p>
          </table:table-cell>
          <table:table-cell office:value-type="string" table:style-name="ce21">
            <text:p>B.II.1.h) Crediti v/Stato per finanziamenti per investim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290</text:p>
          </table:table-cell>
          <table:table-cell office:value-type="string" table:style-name="ce21">
            <text:p>B.II.1.i) Crediti v/Stato per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300</text:p>
          </table:table-cell>
          <table:table-cell office:value-type="string" table:style-name="ce21">
            <text:p>B.II.1.i.1) Crediti v/Stato per ricerca corrente - Ministero della Salu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310</text:p>
          </table:table-cell>
          <table:table-cell office:value-type="string" table:style-name="ce21">
            <text:p>B.II.1.i.2) Crediti v/Stato per ricerca finalizzata - Ministero della Salu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320</text:p>
          </table:table-cell>
          <table:table-cell office:value-type="string" table:style-name="ce21">
            <text:p>B.II.1.i.3) Crediti v/Stato per ricerca - altre Amministrazioni centr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ABA330</text:p>
          </table:table-cell>
          <table:table-cell office:value-type="string" table:style-name="ce21">
            <text:p>B.II.1.i.4) Crediti v/Stato per ricerca - finanziamenti per investim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340</text:p>
          </table:table-cell>
          <table:table-cell office:value-type="string" table:style-name="ce21">
            <text:p>B.II.1.l) Crediti v/prefettu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6428.70000000001" table:style-name="ce30">
            <text:p><text:s/>136.429<text:s/></text:p>
          </table:table-cell>
          <table:table-cell office:value-type="float" office:value="136.42870000000002" table:style-name="ce30">
            <text:p><text:s/>136<text:s/></text:p>
          </table:table-cell>
          <table:table-cell office:value-type="float" office:value="136" table:style-name="ce30">
            <text:p><text:s/>13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350</text:p>
          </table:table-cell>
          <table:table-cell office:value-type="string" table:style-name="ce21">
            <text:p>B.II.2) Crediti v/Regione o Provincia Autonoma</text:p>
          </table:table-cell>
          <table:table-cell office:value-type="float" office:value="262811226.88" table:style-name="ce29">
            <text:p><text:s/>262.811.227<text:s/></text:p>
          </table:table-cell>
          <table:table-cell office:value-type="float" office:value="262811.22687999997" table:style-name="ce29">
            <text:p><text:s/>262.811<text:s/></text:p>
          </table:table-cell>
          <table:table-cell office:value-type="float" office:value="262812" table:style-name="ce29">
            <text:p><text:s/>262.812<text:s/></text:p>
          </table:table-cell>
          <table:table-cell office:value-type="float" office:value="184624736.12" table:style-name="ce29">
            <text:p><text:s/>184.624.736<text:s/></text:p>
          </table:table-cell>
          <table:table-cell office:value-type="float" office:value="184624.73612000002" table:style-name="ce29">
            <text:p><text:s/>184.625<text:s/></text:p>
          </table:table-cell>
          <table:table-cell office:value-type="float" office:value="184625" table:style-name="ce29">
            <text:p><text:s/>184.625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360</text:p>
          </table:table-cell>
          <table:table-cell office:value-type="string" table:style-name="ce21">
            <text:p>B.II.2.a) Crediti v/Regione o Provincia Autonoma per spesa corrente</text:p>
          </table:table-cell>
          <table:table-cell office:value-type="float" office:value="194813110.84" table:style-name="ce29">
            <text:p><text:s/>194.813.111<text:s/></text:p>
          </table:table-cell>
          <table:table-cell office:value-type="float" office:value="194813.11084000001" table:style-name="ce29">
            <text:p><text:s/>194.813<text:s/></text:p>
          </table:table-cell>
          <table:table-cell office:value-type="float" office:value="194814" table:style-name="ce29">
            <text:p><text:s/>194.814<text:s/></text:p>
          </table:table-cell>
          <table:table-cell office:value-type="float" office:value="183585847.09" table:style-name="ce29">
            <text:p><text:s/>183.585.847<text:s/></text:p>
          </table:table-cell>
          <table:table-cell office:value-type="float" office:value="183585.84709000002" table:style-name="ce29">
            <text:p><text:s/>183.586<text:s/></text:p>
          </table:table-cell>
          <table:table-cell office:value-type="float" office:value="183586" table:style-name="ce29">
            <text:p><text:s/>183.586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370</text:p>
          </table:table-cell>
          <table:table-cell office:value-type="string" table:style-name="ce21">
            <text:p>B.II.2.a.1) Crediti v/Regione o Provincia Autonoma per spesa corrente - IRAP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380</text:p>
          </table:table-cell>
          <table:table-cell office:value-type="string" table:style-name="ce21">
            <text:p>B.II.2.a.2) Crediti v/Regione o Provincia Autonoma per spesa corrente - <text:s/>Addizionale IRPEF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390</text:p>
          </table:table-cell>
          <table:table-cell office:value-type="string" table:style-name="ce21">
            <text:p>B.II.2.a.3) Crediti v/Regione o Provincia Autonoma per quota FSR</text:p>
          </table:table-cell>
          <table:table-cell office:value-type="float" office:value="104601621.27" table:style-name="ce29">
            <text:p><text:s/>104.601.621<text:s/></text:p>
          </table:table-cell>
          <table:table-cell office:value-type="float" office:value="104601.62126999999" table:style-name="ce29">
            <text:p><text:s/>104.602<text:s/></text:p>
          </table:table-cell>
          <table:table-cell office:value-type="float" office:value="104602" table:style-name="ce30">
            <text:p><text:s/>104.602<text:s/></text:p>
          </table:table-cell>
          <table:table-cell office:value-type="float" office:value="89311937.730000004" table:style-name="ce30">
            <text:p><text:s/>89.311.938<text:s/></text:p>
          </table:table-cell>
          <table:table-cell office:value-type="float" office:value="89311.937730000005" table:style-name="ce30">
            <text:p><text:s/>89.312<text:s/></text:p>
          </table:table-cell>
          <table:table-cell office:value-type="float" office:value="89312" table:style-name="ce30">
            <text:p><text:s/>89.312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20">
            <text:p>ABA400</text:p>
          </table:table-cell>
          <table:table-cell office:value-type="string" table:style-name="ce21">
            <text:p>B.II.2.a.4) Crediti v/Regione o Provincia Autonoma per mobilità attiva intraregionale</text:p>
          </table:table-cell>
          <table:table-cell office:value-type="float" office:value="22981537.98" table:style-name="ce29">
            <text:p><text:s/>22.981.538<text:s/></text:p>
          </table:table-cell>
          <table:table-cell office:value-type="float" office:value="22981.537980000001" table:style-name="ce29">
            <text:p><text:s/>22.982<text:s/></text:p>
          </table:table-cell>
          <table:table-cell office:value-type="float" office:value="22982" table:style-name="ce30">
            <text:p><text:s/>22.982<text:s/></text:p>
          </table:table-cell>
          <table:table-cell office:value-type="float" office:value="22977811.48" table:style-name="ce30">
            <text:p><text:s/>22.977.811<text:s/></text:p>
          </table:table-cell>
          <table:table-cell office:value-type="float" office:value="22977.81148" table:style-name="ce30">
            <text:p><text:s/>22.978<text:s/></text:p>
          </table:table-cell>
          <table:table-cell office:value-type="float" office:value="22978" table:style-name="ce30">
            <text:p><text:s/>22.978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</text:p>
          </table:table-cell>
          <table:table-cell office:value-type="string" table:style-name="ce20">
            <text:p>ABA410</text:p>
          </table:table-cell>
          <table:table-cell office:value-type="string" table:style-name="ce21">
            <text:p>B.II.2.a.5) Crediti v/Regione o Provincia Autonoma per mobilità attiva extraregionale</text:p>
          </table:table-cell>
          <table:table-cell office:value-type="float" office:value="64140822.82" table:style-name="ce29">
            <text:p><text:s/>64.140.823<text:s/></text:p>
          </table:table-cell>
          <table:table-cell office:value-type="float" office:value="64140.822820000001" table:style-name="ce29">
            <text:p><text:s/>64.141<text:s/></text:p>
          </table:table-cell>
          <table:table-cell office:value-type="float" office:value="64141" table:style-name="ce30">
            <text:p><text:s/>64.141<text:s/></text:p>
          </table:table-cell>
          <table:table-cell office:value-type="float" office:value="64140822.82" table:style-name="ce30">
            <text:p><text:s/>64.140.823<text:s/></text:p>
          </table:table-cell>
          <table:table-cell office:value-type="float" office:value="64140.822820000001" table:style-name="ce30">
            <text:p><text:s/>64.141<text:s/></text:p>
          </table:table-cell>
          <table:table-cell office:value-type="float" office:value="64141" table:style-name="ce30">
            <text:p><text:s/>64.141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420</text:p>
          </table:table-cell>
          <table:table-cell office:value-type="string" table:style-name="ce21">
            <text:p>B.II.2.a.6) Crediti v/Regione o Provincia Autonoma per acconto quota FSR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430</text:p>
          </table:table-cell>
          <table:table-cell office:value-type="string" table:style-name="ce21">
            <text:p>B.II.2.a.7) Crediti v/Regione o Provincia Autonoma per finanziamento sanitario <text:s/>aggiuntivo corrente LEA</text:p>
          </table:table-cell>
          <table:table-cell office:value-type="float" office:value="3089128.77" table:style-name="ce29">
            <text:p><text:s/>3.089.129<text:s/></text:p>
          </table:table-cell>
          <table:table-cell office:value-type="float" office:value="3089.1287699999998" table:style-name="ce29">
            <text:p><text:s/>3.089<text:s/></text:p>
          </table:table-cell>
          <table:table-cell office:value-type="float" office:value="3089" table:style-name="ce30">
            <text:p><text:s/>3.089<text:s/></text:p>
          </table:table-cell>
          <table:table-cell office:value-type="float" office:value="7155275.0600000005" table:style-name="ce30">
            <text:p><text:s/>7.155.275<text:s/></text:p>
          </table:table-cell>
          <table:table-cell office:value-type="float" office:value="7155.2750600000008" table:style-name="ce30">
            <text:p><text:s/>7.155<text:s/></text:p>
          </table:table-cell>
          <table:table-cell office:value-type="float" office:value="7155" table:style-name="ce30">
            <text:p><text:s/>7.155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440</text:p>
          </table:table-cell>
          <table:table-cell office:value-type="string" table:style-name="ce21">
            <text:p>B.II.2.a.8) Crediti v/Regione o Provincia Autonoma per finanziamento sanitario <text:s/>aggiuntivo corrente extra LE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450</text:p>
          </table:table-cell>
          <table:table-cell office:value-type="string" table:style-name="ce21">
            <text:p>B.II.2.a.9) Crediti v/Regione o Provincia Autonoma per spesa corrente - altr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460</text:p>
          </table:table-cell>
          <table:table-cell office:value-type="string" table:style-name="ce21">
            <text:p>B.II.2.a.10) Crediti v/Regione o Provincia Autonoma per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3"/>
          <table:table-cell office:value-type="string" table:style-name="ce20">
            <text:p>ABA470</text:p>
          </table:table-cell>
          <table:table-cell office:value-type="string" table:style-name="ce21">
            <text:p>B.II.2.b) Crediti v/Regione o Provincia Autonoma per versamenti a patrimonio netto</text:p>
          </table:table-cell>
          <table:table-cell office:value-type="float" office:value="67998116.040000007" table:style-name="ce29">
            <text:p><text:s/>67.998.116<text:s/></text:p>
          </table:table-cell>
          <table:table-cell office:value-type="float" office:value="67998.116039999994" table:style-name="ce29">
            <text:p><text:s/>67.998<text:s/></text:p>
          </table:table-cell>
          <table:table-cell office:value-type="float" office:value="67998" table:style-name="ce29">
            <text:p><text:s/>67.998<text:s/></text:p>
          </table:table-cell>
          <table:table-cell office:value-type="float" office:value="1038889.03" table:style-name="ce29">
            <text:p><text:s/>1.038.889<text:s/></text:p>
          </table:table-cell>
          <table:table-cell office:value-type="float" office:value="1038.88903" table:style-name="ce29">
            <text:p><text:s/>1.039<text:s/></text:p>
          </table:table-cell>
          <table:table-cell office:value-type="float" office:value="1039" table:style-name="ce29">
            <text:p><text:s/>1.039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480</text:p>
          </table:table-cell>
          <table:table-cell office:value-type="string" table:style-name="ce21">
            <text:p>B.II.2.b.1) Crediti v/Regione o Provincia Autonoma per finanziamenti per <text:s/>investimenti</text:p>
          </table:table-cell>
          <table:table-cell office:value-type="float" office:value="4597345.54" table:style-name="ce29">
            <text:p><text:s/>4.597.346<text:s/></text:p>
          </table:table-cell>
          <table:table-cell office:value-type="float" office:value="4597.3455400000003" table:style-name="ce29">
            <text:p><text:s/>4.597<text:s/></text:p>
          </table:table-cell>
          <table:table-cell office:value-type="float" office:value="4597" table:style-name="ce30">
            <text:p><text:s/>4.597<text:s/></text:p>
          </table:table-cell>
          <table:table-cell office:value-type="float" office:value="1038888.54" table:style-name="ce30">
            <text:p><text:s/>1.038.889<text:s/></text:p>
          </table:table-cell>
          <table:table-cell office:value-type="float" office:value="1038.8885400000001" table:style-name="ce30">
            <text:p><text:s/>1.039<text:s/></text:p>
          </table:table-cell>
          <table:table-cell office:value-type="float" office:value="1039" table:style-name="ce30">
            <text:p><text:s/>1.039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490</text:p>
          </table:table-cell>
          <table:table-cell office:value-type="string" table:style-name="ce21">
            <text:p>B.II.2.b.2) Crediti v/Regione o Provincia Autonoma per incremento fondo <text:s/>dotaz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500</text:p>
          </table:table-cell>
          <table:table-cell office:value-type="string" table:style-name="ce21">
            <text:p>B.II.2.b.3) Crediti v/Regione o Provincia Autonoma per ripiano perdite</text:p>
          </table:table-cell>
          <table:table-cell office:value-type="float" office:value="63400770.5" table:style-name="ce29">
            <text:p><text:s/>63.400.771<text:s/></text:p>
          </table:table-cell>
          <table:table-cell office:value-type="float" office:value="63400.770499999999" table:style-name="ce29">
            <text:p><text:s/>63.401<text:s/></text:p>
          </table:table-cell>
          <table:table-cell office:value-type="float" office:value="63401" table:style-name="ce30">
            <text:p><text:s/>63.401<text:s/></text:p>
          </table:table-cell>
          <table:table-cell office:value-type="float" office:value="0.49" table:style-name="ce30">
            <text:p><text:s/>0<text:s/></text:p>
          </table:table-cell>
          <table:table-cell office:value-type="float" office:value="4.8999999999999998E-4" table:style-name="ce30">
            <text:p><text:s/>0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510</text:p>
          </table:table-cell>
          <table:table-cell office:value-type="string" table:style-name="ce21">
            <text:p>B.II.2.b.4) Crediti v/Regione per copertura debiti al 31/12/200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520</text:p>
          </table:table-cell>
          <table:table-cell office:value-type="string" table:style-name="ce21">
            <text:p>B.II.2.b.5) Crediti v/Regione o Provincia Autonoma per ricostituzione risorse da <text:s/>investimenti esercizi preced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530</text:p>
          </table:table-cell>
          <table:table-cell office:value-type="string" table:style-name="ce21">
            <text:p>B.II.3) Crediti v/Comuni</text:p>
          </table:table-cell>
          <table:table-cell office:value-type="float" office:value="63743.14" table:style-name="ce29">
            <text:p><text:s/>63.743<text:s/></text:p>
          </table:table-cell>
          <table:table-cell office:value-type="float" office:value="63.743139999999997" table:style-name="ce29">
            <text:p><text:s/>6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9564.590000000004" table:style-name="ce30">
            <text:p><text:s/>49.565<text:s/></text:p>
          </table:table-cell>
          <table:table-cell office:value-type="float" office:value="49.564590000000003" table:style-name="ce30">
            <text:p><text:s/>50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75"/>
        </table:table-row>
        <table:table-row table:style-name="ro3">
          <table:table-cell table:style-name="ce23"/>
          <table:table-cell office:value-type="string" table:style-name="ce20">
            <text:p>ABA540</text:p>
          </table:table-cell>
          <table:table-cell office:value-type="string" table:style-name="ce21">
            <text:p>B.II.4) Crediti v/Aziende sanitarie pubbliche</text:p>
          </table:table-cell>
          <table:table-cell office:value-type="float" office:value="5192020.03" table:style-name="ce29">
            <text:p><text:s/>5.192.020<text:s/></text:p>
          </table:table-cell>
          <table:table-cell office:value-type="float" office:value="5192.0200299999997" table:style-name="ce29">
            <text:p><text:s/>5.192<text:s/></text:p>
          </table:table-cell>
          <table:table-cell office:value-type="float" office:value="5192" table:style-name="ce29">
            <text:p><text:s/>5.192<text:s/></text:p>
          </table:table-cell>
          <table:table-cell office:value-type="float" office:value="6062453.290000001" table:style-name="ce29">
            <text:p><text:s/>6.062.453<text:s/></text:p>
          </table:table-cell>
          <table:table-cell office:value-type="float" office:value="6062.4532900000004" table:style-name="ce29">
            <text:p><text:s/>6.062<text:s/></text:p>
          </table:table-cell>
          <table:table-cell office:value-type="float" office:value="6063" table:style-name="ce29">
            <text:p><text:s/>6.06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550</text:p>
          </table:table-cell>
          <table:table-cell office:value-type="string" table:style-name="ce21">
            <text:p>B.II.4.a) Crediti v/Aziende sanitarie pubbliche della Regione</text:p>
          </table:table-cell>
          <table:table-cell office:value-type="float" office:value="4834124.75" table:style-name="ce29">
            <text:p><text:s/>4.834.125<text:s/></text:p>
          </table:table-cell>
          <table:table-cell office:value-type="float" office:value="4834.1247499999999" table:style-name="ce29">
            <text:p><text:s/>4.834<text:s/></text:p>
          </table:table-cell>
          <table:table-cell office:value-type="float" office:value="4834" table:style-name="ce29">
            <text:p><text:s/>4.834<text:s/></text:p>
          </table:table-cell>
          <table:table-cell office:value-type="float" office:value="5602854.5600000005" table:style-name="ce29">
            <text:p><text:s/>5.602.855<text:s/></text:p>
          </table:table-cell>
          <table:table-cell office:value-type="float" office:value="5602.8545600000007" table:style-name="ce29">
            <text:p><text:s/>5.603<text:s/></text:p>
          </table:table-cell>
          <table:table-cell office:value-type="float" office:value="5603" table:style-name="ce29">
            <text:p><text:s/>5.603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20">
            <text:p>ABA560</text:p>
          </table:table-cell>
          <table:table-cell office:value-type="string" table:style-name="ce21">
            <text:p>B.II.4.a.1) Crediti v/Aziende sanitarie pubbliche della Regione - per mobilità in <text:s/>compensaz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570</text:p>
          </table:table-cell>
          <table:table-cell office:value-type="string" table:style-name="ce21">
            <text:p>B.II.4.a.2) Crediti v/Aziende sanitarie pubbliche della Regione - per mobilità non in compensaz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580</text:p>
          </table:table-cell>
          <table:table-cell office:value-type="string" table:style-name="ce21">
            <text:p>B.II.4.a.3) Crediti v/Aziende sanitarie pubbliche della Regione - per altre <text:s/>prestazioni</text:p>
          </table:table-cell>
          <table:table-cell office:value-type="float" office:value="4834124.75" table:style-name="ce29">
            <text:p><text:s/>4.834.125<text:s/></text:p>
          </table:table-cell>
          <table:table-cell office:value-type="float" office:value="4834.1247499999999" table:style-name="ce29">
            <text:p><text:s/>4.834<text:s/></text:p>
          </table:table-cell>
          <table:table-cell office:value-type="float" office:value="4834" table:style-name="ce30">
            <text:p><text:s/>4.834<text:s/></text:p>
          </table:table-cell>
          <table:table-cell office:value-type="float" office:value="5602854.5600000005" table:style-name="ce30">
            <text:p><text:s/>5.602.855<text:s/></text:p>
          </table:table-cell>
          <table:table-cell office:value-type="float" office:value="5602.8545600000007" table:style-name="ce30">
            <text:p><text:s/>5.603<text:s/></text:p>
          </table:table-cell>
          <table:table-cell office:value-type="float" office:value="5603" table:style-name="ce30">
            <text:p><text:s/>5.603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ABA590</text:p>
          </table:table-cell>
          <table:table-cell office:value-type="string" table:style-name="ce21">
            <text:p>B.II.4.b) Acconto quota FSR da distribui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</text:p>
          </table:table-cell>
          <table:table-cell office:value-type="string" table:style-name="ce20">
            <text:p>ABA600</text:p>
          </table:table-cell>
          <table:table-cell office:value-type="string" table:style-name="ce21">
            <text:p>B.II.4.c) Crediti v/Aziende sanitarie pubbliche Extraregione</text:p>
          </table:table-cell>
          <table:table-cell office:value-type="float" office:value="357895.28" table:style-name="ce29">
            <text:p><text:s/>357.895<text:s/></text:p>
          </table:table-cell>
          <table:table-cell office:value-type="float" office:value="357.89528000000001" table:style-name="ce29">
            <text:p><text:s/>358<text:s/>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459598.73000000004" table:style-name="ce30">
            <text:p><text:s/>459.599<text:s/></text:p>
          </table:table-cell>
          <table:table-cell office:value-type="float" office:value="459.59873000000005" table:style-name="ce30">
            <text:p><text:s/>460<text:s/></text:p>
          </table:table-cell>
          <table:table-cell office:value-type="float" office:value="460" table:style-name="ce30">
            <text:p><text:s/>46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10</text:p>
          </table:table-cell>
          <table:table-cell office:value-type="string" table:style-name="ce21">
            <text:p>B.II.5) Crediti v/società partecipate e/o enti dipendenti della Reg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20</text:p>
          </table:table-cell>
          <table:table-cell office:value-type="string" table:style-name="ce21">
            <text:p>B.II.5.a) Crediti v/enti region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30</text:p>
          </table:table-cell>
          <table:table-cell office:value-type="string" table:style-name="ce21">
            <text:p>B.II.5.b) Crediti v/sperimentazioni gestion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40</text:p>
          </table:table-cell>
          <table:table-cell office:value-type="string" table:style-name="ce21">
            <text:p>B.II.5.c) Crediti v/altre partecipa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50</text:p>
          </table:table-cell>
          <table:table-cell office:value-type="string" table:style-name="ce21">
            <text:p>B.II.6) Crediti v/Erario</text:p>
          </table:table-cell>
          <table:table-cell office:value-type="float" office:value="134458.64000000001" table:style-name="ce29">
            <text:p><text:s/>134.459<text:s/></text:p>
          </table:table-cell>
          <table:table-cell office:value-type="float" office:value="134.45864" table:style-name="ce29">
            <text:p><text:s/>134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6341.58" table:style-name="ce30">
            <text:p><text:s/>66.342<text:s/></text:p>
          </table:table-cell>
          <table:table-cell office:value-type="float" office:value="66.341580000000008" table:style-name="ce30">
            <text:p><text:s/>66<text:s/></text:p>
          </table:table-cell>
          <table:table-cell office:value-type="float" office:value="66" table:style-name="ce30">
            <text:p><text:s/>6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60</text:p>
          </table:table-cell>
          <table:table-cell office:value-type="string" table:style-name="ce21">
            <text:p>B.II.7) Crediti v/altri</text:p>
          </table:table-cell>
          <table:table-cell office:value-type="float" office:value="5476807.25" table:style-name="ce29">
            <text:p><text:s/>5.476.807<text:s/></text:p>
          </table:table-cell>
          <table:table-cell office:value-type="float" office:value="5476.8072499999998" table:style-name="ce29">
            <text:p><text:s/>5.477<text:s/></text:p>
          </table:table-cell>
          <table:table-cell office:value-type="float" office:value="5477" table:style-name="ce29">
            <text:p><text:s/>5.477<text:s/></text:p>
          </table:table-cell>
          <table:table-cell office:value-type="float" office:value="5047371.88" table:style-name="ce29">
            <text:p><text:s/>5.047.372<text:s/></text:p>
          </table:table-cell>
          <table:table-cell office:value-type="float" office:value="5047.3718799999997" table:style-name="ce29">
            <text:p><text:s/>5.047<text:s/></text:p>
          </table:table-cell>
          <table:table-cell office:value-type="float" office:value="5047" table:style-name="ce29">
            <text:p><text:s/>5.047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70</text:p>
          </table:table-cell>
          <table:table-cell office:value-type="string" table:style-name="ce21">
            <text:p>B.II.7.a) Crediti v/clienti privati</text:p>
          </table:table-cell>
          <table:table-cell office:value-type="float" office:value="4090543.98" table:style-name="ce29">
            <text:p><text:s/>4.090.544<text:s/></text:p>
          </table:table-cell>
          <table:table-cell office:value-type="float" office:value="4090.5439799999999" table:style-name="ce29">
            <text:p><text:s/>4.091<text:s/></text:p>
          </table:table-cell>
          <table:table-cell office:value-type="float" office:value="4091" table:style-name="ce30">
            <text:p><text:s/>4.091<text:s/></text:p>
          </table:table-cell>
          <table:table-cell office:value-type="float" office:value="4013842.5499999993" table:style-name="ce30">
            <text:p><text:s/>4.013.843<text:s/></text:p>
          </table:table-cell>
          <table:table-cell office:value-type="float" office:value="4013.8425499999994" table:style-name="ce30">
            <text:p><text:s/>4.014<text:s/></text:p>
          </table:table-cell>
          <table:table-cell office:value-type="float" office:value="4014" table:style-name="ce30">
            <text:p><text:s/>4.014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80</text:p>
          </table:table-cell>
          <table:table-cell office:value-type="string" table:style-name="ce21">
            <text:p>B.II.7.b) Crediti v/gestioni liquidatori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690</text:p>
          </table:table-cell>
          <table:table-cell office:value-type="string" table:style-name="ce21">
            <text:p>B.II.7.c) Crediti v/altri soggetti pubblici</text:p>
          </table:table-cell>
          <table:table-cell office:value-type="float" office:value="554188.39" table:style-name="ce29">
            <text:p><text:s/>554.188<text:s/></text:p>
          </table:table-cell>
          <table:table-cell office:value-type="float" office:value="554.18839000000003" table:style-name="ce29">
            <text:p><text:s/>554<text:s/></text:p>
          </table:table-cell>
          <table:table-cell office:value-type="float" office:value="554" table:style-name="ce30">
            <text:p><text:s/>554<text:s/></text:p>
          </table:table-cell>
          <table:table-cell office:value-type="float" office:value="447405.00999999995" table:style-name="ce30">
            <text:p><text:s/>447.405<text:s/></text:p>
          </table:table-cell>
          <table:table-cell office:value-type="float" office:value="447.40500999999995" table:style-name="ce30">
            <text:p><text:s/>447<text:s/></text:p>
          </table:table-cell>
          <table:table-cell office:value-type="float" office:value="447" table:style-name="ce30">
            <text:p><text:s/>447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00</text:p>
          </table:table-cell>
          <table:table-cell office:value-type="string" table:style-name="ce21">
            <text:p>B.II.7.d) Crediti v/altri soggetti pubblici per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10</text:p>
          </table:table-cell>
          <table:table-cell office:value-type="string" table:style-name="ce21">
            <text:p>B.II.7.e) Altri crediti diversi</text:p>
          </table:table-cell>
          <table:table-cell office:value-type="float" office:value="832074.88" table:style-name="ce29">
            <text:p><text:s/>832.075<text:s/></text:p>
          </table:table-cell>
          <table:table-cell office:value-type="float" office:value="832.07488000000001" table:style-name="ce29">
            <text:p><text:s/>832<text:s/></text:p>
          </table:table-cell>
          <table:table-cell office:value-type="float" office:value="832" table:style-name="ce30">
            <text:p><text:s/>832<text:s/></text:p>
          </table:table-cell>
          <table:table-cell office:value-type="float" office:value="586124.31999999995" table:style-name="ce30">
            <text:p><text:s/>586.124<text:s/></text:p>
          </table:table-cell>
          <table:table-cell office:value-type="float" office:value="586.1243199999999" table:style-name="ce30">
            <text:p><text:s/>586<text:s/></text:p>
          </table:table-cell>
          <table:table-cell office:value-type="float" office:value="586" table:style-name="ce30">
            <text:p><text:s/>58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20</text:p>
          </table:table-cell>
          <table:table-cell office:value-type="string" table:style-name="ce21">
            <text:p>B.III) ATTIVITA' FINANZIARIE CHE NON COSTITUISCONO IMMOBILIZZAZION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30</text:p>
          </table:table-cell>
          <table:table-cell office:value-type="string" table:style-name="ce21">
            <text:p>B.III.1) Partecipazioni che non costituiscono immobilizzazion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40</text:p>
          </table:table-cell>
          <table:table-cell office:value-type="string" table:style-name="ce21">
            <text:p>B.III.2) Altri titoli che non costituiscono immobilizzazion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50</text:p>
          </table:table-cell>
          <table:table-cell office:value-type="string" table:style-name="ce21">
            <text:p>B.IV) DISPONIBILITA' LIQUIDE</text:p>
          </table:table-cell>
          <table:table-cell office:value-type="float" office:value="29941789.09" table:style-name="ce29">
            <text:p><text:s/>29.941.789<text:s/></text:p>
          </table:table-cell>
          <table:table-cell office:value-type="float" office:value="29941.789089999998" table:style-name="ce29">
            <text:p><text:s/>29.942<text:s/></text:p>
          </table:table-cell>
          <table:table-cell office:value-type="float" office:value="29942" table:style-name="ce29">
            <text:p><text:s/>29.942<text:s/></text:p>
          </table:table-cell>
          <table:table-cell office:value-type="float" office:value="97658880.49000001" table:style-name="ce29">
            <text:p><text:s/>97.658.880<text:s/></text:p>
          </table:table-cell>
          <table:table-cell office:value-type="float" office:value="97658.880489999996" table:style-name="ce29">
            <text:p><text:s/>97.659<text:s/></text:p>
          </table:table-cell>
          <table:table-cell office:value-type="float" office:value="97659" table:style-name="ce29">
            <text:p><text:s/>97.65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60</text:p>
          </table:table-cell>
          <table:table-cell office:value-type="string" table:style-name="ce21">
            <text:p>B.IV.1) Cass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70</text:p>
          </table:table-cell>
          <table:table-cell office:value-type="string" table:style-name="ce21">
            <text:p>B.IV.2) Istituto Tesoriere</text:p>
          </table:table-cell>
          <table:table-cell office:value-type="float" office:value="29687720.809999999" table:style-name="ce29">
            <text:p><text:s/>29.687.721<text:s/></text:p>
          </table:table-cell>
          <table:table-cell office:value-type="float" office:value="29687.720809999999" table:style-name="ce29">
            <text:p><text:s/>29.688<text:s/></text:p>
          </table:table-cell>
          <table:table-cell office:value-type="float" office:value="29688" table:style-name="ce30">
            <text:p><text:s/>29.688<text:s/></text:p>
          </table:table-cell>
          <table:table-cell office:value-type="float" office:value="97417932.590000004" table:style-name="ce30">
            <text:p><text:s/>97.417.933<text:s/></text:p>
          </table:table-cell>
          <table:table-cell office:value-type="float" office:value="97417.932589999997" table:style-name="ce30">
            <text:p><text:s/>97.418<text:s/></text:p>
          </table:table-cell>
          <table:table-cell office:value-type="float" office:value="97418" table:style-name="ce30">
            <text:p><text:s/>97.41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80</text:p>
          </table:table-cell>
          <table:table-cell office:value-type="string" table:style-name="ce21">
            <text:p>B.IV.3) Tesoreria Uni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BA790</text:p>
          </table:table-cell>
          <table:table-cell office:value-type="string" table:style-name="ce21">
            <text:p>B.IV.4) Conto corrente postale</text:p>
          </table:table-cell>
          <table:table-cell office:value-type="float" office:value="254068.28000000003" table:style-name="ce29">
            <text:p><text:s/>254.068<text:s/></text:p>
          </table:table-cell>
          <table:table-cell office:value-type="float" office:value="254.06828000000002" table:style-name="ce29">
            <text:p><text:s/>254<text:s/></text:p>
          </table:table-cell>
          <table:table-cell office:value-type="float" office:value="254" table:style-name="ce30">
            <text:p><text:s/>254<text:s/></text:p>
          </table:table-cell>
          <table:table-cell office:value-type="float" office:value="240947.90000000002" table:style-name="ce30">
            <text:p><text:s/>240.948<text:s/></text:p>
          </table:table-cell>
          <table:table-cell office:value-type="float" office:value="240.94790000000003" table:style-name="ce30">
            <text:p><text:s/>241<text:s/></text:p>
          </table:table-cell>
          <table:table-cell office:value-type="float" office:value="241" table:style-name="ce30">
            <text:p><text:s/>24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CZ999</text:p>
          </table:table-cell>
          <table:table-cell office:value-type="string" table:style-name="ce21">
            <text:p>C) RATEI E RISCONTI ATTIVI</text:p>
          </table:table-cell>
          <table:table-cell office:value-type="float" office:value="330234.07" table:style-name="ce29">
            <text:p><text:s/>330.234<text:s/></text:p>
          </table:table-cell>
          <table:table-cell office:value-type="float" office:value="330.23407000000003" table:style-name="ce29">
            <text:p><text:s/>330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439428.77" table:style-name="ce29">
            <text:p><text:s/>439.429<text:s/></text:p>
          </table:table-cell>
          <table:table-cell office:value-type="float" office:value="439.42877000000004" table:style-name="ce29">
            <text:p><text:s/>439<text:s/></text:p>
          </table:table-cell>
          <table:table-cell office:value-type="float" office:value="439" table:style-name="ce29">
            <text:p><text:s/>43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CA000</text:p>
          </table:table-cell>
          <table:table-cell office:value-type="string" table:style-name="ce21">
            <text:p>C.I) RATEI ATT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ACA010</text:p>
          </table:table-cell>
          <table:table-cell office:value-type="string" table:style-name="ce21">
            <text:p>C.I.1) Ratei att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20">
            <text:p>ACA020</text:p>
          </table:table-cell>
          <table:table-cell office:value-type="string" table:style-name="ce21">
            <text:p>C.I.2) Ratei attivi v/Aziende sanitarie pubbliche della Reg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CA030</text:p>
          </table:table-cell>
          <table:table-cell office:value-type="string" table:style-name="ce21">
            <text:p>C.II) RISCONTI ATTIVI</text:p>
          </table:table-cell>
          <table:table-cell office:value-type="float" office:value="330234.07" table:style-name="ce29">
            <text:p><text:s/>330.234<text:s/></text:p>
          </table:table-cell>
          <table:table-cell office:value-type="float" office:value="330.23407000000003" table:style-name="ce29">
            <text:p><text:s/>330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439428.77" table:style-name="ce29">
            <text:p><text:s/>439.429<text:s/></text:p>
          </table:table-cell>
          <table:table-cell office:value-type="float" office:value="439.42877000000004" table:style-name="ce29">
            <text:p><text:s/>439<text:s/></text:p>
          </table:table-cell>
          <table:table-cell office:value-type="float" office:value="439" table:style-name="ce29">
            <text:p><text:s/>43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CA040</text:p>
          </table:table-cell>
          <table:table-cell office:value-type="string" table:style-name="ce21">
            <text:p>C.II.1) Risconti attivi</text:p>
          </table:table-cell>
          <table:table-cell office:value-type="float" office:value="330234.07" table:style-name="ce29">
            <text:p><text:s/>330.234<text:s/></text:p>
          </table:table-cell>
          <table:table-cell office:value-type="float" office:value="330.23407000000003" table:style-name="ce29">
            <text:p><text:s/>330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439428.77" table:style-name="ce30">
            <text:p><text:s/>439.429<text:s/></text:p>
          </table:table-cell>
          <table:table-cell office:value-type="float" office:value="439.42877000000004" table:style-name="ce30">
            <text:p><text:s/>439<text:s/></text:p>
          </table:table-cell>
          <table:table-cell office:value-type="float" office:value="439" table:style-name="ce30">
            <text:p><text:s/>439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20">
            <text:p>ACA050</text:p>
          </table:table-cell>
          <table:table-cell office:value-type="string" table:style-name="ce21">
            <text:p>C.II.2) Risconti attivi v/Aziende sanitarie pubbliche della Reg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DZ999</text:p>
          </table:table-cell>
          <table:table-cell office:value-type="string" table:style-name="ce21">
            <text:p>D) CONTI D'ORDI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DA000</text:p>
          </table:table-cell>
          <table:table-cell office:value-type="string" table:style-name="ce21">
            <text:p>D.I) CANONI DI LEASING ANCORA DA PAGA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DA010</text:p>
          </table:table-cell>
          <table:table-cell office:value-type="string" table:style-name="ce21">
            <text:p>D.II) DEPOSITI CAUZION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DA020</text:p>
          </table:table-cell>
          <table:table-cell office:value-type="string" table:style-name="ce21">
            <text:p>D.III) BENI IN COMOD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ADA030</text:p>
          </table:table-cell>
          <table:table-cell office:value-type="string" table:style-name="ce21">
            <text:p>D.IV) ALTRI CONTI D'ORDI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Z999</text:p>
          </table:table-cell>
          <table:table-cell office:value-type="string" table:style-name="ce21">
            <text:p>A) PATRIMONIO NETTO</text:p>
          </table:table-cell>
          <table:table-cell office:value-type="float" office:value="85903686.480000004" table:style-name="ce29">
            <text:p><text:s/>85.903.686<text:s/></text:p>
          </table:table-cell>
          <table:table-cell office:value-type="float" office:value="85903.686480000018" table:style-name="ce29">
            <text:p><text:s/>85.904<text:s/></text:p>
          </table:table-cell>
          <table:table-cell office:value-type="float" office:value="85904" table:style-name="ce29">
            <text:p><text:s/>85.904<text:s/></text:p>
          </table:table-cell>
          <table:table-cell office:value-type="float" office:value="84149409.070000008" table:style-name="ce29">
            <text:p><text:s/>84.149.409<text:s/></text:p>
          </table:table-cell>
          <table:table-cell office:value-type="float" office:value="84149.409070000009" table:style-name="ce29">
            <text:p><text:s/>84.149<text:s/></text:p>
          </table:table-cell>
          <table:table-cell office:value-type="float" office:value="84150" table:style-name="ce29">
            <text:p><text:s/>84.150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00</text:p>
          </table:table-cell>
          <table:table-cell office:value-type="string" table:style-name="ce21">
            <text:p>A.I) FONDO DI DOTAZ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10</text:p>
          </table:table-cell>
          <table:table-cell office:value-type="string" table:style-name="ce21">
            <text:p>A.II) FINANZIAMENTI PER INVESTIMENTI</text:p>
          </table:table-cell>
          <table:table-cell office:value-type="float" office:value="85363770.25999999" table:style-name="ce29">
            <text:p><text:s/>85.363.770<text:s/></text:p>
          </table:table-cell>
          <table:table-cell office:value-type="float" office:value="85363.770260000005" table:style-name="ce29">
            <text:p><text:s/>85.364<text:s/></text:p>
          </table:table-cell>
          <table:table-cell office:value-type="float" office:value="85364" table:style-name="ce29">
            <text:p><text:s/>85.364<text:s/></text:p>
          </table:table-cell>
          <table:table-cell office:value-type="float" office:value="81199020.150000006" table:style-name="ce29">
            <text:p><text:s/>81.199.020<text:s/></text:p>
          </table:table-cell>
          <table:table-cell office:value-type="float" office:value="81199.020149999997" table:style-name="ce29">
            <text:p><text:s/>81.199<text:s/></text:p>
          </table:table-cell>
          <table:table-cell office:value-type="float" office:value="81199" table:style-name="ce29">
            <text:p><text:s/>81.199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20</text:p>
          </table:table-cell>
          <table:table-cell office:value-type="string" table:style-name="ce21">
            <text:p>A.II.1) Finanziamenti per beni di prima dotazione</text:p>
          </table:table-cell>
          <table:table-cell office:value-type="float" office:value="48946689.259999998" table:style-name="ce29">
            <text:p><text:s/>48.946.689<text:s/></text:p>
          </table:table-cell>
          <table:table-cell office:value-type="float" office:value="48946.689259999999" table:style-name="ce29">
            <text:p><text:s/>48.947<text:s/></text:p>
          </table:table-cell>
          <table:table-cell office:value-type="float" office:value="48947" table:style-name="ce30">
            <text:p><text:s/>48.947<text:s/></text:p>
          </table:table-cell>
          <table:table-cell office:value-type="float" office:value="43991138.990000002" table:style-name="ce30">
            <text:p><text:s/>43.991.139<text:s/></text:p>
          </table:table-cell>
          <table:table-cell office:value-type="float" office:value="43991.138989999999" table:style-name="ce30">
            <text:p><text:s/>43.991<text:s/></text:p>
          </table:table-cell>
          <table:table-cell office:value-type="float" office:value="43991" table:style-name="ce30">
            <text:p><text:s/>43.991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30</text:p>
          </table:table-cell>
          <table:table-cell office:value-type="string" table:style-name="ce21">
            <text:p>A.II.2) Finanziamenti da Stato per investim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40</text:p>
          </table:table-cell>
          <table:table-cell office:value-type="string" table:style-name="ce21">
            <text:p>A.II.2.a) Finanziamenti da Stato per investimenti - ex art. 20 legge 67/8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50</text:p>
          </table:table-cell>
          <table:table-cell office:value-type="string" table:style-name="ce21">
            <text:p>A.II.2.b) Finanziamenti da Stato per investimenti -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60</text:p>
          </table:table-cell>
          <table:table-cell office:value-type="string" table:style-name="ce21">
            <text:p>A.II.2.c) Finanziamenti da Stato per investimenti - altr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70</text:p>
          </table:table-cell>
          <table:table-cell office:value-type="string" table:style-name="ce21">
            <text:p>A.II.3) Finanziamenti da Regione per investimenti</text:p>
          </table:table-cell>
          <table:table-cell office:value-type="float" office:value="29211283.370000001" table:style-name="ce29">
            <text:p><text:s/>29.211.283<text:s/></text:p>
          </table:table-cell>
          <table:table-cell office:value-type="float" office:value="29211.283370000001" table:style-name="ce29">
            <text:p><text:s/>29.211<text:s/></text:p>
          </table:table-cell>
          <table:table-cell office:value-type="float" office:value="29211" table:style-name="ce30">
            <text:p><text:s/>29.211<text:s/></text:p>
          </table:table-cell>
          <table:table-cell office:value-type="float" office:value="24449938.5" table:style-name="ce30">
            <text:p><text:s/>24.449.939<text:s/></text:p>
          </table:table-cell>
          <table:table-cell office:value-type="float" office:value="24449.9385" table:style-name="ce30">
            <text:p><text:s/>24.450<text:s/></text:p>
          </table:table-cell>
          <table:table-cell office:value-type="float" office:value="24450" table:style-name="ce30">
            <text:p><text:s/>24.450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80</text:p>
          </table:table-cell>
          <table:table-cell office:value-type="string" table:style-name="ce21">
            <text:p>A.II.4) Finanziamenti da altri soggetti pubblici per investim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090</text:p>
          </table:table-cell>
          <table:table-cell office:value-type="string" table:style-name="ce21">
            <text:p>A.II.5) Finanziamenti per investimenti da rettifica contributi in conto esercizio</text:p>
          </table:table-cell>
          <table:table-cell office:value-type="float" office:value="7205797.6299999999" table:style-name="ce29">
            <text:p><text:s/>7.205.798<text:s/></text:p>
          </table:table-cell>
          <table:table-cell office:value-type="float" office:value="7205.79763" table:style-name="ce29">
            <text:p><text:s/>7.206<text:s/></text:p>
          </table:table-cell>
          <table:table-cell office:value-type="float" office:value="7206" table:style-name="ce30">
            <text:p><text:s/>7.206<text:s/></text:p>
          </table:table-cell>
          <table:table-cell office:value-type="float" office:value="12757942.66" table:style-name="ce30">
            <text:p><text:s/>12.757.943<text:s/></text:p>
          </table:table-cell>
          <table:table-cell office:value-type="float" office:value="12757.942660000001" table:style-name="ce30">
            <text:p><text:s/>12.758<text:s/></text:p>
          </table:table-cell>
          <table:table-cell office:value-type="float" office:value="12758" table:style-name="ce30">
            <text:p><text:s/>12.758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100</text:p>
          </table:table-cell>
          <table:table-cell office:value-type="string" table:style-name="ce21">
            <text:p>A.III) RISERVE DA DONAZIONI E LASCITI VINCOLATI AD INVESTIMENTI</text:p>
          </table:table-cell>
          <table:table-cell office:value-type="float" office:value="852820.84" table:style-name="ce29">
            <text:p><text:s/>852.821<text:s/></text:p>
          </table:table-cell>
          <table:table-cell office:value-type="float" office:value="852.82083999999998" table:style-name="ce29">
            <text:p><text:s/>853<text:s/></text:p>
          </table:table-cell>
          <table:table-cell office:value-type="float" office:value="853" table:style-name="ce30">
            <text:p><text:s/>853<text:s/></text:p>
          </table:table-cell>
          <table:table-cell office:value-type="float" office:value="852820.84" table:style-name="ce30">
            <text:p><text:s/>852.821<text:s/></text:p>
          </table:table-cell>
          <table:table-cell office:value-type="float" office:value="852.82083999999998" table:style-name="ce30">
            <text:p><text:s/>853<text:s/></text:p>
          </table:table-cell>
          <table:table-cell office:value-type="float" office:value="853" table:style-name="ce30">
            <text:p><text:s/>85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10</text:p>
          </table:table-cell>
          <table:table-cell office:value-type="string" table:style-name="ce21">
            <text:p>A.IV) ALTRE RISERVE</text:p>
          </table:table-cell>
          <table:table-cell office:value-type="float" office:value="165991.67000000001" table:style-name="ce29">
            <text:p><text:s/>165.992<text:s/></text:p>
          </table:table-cell>
          <table:table-cell office:value-type="float" office:value="165.99167" table:style-name="ce29">
            <text:p><text:s/>166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165991.67000000001" table:style-name="ce29">
            <text:p><text:s/>165.992<text:s/></text:p>
          </table:table-cell>
          <table:table-cell office:value-type="float" office:value="165.99167" table:style-name="ce29">
            <text:p><text:s/>166<text:s/></text:p>
          </table:table-cell>
          <table:table-cell office:value-type="float" office:value="166" table:style-name="ce29">
            <text:p><text:s/>16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20</text:p>
          </table:table-cell>
          <table:table-cell office:value-type="string" table:style-name="ce21">
            <text:p>A.IV.1) Riserve da rivalutazion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30</text:p>
          </table:table-cell>
          <table:table-cell office:value-type="string" table:style-name="ce21">
            <text:p>A.IV.2) Riserve da plusvalenze da reinvestire</text:p>
          </table:table-cell>
          <table:table-cell office:value-type="float" office:value="165991.67000000001" table:style-name="ce29">
            <text:p><text:s/>165.992<text:s/></text:p>
          </table:table-cell>
          <table:table-cell office:value-type="float" office:value="165.99167" table:style-name="ce29">
            <text:p><text:s/>166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165991.67000000001" table:style-name="ce30">
            <text:p><text:s/>165.992<text:s/></text:p>
          </table:table-cell>
          <table:table-cell office:value-type="float" office:value="165.99167" table:style-name="ce30">
            <text:p><text:s/>166<text:s/></text:p>
          </table:table-cell>
          <table:table-cell office:value-type="float" office:value="166" table:style-name="ce30">
            <text:p><text:s/>16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40</text:p>
          </table:table-cell>
          <table:table-cell office:value-type="string" table:style-name="ce21">
            <text:p>A.IV.3) Contributi da reinvesti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50</text:p>
          </table:table-cell>
          <table:table-cell office:value-type="string" table:style-name="ce21">
            <text:p>A.IV.4) Riserve da utili di esercizio destinati ad investim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60</text:p>
          </table:table-cell>
          <table:table-cell office:value-type="string" table:style-name="ce21">
            <text:p>A.IV.5) Riserve divers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AA170</text:p>
          </table:table-cell>
          <table:table-cell office:value-type="string" table:style-name="ce21">
            <text:p>A.V) CONTRIBUTI PER RIPIANO PERDITE</text:p>
          </table:table-cell>
          <table:table-cell office:value-type="float" office:value="63400770.009999998" table:style-name="ce29">
            <text:p><text:s/>63.400.770<text:s/></text:p>
          </table:table-cell>
          <table:table-cell office:value-type="float" office:value="63400.77001" table:style-name="ce29">
            <text:p><text:s/>63.401<text:s/></text:p>
          </table:table-cell>
          <table:table-cell office:value-type="float" office:value="63401" table:style-name="ce29">
            <text:p><text:s/>63.4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80</text:p>
          </table:table-cell>
          <table:table-cell office:value-type="string" table:style-name="ce21">
            <text:p>A.V.1) Contributi per copertura debiti al 31/12/200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190</text:p>
          </table:table-cell>
          <table:table-cell office:value-type="string" table:style-name="ce21">
            <text:p>A.V.2) Contributi per ricostituzione risorse da investimenti esercizi preced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200</text:p>
          </table:table-cell>
          <table:table-cell office:value-type="string" table:style-name="ce21">
            <text:p>A.V.3) Altro</text:p>
          </table:table-cell>
          <table:table-cell office:value-type="float" office:value="63400770.009999998" table:style-name="ce29">
            <text:p><text:s/>63.400.770<text:s/></text:p>
          </table:table-cell>
          <table:table-cell office:value-type="float" office:value="63400.77001" table:style-name="ce29">
            <text:p><text:s/>63.401<text:s/></text:p>
          </table:table-cell>
          <table:table-cell office:value-type="float" office:value="63401" table:style-name="ce30">
            <text:p><text:s/>63.4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210</text:p>
          </table:table-cell>
          <table:table-cell office:value-type="string" table:style-name="ce21">
            <text:p>A.VI) UTILI (PERDITE) PORTATI A NUOVO</text:p>
          </table:table-cell>
          <table:table-cell office:value-type="float" office:value="-63965669.299999997" table:style-name="ce29">
            <text:p><text:s/>(63.965.669)</text:p>
          </table:table-cell>
          <table:table-cell office:value-type="float" office:value="-63965.669299999994" table:style-name="ce29">
            <text:p><text:s/>(63.966)</text:p>
          </table:table-cell>
          <table:table-cell office:value-type="float" office:value="-63966" table:style-name="ce30">
            <text:p><text:s/>(63.966)</text:p>
          </table:table-cell>
          <table:table-cell office:value-type="float" office:value="86002.890000000596" table:style-name="ce30">
            <text:p><text:s/>86.003<text:s/></text:p>
          </table:table-cell>
          <table:table-cell office:value-type="float" office:value="86.00289000000059" table:style-name="ce30">
            <text:p><text:s/>86<text:s/></text:p>
          </table:table-cell>
          <table:table-cell office:value-type="float" office:value="86" table:style-name="ce30">
            <text:p><text:s/>8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AA220</text:p>
          </table:table-cell>
          <table:table-cell office:value-type="string" table:style-name="ce21">
            <text:p>A.VII) UTILE (PERDITA) D'ESERCIZIO</text:p>
          </table:table-cell>
          <table:table-cell office:value-type="float" office:value="86003" table:style-name="ce29">
            <text:p><text:s/>86.003<text:s/></text:p>
          </table:table-cell>
          <table:table-cell office:value-type="float" office:value="86.003" table:style-name="ce29">
            <text:p><text:s/>86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845573.52" table:style-name="ce30">
            <text:p><text:s/>1.845.574<text:s/></text:p>
          </table:table-cell>
          <table:table-cell office:value-type="float" office:value="1845.5735199999999" table:style-name="ce30">
            <text:p><text:s/>1.846<text:s/></text:p>
          </table:table-cell>
          <table:table-cell office:value-type="float" office:value="1846" table:style-name="ce30">
            <text:p><text:s/>1.846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Z999</text:p>
          </table:table-cell>
          <table:table-cell office:value-type="string" table:style-name="ce21">
            <text:p>B) FONDI PER RISCHI E ONERI</text:p>
          </table:table-cell>
          <table:table-cell office:value-type="float" office:value="87685510.689999998" table:style-name="ce29">
            <text:p><text:s/>87.685.511<text:s/></text:p>
          </table:table-cell>
          <table:table-cell office:value-type="float" office:value="87685.510689999996" table:style-name="ce29">
            <text:p><text:s/>87.686<text:s/></text:p>
          </table:table-cell>
          <table:table-cell office:value-type="float" office:value="87686" table:style-name="ce29">
            <text:p><text:s/>87.686<text:s/></text:p>
          </table:table-cell>
          <table:table-cell office:value-type="float" office:value="80610416.430000007" table:style-name="ce29">
            <text:p><text:s/>80.610.416<text:s/></text:p>
          </table:table-cell>
          <table:table-cell office:value-type="float" office:value="80610.416429999983" table:style-name="ce29">
            <text:p><text:s/>80.610<text:s/></text:p>
          </table:table-cell>
          <table:table-cell office:value-type="float" office:value="80611" table:style-name="ce29">
            <text:p><text:s/>80.61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00</text:p>
          </table:table-cell>
          <table:table-cell office:value-type="string" table:style-name="ce21">
            <text:p>B.I) FONDI PER IMPOSTE, ANCHE DIFFERI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10</text:p>
          </table:table-cell>
          <table:table-cell office:value-type="string" table:style-name="ce21">
            <text:p>B.II) FONDI PER RISCHI</text:p>
          </table:table-cell>
          <table:table-cell office:value-type="float" office:value="35203990.099999994" table:style-name="ce29">
            <text:p><text:s/>35.203.990<text:s/></text:p>
          </table:table-cell>
          <table:table-cell office:value-type="float" office:value="35203.990100000003" table:style-name="ce29">
            <text:p><text:s/>35.204<text:s/></text:p>
          </table:table-cell>
          <table:table-cell office:value-type="float" office:value="35204" table:style-name="ce29">
            <text:p><text:s/>35.204<text:s/></text:p>
          </table:table-cell>
          <table:table-cell office:value-type="float" office:value="40437753.079999998" table:style-name="ce29">
            <text:p><text:s/>40.437.753<text:s/></text:p>
          </table:table-cell>
          <table:table-cell office:value-type="float" office:value="40437.753079999995" table:style-name="ce29">
            <text:p><text:s/>40.438<text:s/></text:p>
          </table:table-cell>
          <table:table-cell office:value-type="float" office:value="40438" table:style-name="ce29">
            <text:p><text:s/>40.43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20</text:p>
          </table:table-cell>
          <table:table-cell office:value-type="string" table:style-name="ce21">
            <text:p>B.II.1) Fondo rischi per cause civili ed oneri processuali</text:p>
          </table:table-cell>
          <table:table-cell office:value-type="float" office:value="25150597.57" table:style-name="ce29">
            <text:p><text:s/>25.150.598<text:s/></text:p>
          </table:table-cell>
          <table:table-cell office:value-type="float" office:value="25150.597570000002" table:style-name="ce29">
            <text:p><text:s/>25.151<text:s/></text:p>
          </table:table-cell>
          <table:table-cell office:value-type="float" office:value="25151" table:style-name="ce30">
            <text:p><text:s/>25.151<text:s/></text:p>
          </table:table-cell>
          <table:table-cell office:value-type="float" office:value="8559611.25" table:style-name="ce30">
            <text:p><text:s/>8.559.611<text:s/></text:p>
          </table:table-cell>
          <table:table-cell office:value-type="float" office:value="8559.6112499999999" table:style-name="ce30">
            <text:p><text:s/>8.560<text:s/></text:p>
          </table:table-cell>
          <table:table-cell office:value-type="float" office:value="8560" table:style-name="ce30">
            <text:p><text:s/>8.56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30</text:p>
          </table:table-cell>
          <table:table-cell office:value-type="string" table:style-name="ce21">
            <text:p>B.II.2) Fondo rischi per contenzioso personale dipendente</text:p>
          </table:table-cell>
          <table:table-cell office:value-type="float" office:value="1991159.13" table:style-name="ce29">
            <text:p><text:s/>1.991.159<text:s/></text:p>
          </table:table-cell>
          <table:table-cell office:value-type="float" office:value="1991.1591299999998" table:style-name="ce29">
            <text:p><text:s/>1.991<text:s/></text:p>
          </table:table-cell>
          <table:table-cell office:value-type="float" office:value="1991" table:style-name="ce30">
            <text:p><text:s/>1.991<text:s/></text:p>
          </table:table-cell>
          <table:table-cell office:value-type="float" office:value="2775262.83" table:style-name="ce30">
            <text:p><text:s/>2.775.263<text:s/></text:p>
          </table:table-cell>
          <table:table-cell office:value-type="float" office:value="2775.2628300000001" table:style-name="ce30">
            <text:p><text:s/>2.775<text:s/></text:p>
          </table:table-cell>
          <table:table-cell office:value-type="float" office:value="2775" table:style-name="ce30">
            <text:p><text:s/>2.775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40</text:p>
          </table:table-cell>
          <table:table-cell office:value-type="string" table:style-name="ce21">
            <text:p>B.II.3) Fondo rischi connessi all'acquisto di prestazioni sanitarie da privato</text:p>
          </table:table-cell>
          <table:table-cell office:value-type="float" office:value="2966085.4" table:style-name="ce29">
            <text:p><text:s/>2.966.085<text:s/></text:p>
          </table:table-cell>
          <table:table-cell office:value-type="float" office:value="2966.0853999999999" table:style-name="ce29">
            <text:p><text:s/>2.966<text:s/></text:p>
          </table:table-cell>
          <table:table-cell office:value-type="float" office:value="2966" table:style-name="ce30">
            <text:p><text:s/>2.966<text:s/></text:p>
          </table:table-cell>
          <table:table-cell office:value-type="float" office:value="2211855.6" table:style-name="ce30">
            <text:p><text:s/>2.211.856<text:s/></text:p>
          </table:table-cell>
          <table:table-cell office:value-type="float" office:value="2211.8555999999999" table:style-name="ce30">
            <text:p><text:s/>2.212<text:s/></text:p>
          </table:table-cell>
          <table:table-cell office:value-type="float" office:value="2212" table:style-name="ce30">
            <text:p><text:s/>2.21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50</text:p>
          </table:table-cell>
          <table:table-cell office:value-type="string" table:style-name="ce21">
            <text:p>B.II.4) Fondo rischi per copertura diretta dei rischi (autoassicurazione)</text:p>
          </table:table-cell>
          <table:table-cell office:value-type="float" office:value="5096148" table:style-name="ce29">
            <text:p><text:s/>5.096.148<text:s/></text:p>
          </table:table-cell>
          <table:table-cell office:value-type="float" office:value="5096.1480000000001" table:style-name="ce29">
            <text:p><text:s/>5.096<text:s/></text:p>
          </table:table-cell>
          <table:table-cell office:value-type="float" office:value="5096" table:style-name="ce30">
            <text:p><text:s/>5.096<text:s/></text:p>
          </table:table-cell>
          <table:table-cell office:value-type="float" office:value="26891023.399999999" table:style-name="ce30">
            <text:p><text:s/>26.891.023<text:s/></text:p>
          </table:table-cell>
          <table:table-cell office:value-type="float" office:value="26891.023399999998" table:style-name="ce30">
            <text:p><text:s/>26.891<text:s/></text:p>
          </table:table-cell>
          <table:table-cell office:value-type="float" office:value="26891" table:style-name="ce30">
            <text:p><text:s/>26.891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60</text:p>
          </table:table-cell>
          <table:table-cell office:value-type="string" table:style-name="ce21">
            <text:p>B.II.5) Altri fondi risch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70</text:p>
          </table:table-cell>
          <table:table-cell office:value-type="string" table:style-name="ce21">
            <text:p>B.III) FONDI DA DISTRIBUI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80</text:p>
          </table:table-cell>
          <table:table-cell office:value-type="string" table:style-name="ce21">
            <text:p>B.III.1) FSR indistinto da distribui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090</text:p>
          </table:table-cell>
          <table:table-cell office:value-type="string" table:style-name="ce21">
            <text:p>B.III.2) FSR vincolato da distribui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00</text:p>
          </table:table-cell>
          <table:table-cell office:value-type="string" table:style-name="ce21">
            <text:p>B.III.3) Fondo per ripiano disavanzi pregr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10</text:p>
          </table:table-cell>
          <table:table-cell office:value-type="string" table:style-name="ce21">
            <text:p>B.III.4) Fondo finanziamento sanitario aggiuntivo corrente LE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20</text:p>
          </table:table-cell>
          <table:table-cell office:value-type="string" table:style-name="ce21">
            <text:p>B.III.5) Fondo finanziamento sanitario aggiuntivo corrente extra LE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30</text:p>
          </table:table-cell>
          <table:table-cell office:value-type="string" table:style-name="ce21">
            <text:p>B.III.6) Fondo finanziamento per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40</text:p>
          </table:table-cell>
          <table:table-cell office:value-type="string" table:style-name="ce21">
            <text:p>B.III.7) Fondo finanziamento per investim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50</text:p>
          </table:table-cell>
          <table:table-cell office:value-type="string" table:style-name="ce21">
            <text:p>B.IV) QUOTE INUTILIZZATE CONTRIBUTI</text:p>
          </table:table-cell>
          <table:table-cell office:value-type="float" office:value="38307871.090000004" table:style-name="ce29">
            <text:p><text:s/>38.307.871<text:s/></text:p>
          </table:table-cell>
          <table:table-cell office:value-type="float" office:value="38307.871090000001" table:style-name="ce29">
            <text:p><text:s/>38.308<text:s/></text:p>
          </table:table-cell>
          <table:table-cell office:value-type="float" office:value="38308" table:style-name="ce29">
            <text:p><text:s/>38.308<text:s/></text:p>
          </table:table-cell>
          <table:table-cell office:value-type="float" office:value="26002672.960000001" table:style-name="ce29">
            <text:p><text:s/>26.002.673<text:s/></text:p>
          </table:table-cell>
          <table:table-cell office:value-type="float" office:value="26002.67296" table:style-name="ce29">
            <text:p><text:s/>26.003<text:s/></text:p>
          </table:table-cell>
          <table:table-cell office:value-type="float" office:value="26003" table:style-name="ce29">
            <text:p><text:s/>26.00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60</text:p>
          </table:table-cell>
          <table:table-cell office:value-type="string" table:style-name="ce21">
            <text:p>B.IV.1) Quote inutilizzate contributi da Regione o Prov. Aut. per quota F.S. <text:s/>vincolato</text:p>
          </table:table-cell>
          <table:table-cell office:value-type="float" office:value="38307871.090000004" table:style-name="ce29">
            <text:p><text:s/>38.307.871<text:s/></text:p>
          </table:table-cell>
          <table:table-cell office:value-type="float" office:value="38307.871090000001" table:style-name="ce29">
            <text:p><text:s/>38.308<text:s/></text:p>
          </table:table-cell>
          <table:table-cell office:value-type="float" office:value="38308" table:style-name="ce30">
            <text:p><text:s/>38.308<text:s/></text:p>
          </table:table-cell>
          <table:table-cell office:value-type="float" office:value="26002672.960000001" table:style-name="ce30">
            <text:p><text:s/>26.002.673<text:s/></text:p>
          </table:table-cell>
          <table:table-cell office:value-type="float" office:value="26002.67296" table:style-name="ce30">
            <text:p><text:s/>26.003<text:s/></text:p>
          </table:table-cell>
          <table:table-cell office:value-type="float" office:value="26003" table:style-name="ce30">
            <text:p><text:s/>26.00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70</text:p>
          </table:table-cell>
          <table:table-cell office:value-type="string" table:style-name="ce21">
            <text:p>B.IV.2) Quote inutilizzate contributi vincolati da soggetti pubblici (extra fondo)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80</text:p>
          </table:table-cell>
          <table:table-cell office:value-type="string" table:style-name="ce21">
            <text:p>B.IV.3) Quote inutilizzate contributi per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190</text:p>
          </table:table-cell>
          <table:table-cell office:value-type="string" table:style-name="ce21">
            <text:p>B.IV.4) Quote inutilizzate contributi vincolati da priva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200</text:p>
          </table:table-cell>
          <table:table-cell office:value-type="string" table:style-name="ce21">
            <text:p>B.V) ALTRI FONDI PER ONERI E SPESE</text:p>
          </table:table-cell>
          <table:table-cell office:value-type="float" office:value="14173649.5" table:style-name="ce29">
            <text:p><text:s/>14.173.650<text:s/></text:p>
          </table:table-cell>
          <table:table-cell office:value-type="float" office:value="14173.6495" table:style-name="ce29">
            <text:p><text:s/>14.174<text:s/></text:p>
          </table:table-cell>
          <table:table-cell office:value-type="float" office:value="14174" table:style-name="ce29">
            <text:p><text:s/>14.174<text:s/></text:p>
          </table:table-cell>
          <table:table-cell office:value-type="float" office:value="14169990.390000001" table:style-name="ce29">
            <text:p><text:s/>14.169.990<text:s/></text:p>
          </table:table-cell>
          <table:table-cell office:value-type="float" office:value="14169.990389999999" table:style-name="ce29">
            <text:p><text:s/>14.170<text:s/></text:p>
          </table:table-cell>
          <table:table-cell office:value-type="float" office:value="14170" table:style-name="ce29">
            <text:p><text:s/>14.170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210</text:p>
          </table:table-cell>
          <table:table-cell office:value-type="string" table:style-name="ce21">
            <text:p>B.V.1) Fondi integrativi pens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220</text:p>
          </table:table-cell>
          <table:table-cell office:value-type="string" table:style-name="ce21">
            <text:p>B.V.2) Fondi rinnovi contrattuali</text:p>
          </table:table-cell>
          <table:table-cell office:value-type="float" office:value="3486080.94" table:style-name="ce29">
            <text:p><text:s/>3.486.081<text:s/></text:p>
          </table:table-cell>
          <table:table-cell office:value-type="float" office:value="3486.0809400000003" table:style-name="ce29">
            <text:p><text:s/>3.486<text:s/></text:p>
          </table:table-cell>
          <table:table-cell office:value-type="float" office:value="3486" table:style-name="ce29">
            <text:p><text:s/>3.486<text:s/></text:p>
          </table:table-cell>
          <table:table-cell office:value-type="float" office:value="3772747.6100000003" table:style-name="ce29">
            <text:p><text:s/>3.772.748<text:s/></text:p>
          </table:table-cell>
          <table:table-cell office:value-type="float" office:value="3772.7476099999999" table:style-name="ce29">
            <text:p><text:s/>3.773<text:s/></text:p>
          </table:table-cell>
          <table:table-cell office:value-type="float" office:value="3773" table:style-name="ce29">
            <text:p><text:s/>3.77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230</text:p>
          </table:table-cell>
          <table:table-cell office:value-type="string" table:style-name="ce21">
            <text:p>B.V.2.a) Fondo rinnovi contrattuali personale dipendente</text:p>
          </table:table-cell>
          <table:table-cell office:value-type="float" office:value="2912747.6" table:style-name="ce29">
            <text:p><text:s/>2.912.748<text:s/></text:p>
          </table:table-cell>
          <table:table-cell office:value-type="float" office:value="2912.7476000000001" table:style-name="ce29">
            <text:p><text:s/>2.913<text:s/></text:p>
          </table:table-cell>
          <table:table-cell office:value-type="float" office:value="2913" table:style-name="ce30">
            <text:p><text:s/>2.913<text:s/></text:p>
          </table:table-cell>
          <table:table-cell office:value-type="float" office:value="2912747.6" table:style-name="ce30">
            <text:p><text:s/>2.912.748<text:s/></text:p>
          </table:table-cell>
          <table:table-cell office:value-type="float" office:value="2912.7476000000001" table:style-name="ce30">
            <text:p><text:s/>2.913<text:s/></text:p>
          </table:table-cell>
          <table:table-cell office:value-type="float" office:value="2913" table:style-name="ce30">
            <text:p><text:s/>2.91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240</text:p>
          </table:table-cell>
          <table:table-cell office:value-type="string" table:style-name="ce21">
            <text:p>B.V.2.b) Fondo rinnovi convenzioni MMG/PLS/MCA</text:p>
          </table:table-cell>
          <table:table-cell office:value-type="float" office:value="531859.34" table:style-name="ce29">
            <text:p><text:s/>531.859<text:s/></text:p>
          </table:table-cell>
          <table:table-cell office:value-type="float" office:value="531.85933999999997" table:style-name="ce29">
            <text:p><text:s/>532<text:s/></text:p>
          </table:table-cell>
          <table:table-cell office:value-type="float" office:value="532" table:style-name="ce30">
            <text:p><text:s/>532<text:s/></text:p>
          </table:table-cell>
          <table:table-cell office:value-type="float" office:value="797789.01" table:style-name="ce30">
            <text:p><text:s/>797.789<text:s/></text:p>
          </table:table-cell>
          <table:table-cell office:value-type="float" office:value="797.78900999999996" table:style-name="ce30">
            <text:p><text:s/>798<text:s/></text:p>
          </table:table-cell>
          <table:table-cell office:value-type="float" office:value="798" table:style-name="ce30">
            <text:p><text:s/>79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250</text:p>
          </table:table-cell>
          <table:table-cell office:value-type="string" table:style-name="ce21">
            <text:p>B.V.2.c) Fondo rinnovi convenzioni medici Sumai</text:p>
          </table:table-cell>
          <table:table-cell office:value-type="float" office:value="41474" table:style-name="ce29">
            <text:p><text:s/>41.474<text:s/></text:p>
          </table:table-cell>
          <table:table-cell office:value-type="float" office:value="41.473999999999997" table:style-name="ce29">
            <text:p><text:s/>4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62211" table:style-name="ce30">
            <text:p><text:s/>62.211<text:s/></text:p>
          </table:table-cell>
          <table:table-cell office:value-type="float" office:value="62.210999999999999" table:style-name="ce30">
            <text:p><text:s/>62<text:s/></text:p>
          </table:table-cell>
          <table:table-cell office:value-type="float" office:value="62" table:style-name="ce30">
            <text:p><text:s/>6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BA260</text:p>
          </table:table-cell>
          <table:table-cell office:value-type="string" table:style-name="ce21">
            <text:p>B.V.3) Altri fondi per oneri e spese</text:p>
          </table:table-cell>
          <table:table-cell office:value-type="float" office:value="10687568.560000001" table:style-name="ce29">
            <text:p><text:s/>10.687.569<text:s/></text:p>
          </table:table-cell>
          <table:table-cell office:value-type="float" office:value="10687.56856" table:style-name="ce29">
            <text:p><text:s/>10.688<text:s/></text:p>
          </table:table-cell>
          <table:table-cell office:value-type="float" office:value="10688" table:style-name="ce30">
            <text:p><text:s/>10.688<text:s/></text:p>
          </table:table-cell>
          <table:table-cell office:value-type="float" office:value="10397242.779999999" table:style-name="ce30">
            <text:p><text:s/>10.397.243<text:s/></text:p>
          </table:table-cell>
          <table:table-cell office:value-type="float" office:value="10397.242779999999" table:style-name="ce30">
            <text:p><text:s/>10.397<text:s/></text:p>
          </table:table-cell>
          <table:table-cell office:value-type="float" office:value="10397" table:style-name="ce30">
            <text:p><text:s/>10.397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CZ999</text:p>
          </table:table-cell>
          <table:table-cell office:value-type="string" table:style-name="ce21">
            <text:p>C) TRATTAMENTO FINE RAPPORTO</text:p>
          </table:table-cell>
          <table:table-cell office:value-type="float" office:value="2639363.41" table:style-name="ce29">
            <text:p><text:s/>2.639.363<text:s/></text:p>
          </table:table-cell>
          <table:table-cell office:value-type="float" office:value="2639.3634099999999" table:style-name="ce29">
            <text:p><text:s/>2.639<text:s/></text:p>
          </table:table-cell>
          <table:table-cell office:value-type="float" office:value="2639" table:style-name="ce29">
            <text:p><text:s/>2.639<text:s/></text:p>
          </table:table-cell>
          <table:table-cell office:value-type="float" office:value="2929243.8" table:style-name="ce29">
            <text:p><text:s/>2.929.244<text:s/></text:p>
          </table:table-cell>
          <table:table-cell office:value-type="float" office:value="2929.2437999999997" table:style-name="ce29">
            <text:p><text:s/>2.929<text:s/></text:p>
          </table:table-cell>
          <table:table-cell office:value-type="float" office:value="2929" table:style-name="ce29">
            <text:p><text:s/>2.92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CA000</text:p>
          </table:table-cell>
          <table:table-cell office:value-type="string" table:style-name="ce21">
            <text:p>C.I) FONDO PER PREMI OPEROSITA' MEDICI SUMAI</text:p>
          </table:table-cell>
          <table:table-cell office:value-type="float" office:value="2639363.41" table:style-name="ce29">
            <text:p><text:s/>2.639.363<text:s/></text:p>
          </table:table-cell>
          <table:table-cell office:value-type="float" office:value="2639.3634099999999" table:style-name="ce29">
            <text:p><text:s/>2.639<text:s/></text:p>
          </table:table-cell>
          <table:table-cell office:value-type="float" office:value="2639" table:style-name="ce30">
            <text:p><text:s/>2.639<text:s/></text:p>
          </table:table-cell>
          <table:table-cell office:value-type="float" office:value="2929243.8" table:style-name="ce30">
            <text:p><text:s/>2.929.244<text:s/></text:p>
          </table:table-cell>
          <table:table-cell office:value-type="float" office:value="2929.2437999999997" table:style-name="ce30">
            <text:p><text:s/>2.929<text:s/></text:p>
          </table:table-cell>
          <table:table-cell office:value-type="float" office:value="2929" table:style-name="ce30">
            <text:p><text:s/>2.929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CA010</text:p>
          </table:table-cell>
          <table:table-cell office:value-type="string" table:style-name="ce21">
            <text:p>C.II) FONDO PER TRATTAMENTO DI FINE RAPPORTO DIPEND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Z999</text:p>
          </table:table-cell>
          <table:table-cell office:value-type="string" table:style-name="ce21">
            <text:p>D) DEBITI</text:p>
          </table:table-cell>
          <table:table-cell office:value-type="float" office:value="258861889.27000001" table:style-name="ce29">
            <text:p><text:s/>258.861.889<text:s/></text:p>
          </table:table-cell>
          <table:table-cell office:value-type="float" office:value="258861.88927000004" table:style-name="ce29">
            <text:p><text:s/>258.862<text:s/></text:p>
          </table:table-cell>
          <table:table-cell office:value-type="float" office:value="258864" table:style-name="ce29">
            <text:p><text:s/>258.864<text:s/></text:p>
          </table:table-cell>
          <table:table-cell office:value-type="float" office:value="253733134.60999995" table:style-name="ce29">
            <text:p><text:s/>253.733.135<text:s/></text:p>
          </table:table-cell>
          <table:table-cell office:value-type="float" office:value="253733.13461000001" table:style-name="ce29">
            <text:p><text:s/>253.733<text:s/></text:p>
          </table:table-cell>
          <table:table-cell office:value-type="float" office:value="253734" table:style-name="ce29">
            <text:p><text:s/>253.734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000</text:p>
          </table:table-cell>
          <table:table-cell office:value-type="string" table:style-name="ce21">
            <text:p>D.I) DEBITI PER MUTUI PASS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010</text:p>
          </table:table-cell>
          <table:table-cell office:value-type="string" table:style-name="ce21">
            <text:p>D.II) DEBITI V/ST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</text:p>
          </table:table-cell>
          <table:table-cell office:value-type="string" table:style-name="ce20">
            <text:p>PDA020</text:p>
          </table:table-cell>
          <table:table-cell office:value-type="string" table:style-name="ce21">
            <text:p>D.II.1) Debiti v/Stato per mobilità passiva extraregional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030</text:p>
          </table:table-cell>
          <table:table-cell office:value-type="string" table:style-name="ce21">
            <text:p>D.II.2) Debiti v/Stato per mobilità passiva internazional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PDA040</text:p>
          </table:table-cell>
          <table:table-cell office:value-type="string" table:style-name="ce21">
            <text:p>D.II.3) Acconto quota FSR v/St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PDA050</text:p>
          </table:table-cell>
          <table:table-cell office:value-type="string" table:style-name="ce21">
            <text:p>D.II.4) Debiti v/Stato per restituzione finanziamenti - per ricerc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PDA060</text:p>
          </table:table-cell>
          <table:table-cell office:value-type="string" table:style-name="ce21">
            <text:p>D.II.5) Altri debiti v/St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070</text:p>
          </table:table-cell>
          <table:table-cell office:value-type="string" table:style-name="ce21">
            <text:p>D.III) DEBITI V/REGIONE O PROVINCIA AUTONOMA</text:p>
          </table:table-cell>
          <table:table-cell office:value-type="float" office:value="130841751.93000001" table:style-name="ce29">
            <text:p><text:s/>130.841.752<text:s/></text:p>
          </table:table-cell>
          <table:table-cell office:value-type="float" office:value="130841.75193" table:style-name="ce29">
            <text:p><text:s/>130.842<text:s/></text:p>
          </table:table-cell>
          <table:table-cell office:value-type="float" office:value="130842" table:style-name="ce29">
            <text:p><text:s/>130.842<text:s/></text:p>
          </table:table-cell>
          <table:table-cell office:value-type="float" office:value="130399017.59999999" table:style-name="ce29">
            <text:p><text:s/>130.399.018<text:s/></text:p>
          </table:table-cell>
          <table:table-cell office:value-type="float" office:value="130399.01760000001" table:style-name="ce29">
            <text:p><text:s/>130.399<text:s/></text:p>
          </table:table-cell>
          <table:table-cell office:value-type="float" office:value="130400" table:style-name="ce29">
            <text:p><text:s/>130.400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PDA080</text:p>
          </table:table-cell>
          <table:table-cell office:value-type="string" table:style-name="ce21">
            <text:p>D.III.1) Debiti v/Regione o Provincia Autonoma per finanziament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20">
            <text:p>PDA090</text:p>
          </table:table-cell>
          <table:table-cell office:value-type="string" table:style-name="ce21">
            <text:p>D.III.2) Debiti v/Regione o Provincia Autonoma per mobilità passiva intraregionale</text:p>
          </table:table-cell>
          <table:table-cell office:value-type="float" office:value="32188402.32" table:style-name="ce29">
            <text:p><text:s/>32.188.402<text:s/></text:p>
          </table:table-cell>
          <table:table-cell office:value-type="float" office:value="32188.402320000001" table:style-name="ce29">
            <text:p><text:s/>32.188<text:s/></text:p>
          </table:table-cell>
          <table:table-cell office:value-type="float" office:value="32188" table:style-name="ce30">
            <text:p><text:s/>32.188<text:s/></text:p>
          </table:table-cell>
          <table:table-cell office:value-type="float" office:value="31745667.989999998" table:style-name="ce30">
            <text:p><text:s/>31.745.668<text:s/></text:p>
          </table:table-cell>
          <table:table-cell office:value-type="float" office:value="31745.667989999998" table:style-name="ce30">
            <text:p><text:s/>31.746<text:s/></text:p>
          </table:table-cell>
          <table:table-cell office:value-type="float" office:value="31746" table:style-name="ce30">
            <text:p><text:s/>31.746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</text:p>
          </table:table-cell>
          <table:table-cell office:value-type="string" table:style-name="ce20">
            <text:p>PDA100</text:p>
          </table:table-cell>
          <table:table-cell office:value-type="string" table:style-name="ce21">
            <text:p>D.III.3) Debiti v/Regione o Provincia Autonoma per mobilità passiva extraregionale</text:p>
          </table:table-cell>
          <table:table-cell office:value-type="float" office:value="98639779.579999998" table:style-name="ce29">
            <text:p><text:s/>98.639.780<text:s/></text:p>
          </table:table-cell>
          <table:table-cell office:value-type="float" office:value="98639.779580000002" table:style-name="ce29">
            <text:p><text:s/>98.640<text:s/></text:p>
          </table:table-cell>
          <table:table-cell office:value-type="float" office:value="98640" table:style-name="ce30">
            <text:p><text:s/>98.640<text:s/></text:p>
          </table:table-cell>
          <table:table-cell office:value-type="float" office:value="98639779.579999998" table:style-name="ce30">
            <text:p><text:s/>98.639.780<text:s/></text:p>
          </table:table-cell>
          <table:table-cell office:value-type="float" office:value="98639.779580000002" table:style-name="ce30">
            <text:p><text:s/>98.640<text:s/></text:p>
          </table:table-cell>
          <table:table-cell office:value-type="float" office:value="98640" table:style-name="ce30">
            <text:p><text:s/>98.640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PDA110</text:p>
          </table:table-cell>
          <table:table-cell office:value-type="string" table:style-name="ce21">
            <text:p>D.III.4) Acconto quota FSR da Regione o Provincia Autonom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120</text:p>
          </table:table-cell>
          <table:table-cell office:value-type="string" table:style-name="ce21">
            <text:p>D.III.5) Altri debiti v/Regione o Provincia Autonoma</text:p>
          </table:table-cell>
          <table:table-cell office:value-type="float" office:value="13570.03" table:style-name="ce29">
            <text:p><text:s/>13.570<text:s/></text:p>
          </table:table-cell>
          <table:table-cell office:value-type="float" office:value="13.570030000000001" table:style-name="ce29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3570.03" table:style-name="ce30">
            <text:p><text:s/>13.570<text:s/></text:p>
          </table:table-cell>
          <table:table-cell office:value-type="float" office:value="13.570030000000001" table:style-name="ce30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130</text:p>
          </table:table-cell>
          <table:table-cell office:value-type="string" table:style-name="ce21">
            <text:p>D.IV) DEBITI V/COMUNI</text:p>
          </table:table-cell>
          <table:table-cell office:value-type="float" office:value="99601.74" table:style-name="ce29">
            <text:p><text:s/>99.602<text:s/></text:p>
          </table:table-cell>
          <table:table-cell office:value-type="float" office:value="99.601740000000007" table:style-name="ce29">
            <text:p><text:s/>100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42450.2" table:style-name="ce30">
            <text:p><text:s/>42.450<text:s/></text:p>
          </table:table-cell>
          <table:table-cell office:value-type="float" office:value="42.450199999999995" table:style-name="ce30">
            <text:p><text:s/>42<text:s/></text:p>
          </table:table-cell>
          <table:table-cell office:value-type="float" office:value="42" table:style-name="ce30">
            <text:p><text:s/>4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140</text:p>
          </table:table-cell>
          <table:table-cell office:value-type="string" table:style-name="ce21">
            <text:p>D.V) DEBITI V/AZIENDE SANITARIE PUBBLICHE</text:p>
          </table:table-cell>
          <table:table-cell office:value-type="float" office:value="593023.75" table:style-name="ce29">
            <text:p><text:s/>593.024<text:s/></text:p>
          </table:table-cell>
          <table:table-cell office:value-type="float" office:value="593.02375000000006" table:style-name="ce29">
            <text:p><text:s/>593<text:s/></text:p>
          </table:table-cell>
          <table:table-cell office:value-type="float" office:value="594" table:style-name="ce29">
            <text:p><text:s/>594<text:s/></text:p>
          </table:table-cell>
          <table:table-cell office:value-type="float" office:value="642239.82000000007" table:style-name="ce29">
            <text:p><text:s/>642.240<text:s/></text:p>
          </table:table-cell>
          <table:table-cell office:value-type="float" office:value="642.23982000000001" table:style-name="ce29">
            <text:p><text:s/>642<text:s/></text:p>
          </table:table-cell>
          <table:table-cell office:value-type="float" office:value="642" table:style-name="ce29">
            <text:p><text:s/>64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150</text:p>
          </table:table-cell>
          <table:table-cell office:value-type="string" table:style-name="ce21">
            <text:p>D.V.1) Debiti v/Aziende sanitarie pubbliche della Regione</text:p>
          </table:table-cell>
          <table:table-cell office:value-type="float" office:value="214521.37" table:style-name="ce29">
            <text:p><text:s/>214.521<text:s/></text:p>
          </table:table-cell>
          <table:table-cell office:value-type="float" office:value="214.52136999999999" table:style-name="ce29">
            <text:p><text:s/>215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227805.94" table:style-name="ce29">
            <text:p><text:s/>227.806<text:s/></text:p>
          </table:table-cell>
          <table:table-cell office:value-type="float" office:value="227.80593999999999" table:style-name="ce29">
            <text:p><text:s/>228<text:s/></text:p>
          </table:table-cell>
          <table:table-cell office:value-type="float" office:value="228" table:style-name="ce29">
            <text:p><text:s/>228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PDA160</text:p>
          </table:table-cell>
          <table:table-cell office:value-type="string" table:style-name="ce21">
            <text:p>D.V.1.a) Debiti v/Aziende sanitarie pubbliche della Regione - per quota FSR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PDA170</text:p>
          </table:table-cell>
          <table:table-cell office:value-type="string" table:style-name="ce21">
            <text:p>D.V.1.b) Debiti v/Aziende sanitarie pubbliche della Regione - per finanziamento sanitario aggiuntivo corrente LE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PDA180</text:p>
          </table:table-cell>
          <table:table-cell office:value-type="string" table:style-name="ce21">
            <text:p>D.V.1.c) Debiti v/Aziende sanitarie pubbliche della Regione - per finanziamento <text:s/>sanitario aggiuntivo corrente extra LE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20">
            <text:p>PDA190</text:p>
          </table:table-cell>
          <table:table-cell office:value-type="string" table:style-name="ce21">
            <text:p>D.V.1.d) Debiti v/Aziende sanitarie pubbliche della Regione - per mobilità in <text:s/>compensaz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PDA200</text:p>
          </table:table-cell>
          <table:table-cell office:value-type="string" table:style-name="ce21">
            <text:p>D.V.1.e) Debiti v/Aziende sanitarie pubbliche della Regione - per mobilità non in <text:s/>compensaz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R</text:p>
          </table:table-cell>
          <table:table-cell office:value-type="string" table:style-name="ce20">
            <text:p>PDA210</text:p>
          </table:table-cell>
          <table:table-cell office:value-type="string" table:style-name="ce21">
            <text:p>D.V.1.f) Debiti v/Aziende sanitarie pubbliche della Regione - per altre prestazioni</text:p>
          </table:table-cell>
          <table:table-cell office:value-type="float" office:value="214521.37" table:style-name="ce29">
            <text:p><text:s/>214.521<text:s/></text:p>
          </table:table-cell>
          <table:table-cell office:value-type="float" office:value="214.52136999999999" table:style-name="ce29">
            <text:p><text:s/>215<text:s/>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227805.94" table:style-name="ce30">
            <text:p><text:s/>227.806<text:s/></text:p>
          </table:table-cell>
          <table:table-cell office:value-type="float" office:value="227.80593999999999" table:style-name="ce30">
            <text:p><text:s/>228<text:s/></text:p>
          </table:table-cell>
          <table:table-cell office:value-type="float" office:value="228" table:style-name="ce30">
            <text:p><text:s/>228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20">
            <text:p>PDA220</text:p>
          </table:table-cell>
          <table:table-cell office:value-type="string" table:style-name="ce21">
            <text:p>D.V.2) Debiti v/Aziende sanitarie pubbliche Extraregione</text:p>
          </table:table-cell>
          <table:table-cell office:value-type="float" office:value="378502.38" table:style-name="ce29">
            <text:p><text:s/>378.502<text:s/></text:p>
          </table:table-cell>
          <table:table-cell office:value-type="float" office:value="378.50238000000002" table:style-name="ce29">
            <text:p><text:s/>379<text:s/>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414433.88" table:style-name="ce30">
            <text:p><text:s/>414.434<text:s/></text:p>
          </table:table-cell>
          <table:table-cell office:value-type="float" office:value="414.43387999999999" table:style-name="ce30">
            <text:p><text:s/>414<text:s/></text:p>
          </table:table-cell>
          <table:table-cell office:value-type="float" office:value="414" table:style-name="ce30">
            <text:p><text:s/>414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R</text:p>
          </table:table-cell>
          <table:table-cell office:value-type="string" table:style-name="ce20">
            <text:p>PDA230</text:p>
          </table:table-cell>
          <table:table-cell office:value-type="string" table:style-name="ce21">
            <text:p>D.V.3) Debiti v/Aziende sanitarie pubbliche della Regione per versamenti <text:s/>c/patrimonio net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240</text:p>
          </table:table-cell>
          <table:table-cell office:value-type="string" table:style-name="ce21">
            <text:p>D.VI) DEBITI V/ SOCIETA' PARTECIPATE E/O ENTI DIPENDENTI DELLA REG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250</text:p>
          </table:table-cell>
          <table:table-cell office:value-type="string" table:style-name="ce21">
            <text:p>D.VI.1) Debiti v/enti region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260</text:p>
          </table:table-cell>
          <table:table-cell office:value-type="string" table:style-name="ce21">
            <text:p>D.VI.2) Debiti v/sperimentazioni gestion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270</text:p>
          </table:table-cell>
          <table:table-cell office:value-type="string" table:style-name="ce21">
            <text:p>D.VI.3) Debiti v/altre partecipat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DA280</text:p>
          </table:table-cell>
          <table:table-cell office:value-type="string" table:style-name="ce21">
            <text:p>D.VII) DEBITI V/FORNITORI</text:p>
          </table:table-cell>
          <table:table-cell office:value-type="float" office:value="88465300.5" table:style-name="ce29">
            <text:p><text:s/>88.465.301<text:s/></text:p>
          </table:table-cell>
          <table:table-cell office:value-type="float" office:value="88465.300500000012" table:style-name="ce29">
            <text:p><text:s/>88.465<text:s/></text:p>
          </table:table-cell>
          <table:table-cell office:value-type="float" office:value="88465" table:style-name="ce29">
            <text:p><text:s/>88.465<text:s/></text:p>
          </table:table-cell>
          <table:table-cell office:value-type="float" office:value="89883729.170000002" table:style-name="ce29">
            <text:p><text:s/>89.883.729<text:s/></text:p>
          </table:table-cell>
          <table:table-cell office:value-type="float" office:value="89883.729169999991" table:style-name="ce29">
            <text:p><text:s/>89.884<text:s/></text:p>
          </table:table-cell>
          <table:table-cell office:value-type="float" office:value="89883" table:style-name="ce29">
            <text:p><text:s/>89.88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290</text:p>
          </table:table-cell>
          <table:table-cell office:value-type="string" table:style-name="ce21">
            <text:p>D.VII.1) Debiti verso erogatori (privati accreditati e convenzionati) di prestazioni sanitarie</text:p>
          </table:table-cell>
          <table:table-cell office:value-type="float" office:value="33171071.010000002" table:style-name="ce29">
            <text:p><text:s/>33.171.071<text:s/></text:p>
          </table:table-cell>
          <table:table-cell office:value-type="float" office:value="33171.07101" table:style-name="ce29">
            <text:p><text:s/>33.171<text:s/></text:p>
          </table:table-cell>
          <table:table-cell office:value-type="float" office:value="33171" table:style-name="ce30">
            <text:p><text:s/>33.171<text:s/></text:p>
          </table:table-cell>
          <table:table-cell office:value-type="float" office:value="31243335.629999999" table:style-name="ce30">
            <text:p><text:s/>31.243.336<text:s/></text:p>
          </table:table-cell>
          <table:table-cell office:value-type="float" office:value="31243.335629999998" table:style-name="ce30">
            <text:p><text:s/>31.243<text:s/></text:p>
          </table:table-cell>
          <table:table-cell office:value-type="float" office:value="31243" table:style-name="ce30">
            <text:p><text:s/>31.243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300</text:p>
          </table:table-cell>
          <table:table-cell office:value-type="string" table:style-name="ce21">
            <text:p>D.VII.2) Debiti verso altri fornitori</text:p>
          </table:table-cell>
          <table:table-cell office:value-type="float" office:value="55294229.490000002" table:style-name="ce29">
            <text:p><text:s/>55.294.229<text:s/></text:p>
          </table:table-cell>
          <table:table-cell office:value-type="float" office:value="55294.229490000005" table:style-name="ce29">
            <text:p><text:s/>55.294<text:s/></text:p>
          </table:table-cell>
          <table:table-cell office:value-type="float" office:value="55294" table:style-name="ce30">
            <text:p><text:s/>55.294<text:s/></text:p>
          </table:table-cell>
          <table:table-cell office:value-type="float" office:value="58640393.539999999" table:style-name="ce30">
            <text:p><text:s/>58.640.394<text:s/></text:p>
          </table:table-cell>
          <table:table-cell office:value-type="float" office:value="58640.393539999997" table:style-name="ce30">
            <text:p><text:s/>58.640<text:s/></text:p>
          </table:table-cell>
          <table:table-cell office:value-type="float" office:value="58640" table:style-name="ce30">
            <text:p><text:s/>58.640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DA310</text:p>
          </table:table-cell>
          <table:table-cell office:value-type="string" table:style-name="ce21">
            <text:p>D.VIII) DEBITI V/ISTITUTO TESORIE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79.23" table:style-name="ce30">
            <text:p><text:s/>679<text:s/></text:p>
          </table:table-cell>
          <table:table-cell office:value-type="float" office:value="0.67923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DA320</text:p>
          </table:table-cell>
          <table:table-cell office:value-type="string" table:style-name="ce21">
            <text:p>D.IX) DEBITI TRIBUTARI</text:p>
          </table:table-cell>
          <table:table-cell office:value-type="float" office:value="8079570.5700000003" table:style-name="ce29">
            <text:p><text:s/>8.079.571<text:s/></text:p>
          </table:table-cell>
          <table:table-cell office:value-type="float" office:value="8079.5705699999999" table:style-name="ce29">
            <text:p><text:s/>8.080<text:s/></text:p>
          </table:table-cell>
          <table:table-cell office:value-type="float" office:value="8080" table:style-name="ce30">
            <text:p><text:s/>8.080<text:s/></text:p>
          </table:table-cell>
          <table:table-cell office:value-type="float" office:value="9920801.2200000007" table:style-name="ce30">
            <text:p><text:s/>9.920.801<text:s/></text:p>
          </table:table-cell>
          <table:table-cell office:value-type="float" office:value="9920.8012200000012" table:style-name="ce30">
            <text:p><text:s/>9.921<text:s/></text:p>
          </table:table-cell>
          <table:table-cell office:value-type="float" office:value="9921" table:style-name="ce30">
            <text:p><text:s/>9.921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DA330</text:p>
          </table:table-cell>
          <table:table-cell office:value-type="string" table:style-name="ce21">
            <text:p>D.X) DEBITI V/ISTITUTI PREVIDENZIALI, ASSISTENZIALI E SICUREZZA SOCIALE</text:p>
          </table:table-cell>
          <table:table-cell office:value-type="float" office:value="4384818.46" table:style-name="ce29">
            <text:p><text:s/>4.384.818<text:s/></text:p>
          </table:table-cell>
          <table:table-cell office:value-type="float" office:value="4384.8184600000004" table:style-name="ce29">
            <text:p><text:s/>4.385<text:s/></text:p>
          </table:table-cell>
          <table:table-cell office:value-type="float" office:value="4385" table:style-name="ce30">
            <text:p><text:s/>4.385<text:s/></text:p>
          </table:table-cell>
          <table:table-cell office:value-type="float" office:value="4477869.01" table:style-name="ce30">
            <text:p><text:s/>4.477.869<text:s/></text:p>
          </table:table-cell>
          <table:table-cell office:value-type="float" office:value="4477.8690099999994" table:style-name="ce30">
            <text:p><text:s/>4.478<text:s/></text:p>
          </table:table-cell>
          <table:table-cell office:value-type="float" office:value="4478" table:style-name="ce30">
            <text:p><text:s/>4.478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DA340</text:p>
          </table:table-cell>
          <table:table-cell office:value-type="string" table:style-name="ce21">
            <text:p>D.XI) DEBITI V/ALTRI</text:p>
          </table:table-cell>
          <table:table-cell office:value-type="float" office:value="26397822.32" table:style-name="ce29">
            <text:p><text:s/>26.397.822<text:s/></text:p>
          </table:table-cell>
          <table:table-cell office:value-type="float" office:value="26397.822319999999" table:style-name="ce29">
            <text:p><text:s/>26.398<text:s/></text:p>
          </table:table-cell>
          <table:table-cell office:value-type="float" office:value="26398" table:style-name="ce29">
            <text:p><text:s/>26.398<text:s/></text:p>
          </table:table-cell>
          <table:table-cell office:value-type="float" office:value="18366348.359999999" table:style-name="ce29">
            <text:p><text:s/>18.366.348<text:s/></text:p>
          </table:table-cell>
          <table:table-cell office:value-type="float" office:value="18366.34836" table:style-name="ce29">
            <text:p><text:s/>18.366<text:s/></text:p>
          </table:table-cell>
          <table:table-cell office:value-type="float" office:value="18367" table:style-name="ce29">
            <text:p><text:s/>18.367<text:s/>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20">
            <text:p>PDA350</text:p>
          </table:table-cell>
          <table:table-cell office:value-type="string" table:style-name="ce21">
            <text:p>D.XI.1) Debiti v/altri finanziator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360</text:p>
          </table:table-cell>
          <table:table-cell office:value-type="string" table:style-name="ce21">
            <text:p>D.XI.2) Debiti v/dipendenti</text:p>
          </table:table-cell>
          <table:table-cell office:value-type="float" office:value="25153137.219999999" table:style-name="ce29">
            <text:p><text:s/>25.153.137<text:s/></text:p>
          </table:table-cell>
          <table:table-cell office:value-type="float" office:value="25153.137220000001" table:style-name="ce29">
            <text:p><text:s/>25.153<text:s/></text:p>
          </table:table-cell>
          <table:table-cell office:value-type="float" office:value="25153" table:style-name="ce30">
            <text:p><text:s/>25.153<text:s/></text:p>
          </table:table-cell>
          <table:table-cell office:value-type="float" office:value="16961548.809999999" table:style-name="ce30">
            <text:p><text:s/>16.961.549<text:s/></text:p>
          </table:table-cell>
          <table:table-cell office:value-type="float" office:value="16961.54881" table:style-name="ce30">
            <text:p><text:s/>16.962<text:s/></text:p>
          </table:table-cell>
          <table:table-cell office:value-type="float" office:value="16962" table:style-name="ce30">
            <text:p><text:s/>16.962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370</text:p>
          </table:table-cell>
          <table:table-cell office:value-type="string" table:style-name="ce21">
            <text:p>D.XI.3) Debiti v/gestioni liquidatori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DA380</text:p>
          </table:table-cell>
          <table:table-cell office:value-type="string" table:style-name="ce21">
            <text:p>D.XI.4) Altri debiti diversi</text:p>
          </table:table-cell>
          <table:table-cell office:value-type="float" office:value="1244685.1000000001" table:style-name="ce29">
            <text:p><text:s/>1.244.685<text:s/></text:p>
          </table:table-cell>
          <table:table-cell office:value-type="float" office:value="1244.6851000000001" table:style-name="ce29">
            <text:p><text:s/>1.245<text:s/></text:p>
          </table:table-cell>
          <table:table-cell office:value-type="float" office:value="1245" table:style-name="ce30">
            <text:p><text:s/>1.245<text:s/></text:p>
          </table:table-cell>
          <table:table-cell office:value-type="float" office:value="1404799.55" table:style-name="ce30">
            <text:p><text:s/>1.404.800<text:s/></text:p>
          </table:table-cell>
          <table:table-cell office:value-type="float" office:value="1404.79955" table:style-name="ce30">
            <text:p><text:s/>1.405<text:s/></text:p>
          </table:table-cell>
          <table:table-cell office:value-type="float" office:value="1405" table:style-name="ce30">
            <text:p><text:s/>1.405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EZ999</text:p>
          </table:table-cell>
          <table:table-cell office:value-type="string" table:style-name="ce21">
            <text:p>E) RATEI E RISCONTI PASS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190.560000000001" table:style-name="ce29">
            <text:p><text:s/>28.191<text:s/></text:p>
          </table:table-cell>
          <table:table-cell office:value-type="float" office:value="28.190560000000001" table:style-name="ce29">
            <text:p><text:s/>28<text:s/></text:p>
          </table:table-cell>
          <table:table-cell office:value-type="float" office:value="28" table:style-name="ce29">
            <text:p><text:s/>2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EA000</text:p>
          </table:table-cell>
          <table:table-cell office:value-type="string" table:style-name="ce21">
            <text:p>E.I) RATEI PASS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190.560000000001" table:style-name="ce29">
            <text:p><text:s/>28.191<text:s/></text:p>
          </table:table-cell>
          <table:table-cell office:value-type="float" office:value="28.190560000000001" table:style-name="ce29">
            <text:p><text:s/>28<text:s/></text:p>
          </table:table-cell>
          <table:table-cell office:value-type="float" office:value="28" table:style-name="ce29">
            <text:p><text:s/>28<text:s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EA010</text:p>
          </table:table-cell>
          <table:table-cell office:value-type="string" table:style-name="ce21">
            <text:p>E.I.1) Ratei pass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190.560000000001" table:style-name="ce30">
            <text:p><text:s/>28.191<text:s/></text:p>
          </table:table-cell>
          <table:table-cell office:value-type="float" office:value="28.190560000000001" table:style-name="ce30">
            <text:p><text:s/>28<text:s/></text:p>
          </table:table-cell>
          <table:table-cell office:value-type="float" office:value="28" table:style-name="ce30">
            <text:p><text:s/>28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R</text:p>
          </table:table-cell>
          <table:table-cell office:value-type="string" table:style-name="ce20">
            <text:p>PEA020</text:p>
          </table:table-cell>
          <table:table-cell office:value-type="string" table:style-name="ce21">
            <text:p>E.I.2) Ratei passivi v/Aziende sanitarie pubbliche della Reg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EA030</text:p>
          </table:table-cell>
          <table:table-cell office:value-type="string" table:style-name="ce21">
            <text:p>E.II) RISCONTI PASS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EA040</text:p>
          </table:table-cell>
          <table:table-cell office:value-type="string" table:style-name="ce21">
            <text:p>E.II.1) Risconti passiv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20">
            <text:p>PEA050</text:p>
          </table:table-cell>
          <table:table-cell office:value-type="string" table:style-name="ce21">
            <text:p>E.II.2) Risconti passivi v/Aziende sanitarie pubbliche della Regio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FZ999</text:p>
          </table:table-cell>
          <table:table-cell office:value-type="string" table:style-name="ce21">
            <text:p>F) CONTI D'ORDI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FA000</text:p>
          </table:table-cell>
          <table:table-cell office:value-type="string" table:style-name="ce21">
            <text:p>F.I) CANONI DI LEASING ANCORA DA PAGA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FA010</text:p>
          </table:table-cell>
          <table:table-cell office:value-type="string" table:style-name="ce21">
            <text:p>F.II) DEPOSITI CAUZIONAL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FA020</text:p>
          </table:table-cell>
          <table:table-cell office:value-type="string" table:style-name="ce21">
            <text:p>F.III) BENI IN COMODA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20">
            <text:p>PFA030</text:p>
          </table:table-cell>
          <table:table-cell office:value-type="string" table:style-name="ce21">
            <text:p>F.IV) ALTRI CONTI D'ORDI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number-rows-repeated="1048280" table:style-name="ro3">
          <table:table-cell table:number-columns-repeated="16384"/>
        </table:table-row>
        <table:named-expressions>
          <table:named-range table:name="Print_Area" table:cell-range-address="Modello_SP.$A$1:Modello_SP.$I$296" table:base-cell-address="Modello_SP.$A$1"/>
          <table:named-range table:name="Print_Titles" table:cell-range-address="Modello_SP.$A$18:Modello_SP.$XFD$18" table:base-cell-address="Modello_SP.$A$1"/>
        </table:named-expressions>
      </table:table>
      <table:database-ranges>
        <table:database-range table:target-range-address="SP_2014.A1:SP_2014.H833" table:display-filter-buttons="true">
          <table:sort>
            <table:sort-by table:field-number="6"/>
          </table:sort>
        </table:database-range>
        <table:database-range table:target-range-address="SP_2014_OK_SUB.A1:SP_2014_OK_SUB.H1044" table:display-filter-buttons="true"/>
        <table:database-range table:target-range-address="Modello_SP.B18:Modello_SP.I2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8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felicea</meta:initial-creator>
    <dc:creator>Di Berardo Fausta</dc:creator>
    <meta:creation-date>2016-04-20T11:57:30Z</meta:creation-date>
    <dc:date>2017-03-30T10:24:17Z</dc:date>
    <meta:print-date>2016-10-12T16:05:57Z</meta:print-date>
  </office:meta>
</office:document-meta>
</file>