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Sheet1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" style:family="table-cell" style:parent-style-name="Normal_Sheet1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" style:family="table-cell" style:parent-style-name="Normal_Sheet1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" style:family="table-cell" style:parent-style-name="Migliaia" style:data-style-name="N35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Normal_Sheet1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_Sheet1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_Sheet1" style:data-style-name="N37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_Sheet1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_Sheet1" style:data-style-name="N37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Sheet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Sheet1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Sheet1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solid" style:text-underline-type="single"/>
    </style:style>
    <style:style style:name="ce14" style:family="table-cell" style:parent-style-name="Normal_Sheet1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Sheet1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14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Sheet1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22" style:family="table-cell" style:parent-style-name="Normal_Sheet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Sheet1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Sheet1" style:data-style-name="N3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5" style:family="table-cell" style:parent-style-name="Normal_Sheet1" style:data-style-name="N3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Sheet1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7" style:family="table-cell" style:parent-style-name="Normal_Sheet1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9" style:family="table-cell" style:parent-style-name="Migliaia" style:data-style-name="N35">
      <style:table-cell-properties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Sheet1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Sheet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14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Sheet1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14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37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14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Sheet1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Sheet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1" style:family="table-cell" style:parent-style-name="Migliaia" style:data-style-name="N39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Sheet1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14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Sheet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Sheet1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Sheet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Sheet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49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50" style:family="table-cell" style:parent-style-name="Normal_Sheet1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51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52" style:family="table-cell" style:parent-style-name="Normal_Sheet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3" style:family="table-cell" style:parent-style-name="Normal_Sheet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37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Sheet1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6" style:family="table-cell" style:parent-style-name="Normal_Sheet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57" style:family="table-cell" style:parent-style-name="Migliaia" style:data-style-name="N35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3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to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Sheet1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Sheet1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Sheet1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Sheet1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" style:family="table-cell" style:parent-style-name="Normal_Sheet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66" style:family="table-cell" style:parent-style-name="Normal_Sheet1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TATO_PATRIMONIALE" table:style-name="ta1">
        <table:table-column table:style-name="co1" table:default-cell-style-name="ce60"/>
        <table:table-column table:style-name="co2" table:default-cell-style-name="ce28"/>
        <table:table-column table:style-name="co3" table:default-cell-style-name="ce59"/>
        <table:table-column table:style-name="co3" table:default-cell-style-name="ce17"/>
        <table:table-column table:style-name="co3" table:number-columns-repeated="4" table:default-cell-style-name="ce59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3"/>
        <table:table-column table:style-name="co5" table:default-cell-style-name="ce28"/>
        <table:table-column table:style-name="co6" table:number-columns-repeated="3" table:default-cell-style-name="ce61"/>
        <table:table-column table:style-name="co7" table:default-cell-style-name="ce16"/>
        <table:table-column table:style-name="co8" table:default-cell-style-name="ce17"/>
        <table:table-column table:style-name="co9" table:default-cell-style-name="ce4"/>
        <table:table-column table:style-name="co10" table:default-cell-style-name="ce18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number-columns-repeated="16360" table:default-cell-style-name="ce17"/>
        <table:table-row table:style-name="ro1">
          <table:table-cell table:style-name="ce11"/>
          <table:table-cell table:style-name="ce12"/>
          <table:table-cell office:value-type="float" office:value="0" table:formula="msoxl:=&quot;STATO PATRIMONIALE AL 31.12.&quot;&amp;'C:\Users\disilvestrea\Desktop\BILANCIO 2015\Modelli\Riadozione bilancio 2015\RIADOZIONE BILANCIO 2014\[Bilancio - Stato Patrimoniale - Riadozione.xlsm]00_Piano_dei_conti'!#REF!" table:style-name="ce13">
            <text:p>#RIF!</text:p>
          </table:table-cell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2" table:style-name="ce3"/>
          <table:table-cell table:style-name="ce12"/>
          <table:table-cell table:number-columns-repeated="3" table:style-name="ce3"/>
          <table:table-cell table:style-name="ce16"/>
          <table:table-cell table:style-name="ce17"/>
          <table:table-cell table:style-name="ce4"/>
          <table:table-cell table:style-name="ce18"/>
          <table:table-cell table:number-columns-repeated="16364"/>
        </table:table-row>
        <table:table-row table:style-name="ro2">
          <table:table-cell table:style-name="ce11"/>
          <table:table-cell table:style-name="ce19"/>
          <table:table-cell office:value-type="string" table:number-columns-spanned="10" table:number-rows-spanned="1" table:style-name="ce65">
            <text:p>Stato Patrimoniale ex Dlgs 118/2011</text:p>
          </table:table-cell>
          <table:covered-table-cell table:number-columns-repeated="9"/>
          <table:table-cell table:style-name="ce19"/>
          <table:table-cell table:number-columns-repeated="3" table:style-name="ce3"/>
          <table:table-cell table:style-name="ce16"/>
          <table:table-cell table:style-name="ce17"/>
          <table:table-cell table:style-name="ce4"/>
          <table:table-cell table:style-name="ce18"/>
          <table:table-cell table:number-columns-repeated="16364"/>
        </table:table-row>
        <table:table-row table:style-name="ro3">
          <table:table-cell table:style-name="ce11"/>
          <table:table-cell table:style-name="ce20"/>
          <table:table-cell table:style-name="ce21"/>
          <table:table-cell table:style-name="ce22"/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string" table:number-columns-spanned="1" table:number-rows-spanned="2" table:style-name="ce64">
            <text:p>Esercizio</text:p>
            <text:p>2015</text:p>
          </table:table-cell>
          <table:table-cell office:value-type="string" table:number-columns-spanned="1" table:number-rows-spanned="2" table:style-name="ce64">
            <text:p>Esercizio</text:p>
            <text:p>2014</text:p>
          </table:table-cell>
          <table:table-cell office:value-type="string" table:number-columns-spanned="2" table:number-rows-spanned="1" table:style-name="ce64">
            <text:p>Variazione</text:p>
          </table:table-cell>
          <table:covered-table-cell/>
          <table:table-cell table:style-name="ce17"/>
          <table:table-cell table:style-name="ce4"/>
          <table:table-cell table:style-name="ce18"/>
          <table:table-cell table:number-columns-repeated="16364"/>
        </table:table-row>
        <table:table-row table:style-name="ro4">
          <table:table-cell table:style-name="ce23"/>
          <table:table-cell table:style-name="ce20"/>
          <table:table-cell table:style-name="ce24"/>
          <table:table-cell table:style-name="ce20"/>
          <table:table-cell table:number-columns-repeated="4" table:style-name="ce25"/>
          <table:table-cell table:number-columns-repeated="2" table:style-name="ce20"/>
          <table:table-cell table:number-columns-repeated="2" table:style-name="ce26"/>
          <table:table-cell table:style-name="ce20"/>
          <table:covered-table-cell/>
          <table:covered-table-cell/>
          <table:table-cell office:value-type="string" table:style-name="ce26">
            <text:p>Importo</text:p>
          </table:table-cell>
          <table:table-cell office:value-type="string" table:style-name="ce27">
            <text:p>%</text:p>
          </table:table-cell>
          <table:table-cell table:style-name="ce28"/>
          <table:table-cell table:style-name="ce29"/>
          <table:table-cell table:style-name="ce30"/>
          <table:table-cell table:number-columns-repeated="16364" table:style-name="ce28"/>
        </table:table-row>
        <table:table-row table:style-name="ro5">
          <table:table-cell table:style-name="ce23"/>
          <table:table-cell table:style-name="ce20"/>
          <table:table-cell office:value-type="string" table:style-name="ce21">
            <text:p>ATTIVO</text:p>
          </table:table-cell>
          <table:table-cell table:style-name="ce20"/>
          <table:table-cell table:number-columns-repeated="4" table:style-name="ce25"/>
          <table:table-cell table:number-columns-repeated="2" table:style-name="ce20"/>
          <table:table-cell table:number-columns-repeated="2" table:style-name="ce26"/>
          <table:table-cell table:style-name="ce20"/>
          <table:table-cell table:number-columns-repeated="3"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64" table:style-name="ce28"/>
        </table:table-row>
        <table:table-row table:style-name="ro6">
          <table:table-cell table:style-name="ce11"/>
          <table:table-cell table:style-name="ce31"/>
          <table:table-cell table:style-name="ce32"/>
          <table:table-cell table:style-name="ce33"/>
          <table:table-cell table:number-columns-repeated="4" table:style-name="ce32"/>
          <table:table-cell table:number-columns-repeated="2" table:style-name="ce31"/>
          <table:table-cell table:number-columns-repeated="2" table:style-name="ce3"/>
          <table:table-cell table:style-name="ce31"/>
          <table:table-cell table:number-columns-repeated="3" table:style-name="ce3"/>
          <table:table-cell table:style-name="ce34"/>
          <table:table-cell table:style-name="ce17"/>
          <table:table-cell table:style-name="ce4"/>
          <table:table-cell table:style-name="ce18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office:value-type="string" table:style-name="ce7">
            <text:p>A) Immobilizzazioni</text:p>
          </table:table-cell>
          <table:table-cell table:style-name="ce22"/>
          <table:table-cell table:number-columns-repeated="4" table:style-name="ce7"/>
          <table:table-cell table:number-columns-repeated="2" table:style-name="ce20"/>
          <table:table-cell table:number-columns-repeated="2" table:style-name="ce10"/>
          <table:table-cell table:style-name="ce20"/>
          <table:table-cell office:value-type="float" office:value="116730325.5" table:style-name="ce35">
            <text:p>116.730.326</text:p>
          </table:table-cell>
          <table:table-cell office:value-type="float" office:value="120741198.65000001" table:style-name="ce35">
            <text:p>120.741.199</text:p>
          </table:table-cell>
          <table:table-cell office:value-type="float" office:value="-4010873.150000006" table:style-name="ce9">
            <text:p>(4.010.873)</text:p>
          </table:table-cell>
          <table:table-cell office:value-type="percentage" office:value="-3.3218762069992136E-2" table:style-name="ce36">
            <text:p>-3,32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office:value-type="string" table:style-name="ce22">
            <text:p>I - Immobilizzazioni Immateriali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8"/>
          <table:table-cell table:style-name="ce20"/>
          <table:table-cell office:value-type="float" office:value="392556.72" table:style-name="ce2">
            <text:p>392.557</text:p>
          </table:table-cell>
          <table:table-cell office:value-type="float" office:value="472192.30999999982" table:style-name="ce2">
            <text:p>472.192</text:p>
          </table:table-cell>
          <table:table-cell office:value-type="float" office:value="-79635.589999999851" table:style-name="ce6">
            <text:p>(79.636)</text:p>
          </table:table-cell>
          <table:table-cell office:value-type="percentage" office:value="-0.16865075587529132" table:style-name="ce38">
            <text:p>-16,87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.1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1) Costi di impianto ed ampliamento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.2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2) Costi di ricerca e sviluppo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.3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3) Diritti di brevetto e di utilizzazione delle opere d'ingegno</text:p>
          </table:table-cell>
          <table:covered-table-cell table:number-columns-repeated="4"/>
          <table:table-cell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.4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4) Immobilizzazioni immateriali in corso ed acconti</text:p>
          </table:table-cell>
          <table:covered-table-cell table:number-columns-repeated="4"/>
          <table:table-cell table:style-name="ce20"/>
          <table:table-cell table:number-columns-repeated="2" table:style-name="ce3"/>
          <table:table-cell table:style-name="ce20"/>
          <table:table-cell office:value-type="float" office:value="12200" table:style-name="ce2">
            <text:p>12.200</text:p>
          </table:table-cell>
          <table:table-cell office:value-type="float" office:value="12200" table:style-name="ce2">
            <text:p>12.20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.5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5) Altre immobilizzazioni immateriali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380356.72" table:style-name="ce2">
            <text:p>380.357</text:p>
          </table:table-cell>
          <table:table-cell office:value-type="float" office:value="459992.30999999982" table:style-name="ce2">
            <text:p>459.992</text:p>
          </table:table-cell>
          <table:table-cell office:value-type="float" office:value="-79635.589999999851" table:style-name="ce6">
            <text:p>(79.636)</text:p>
          </table:table-cell>
          <table:table-cell office:value-type="percentage" office:value="-0.17312374200342584" table:style-name="ce38">
            <text:p>-17,31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office:value-type="string" table:style-name="ce22">
            <text:p>II - Immobilizzazioni Materiali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8"/>
          <table:table-cell table:style-name="ce20"/>
          <table:table-cell office:value-type="float" office:value="116337768.78" table:style-name="ce2">
            <text:p>116.337.769</text:p>
          </table:table-cell>
          <table:table-cell office:value-type="float" office:value="120269006.34" table:style-name="ce2">
            <text:p>120.269.006</text:p>
          </table:table-cell>
          <table:table-cell office:value-type="float" office:value="-3931237.5600000024" table:style-name="ce6">
            <text:p>(3.931.238)</text:p>
          </table:table-cell>
          <table:table-cell office:value-type="percentage" office:value="-3.2687037829899498E-2" table:style-name="ce38">
            <text:p>-3,27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table:style-name="ce22"/>
          <table:table-cell office:value-type="string" table:style-name="ce7">
            <text:p>1) Terreni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344419.05" table:style-name="ce2">
            <text:p>344.419</text:p>
          </table:table-cell>
          <table:table-cell office:value-type="float" office:value="344419.05" table:style-name="ce2">
            <text:p>344.419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.1.a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style-name="ce7">
            <text:p>a) Terreni disponibili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48545.83" table:style-name="ce2">
            <text:p>48.546</text:p>
          </table:table-cell>
          <table:table-cell office:value-type="float" office:value="48545.83" table:style-name="ce2">
            <text:p>48.546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.1.b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style-name="ce7">
            <text:p>b) Terreni indisponibili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295873.21999999997" table:style-name="ce2">
            <text:p>295.873</text:p>
          </table:table-cell>
          <table:table-cell office:value-type="float" office:value="295873.21999999997" table:style-name="ce2">
            <text:p>295.87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table:style-name="ce22"/>
          <table:table-cell office:value-type="string" table:style-name="ce7">
            <text:p>2) Fabbricati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97136073.459999993" table:style-name="ce2">
            <text:p>97.136.073</text:p>
          </table:table-cell>
          <table:table-cell office:value-type="float" office:value="98994641.769999996" table:style-name="ce2">
            <text:p>98.994.642</text:p>
          </table:table-cell>
          <table:table-cell office:value-type="float" office:value="-1858568.3100000024" table:style-name="ce6">
            <text:p>(1.858.568)</text:p>
          </table:table-cell>
          <table:table-cell office:value-type="percentage" office:value="-1.8774433411437783E-2" table:style-name="ce38">
            <text:p>-1,88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.2.a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number-columns-spanned="4" table:number-rows-spanned="1" table:style-name="ce62">
            <text:p>a) Fabbricati non strumentali (disponibili)</text:p>
          </table:table-cell>
          <table:covered-table-cell table:number-columns-repeated="3"/>
          <table:table-cell table:style-name="ce20"/>
          <table:table-cell table:number-columns-repeated="2" table:style-name="ce3"/>
          <table:table-cell table:style-name="ce20"/>
          <table:table-cell office:value-type="float" office:value="14485386.91" table:style-name="ce2">
            <text:p>14.485.387</text:p>
          </table:table-cell>
          <table:table-cell office:value-type="float" office:value="15259762.65" table:style-name="ce2">
            <text:p>15.259.763</text:p>
          </table:table-cell>
          <table:table-cell office:value-type="float" office:value="-774375.74000000022" table:style-name="ce6">
            <text:p>(774.376)</text:p>
          </table:table-cell>
          <table:table-cell office:value-type="percentage" office:value="-5.0746250630575841E-2" table:style-name="ce38">
            <text:p>-5,07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.2.b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number-columns-spanned="4" table:number-rows-spanned="1" table:style-name="ce62">
            <text:p>b) Fabbricati strumentali (indisponibili)</text:p>
          </table:table-cell>
          <table:covered-table-cell table:number-columns-repeated="3"/>
          <table:table-cell table:style-name="ce20"/>
          <table:table-cell table:number-columns-repeated="2" table:style-name="ce3"/>
          <table:table-cell table:style-name="ce20"/>
          <table:table-cell office:value-type="float" office:value="82650686.549999997" table:style-name="ce2">
            <text:p>82.650.687</text:p>
          </table:table-cell>
          <table:table-cell office:value-type="float" office:value="83734879.11999999" table:style-name="ce2">
            <text:p>83.734.879</text:p>
          </table:table-cell>
          <table:table-cell office:value-type="float" office:value="-1084192.5699999928" table:style-name="ce6">
            <text:p>(1.084.193)</text:p>
          </table:table-cell>
          <table:table-cell office:value-type="percentage" office:value="-1.2947920644230495E-2" table:style-name="ce38">
            <text:p>-1,29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.3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3) Impianti e macchinari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558245.61000000034" table:style-name="ce2">
            <text:p>558.246</text:p>
          </table:table-cell>
          <table:table-cell office:value-type="float" office:value="679448.71000000089" table:style-name="ce2">
            <text:p>679.449</text:p>
          </table:table-cell>
          <table:table-cell office:value-type="float" office:value="-121203.10000000056" table:style-name="ce6">
            <text:p>(121.203)</text:p>
          </table:table-cell>
          <table:table-cell office:value-type="percentage" office:value="-0.17838447290598344" table:style-name="ce38">
            <text:p>-17,84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.4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4) Attrezzature sanitarie e scientifiche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9813512.3900000006" table:style-name="ce2">
            <text:p>9.813.512</text:p>
          </table:table-cell>
          <table:table-cell office:value-type="float" office:value="10799184.790000007" table:style-name="ce2">
            <text:p>10.799.185</text:p>
          </table:table-cell>
          <table:table-cell office:value-type="float" office:value="-985672.40000000596" table:style-name="ce6">
            <text:p>(985.672)</text:p>
          </table:table-cell>
          <table:table-cell office:value-type="percentage" office:value="-9.1272852457597906E-2" table:style-name="ce38">
            <text:p>-9,13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.5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5) Mobili e arredi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1381596.6099999994" table:style-name="ce2">
            <text:p>1.381.597</text:p>
          </table:table-cell>
          <table:table-cell office:value-type="float" office:value="1299041.6399999987" table:style-name="ce2">
            <text:p>1.299.042</text:p>
          </table:table-cell>
          <table:table-cell office:value-type="float" office:value="82554.970000000671" table:style-name="ce6">
            <text:p>82.555</text:p>
          </table:table-cell>
          <table:table-cell office:value-type="percentage" office:value="6.3550672632788546E-2" table:style-name="ce38">
            <text:p>6,36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.6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6) Automezzi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183564.40000000037" table:style-name="ce2">
            <text:p>183.564</text:p>
          </table:table-cell>
          <table:table-cell office:value-type="float" office:value="409473.2200000002" table:style-name="ce2">
            <text:p>409.473</text:p>
          </table:table-cell>
          <table:table-cell office:value-type="float" office:value="-225908.81999999983" table:style-name="ce6">
            <text:p>(225.909)</text:p>
          </table:table-cell>
          <table:table-cell office:value-type="percentage" office:value="-0.55170596992887522" table:style-name="ce38">
            <text:p>-55,17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.7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7) Oggetti d'arte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.8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8) Altre immobilizzazioni materiali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776439.00999999978" table:style-name="ce2">
            <text:p>776.439</text:p>
          </table:table-cell>
          <table:table-cell office:value-type="float" office:value="883485.34000000171" table:style-name="ce2">
            <text:p>883.485</text:p>
          </table:table-cell>
          <table:table-cell office:value-type="float" office:value="-107046.33000000194" table:style-name="ce6">
            <text:p>(107.046)</text:p>
          </table:table-cell>
          <table:table-cell office:value-type="percentage" office:value="-0.12116367431745016" table:style-name="ce38">
            <text:p>-12,12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.9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9) Immobilizzaziuoni materiali in corso ed acconti</text:p>
          </table:table-cell>
          <table:covered-table-cell table:number-columns-repeated="4"/>
          <table:table-cell table:style-name="ce20"/>
          <table:table-cell table:number-columns-repeated="2" table:style-name="ce3"/>
          <table:table-cell table:style-name="ce20"/>
          <table:table-cell office:value-type="float" office:value="6143918.25" table:style-name="ce2">
            <text:p>6.143.918</text:p>
          </table:table-cell>
          <table:table-cell office:value-type="float" office:value="6859311.8200000003" table:style-name="ce2">
            <text:p>6.859.312</text:p>
          </table:table-cell>
          <table:table-cell office:value-type="float" office:value="-715393.5700000003" table:style-name="ce6">
            <text:p>(715.394)</text:p>
          </table:table-cell>
          <table:table-cell office:value-type="percentage" office:value="-0.10429523963527879" table:style-name="ce38">
            <text:p>-10,43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table:style-name="ce22"/>
          <table:table-cell table:number-columns-repeated="5" table:style-name="ce39"/>
          <table:table-cell table:style-name="ce20"/>
          <table:table-cell office:value-type="string" table:style-name="ce40">
            <text:p>Entro 12 mesi</text:p>
          </table:table-cell>
          <table:table-cell office:value-type="string" table:style-name="ce40">
            <text:p>Oltre 12 mesi</text:p>
          </table:table-cell>
          <table:table-cell table:style-name="ce20"/>
          <table:table-cell table:number-columns-repeated="2" table:style-name="ce2"/>
          <table:table-cell table:style-name="ce6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office:value-type="string" table:number-columns-spanned="6" table:number-rows-spanned="1" table:style-name="ce66">
            <text:p>III - Immobilizzazioni Finanziarie (con separata indicazione per ciascuna voce degli importi esigibili entro l'esercizio successivo)</text:p>
          </table:table-cell>
          <table:covered-table-cell table:number-columns-repeated="5"/>
          <table:table-cell table:style-name="ce20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table:style-name="ce22"/>
          <table:table-cell office:value-type="string" table:style-name="ce7">
            <text:p>1) Crediti finanziari</text:p>
          </table:table-cell>
          <table:table-cell table:number-columns-repeated="3" table:style-name="ce7"/>
          <table:table-cell table:number-columns-repeated="2"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I.1.a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style-name="ce7">
            <text:p>a) Crediti finanziari v/Stato</text:p>
          </table:table-cell>
          <table:table-cell table:number-columns-repeated="2" table:style-name="ce7"/>
          <table:table-cell table:number-columns-repeated="2"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I.1.b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style-name="ce7">
            <text:p>b) Crediti finanziari v/Regione</text:p>
          </table:table-cell>
          <table:table-cell table:number-columns-repeated="2" table:style-name="ce7"/>
          <table:table-cell table:number-columns-repeated="2"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I.1.c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style-name="ce7">
            <text:p>c) Crediti finanziari v/partecipate</text:p>
          </table:table-cell>
          <table:table-cell table:number-columns-repeated="2" table:style-name="ce7"/>
          <table:table-cell table:number-columns-repeated="2"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I.1.d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style-name="ce7">
            <text:p>d) Crediti finanziari v/altri</text:p>
          </table:table-cell>
          <table:table-cell table:number-columns-repeated="2" table:style-name="ce7"/>
          <table:table-cell table:number-columns-repeated="2"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table:style-name="ce22"/>
          <table:table-cell office:value-type="string" table:style-name="ce7">
            <text:p>2) Titoli</text:p>
          </table:table-cell>
          <table:table-cell table:number-columns-repeated="3" table:style-name="ce7"/>
          <table:table-cell table:number-columns-repeated="2"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I.2.a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style-name="ce7">
            <text:p>a) Partecipazioni</text:p>
          </table:table-cell>
          <table:table-cell table:number-columns-repeated="2" table:style-name="ce7"/>
          <table:table-cell table:number-columns-repeated="2"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A.III.2.b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style-name="ce7">
            <text:p>b) Altri Titoli</text:p>
          </table:table-cell>
          <table:table-cell table:number-columns-repeated="2" table:style-name="ce7"/>
          <table:table-cell table:number-columns-repeated="2" table:style-name="ce20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31"/>
          <table:table-cell table:style-name="ce32"/>
          <table:table-cell table:style-name="ce33"/>
          <table:table-cell table:number-columns-repeated="4" table:style-name="ce32"/>
          <table:table-cell table:number-columns-repeated="2" table:style-name="ce31"/>
          <table:table-cell table:number-columns-repeated="2" table:style-name="ce3"/>
          <table:table-cell table:style-name="ce31"/>
          <table:table-cell table:number-columns-repeated="2" table:style-name="ce2"/>
          <table:table-cell table:style-name="ce6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office:value-type="string" table:style-name="ce7">
            <text:p>B) Attivo circolante</text:p>
          </table:table-cell>
          <table:table-cell table:style-name="ce22"/>
          <table:table-cell table:number-columns-repeated="4" table:style-name="ce7"/>
          <table:table-cell table:number-columns-repeated="2" table:style-name="ce20"/>
          <table:table-cell table:number-columns-repeated="2" table:style-name="ce10"/>
          <table:table-cell table:style-name="ce20"/>
          <table:table-cell office:value-type="float" office:value="304280640.22000003" table:style-name="ce2">
            <text:p>304.280.640</text:p>
          </table:table-cell>
          <table:table-cell office:value-type="float" office:value="314019017.00999993" table:style-name="ce2">
            <text:p>314.019.017</text:p>
          </table:table-cell>
          <table:table-cell office:value-type="float" office:value="-9738376.7899999022" table:style-name="ce6">
            <text:p>(9.738.377)</text:p>
          </table:table-cell>
          <table:table-cell office:value-type="percentage" office:value="-3.1012060615710366E-2" table:style-name="ce38">
            <text:p>-3,1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office:value-type="string" table:style-name="ce22">
            <text:p>I - Rimanenze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10"/>
          <table:table-cell table:style-name="ce20"/>
          <table:table-cell office:value-type="float" office:value="10634863.570000002" table:style-name="ce2">
            <text:p>10.634.864</text:p>
          </table:table-cell>
          <table:table-cell office:value-type="float" office:value="10398971.98" table:style-name="ce2">
            <text:p>10.398.972</text:p>
          </table:table-cell>
          <table:table-cell office:value-type="float" office:value="235891.59000000171" table:style-name="ce6">
            <text:p>235.892</text:p>
          </table:table-cell>
          <table:table-cell office:value-type="percentage" office:value="2.2684125936071779E-2" table:style-name="ce38">
            <text:p>2,27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.1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1) Rimanenze beni sanitari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10249745.260000002" table:style-name="ce2">
            <text:p>10.249.745</text:p>
          </table:table-cell>
          <table:table-cell office:value-type="float" office:value="10065397.66" table:style-name="ce2">
            <text:p>10.065.398</text:p>
          </table:table-cell>
          <table:table-cell office:value-type="float" office:value="184347.60000000149" table:style-name="ce6">
            <text:p>184.348</text:p>
          </table:table-cell>
          <table:table-cell office:value-type="percentage" office:value="1.8314984288459943E-2" table:style-name="ce38">
            <text:p>1,83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.2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2) Rimanenze beni non sanitari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385118.30999999994" table:style-name="ce2">
            <text:p>385.118</text:p>
          </table:table-cell>
          <table:table-cell office:value-type="float" office:value="333574.31999999995" table:style-name="ce2">
            <text:p>333.574</text:p>
          </table:table-cell>
          <table:table-cell office:value-type="float" office:value="51543.989999999991" table:style-name="ce6">
            <text:p>51.544</text:p>
          </table:table-cell>
          <table:table-cell office:value-type="percentage" office:value="0.15452025803425154" table:style-name="ce38">
            <text:p>15,45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.3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3) Acconti per acquisti beni sanitari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.4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4) Acconti per acquisti beni non sanitari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table:style-name="ce22"/>
          <table:table-cell table:number-columns-repeated="4" table:style-name="ce7"/>
          <table:table-cell table:number-columns-repeated="2" table:style-name="ce20"/>
          <table:table-cell office:value-type="string" table:style-name="ce40">
            <text:p>Entro 12 mesi</text:p>
          </table:table-cell>
          <table:table-cell office:value-type="string" table:style-name="ce40">
            <text:p>Oltre 12 mesi</text:p>
          </table:table-cell>
          <table:table-cell table:style-name="ce20"/>
          <table:table-cell table:number-columns-repeated="2" table:style-name="ce2"/>
          <table:table-cell table:style-name="ce6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office:value-type="string" table:number-columns-spanned="6" table:number-rows-spanned="1" table:style-name="ce66">
            <text:p>II - Crediti (con separata indicazione per ciascuna voce degli importi esigibili oltre l'esercizio successivo)</text:p>
          </table:table-cell>
          <table:covered-table-cell table:number-columns-repeated="5"/>
          <table:table-cell table:style-name="ce20"/>
          <table:table-cell office:value-type="float" office:value="195986896.16" table:style-name="ce35">
            <text:p>195.986.896</text:p>
          </table:table-cell>
          <table:table-cell office:value-type="float" office:value="0" table:style-name="ce35">
            <text:p>0</text:p>
          </table:table-cell>
          <table:table-cell table:style-name="ce20"/>
          <table:table-cell office:value-type="float" office:value="195986896.16" table:style-name="ce2">
            <text:p>195.986.896</text:p>
          </table:table-cell>
          <table:table-cell office:value-type="float" office:value="273678255.93999994" table:style-name="ce2">
            <text:p>273.678.256</text:p>
          </table:table-cell>
          <table:table-cell office:value-type="float" office:value="-77691359.779999942" table:style-name="ce6">
            <text:p>(77.691.360)</text:p>
          </table:table-cell>
          <table:table-cell office:value-type="percentage" office:value="-0.28387845250311983" table:style-name="ce38">
            <text:p>-28,39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table:style-name="ce22"/>
          <table:table-cell office:value-type="string" table:style-name="ce7">
            <text:p>1) Crediti v/Stato</text:p>
          </table:table-cell>
          <table:table-cell table:number-columns-repeated="3" table:style-name="ce7"/>
          <table:table-cell table:number-columns-repeated="2" table:style-name="ce20"/>
          <table:table-cell office:value-type="float" office:value="136428.70000000001" table:style-name="ce2">
            <text:p>136.429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136428.70000000001" table:style-name="ce2">
            <text:p>136.429</text:p>
          </table:table-cell>
          <table:table-cell office:value-type="float" office:value="0" table:style-name="ce2">
            <text:p>0</text:p>
          </table:table-cell>
          <table:table-cell office:value-type="float" office:value="136428.70000000001" table:style-name="ce6">
            <text:p>136.429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table:style-name="ce22"/>
          <table:table-cell table:style-name="ce7"/>
          <table:table-cell office:value-type="string" table:style-name="ce7">
            <text:p>a) Crediti v/Stato - Parte Corrente</text:p>
          </table:table-cell>
          <table:table-cell table:number-columns-repeated="2" table:style-name="ce7"/>
          <table:table-cell table:number-columns-repeated="2"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1.a.1</text:p>
          </table:table-cell>
          <table:table-cell table:style-name="ce20"/>
          <table:table-cell table:style-name="ce7"/>
          <table:table-cell table:style-name="ce22"/>
          <table:table-cell table:number-columns-repeated="2" table:style-name="ce7"/>
          <table:table-cell office:value-type="string" table:number-columns-spanned="3" table:number-rows-spanned="1" table:style-name="ce62">
            <text:p>1) Crediti v/Stato per spesa corrente ed acconti</text:p>
          </table:table-cell>
          <table:covered-table-cell table:number-columns-repeated="2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1.a.2</text:p>
          </table:table-cell>
          <table:table-cell table:style-name="ce20"/>
          <table:table-cell table:style-name="ce7"/>
          <table:table-cell table:style-name="ce22"/>
          <table:table-cell table:number-columns-repeated="2" table:style-name="ce7"/>
          <table:table-cell office:value-type="string" table:style-name="ce7">
            <text:p>2) Crediti v/Stato - Altro</text:p>
          </table:table-cell>
          <table:table-cell table:style-name="ce7"/>
          <table:table-cell table:number-columns-repeated="2"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1.b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style-name="ce7">
            <text:p>b) Crediti v/Stato - Investimenti</text:p>
          </table:table-cell>
          <table:table-cell table:number-columns-repeated="2" table:style-name="ce7"/>
          <table:table-cell table:number-columns-repeated="2"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table:style-name="ce22"/>
          <table:table-cell table:style-name="ce7"/>
          <table:table-cell office:value-type="string" table:style-name="ce7">
            <text:p>c) Crediti v/Stato - Ricerca</text:p>
          </table:table-cell>
          <table:table-cell table:number-columns-repeated="2" table:style-name="ce7"/>
          <table:table-cell table:number-columns-repeated="2"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1.c.1</text:p>
          </table:table-cell>
          <table:table-cell table:style-name="ce20"/>
          <table:table-cell table:style-name="ce7"/>
          <table:table-cell table:style-name="ce22"/>
          <table:table-cell table:number-columns-repeated="2" table:style-name="ce7"/>
          <table:table-cell office:value-type="string" table:number-columns-spanned="3" table:number-rows-spanned="1" table:style-name="ce62">
            <text:p>1) Crediti v/Ministero della Salute per ricerca corrente</text:p>
          </table:table-cell>
          <table:covered-table-cell table:number-columns-repeated="2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1.c.2</text:p>
          </table:table-cell>
          <table:table-cell table:style-name="ce20"/>
          <table:table-cell table:style-name="ce7"/>
          <table:table-cell table:style-name="ce22"/>
          <table:table-cell table:number-columns-repeated="2" table:style-name="ce7"/>
          <table:table-cell office:value-type="string" table:number-columns-spanned="3" table:number-rows-spanned="1" table:style-name="ce62">
            <text:p>2) Crediti v/Ministero della Salute per ricerca finalizzata</text:p>
          </table:table-cell>
          <table:covered-table-cell table:number-columns-repeated="2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1.c.3</text:p>
          </table:table-cell>
          <table:table-cell table:style-name="ce20"/>
          <table:table-cell table:style-name="ce7"/>
          <table:table-cell table:style-name="ce22"/>
          <table:table-cell table:number-columns-repeated="2" table:style-name="ce7"/>
          <table:table-cell office:value-type="string" table:number-columns-spanned="3" table:number-rows-spanned="1" table:style-name="ce62">
            <text:p>3) Crediti v/Stato per ricerca - Altre Amministrazioni Centrali</text:p>
          </table:table-cell>
          <table:covered-table-cell table:number-columns-repeated="2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1.c.4</text:p>
          </table:table-cell>
          <table:table-cell table:style-name="ce20"/>
          <table:table-cell table:style-name="ce7"/>
          <table:table-cell table:style-name="ce22"/>
          <table:table-cell table:number-columns-repeated="2" table:style-name="ce7"/>
          <table:table-cell office:value-type="string" table:number-columns-spanned="3" table:number-rows-spanned="1" table:style-name="ce62">
            <text:p>4) Crediti v/Stato - Investimenti per ricerca</text:p>
          </table:table-cell>
          <table:covered-table-cell table:number-columns-repeated="2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1.d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style-name="ce7">
            <text:p>d) Crediti v/Prefetture</text:p>
          </table:table-cell>
          <table:table-cell table:number-columns-repeated="2" table:style-name="ce7"/>
          <table:table-cell table:number-columns-repeated="2" table:style-name="ce20"/>
          <table:table-cell office:value-type="float" office:value="136428.70000000001" table:style-name="ce2">
            <text:p>136.429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136428.70000000001" table:style-name="ce2">
            <text:p>136.429</text:p>
          </table:table-cell>
          <table:table-cell office:value-type="float" office:value="0" table:style-name="ce2">
            <text:p>0</text:p>
          </table:table-cell>
          <table:table-cell office:value-type="float" office:value="136428.70000000001" table:style-name="ce6">
            <text:p>136.429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2) Crediti v/Regione o provincia Autonoma</text:p>
          </table:table-cell>
          <table:covered-table-cell table:number-columns-repeated="4"/>
          <table:table-cell table:style-name="ce20"/>
          <table:table-cell office:value-type="float" office:value="184624736.12" table:style-name="ce2">
            <text:p>184.624.736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184624736.12" table:style-name="ce2">
            <text:p>184.624.736</text:p>
          </table:table-cell>
          <table:table-cell office:value-type="float" office:value="262811226.88" table:style-name="ce2">
            <text:p>262.811.227</text:p>
          </table:table-cell>
          <table:table-cell office:value-type="float" office:value="-78186490.75999999" table:style-name="ce6">
            <text:p>(78.186.491)</text:p>
          </table:table-cell>
          <table:table-cell office:value-type="percentage" office:value="-0.29750057365585852" table:style-name="ce38">
            <text:p>-29,75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table:style-name="ce22"/>
          <table:table-cell table:style-name="ce7"/>
          <table:table-cell office:value-type="string" table:number-columns-spanned="4" table:number-rows-spanned="1" table:style-name="ce62">
            <text:p>a) Crediti v/Regione o Provincia Autonoma - Parte Corrente</text:p>
          </table:table-cell>
          <table:covered-table-cell table:number-columns-repeated="3"/>
          <table:table-cell table:style-name="ce20"/>
          <table:table-cell office:value-type="float" office:value="183585847.09" table:style-name="ce2">
            <text:p>183.585.847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183585847.09" table:style-name="ce2">
            <text:p>183.585.847</text:p>
          </table:table-cell>
          <table:table-cell office:value-type="float" office:value="194813110.84" table:style-name="ce2">
            <text:p>194.813.111</text:p>
          </table:table-cell>
          <table:table-cell office:value-type="float" office:value="-11227263.75" table:style-name="ce6">
            <text:p>(11.227.264)</text:p>
          </table:table-cell>
          <table:table-cell office:value-type="percentage" office:value="-5.7630945379343337E-2" table:style-name="ce38">
            <text:p>-5,76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table:style-name="ce22"/>
          <table:table-cell table:number-columns-repeated="2" table:style-name="ce7"/>
          <table:table-cell office:value-type="string" table:number-columns-spanned="3" table:number-rows-spanned="1" table:style-name="ce62">
            <text:p>1) Crediti v/Regione o Provincia Autonoma per spesa corrente</text:p>
          </table:table-cell>
          <table:covered-table-cell table:number-columns-repeated="2"/>
          <table:table-cell table:style-name="ce20"/>
          <table:table-cell office:value-type="float" office:value="183585847.09" table:style-name="ce2">
            <text:p>183.585.847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183585847.09" table:style-name="ce2">
            <text:p>183.585.847</text:p>
          </table:table-cell>
          <table:table-cell office:value-type="float" office:value="194813110.84" table:style-name="ce2">
            <text:p>194.813.111</text:p>
          </table:table-cell>
          <table:table-cell office:value-type="float" office:value="-11227263.75" table:style-name="ce6">
            <text:p>(11.227.264)</text:p>
          </table:table-cell>
          <table:table-cell office:value-type="percentage" office:value="-5.7630945379343337E-2" table:style-name="ce38">
            <text:p>-5,76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2.a.1.a</text:p>
          </table:table-cell>
          <table:table-cell table:style-name="ce20"/>
          <table:table-cell table:style-name="ce7"/>
          <table:table-cell table:style-name="ce22"/>
          <table:table-cell table:number-columns-repeated="3" table:style-name="ce7"/>
          <table:table-cell office:value-type="string" table:number-columns-spanned="2" table:number-rows-spanned="1" table:style-name="ce62">
            <text:p>a) Crediti v/Regione o Provincia Autonoma per finaziamento sanitario ordinario corrente<text:s/></text:p>
          </table:table-cell>
          <table:covered-table-cell/>
          <table:table-cell table:style-name="ce20"/>
          <table:table-cell office:value-type="float" office:value="176430572.03" table:style-name="ce2">
            <text:p>176.430.572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176430572.03" table:style-name="ce2">
            <text:p>176.430.572</text:p>
          </table:table-cell>
          <table:table-cell office:value-type="float" office:value="191723982.06999999" table:style-name="ce2">
            <text:p>191.723.982</text:p>
          </table:table-cell>
          <table:table-cell office:value-type="float" office:value="-15293410.039999992" table:style-name="ce6">
            <text:p>(15.293.410)</text:p>
          </table:table-cell>
          <table:table-cell office:value-type="percentage" office:value="-7.9767851026671471E-2" table:style-name="ce38">
            <text:p>-7,98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2.a.1.b</text:p>
          </table:table-cell>
          <table:table-cell table:style-name="ce20"/>
          <table:table-cell table:style-name="ce7"/>
          <table:table-cell table:style-name="ce22"/>
          <table:table-cell table:number-columns-repeated="3" table:style-name="ce7"/>
          <table:table-cell office:value-type="string" table:number-columns-spanned="2" table:number-rows-spanned="1" table:style-name="ce62">
            <text:p>b) Crediti v/Regione o Provincia Autonoma per finaziamento sanitario aggiuntivo corrente LEA</text:p>
          </table:table-cell>
          <table:covered-table-cell/>
          <table:table-cell table:style-name="ce20"/>
          <table:table-cell office:value-type="float" office:value="7155275.0600000005" table:style-name="ce2">
            <text:p>7.155.275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7155275.0600000005" table:style-name="ce2">
            <text:p>7.155.275</text:p>
          </table:table-cell>
          <table:table-cell office:value-type="float" office:value="3089128.77" table:style-name="ce2">
            <text:p>3.089.129</text:p>
          </table:table-cell>
          <table:table-cell office:value-type="float" office:value="4066146.2900000005" table:style-name="ce6">
            <text:p>4.066.146</text:p>
          </table:table-cell>
          <table:table-cell office:value-type="percentage" office:value="1.3162760741760857" table:style-name="ce38">
            <text:p>131,63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2.a.1.c</text:p>
          </table:table-cell>
          <table:table-cell table:style-name="ce20"/>
          <table:table-cell table:style-name="ce7"/>
          <table:table-cell table:style-name="ce22"/>
          <table:table-cell table:number-columns-repeated="3" table:style-name="ce7"/>
          <table:table-cell office:value-type="string" table:number-columns-spanned="2" table:number-rows-spanned="1" table:style-name="ce62">
            <text:p>c) Crediti v/Regione o Provincia Autonoma per finaziamento sanitario aggiuntivo corrente Extra LEA</text:p>
          </table:table-cell>
          <table:covered-table-cell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2.a.1.d</text:p>
          </table:table-cell>
          <table:table-cell table:style-name="ce20"/>
          <table:table-cell table:style-name="ce7"/>
          <table:table-cell table:style-name="ce22"/>
          <table:table-cell table:number-columns-repeated="3" table:style-name="ce7"/>
          <table:table-cell office:value-type="string" table:number-columns-spanned="2" table:number-rows-spanned="1" table:style-name="ce62">
            <text:p>d) Crediti v/Regione o Provincia Autonoma per spesa corrente - Altro</text:p>
          </table:table-cell>
          <table:covered-table-cell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2.a.2</text:p>
          </table:table-cell>
          <table:table-cell table:style-name="ce20"/>
          <table:table-cell table:style-name="ce7"/>
          <table:table-cell table:style-name="ce22"/>
          <table:table-cell table:number-columns-repeated="2" table:style-name="ce7"/>
          <table:table-cell office:value-type="string" table:number-columns-spanned="3" table:number-rows-spanned="1" table:style-name="ce62">
            <text:p>2) Crediti v/Regione o Provincia Autonoma per ricerca</text:p>
          </table:table-cell>
          <table:covered-table-cell table:number-columns-repeated="2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table:style-name="ce22"/>
          <table:table-cell table:style-name="ce7"/>
          <table:table-cell office:value-type="string" table:number-columns-spanned="4" table:number-rows-spanned="1" table:style-name="ce62">
            <text:p>b) Crediti v/Regione o Provincia Autonoma - Patrimonio Netto</text:p>
          </table:table-cell>
          <table:covered-table-cell table:number-columns-repeated="3"/>
          <table:table-cell table:style-name="ce20"/>
          <table:table-cell office:value-type="float" office:value="1038889.03" table:style-name="ce2">
            <text:p>1.038.889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1038889.03" table:style-name="ce2">
            <text:p>1.038.889</text:p>
          </table:table-cell>
          <table:table-cell office:value-type="float" office:value="67998116.040000007" table:style-name="ce2">
            <text:p>67.998.116</text:p>
          </table:table-cell>
          <table:table-cell office:value-type="float" office:value="-66959227.010000005" table:style-name="ce6">
            <text:p>(66.959.227)</text:p>
          </table:table-cell>
          <table:table-cell office:value-type="percentage" office:value="-0.98472179685994721" table:style-name="ce38">
            <text:p>-98,47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2.b.1</text:p>
          </table:table-cell>
          <table:table-cell table:style-name="ce20"/>
          <table:table-cell table:style-name="ce7"/>
          <table:table-cell table:style-name="ce22"/>
          <table:table-cell table:number-columns-repeated="2" table:style-name="ce7"/>
          <table:table-cell office:value-type="string" table:number-columns-spanned="3" table:number-rows-spanned="1" table:style-name="ce62">
            <text:p>1) Credito v/Regione o Provincia Autonoma per finanziamento per investimenti</text:p>
          </table:table-cell>
          <table:covered-table-cell table:number-columns-repeated="2"/>
          <table:table-cell table:style-name="ce20"/>
          <table:table-cell office:value-type="float" office:value="1038888.54" table:style-name="ce2">
            <text:p>1.038.889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1038888.54" table:style-name="ce2">
            <text:p>1.038.889</text:p>
          </table:table-cell>
          <table:table-cell office:value-type="float" office:value="4597345.54" table:style-name="ce2">
            <text:p>4.597.346</text:p>
          </table:table-cell>
          <table:table-cell office:value-type="float" office:value="-3558457" table:style-name="ce6">
            <text:p>(3.558.457)</text:p>
          </table:table-cell>
          <table:table-cell office:value-type="percentage" office:value="-0.77402426444543471" table:style-name="ce38">
            <text:p>-77,4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2.b.2</text:p>
          </table:table-cell>
          <table:table-cell table:style-name="ce20"/>
          <table:table-cell table:style-name="ce7"/>
          <table:table-cell table:style-name="ce22"/>
          <table:table-cell table:number-columns-repeated="2" table:style-name="ce7"/>
          <table:table-cell office:value-type="string" table:number-columns-spanned="3" table:number-rows-spanned="1" table:style-name="ce62">
            <text:p>2) Credito v/Regione o Provincia Autonoma per incremento Fondo di Dotazione</text:p>
          </table:table-cell>
          <table:covered-table-cell table:number-columns-repeated="2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2.b.3</text:p>
          </table:table-cell>
          <table:table-cell table:style-name="ce20"/>
          <table:table-cell table:style-name="ce7"/>
          <table:table-cell table:style-name="ce22"/>
          <table:table-cell table:number-columns-repeated="2" table:style-name="ce7"/>
          <table:table-cell office:value-type="string" table:number-columns-spanned="3" table:number-rows-spanned="1" table:style-name="ce62">
            <text:p>3) Credito v/Regione o Provincia Autonoma per ripaiano perdite</text:p>
          </table:table-cell>
          <table:covered-table-cell table:number-columns-repeated="2"/>
          <table:table-cell table:style-name="ce20"/>
          <table:table-cell office:value-type="float" office:value="0.49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.49" table:style-name="ce2">
            <text:p>0</text:p>
          </table:table-cell>
          <table:table-cell office:value-type="float" office:value="63400770.5" table:style-name="ce2">
            <text:p>63.400.771</text:p>
          </table:table-cell>
          <table:table-cell office:value-type="float" office:value="-63400770.009999998" table:style-name="ce6">
            <text:p>(63.400.770)</text:p>
          </table:table-cell>
          <table:table-cell office:value-type="percentage" office:value="-0.99999999227138725" table:style-name="ce38">
            <text:p>-10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2.b.4</text:p>
          </table:table-cell>
          <table:table-cell table:style-name="ce20"/>
          <table:table-cell table:style-name="ce7"/>
          <table:table-cell table:style-name="ce22"/>
          <table:table-cell table:number-columns-repeated="2" table:style-name="ce7"/>
          <table:table-cell office:value-type="string" table:number-columns-spanned="3" table:number-rows-spanned="1" table:style-name="ce62">
            <text:p>4) Credito v/Regione o Provincia Autonoma per ricostituzione risorse da investimenti esercizi precedenti</text:p>
          </table:table-cell>
          <table:covered-table-cell table:number-columns-repeated="2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3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3) Crediti v/Comuni</text:p>
          </table:table-cell>
          <table:table-cell table:number-columns-repeated="3" table:style-name="ce7"/>
          <table:table-cell table:number-columns-repeated="2" table:style-name="ce20"/>
          <table:table-cell office:value-type="float" office:value="49564.590000000004" table:style-name="ce2">
            <text:p>49.565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49564.590000000004" table:style-name="ce2">
            <text:p>49.565</text:p>
          </table:table-cell>
          <table:table-cell office:value-type="float" office:value="63743.14" table:style-name="ce2">
            <text:p>63.743</text:p>
          </table:table-cell>
          <table:table-cell office:value-type="float" office:value="-14178.549999999996" table:style-name="ce6">
            <text:p>(14.179)</text:p>
          </table:table-cell>
          <table:table-cell office:value-type="percentage" office:value="-0.2224325629393217" table:style-name="ce38">
            <text:p>-22,24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4) Crediti v/Aziende Sanitarie pubbliche ed acconto quota FSR da distribuire</text:p>
          </table:table-cell>
          <table:covered-table-cell table:number-columns-repeated="4"/>
          <table:table-cell table:style-name="ce20"/>
          <table:table-cell office:value-type="float" office:value="6062453.290000001" table:style-name="ce2">
            <text:p>6.062.453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6062453.290000001" table:style-name="ce2">
            <text:p>6.062.453</text:p>
          </table:table-cell>
          <table:table-cell office:value-type="float" office:value="5192020.03" table:style-name="ce2">
            <text:p>5.192.020</text:p>
          </table:table-cell>
          <table:table-cell office:value-type="float" office:value="870433.26000000071" table:style-name="ce6">
            <text:p>870.433</text:p>
          </table:table-cell>
          <table:table-cell office:value-type="percentage" office:value="0.16764828621048303" table:style-name="ce38">
            <text:p>16,76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4.a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number-columns-spanned="4" table:number-rows-spanned="1" table:style-name="ce62">
            <text:p>a) Crediti v/Aziende Sanitarie pubbliche della Regione</text:p>
          </table:table-cell>
          <table:covered-table-cell table:number-columns-repeated="3"/>
          <table:table-cell table:style-name="ce20"/>
          <table:table-cell office:value-type="float" office:value="5602854.5600000005" table:style-name="ce2">
            <text:p>5.602.855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5602854.5600000005" table:style-name="ce2">
            <text:p>5.602.855</text:p>
          </table:table-cell>
          <table:table-cell office:value-type="float" office:value="4834124.75" table:style-name="ce2">
            <text:p>4.834.125</text:p>
          </table:table-cell>
          <table:table-cell office:value-type="float" office:value="768729.81000000052" table:style-name="ce6">
            <text:p>768.730</text:p>
          </table:table-cell>
          <table:table-cell office:value-type="percentage" office:value="0.15902150849541077" table:style-name="ce38">
            <text:p>15,9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4.b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number-columns-spanned="4" table:number-rows-spanned="1" table:style-name="ce62">
            <text:p>b) Crediti v/Aziende Sanitarie pubbliche fuori Regione</text:p>
          </table:table-cell>
          <table:covered-table-cell table:number-columns-repeated="3"/>
          <table:table-cell table:style-name="ce20"/>
          <table:table-cell office:value-type="float" office:value="459598.73000000004" table:style-name="ce2">
            <text:p>459.599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459598.73000000004" table:style-name="ce2">
            <text:p>459.599</text:p>
          </table:table-cell>
          <table:table-cell office:value-type="float" office:value="357895.28" table:style-name="ce2">
            <text:p>357.895</text:p>
          </table:table-cell>
          <table:table-cell office:value-type="float" office:value="101703.45000000001" table:style-name="ce6">
            <text:p>101.703</text:p>
          </table:table-cell>
          <table:table-cell office:value-type="percentage" office:value="0.28417097314052314" table:style-name="ce38">
            <text:p>28,42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5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5) Crediti v/Società partecipate e/o enti dipendenti della Regione</text:p>
          </table:table-cell>
          <table:covered-table-cell table:number-columns-repeated="4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6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6) Crediti v/Erario</text:p>
          </table:table-cell>
          <table:table-cell table:number-columns-repeated="3" table:style-name="ce7"/>
          <table:table-cell table:number-columns-repeated="2" table:style-name="ce20"/>
          <table:table-cell office:value-type="float" office:value="66341.58" table:style-name="ce2">
            <text:p>66.342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66341.58" table:style-name="ce2">
            <text:p>66.342</text:p>
          </table:table-cell>
          <table:table-cell office:value-type="float" office:value="134458.64000000001" table:style-name="ce2">
            <text:p>134.459</text:p>
          </table:table-cell>
          <table:table-cell office:value-type="float" office:value="-68117.060000000012" table:style-name="ce6">
            <text:p>(68.117)</text:p>
          </table:table-cell>
          <table:table-cell office:value-type="percentage" office:value="-0.50660232767488955" table:style-name="ce38">
            <text:p>-50,66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.7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7) Crediti v/altri</text:p>
          </table:table-cell>
          <table:table-cell table:number-columns-repeated="3" table:style-name="ce7"/>
          <table:table-cell table:number-columns-repeated="2" table:style-name="ce20"/>
          <table:table-cell office:value-type="float" office:value="5047371.88" table:style-name="ce1">
            <text:p>5.047.372</text:p>
          </table:table-cell>
          <table:table-cell office:value-type="float" office:value="0" table:style-name="ce1">
            <text:p>0</text:p>
          </table:table-cell>
          <table:table-cell table:style-name="ce20"/>
          <table:table-cell office:value-type="float" office:value="5047371.88" table:style-name="ce2">
            <text:p>5.047.372</text:p>
          </table:table-cell>
          <table:table-cell office:value-type="float" office:value="5476807.25" table:style-name="ce2">
            <text:p>5.476.807</text:p>
          </table:table-cell>
          <table:table-cell office:value-type="float" office:value="-429435.37000000011" table:style-name="ce6">
            <text:p>(429.435)</text:p>
          </table:table-cell>
          <table:table-cell office:value-type="percentage" office:value="-7.8409801623016792E-2" table:style-name="ce38">
            <text:p>-7,84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office:value-type="string" table:number-columns-spanned="6" table:number-rows-spanned="1" table:style-name="ce63">
            <text:p>III - Attività Finanziarie che non costituiscono immobilizzazioni</text:p>
          </table:table-cell>
          <table:covered-table-cell table:number-columns-repeated="5"/>
          <table:table-cell table:style-name="ce20"/>
          <table:table-cell table:number-columns-repeated="2" table:style-name="ce8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I.1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1) Partecipazioni che non costituiscono immobilizzazioni</text:p>
          </table:table-cell>
          <table:covered-table-cell table:number-columns-repeated="4"/>
          <table:table-cell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II.2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2) Altri titoli che non costituiscono immobilizzazioni</text:p>
          </table:table-cell>
          <table:covered-table-cell table:number-columns-repeated="4"/>
          <table:table-cell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office:value-type="string" table:style-name="ce22">
            <text:p>IV - Disponibilità Liquide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8"/>
          <table:table-cell table:style-name="ce20"/>
          <table:table-cell office:value-type="float" office:value="97658880.49000001" table:style-name="ce2">
            <text:p>97.658.880</text:p>
          </table:table-cell>
          <table:table-cell office:value-type="float" office:value="29941789.09" table:style-name="ce2">
            <text:p>29.941.789</text:p>
          </table:table-cell>
          <table:table-cell office:value-type="float" office:value="67717091.400000006" table:style-name="ce6">
            <text:p>67.717.091</text:p>
          </table:table-cell>
          <table:table-cell office:value-type="percentage" office:value="2.2616247545012684" table:style-name="ce38">
            <text:p>226,16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V.1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1) Cassa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V.2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2) Istituto Tesoriere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97417932.590000004" table:style-name="ce2">
            <text:p>97.417.933</text:p>
          </table:table-cell>
          <table:table-cell office:value-type="float" office:value="29687720.809999999" table:style-name="ce2">
            <text:p>29.687.721</text:p>
          </table:table-cell>
          <table:table-cell office:value-type="float" office:value="67730211.780000001" table:style-name="ce6">
            <text:p>67.730.212</text:p>
          </table:table-cell>
          <table:table-cell office:value-type="percentage" office:value="2.281421743806813" table:style-name="ce38">
            <text:p>228,14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V.3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3) Tesoreria Unica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B.IV.4</text:p>
          </table:table-cell>
          <table:table-cell table:style-name="ce20"/>
          <table:table-cell table:style-name="ce7"/>
          <table:table-cell table:style-name="ce22"/>
          <table:table-cell office:value-type="string" table:style-name="ce7">
            <text:p>4) Conto Corrente postale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240947.90000000002" table:style-name="ce2">
            <text:p>240.948</text:p>
          </table:table-cell>
          <table:table-cell office:value-type="float" office:value="254068.28000000003" table:style-name="ce2">
            <text:p>254.068</text:p>
          </table:table-cell>
          <table:table-cell office:value-type="float" office:value="-13120.380000000005" table:style-name="ce6">
            <text:p>(13.120)</text:p>
          </table:table-cell>
          <table:table-cell office:value-type="percentage" office:value="-5.1641157251113769E-2" table:style-name="ce38">
            <text:p>-5,16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31"/>
          <table:table-cell table:style-name="ce32"/>
          <table:table-cell table:style-name="ce33"/>
          <table:table-cell table:number-columns-repeated="4" table:style-name="ce32"/>
          <table:table-cell table:number-columns-repeated="2" table:style-name="ce31"/>
          <table:table-cell table:number-columns-repeated="2" table:style-name="ce3"/>
          <table:table-cell table:style-name="ce31"/>
          <table:table-cell table:number-columns-repeated="2" table:style-name="ce2"/>
          <table:table-cell table:style-name="ce6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office:value-type="string" table:style-name="ce7">
            <text:p>C) Ratei e risconti attivi</text:p>
          </table:table-cell>
          <table:table-cell table:style-name="ce22"/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439428.77" table:style-name="ce2">
            <text:p>439.429</text:p>
          </table:table-cell>
          <table:table-cell office:value-type="float" office:value="330234.07" table:style-name="ce2">
            <text:p>330.234</text:p>
          </table:table-cell>
          <table:table-cell office:value-type="float" office:value="109194.70000000001" table:style-name="ce6">
            <text:p>109.195</text:p>
          </table:table-cell>
          <table:table-cell office:value-type="percentage" office:value="0.33065849323178559" table:style-name="ce38">
            <text:p>33,07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C.I</text:p>
          </table:table-cell>
          <table:table-cell table:style-name="ce20"/>
          <table:table-cell table:style-name="ce7"/>
          <table:table-cell office:value-type="string" table:style-name="ce22">
            <text:p>I - Ratei Attivi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A.C.II</text:p>
          </table:table-cell>
          <table:table-cell table:style-name="ce20"/>
          <table:table-cell table:style-name="ce7"/>
          <table:table-cell office:value-type="string" table:style-name="ce22">
            <text:p>II - Risconti Attivi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439428.77" table:style-name="ce2">
            <text:p>439.429</text:p>
          </table:table-cell>
          <table:table-cell office:value-type="float" office:value="330234.07" table:style-name="ce2">
            <text:p>330.234</text:p>
          </table:table-cell>
          <table:table-cell office:value-type="float" office:value="109194.70000000001" table:style-name="ce6">
            <text:p>109.195</text:p>
          </table:table-cell>
          <table:table-cell office:value-type="percentage" office:value="0.33065849323178559" table:style-name="ce38">
            <text:p>33,07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31"/>
          <table:table-cell table:style-name="ce32"/>
          <table:table-cell table:style-name="ce33"/>
          <table:table-cell table:number-columns-repeated="4" table:style-name="ce32"/>
          <table:table-cell table:number-columns-repeated="2" table:style-name="ce31"/>
          <table:table-cell table:number-columns-repeated="2" table:style-name="ce3"/>
          <table:table-cell table:style-name="ce31"/>
          <table:table-cell table:number-columns-repeated="2" table:style-name="ce2"/>
          <table:table-cell table:style-name="ce6"/>
          <table:table-cell table:style-name="ce38"/>
          <table:table-cell table:style-name="ce17"/>
          <table:table-cell office:value-type="float" office:value="2015" table:style-name="ce37">
            <text:p>2.015</text:p>
          </table:table-cell>
          <table:table-cell office:value-type="float" office:value="2014" table:style-name="ce41">
            <text:p><text:s/>2.014<text:s/></text:p>
          </table:table-cell>
          <table:table-cell table:number-columns-repeated="16364"/>
        </table:table-row>
        <table:table-row table:style-name="ro5">
          <table:table-cell table:style-name="ce11"/>
          <table:table-cell table:style-name="ce20"/>
          <table:table-cell table:style-name="ce7"/>
          <table:table-cell table:style-name="ce22"/>
          <table:table-cell office:value-type="string" table:style-name="ce21">
            <text:p>TOTALE ATTIVO</text:p>
          </table:table-cell>
          <table:table-cell table:number-columns-repeated="3" table:style-name="ce21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421450394.49000001" table:style-name="ce2">
            <text:p>421.450.394</text:p>
          </table:table-cell>
          <table:table-cell office:value-type="float" office:value="435090449.72999996" table:style-name="ce2">
            <text:p>435.090.450</text:p>
          </table:table-cell>
          <table:table-cell office:value-type="float" office:value="-13640055.23999995" table:style-name="ce6">
            <text:p>(13.640.055)</text:p>
          </table:table-cell>
          <table:table-cell office:value-type="percentage" office:value="-3.1349930223622313E-2" table:style-name="ce38">
            <text:p>-3,13%</text:p>
          </table:table-cell>
          <table:table-cell table:style-name="ce17"/>
          <table:table-cell office:value-type="float" office:value="421450394.49000001" table:formula="msoxl:=N91" table:style-name="ce37">
            <text:p>421.450.394</text:p>
          </table:table-cell>
          <table:table-cell office:value-type="float" office:value="435090449.72999996" table:style-name="ce41">
            <text:p><text:s/>435.090.450<text:s/></text:p>
          </table:table-cell>
          <table:table-cell table:number-columns-repeated="16364"/>
        </table:table-row>
        <table:table-row table:style-name="ro6">
          <table:table-cell table:style-name="ce11"/>
          <table:table-cell table:style-name="ce31"/>
          <table:table-cell table:style-name="ce32"/>
          <table:table-cell table:style-name="ce33"/>
          <table:table-cell table:number-columns-repeated="4" table:style-name="ce32"/>
          <table:table-cell table:number-columns-repeated="2" table:style-name="ce31"/>
          <table:table-cell table:number-columns-repeated="2" table:style-name="ce3"/>
          <table:table-cell table:style-name="ce31"/>
          <table:table-cell office:value-type="string" table:style-name="ce42">
            <text:p>Quadra</text:p>
          </table:table-cell>
          <table:table-cell table:style-name="ce42"/>
          <table:table-cell table:style-name="ce6"/>
          <table:table-cell table:style-name="ce38"/>
          <table:table-cell table:style-name="ce17"/>
          <table:table-cell office:value-type="float" office:value="0" table:formula="msoxl:=N91-S91" table:style-name="ce4">
            <text:p><text:s/>-<text:s text:c="3"/></text:p>
          </table:table-cell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31"/>
          <table:table-cell table:style-name="ce32"/>
          <table:table-cell table:style-name="ce33"/>
          <table:table-cell table:number-columns-repeated="4" table:style-name="ce32"/>
          <table:table-cell table:number-columns-repeated="2" table:style-name="ce31"/>
          <table:table-cell table:number-columns-repeated="2" table:style-name="ce3"/>
          <table:table-cell table:style-name="ce31"/>
          <table:table-cell table:number-columns-repeated="2" table:style-name="ce2"/>
          <table:table-cell table:style-name="ce6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office:value-type="string" table:style-name="ce7">
            <text:p>D) Conti d'ordine</text:p>
          </table:table-cell>
          <table:table-cell table:style-name="ce22"/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8"/>
          <table:table-cell table:style-name="ce4"/>
          <table:table-cell table:style-name="ce37"/>
          <table:table-cell table:number-columns-repeated="16364" table:style-name="ce18"/>
        </table:table-row>
        <table:table-row table:style-name="ro6">
          <table:table-cell office:value-type="string" table:style-name="ce11">
            <text:p>A.D.1</text:p>
          </table:table-cell>
          <table:table-cell table:style-name="ce20"/>
          <table:table-cell table:style-name="ce7"/>
          <table:table-cell office:value-type="string" table:style-name="ce7">
            <text:p>1) Canoni di Leasing ancora da pagare</text:p>
          </table:table-cell>
          <table:table-cell table:style-name="ce18"/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8"/>
          <table:table-cell table:style-name="ce4"/>
          <table:table-cell table:style-name="ce37"/>
          <table:table-cell table:number-columns-repeated="16364" table:style-name="ce18"/>
        </table:table-row>
        <table:table-row table:style-name="ro6">
          <table:table-cell office:value-type="string" table:style-name="ce11">
            <text:p>A.D.2</text:p>
          </table:table-cell>
          <table:table-cell table:style-name="ce20"/>
          <table:table-cell table:style-name="ce7"/>
          <table:table-cell office:value-type="string" table:style-name="ce22">
            <text:p>2) Depositi Cauzionali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8"/>
          <table:table-cell table:style-name="ce4"/>
          <table:table-cell table:style-name="ce37"/>
          <table:table-cell table:number-columns-repeated="16364" table:style-name="ce18"/>
        </table:table-row>
        <table:table-row table:style-name="ro6">
          <table:table-cell office:value-type="string" table:style-name="ce11">
            <text:p>A.D.3</text:p>
          </table:table-cell>
          <table:table-cell table:style-name="ce20"/>
          <table:table-cell table:style-name="ce7"/>
          <table:table-cell office:value-type="string" table:style-name="ce22">
            <text:p>3) Beni in Comodato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38">
            <text:p>0,00%</text:p>
          </table:table-cell>
          <table:table-cell table:style-name="ce18"/>
          <table:table-cell table:style-name="ce4"/>
          <table:table-cell table:style-name="ce37"/>
          <table:table-cell table:number-columns-repeated="16364" table:style-name="ce18"/>
        </table:table-row>
        <table:table-row table:style-name="ro6">
          <table:table-cell office:value-type="string" table:style-name="ce11">
            <text:p>A.D.4</text:p>
          </table:table-cell>
          <table:table-cell table:style-name="ce20"/>
          <table:table-cell table:style-name="ce7"/>
          <table:table-cell office:value-type="string" table:style-name="ce22">
            <text:p>4) Altri Conti d'Ordine</text:p>
          </table:table-cell>
          <table:table-cell table:style-name="ce18"/>
          <table:table-cell table:number-columns-repeated="3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43">
            <text:p>0,00%</text:p>
          </table:table-cell>
          <table:table-cell table:style-name="ce18"/>
          <table:table-cell table:style-name="ce4"/>
          <table:table-cell table:style-name="ce37"/>
          <table:table-cell table:number-columns-repeated="16364" table:style-name="ce18"/>
        </table:table-row>
        <table:table-row table:style-name="ro6">
          <table:table-cell table:style-name="ce44"/>
          <table:table-cell table:style-name="ce45"/>
          <table:table-cell table:style-name="ce46"/>
          <table:table-cell table:style-name="ce47"/>
          <table:table-cell table:number-columns-repeated="4" table:style-name="ce46"/>
          <table:table-cell table:number-columns-repeated="2" table:style-name="ce45"/>
          <table:table-cell table:number-columns-repeated="2" table:style-name="ce3"/>
          <table:table-cell table:style-name="ce45"/>
          <table:table-cell table:number-columns-repeated="3" table:style-name="ce3"/>
          <table:table-cell table:style-name="ce34"/>
          <table:table-cell table:style-name="ce18"/>
          <table:table-cell table:style-name="ce4"/>
          <table:table-cell table:style-name="ce37"/>
          <table:table-cell table:number-columns-repeated="16364" table:style-name="ce18"/>
        </table:table-row>
        <table:table-row table:style-name="ro5">
          <table:table-cell table:style-name="ce44"/>
          <table:table-cell table:style-name="ce48"/>
          <table:table-cell office:value-type="string" table:style-name="ce49">
            <text:p>PATRIMONIO NETTO</text:p>
          </table:table-cell>
          <table:table-cell table:style-name="ce48"/>
          <table:table-cell table:number-columns-repeated="4" table:style-name="ce50"/>
          <table:table-cell table:number-columns-repeated="2" table:style-name="ce48"/>
          <table:table-cell table:number-columns-repeated="2" table:style-name="ce3"/>
          <table:table-cell table:style-name="ce48"/>
          <table:table-cell table:number-columns-repeated="3" table:style-name="ce3"/>
          <table:table-cell table:style-name="ce34"/>
          <table:table-cell table:style-name="ce18"/>
          <table:table-cell table:style-name="ce4"/>
          <table:table-cell table:style-name="ce37"/>
          <table:table-cell table:number-columns-repeated="16364" table:style-name="ce18"/>
        </table:table-row>
        <table:table-row table:style-name="ro4">
          <table:table-cell table:style-name="ce44"/>
          <table:table-cell table:style-name="ce48"/>
          <table:table-cell table:style-name="ce51"/>
          <table:table-cell table:style-name="ce48"/>
          <table:table-cell table:number-columns-repeated="4" table:style-name="ce50"/>
          <table:table-cell table:number-columns-repeated="2" table:style-name="ce48"/>
          <table:table-cell table:number-columns-repeated="2" table:style-name="ce52"/>
          <table:table-cell table:style-name="ce48"/>
          <table:table-cell table:number-columns-repeated="3" table:style-name="ce52"/>
          <table:table-cell table:style-name="ce34"/>
          <table:table-cell table:style-name="ce18"/>
          <table:table-cell table:style-name="ce4"/>
          <table:table-cell table:style-name="ce37"/>
          <table:table-cell table:number-columns-repeated="16364" table:style-name="ce18"/>
        </table:table-row>
        <table:table-row table:style-name="ro6">
          <table:table-cell table:style-name="ce11"/>
          <table:table-cell table:style-name="ce20"/>
          <table:table-cell office:value-type="string" table:style-name="ce7">
            <text:p>A) Patrimonio Netto</text:p>
          </table:table-cell>
          <table:table-cell table:style-name="ce22"/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table:number-columns-repeated="3" table:style-name="ce35"/>
          <table:table-cell table:style-name="ce36"/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A.I</text:p>
          </table:table-cell>
          <table:table-cell table:style-name="ce20"/>
          <table:table-cell table:style-name="ce7"/>
          <table:table-cell office:value-type="string" table:style-name="ce53">
            <text:p>I - Fondo di dotazione</text:p>
          </table:table-cell>
          <table:table-cell table:number-columns-repeated="5" table:style-name="ce53"/>
          <table:table-cell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office:value-type="string" table:style-name="ce22">
            <text:p>II - Finanziamenti per Investimenti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81199020.150000006" table:style-name="ce2">
            <text:p>81.199.020</text:p>
          </table:table-cell>
          <table:table-cell office:value-type="float" office:value="85363770.25999999" table:style-name="ce2">
            <text:p>85.363.770</text:p>
          </table:table-cell>
          <table:table-cell office:value-type="float" office:value="-4164750.1099999845" table:style-name="ce2">
            <text:p>(4.164.750)</text:p>
          </table:table-cell>
          <table:table-cell office:value-type="percentage" office:value="-4.8788263420360141E-2" table:style-name="ce38">
            <text:p>-4,88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A.II.1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1) Finanziamenti per beni di prima dotazione</text:p>
          </table:table-cell>
          <table:covered-table-cell table:number-columns-repeated="4"/>
          <table:table-cell table:style-name="ce20"/>
          <table:table-cell table:number-columns-repeated="2" table:style-name="ce3"/>
          <table:table-cell table:style-name="ce20"/>
          <table:table-cell office:value-type="float" office:value="43991138.990000002" table:style-name="ce2">
            <text:p>43.991.139</text:p>
          </table:table-cell>
          <table:table-cell office:value-type="float" office:value="48946689.259999998" table:style-name="ce2">
            <text:p>48.946.689</text:p>
          </table:table-cell>
          <table:table-cell office:value-type="float" office:value="-4955550.2699999958" table:style-name="ce2">
            <text:p>(4.955.550)</text:p>
          </table:table-cell>
          <table:table-cell office:value-type="percentage" office:value="-0.10124382966285217" table:style-name="ce38">
            <text:p>-10,12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A.II.2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2) Finanziamenti da Stato per Investimenti</text:p>
          </table:table-cell>
          <table:covered-table-cell table:number-columns-repeated="4"/>
          <table:table-cell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A.II.2.a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number-columns-spanned="4" table:number-rows-spanned="1" table:style-name="ce62">
            <text:p>a) Finanziamenti da Stato ex Art. 20 Legge 67/88</text:p>
          </table:table-cell>
          <table:covered-table-cell table:number-columns-repeated="3"/>
          <table:table-cell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A.II.2.b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style-name="ce7">
            <text:p>b) Finanziamenti da Stato - Ricerca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A.II.2.c</text:p>
          </table:table-cell>
          <table:table-cell table:style-name="ce20"/>
          <table:table-cell table:style-name="ce7"/>
          <table:table-cell table:style-name="ce22"/>
          <table:table-cell table:style-name="ce7"/>
          <table:table-cell office:value-type="string" table:style-name="ce7">
            <text:p>c) Finanziamenti da Stato - Altro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A.II.3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3) Finanziamenti da Regione per investimenti</text:p>
          </table:table-cell>
          <table:covered-table-cell table:number-columns-repeated="4"/>
          <table:table-cell table:style-name="ce20"/>
          <table:table-cell table:number-columns-repeated="2" table:style-name="ce3"/>
          <table:table-cell table:style-name="ce20"/>
          <table:table-cell office:value-type="float" office:value="24449938.5" table:style-name="ce2">
            <text:p>24.449.939</text:p>
          </table:table-cell>
          <table:table-cell office:value-type="float" office:value="29211283.370000001" table:style-name="ce2">
            <text:p>29.211.283</text:p>
          </table:table-cell>
          <table:table-cell office:value-type="float" office:value="-4761344.870000001" table:style-name="ce2">
            <text:p>(4.761.345)</text:p>
          </table:table-cell>
          <table:table-cell office:value-type="percentage" office:value="-0.16299677113433175" table:style-name="ce38">
            <text:p>-16,3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A.II.4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4) Finanziamenti da altri soggetti pubblici per investimenti</text:p>
          </table:table-cell>
          <table:covered-table-cell table:number-columns-repeated="4"/>
          <table:table-cell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A.II.5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5) Finanziamenti per investimenti da rettifica Contributi in c/Esercizio</text:p>
          </table:table-cell>
          <table:covered-table-cell table:number-columns-repeated="4"/>
          <table:table-cell table:style-name="ce20"/>
          <table:table-cell table:number-columns-repeated="2" table:style-name="ce3"/>
          <table:table-cell table:style-name="ce20"/>
          <table:table-cell office:value-type="float" office:value="12757942.66" table:style-name="ce2">
            <text:p>12.757.943</text:p>
          </table:table-cell>
          <table:table-cell office:value-type="float" office:value="7205797.6299999999" table:style-name="ce2">
            <text:p>7.205.798</text:p>
          </table:table-cell>
          <table:table-cell office:value-type="float" office:value="5552145.0300000003" table:style-name="ce2">
            <text:p>5.552.145</text:p>
          </table:table-cell>
          <table:table-cell office:value-type="percentage" office:value="0.7705108185226679" table:style-name="ce38">
            <text:p>77,05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A.III</text:p>
          </table:table-cell>
          <table:table-cell table:style-name="ce20"/>
          <table:table-cell table:style-name="ce7"/>
          <table:table-cell office:value-type="string" table:number-columns-spanned="6" table:number-rows-spanned="1" table:style-name="ce63">
            <text:p>III - Riserve da donazioni e lasciti vincolati ad investimenti</text:p>
          </table:table-cell>
          <table:covered-table-cell table:number-columns-repeated="5"/>
          <table:table-cell table:style-name="ce20"/>
          <table:table-cell table:number-columns-repeated="2" table:style-name="ce3"/>
          <table:table-cell table:style-name="ce20"/>
          <table:table-cell office:value-type="float" office:value="852820.84" table:style-name="ce2">
            <text:p>852.821</text:p>
          </table:table-cell>
          <table:table-cell office:value-type="float" office:value="852820.84" table:style-name="ce2">
            <text:p>852.82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54"/>
          <table:table-cell table:style-name="ce4"/>
          <table:table-cell table:style-name="ce37"/>
          <table:table-cell table:number-columns-repeated="16364" table:style-name="ce17"/>
        </table:table-row>
        <table:table-row table:style-name="ro6">
          <table:table-cell office:value-type="string" table:style-name="ce11">
            <text:p>P.A.IV</text:p>
          </table:table-cell>
          <table:table-cell table:style-name="ce20"/>
          <table:table-cell table:style-name="ce7"/>
          <table:table-cell office:value-type="string" table:style-name="ce22">
            <text:p>IV - Altre riserve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165991.67000000001" table:style-name="ce2">
            <text:p>165.992</text:p>
          </table:table-cell>
          <table:table-cell office:value-type="float" office:value="165991.67000000001" table:style-name="ce2">
            <text:p>165.99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 table:style-name="ce17"/>
        </table:table-row>
        <table:table-row table:style-name="ro6">
          <table:table-cell office:value-type="string" table:style-name="ce11">
            <text:p>P.A.V</text:p>
          </table:table-cell>
          <table:table-cell table:style-name="ce20"/>
          <table:table-cell table:style-name="ce7"/>
          <table:table-cell office:value-type="string" table:style-name="ce22">
            <text:p>V - Contributi per ripiano perdite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63400770.009999998" table:style-name="ce2">
            <text:p>63.400.770</text:p>
          </table:table-cell>
          <table:table-cell office:value-type="float" office:value="-63400770.009999998" table:style-name="ce2">
            <text:p>(63.400.770)</text:p>
          </table:table-cell>
          <table:table-cell office:value-type="percentage" office:value="-1" table:style-name="ce38">
            <text:p>-100,00%</text:p>
          </table:table-cell>
          <table:table-cell table:style-name="ce17"/>
          <table:table-cell table:style-name="ce4"/>
          <table:table-cell table:style-name="ce37"/>
          <table:table-cell table:number-columns-repeated="16364" table:style-name="ce17"/>
        </table:table-row>
        <table:table-row table:style-name="ro6">
          <table:table-cell office:value-type="string" table:style-name="ce11">
            <text:p>P.A.VI</text:p>
          </table:table-cell>
          <table:table-cell table:style-name="ce20"/>
          <table:table-cell table:style-name="ce7"/>
          <table:table-cell office:value-type="string" table:style-name="ce22">
            <text:p>VI - Utili o Perdite portati a nuovo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86002.890000000596" table:style-name="ce2">
            <text:p>86.003</text:p>
          </table:table-cell>
          <table:table-cell office:value-type="float" office:value="-63965669.299999997" table:style-name="ce2">
            <text:p>(63.965.669)</text:p>
          </table:table-cell>
          <table:table-cell office:value-type="float" office:value="64051672.189999998" table:style-name="ce2">
            <text:p>64.051.672</text:p>
          </table:table-cell>
          <table:table-cell office:value-type="percentage" office:value="-1.001344516377944" table:style-name="ce38">
            <text:p>-100,13%</text:p>
          </table:table-cell>
          <table:table-cell table:style-name="ce17"/>
          <table:table-cell table:style-name="ce4"/>
          <table:table-cell table:style-name="ce37"/>
          <table:table-cell table:number-columns-repeated="16364" table:style-name="ce17"/>
        </table:table-row>
        <table:table-row table:style-name="ro6">
          <table:table-cell office:value-type="string" table:style-name="ce11">
            <text:p>P.A.VII</text:p>
          </table:table-cell>
          <table:table-cell table:style-name="ce20"/>
          <table:table-cell table:style-name="ce7"/>
          <table:table-cell office:value-type="string" table:style-name="ce22">
            <text:p>VII - Utile o Pedita di Esercizio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1845573.52" table:style-name="ce2">
            <text:p>1.845.574</text:p>
          </table:table-cell>
          <table:table-cell office:value-type="float" office:value="86003" table:style-name="ce2">
            <text:p>86.003</text:p>
          </table:table-cell>
          <table:table-cell office:value-type="float" office:value="1759570.52" table:style-name="ce2">
            <text:p>1.759.571</text:p>
          </table:table-cell>
          <table:table-cell office:value-type="percentage" office:value="20.459408625280513" table:style-name="ce38">
            <text:p>2045,94%</text:p>
          </table:table-cell>
          <table:table-cell table:style-name="ce17"/>
          <table:table-cell table:style-name="ce4"/>
          <table:table-cell table:style-name="ce37"/>
          <table:table-cell table:number-columns-repeated="16364" table:style-name="ce17"/>
        </table:table-row>
        <table:table-row table:style-name="ro4">
          <table:table-cell table:style-name="ce11"/>
          <table:table-cell table:style-name="ce48"/>
          <table:table-cell table:style-name="ce51"/>
          <table:table-cell table:style-name="ce48"/>
          <table:table-cell table:number-columns-repeated="4" table:style-name="ce50"/>
          <table:table-cell table:number-columns-repeated="2" table:style-name="ce48"/>
          <table:table-cell table:number-columns-repeated="2" table:style-name="ce52"/>
          <table:table-cell table:style-name="ce48"/>
          <table:table-cell table:number-columns-repeated="3" table:style-name="ce55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 table:style-name="ce17"/>
        </table:table-row>
        <table:table-row table:style-name="ro5">
          <table:table-cell table:style-name="ce11"/>
          <table:table-cell table:style-name="ce20"/>
          <table:table-cell table:style-name="ce7"/>
          <table:table-cell office:value-type="string" table:style-name="ce56">
            <text:p>TOTALE PATRIMONIO NETTO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84149409.070000008" table:style-name="ce2">
            <text:p>84.149.409</text:p>
          </table:table-cell>
          <table:table-cell office:value-type="float" office:value="85903686.480000004" table:style-name="ce2">
            <text:p>85.903.686</text:p>
          </table:table-cell>
          <table:table-cell office:value-type="float" office:value="-1754277.4099999964" table:style-name="ce2">
            <text:p>(1.754.277)</text:p>
          </table:table-cell>
          <table:table-cell office:value-type="percentage" office:value="-2.0421445014567857E-2" table:style-name="ce38">
            <text:p>-2,04%</text:p>
          </table:table-cell>
          <table:table-cell table:style-name="ce17"/>
          <table:table-cell table:style-name="ce4"/>
          <table:table-cell table:style-name="ce37"/>
          <table:table-cell table:style-name="ce17"/>
          <table:table-cell table:style-name="ce57"/>
          <table:table-cell table:number-columns-repeated="16362"/>
        </table:table-row>
        <table:table-row table:style-name="ro4">
          <table:table-cell table:style-name="ce44"/>
          <table:table-cell table:style-name="ce48"/>
          <table:table-cell table:style-name="ce51"/>
          <table:table-cell table:style-name="ce48"/>
          <table:table-cell table:number-columns-repeated="4" table:style-name="ce50"/>
          <table:table-cell table:number-columns-repeated="2" table:style-name="ce48"/>
          <table:table-cell table:number-columns-repeated="2" table:style-name="ce52"/>
          <table:table-cell table:style-name="ce48"/>
          <table:table-cell table:number-columns-repeated="3" table:style-name="ce55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 table:style-name="ce17"/>
        </table:table-row>
        <table:table-row table:style-name="ro5">
          <table:table-cell table:style-name="ce11"/>
          <table:table-cell table:style-name="ce20"/>
          <table:table-cell office:value-type="string" table:style-name="ce21">
            <text:p>PASSIVO</text:p>
          </table:table-cell>
          <table:table-cell table:style-name="ce22"/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table:number-columns-repeated="3" table:style-name="ce2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 table:style-name="ce17"/>
        </table:table-row>
        <table:table-row table:style-name="ro4">
          <table:table-cell table:style-name="ce44"/>
          <table:table-cell table:style-name="ce48"/>
          <table:table-cell table:style-name="ce51"/>
          <table:table-cell table:style-name="ce48"/>
          <table:table-cell table:number-columns-repeated="4" table:style-name="ce50"/>
          <table:table-cell table:number-columns-repeated="2" table:style-name="ce48"/>
          <table:table-cell table:number-columns-repeated="2" table:style-name="ce52"/>
          <table:table-cell table:style-name="ce48"/>
          <table:table-cell table:number-columns-repeated="3" table:style-name="ce55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 table:style-name="ce17"/>
        </table:table-row>
        <table:table-row table:style-name="ro6">
          <table:table-cell table:style-name="ce11"/>
          <table:table-cell table:style-name="ce20"/>
          <table:table-cell office:value-type="string" table:style-name="ce7">
            <text:p>B) Fondi per rischi ed oneri</text:p>
          </table:table-cell>
          <table:table-cell table:style-name="ce22"/>
          <table:table-cell table:number-columns-repeated="4" table:style-name="ce7"/>
          <table:table-cell table:number-columns-repeated="2" table:style-name="ce20"/>
          <table:table-cell table:number-columns-repeated="2" table:style-name="ce10"/>
          <table:table-cell table:style-name="ce20"/>
          <table:table-cell office:value-type="float" office:value="80610416.430000007" table:style-name="ce2">
            <text:p>80.610.416</text:p>
          </table:table-cell>
          <table:table-cell office:value-type="float" office:value="87685510.689999998" table:style-name="ce2">
            <text:p>87.685.511</text:p>
          </table:table-cell>
          <table:table-cell office:value-type="float" office:value="-7075094.2599999905" table:style-name="ce2">
            <text:p>(7.075.094)</text:p>
          </table:table-cell>
          <table:table-cell office:value-type="percentage" office:value="-8.068715349121941E-2" table:style-name="ce38">
            <text:p>-8,07%</text:p>
          </table:table-cell>
          <table:table-cell table:style-name="ce17"/>
          <table:table-cell table:style-name="ce4"/>
          <table:table-cell table:style-name="ce37"/>
          <table:table-cell table:number-columns-repeated="16364" table:style-name="ce17"/>
        </table:table-row>
        <table:table-row table:style-name="ro6">
          <table:table-cell office:value-type="string" table:style-name="ce11">
            <text:p>P.B.1</text:p>
          </table:table-cell>
          <table:table-cell table:style-name="ce20"/>
          <table:table-cell table:style-name="ce7"/>
          <table:table-cell office:value-type="string" table:style-name="ce22">
            <text:p>1) Fondi per Imposte anche differite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 table:style-name="ce17"/>
        </table:table-row>
        <table:table-row table:style-name="ro6">
          <table:table-cell office:value-type="string" table:style-name="ce11">
            <text:p>P.B.2</text:p>
          </table:table-cell>
          <table:table-cell table:style-name="ce20"/>
          <table:table-cell table:style-name="ce7"/>
          <table:table-cell office:value-type="string" table:style-name="ce22">
            <text:p>2) Fondi per rischi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40437753.079999998" table:style-name="ce2">
            <text:p>40.437.753</text:p>
          </table:table-cell>
          <table:table-cell office:value-type="float" office:value="35203990.099999994" table:style-name="ce2">
            <text:p>35.203.990</text:p>
          </table:table-cell>
          <table:table-cell office:value-type="float" office:value="5233762.9800000042" table:style-name="ce2">
            <text:p>5.233.763</text:p>
          </table:table-cell>
          <table:table-cell office:value-type="percentage" office:value="0.14866959583652437" table:style-name="ce38">
            <text:p>14,87%</text:p>
          </table:table-cell>
          <table:table-cell table:style-name="ce17"/>
          <table:table-cell table:style-name="ce4"/>
          <table:table-cell table:style-name="ce37"/>
          <table:table-cell table:number-columns-repeated="16364" table:style-name="ce17"/>
        </table:table-row>
        <table:table-row table:style-name="ro6">
          <table:table-cell office:value-type="string" table:style-name="ce11">
            <text:p>P.B.3</text:p>
          </table:table-cell>
          <table:table-cell table:style-name="ce20"/>
          <table:table-cell table:style-name="ce7"/>
          <table:table-cell office:value-type="string" table:style-name="ce22">
            <text:p>3) Fondi da distribuire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 table:style-name="ce17"/>
        </table:table-row>
        <table:table-row table:style-name="ro6">
          <table:table-cell office:value-type="string" table:style-name="ce11">
            <text:p>P.B.4</text:p>
          </table:table-cell>
          <table:table-cell table:style-name="ce20"/>
          <table:table-cell table:style-name="ce7"/>
          <table:table-cell office:value-type="string" table:style-name="ce22">
            <text:p>4) Quota inutilizzata Contributi di parte corrente vincolati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26002672.960000001" table:style-name="ce2">
            <text:p>26.002.673</text:p>
          </table:table-cell>
          <table:table-cell office:value-type="float" office:value="38307871.090000004" table:style-name="ce2">
            <text:p>38.307.871</text:p>
          </table:table-cell>
          <table:table-cell office:value-type="float" office:value="-12305198.130000003" table:style-name="ce2">
            <text:p>(12.305.198)</text:p>
          </table:table-cell>
          <table:table-cell office:value-type="percentage" office:value="-0.32121853237655346" table:style-name="ce38">
            <text:p>-32,12%</text:p>
          </table:table-cell>
          <table:table-cell table:style-name="ce17"/>
          <table:table-cell table:style-name="ce4"/>
          <table:table-cell table:style-name="ce37"/>
          <table:table-cell table:number-columns-repeated="16364" table:style-name="ce17"/>
        </table:table-row>
        <table:table-row table:style-name="ro6">
          <table:table-cell office:value-type="string" table:style-name="ce11">
            <text:p>P.B.5</text:p>
          </table:table-cell>
          <table:table-cell table:style-name="ce20"/>
          <table:table-cell table:style-name="ce7"/>
          <table:table-cell office:value-type="string" table:style-name="ce22">
            <text:p>5) Altri fondi oneri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14169990.390000001" table:style-name="ce2">
            <text:p>14.169.990</text:p>
          </table:table-cell>
          <table:table-cell office:value-type="float" office:value="14173649.5" table:style-name="ce2">
            <text:p>14.173.650</text:p>
          </table:table-cell>
          <table:table-cell office:value-type="float" office:value="-3659.109999999404" table:style-name="ce2">
            <text:p>(3.659)</text:p>
          </table:table-cell>
          <table:table-cell office:value-type="percentage" office:value="-2.5816286765094652E-4" table:style-name="ce38">
            <text:p>-0,03%</text:p>
          </table:table-cell>
          <table:table-cell table:style-name="ce17"/>
          <table:table-cell table:style-name="ce4"/>
          <table:table-cell table:style-name="ce37"/>
          <table:table-cell table:number-columns-repeated="16364" table:style-name="ce17"/>
        </table:table-row>
        <table:table-row table:style-name="ro4">
          <table:table-cell table:style-name="ce44"/>
          <table:table-cell table:style-name="ce48"/>
          <table:table-cell table:style-name="ce51"/>
          <table:table-cell table:style-name="ce48"/>
          <table:table-cell table:number-columns-repeated="4" table:style-name="ce50"/>
          <table:table-cell table:number-columns-repeated="2" table:style-name="ce48"/>
          <table:table-cell table:number-columns-repeated="2" table:style-name="ce52"/>
          <table:table-cell table:style-name="ce48"/>
          <table:table-cell table:number-columns-repeated="3" table:style-name="ce55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office:value-type="string" table:style-name="ce7">
            <text:p>C) Trattamento Fine Rapporto</text:p>
          </table:table-cell>
          <table:table-cell table:style-name="ce22"/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2929243.8" table:style-name="ce2">
            <text:p>2.929.244</text:p>
          </table:table-cell>
          <table:table-cell office:value-type="float" office:value="2639363.41" table:style-name="ce2">
            <text:p>2.639.363</text:p>
          </table:table-cell>
          <table:table-cell office:value-type="float" office:value="289880.38999999966" table:style-name="ce2">
            <text:p>289.880</text:p>
          </table:table-cell>
          <table:table-cell office:value-type="percentage" office:value="0.10982966153948449" table:style-name="ce38">
            <text:p>10,98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C.1</text:p>
          </table:table-cell>
          <table:table-cell table:style-name="ce20"/>
          <table:table-cell table:style-name="ce7"/>
          <table:table-cell office:value-type="string" table:style-name="ce22">
            <text:p>1) Premi Operosità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2929243.8" table:style-name="ce2">
            <text:p>2.929.244</text:p>
          </table:table-cell>
          <table:table-cell office:value-type="float" office:value="2639363.41" table:style-name="ce2">
            <text:p>2.639.363</text:p>
          </table:table-cell>
          <table:table-cell office:value-type="float" office:value="289880.38999999966" table:style-name="ce2">
            <text:p>289.880</text:p>
          </table:table-cell>
          <table:table-cell office:value-type="percentage" office:value="0.10982966153948449" table:style-name="ce38">
            <text:p>10,98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C.2</text:p>
          </table:table-cell>
          <table:table-cell table:style-name="ce20"/>
          <table:table-cell table:style-name="ce7"/>
          <table:table-cell office:value-type="string" table:style-name="ce22">
            <text:p>2) TFR personale dipendente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4">
          <table:table-cell table:style-name="ce44"/>
          <table:table-cell table:style-name="ce48"/>
          <table:table-cell table:style-name="ce51"/>
          <table:table-cell table:style-name="ce48"/>
          <table:table-cell table:number-columns-repeated="4" table:style-name="ce50"/>
          <table:table-cell table:number-columns-repeated="2" table:style-name="ce48"/>
          <table:table-cell table:number-columns-repeated="2" table:style-name="ce52"/>
          <table:table-cell table:style-name="ce48"/>
          <table:table-cell table:number-columns-repeated="3" table:style-name="ce55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table:style-name="ce22"/>
          <table:table-cell table:number-columns-repeated="4" table:style-name="ce7"/>
          <table:table-cell table:number-columns-repeated="2" table:style-name="ce20"/>
          <table:table-cell office:value-type="string" table:style-name="ce40">
            <text:p>Entro 12 mesi</text:p>
          </table:table-cell>
          <table:table-cell office:value-type="string" table:style-name="ce40">
            <text:p>Oltre 12 mesi</text:p>
          </table:table-cell>
          <table:table-cell table:style-name="ce20"/>
          <table:table-cell table:number-columns-repeated="3" table:style-name="ce2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office:value-type="string" table:number-columns-spanned="7" table:number-rows-spanned="1" table:style-name="ce62">
            <text:p>D) Debiti (con separata indicazione per ciascuna voce degli importi esigibili oltre l'esercizio successivo)</text:p>
          </table:table-cell>
          <table:covered-table-cell table:number-columns-repeated="6"/>
          <table:table-cell table:style-name="ce20"/>
          <table:table-cell office:value-type="float" office:value="253733134.60999995" table:style-name="ce35">
            <text:p>253.733.135</text:p>
          </table:table-cell>
          <table:table-cell office:value-type="float" office:value="0" table:style-name="ce35">
            <text:p>0</text:p>
          </table:table-cell>
          <table:table-cell table:style-name="ce20"/>
          <table:table-cell office:value-type="float" office:value="253733134.60999995" table:style-name="ce2">
            <text:p>253.733.135</text:p>
          </table:table-cell>
          <table:table-cell office:value-type="float" office:value="258861889.27000001" table:style-name="ce2">
            <text:p>258.861.889</text:p>
          </table:table-cell>
          <table:table-cell office:value-type="float" office:value="-5128754.660000056" table:style-name="ce2">
            <text:p>(5.128.755)</text:p>
          </table:table-cell>
          <table:table-cell office:value-type="percentage" office:value="-1.9812706592165157E-2" table:style-name="ce38">
            <text:p>-1,98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1</text:p>
          </table:table-cell>
          <table:table-cell table:style-name="ce20"/>
          <table:table-cell table:style-name="ce7"/>
          <table:table-cell office:value-type="string" table:style-name="ce22">
            <text:p>1) Mutui passivi</text:p>
          </table:table-cell>
          <table:table-cell table:number-columns-repeated="4" table:style-name="ce7"/>
          <table:table-cell table:number-columns-repeated="2"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2</text:p>
          </table:table-cell>
          <table:table-cell table:style-name="ce20"/>
          <table:table-cell table:style-name="ce7"/>
          <table:table-cell office:value-type="string" table:style-name="ce22">
            <text:p>2) Debiti v/Stato</text:p>
          </table:table-cell>
          <table:table-cell table:number-columns-repeated="4" table:style-name="ce7"/>
          <table:table-cell table:number-columns-repeated="2"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3</text:p>
          </table:table-cell>
          <table:table-cell table:style-name="ce20"/>
          <table:table-cell table:style-name="ce7"/>
          <table:table-cell office:value-type="string" table:style-name="ce22">
            <text:p>3) Debiti v/Regione o provincia Autonoma</text:p>
          </table:table-cell>
          <table:table-cell table:number-columns-repeated="4" table:style-name="ce7"/>
          <table:table-cell table:number-columns-repeated="2" table:style-name="ce20"/>
          <table:table-cell office:value-type="float" office:value="130399017.59999999" table:style-name="ce2">
            <text:p>130.399.018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130399017.59999999" table:style-name="ce2">
            <text:p>130.399.018</text:p>
          </table:table-cell>
          <table:table-cell office:value-type="float" office:value="130841751.93000001" table:style-name="ce2">
            <text:p>130.841.752</text:p>
          </table:table-cell>
          <table:table-cell office:value-type="float" office:value="-442734.33000001311" table:style-name="ce2">
            <text:p>(442.734)</text:p>
          </table:table-cell>
          <table:table-cell office:value-type="percentage" office:value="-3.3837389324844476E-3" table:style-name="ce38">
            <text:p>-0,34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4</text:p>
          </table:table-cell>
          <table:table-cell table:style-name="ce20"/>
          <table:table-cell table:style-name="ce7"/>
          <table:table-cell office:value-type="string" table:style-name="ce22">
            <text:p>4) Debiti v/Comuni</text:p>
          </table:table-cell>
          <table:table-cell table:number-columns-repeated="4" table:style-name="ce7"/>
          <table:table-cell table:number-columns-repeated="2" table:style-name="ce20"/>
          <table:table-cell office:value-type="float" office:value="42450.2" table:style-name="ce2">
            <text:p>42.45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42450.2" table:style-name="ce2">
            <text:p>42.450</text:p>
          </table:table-cell>
          <table:table-cell office:value-type="float" office:value="99601.74" table:style-name="ce2">
            <text:p>99.602</text:p>
          </table:table-cell>
          <table:table-cell office:value-type="float" office:value="-57151.540000000008" table:style-name="ce2">
            <text:p>(57.152)</text:p>
          </table:table-cell>
          <table:table-cell office:value-type="percentage" office:value="-0.57380061834261131" table:style-name="ce38">
            <text:p>-57,38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table:style-name="ce7"/>
          <table:table-cell office:value-type="string" table:style-name="ce22">
            <text:p>5) Debiti v/Aziende Sanitarie pubbliche<text:s/></text:p>
          </table:table-cell>
          <table:table-cell table:number-columns-repeated="4" table:style-name="ce7"/>
          <table:table-cell table:number-columns-repeated="2" table:style-name="ce20"/>
          <table:table-cell office:value-type="float" office:value="642239.82000000007" table:style-name="ce2">
            <text:p>642.24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642239.82000000007" table:style-name="ce2">
            <text:p>642.240</text:p>
          </table:table-cell>
          <table:table-cell office:value-type="float" office:value="593023.75" table:style-name="ce2">
            <text:p>593.024</text:p>
          </table:table-cell>
          <table:table-cell office:value-type="float" office:value="49216.070000000065" table:style-name="ce2">
            <text:p>49.216</text:p>
          </table:table-cell>
          <table:table-cell office:value-type="percentage" office:value="8.2991735153946311E-2" table:style-name="ce38">
            <text:p>8,3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5.a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a) Debiti v/Aziende Sanitarie pubbliche della Regione per spesa corrente e mobilità</text:p>
          </table:table-cell>
          <table:covered-table-cell table:number-columns-repeated="4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5.b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b) Debiti v/Aziende Sanitarie pubbliche della Regione per finanziamento sanitario aggiuntivo corrente LEA</text:p>
          </table:table-cell>
          <table:covered-table-cell table:number-columns-repeated="4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5.c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c) Debiti v/Aziende Sanitarie pubbliche della Regione per finanziamento sanitario aggiuntivo corrente Extra LEA</text:p>
          </table:table-cell>
          <table:covered-table-cell table:number-columns-repeated="4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5.d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d) Debiti v/Aziende Sanitarie pubbliche della Regione per altre prestazioni</text:p>
          </table:table-cell>
          <table:covered-table-cell table:number-columns-repeated="4"/>
          <table:table-cell table:style-name="ce20"/>
          <table:table-cell office:value-type="float" office:value="227805.94" table:style-name="ce2">
            <text:p>227.806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227805.94" table:style-name="ce2">
            <text:p>227.806</text:p>
          </table:table-cell>
          <table:table-cell office:value-type="float" office:value="214521.37" table:style-name="ce2">
            <text:p>214.521</text:p>
          </table:table-cell>
          <table:table-cell office:value-type="float" office:value="13284.570000000007" table:style-name="ce2">
            <text:p>13.285</text:p>
          </table:table-cell>
          <table:table-cell office:value-type="percentage" office:value="6.1926557713108059E-2" table:style-name="ce38">
            <text:p>6,19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5.e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e) Debiti v/Aziende Sanitarie pubbliche della Regione per versamenti a Patrimonio netto</text:p>
          </table:table-cell>
          <table:covered-table-cell table:number-columns-repeated="4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5.f</text:p>
          </table:table-cell>
          <table:table-cell table:style-name="ce20"/>
          <table:table-cell table:style-name="ce7"/>
          <table:table-cell table:style-name="ce22"/>
          <table:table-cell office:value-type="string" table:number-columns-spanned="5" table:number-rows-spanned="1" table:style-name="ce62">
            <text:p>f) Debiti v/Aziende Sanitarie pubbliche fuori Regione</text:p>
          </table:table-cell>
          <table:covered-table-cell table:number-columns-repeated="4"/>
          <table:table-cell table:style-name="ce20"/>
          <table:table-cell office:value-type="float" office:value="414433.88" table:style-name="ce2">
            <text:p>414.434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414433.88" table:style-name="ce2">
            <text:p>414.434</text:p>
          </table:table-cell>
          <table:table-cell office:value-type="float" office:value="378502.38" table:style-name="ce2">
            <text:p>378.502</text:p>
          </table:table-cell>
          <table:table-cell office:value-type="float" office:value="35931.5" table:style-name="ce2">
            <text:p>35.932</text:p>
          </table:table-cell>
          <table:table-cell office:value-type="percentage" office:value="9.4930710871619875E-2" table:style-name="ce38">
            <text:p>9,49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6</text:p>
          </table:table-cell>
          <table:table-cell table:style-name="ce20"/>
          <table:table-cell table:style-name="ce7"/>
          <table:table-cell office:value-type="string" table:number-columns-spanned="6" table:number-rows-spanned="1" table:style-name="ce63">
            <text:p>6) Debiti v/Società partecipate e/o Enti dipendenti dalla Regione</text:p>
          </table:table-cell>
          <table:covered-table-cell table:number-columns-repeated="5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7</text:p>
          </table:table-cell>
          <table:table-cell table:style-name="ce20"/>
          <table:table-cell table:style-name="ce7"/>
          <table:table-cell office:value-type="string" table:style-name="ce22">
            <text:p>7) Debiti v/Fornitori</text:p>
          </table:table-cell>
          <table:table-cell table:number-columns-repeated="4" table:style-name="ce7"/>
          <table:table-cell table:number-columns-repeated="2" table:style-name="ce20"/>
          <table:table-cell office:value-type="float" office:value="89883729.170000002" table:style-name="ce2">
            <text:p>89.883.729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89883729.170000002" table:style-name="ce2">
            <text:p>89.883.729</text:p>
          </table:table-cell>
          <table:table-cell office:value-type="float" office:value="88465300.5" table:style-name="ce2">
            <text:p>88.465.301</text:p>
          </table:table-cell>
          <table:table-cell office:value-type="float" office:value="1418428.6700000018" table:style-name="ce2">
            <text:p>1.418.429</text:p>
          </table:table-cell>
          <table:table-cell office:value-type="percentage" office:value="1.6033729179499048E-2" table:style-name="ce38">
            <text:p>1,6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8</text:p>
          </table:table-cell>
          <table:table-cell table:style-name="ce20"/>
          <table:table-cell table:style-name="ce7"/>
          <table:table-cell office:value-type="string" table:style-name="ce22">
            <text:p>8) Debiti v/Istituto Tesoriere</text:p>
          </table:table-cell>
          <table:table-cell table:number-columns-repeated="4" table:style-name="ce7"/>
          <table:table-cell table:number-columns-repeated="2" table:style-name="ce20"/>
          <table:table-cell office:value-type="float" office:value="679.23" table:style-name="ce2">
            <text:p>679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679.23" table:style-name="ce2">
            <text:p>679</text:p>
          </table:table-cell>
          <table:table-cell office:value-type="float" office:value="0" table:style-name="ce2">
            <text:p>0</text:p>
          </table:table-cell>
          <table:table-cell office:value-type="float" office:value="679.23" table:style-name="ce2">
            <text:p>679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9</text:p>
          </table:table-cell>
          <table:table-cell table:style-name="ce20"/>
          <table:table-cell table:style-name="ce7"/>
          <table:table-cell office:value-type="string" table:style-name="ce22">
            <text:p>9) Debiti Tributari</text:p>
          </table:table-cell>
          <table:table-cell table:number-columns-repeated="4" table:style-name="ce7"/>
          <table:table-cell table:number-columns-repeated="2" table:style-name="ce20"/>
          <table:table-cell office:value-type="float" office:value="9920801.2200000007" table:style-name="ce2">
            <text:p>9.920.801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9920801.2200000007" table:style-name="ce2">
            <text:p>9.920.801</text:p>
          </table:table-cell>
          <table:table-cell office:value-type="float" office:value="8079570.5700000003" table:style-name="ce2">
            <text:p>8.079.571</text:p>
          </table:table-cell>
          <table:table-cell office:value-type="float" office:value="1841230.6500000004" table:style-name="ce2">
            <text:p>1.841.231</text:p>
          </table:table-cell>
          <table:table-cell office:value-type="percentage" office:value="0.22788719202931601" table:style-name="ce38">
            <text:p>22,79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10</text:p>
          </table:table-cell>
          <table:table-cell table:style-name="ce20"/>
          <table:table-cell table:style-name="ce7"/>
          <table:table-cell office:value-type="string" table:style-name="ce22">
            <text:p>10) Debiti vs Altri Finanziatori</text:p>
          </table:table-cell>
          <table:table-cell table:number-columns-repeated="4" table:style-name="ce7"/>
          <table:table-cell table:number-columns-repeated="2"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11</text:p>
          </table:table-cell>
          <table:table-cell table:style-name="ce20"/>
          <table:table-cell table:style-name="ce7"/>
          <table:table-cell office:value-type="string" table:number-columns-spanned="6" table:number-rows-spanned="1" table:style-name="ce63">
            <text:p>11) Debiti v/Istituti previdenziali, assistenziali e di sicurezza sociale</text:p>
          </table:table-cell>
          <table:covered-table-cell table:number-columns-repeated="5"/>
          <table:table-cell table:style-name="ce20"/>
          <table:table-cell office:value-type="float" office:value="4477869.01" table:style-name="ce2">
            <text:p>4.477.869</text:p>
          </table:table-cell>
          <table:table-cell office:value-type="float" office:value="0" table:style-name="ce2">
            <text:p>0</text:p>
          </table:table-cell>
          <table:table-cell table:style-name="ce20"/>
          <table:table-cell office:value-type="float" office:value="4477869.01" table:style-name="ce2">
            <text:p>4.477.869</text:p>
          </table:table-cell>
          <table:table-cell office:value-type="float" office:value="4384818.46" table:style-name="ce2">
            <text:p>4.384.818</text:p>
          </table:table-cell>
          <table:table-cell office:value-type="float" office:value="93050.549999999814" table:style-name="ce2">
            <text:p>93.051</text:p>
          </table:table-cell>
          <table:table-cell office:value-type="percentage" office:value="2.1221072399882163E-2" table:style-name="ce38">
            <text:p>2,12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D.12</text:p>
          </table:table-cell>
          <table:table-cell table:style-name="ce20"/>
          <table:table-cell table:style-name="ce7"/>
          <table:table-cell office:value-type="string" table:style-name="ce22">
            <text:p>12) Debiti v/Altri</text:p>
          </table:table-cell>
          <table:table-cell table:number-columns-repeated="4" table:style-name="ce7"/>
          <table:table-cell table:number-columns-repeated="2" table:style-name="ce20"/>
          <table:table-cell office:value-type="float" office:value="18366348.359999999" table:style-name="ce1">
            <text:p>18.366.348</text:p>
          </table:table-cell>
          <table:table-cell office:value-type="float" office:value="0" table:style-name="ce1">
            <text:p>0</text:p>
          </table:table-cell>
          <table:table-cell table:style-name="ce20"/>
          <table:table-cell office:value-type="float" office:value="18366348.359999999" table:style-name="ce2">
            <text:p>18.366.348</text:p>
          </table:table-cell>
          <table:table-cell office:value-type="float" office:value="26397822.32" table:style-name="ce2">
            <text:p>26.397.822</text:p>
          </table:table-cell>
          <table:table-cell office:value-type="float" office:value="-8031473.9600000009" table:style-name="ce2">
            <text:p>(8.031.474)</text:p>
          </table:table-cell>
          <table:table-cell office:value-type="percentage" office:value="-0.30424759522360484" table:style-name="ce38">
            <text:p>-30,42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4">
          <table:table-cell table:style-name="ce44"/>
          <table:table-cell table:style-name="ce48"/>
          <table:table-cell table:style-name="ce51"/>
          <table:table-cell table:style-name="ce48"/>
          <table:table-cell table:number-columns-repeated="4" table:style-name="ce50"/>
          <table:table-cell table:number-columns-repeated="2" table:style-name="ce48"/>
          <table:table-cell table:number-columns-repeated="2" table:style-name="ce52"/>
          <table:table-cell table:style-name="ce48"/>
          <table:table-cell table:number-columns-repeated="3" table:style-name="ce55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office:value-type="string" table:style-name="ce7">
            <text:p>E) Ratei e risconti passivi</text:p>
          </table:table-cell>
          <table:table-cell table:style-name="ce22"/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28190.560000000001" table:style-name="ce2">
            <text:p>28.191</text:p>
          </table:table-cell>
          <table:table-cell office:value-type="float" office:value="0" table:style-name="ce2">
            <text:p>0</text:p>
          </table:table-cell>
          <table:table-cell office:value-type="float" office:value="28190.560000000001" table:style-name="ce2">
            <text:p>28.191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E.1</text:p>
          </table:table-cell>
          <table:table-cell table:style-name="ce20"/>
          <table:table-cell table:style-name="ce7"/>
          <table:table-cell office:value-type="string" table:style-name="ce22">
            <text:p>1) Ratei Passivi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28190.560000000001" table:style-name="ce2">
            <text:p>28.191</text:p>
          </table:table-cell>
          <table:table-cell office:value-type="float" office:value="0" table:style-name="ce2">
            <text:p>0</text:p>
          </table:table-cell>
          <table:table-cell office:value-type="float" office:value="28190.560000000001" table:style-name="ce2">
            <text:p>28.191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E.2</text:p>
          </table:table-cell>
          <table:table-cell table:style-name="ce20"/>
          <table:table-cell table:style-name="ce7"/>
          <table:table-cell office:value-type="string" table:style-name="ce22">
            <text:p>2) Risconti Passivi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4">
          <table:table-cell table:style-name="ce44"/>
          <table:table-cell table:style-name="ce48"/>
          <table:table-cell table:style-name="ce51"/>
          <table:table-cell table:style-name="ce48"/>
          <table:table-cell table:number-columns-repeated="4" table:style-name="ce50"/>
          <table:table-cell table:number-columns-repeated="2" table:style-name="ce48"/>
          <table:table-cell table:number-columns-repeated="2" table:style-name="ce52"/>
          <table:table-cell table:style-name="ce48"/>
          <table:table-cell table:number-columns-repeated="3" table:style-name="ce55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5">
          <table:table-cell table:style-name="ce11"/>
          <table:table-cell table:style-name="ce20"/>
          <table:table-cell office:value-type="string" table:style-name="ce21">
            <text:p>TOTALE PASSIVO</text:p>
          </table:table-cell>
          <table:table-cell table:style-name="ce22"/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337300985.39999998" table:style-name="ce2">
            <text:p>337.300.985</text:p>
          </table:table-cell>
          <table:table-cell office:value-type="float" office:value="349186763.37" table:style-name="ce2">
            <text:p>349.186.763</text:p>
          </table:table-cell>
          <table:table-cell office:value-type="float" office:value="-11885777.970000047" table:style-name="ce2">
            <text:p>(11.885.778)</text:p>
          </table:table-cell>
          <table:table-cell office:value-type="percentage" office:value="-3.4038455110068991E-2" table:style-name="ce38">
            <text:p>-3,40%</text:p>
          </table:table-cell>
          <table:table-cell table:style-name="ce58"/>
          <table:table-cell table:style-name="ce4"/>
          <table:table-cell table:style-name="ce37"/>
          <table:table-cell table:number-columns-repeated="16364"/>
        </table:table-row>
        <table:table-row table:style-name="ro4">
          <table:table-cell table:style-name="ce44"/>
          <table:table-cell table:style-name="ce48"/>
          <table:table-cell table:style-name="ce51"/>
          <table:table-cell table:style-name="ce48"/>
          <table:table-cell table:number-columns-repeated="4" table:style-name="ce50"/>
          <table:table-cell table:number-columns-repeated="2" table:style-name="ce48"/>
          <table:table-cell table:number-columns-repeated="2" table:style-name="ce52"/>
          <table:table-cell table:style-name="ce48"/>
          <table:table-cell table:number-columns-repeated="3" table:style-name="ce55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5">
          <table:table-cell table:style-name="ce11"/>
          <table:table-cell table:style-name="ce20"/>
          <table:table-cell office:value-type="string" table:style-name="ce21">
            <text:p>TOTALE PASSIVO E PATRIMONIO NETTO</text:p>
          </table:table-cell>
          <table:table-cell table:style-name="ce22"/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421450394.46999997" table:style-name="ce2">
            <text:p>421.450.394</text:p>
          </table:table-cell>
          <table:table-cell office:value-type="float" office:value="435090449.85000002" table:style-name="ce2">
            <text:p>435.090.450</text:p>
          </table:table-cell>
          <table:table-cell office:value-type="float" office:value="-13640055.380000044" table:style-name="ce2">
            <text:p>(13.640.055)</text:p>
          </table:table-cell>
          <table:table-cell office:value-type="percentage" office:value="-3.1349930536748262E-2" table:style-name="ce38">
            <text:p>-3,13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4">
          <table:table-cell table:style-name="ce44"/>
          <table:table-cell table:style-name="ce48"/>
          <table:table-cell table:style-name="ce51"/>
          <table:table-cell table:style-name="ce48"/>
          <table:table-cell table:number-columns-repeated="4" table:style-name="ce50"/>
          <table:table-cell table:number-columns-repeated="2" table:style-name="ce48"/>
          <table:table-cell table:number-columns-repeated="2" table:style-name="ce52"/>
          <table:table-cell table:style-name="ce48"/>
          <table:table-cell table:number-columns-repeated="3" table:style-name="ce55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table:style-name="ce11"/>
          <table:table-cell table:style-name="ce20"/>
          <table:table-cell office:value-type="string" table:style-name="ce7">
            <text:p>F) Conti d'ordine</text:p>
          </table:table-cell>
          <table:table-cell table:style-name="ce22"/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4">
          <table:table-cell table:style-name="ce44"/>
          <table:table-cell table:style-name="ce48"/>
          <table:table-cell table:style-name="ce51"/>
          <table:table-cell table:style-name="ce48"/>
          <table:table-cell table:number-columns-repeated="4" table:style-name="ce50"/>
          <table:table-cell table:number-columns-repeated="2" table:style-name="ce48"/>
          <table:table-cell table:number-columns-repeated="2" table:style-name="ce52"/>
          <table:table-cell table:style-name="ce48"/>
          <table:table-cell table:number-columns-repeated="3" table:style-name="ce55"/>
          <table:table-cell table:style-name="ce38"/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F.1</text:p>
          </table:table-cell>
          <table:table-cell table:style-name="ce20"/>
          <table:table-cell table:style-name="ce7"/>
          <table:table-cell office:value-type="string" table:style-name="ce7">
            <text:p>1) Canoni di Leasing ancora da pagare</text:p>
          </table:table-cell>
          <table:table-cell table:number-columns-repeated="4" table:style-name="ce7"/>
          <table:table-cell table:number-columns-repeated="2" table:style-name="ce20"/>
          <table:table-cell table:number-columns-repeated="2" table:style-name="ce3"/>
          <table:table-cell table:style-name="ce2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F.2</text:p>
          </table:table-cell>
          <table:table-cell table:style-name="ce28"/>
          <table:table-cell table:style-name="ce59"/>
          <table:table-cell office:value-type="string" table:style-name="ce22">
            <text:p>2) Depositi Cauzionali</text:p>
          </table:table-cell>
          <table:table-cell table:number-columns-repeated="4" table:style-name="ce59"/>
          <table:table-cell table:number-columns-repeated="2" table:style-name="ce28"/>
          <table:table-cell table:number-columns-repeated="2" table:style-name="ce3"/>
          <table:table-cell table:style-name="ce2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37"/>
          <table:table-cell table:number-columns-repeated="16364"/>
        </table:table-row>
        <table:table-row table:style-name="ro6">
          <table:table-cell office:value-type="string" table:style-name="ce11">
            <text:p>P.F.3</text:p>
          </table:table-cell>
          <table:table-cell table:style-name="ce28"/>
          <table:table-cell table:style-name="ce59"/>
          <table:table-cell office:value-type="string" table:style-name="ce22">
            <text:p>3) Beni in Comodato</text:p>
          </table:table-cell>
          <table:table-cell table:number-columns-repeated="4" table:style-name="ce59"/>
          <table:table-cell table:number-columns-repeated="2" table:style-name="ce28"/>
          <table:table-cell table:number-columns-repeated="2" table:style-name="ce3"/>
          <table:table-cell table:style-name="ce2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8">
            <text:p>0,00%</text:p>
          </table:table-cell>
          <table:table-cell table:style-name="ce17"/>
          <table:table-cell table:style-name="ce4"/>
          <table:table-cell table:style-name="ce18"/>
          <table:table-cell table:number-columns-repeated="16364"/>
        </table:table-row>
        <table:table-row table:style-name="ro6">
          <table:table-cell office:value-type="string" table:style-name="ce11">
            <text:p>P.F.4</text:p>
          </table:table-cell>
          <table:table-cell table:style-name="ce28"/>
          <table:table-cell table:style-name="ce59"/>
          <table:table-cell office:value-type="string" table:style-name="ce22">
            <text:p>4) Altri Conti d'Ordine</text:p>
          </table:table-cell>
          <table:table-cell table:number-columns-repeated="4" table:style-name="ce59"/>
          <table:table-cell table:number-columns-repeated="2" table:style-name="ce28"/>
          <table:table-cell table:number-columns-repeated="2" table:style-name="ce3"/>
          <table:table-cell table:style-name="ce28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3">
            <text:p>0,00%</text:p>
          </table:table-cell>
          <table:table-cell table:style-name="ce17"/>
          <table:table-cell table:style-name="ce4"/>
          <table:table-cell table:style-name="ce18"/>
          <table:table-cell table:number-columns-repeated="16364"/>
        </table:table-row>
        <table:table-row table:number-rows-repeated="9" table:style-name="ro6">
          <table:table-cell table:number-columns-repeated="16384"/>
        </table:table-row>
        <table:table-row table:number-rows-repeated="5" table:style-name="ro6">
          <table:table-cell table:style-name="ce60"/>
          <table:table-cell table:style-name="ce28"/>
          <table:table-cell table:style-name="ce59"/>
          <table:table-cell table:style-name="ce17"/>
          <table:table-cell table:number-columns-repeated="4" table:style-name="ce59"/>
          <table:table-cell table:number-columns-repeated="2" table:style-name="ce28"/>
          <table:table-cell table:number-columns-repeated="2" table:style-name="ce3"/>
          <table:table-cell table:style-name="ce28"/>
          <table:table-cell table:style-name="ce16"/>
          <table:table-cell table:style-name="ce17"/>
          <table:table-cell table:style-name="ce4"/>
          <table:table-cell table:style-name="ce18"/>
          <table:table-cell table:number-columns-repeated="16367" table:style-name="ce17"/>
        </table:table-row>
        <table:table-row table:number-rows-repeated="1048394" table:style-name="ro6">
          <table:table-cell table:number-columns-repeated="16384"/>
        </table:table-row>
      </table:table>
      <table:table table:name="'file:///C:/Users/disilvestrea/Desktop/BILANCIO%202015/Modelli/Riadozione%20bilancio%202015/RIADOZIONE%20BILANCIO%202014/Bilancio%20-%20Stato%20Patrimoniale%20-%20Riadozione.xlsm'#c1b42-SP2013" table:style-name="ta2">
        <table:table-source xlink:href="file:///C:/Users/disilvestrea/Desktop/BILANCIO%202015/Modelli/Riadozione%20bilancio%202015/RIADOZIONE%20BILANCIO%202014/Bilancio%20-%20Stato%20Patrimoniale%20-%20Riadozione.xlsm" table:table-name="c1b42-SP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silvestrea/Desktop/BILANCIO%202015/Modelli/Riadozione%20bilancio%202015/RIADOZIONE%20BILANCIO%202014/Bilancio%20-%20Stato%20Patrimoniale%20-%20Riadozione.xlsm'#c1b42-SP_2014" table:style-name="ta2">
        <table:table-source xlink:href="file:///C:/Users/disilvestrea/Desktop/BILANCIO%202015/Modelli/Riadozione%20bilancio%202015/RIADOZIONE%20BILANCIO%202014/Bilancio%20-%20Stato%20Patrimoniale%20-%20Riadozione.xlsm" table:table-name="c1b42-S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silvestrea/Desktop/BILANCIO%202015/Modelli/Riadozione%20bilancio%202015/RIADOZIONE%20BILANCIO%202014/Bilancio%20-%20Stato%20Patrimoniale%20-%20Riadozione.xlsm'#00_Alimenta" table:style-name="ta2">
        <table:table-source xlink:href="file:///C:/Users/disilvestrea/Desktop/BILANCIO%202015/Modelli/Riadozione%20bilancio%202015/RIADOZIONE%20BILANCIO%202014/Bilancio%20-%20Stato%20Patrimoniale%20-%20Riadozion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silvestrea/Desktop/BILANCIO%202015/Modelli/Riadozione%20bilancio%202015/RIADOZIONE%20BILANCIO%202014/Bilancio%20-%20Stato%20Patrimoniale%20-%20Riadozione.xlsm'#00_Piano_dei_conti" table:style-name="ta2">
        <table:table-source xlink:href="file:///C:/Users/disilvestrea/Desktop/BILANCIO%202015/Modelli/Riadozione%20bilancio%202015/RIADOZIONE%20BILANCIO%202014/Bilancio%20-%20Stato%20Patrimoniale%20-%20Riadozion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silvestrea/Desktop/BILANCIO%202015/Modelli/Riadozione%20bilancio%202015/RIADOZIONE%20BILANCIO%202014/Bilancio%20-%20Stato%20Patrimoniale%20-%20Riadozione.xlsm'#00_Aggregatore_SP_e_Dlgs_118" table:style-name="ta2">
        <table:table-source xlink:href="file:///C:/Users/disilvestrea/Desktop/BILANCIO%202015/Modelli/Riadozione%20bilancio%202015/RIADOZIONE%20BILANCIO%202014/Bilancio%20-%20Stato%20Patrimoniale%20-%20Riadozion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silvestrea/Desktop/BILANCIO%202015/Modelli/Riadozione%20bilancio%202015/RIADOZIONE%20BILANCIO%202014/Bilancio%20-%20Stato%20Patrimoniale%20-%20Riadozione.xlsm'#01_Modello_SP" table:style-name="ta2">
        <table:table-source xlink:href="file:///C:/Users/disilvestrea/Desktop/BILANCIO%202015/Modelli/Riadozione%20bilancio%202015/RIADOZIONE%20BILANCIO%202014/Bilancio%20-%20Stato%20Patrimoniale%20-%20Riadozion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silvestrea/Desktop/BILANCIO%202015/Modelli/Riadozione%20bilancio%202015/RIADOZIONE%20BILANCIO%202014/Bilancio%20-%20Stato%20Patrimoniale%20-%20Riadozione.xlsm'#01_Modello_SP_comparato" table:style-name="ta2">
        <table:table-source xlink:href="file:///C:/Users/disilvestrea/Desktop/BILANCIO%202015/Modelli/Riadozione%20bilancio%202015/RIADOZIONE%20BILANCIO%202014/Bilancio%20-%20Stato%20Patrimoniale%20-%20Riadozion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silvestrea/Desktop/BILANCIO%202015/Modelli/Riadozione%20bilancio%202015/RIADOZIONE%20BILANCIO%202014/Bilancio%20-%20Stato%20Patrimoniale%20-%20Riadozione.xlsm'#02_Stato_Patrimoniale_Dlgs_118" table:style-name="ta2">
        <table:table-source xlink:href="file:///C:/Users/disilvestrea/Desktop/BILANCIO%202015/Modelli/Riadozione%20bilancio%202015/RIADOZIONE%20BILANCIO%202014/Bilancio%20-%20Stato%20Patrimoniale%20-%20Riadozion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TATO_PATRIMONIALE.N6:STATO_PATRIMONIALE.Q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 Silvestre Antonella</meta:initial-creator>
    <dc:creator>Prudente Fabrizio</dc:creator>
    <meta:creation-date>2017-03-27T15:57:04Z</meta:creation-date>
    <dc:date>2017-03-30T10:47:50Z</dc:date>
  </office:meta>
</office:document-meta>
</file>