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5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7">
      <style:text-properties fo:font-size="10pt" style:font-size-asian="10pt" style:font-size-complex="10pt"/>
    </style:style>
    <style:style style:name="ce16" style:family="table-cell" style:parent-style-name="Migliaia_32_3" style:data-style-name="N35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2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5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Migliaia_32_3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Migliaia_32_3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2"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_2016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2" table:visibility="collapse"/>
        <table:table-column table:style-name="co4" table:default-cell-style-name="ce39"/>
        <table:table-column table:style-name="co5" table:default-cell-style-name="ce40"/>
        <table:table-column table:style-name="co6" table:default-cell-style-name="ce40"/>
        <table:table-column table:style-name="co7" table:number-columns-repeated="3" table:default-cell-style-name="ce4"/>
        <table:table-column table:style-name="co8" table:default-cell-style-name="ce4"/>
        <table:table-column table:style-name="co7" table:default-cell-style-name="ce4"/>
        <table:table-column table:style-name="co4" table:number-columns-repeated="16373" table:default-cell-style-name="ce4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52">
            <text:p>Rendiconto Finanziario</text:p>
          </table:table-cell>
          <table:covered-table-cell/>
          <table:table-cell office:value-type="string" table:style-name="ce3">
            <text:p>Esercizio 2016</text:p>
          </table:table-cell>
          <table:table-cell office:value-type="string" table:style-name="ce3">
            <text:p>Esercizio 2015</text:p>
          </table:table-cell>
          <table:table-cell table:number-columns-repeated="16377" table:style-name="ce4"/>
        </table:table-row>
        <table:table-row table:style-name="ro3">
          <table:table-cell table:number-columns-repeated="2" table:style-name="ce1"/>
          <table:table-cell table:style-name="ce2"/>
          <table:table-cell table:style-name="ce5"/>
          <table:table-cell table:number-columns-repeated="3" table:style-name="ce6"/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OPERAZIONI DI GESTIONE REDDITUALE</text:p>
          </table:table-cell>
          <table:covered-table-cell/>
          <table:table-cell table:number-columns-repeated="2" table:style-name="ce7"/>
          <table:table-cell table:number-columns-repeated="16377" table:style-name="ce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9">
            <text:p>risultato di esercizio</text:p>
          </table:table-cell>
          <table:table-cell office:value-type="float" office:value="1131414" table:style-name="ce10">
            <text:p><text:s/>1.131.414<text:s/></text:p>
          </table:table-cell>
          <table:table-cell office:value-type="float" office:value="1845574" table:style-name="ce10">
            <text:p><text:s/>1.845.574<text:s/></text:p>
          </table:table-cell>
          <table:table-cell table:style-name="ce4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Voci che non hanno effetto sulla liquidità: costi e ricavi non monetari</text:p>
          </table:table-cell>
          <table:covered-table-cell/>
          <table:table-cell table:number-columns-repeated="2" table:style-name="ce7"/>
          <table:table-cell table:style-name="ce4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ammortamenti fabbricati</text:p>
          </table:table-cell>
          <table:table-cell office:value-type="float" office:value="5308857" table:style-name="ce13">
            <text:p><text:s/>5.308.857<text:s/></text:p>
          </table:table-cell>
          <table:table-cell office:value-type="float" office:value="5280202" table:style-name="ce13">
            <text:p><text:s/>5.280.202<text:s/></text:p>
          </table:table-cell>
          <table:table-cell table:style-name="ce4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ammortamenti altre immobilizzazioni materiali</text:p>
          </table:table-cell>
          <table:table-cell office:value-type="float" office:value="6183485" table:style-name="ce13">
            <text:p><text:s/>6.183.485<text:s/></text:p>
          </table:table-cell>
          <table:table-cell office:value-type="float" office:value="5509391" table:style-name="ce13">
            <text:p><text:s/>5.509.391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ammortamenti immobilizzazioni immateriali</text:p>
          </table:table-cell>
          <table:table-cell office:value-type="float" office:value="175952" table:style-name="ce13">
            <text:p><text:s/>175.952<text:s/></text:p>
          </table:table-cell>
          <table:table-cell office:value-type="float" office:value="169607" table:style-name="ce13">
            <text:p><text:s/>169.607<text:s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Ammortamenti</text:p>
          </table:table-cell>
          <table:covered-table-cell/>
          <table:table-cell office:value-type="float" office:value="11668294" table:style-name="ce14">
            <text:p><text:s/>11.668.294<text:s/></text:p>
          </table:table-cell>
          <table:table-cell office:value-type="float" office:value="10959200" table:style-name="ce14">
            <text:p><text:s/>10.959.200<text:s/></text:p>
          </table:table-cell>
          <table:table-cell table:style-name="ce15"/>
          <table:table-cell table:number-columns-repeated="16376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9">
            <text:p>Utilizzo finanziamenti per investimenti</text:p>
          </table:table-cell>
          <table:table-cell office:value-type="float" office:value="-14785645" table:style-name="ce10">
            <text:p>-14.785.645<text:s/></text:p>
          </table:table-cell>
          <table:table-cell office:value-type="float" office:value="-14871022" table:style-name="ce10">
            <text:p>-14.871.022<text:s/></text:p>
          </table:table-cell>
          <table:table-cell table:number-columns-repeated="16377" table:style-name="ce4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9">
            <text:p>Utilizzo fondi riserva: investimenti, incentivi al personale, successioni e donaz., plusvalenze da reinvestir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Utilizzo contributi in c/capitale e fondi riserva</text:p>
          </table:table-cell>
          <table:covered-table-cell/>
          <table:table-cell office:value-type="float" office:value="-14785645" table:style-name="ce17">
            <text:p>-14.785.645<text:s/></text:p>
          </table:table-cell>
          <table:table-cell office:value-type="float" office:value="14871022" table:style-name="ce17">
            <text:p><text:s/>14.871.022<text:s/></text:p>
          </table:table-cell>
          <table:table-cell table:style-name="ce15"/>
          <table:table-cell table:number-columns-repeated="16376" table:style-name="ce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accantonamenti SUMAI</text:p>
          </table:table-cell>
          <table:table-cell office:value-type="float" office:value="311253" table:style-name="ce13">
            <text:p><text:s/>311.253<text:s/></text:p>
          </table:table-cell>
          <table:table-cell office:value-type="float" office:value="289880" table:style-name="ce13">
            <text:p><text:s/>289.880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pagamenti SUMA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accantonamenti TFR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pagamenti TFR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- Premio operosità medici SUMAI + TFR</text:p>
          </table:table-cell>
          <table:covered-table-cell/>
          <table:table-cell office:value-type="float" office:value="311253" table:style-name="ce14">
            <text:p><text:s/>311.253<text:s/></text:p>
          </table:table-cell>
          <table:table-cell office:value-type="float" office:value="289880" table:style-name="ce14">
            <text:p><text:s/>289.880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/-)</text:p>
          </table:table-cell>
          <table:table-cell office:value-type="string" table:style-name="ce9">
            <text:p>Rivalutazioni/svalutazioni di attività finanziari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</text:p>
          </table:table-cell>
          <table:table-cell office:value-type="string" table:style-name="ce9">
            <text:p>accantonamenti a fondi svalutazioni</text:p>
          </table:table-cell>
          <table:table-cell office:value-type="float" office:value="5647365" table:style-name="ce10">
            <text:p><text:s/>5.647.365<text:s/></text:p>
          </table:table-cell>
          <table:table-cell office:value-type="float" office:value="1114160" table:style-name="ce10">
            <text:p><text:s/>1.114.160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-)</text:p>
          </table:table-cell>
          <table:table-cell office:value-type="string" table:style-name="ce9">
            <text:p>utilizzo fondi svalutazioni (*)</text:p>
          </table:table-cell>
          <table:table-cell office:value-type="float" office:value="-47946" table:style-name="ce10">
            <text:p>-47.946<text:s/></text:p>
          </table:table-cell>
          <table:table-cell table:style-name="ce10"/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- Fondi svalutazione di attività</text:p>
          </table:table-cell>
          <table:covered-table-cell/>
          <table:table-cell office:value-type="float" office:value="5599419" table:style-name="ce14">
            <text:p><text:s/>5.599.419<text:s/></text:p>
          </table:table-cell>
          <table:table-cell office:value-type="float" office:value="1114160" table:style-name="ce14">
            <text:p><text:s/>1.114.160<text:s/></text:p>
          </table:table-cell>
          <table:table-cell table:style-name="ce11"/>
          <table:table-cell table:number-columns-repeated="16376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accantonamenti a fondi per rischi e oneri</text:p>
          </table:table-cell>
          <table:table-cell office:value-type="float" office:value="14762458" table:style-name="ce19">
            <text:p>14.762.458</text:p>
          </table:table-cell>
          <table:table-cell office:value-type="float" office:value="16897359" table:style-name="ce19">
            <text:p>16.897.359</text:p>
          </table:table-cell>
          <table:table-cell table:number-columns-repeated="16377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utilizzo fondi per rischi e oneri</text:p>
          </table:table-cell>
          <table:table-cell office:value-type="float" office:value="-11986490" table:style-name="ce13">
            <text:p>-11.986.490<text:s/></text:p>
          </table:table-cell>
          <table:table-cell office:value-type="float" office:value="-23972455" table:style-name="ce13">
            <text:p>-23.972.455<text:s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- Fondo per rischi ed oneri futuri</text:p>
          </table:table-cell>
          <table:covered-table-cell/>
          <table:table-cell office:value-type="float" office:value="2775968" table:style-name="ce20">
            <text:p>2.775.968</text:p>
          </table:table-cell>
          <table:table-cell office:value-type="float" office:value="-7075096" table:style-name="ce20">
            <text:p>(7.075.096)</text:p>
          </table:table-cell>
          <table:table-cell table:style-name="ce15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TOTALE Flusso di CCN della gestione corrente</text:p>
          </table:table-cell>
          <table:covered-table-cell/>
          <table:table-cell office:value-type="float" office:value="6700703" table:style-name="ce17">
            <text:p><text:s/>6.700.703<text:s/></text:p>
          </table:table-cell>
          <table:table-cell office:value-type="float" office:value="-7737304" table:style-name="ce17">
            <text:p>-7.737.304<text:s/>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21">
            <text:p>aumento/diminuzione debiti verso regione e provincia autonoma, esclusa la variazione relativa a debiti per acquisto di beni strumentali</text:p>
          </table:table-cell>
          <table:table-cell office:value-type="float" office:value="-179490" table:style-name="ce22">
            <text:p>-179.490<text:s/></text:p>
          </table:table-cell>
          <table:table-cell office:value-type="float" office:value="-442734" table:style-name="ce23">
            <text:p>-442.734<text:s/>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aumento/diminuzione debiti verso comune</text:p>
          </table:table-cell>
          <table:table-cell office:value-type="float" office:value="15703" table:style-name="ce22">
            <text:p><text:s/>15.703<text:s/></text:p>
          </table:table-cell>
          <table:table-cell office:value-type="float" office:value="-57152" table:style-name="ce23">
            <text:p>-57.152<text:s/></text:p>
          </table:table-cell>
          <table:table-cell table:style-name="ce15"/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aumento/diminuzione debiti verso aziende sanitarie pubbliche</text:p>
          </table:table-cell>
          <table:table-cell office:value-type="float" office:value="193857" table:style-name="ce23">
            <text:p><text:s/>193.857<text:s/></text:p>
          </table:table-cell>
          <table:table-cell office:value-type="float" office:value="49216" table:style-name="ce23">
            <text:p><text:s/>49.216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aumento/diminuzione debiti verso arp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4"/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aumento/diminuzione debiti verso fornitori</text:p>
          </table:table-cell>
          <table:table-cell office:value-type="float" office:value="-15717903" table:style-name="ce23">
            <text:p>-15.717.903<text:s/></text:p>
          </table:table-cell>
          <table:table-cell office:value-type="float" office:value="1418429" table:style-name="ce23">
            <text:p><text:s/>1.418.429<text:s/></text:p>
          </table:table-cell>
          <table:table-cell table:style-name="ce4"/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aumento/diminuzione debiti tributari</text:p>
          </table:table-cell>
          <table:table-cell office:value-type="float" office:value="-236405" table:style-name="ce23">
            <text:p>-236.405<text:s/></text:p>
          </table:table-cell>
          <table:table-cell office:value-type="float" office:value="1841231" table:style-name="ce23">
            <text:p><text:s/>1.841.231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aumento/diminuzione debiti verso istituti di previdenza</text:p>
          </table:table-cell>
          <table:table-cell office:value-type="float" office:value="576322" table:style-name="ce23">
            <text:p><text:s/>576.322<text:s/></text:p>
          </table:table-cell>
          <table:table-cell office:value-type="float" office:value="93051" table:style-name="ce23">
            <text:p><text:s/>93.051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aumento/diminuzione altri debiti</text:p>
          </table:table-cell>
          <table:table-cell office:value-type="float" office:value="4189252" table:style-name="ce23">
            <text:p><text:s/>4.189.252<text:s/></text:p>
          </table:table-cell>
          <table:table-cell office:value-type="float" office:value="-8031474" table:style-name="ce23">
            <text:p>-8.031.474<text:s/></text:p>
          </table:table-cell>
          <table:table-cell table:number-columns-repeated="16377" table:style-name="ce4"/>
        </table:table-row>
        <table:table-row table:style-name="ro5">
          <table:table-cell table:number-columns-repeated="2" table:style-name="ce1"/>
          <table:table-cell table:style-name="ce2"/>
          <table:table-cell office:value-type="string" table:style-name="ce24">
            <text:p>(+)/(-)</text:p>
          </table:table-cell>
          <table:table-cell office:value-type="string" table:style-name="ce25">
            <text:p>aumento/diminuzione debiti (escl. forn. di immob. e C/C bancari e istituto tesoriere)</text:p>
          </table:table-cell>
          <table:table-cell office:value-type="float" office:value="-11158664" table:style-name="ce26">
            <text:p>-11.158.664<text:s/></text:p>
          </table:table-cell>
          <table:table-cell office:value-type="float" office:value="-5129433" table:style-name="ce26">
            <text:p>-5.129.433<text:s/></text:p>
          </table:table-cell>
          <table:table-cell table:style-name="ce15"/>
          <table:table-cell table:style-name="ce11"/>
          <table:table-cell table:number-columns-repeated="16375" table:style-name="ce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25">
            <text:p>aumento/diminuzione ratei e risconti passivi</text:p>
          </table:table-cell>
          <table:table-cell office:value-type="float" office:value="120143" table:style-name="ce27">
            <text:p><text:s/>120.143<text:s/></text:p>
          </table:table-cell>
          <table:table-cell office:value-type="float" office:value="28191" table:style-name="ce27">
            <text:p><text:s/>28.191<text:s/></text:p>
          </table:table-cell>
          <table:table-cell table:style-name="ce15"/>
          <table:table-cell table:style-name="ce11"/>
          <table:table-cell table:number-columns-repeated="16375" table:style-name="ce4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Stato quote indistinte</text:p>
          </table:table-cell>
          <table:table-cell office:value-type="float" office:value="-32021" table:style-name="ce23">
            <text:p>-32.021<text:s/></text:p>
          </table:table-cell>
          <table:table-cell office:value-type="float" office:value="-136429" table:style-name="ce23">
            <text:p>-136.429<text:s/></text:p>
          </table:table-cell>
          <table:table-cell table:number-columns-repeated="16377" table:style-name="ce4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Stato quote vincolat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Regione per gettito addizionali Irpef e Irap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Regione per partecipazioni regioni a Statuto spec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Regione - vincolate per partecipazioni regioni a Statuto spec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4"/>
          <table:table-cell table:style-name="ce15"/>
          <table:table-cell table:number-columns-repeated="1637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Regione - gettito fiscalità region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4"/>
          <table:table-cell table:style-name="ce15"/>
          <table:table-cell table:number-columns-repeated="1637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Regione - altri contributi extrafond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Regione</text:p>
          </table:table-cell>
          <table:table-cell office:value-type="float" office:value="-17085764" table:style-name="ce23">
            <text:p>-17.085.764<text:s/></text:p>
          </table:table-cell>
          <table:table-cell office:value-type="float" office:value="11227264" table:style-name="ce23">
            <text:p><text:s/>11.227.264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Comune</text:p>
          </table:table-cell>
          <table:table-cell office:value-type="float" office:value="13305" table:style-name="ce23">
            <text:p><text:s/>13.305<text:s/></text:p>
          </table:table-cell>
          <table:table-cell office:value-type="float" office:value="14179" table:style-name="ce23">
            <text:p><text:s/>14.179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Asl-Ao</text:p>
          </table:table-cell>
          <table:table-cell office:value-type="float" office:value="-245589" table:style-name="ce23">
            <text:p>-245.589<text:s/></text:p>
          </table:table-cell>
          <table:table-cell office:value-type="float" office:value="-870433" table:style-name="ce23">
            <text:p>-870.433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ARP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Erario</text:p>
          </table:table-cell>
          <table:table-cell office:value-type="float" office:value="64967" table:style-name="ce23">
            <text:p><text:s/>64.967<text:s/></text:p>
          </table:table-cell>
          <table:table-cell office:value-type="float" office:value="68117" table:style-name="ce23">
            <text:p><text:s/>68.117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parte corrente v/Altri</text:p>
          </table:table-cell>
          <table:table-cell office:value-type="float" office:value="-3889625" table:style-name="ce23">
            <text:p>-3.889.625<text:s/></text:p>
          </table:table-cell>
          <table:table-cell office:value-type="float" office:value="429435" table:style-name="ce23">
            <text:p><text:s/>429.435<text:s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+)/(-)</text:p>
          </table:table-cell>
          <table:table-cell office:value-type="string" table:style-name="ce25">
            <text:p>diminuzione/aumento di crediti</text:p>
          </table:table-cell>
          <table:table-cell office:value-type="float" office:value="-21174727" table:style-name="ce26">
            <text:p>-21.174.727<text:s/></text:p>
          </table:table-cell>
          <table:table-cell office:value-type="float" office:value="10732133" table:style-name="ce26">
            <text:p><text:s/>10.732.133<text:s/></text:p>
          </table:table-cell>
          <table:table-cell table:style-name="ce15"/>
          <table:table-cell table:style-name="ce11"/>
          <table:table-cell table:number-columns-repeated="16375" table:style-name="ce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del magazzino</text:p>
          </table:table-cell>
          <table:table-cell office:value-type="float" office:value="768861" table:style-name="ce23">
            <text:p><text:s/>768.861<text:s/></text:p>
          </table:table-cell>
          <table:table-cell office:value-type="float" office:value="235892" table:style-name="ce23">
            <text:p><text:s/>235.892<text:s/></text:p>
          </table:table-cell>
          <table:table-cell table:style-name="ce15"/>
          <table:table-cell table:number-columns-repeated="16376" table:style-name="ce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di acconti a fornitori per magazzin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+)/(-)</text:p>
          </table:table-cell>
          <table:table-cell office:value-type="string" table:style-name="ce25">
            <text:p>diminuzione/aumento rimanenze</text:p>
          </table:table-cell>
          <table:table-cell office:value-type="float" office:value="768861" table:style-name="ce26">
            <text:p><text:s/>768.861<text:s/></text:p>
          </table:table-cell>
          <table:table-cell office:value-type="float" office:value="-235892" table:style-name="ce26">
            <text:p>-235.892<text:s/></text:p>
          </table:table-cell>
          <table:table-cell table:style-name="ce15"/>
          <table:table-cell table:number-columns-repeated="16376" table:style-name="ce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25">
            <text:p>diminuzione/aumento ratei e risconti attivi</text:p>
          </table:table-cell>
          <table:table-cell office:value-type="float" office:value="389904" table:style-name="ce28">
            <text:p><text:s/>389.904<text:s/></text:p>
          </table:table-cell>
          <table:table-cell office:value-type="float" office:value="-109195" table:style-name="ce28">
            <text:p>-109.195<text:s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A - Totale operazioni di gestione reddituale</text:p>
          </table:table-cell>
          <table:covered-table-cell/>
          <table:table-cell office:value-type="float" office:value="-24353780" table:style-name="ce17">
            <text:p>-24.353.780<text:s/></text:p>
          </table:table-cell>
          <table:table-cell office:value-type="float" office:value="-2451500" table:style-name="ce17">
            <text:p>-2.451.500<text:s/></text:p>
          </table:table-cell>
          <table:table-cell table:number-columns-repeated="3" table:style-name="ce15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50">
            <text:p>ATTIVITA' DI INVESTIMENTO</text:p>
          </table:table-cell>
          <table:covered-table-cell/>
          <table:table-cell table:number-columns-repeated="2" table:style-name="ce24"/>
          <table:table-cell table:style-name="ce4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costi di impianto e di ampliamen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costi di ricerca e svilupp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Diritti di brevetto e diritti di utilizzazione delle opere d'ingegn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immobilizzazioni immateriali in cors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altre immobilizzazioni immateriali</text:p>
          </table:table-cell>
          <table:table-cell office:value-type="float" office:value="-19837" table:style-name="ce23">
            <text:p>-19.837<text:s/></text:p>
          </table:table-cell>
          <table:table-cell office:value-type="float" office:value="-89971" table:style-name="ce23">
            <text:p>-89.971<text:s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-)</text:p>
          </table:table-cell>
          <table:table-cell office:value-type="string" table:style-name="ce25">
            <text:p>Acquisto immobilizzazioni immateriali</text:p>
          </table:table-cell>
          <table:table-cell office:value-type="float" office:value="-19837" table:style-name="ce26">
            <text:p>-19.837<text:s/></text:p>
          </table:table-cell>
          <table:table-cell office:value-type="float" office:value="-89971" table:style-name="ce26">
            <text:p>-89.971<text:s/></text:p>
          </table:table-cell>
          <table:table-cell table:number-columns-repeated="16377" table:style-name="ce4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costi di impianto e di ampliamento dism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costi di ricerca e sviluppo dism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Diritti di brevetto e diritti di utilizzazione delle opere d'ingegno dism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immobilizzazioni immateriali in corso dismess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altre immobilizzazioni immateriali dismess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+)</text:p>
          </table:table-cell>
          <table:table-cell office:value-type="string" table:style-name="ce25">
            <text:p>Valore netto contabile Immobilizzazioni Immateriali dismess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terren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fabbricati</text:p>
          </table:table-cell>
          <table:table-cell office:value-type="float" office:value="-5637139" table:style-name="ce23">
            <text:p>-5.637.139<text:s/></text:p>
          </table:table-cell>
          <table:table-cell office:value-type="float" office:value="-4535794" table:style-name="ce23">
            <text:p>-4.535.794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impianti e macch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6844" table:style-name="ce23">
            <text:p>-46.844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attrezzature sanitarie e scientifiche</text:p>
          </table:table-cell>
          <table:table-cell office:value-type="float" office:value="-3721001" table:style-name="ce23">
            <text:p>-3.721.001<text:s/></text:p>
          </table:table-cell>
          <table:table-cell office:value-type="float" office:value="-2996650" table:style-name="ce23">
            <text:p>-2.996.650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mobili e arredi</text:p>
          </table:table-cell>
          <table:table-cell office:value-type="float" office:value="-144998" table:style-name="ce23">
            <text:p>-144.998<text:s/></text:p>
          </table:table-cell>
          <table:table-cell office:value-type="float" office:value="-661364" table:style-name="ce23">
            <text:p>-661.364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automezzi</text:p>
          </table:table-cell>
          <table:table-cell office:value-type="float" office:value="-195864" table:style-name="ce23">
            <text:p>-195.864<text:s/></text:p>
          </table:table-cell>
          <table:table-cell office:value-type="float" office:value="-24156" table:style-name="ce23">
            <text:p>-24.156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altri beni materiali</text:p>
          </table:table-cell>
          <table:table-cell office:value-type="float" office:value="-534004" table:style-name="ce23">
            <text:p>-534.004<text:s/></text:p>
          </table:table-cell>
          <table:table-cell office:value-type="float" office:value="292292" table:style-name="ce23">
            <text:p><text:s/>292.292<text:s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-)</text:p>
          </table:table-cell>
          <table:table-cell office:value-type="string" table:style-name="ce25">
            <text:p>Acquisto Immobilizzazioni Materiali</text:p>
          </table:table-cell>
          <table:table-cell office:value-type="float" office:value="-10233006" table:style-name="ce26">
            <text:p>-10.233.006<text:s/></text:p>
          </table:table-cell>
          <table:table-cell office:value-type="float" office:value="-7972516" table:style-name="ce26">
            <text:p>-7.972.516<text:s/>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terreni dism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fabbricati dism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impianti e macchinari dism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attrezzature sanitarie e scientifiche dismess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mobili e arredi dism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automezzi dism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12">
            <text:p>Valore netto contabile altri beni materiali dismessi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+)</text:p>
          </table:table-cell>
          <table:table-cell office:value-type="string" table:style-name="ce25">
            <text:p>Valore netto contabile Immobilizzazioni Materiali dismess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" table:style-name="ce4"/>
          <table:table-cell table:style-name="ce11"/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9">
            <text:p>Acquisto crediti finanzi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12">
            <text:p>Acquisto titol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-)</text:p>
          </table:table-cell>
          <table:table-cell office:value-type="string" table:style-name="ce25">
            <text:p>Acquisto Immobilizzazioni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9">
            <text:p>Valore netto contabile crediti finanziari dismess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9">
            <text:p>Valore netto contabile titoli dismess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+)</text:p>
          </table:table-cell>
          <table:table-cell office:value-type="string" table:style-name="ce25">
            <text:p>Valore netto contabile Immobilizzazioni Finanziarie dismess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string" table:style-name="ce32">
            <text:p>VP</text:p>
          </table:table-cell>
          <table:table-cell office:value-type="float" office:value="-1" table:style-name="ce32">
            <text:p>-1</text:p>
          </table:table-cell>
          <table:table-cell office:value-type="string" table:style-name="ce24">
            <text:p>(+/-)</text:p>
          </table:table-cell>
          <table:table-cell office:value-type="string" table:style-name="ce25">
            <text:p>Aumento/Diminuzione debiti v/fornitori di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B - Totale attività di investimento</text:p>
          </table:table-cell>
          <table:covered-table-cell/>
          <table:table-cell office:value-type="float" office:value="-10252843" table:style-name="ce14">
            <text:p>-10.252.843<text:s/></text:p>
          </table:table-cell>
          <table:table-cell office:value-type="float" office:value="-8062487" table:style-name="ce14">
            <text:p>-8.062.487<text:s/></text:p>
          </table:table-cell>
          <table:table-cell table:style-name="ce15"/>
          <table:table-cell table:style-name="ce11"/>
          <table:table-cell table:number-columns-repeated="16375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ATTIVITA' DI FINANZIAMENTO</text:p>
          </table:table-cell>
          <table:covered-table-cell/>
          <table:table-cell table:number-columns-repeated="2" table:style-name="ce7"/>
          <table:table-cell table:style-name="ce4"/>
          <table:table-cell table:style-name="ce11"/>
          <table:table-cell table:number-columns-repeated="16375" table:style-name="ce4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vs Stato (finanziamenti per investimenti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diminuzione/aumento crediti vs Regione (finanziamenti per investimenti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58457" table:style-name="ce23">
            <text:p><text:s/>3.558.457<text:s/></text:p>
          </table:table-cell>
          <table:table-cell table:number-columns-repeated="16377" table:style-name="ce4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9">
            <text:p>diminuzione/aumento crediti vs Regione (aumento fondo di dotazione)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table:number-columns-repeated="16377" table:style-name="ce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9">
            <text:p>diminuzione/aumento crediti vs Regione (ripiano perdite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3400770" table:style-name="ce34">
            <text:p><text:s/>63.400.770<text:s/></text:p>
          </table:table-cell>
          <table:table-cell table:number-columns-repeated="16377" table:style-name="ce4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9">
            <text:p>diminuzione/aumento crediti vs Regione (copertura debiti al 31.12.2005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+)</text:p>
          </table:table-cell>
          <table:table-cell office:value-type="string" table:style-name="ce25">
            <text:p>aumento fondo di dotazion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6959227" table:style-name="ce26">
            <text:p><text:s/>66.959.227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9">
            <text:p>aumento contributi in c/capitale da regione e da altri</text:p>
          </table:table-cell>
          <table:table-cell office:value-type="float" office:value="10122346" table:style-name="ce34">
            <text:p><text:s/>10.122.346<text:s/></text:p>
          </table:table-cell>
          <table:table-cell office:value-type="float" office:value="10706952" table:style-name="ce34">
            <text:p><text:s/>10.706.952<text:s/></text:p>
          </table:table-cell>
          <table:table-cell table:number-columns-repeated="16377" table:style-name="ce4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35">
            <text:p>(+)</text:p>
          </table:table-cell>
          <table:table-cell office:value-type="string" table:style-name="ce12">
            <text:p>aumento fondi riserva: investimenti, incentivi al personale, successioni e donaz., plusvalenze da reinvestire</text:p>
          </table:table-cell>
          <table:table-cell office:value-type="float" office:value="21786" table:style-name="ce23">
            <text:p><text:s/>21.786<text:s/></text:p>
          </table:table-cell>
          <table:table-cell table:style-name="ce23"/>
          <table:table-cell table:number-columns-repeated="16377" table:style-name="ce3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VP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/(-)</text:p>
          </table:table-cell>
          <table:table-cell office:value-type="string" table:style-name="ce12">
            <text:p>altri aumenti/diminuzioni al patrimonio netto (*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4899" table:style-name="ce23">
            <text:p><text:s/>564.899<text:s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4">
            <text:p>(+)/(-)</text:p>
          </table:table-cell>
          <table:table-cell office:value-type="string" table:style-name="ce25">
            <text:p>aumenti/diminuzioni nette contabili al patrimonio netto</text:p>
          </table:table-cell>
          <table:table-cell office:value-type="float" office:value="10144132" table:style-name="ce26">
            <text:p><text:s/>10.144.132<text:s/></text:p>
          </table:table-cell>
          <table:table-cell office:value-type="float" office:value="11271851" table:style-name="ce26">
            <text:p><text:s/>11.271.851<text:s/></text:p>
          </table:table-cell>
          <table:table-cell table:number-columns-repeated="16377" table:style-name="ce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+)/(-)</text:p>
          </table:table-cell>
          <table:table-cell office:value-type="string" table:style-name="ce9">
            <text:p>aumenti/diminuzione debiti C/C bancari e istituto tesoriere (*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(+)</text:p>
          </table:table-cell>
          <table:table-cell office:value-type="string" table:style-name="ce9">
            <text:p>assunzione nuovi mutui (*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8">
            <text:p>(-)</text:p>
          </table:table-cell>
          <table:table-cell office:value-type="string" table:style-name="ce9">
            <text:p>mutui quota capitale rimborsat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C - Totale attività di finanziamento</text:p>
          </table:table-cell>
          <table:covered-table-cell/>
          <table:table-cell office:value-type="float" office:value="10144132" table:style-name="ce17">
            <text:p><text:s/>10.144.132<text:s/></text:p>
          </table:table-cell>
          <table:table-cell office:value-type="float" office:value="78231078" table:style-name="ce17">
            <text:p><text:s/>78.231.078<text:s/></text:p>
          </table:table-cell>
          <table:table-cell table:style-name="ce36"/>
          <table:table-cell table:style-name="ce11"/>
          <table:table-cell table:number-columns-repeated="16375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47">
            <text:p>FLUSSO DI CASSA COMPLESSIVO (A+B+C)</text:p>
          </table:table-cell>
          <table:covered-table-cell/>
          <table:table-cell office:value-type="float" office:value="-24462491" table:style-name="ce17">
            <text:p>-24.462.491<text:s/></text:p>
          </table:table-cell>
          <table:table-cell office:value-type="float" office:value="67717091" table:style-name="ce17">
            <text:p><text:s/>67.717.091<text:s/></text:p>
          </table:table-cell>
          <table:table-cell table:style-name="ce36"/>
          <table:table-cell table:style-name="ce11"/>
          <table:table-cell table:number-columns-repeated="2" table:style-name="ce4"/>
          <table:table-cell table:style-name="ce15"/>
          <table:table-cell table:number-columns-repeated="1637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51">
            <text:p>Delta liquidità tra inizio e fine esercizio (al netto dei conti bancari passivi)</text:p>
          </table:table-cell>
          <table:covered-table-cell/>
          <table:table-cell office:value-type="float" office:value="-24462491" table:style-name="ce23">
            <text:p>-24.462.491<text:s/></text:p>
          </table:table-cell>
          <table:table-cell office:value-type="float" office:value="67717091" table:style-name="ce23">
            <text:p><text:s/>67.717.091<text:s/></text:p>
          </table:table-cell>
          <table:table-cell table:style-name="ce15"/>
          <table:table-cell table:style-name="ce11"/>
          <table:table-cell table:style-name="ce37"/>
          <table:table-cell table:number-columns-repeated="16374" table:style-name="ce4"/>
        </table:table-row>
        <table:table-row table:style-name="ro7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51">
            <text:p>Squadratura tra il valore delle disponibilità liquide nello SP e il valore del flusso di cassa complessiv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15"/>
          <table:table-cell table:style-name="ce11"/>
          <table:table-cell table:number-columns-repeated="16375" table:style-name="ce4"/>
        </table:table-row>
        <table:table-row table:style-name="ro8">
          <table:table-cell table:number-columns-repeated="2" table:style-name="ce1"/>
          <table:table-cell table:style-name="ce2"/>
          <table:table-cell table:style-name="ce39"/>
          <table:table-cell table:number-columns-repeated="2" table:style-name="ce40"/>
          <table:table-cell table:number-columns-repeated="16378" table:style-name="ce4"/>
        </table:table-row>
        <table:table-row table:style-name="ro1" table:visibility="collapse">
          <table:table-cell table:number-columns-repeated="2" table:style-name="ce1"/>
          <table:table-cell table:style-name="ce2"/>
          <table:table-cell table:style-name="ce41"/>
          <table:table-cell office:value-type="string" table:style-name="ce42">
            <text:p>LEGENDA</text:p>
          </table:table-cell>
          <table:table-cell table:style-name="ce43"/>
          <table:table-cell table:number-columns-repeated="16378" table:style-name="ce4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44">
            <text:p>SP</text:p>
          </table:table-cell>
          <table:table-cell office:value-type="string" table:style-name="ce42">
            <text:p>Saldo Stato Patrimoniale</text:p>
          </table:table-cell>
          <table:table-cell table:style-name="ce43"/>
          <table:table-cell table:number-columns-repeated="16378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44">
            <text:p>IP</text:p>
          </table:table-cell>
          <table:table-cell office:value-type="string" table:style-name="ce42">
            <text:p>Passività - Incrementi</text:p>
          </table:table-cell>
          <table:table-cell table:style-name="ce43"/>
          <table:table-cell table:number-columns-repeated="16378" table:style-name="ce4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44">
            <text:p>DP</text:p>
          </table:table-cell>
          <table:table-cell office:value-type="string" table:style-name="ce42">
            <text:p>Passività - Decrementi</text:p>
          </table:table-cell>
          <table:table-cell table:style-name="ce43"/>
          <table:table-cell table:number-columns-repeated="16378" table:style-name="ce4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44">
            <text:p>VA</text:p>
          </table:table-cell>
          <table:table-cell office:value-type="string" table:style-name="ce42">
            <text:p>Attività - Variazione Saldo</text:p>
          </table:table-cell>
          <table:table-cell table:style-name="ce43"/>
          <table:table-cell table:number-columns-repeated="16378" table:style-name="ce4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44">
            <text:p>VP</text:p>
          </table:table-cell>
          <table:table-cell office:value-type="string" table:style-name="ce42">
            <text:p>Passività - Variazione Saldo</text:p>
          </table:table-cell>
          <table:table-cell table:style-name="ce43"/>
          <table:table-cell table:number-columns-repeated="16378" table:style-name="ce4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44">
            <text:p>IA</text:p>
          </table:table-cell>
          <table:table-cell office:value-type="string" table:style-name="ce42">
            <text:p>Attività - Incrementi</text:p>
          </table:table-cell>
          <table:table-cell table:style-name="ce43"/>
          <table:table-cell table:number-columns-repeated="16378" table:style-name="ce4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44">
            <text:p>DA</text:p>
          </table:table-cell>
          <table:table-cell office:value-type="string" table:style-name="ce42">
            <text:p>Attività - Decrementi</text:p>
          </table:table-cell>
          <table:table-cell table:style-name="ce43"/>
          <table:table-cell table:number-columns-repeated="16378" table:style-name="ce45"/>
        </table:table-row>
        <table:table-row table:style-name="ro1">
          <table:table-cell table:number-columns-repeated="2" table:style-name="ce1"/>
          <table:table-cell table:style-name="ce2"/>
          <table:table-cell table:style-name="ce46"/>
          <table:table-cell table:number-columns-repeated="2" table:style-name="ce40"/>
          <table:table-cell table:number-columns-repeated="16378" table:style-name="ce45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style-name="ce4"/>
          <table:table-cell table:style-name="ce2"/>
          <table:table-cell table:style-name="ce39"/>
          <table:table-cell table:number-columns-repeated="2" table:style-name="ce40"/>
          <table:table-cell table:number-columns-repeated="16378" table:style-name="ce45"/>
        </table:table-row>
        <table:table-row table:number-rows-repeated="67" table:style-name="ro1">
          <table:table-cell table:style-name="ce1"/>
          <table:table-cell table:style-name="ce4"/>
          <table:table-cell table:style-name="ce2"/>
          <table:table-cell table:style-name="ce39"/>
          <table:table-cell table:number-columns-repeated="2" table:style-name="ce40"/>
          <table:table-cell table:number-columns-repeated="16378" table:style-name="ce2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7-07-10T06:50:09Z</meta:creation-date>
    <dc:date>2020-11-11T17:05:02Z</dc:date>
    <meta:print-date>2017-07-10T06:58:37Z</meta:print-date>
  </office:meta>
</office:document-meta>
</file>