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fo:font-size="10pt" style:font-size-asian="10pt" style:font-size-complex="10pt"/>
    </style:style>
    <style:style style:name="ce2" style:family="table-cell" style:parent-style-name="Migliaia" style:data-style-name="N37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 fo:font-style="italic" style:font-style-asian="italic" style:font-style-complex="italic"/>
    </style:style>
    <style:style style:name="ce3" style:family="table-cell" style:parent-style-name="Migliaia" style:data-style-name="N37">
      <style:text-properties fo:color="#000000" fo:font-size="10pt" style:font-size-asian="10pt" style:font-size-complex="10pt" fo:font-style="italic" style:font-style-asian="italic" style:font-style-complex="italic"/>
    </style:style>
    <style:style style:name="ce4" style:family="table-cell" style:parent-style-name="Migliaia" style:data-style-name="N37">
      <style:text-properties fo:color="#000000" fo:font-size="10pt" style:font-size-asian="10pt" style:font-size-complex="10pt"/>
    </style:style>
    <style:style style:name="ce5" style:family="table-cell" style:parent-style-name="Normal_Sheet1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7" style:family="table-cell" style:parent-style-name="Normal_Sheet1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0" style:family="table-cell" style:parent-style-name="Migliaia" style:data-style-name="N37">
      <style:table-cell-properties fo:border="thin solid #000000" fo:background-color="#FFFF00"/>
      <style:text-properties fo:color="#000000" fo:font-size="10pt" style:font-size-asian="10pt" style:font-size-complex="10pt" fo:font-style="italic" style:font-style-asian="italic" style:font-style-complex="italic"/>
    </style:style>
    <style:style style:name="ce11" style:family="table-cell" style:parent-style-name="Migliaia" style:data-style-name="N37">
      <style:table-cell-properties fo:border="thin solid #000000"/>
      <style:text-properties fo:color="#000000" fo:font-size="10pt" style:font-size-asian="10pt" style:font-size-complex="10pt" fo:font-style="italic" style:font-style-asian="italic" style:font-style-complex="italic"/>
    </style:style>
    <style:style style:name="ce12" style:family="table-cell" style:parent-style-name="Migliaia" style:data-style-name="N37">
      <style:table-cell-properties fo:border="thin solid #000000"/>
      <style:text-properties fo:color="#000000" fo:font-size="10pt" style:font-size-asian="10pt" style:font-size-complex="10pt"/>
    </style:style>
    <style:style style:name="ce13" style:family="table-cell" style:parent-style-name="Default" style:data-style-name="N37">
      <style:text-properties fo:color="#000000" fo:font-size="10pt" style:font-size-asian="10pt" style:font-size-complex="10pt"/>
    </style:style>
    <style:style style:name="ce14" style:family="table-cell" style:parent-style-name="Normal_Sheet1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" style:family="table-cell" style:parent-style-name="Normal_Sheet1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" style:family="table-cell" style:parent-style-name="Migliaia" style:data-style-name="N37">
      <style:text-properties fo:color="#000000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lo_SP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7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Object 1" svg:x="0.30208in" svg:y="0.04167in" svg:width="12.75in" svg:height="2.9375in" style:rel-width="scale" style:rel-height="scale">
              <draw:object-ole draw:class-id="00020820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"/>
          <table:table-cell table:style-name="ce3"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5">
            <text:p>Cons</text:p>
          </table:table-cell>
          <table:table-cell office:value-type="string" table:style-name="ce5">
            <text:p>CODICE</text:p>
          </table:table-cell>
          <table:table-cell office:value-type="string" table:style-name="ce5">
            <text:p>DESCRIZIONE</text:p>
          </table:table-cell>
          <table:table-cell office:value-type="string" table:style-name="ce6">
            <text:p>TOTALE</text:p>
            <text:p>2015</text:p>
          </table:table-cell>
          <table:table-cell office:value-type="string" table:style-name="ce6">
            <text:p>TOTALE</text:p>
            <text:p>2015/1000</text:p>
          </table:table-cell>
          <table:table-cell office:value-type="string" table:style-name="ce6">
            <text:p>TOTALE</text:p>
            <text:p>2015 ARROTONDA</text:p>
          </table:table-cell>
          <table:table-cell office:value-type="string" table:style-name="ce6">
            <text:p>TOTALE</text:p>
            <text:p>2016</text:p>
          </table:table-cell>
          <table:table-cell office:value-type="string" table:style-name="ce6">
            <text:p>TOTALE</text:p>
            <text:p>2016/1000</text:p>
          </table:table-cell>
          <table:table-cell office:value-type="string" table:style-name="ce6">
            <text:p>TOTALE</text:p>
            <text:p>2016 ARROTONDA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Z999</text:p>
          </table:table-cell>
          <table:table-cell office:value-type="string" table:style-name="ce9">
            <text:p>A) IMMOBILIZZAZIONI</text:p>
          </table:table-cell>
          <table:table-cell office:value-type="float" office:value="116730325.5" table:style-name="ce10">
            <text:p><text:s/>116.730.326<text:s/></text:p>
          </table:table-cell>
          <table:table-cell office:value-type="float" office:value="116730.32549999999" table:style-name="ce10">
            <text:p><text:s/>116.730<text:s/></text:p>
          </table:table-cell>
          <table:table-cell office:value-type="float" office:value="116734" table:style-name="ce10">
            <text:p><text:s/>116.734<text:s/></text:p>
          </table:table-cell>
          <table:table-cell office:value-type="float" office:value="110023503.08" table:style-name="ce10">
            <text:p><text:s/>110.023.503<text:s/></text:p>
          </table:table-cell>
          <table:table-cell office:value-type="float" office:value="110023.50307999998" table:style-name="ce10">
            <text:p><text:s/>110.024<text:s/></text:p>
          </table:table-cell>
          <table:table-cell office:value-type="float" office:value="110025" table:style-name="ce10">
            <text:p><text:s/>110.025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000</text:p>
          </table:table-cell>
          <table:table-cell office:value-type="string" table:style-name="ce9">
            <text:p>A.I) IMMOBILIZZAZIONI IMMATERIALI</text:p>
          </table:table-cell>
          <table:table-cell office:value-type="float" office:value="392556.72" table:style-name="ce10">
            <text:p><text:s/>392.557<text:s/></text:p>
          </table:table-cell>
          <table:table-cell office:value-type="float" office:value="392.55671999999998" table:style-name="ce10">
            <text:p><text:s/>393<text:s/></text:p>
          </table:table-cell>
          <table:table-cell office:value-type="float" office:value="393" table:style-name="ce10">
            <text:p><text:s/>393<text:s/></text:p>
          </table:table-cell>
          <table:table-cell office:value-type="float" office:value="236441.93999999994" table:style-name="ce10">
            <text:p><text:s/>236.442<text:s/></text:p>
          </table:table-cell>
          <table:table-cell office:value-type="float" office:value="236.44193999999993" table:style-name="ce10">
            <text:p><text:s/>236<text:s/></text:p>
          </table:table-cell>
          <table:table-cell office:value-type="float" office:value="237" table:style-name="ce10">
            <text:p><text:s/>237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010</text:p>
          </table:table-cell>
          <table:table-cell office:value-type="string" table:style-name="ce9">
            <text:p>A.I.1) Costi di impianto e di ampliament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020</text:p>
          </table:table-cell>
          <table:table-cell office:value-type="string" table:style-name="ce9">
            <text:p>A.I.1.a) Costi di impianto e di ampliament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030</text:p>
          </table:table-cell>
          <table:table-cell office:value-type="string" table:style-name="ce9">
            <text:p>A.I.1.b) F.do Amm.to costi di impianto e di ampliament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040</text:p>
          </table:table-cell>
          <table:table-cell office:value-type="string" table:style-name="ce9">
            <text:p>A.I.2) Costi di ricerca e svilupp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050</text:p>
          </table:table-cell>
          <table:table-cell office:value-type="string" table:style-name="ce9">
            <text:p>A.I.2.a) Costi di ricerca e svilupp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060</text:p>
          </table:table-cell>
          <table:table-cell office:value-type="string" table:style-name="ce9">
            <text:p>A.I.2.b) F.do Amm.to costi di ricerca e svilupp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070</text:p>
          </table:table-cell>
          <table:table-cell office:value-type="string" table:style-name="ce9">
            <text:p>A.I.3) Diritti di brevetto e diritti di utilizzazione delle opere d'ingegn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style-name="ce8">
            <text:p>AAA080</text:p>
          </table:table-cell>
          <table:table-cell office:value-type="string" table:style-name="ce9">
            <text:p>A.I.3.a) Diritti di brevetto e diritti di utilizzazione delle opere d'ingegno - derivanti dall'attività di ricer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style-name="ce8">
            <text:p>AAA090</text:p>
          </table:table-cell>
          <table:table-cell office:value-type="string" table:style-name="ce9">
            <text:p>A.I.3.b) F.do Amm.to diritti di brevetto e diritti di utilizzazione delle opere d'ingegno - derivanti dall'attività di ricer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100</text:p>
          </table:table-cell>
          <table:table-cell office:value-type="string" table:style-name="ce9">
            <text:p>A.I.3.c) Diritti di brevetto e diritti di utilizzazione delle opere d'ingegno - altr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110</text:p>
          </table:table-cell>
          <table:table-cell office:value-type="string" table:style-name="ce9">
            <text:p>A.I.3.d) F.do Amm.to diritti di brevetto e diritti di utilizzazione delle opere d'ingegno - <text:s/>altr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120</text:p>
          </table:table-cell>
          <table:table-cell office:value-type="string" table:style-name="ce9">
            <text:p>A.I.4) Immobilizzazioni immateriali in corso e acconti</text:p>
          </table:table-cell>
          <table:table-cell office:value-type="float" office:value="12200" table:style-name="ce11">
            <text:p><text:s/>12.200<text:s/></text:p>
          </table:table-cell>
          <table:table-cell office:value-type="float" office:value="12.2" table:style-name="ce11">
            <text:p><text:s/>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130</text:p>
          </table:table-cell>
          <table:table-cell office:value-type="string" table:style-name="ce9">
            <text:p>A.I.5) Altre immobilizzazioni immateriali</text:p>
          </table:table-cell>
          <table:table-cell office:value-type="float" office:value="380356.72" table:style-name="ce10">
            <text:p><text:s/>380.357<text:s/></text:p>
          </table:table-cell>
          <table:table-cell office:value-type="float" office:value="380.35672" table:style-name="ce10">
            <text:p><text:s/>380<text:s/></text:p>
          </table:table-cell>
          <table:table-cell office:value-type="float" office:value="381" table:style-name="ce10">
            <text:p><text:s/>381<text:s/></text:p>
          </table:table-cell>
          <table:table-cell office:value-type="float" office:value="236441.93999999994" table:style-name="ce10">
            <text:p><text:s/>236.442<text:s/></text:p>
          </table:table-cell>
          <table:table-cell office:value-type="float" office:value="236.44193999999993" table:style-name="ce10">
            <text:p><text:s/>236<text:s/></text:p>
          </table:table-cell>
          <table:table-cell office:value-type="float" office:value="237" table:style-name="ce10">
            <text:p><text:s/>237<text:s/></text:p>
          </table:table-cell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8">
            <text:p>AAA140</text:p>
          </table:table-cell>
          <table:table-cell office:value-type="string" table:style-name="ce9">
            <text:p>A.I.5.a) Concessioni, licenze, marchi e diritti simili</text:p>
          </table:table-cell>
          <table:table-cell office:value-type="float" office:value="1796795.76" table:style-name="ce11">
            <text:p><text:s/>1.796.796<text:s/></text:p>
          </table:table-cell>
          <table:table-cell office:value-type="float" office:value="1796.79576" table:style-name="ce11">
            <text:p><text:s/>1.797<text:s/></text:p>
          </table:table-cell>
          <table:table-cell office:value-type="float" office:value="1797" table:style-name="ce12">
            <text:p><text:s/>1.797<text:s/></text:p>
          </table:table-cell>
          <table:table-cell office:value-type="float" office:value="1828832.96" table:style-name="ce12">
            <text:p><text:s/>1.828.833<text:s/></text:p>
          </table:table-cell>
          <table:table-cell office:value-type="float" office:value="1828.83296" table:style-name="ce12">
            <text:p><text:s/>1.829<text:s/></text:p>
          </table:table-cell>
          <table:table-cell office:value-type="float" office:value="1829" table:style-name="ce12">
            <text:p><text:s/>1.829<text:s/></text:p>
          </table:table-cell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8">
            <text:p>AAA150</text:p>
          </table:table-cell>
          <table:table-cell office:value-type="string" table:style-name="ce9">
            <text:p>A.I.5.b) F.do Amm.to concessioni, licenze, marchi e diritti simili</text:p>
          </table:table-cell>
          <table:table-cell office:value-type="float" office:value="1416439.04" table:style-name="ce11">
            <text:p><text:s/>1.416.439<text:s/></text:p>
          </table:table-cell>
          <table:table-cell office:value-type="float" office:value="1416.43904" table:style-name="ce11">
            <text:p><text:s/>1.416<text:s/></text:p>
          </table:table-cell>
          <table:table-cell office:value-type="float" office:value="1416" table:style-name="ce12">
            <text:p><text:s/>1.416<text:s/></text:p>
          </table:table-cell>
          <table:table-cell office:value-type="float" office:value="1592391.02" table:style-name="ce12">
            <text:p><text:s/>1.592.391<text:s/></text:p>
          </table:table-cell>
          <table:table-cell office:value-type="float" office:value="1592.39102" table:style-name="ce12">
            <text:p><text:s/>1.592<text:s/></text:p>
          </table:table-cell>
          <table:table-cell office:value-type="float" office:value="1592" table:style-name="ce12">
            <text:p><text:s/>1.592<text:s/>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table:style-name="ce7"/>
          <table:table-cell office:value-type="string" table:style-name="ce8">
            <text:p>AAA160</text:p>
          </table:table-cell>
          <table:table-cell office:value-type="string" table:style-name="ce9">
            <text:p>A.I.5.c) Migliorie su beni di terz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8">
            <text:p>AAA170</text:p>
          </table:table-cell>
          <table:table-cell office:value-type="string" table:style-name="ce9">
            <text:p>A.I.5.d) F.do Amm.to migliorie su beni di terz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8">
            <text:p>AAA180</text:p>
          </table:table-cell>
          <table:table-cell office:value-type="string" table:style-name="ce9">
            <text:p>A.I.5.e) Pubblicità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8">
            <text:p>AAA190</text:p>
          </table:table-cell>
          <table:table-cell office:value-type="string" table:style-name="ce9">
            <text:p>A.I.5.f) F.do Amm.to pubblicità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1">
          <table:table-cell table:style-name="ce7"/>
          <table:table-cell office:value-type="string" table:style-name="ce8">
            <text:p>AAA200</text:p>
          </table:table-cell>
          <table:table-cell office:value-type="string" table:style-name="ce9">
            <text:p>A.I.5.g) Altre immobilizzazioni immateria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8">
            <text:p>AAA210</text:p>
          </table:table-cell>
          <table:table-cell office:value-type="string" table:style-name="ce9">
            <text:p>A.I.5.h) F.do Amm.to altre immobilizzazioni immateria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8">
            <text:p>AAA220</text:p>
          </table:table-cell>
          <table:table-cell office:value-type="string" table:style-name="ce9">
            <text:p>A.I.6) Fondo Svalutazione immobilizzazioni immaterial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8">
            <text:p>AAA230</text:p>
          </table:table-cell>
          <table:table-cell office:value-type="string" table:style-name="ce9">
            <text:p>A.I.6.a) F.do Svalut. Costi di impianto e di ampliament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8">
            <text:p>AAA240</text:p>
          </table:table-cell>
          <table:table-cell office:value-type="string" table:style-name="ce9">
            <text:p>A.I.6.b) F.do Svalut. Costi di ricerca e svilupp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8">
            <text:p>AAA250</text:p>
          </table:table-cell>
          <table:table-cell office:value-type="string" table:style-name="ce9">
            <text:p>A.I.6.c) F.do Svalut. Diritti di brevetto e diritti di utilizzazione delle opere d'ingegn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8">
            <text:p>AAA260</text:p>
          </table:table-cell>
          <table:table-cell office:value-type="string" table:style-name="ce9">
            <text:p>A.I.6.d) F.do Svalut. Altre immobilizzazioni immateria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8">
            <text:p>AAA270</text:p>
          </table:table-cell>
          <table:table-cell office:value-type="string" table:style-name="ce9">
            <text:p>A.II) IMMOBILIZZAZIONI MATERIALI</text:p>
          </table:table-cell>
          <table:table-cell office:value-type="float" office:value="116337768.78" table:style-name="ce10">
            <text:p><text:s/>116.337.769<text:s/></text:p>
          </table:table-cell>
          <table:table-cell office:value-type="float" office:value="116337.76878" table:style-name="ce10">
            <text:p><text:s/>116.338<text:s/></text:p>
          </table:table-cell>
          <table:table-cell office:value-type="float" office:value="116341" table:style-name="ce10">
            <text:p><text:s/>116.341<text:s/></text:p>
          </table:table-cell>
          <table:table-cell office:value-type="float" office:value="109787061.14" table:style-name="ce10">
            <text:p><text:s/>109.787.061<text:s/></text:p>
          </table:table-cell>
          <table:table-cell office:value-type="float" office:value="109787.06113999998" table:style-name="ce10">
            <text:p><text:s/>109.787<text:s/></text:p>
          </table:table-cell>
          <table:table-cell office:value-type="float" office:value="109788" table:style-name="ce10">
            <text:p><text:s/>109.788<text:s/></text:p>
          </table:table-cell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8">
            <text:p>AAA280</text:p>
          </table:table-cell>
          <table:table-cell office:value-type="string" table:style-name="ce9">
            <text:p>A.II.1) Terreni</text:p>
          </table:table-cell>
          <table:table-cell office:value-type="float" office:value="344419.05" table:style-name="ce10">
            <text:p><text:s/>344.419<text:s/></text:p>
          </table:table-cell>
          <table:table-cell office:value-type="float" office:value="344.41904999999997" table:style-name="ce10">
            <text:p><text:s/>344<text:s/></text:p>
          </table:table-cell>
          <table:table-cell office:value-type="float" office:value="345" table:style-name="ce10">
            <text:p><text:s/>345<text:s/></text:p>
          </table:table-cell>
          <table:table-cell office:value-type="float" office:value="140403.22" table:style-name="ce10">
            <text:p><text:s/>140.403<text:s/></text:p>
          </table:table-cell>
          <table:table-cell office:value-type="float" office:value="140.40322" table:style-name="ce10">
            <text:p><text:s/>140<text:s/></text:p>
          </table:table-cell>
          <table:table-cell office:value-type="float" office:value="140" table:style-name="ce10">
            <text:p><text:s/>140<text:s/></text:p>
          </table:table-cell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8">
            <text:p>AAA290</text:p>
          </table:table-cell>
          <table:table-cell office:value-type="string" table:style-name="ce9">
            <text:p>A.II.1.a) Terreni disponibili</text:p>
          </table:table-cell>
          <table:table-cell office:value-type="float" office:value="48545.83" table:style-name="ce11">
            <text:p><text:s/>48.546<text:s/></text:p>
          </table:table-cell>
          <table:table-cell office:value-type="float" office:value="48.545830000000002" table:style-name="ce11">
            <text:p><text:s/>4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2089.72" table:style-name="ce12">
            <text:p><text:s/>32.090<text:s/></text:p>
          </table:table-cell>
          <table:table-cell office:value-type="float" office:value="32.08972" table:style-name="ce12">
            <text:p><text:s/>32<text:s/></text:p>
          </table:table-cell>
          <table:table-cell office:value-type="float" office:value="32" table:style-name="ce12">
            <text:p><text:s/>32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300</text:p>
          </table:table-cell>
          <table:table-cell office:value-type="string" table:style-name="ce9">
            <text:p>A.II.1.b) Terreni indisponibili</text:p>
          </table:table-cell>
          <table:table-cell office:value-type="float" office:value="295873.21999999997" table:style-name="ce11">
            <text:p><text:s/>295.873<text:s/></text:p>
          </table:table-cell>
          <table:table-cell office:value-type="float" office:value="295.87321999999995" table:style-name="ce11">
            <text:p><text:s/>296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08313.5" table:style-name="ce12">
            <text:p><text:s/>108.314<text:s/></text:p>
          </table:table-cell>
          <table:table-cell office:value-type="float" office:value="108.3135" table:style-name="ce12">
            <text:p><text:s/>108<text:s/></text:p>
          </table:table-cell>
          <table:table-cell office:value-type="float" office:value="108" table:style-name="ce12">
            <text:p><text:s/>108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310</text:p>
          </table:table-cell>
          <table:table-cell office:value-type="string" table:style-name="ce9">
            <text:p>A.II.2) Fabbricati</text:p>
          </table:table-cell>
          <table:table-cell office:value-type="float" office:value="98250233.729999989" table:style-name="ce10">
            <text:p><text:s/>98.250.234<text:s/></text:p>
          </table:table-cell>
          <table:table-cell office:value-type="float" office:value="98250.233729999978" table:style-name="ce10">
            <text:p><text:s/>98.250<text:s/></text:p>
          </table:table-cell>
          <table:table-cell office:value-type="float" office:value="98251" table:style-name="ce10">
            <text:p><text:s/>98.251<text:s/></text:p>
          </table:table-cell>
          <table:table-cell office:value-type="float" office:value="98563796.620000005" table:style-name="ce10">
            <text:p><text:s/>98.563.797<text:s/></text:p>
          </table:table-cell>
          <table:table-cell office:value-type="float" office:value="98563.796619999994" table:style-name="ce10">
            <text:p><text:s/>98.564<text:s/></text:p>
          </table:table-cell>
          <table:table-cell office:value-type="float" office:value="98563" table:style-name="ce10">
            <text:p><text:s/>98.563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320</text:p>
          </table:table-cell>
          <table:table-cell office:value-type="string" table:style-name="ce9">
            <text:p>A.II.2.a) Fabbricati non strumentali (disponibili)</text:p>
          </table:table-cell>
          <table:table-cell office:value-type="float" office:value="14485386.91" table:style-name="ce10">
            <text:p><text:s/>14.485.387<text:s/></text:p>
          </table:table-cell>
          <table:table-cell office:value-type="float" office:value="14485.386909999999" table:style-name="ce10">
            <text:p><text:s/>14.485<text:s/></text:p>
          </table:table-cell>
          <table:table-cell office:value-type="float" office:value="14486" table:style-name="ce10">
            <text:p><text:s/>14.486<text:s/></text:p>
          </table:table-cell>
          <table:table-cell office:value-type="float" office:value="14022210.91" table:style-name="ce10">
            <text:p><text:s/>14.022.211<text:s/></text:p>
          </table:table-cell>
          <table:table-cell office:value-type="float" office:value="14022.210909999998" table:style-name="ce10">
            <text:p><text:s/>14.022<text:s/></text:p>
          </table:table-cell>
          <table:table-cell office:value-type="float" office:value="14022" table:style-name="ce10">
            <text:p><text:s/>14.022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330</text:p>
          </table:table-cell>
          <table:table-cell office:value-type="string" table:style-name="ce9">
            <text:p>A.II.2.a.1) Fabbricati non strumentali (disponibili)</text:p>
          </table:table-cell>
          <table:table-cell office:value-type="float" office:value="27237664.32" table:style-name="ce11">
            <text:p><text:s/>27.237.664<text:s/></text:p>
          </table:table-cell>
          <table:table-cell office:value-type="float" office:value="27237.66432" table:style-name="ce11">
            <text:p><text:s/>27.238<text:s/></text:p>
          </table:table-cell>
          <table:table-cell office:value-type="float" office:value="27238" table:style-name="ce12">
            <text:p><text:s/>27.238<text:s/></text:p>
          </table:table-cell>
          <table:table-cell office:value-type="float" office:value="27531115.98" table:style-name="ce12">
            <text:p><text:s/>27.531.116<text:s/></text:p>
          </table:table-cell>
          <table:table-cell office:value-type="float" office:value="27531.115979999999" table:style-name="ce12">
            <text:p><text:s/>27.531<text:s/></text:p>
          </table:table-cell>
          <table:table-cell office:value-type="float" office:value="27531" table:style-name="ce12">
            <text:p><text:s/>27.531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340</text:p>
          </table:table-cell>
          <table:table-cell office:value-type="string" table:style-name="ce9">
            <text:p>A.II.2.a.2) F.do Amm.to Fabbricati non strumentali (disponibili)</text:p>
          </table:table-cell>
          <table:table-cell office:value-type="float" office:value="12752277.41" table:style-name="ce11">
            <text:p><text:s/>12.752.277<text:s/></text:p>
          </table:table-cell>
          <table:table-cell office:value-type="float" office:value="12752.277410000001" table:style-name="ce11">
            <text:p><text:s/>12.752<text:s/></text:p>
          </table:table-cell>
          <table:table-cell office:value-type="float" office:value="12752" table:style-name="ce12">
            <text:p><text:s/>12.752<text:s/></text:p>
          </table:table-cell>
          <table:table-cell office:value-type="float" office:value="13508905.07" table:style-name="ce12">
            <text:p><text:s/>13.508.905<text:s/></text:p>
          </table:table-cell>
          <table:table-cell office:value-type="float" office:value="13508.905070000001" table:style-name="ce12">
            <text:p><text:s/>13.509<text:s/></text:p>
          </table:table-cell>
          <table:table-cell office:value-type="float" office:value="13509" table:style-name="ce12">
            <text:p><text:s/>13.509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350</text:p>
          </table:table-cell>
          <table:table-cell office:value-type="string" table:style-name="ce9">
            <text:p>A.II.2.b) Fabbricati strumentali (indisponibili)</text:p>
          </table:table-cell>
          <table:table-cell office:value-type="float" office:value="83764846.819999993" table:style-name="ce10">
            <text:p><text:s/>83.764.847<text:s/></text:p>
          </table:table-cell>
          <table:table-cell office:value-type="float" office:value="83764.846819999977" table:style-name="ce10">
            <text:p><text:s/>83.765<text:s/></text:p>
          </table:table-cell>
          <table:table-cell office:value-type="float" office:value="83765" table:style-name="ce10">
            <text:p><text:s/>83.765<text:s/></text:p>
          </table:table-cell>
          <table:table-cell office:value-type="float" office:value="84541585.710000008" table:style-name="ce10">
            <text:p><text:s/>84.541.586<text:s/></text:p>
          </table:table-cell>
          <table:table-cell office:value-type="float" office:value="84541.585709999999" table:style-name="ce10">
            <text:p><text:s/>84.542<text:s/></text:p>
          </table:table-cell>
          <table:table-cell office:value-type="float" office:value="84541" table:style-name="ce10">
            <text:p><text:s/>84.541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360</text:p>
          </table:table-cell>
          <table:table-cell office:value-type="string" table:style-name="ce9">
            <text:p>A.II.2.b.1) Fabbricati strumentali (indisponibili)</text:p>
          </table:table-cell>
          <table:table-cell office:value-type="float" office:value="152151139.66" table:style-name="ce11">
            <text:p><text:s/>152.151.140<text:s/></text:p>
          </table:table-cell>
          <table:table-cell office:value-type="float" office:value="152151.13965999999" table:style-name="ce11">
            <text:p><text:s/>152.151<text:s/></text:p>
          </table:table-cell>
          <table:table-cell office:value-type="float" office:value="152151" table:style-name="ce12">
            <text:p><text:s/>152.151<text:s/></text:p>
          </table:table-cell>
          <table:table-cell office:value-type="float" office:value="157480107.96000001" table:style-name="ce12">
            <text:p><text:s/>157.480.108<text:s/></text:p>
          </table:table-cell>
          <table:table-cell office:value-type="float" office:value="157480.10795999999" table:style-name="ce12">
            <text:p><text:s/>157.480<text:s/></text:p>
          </table:table-cell>
          <table:table-cell office:value-type="float" office:value="157480" table:style-name="ce12">
            <text:p><text:s/>157.480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370</text:p>
          </table:table-cell>
          <table:table-cell office:value-type="string" table:style-name="ce9">
            <text:p>A.II.2.b.2) F.do Amm.to Fabbricati strumentali (indisponibili)</text:p>
          </table:table-cell>
          <table:table-cell office:value-type="float" office:value="68386292.840000004" table:style-name="ce11">
            <text:p><text:s/>68.386.293<text:s/></text:p>
          </table:table-cell>
          <table:table-cell office:value-type="float" office:value="68386.292840000009" table:style-name="ce11">
            <text:p><text:s/>68.386<text:s/></text:p>
          </table:table-cell>
          <table:table-cell office:value-type="float" office:value="68386" table:style-name="ce12">
            <text:p><text:s/>68.386<text:s/></text:p>
          </table:table-cell>
          <table:table-cell office:value-type="float" office:value="72938522.25" table:style-name="ce12">
            <text:p><text:s/>72.938.522<text:s/></text:p>
          </table:table-cell>
          <table:table-cell office:value-type="float" office:value="72938.522249999995" table:style-name="ce12">
            <text:p><text:s/>72.939<text:s/></text:p>
          </table:table-cell>
          <table:table-cell office:value-type="float" office:value="72939" table:style-name="ce12">
            <text:p><text:s/>72.939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380</text:p>
          </table:table-cell>
          <table:table-cell office:value-type="string" table:style-name="ce9">
            <text:p>A.II.3) Impianti e macchinari</text:p>
          </table:table-cell>
          <table:table-cell office:value-type="float" office:value="558245.61000000034" table:style-name="ce10">
            <text:p><text:s/>558.246<text:s/></text:p>
          </table:table-cell>
          <table:table-cell office:value-type="float" office:value="558.24561000000085" table:style-name="ce10">
            <text:p><text:s/>558<text:s/></text:p>
          </table:table-cell>
          <table:table-cell office:value-type="float" office:value="558" table:style-name="ce10">
            <text:p><text:s/>558<text:s/></text:p>
          </table:table-cell>
          <table:table-cell office:value-type="float" office:value="399106.97000000067" table:style-name="ce10">
            <text:p><text:s/>399.107<text:s/></text:p>
          </table:table-cell>
          <table:table-cell office:value-type="float" office:value="399.10697000000073" table:style-name="ce10">
            <text:p><text:s/>399<text:s/></text:p>
          </table:table-cell>
          <table:table-cell office:value-type="float" office:value="399" table:style-name="ce10">
            <text:p><text:s/>399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390</text:p>
          </table:table-cell>
          <table:table-cell office:value-type="string" table:style-name="ce9">
            <text:p>A.II.3.a) Impianti e macchinari</text:p>
          </table:table-cell>
          <table:table-cell office:value-type="float" office:value="8008872.2800000003" table:style-name="ce11">
            <text:p><text:s/>8.008.872<text:s/></text:p>
          </table:table-cell>
          <table:table-cell office:value-type="float" office:value="8008.8722800000005" table:style-name="ce11">
            <text:p><text:s/>8.009<text:s/></text:p>
          </table:table-cell>
          <table:table-cell office:value-type="float" office:value="8009" table:style-name="ce12">
            <text:p><text:s/>8.009<text:s/></text:p>
          </table:table-cell>
          <table:table-cell office:value-type="float" office:value="8008872.2800000003" table:style-name="ce12">
            <text:p><text:s/>8.008.872<text:s/></text:p>
          </table:table-cell>
          <table:table-cell office:value-type="float" office:value="8008.8722800000005" table:style-name="ce12">
            <text:p><text:s/>8.009<text:s/></text:p>
          </table:table-cell>
          <table:table-cell office:value-type="float" office:value="8009" table:style-name="ce12">
            <text:p><text:s/>8.009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400</text:p>
          </table:table-cell>
          <table:table-cell office:value-type="string" table:style-name="ce9">
            <text:p>A.II.3.b) F.do Amm.to Impianti e macchinari</text:p>
          </table:table-cell>
          <table:table-cell office:value-type="float" office:value="7450626.6699999999" table:style-name="ce11">
            <text:p><text:s/>7.450.627<text:s/></text:p>
          </table:table-cell>
          <table:table-cell office:value-type="float" office:value="7450.6266699999996" table:style-name="ce11">
            <text:p><text:s/>7.451<text:s/></text:p>
          </table:table-cell>
          <table:table-cell office:value-type="float" office:value="7451" table:style-name="ce12">
            <text:p><text:s/>7.451<text:s/></text:p>
          </table:table-cell>
          <table:table-cell office:value-type="float" office:value="7609765.3099999996" table:style-name="ce12">
            <text:p><text:s/>7.609.765<text:s/></text:p>
          </table:table-cell>
          <table:table-cell office:value-type="float" office:value="7609.7653099999998" table:style-name="ce12">
            <text:p><text:s/>7.610<text:s/></text:p>
          </table:table-cell>
          <table:table-cell office:value-type="float" office:value="7610" table:style-name="ce12">
            <text:p><text:s/>7.610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410</text:p>
          </table:table-cell>
          <table:table-cell office:value-type="string" table:style-name="ce9">
            <text:p>A.II.4) Attrezzature sanitarie e scientifiche</text:p>
          </table:table-cell>
          <table:table-cell office:value-type="float" office:value="9813512.3900000006" table:style-name="ce10">
            <text:p><text:s/>9.813.512<text:s/></text:p>
          </table:table-cell>
          <table:table-cell office:value-type="float" office:value="9813.5123900000035" table:style-name="ce10">
            <text:p><text:s/>9.814<text:s/></text:p>
          </table:table-cell>
          <table:table-cell office:value-type="float" office:value="9814" table:style-name="ce10">
            <text:p><text:s/>9.814<text:s/></text:p>
          </table:table-cell>
          <table:table-cell office:value-type="float" office:value="8845394.6200000048" table:style-name="ce10">
            <text:p><text:s/>8.845.395<text:s/></text:p>
          </table:table-cell>
          <table:table-cell office:value-type="float" office:value="8845.3946200000064" table:style-name="ce10">
            <text:p><text:s/>8.845<text:s/></text:p>
          </table:table-cell>
          <table:table-cell office:value-type="float" office:value="8846" table:style-name="ce10">
            <text:p><text:s/>8.846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420</text:p>
          </table:table-cell>
          <table:table-cell office:value-type="string" table:style-name="ce9">
            <text:p>A.II.4.a) Attrezzature sanitarie e scientifiche</text:p>
          </table:table-cell>
          <table:table-cell office:value-type="float" office:value="88663501.980000004" table:style-name="ce11">
            <text:p><text:s/>88.663.502<text:s/></text:p>
          </table:table-cell>
          <table:table-cell office:value-type="float" office:value="88663.501980000001" table:style-name="ce11">
            <text:p><text:s/>88.664<text:s/></text:p>
          </table:table-cell>
          <table:table-cell office:value-type="float" office:value="88664" table:style-name="ce12">
            <text:p><text:s/>88.664<text:s/></text:p>
          </table:table-cell>
          <table:table-cell office:value-type="float" office:value="92384502.840000004" table:style-name="ce12">
            <text:p><text:s/>92.384.503<text:s/></text:p>
          </table:table-cell>
          <table:table-cell office:value-type="float" office:value="92384.502840000001" table:style-name="ce12">
            <text:p><text:s/>92.385<text:s/></text:p>
          </table:table-cell>
          <table:table-cell office:value-type="float" office:value="92385" table:style-name="ce12">
            <text:p><text:s/>92.385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430</text:p>
          </table:table-cell>
          <table:table-cell office:value-type="string" table:style-name="ce9">
            <text:p>A.II.4.b) F.do Amm.to Attrezzature sanitarie e scientifiche</text:p>
          </table:table-cell>
          <table:table-cell office:value-type="float" office:value="78849989.590000004" table:style-name="ce11">
            <text:p><text:s/>78.849.990<text:s/></text:p>
          </table:table-cell>
          <table:table-cell office:value-type="float" office:value="78849.989589999997" table:style-name="ce11">
            <text:p><text:s/>78.850<text:s/></text:p>
          </table:table-cell>
          <table:table-cell office:value-type="float" office:value="78850" table:style-name="ce12">
            <text:p><text:s/>78.850<text:s/></text:p>
          </table:table-cell>
          <table:table-cell office:value-type="float" office:value="83539108.219999999" table:style-name="ce12">
            <text:p><text:s/>83.539.108<text:s/></text:p>
          </table:table-cell>
          <table:table-cell office:value-type="float" office:value="83539.108219999995" table:style-name="ce12">
            <text:p><text:s/>83.539<text:s/></text:p>
          </table:table-cell>
          <table:table-cell office:value-type="float" office:value="83539" table:style-name="ce12">
            <text:p><text:s/>83.539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440</text:p>
          </table:table-cell>
          <table:table-cell office:value-type="string" table:style-name="ce9">
            <text:p>A.II.5) Mobili e arredi</text:p>
          </table:table-cell>
          <table:table-cell office:value-type="float" office:value="1381596.6099999994" table:style-name="ce10">
            <text:p><text:s/>1.381.597<text:s/></text:p>
          </table:table-cell>
          <table:table-cell office:value-type="float" office:value="1381.5966100000005" table:style-name="ce10">
            <text:p><text:s/>1.382<text:s/></text:p>
          </table:table-cell>
          <table:table-cell office:value-type="float" office:value="1382" table:style-name="ce10">
            <text:p><text:s/>1.382<text:s/></text:p>
          </table:table-cell>
          <table:table-cell office:value-type="float" office:value="1004090.5499999989" table:style-name="ce10">
            <text:p><text:s/>1.004.091<text:s/></text:p>
          </table:table-cell>
          <table:table-cell office:value-type="float" office:value="1004.090549999999" table:style-name="ce10">
            <text:p><text:s/>1.004<text:s/></text:p>
          </table:table-cell>
          <table:table-cell office:value-type="float" office:value="1004" table:style-name="ce10">
            <text:p><text:s/>1.004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450</text:p>
          </table:table-cell>
          <table:table-cell office:value-type="string" table:style-name="ce9">
            <text:p>A.II.5.a) Mobili e arredi</text:p>
          </table:table-cell>
          <table:table-cell office:value-type="float" office:value="12219088.379999999" table:style-name="ce11">
            <text:p><text:s/>12.219.088<text:s/></text:p>
          </table:table-cell>
          <table:table-cell office:value-type="float" office:value="12219.088379999999" table:style-name="ce11">
            <text:p><text:s/>12.219<text:s/></text:p>
          </table:table-cell>
          <table:table-cell office:value-type="float" office:value="12219" table:style-name="ce12">
            <text:p><text:s/>12.219<text:s/></text:p>
          </table:table-cell>
          <table:table-cell office:value-type="float" office:value="12364086.869999999" table:style-name="ce12">
            <text:p><text:s/>12.364.087<text:s/></text:p>
          </table:table-cell>
          <table:table-cell office:value-type="float" office:value="12364.086869999999" table:style-name="ce12">
            <text:p><text:s/>12.364<text:s/></text:p>
          </table:table-cell>
          <table:table-cell office:value-type="float" office:value="12364" table:style-name="ce12">
            <text:p><text:s/>12.364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460</text:p>
          </table:table-cell>
          <table:table-cell office:value-type="string" table:style-name="ce9">
            <text:p>A.II.5.b) F.do Amm.to Mobili e arredi</text:p>
          </table:table-cell>
          <table:table-cell office:value-type="float" office:value="10837491.77" table:style-name="ce11">
            <text:p><text:s/>10.837.492<text:s/></text:p>
          </table:table-cell>
          <table:table-cell office:value-type="float" office:value="10837.491769999999" table:style-name="ce11">
            <text:p><text:s/>10.837<text:s/></text:p>
          </table:table-cell>
          <table:table-cell office:value-type="float" office:value="10837" table:style-name="ce12">
            <text:p><text:s/>10.837<text:s/></text:p>
          </table:table-cell>
          <table:table-cell office:value-type="float" office:value="11359996.32" table:style-name="ce12">
            <text:p><text:s/>11.359.996<text:s/></text:p>
          </table:table-cell>
          <table:table-cell office:value-type="float" office:value="11359.99632" table:style-name="ce12">
            <text:p><text:s/>11.360<text:s/></text:p>
          </table:table-cell>
          <table:table-cell office:value-type="float" office:value="11360" table:style-name="ce12">
            <text:p><text:s/>11.360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470</text:p>
          </table:table-cell>
          <table:table-cell office:value-type="string" table:style-name="ce9">
            <text:p>A.II.6) Automezzi</text:p>
          </table:table-cell>
          <table:table-cell office:value-type="float" office:value="183564.40000000037" table:style-name="ce10">
            <text:p><text:s/>183.564<text:s/></text:p>
          </table:table-cell>
          <table:table-cell office:value-type="float" office:value="183.56440000000021" table:style-name="ce10">
            <text:p><text:s/>184<text:s/></text:p>
          </table:table-cell>
          <table:table-cell office:value-type="float" office:value="184" table:style-name="ce10">
            <text:p><text:s/>184<text:s/></text:p>
          </table:table-cell>
          <table:table-cell office:value-type="float" office:value="214668.80000000075" table:style-name="ce10">
            <text:p><text:s/>214.669<text:s/></text:p>
          </table:table-cell>
          <table:table-cell office:value-type="float" office:value="214.66880000000083" table:style-name="ce10">
            <text:p><text:s/>215<text:s/></text:p>
          </table:table-cell>
          <table:table-cell office:value-type="float" office:value="215" table:style-name="ce10">
            <text:p><text:s/>215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480</text:p>
          </table:table-cell>
          <table:table-cell office:value-type="string" table:style-name="ce9">
            <text:p>A.II.6.a) Automezzi</text:p>
          </table:table-cell>
          <table:table-cell office:value-type="float" office:value="3435746.47" table:style-name="ce11">
            <text:p><text:s/>3.435.746<text:s/></text:p>
          </table:table-cell>
          <table:table-cell office:value-type="float" office:value="3435.74647" table:style-name="ce11">
            <text:p><text:s/>3.436<text:s/></text:p>
          </table:table-cell>
          <table:table-cell office:value-type="float" office:value="3436" table:style-name="ce12">
            <text:p><text:s/>3.436<text:s/></text:p>
          </table:table-cell>
          <table:table-cell office:value-type="float" office:value="3631610.1500000004" table:style-name="ce12">
            <text:p><text:s/>3.631.610<text:s/></text:p>
          </table:table-cell>
          <table:table-cell office:value-type="float" office:value="3631.6101500000004" table:style-name="ce12">
            <text:p><text:s/>3.632<text:s/></text:p>
          </table:table-cell>
          <table:table-cell office:value-type="float" office:value="3632" table:style-name="ce12">
            <text:p><text:s/>3.632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490</text:p>
          </table:table-cell>
          <table:table-cell office:value-type="string" table:style-name="ce9">
            <text:p>A.II.6.b) F.do Amm.to Automezzi</text:p>
          </table:table-cell>
          <table:table-cell office:value-type="float" office:value="3252182.07" table:style-name="ce11">
            <text:p><text:s/>3.252.182<text:s/></text:p>
          </table:table-cell>
          <table:table-cell office:value-type="float" office:value="3252.1820699999998" table:style-name="ce11">
            <text:p><text:s/>3.252<text:s/></text:p>
          </table:table-cell>
          <table:table-cell office:value-type="float" office:value="3252" table:style-name="ce12">
            <text:p><text:s/>3.252<text:s/></text:p>
          </table:table-cell>
          <table:table-cell office:value-type="float" office:value="3416941.3499999996" table:style-name="ce12">
            <text:p><text:s/>3.416.941<text:s/></text:p>
          </table:table-cell>
          <table:table-cell office:value-type="float" office:value="3416.9413499999996" table:style-name="ce12">
            <text:p><text:s/>3.417<text:s/></text:p>
          </table:table-cell>
          <table:table-cell office:value-type="float" office:value="3417" table:style-name="ce12">
            <text:p><text:s/>3.417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500</text:p>
          </table:table-cell>
          <table:table-cell office:value-type="string" table:style-name="ce9">
            <text:p>A.II.7) Oggetti d'ar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510</text:p>
          </table:table-cell>
          <table:table-cell office:value-type="string" table:style-name="ce9">
            <text:p>A.II.8) Altre immobilizzazioni materiali</text:p>
          </table:table-cell>
          <table:table-cell office:value-type="float" office:value="776439.00999999978" table:style-name="ce10">
            <text:p><text:s/>776.439<text:s/></text:p>
          </table:table-cell>
          <table:table-cell office:value-type="float" office:value="776.43901000000005" table:style-name="ce10">
            <text:p><text:s/>776<text:s/></text:p>
          </table:table-cell>
          <table:table-cell office:value-type="float" office:value="777" table:style-name="ce10">
            <text:p><text:s/>777<text:s/></text:p>
          </table:table-cell>
          <table:table-cell office:value-type="float" office:value="662478.93999999948" table:style-name="ce10">
            <text:p><text:s/>662.479<text:s/></text:p>
          </table:table-cell>
          <table:table-cell office:value-type="float" office:value="662.47893999999906" table:style-name="ce10">
            <text:p><text:s/>662<text:s/></text:p>
          </table:table-cell>
          <table:table-cell office:value-type="float" office:value="663" table:style-name="ce10">
            <text:p><text:s/>663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520</text:p>
          </table:table-cell>
          <table:table-cell office:value-type="string" table:style-name="ce9">
            <text:p>A.II.8.a) Altre immobilizzazioni materiali</text:p>
          </table:table-cell>
          <table:table-cell office:value-type="float" office:value="9669594.0899999999" table:style-name="ce11">
            <text:p><text:s/>9.669.594<text:s/></text:p>
          </table:table-cell>
          <table:table-cell office:value-type="float" office:value="9669.5940900000005" table:style-name="ce11">
            <text:p><text:s/>9.670<text:s/></text:p>
          </table:table-cell>
          <table:table-cell office:value-type="float" office:value="9670" table:style-name="ce12">
            <text:p><text:s/>9.670<text:s/></text:p>
          </table:table-cell>
          <table:table-cell office:value-type="float" office:value="10203598.08" table:style-name="ce12">
            <text:p><text:s/>10.203.598<text:s/></text:p>
          </table:table-cell>
          <table:table-cell office:value-type="float" office:value="10203.59808" table:style-name="ce12">
            <text:p><text:s/>10.204<text:s/></text:p>
          </table:table-cell>
          <table:table-cell office:value-type="float" office:value="10204" table:style-name="ce12">
            <text:p><text:s/>10.204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530</text:p>
          </table:table-cell>
          <table:table-cell office:value-type="string" table:style-name="ce9">
            <text:p>A.II.8.b) F.do Amm.to Altre immobilizzazioni materiali</text:p>
          </table:table-cell>
          <table:table-cell office:value-type="float" office:value="8893155.0800000001" table:style-name="ce11">
            <text:p><text:s/>8.893.155<text:s/></text:p>
          </table:table-cell>
          <table:table-cell office:value-type="float" office:value="8893.1550800000005" table:style-name="ce11">
            <text:p><text:s/>8.893<text:s/></text:p>
          </table:table-cell>
          <table:table-cell office:value-type="float" office:value="8893" table:style-name="ce12">
            <text:p><text:s/>8.893<text:s/></text:p>
          </table:table-cell>
          <table:table-cell office:value-type="float" office:value="9541119.1400000006" table:style-name="ce12">
            <text:p><text:s/>9.541.119<text:s/></text:p>
          </table:table-cell>
          <table:table-cell office:value-type="float" office:value="9541.1191400000007" table:style-name="ce12">
            <text:p><text:s/>9.541<text:s/></text:p>
          </table:table-cell>
          <table:table-cell office:value-type="float" office:value="9541" table:style-name="ce12">
            <text:p><text:s/>9.541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540</text:p>
          </table:table-cell>
          <table:table-cell office:value-type="string" table:style-name="ce9">
            <text:p>A.II.9) Immobilizzazioni materiali in corso e acconti</text:p>
          </table:table-cell>
          <table:table-cell office:value-type="float" office:value="6143918.25" table:style-name="ce11">
            <text:p><text:s/>6.143.918<text:s/></text:p>
          </table:table-cell>
          <table:table-cell office:value-type="float" office:value="6143.9182499999997" table:style-name="ce11">
            <text:p><text:s/>6.144<text:s/></text:p>
          </table:table-cell>
          <table:table-cell office:value-type="float" office:value="6144" table:style-name="ce12">
            <text:p><text:s/>6.144<text:s/></text:p>
          </table:table-cell>
          <table:table-cell office:value-type="float" office:value="5170554.1899999995" table:style-name="ce12">
            <text:p><text:s/>5.170.554<text:s/></text:p>
          </table:table-cell>
          <table:table-cell office:value-type="float" office:value="5170.5541899999998" table:style-name="ce12">
            <text:p><text:s/>5.171<text:s/></text:p>
          </table:table-cell>
          <table:table-cell office:value-type="float" office:value="5171" table:style-name="ce12">
            <text:p><text:s/>5.171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550</text:p>
          </table:table-cell>
          <table:table-cell office:value-type="string" table:style-name="ce9">
            <text:p>A.II.10) Fondo Svalutazione immobilizzazioni materiali</text:p>
          </table:table-cell>
          <table:table-cell office:value-type="float" office:value="-1114160.27" table:style-name="ce10">
            <text:p><text:s/>(1.114.160)</text:p>
          </table:table-cell>
          <table:table-cell office:value-type="float" office:value="-1114.1602700000001" table:style-name="ce10">
            <text:p><text:s/>(1.114)</text:p>
          </table:table-cell>
          <table:table-cell office:value-type="float" office:value="-1114" table:style-name="ce10">
            <text:p><text:s/>(1.114)</text:p>
          </table:table-cell>
          <table:table-cell office:value-type="float" office:value="-5213432.7699999996" table:style-name="ce10">
            <text:p><text:s/>(5.213.433)</text:p>
          </table:table-cell>
          <table:table-cell office:value-type="float" office:value="-5213.4327699999994" table:style-name="ce10">
            <text:p><text:s/>(5.213)</text:p>
          </table:table-cell>
          <table:table-cell office:value-type="float" office:value="-5213" table:style-name="ce10">
            <text:p><text:s/>(5.213)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560</text:p>
          </table:table-cell>
          <table:table-cell office:value-type="string" table:style-name="ce9">
            <text:p>A.II.10.a) F.do Svalut. Terren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570</text:p>
          </table:table-cell>
          <table:table-cell office:value-type="string" table:style-name="ce9">
            <text:p>A.II.10.b) F.do Svalut. Fabbricati</text:p>
          </table:table-cell>
          <table:table-cell office:value-type="float" office:value="-1114160.27" table:style-name="ce11">
            <text:p><text:s/>(1.114.160)</text:p>
          </table:table-cell>
          <table:table-cell office:value-type="float" office:value="-1114.1602700000001" table:style-name="ce11">
            <text:p><text:s/>(1.114)</text:p>
          </table:table-cell>
          <table:table-cell office:value-type="float" office:value="-1114" table:style-name="ce12">
            <text:p><text:s/>(1.114)</text:p>
          </table:table-cell>
          <table:table-cell office:value-type="float" office:value="-5213432.7699999996" table:style-name="ce12">
            <text:p><text:s/>(5.213.433)</text:p>
          </table:table-cell>
          <table:table-cell office:value-type="float" office:value="-5213.4327699999994" table:style-name="ce12">
            <text:p><text:s/>(5.213)</text:p>
          </table:table-cell>
          <table:table-cell office:value-type="float" office:value="-5213" table:style-name="ce12">
            <text:p><text:s/>(5.213)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580</text:p>
          </table:table-cell>
          <table:table-cell office:value-type="string" table:style-name="ce9">
            <text:p>A.II.10.c) F.do Svalut. Impianti e macchinar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590</text:p>
          </table:table-cell>
          <table:table-cell office:value-type="string" table:style-name="ce9">
            <text:p>A.II.10.d) F.do Svalut. Attrezzature sanitarie e scientifich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600</text:p>
          </table:table-cell>
          <table:table-cell office:value-type="string" table:style-name="ce9">
            <text:p>A.II.10.e) F.do Svalut. Mobili e arred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610</text:p>
          </table:table-cell>
          <table:table-cell office:value-type="string" table:style-name="ce9">
            <text:p>A.II.10.f) F.do Svalut. Automezz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620</text:p>
          </table:table-cell>
          <table:table-cell office:value-type="string" table:style-name="ce9">
            <text:p>A.II.10.g) F.do Svalut. Oggetti d'ar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630</text:p>
          </table:table-cell>
          <table:table-cell office:value-type="string" table:style-name="ce9">
            <text:p>A.II.10.h) F.do Svalut. Altre immobilizzazioni materia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640</text:p>
          </table:table-cell>
          <table:table-cell office:value-type="string" table:style-name="ce9">
            <text:p>A.III) IMMOBILIZZAZIONI FINANZIARI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650</text:p>
          </table:table-cell>
          <table:table-cell office:value-type="string" table:style-name="ce9">
            <text:p>A.III.1) Crediti finanziar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660</text:p>
          </table:table-cell>
          <table:table-cell office:value-type="string" table:style-name="ce9">
            <text:p>A.III.1.a) Crediti finanziari v/Stat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670</text:p>
          </table:table-cell>
          <table:table-cell office:value-type="string" table:style-name="ce9">
            <text:p>A.III.1.b) Crediti finanziari v/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680</text:p>
          </table:table-cell>
          <table:table-cell office:value-type="string" table:style-name="ce9">
            <text:p>A.III.1.c) Crediti finanziari v/partecipa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690</text:p>
          </table:table-cell>
          <table:table-cell office:value-type="string" table:style-name="ce9">
            <text:p>A.III.1.d) Crediti finanziari v/altr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700</text:p>
          </table:table-cell>
          <table:table-cell office:value-type="string" table:style-name="ce9">
            <text:p>A.III.2) Titol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710</text:p>
          </table:table-cell>
          <table:table-cell office:value-type="string" table:style-name="ce9">
            <text:p>A.III.2.a) Partecipazion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720</text:p>
          </table:table-cell>
          <table:table-cell office:value-type="string" table:style-name="ce9">
            <text:p>A.III.2.b) Altri titol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730</text:p>
          </table:table-cell>
          <table:table-cell office:value-type="string" table:style-name="ce9">
            <text:p>A.III.2.b.1) Titoli di Stat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740</text:p>
          </table:table-cell>
          <table:table-cell office:value-type="string" table:style-name="ce9">
            <text:p>A.III.2.b.2) Altre Obbligazion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750</text:p>
          </table:table-cell>
          <table:table-cell office:value-type="string" table:style-name="ce9">
            <text:p>A.III.2.b.3) Titoli azionari quotati in Bors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AA760</text:p>
          </table:table-cell>
          <table:table-cell office:value-type="string" table:style-name="ce9">
            <text:p>A.III.2.b.4) Titoli divers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Z999</text:p>
          </table:table-cell>
          <table:table-cell office:value-type="string" table:style-name="ce9">
            <text:p>B) ATTIVO CIRCOLANTE</text:p>
          </table:table-cell>
          <table:table-cell office:value-type="float" office:value="304280640.20000005" table:style-name="ce10">
            <text:p><text:s/>304.280.640<text:s/></text:p>
          </table:table-cell>
          <table:table-cell office:value-type="float" office:value="304280.64019999997" table:style-name="ce10">
            <text:p><text:s/>304.281<text:s/></text:p>
          </table:table-cell>
          <table:table-cell office:value-type="float" office:value="304281" table:style-name="ce10">
            <text:p><text:s/>304.281<text:s/></text:p>
          </table:table-cell>
          <table:table-cell office:value-type="float" office:value="300224013.44999999" table:style-name="ce10">
            <text:p><text:s/>300.224.013<text:s/></text:p>
          </table:table-cell>
          <table:table-cell office:value-type="float" office:value="300224.01344999997" table:style-name="ce10">
            <text:p><text:s/>300.224<text:s/></text:p>
          </table:table-cell>
          <table:table-cell office:value-type="float" office:value="300224" table:style-name="ce10">
            <text:p><text:s/>300.224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000</text:p>
          </table:table-cell>
          <table:table-cell office:value-type="string" table:style-name="ce9">
            <text:p>B.I) RIMANENZE</text:p>
          </table:table-cell>
          <table:table-cell office:value-type="float" office:value="10634863.570000002" table:style-name="ce10">
            <text:p><text:s/>10.634.864<text:s/></text:p>
          </table:table-cell>
          <table:table-cell office:value-type="float" office:value="10634.86357" table:style-name="ce10">
            <text:p><text:s/>10.635<text:s/></text:p>
          </table:table-cell>
          <table:table-cell office:value-type="float" office:value="10635" table:style-name="ce10">
            <text:p><text:s/>10.635<text:s/></text:p>
          </table:table-cell>
          <table:table-cell office:value-type="float" office:value="9866002.5900000017" table:style-name="ce10">
            <text:p><text:s/>9.866.003<text:s/></text:p>
          </table:table-cell>
          <table:table-cell office:value-type="float" office:value="9866.0025900000019" table:style-name="ce10">
            <text:p><text:s/>9.866<text:s/></text:p>
          </table:table-cell>
          <table:table-cell office:value-type="float" office:value="9867" table:style-name="ce10">
            <text:p><text:s/>9.867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010</text:p>
          </table:table-cell>
          <table:table-cell office:value-type="string" table:style-name="ce9">
            <text:p>B.I.1) Rimanenze beni sanitari</text:p>
          </table:table-cell>
          <table:table-cell office:value-type="float" office:value="10249745.260000002" table:style-name="ce10">
            <text:p><text:s/>10.249.745<text:s/></text:p>
          </table:table-cell>
          <table:table-cell office:value-type="float" office:value="10249.74526" table:style-name="ce10">
            <text:p><text:s/>10.250<text:s/></text:p>
          </table:table-cell>
          <table:table-cell office:value-type="float" office:value="10250" table:style-name="ce10">
            <text:p><text:s/>10.250<text:s/></text:p>
          </table:table-cell>
          <table:table-cell office:value-type="float" office:value="9501462.4500000011" table:style-name="ce10">
            <text:p><text:s/>9.501.462<text:s/></text:p>
          </table:table-cell>
          <table:table-cell office:value-type="float" office:value="9501.4624500000027" table:style-name="ce10">
            <text:p><text:s/>9.501<text:s/></text:p>
          </table:table-cell>
          <table:table-cell office:value-type="float" office:value="9503" table:style-name="ce10">
            <text:p><text:s/>9.503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020</text:p>
          </table:table-cell>
          <table:table-cell office:value-type="string" table:style-name="ce9">
            <text:p>B.I.1.a) Prodotti farmaceutici ed emoderivati</text:p>
          </table:table-cell>
          <table:table-cell office:value-type="float" office:value="3037613.43" table:style-name="ce11">
            <text:p><text:s/>3.037.613<text:s/></text:p>
          </table:table-cell>
          <table:table-cell office:value-type="float" office:value="3037.6134300000003" table:style-name="ce11">
            <text:p><text:s/>3.038<text:s/></text:p>
          </table:table-cell>
          <table:table-cell office:value-type="float" office:value="3038" table:style-name="ce12">
            <text:p><text:s/>3.038<text:s/></text:p>
          </table:table-cell>
          <table:table-cell office:value-type="float" office:value="2943502.37" table:style-name="ce12">
            <text:p><text:s/>2.943.502<text:s/></text:p>
          </table:table-cell>
          <table:table-cell office:value-type="float" office:value="2943.5023700000002" table:style-name="ce12">
            <text:p><text:s/>2.944<text:s/></text:p>
          </table:table-cell>
          <table:table-cell office:value-type="float" office:value="2944" table:style-name="ce12">
            <text:p><text:s/>2.944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030</text:p>
          </table:table-cell>
          <table:table-cell office:value-type="string" table:style-name="ce9">
            <text:p>B.I.1.b) Sangue ed emocompone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040</text:p>
          </table:table-cell>
          <table:table-cell office:value-type="string" table:style-name="ce9">
            <text:p>B.I.1.c) Dispositivi medici</text:p>
          </table:table-cell>
          <table:table-cell office:value-type="float" office:value="6932169.2700000005" table:style-name="ce11">
            <text:p><text:s/>6.932.169<text:s/></text:p>
          </table:table-cell>
          <table:table-cell office:value-type="float" office:value="6932.1692700000003" table:style-name="ce11">
            <text:p><text:s/>6.932<text:s/></text:p>
          </table:table-cell>
          <table:table-cell office:value-type="float" office:value="6932" table:style-name="ce12">
            <text:p><text:s/>6.932<text:s/></text:p>
          </table:table-cell>
          <table:table-cell office:value-type="float" office:value="6371708.1000000006" table:style-name="ce12">
            <text:p><text:s/>6.371.708<text:s/></text:p>
          </table:table-cell>
          <table:table-cell office:value-type="float" office:value="6371.7081000000007" table:style-name="ce12">
            <text:p><text:s/>6.372<text:s/></text:p>
          </table:table-cell>
          <table:table-cell office:value-type="float" office:value="6372" table:style-name="ce12">
            <text:p><text:s/>6.372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050</text:p>
          </table:table-cell>
          <table:table-cell office:value-type="string" table:style-name="ce9">
            <text:p>B.I.1.d) Prodotti dietetici</text:p>
          </table:table-cell>
          <table:table-cell office:value-type="float" office:value="28999.17" table:style-name="ce11">
            <text:p><text:s/>28.999<text:s/></text:p>
          </table:table-cell>
          <table:table-cell office:value-type="float" office:value="28.999169999999999" table:style-name="ce11">
            <text:p><text:s/>2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9722.34" table:style-name="ce12">
            <text:p><text:s/>29.722<text:s/></text:p>
          </table:table-cell>
          <table:table-cell office:value-type="float" office:value="29.722339999999999" table:style-name="ce12">
            <text:p><text:s/>30<text:s/></text:p>
          </table:table-cell>
          <table:table-cell office:value-type="float" office:value="30" table:style-name="ce12">
            <text:p><text:s/>30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060</text:p>
          </table:table-cell>
          <table:table-cell office:value-type="string" table:style-name="ce9">
            <text:p>B.I.1.e) Materiali per la profilassi (vaccini)</text:p>
          </table:table-cell>
          <table:table-cell office:value-type="float" office:value="250963.39" table:style-name="ce11">
            <text:p><text:s/>250.963<text:s/></text:p>
          </table:table-cell>
          <table:table-cell office:value-type="float" office:value="250.96339" table:style-name="ce11">
            <text:p><text:s/>251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56529.63999999998" table:style-name="ce12">
            <text:p><text:s/>156.530<text:s/></text:p>
          </table:table-cell>
          <table:table-cell office:value-type="float" office:value="156.52963999999997" table:style-name="ce12">
            <text:p><text:s/>157<text:s/></text:p>
          </table:table-cell>
          <table:table-cell office:value-type="float" office:value="157" table:style-name="ce12">
            <text:p><text:s/>157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070</text:p>
          </table:table-cell>
          <table:table-cell office:value-type="string" table:style-name="ce9">
            <text:p>B.I.1.f) Prodotti chimic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8">
            <text:p>ABA080</text:p>
          </table:table-cell>
          <table:table-cell office:value-type="string" table:style-name="ce9">
            <text:p>B.I.1.g) Materiali e prodotti per uso veterinari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090</text:p>
          </table:table-cell>
          <table:table-cell office:value-type="string" table:style-name="ce9">
            <text:p>B.I.1.h) Altri beni e prodotti sanitar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100</text:p>
          </table:table-cell>
          <table:table-cell office:value-type="string" table:style-name="ce9">
            <text:p>B.I.1.i) Acconti per acquisto di beni e prodotti sanitar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110</text:p>
          </table:table-cell>
          <table:table-cell office:value-type="string" table:style-name="ce9">
            <text:p>B.I.2) Rimanenze beni non sanitari</text:p>
          </table:table-cell>
          <table:table-cell office:value-type="float" office:value="385118.30999999994" table:style-name="ce10">
            <text:p><text:s/>385.118<text:s/></text:p>
          </table:table-cell>
          <table:table-cell office:value-type="float" office:value="385.11831000000001" table:style-name="ce10">
            <text:p><text:s/>385<text:s/></text:p>
          </table:table-cell>
          <table:table-cell office:value-type="float" office:value="385" table:style-name="ce10">
            <text:p><text:s/>385<text:s/></text:p>
          </table:table-cell>
          <table:table-cell office:value-type="float" office:value="364540.14" table:style-name="ce10">
            <text:p><text:s/>364.540<text:s/></text:p>
          </table:table-cell>
          <table:table-cell office:value-type="float" office:value="364.54013999999995" table:style-name="ce10">
            <text:p><text:s/>365<text:s/></text:p>
          </table:table-cell>
          <table:table-cell office:value-type="float" office:value="364" table:style-name="ce10">
            <text:p><text:s/>364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120</text:p>
          </table:table-cell>
          <table:table-cell office:value-type="string" table:style-name="ce9">
            <text:p>B.I.2.a) Prodotti alimentar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130</text:p>
          </table:table-cell>
          <table:table-cell office:value-type="string" table:style-name="ce9">
            <text:p>B.I.2.b) Materiali di guardaroba, di pulizia, e di convivenza in genere</text:p>
          </table:table-cell>
          <table:table-cell office:value-type="float" office:value="84285.79" table:style-name="ce11">
            <text:p><text:s/>84.286<text:s/></text:p>
          </table:table-cell>
          <table:table-cell office:value-type="float" office:value="84.285789999999992" table:style-name="ce11">
            <text:p><text:s/>8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7886.09" table:style-name="ce12">
            <text:p><text:s/>77.886<text:s/></text:p>
          </table:table-cell>
          <table:table-cell office:value-type="float" office:value="77.886089999999996" table:style-name="ce12">
            <text:p><text:s/>78<text:s/></text:p>
          </table:table-cell>
          <table:table-cell office:value-type="float" office:value="78" table:style-name="ce12">
            <text:p><text:s/>78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140</text:p>
          </table:table-cell>
          <table:table-cell office:value-type="string" table:style-name="ce9">
            <text:p>B.I.2.c) Combustibili, carburanti e lubrifica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150</text:p>
          </table:table-cell>
          <table:table-cell office:value-type="string" table:style-name="ce9">
            <text:p>B.I.2.d) Supporti informatici e cancelleria</text:p>
          </table:table-cell>
          <table:table-cell office:value-type="float" office:value="290101.13" table:style-name="ce11">
            <text:p><text:s/>290.101<text:s/></text:p>
          </table:table-cell>
          <table:table-cell office:value-type="float" office:value="290.10113000000001" table:style-name="ce11">
            <text:p><text:s/>290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275212.79999999999" table:style-name="ce12">
            <text:p><text:s/>275.213<text:s/></text:p>
          </table:table-cell>
          <table:table-cell office:value-type="float" office:value="275.21280000000002" table:style-name="ce12">
            <text:p><text:s/>275<text:s/></text:p>
          </table:table-cell>
          <table:table-cell office:value-type="float" office:value="275" table:style-name="ce12">
            <text:p><text:s/>275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160</text:p>
          </table:table-cell>
          <table:table-cell office:value-type="string" table:style-name="ce9">
            <text:p>B.I.2.e) Materiale per la manutenzione</text:p>
          </table:table-cell>
          <table:table-cell office:value-type="float" office:value="788.48" table:style-name="ce11">
            <text:p><text:s/>788<text:s/></text:p>
          </table:table-cell>
          <table:table-cell office:value-type="float" office:value="0.78848000000000007" table:style-name="ce11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77.46" table:style-name="ce12">
            <text:p><text:s/>1.177<text:s/></text:p>
          </table:table-cell>
          <table:table-cell office:value-type="float" office:value="1.17746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170</text:p>
          </table:table-cell>
          <table:table-cell office:value-type="string" table:style-name="ce9">
            <text:p>B.I.2.f) Altri beni e prodotti non sanitari</text:p>
          </table:table-cell>
          <table:table-cell office:value-type="float" office:value="9942.91" table:style-name="ce11">
            <text:p><text:s/>9.943<text:s/></text:p>
          </table:table-cell>
          <table:table-cell office:value-type="float" office:value="9.9429099999999995" table:style-name="ce11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263.790000000001" table:style-name="ce12">
            <text:p><text:s/>10.264<text:s/></text:p>
          </table:table-cell>
          <table:table-cell office:value-type="float" office:value="10.26379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180</text:p>
          </table:table-cell>
          <table:table-cell office:value-type="string" table:style-name="ce9">
            <text:p>B.I.2.g) Acconti per acquisto di beni e prodotti non sanitar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190</text:p>
          </table:table-cell>
          <table:table-cell office:value-type="string" table:style-name="ce9">
            <text:p>B.II) CREDITI</text:p>
          </table:table-cell>
          <table:table-cell office:value-type="float" office:value="195986896.14000002" table:style-name="ce10">
            <text:p><text:s/>195.986.896<text:s/></text:p>
          </table:table-cell>
          <table:table-cell office:value-type="float" office:value="195986.89614" table:style-name="ce10">
            <text:p><text:s/>195.987<text:s/></text:p>
          </table:table-cell>
          <table:table-cell office:value-type="float" office:value="195987" table:style-name="ce10">
            <text:p><text:s/>195.987<text:s/></text:p>
          </table:table-cell>
          <table:table-cell office:value-type="float" office:value="217161622.19" table:style-name="ce10">
            <text:p><text:s/>217.161.622<text:s/></text:p>
          </table:table-cell>
          <table:table-cell office:value-type="float" office:value="217161.62218999999" table:style-name="ce10">
            <text:p><text:s/>217.162<text:s/></text:p>
          </table:table-cell>
          <table:table-cell office:value-type="float" office:value="217161" table:style-name="ce10">
            <text:p><text:s/>217.161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200</text:p>
          </table:table-cell>
          <table:table-cell office:value-type="string" table:style-name="ce9">
            <text:p>B.II.1) Crediti v/Stato</text:p>
          </table:table-cell>
          <table:table-cell office:value-type="float" office:value="136428.70000000001" table:style-name="ce10">
            <text:p><text:s/>136.429<text:s/></text:p>
          </table:table-cell>
          <table:table-cell office:value-type="float" office:value="136.42870000000002" table:style-name="ce10">
            <text:p><text:s/>136<text:s/></text:p>
          </table:table-cell>
          <table:table-cell office:value-type="float" office:value="136" table:style-name="ce10">
            <text:p><text:s/>136<text:s/></text:p>
          </table:table-cell>
          <table:table-cell office:value-type="float" office:value="168450.19" table:style-name="ce10">
            <text:p><text:s/>168.450<text:s/></text:p>
          </table:table-cell>
          <table:table-cell office:value-type="float" office:value="168.45018999999999" table:style-name="ce10">
            <text:p><text:s/>168<text:s/></text:p>
          </table:table-cell>
          <table:table-cell office:value-type="float" office:value="168" table:style-name="ce10">
            <text:p><text:s/>168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S</text:p>
          </table:table-cell>
          <table:table-cell office:value-type="string" table:style-name="ce8">
            <text:p>ABA210</text:p>
          </table:table-cell>
          <table:table-cell office:value-type="string" table:style-name="ce9">
            <text:p>B.II.1.a) Crediti v/Stato per spesa corrente - Integrazione a norma del D.L.vo 56/20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S</text:p>
          </table:table-cell>
          <table:table-cell office:value-type="string" table:style-name="ce8">
            <text:p>ABA220</text:p>
          </table:table-cell>
          <table:table-cell office:value-type="string" table:style-name="ce9">
            <text:p>B.II.1.b) Crediti v/Stato per spesa corrente - FSN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style-name="ce8">
            <text:p>ABA230</text:p>
          </table:table-cell>
          <table:table-cell office:value-type="string" table:style-name="ce9">
            <text:p>B.II.1.c) Crediti v/Stato per mobilità attiva extra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240</text:p>
          </table:table-cell>
          <table:table-cell office:value-type="string" table:style-name="ce9">
            <text:p>B.II.1.d) Crediti v/Stato per mobilità attiva internaz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S</text:p>
          </table:table-cell>
          <table:table-cell office:value-type="string" table:style-name="ce8">
            <text:p>ABA250</text:p>
          </table:table-cell>
          <table:table-cell office:value-type="string" table:style-name="ce9">
            <text:p>B.II.1.e) Crediti v/Stato per acconto quota fabbisogno sanitario regionale standard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S</text:p>
          </table:table-cell>
          <table:table-cell office:value-type="string" table:style-name="ce8">
            <text:p>ABA260</text:p>
          </table:table-cell>
          <table:table-cell office:value-type="string" table:style-name="ce9">
            <text:p>B.II.1.f) Crediti v/Stato per finanziamento sanitario aggiuntivo corren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S</text:p>
          </table:table-cell>
          <table:table-cell office:value-type="string" table:style-name="ce8">
            <text:p>ABA270</text:p>
          </table:table-cell>
          <table:table-cell office:value-type="string" table:style-name="ce9">
            <text:p>B.II.1.g) Crediti v/Stato per spesa corrente - altr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00" table:style-name="ce12">
            <text:p><text:s/>20.00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S</text:p>
          </table:table-cell>
          <table:table-cell office:value-type="string" table:style-name="ce8">
            <text:p>ABA280</text:p>
          </table:table-cell>
          <table:table-cell office:value-type="string" table:style-name="ce9">
            <text:p>B.II.1.h) Crediti v/Stato per finanziamenti per investime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290</text:p>
          </table:table-cell>
          <table:table-cell office:value-type="string" table:style-name="ce9">
            <text:p>B.II.1.i) Crediti v/Stato per ricerca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S</text:p>
          </table:table-cell>
          <table:table-cell office:value-type="string" table:style-name="ce8">
            <text:p>ABA300</text:p>
          </table:table-cell>
          <table:table-cell office:value-type="string" table:style-name="ce9">
            <text:p>B.II.1.i.1) Crediti v/Stato per ricerca corrente - Ministero della Salu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S</text:p>
          </table:table-cell>
          <table:table-cell office:value-type="string" table:style-name="ce8">
            <text:p>ABA310</text:p>
          </table:table-cell>
          <table:table-cell office:value-type="string" table:style-name="ce9">
            <text:p>B.II.1.i.2) Crediti v/Stato per ricerca finalizzata - Ministero della Salu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S</text:p>
          </table:table-cell>
          <table:table-cell office:value-type="string" table:style-name="ce8">
            <text:p>ABA320</text:p>
          </table:table-cell>
          <table:table-cell office:value-type="string" table:style-name="ce9">
            <text:p>B.II.1.i.3) Crediti v/Stato per ricerca - altre Amministrazioni centra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S</text:p>
          </table:table-cell>
          <table:table-cell office:value-type="string" table:style-name="ce8">
            <text:p>ABA330</text:p>
          </table:table-cell>
          <table:table-cell office:value-type="string" table:style-name="ce9">
            <text:p>B.II.1.i.4) Crediti v/Stato per ricerca - finanziamenti per investime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340</text:p>
          </table:table-cell>
          <table:table-cell office:value-type="string" table:style-name="ce9">
            <text:p>B.II.1.l) Crediti v/prefetture</text:p>
          </table:table-cell>
          <table:table-cell office:value-type="float" office:value="136428.70000000001" table:style-name="ce11">
            <text:p><text:s/>136.429<text:s/></text:p>
          </table:table-cell>
          <table:table-cell office:value-type="float" office:value="136.42870000000002" table:style-name="ce11">
            <text:p><text:s/>136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48450.19" table:style-name="ce12">
            <text:p><text:s/>148.450<text:s/></text:p>
          </table:table-cell>
          <table:table-cell office:value-type="float" office:value="148.45018999999999" table:style-name="ce12">
            <text:p><text:s/>148<text:s/></text:p>
          </table:table-cell>
          <table:table-cell office:value-type="float" office:value="148" table:style-name="ce12">
            <text:p><text:s/>148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350</text:p>
          </table:table-cell>
          <table:table-cell office:value-type="string" table:style-name="ce9">
            <text:p>B.II.2) Crediti v/Regione o Provincia Autonoma</text:p>
          </table:table-cell>
          <table:table-cell office:value-type="float" office:value="184624736.12" table:style-name="ce10">
            <text:p><text:s/>184.624.736<text:s/></text:p>
          </table:table-cell>
          <table:table-cell office:value-type="float" office:value="184624.73611999999" table:style-name="ce10">
            <text:p><text:s/>184.625<text:s/></text:p>
          </table:table-cell>
          <table:table-cell office:value-type="float" office:value="184625" table:style-name="ce10">
            <text:p><text:s/>184.625<text:s/></text:p>
          </table:table-cell>
          <table:table-cell office:value-type="float" office:value="201710499.12" table:style-name="ce10">
            <text:p><text:s/>201.710.499<text:s/></text:p>
          </table:table-cell>
          <table:table-cell office:value-type="float" office:value="201710.49912000002" table:style-name="ce10">
            <text:p><text:s/>201.710<text:s/></text:p>
          </table:table-cell>
          <table:table-cell office:value-type="float" office:value="201711" table:style-name="ce10">
            <text:p><text:s/>201.711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360</text:p>
          </table:table-cell>
          <table:table-cell office:value-type="string" table:style-name="ce9">
            <text:p>B.II.2.a) Crediti v/Regione o Provincia Autonoma per spesa corrente</text:p>
          </table:table-cell>
          <table:table-cell office:value-type="float" office:value="183585847.09" table:style-name="ce10">
            <text:p><text:s/>183.585.847<text:s/></text:p>
          </table:table-cell>
          <table:table-cell office:value-type="float" office:value="183585.84709" table:style-name="ce10">
            <text:p><text:s/>183.586<text:s/></text:p>
          </table:table-cell>
          <table:table-cell office:value-type="float" office:value="183586" table:style-name="ce10">
            <text:p><text:s/>183.586<text:s/></text:p>
          </table:table-cell>
          <table:table-cell office:value-type="float" office:value="200671610.58000001" table:style-name="ce10">
            <text:p><text:s/>200.671.611<text:s/></text:p>
          </table:table-cell>
          <table:table-cell office:value-type="float" office:value="200671.61058000001" table:style-name="ce10">
            <text:p><text:s/>200.672<text:s/></text:p>
          </table:table-cell>
          <table:table-cell office:value-type="float" office:value="200672" table:style-name="ce10">
            <text:p><text:s/>200.672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R</text:p>
          </table:table-cell>
          <table:table-cell office:value-type="string" table:style-name="ce8">
            <text:p>ABA370</text:p>
          </table:table-cell>
          <table:table-cell office:value-type="string" table:style-name="ce9">
            <text:p>B.II.2.a.1) Crediti v/Regione o Provincia Autonoma per spesa corrente - IRAP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R</text:p>
          </table:table-cell>
          <table:table-cell office:value-type="string" table:style-name="ce8">
            <text:p>ABA380</text:p>
          </table:table-cell>
          <table:table-cell office:value-type="string" table:style-name="ce9">
            <text:p>B.II.2.a.2) Crediti v/Regione o Provincia Autonoma per spesa corrente - <text:s/>Addizionale IRPEF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R</text:p>
          </table:table-cell>
          <table:table-cell office:value-type="string" table:style-name="ce8">
            <text:p>ABA390</text:p>
          </table:table-cell>
          <table:table-cell office:value-type="string" table:style-name="ce9">
            <text:p>B.II.2.a.3) Crediti v/Regione o Provincia Autonoma per quota FSR</text:p>
          </table:table-cell>
          <table:table-cell office:value-type="float" office:value="89311937.730000004" table:style-name="ce11">
            <text:p><text:s/>89.311.938<text:s/></text:p>
          </table:table-cell>
          <table:table-cell office:value-type="float" office:value="89311.937730000005" table:style-name="ce11">
            <text:p><text:s/>89.312<text:s/></text:p>
          </table:table-cell>
          <table:table-cell office:value-type="float" office:value="89312" table:style-name="ce12">
            <text:p><text:s/>89.312<text:s/></text:p>
          </table:table-cell>
          <table:table-cell office:value-type="float" office:value="103460003.72" table:style-name="ce12">
            <text:p><text:s/>103.460.004<text:s/></text:p>
          </table:table-cell>
          <table:table-cell office:value-type="float" office:value="103460.00371999999" table:style-name="ce12">
            <text:p><text:s/>103.460<text:s/></text:p>
          </table:table-cell>
          <table:table-cell office:value-type="float" office:value="103460" table:style-name="ce12">
            <text:p><text:s/>103.460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style-name="ce8">
            <text:p>ABA400</text:p>
          </table:table-cell>
          <table:table-cell office:value-type="string" table:style-name="ce9">
            <text:p>B.II.2.a.4) Crediti v/Regione o Provincia Autonoma per mobilità attiva intraregionale</text:p>
          </table:table-cell>
          <table:table-cell office:value-type="float" office:value="22977811.48" table:style-name="ce11">
            <text:p><text:s/>22.977.811<text:s/></text:p>
          </table:table-cell>
          <table:table-cell office:value-type="float" office:value="22977.81148" table:style-name="ce11">
            <text:p><text:s/>22.978<text:s/></text:p>
          </table:table-cell>
          <table:table-cell office:value-type="float" office:value="22978" table:style-name="ce12">
            <text:p><text:s/>22.978<text:s/></text:p>
          </table:table-cell>
          <table:table-cell office:value-type="float" office:value="22977811.48" table:style-name="ce12">
            <text:p><text:s/>22.977.811<text:s/></text:p>
          </table:table-cell>
          <table:table-cell office:value-type="float" office:value="22977.81148" table:style-name="ce12">
            <text:p><text:s/>22.978<text:s/></text:p>
          </table:table-cell>
          <table:table-cell office:value-type="float" office:value="22978" table:style-name="ce12">
            <text:p><text:s/>22.978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style-name="ce8">
            <text:p>ABA410</text:p>
          </table:table-cell>
          <table:table-cell office:value-type="string" table:style-name="ce9">
            <text:p>B.II.2.a.5) Crediti v/Regione o Provincia Autonoma per mobilità attiva extraregionale</text:p>
          </table:table-cell>
          <table:table-cell office:value-type="float" office:value="64140822.82" table:style-name="ce11">
            <text:p><text:s/>64.140.823<text:s/></text:p>
          </table:table-cell>
          <table:table-cell office:value-type="float" office:value="64140.822820000001" table:style-name="ce11">
            <text:p><text:s/>64.141<text:s/></text:p>
          </table:table-cell>
          <table:table-cell office:value-type="float" office:value="64141" table:style-name="ce12">
            <text:p><text:s/>64.141<text:s/></text:p>
          </table:table-cell>
          <table:table-cell office:value-type="float" office:value="64140822.82" table:style-name="ce12">
            <text:p><text:s/>64.140.823<text:s/></text:p>
          </table:table-cell>
          <table:table-cell office:value-type="float" office:value="64140.822820000001" table:style-name="ce12">
            <text:p><text:s/>64.141<text:s/></text:p>
          </table:table-cell>
          <table:table-cell office:value-type="float" office:value="64141" table:style-name="ce12">
            <text:p><text:s/>64.141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R</text:p>
          </table:table-cell>
          <table:table-cell office:value-type="string" table:style-name="ce8">
            <text:p>ABA420</text:p>
          </table:table-cell>
          <table:table-cell office:value-type="string" table:style-name="ce9">
            <text:p>B.II.2.a.6) Crediti v/Regione o Provincia Autonoma per acconto quota FSR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RR</text:p>
          </table:table-cell>
          <table:table-cell office:value-type="string" table:style-name="ce8">
            <text:p>ABA430</text:p>
          </table:table-cell>
          <table:table-cell office:value-type="string" table:style-name="ce9">
            <text:p>B.II.2.a.7) Crediti v/Regione o Provincia Autonoma per finanziamento sanitario <text:s/>aggiuntivo corrente LEA</text:p>
          </table:table-cell>
          <table:table-cell office:value-type="float" office:value="7155275.0599999996" table:style-name="ce11">
            <text:p><text:s/>7.155.275<text:s/></text:p>
          </table:table-cell>
          <table:table-cell office:value-type="float" office:value="7155.2750599999999" table:style-name="ce11">
            <text:p><text:s/>7.155<text:s/></text:p>
          </table:table-cell>
          <table:table-cell office:value-type="float" office:value="7155" table:style-name="ce12">
            <text:p><text:s/>7.155<text:s/></text:p>
          </table:table-cell>
          <table:table-cell office:value-type="float" office:value="10092972.560000001" table:style-name="ce12">
            <text:p><text:s/>10.092.973<text:s/></text:p>
          </table:table-cell>
          <table:table-cell office:value-type="float" office:value="10092.97256" table:style-name="ce12">
            <text:p><text:s/>10.093<text:s/></text:p>
          </table:table-cell>
          <table:table-cell office:value-type="float" office:value="10093" table:style-name="ce12">
            <text:p><text:s/>10.09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RR</text:p>
          </table:table-cell>
          <table:table-cell office:value-type="string" table:style-name="ce8">
            <text:p>ABA440</text:p>
          </table:table-cell>
          <table:table-cell office:value-type="string" table:style-name="ce9">
            <text:p>B.II.2.a.8) Crediti v/Regione o Provincia Autonoma per finanziamento sanitario <text:s/>aggiuntivo corrente extra LE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R</text:p>
          </table:table-cell>
          <table:table-cell office:value-type="string" table:style-name="ce8">
            <text:p>ABA450</text:p>
          </table:table-cell>
          <table:table-cell office:value-type="string" table:style-name="ce9">
            <text:p>B.II.2.a.9) Crediti v/Regione o Provincia Autonoma per spesa corrente - altr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R</text:p>
          </table:table-cell>
          <table:table-cell office:value-type="string" table:style-name="ce8">
            <text:p>ABA460</text:p>
          </table:table-cell>
          <table:table-cell office:value-type="string" table:style-name="ce9">
            <text:p>B.II.2.a.10) Crediti v/Regione o Provincia Autonoma per ricer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8">
            <text:p>ABA470</text:p>
          </table:table-cell>
          <table:table-cell office:value-type="string" table:style-name="ce9">
            <text:p>B.II.2.b) Crediti v/Regione o Provincia Autonoma per versamenti a patrimonio netto</text:p>
          </table:table-cell>
          <table:table-cell office:value-type="float" office:value="1038889.03" table:style-name="ce10">
            <text:p><text:s/>1.038.889<text:s/></text:p>
          </table:table-cell>
          <table:table-cell office:value-type="float" office:value="1038.88903" table:style-name="ce10">
            <text:p><text:s/>1.039<text:s/></text:p>
          </table:table-cell>
          <table:table-cell office:value-type="float" office:value="1039" table:style-name="ce10">
            <text:p><text:s/>1.039<text:s/></text:p>
          </table:table-cell>
          <table:table-cell office:value-type="float" office:value="1038888.54" table:style-name="ce10">
            <text:p><text:s/>1.038.889<text:s/></text:p>
          </table:table-cell>
          <table:table-cell office:value-type="float" office:value="1038.8885400000001" table:style-name="ce10">
            <text:p><text:s/>1.039<text:s/></text:p>
          </table:table-cell>
          <table:table-cell office:value-type="float" office:value="1039" table:style-name="ce10">
            <text:p><text:s/>1.039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R</text:p>
          </table:table-cell>
          <table:table-cell office:value-type="string" table:style-name="ce8">
            <text:p>ABA480</text:p>
          </table:table-cell>
          <table:table-cell office:value-type="string" table:style-name="ce9">
            <text:p>B.II.2.b.1) Crediti v/Regione o Provincia Autonoma per finanziamenti per <text:s/>investimenti</text:p>
          </table:table-cell>
          <table:table-cell office:value-type="float" office:value="1038888.54" table:style-name="ce11">
            <text:p><text:s/>1.038.889<text:s/></text:p>
          </table:table-cell>
          <table:table-cell office:value-type="float" office:value="1038.8885400000001" table:style-name="ce11">
            <text:p><text:s/>1.039<text:s/></text:p>
          </table:table-cell>
          <table:table-cell office:value-type="float" office:value="1039" table:style-name="ce12">
            <text:p><text:s/>1.039<text:s/></text:p>
          </table:table-cell>
          <table:table-cell office:value-type="float" office:value="1038888.54" table:style-name="ce12">
            <text:p><text:s/>1.038.889<text:s/></text:p>
          </table:table-cell>
          <table:table-cell office:value-type="float" office:value="1038.8885400000001" table:style-name="ce12">
            <text:p><text:s/>1.039<text:s/></text:p>
          </table:table-cell>
          <table:table-cell office:value-type="float" office:value="1039" table:style-name="ce12">
            <text:p><text:s/>1.039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R</text:p>
          </table:table-cell>
          <table:table-cell office:value-type="string" table:style-name="ce8">
            <text:p>ABA490</text:p>
          </table:table-cell>
          <table:table-cell office:value-type="string" table:style-name="ce9">
            <text:p>B.II.2.b.2) Crediti v/Regione o Provincia Autonoma per incremento fondo <text:s/>dotaz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R</text:p>
          </table:table-cell>
          <table:table-cell office:value-type="string" table:style-name="ce8">
            <text:p>ABA500</text:p>
          </table:table-cell>
          <table:table-cell office:value-type="string" table:style-name="ce9">
            <text:p>B.II.2.b.3) Crediti v/Regione o Provincia Autonoma per ripiano perdite</text:p>
          </table:table-cell>
          <table:table-cell office:value-type="float" office:value="0.49" table:style-name="ce11">
            <text:p><text:s/>0<text:s/></text:p>
          </table:table-cell>
          <table:table-cell office:value-type="float" office:value="4.8999999999999998E-4" table:style-name="ce11">
            <text:p><text:s/>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R</text:p>
          </table:table-cell>
          <table:table-cell office:value-type="string" table:style-name="ce8">
            <text:p>ABA510</text:p>
          </table:table-cell>
          <table:table-cell office:value-type="string" table:style-name="ce9">
            <text:p>B.II.2.b.4) Crediti v/Regione per copertura debiti al 31/12/20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RR</text:p>
          </table:table-cell>
          <table:table-cell office:value-type="string" table:style-name="ce8">
            <text:p>ABA520</text:p>
          </table:table-cell>
          <table:table-cell office:value-type="string" table:style-name="ce9">
            <text:p>B.II.2.b.5) Crediti v/Regione o Provincia Autonoma per ricostituzione risorse da <text:s/>investimenti esercizi precede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530</text:p>
          </table:table-cell>
          <table:table-cell office:value-type="string" table:style-name="ce9">
            <text:p>B.II.3) Crediti v/Comuni</text:p>
          </table:table-cell>
          <table:table-cell office:value-type="float" office:value="49564.59" table:style-name="ce11">
            <text:p><text:s/>49.565<text:s/></text:p>
          </table:table-cell>
          <table:table-cell office:value-type="float" office:value="49.564589999999995" table:style-name="ce11">
            <text:p><text:s/>5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6259.230000000003" table:style-name="ce12">
            <text:p><text:s/>36.259<text:s/></text:p>
          </table:table-cell>
          <table:table-cell office:value-type="float" office:value="36.259230000000002" table:style-name="ce12">
            <text:p><text:s/>36<text:s/></text:p>
          </table:table-cell>
          <table:table-cell office:value-type="float" office:value="36" table:style-name="ce12">
            <text:p><text:s/>36<text:s/>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8">
            <text:p>ABA540</text:p>
          </table:table-cell>
          <table:table-cell office:value-type="string" table:style-name="ce9">
            <text:p>B.II.4) Crediti v/Aziende sanitarie pubbliche</text:p>
          </table:table-cell>
          <table:table-cell office:value-type="float" office:value="6062453.290000001" table:style-name="ce10">
            <text:p><text:s/>6.062.453<text:s/></text:p>
          </table:table-cell>
          <table:table-cell office:value-type="float" office:value="6062.4532900000004" table:style-name="ce10">
            <text:p><text:s/>6.062<text:s/></text:p>
          </table:table-cell>
          <table:table-cell office:value-type="float" office:value="6063" table:style-name="ce10">
            <text:p><text:s/>6.063<text:s/></text:p>
          </table:table-cell>
          <table:table-cell office:value-type="float" office:value="6308041.8399999999" table:style-name="ce10">
            <text:p><text:s/>6.308.042<text:s/></text:p>
          </table:table-cell>
          <table:table-cell office:value-type="float" office:value="6308.0418399999999" table:style-name="ce10">
            <text:p><text:s/>6.308<text:s/></text:p>
          </table:table-cell>
          <table:table-cell office:value-type="float" office:value="6308" table:style-name="ce10">
            <text:p><text:s/>6.308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550</text:p>
          </table:table-cell>
          <table:table-cell office:value-type="string" table:style-name="ce9">
            <text:p>B.II.4.a) Crediti v/Aziende sanitarie pubbliche della Regione</text:p>
          </table:table-cell>
          <table:table-cell office:value-type="float" office:value="5602854.5600000005" table:style-name="ce10">
            <text:p><text:s/>5.602.855<text:s/></text:p>
          </table:table-cell>
          <table:table-cell office:value-type="float" office:value="5602.8545600000007" table:style-name="ce10">
            <text:p><text:s/>5.603<text:s/></text:p>
          </table:table-cell>
          <table:table-cell office:value-type="float" office:value="5603" table:style-name="ce10">
            <text:p><text:s/>5.603<text:s/></text:p>
          </table:table-cell>
          <table:table-cell office:value-type="float" office:value="5849280.7800000003" table:style-name="ce10">
            <text:p><text:s/>5.849.281<text:s/></text:p>
          </table:table-cell>
          <table:table-cell office:value-type="float" office:value="5849.28078" table:style-name="ce10">
            <text:p><text:s/>5.849<text:s/></text:p>
          </table:table-cell>
          <table:table-cell office:value-type="float" office:value="5849" table:style-name="ce10">
            <text:p><text:s/>5.84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R</text:p>
          </table:table-cell>
          <table:table-cell office:value-type="string" table:style-name="ce8">
            <text:p>ABA560</text:p>
          </table:table-cell>
          <table:table-cell office:value-type="string" table:style-name="ce9">
            <text:p>B.II.4.a.1) Crediti v/Aziende sanitarie pubbliche della Regione - per mobilità in <text:s/>compensaz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RR</text:p>
          </table:table-cell>
          <table:table-cell office:value-type="string" table:style-name="ce8">
            <text:p>ABA570</text:p>
          </table:table-cell>
          <table:table-cell office:value-type="string" table:style-name="ce9">
            <text:p>B.II.4.a.2) Crediti v/Aziende sanitarie pubbliche della Regione - per mobilità non in compensaz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R</text:p>
          </table:table-cell>
          <table:table-cell office:value-type="string" table:style-name="ce8">
            <text:p>ABA580</text:p>
          </table:table-cell>
          <table:table-cell office:value-type="string" table:style-name="ce9">
            <text:p>B.II.4.a.3) Crediti v/Aziende sanitarie pubbliche della Regione - per altre <text:s/>prestazioni</text:p>
          </table:table-cell>
          <table:table-cell office:value-type="float" office:value="5602854.5600000005" table:style-name="ce11">
            <text:p><text:s/>5.602.855<text:s/></text:p>
          </table:table-cell>
          <table:table-cell office:value-type="float" office:value="5602.8545600000007" table:style-name="ce11">
            <text:p><text:s/>5.603<text:s/></text:p>
          </table:table-cell>
          <table:table-cell office:value-type="float" office:value="5603" table:style-name="ce12">
            <text:p><text:s/>5.603<text:s/></text:p>
          </table:table-cell>
          <table:table-cell office:value-type="float" office:value="5849280.7800000003" table:style-name="ce12">
            <text:p><text:s/>5.849.281<text:s/></text:p>
          </table:table-cell>
          <table:table-cell office:value-type="float" office:value="5849.28078" table:style-name="ce12">
            <text:p><text:s/>5.849<text:s/></text:p>
          </table:table-cell>
          <table:table-cell office:value-type="float" office:value="5849" table:style-name="ce12">
            <text:p><text:s/>5.849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R</text:p>
          </table:table-cell>
          <table:table-cell office:value-type="string" table:style-name="ce8">
            <text:p>ABA590</text:p>
          </table:table-cell>
          <table:table-cell office:value-type="string" table:style-name="ce9">
            <text:p>B.II.4.b) Acconto quota FSR da distribuir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style-name="ce8">
            <text:p>ABA600</text:p>
          </table:table-cell>
          <table:table-cell office:value-type="string" table:style-name="ce9">
            <text:p>B.II.4.c) Crediti v/Aziende sanitarie pubbliche Extraregione</text:p>
          </table:table-cell>
          <table:table-cell office:value-type="float" office:value="459598.73000000004" table:style-name="ce11">
            <text:p><text:s/>459.599<text:s/></text:p>
          </table:table-cell>
          <table:table-cell office:value-type="float" office:value="459.59873000000005" table:style-name="ce11">
            <text:p><text:s/>460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458761.06" table:style-name="ce12">
            <text:p><text:s/>458.761<text:s/></text:p>
          </table:table-cell>
          <table:table-cell office:value-type="float" office:value="458.76105999999999" table:style-name="ce12">
            <text:p><text:s/>459<text:s/></text:p>
          </table:table-cell>
          <table:table-cell office:value-type="float" office:value="459" table:style-name="ce12">
            <text:p><text:s/>459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610</text:p>
          </table:table-cell>
          <table:table-cell office:value-type="string" table:style-name="ce9">
            <text:p>B.II.5) Crediti v/società partecipate e/o enti dipendenti della Region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620</text:p>
          </table:table-cell>
          <table:table-cell office:value-type="string" table:style-name="ce9">
            <text:p>B.II.5.a) Crediti v/enti regiona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630</text:p>
          </table:table-cell>
          <table:table-cell office:value-type="string" table:style-name="ce9">
            <text:p>B.II.5.b) Crediti v/sperimentazioni gestiona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640</text:p>
          </table:table-cell>
          <table:table-cell office:value-type="string" table:style-name="ce9">
            <text:p>B.II.5.c) Crediti v/altre partecipa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650</text:p>
          </table:table-cell>
          <table:table-cell office:value-type="string" table:style-name="ce9">
            <text:p>B.II.6) Crediti v/Erario</text:p>
          </table:table-cell>
          <table:table-cell office:value-type="float" office:value="66341.58" table:style-name="ce11">
            <text:p><text:s/>66.342<text:s/></text:p>
          </table:table-cell>
          <table:table-cell office:value-type="float" office:value="66.341580000000008" table:style-name="ce11">
            <text:p><text:s/>6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374.51" table:style-name="ce12">
            <text:p><text:s/>1.375<text:s/></text:p>
          </table:table-cell>
          <table:table-cell office:value-type="float" office:value="1.3745099999999999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660</text:p>
          </table:table-cell>
          <table:table-cell office:value-type="string" table:style-name="ce9">
            <text:p>B.II.7) Crediti v/altri</text:p>
          </table:table-cell>
          <table:table-cell office:value-type="float" office:value="5047371.8600000003" table:style-name="ce10">
            <text:p><text:s/>5.047.372<text:s/></text:p>
          </table:table-cell>
          <table:table-cell office:value-type="float" office:value="5047.3718600000002" table:style-name="ce10">
            <text:p><text:s/>5.047<text:s/></text:p>
          </table:table-cell>
          <table:table-cell office:value-type="float" office:value="5047" table:style-name="ce10">
            <text:p><text:s/>5.047<text:s/></text:p>
          </table:table-cell>
          <table:table-cell office:value-type="float" office:value="8936997.3000000007" table:style-name="ce10">
            <text:p><text:s/>8.936.997<text:s/></text:p>
          </table:table-cell>
          <table:table-cell office:value-type="float" office:value="8936.9973000000009" table:style-name="ce10">
            <text:p><text:s/>8.937<text:s/></text:p>
          </table:table-cell>
          <table:table-cell office:value-type="float" office:value="8937" table:style-name="ce10">
            <text:p><text:s/>8.937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670</text:p>
          </table:table-cell>
          <table:table-cell office:value-type="string" table:style-name="ce9">
            <text:p>B.II.7.a) Crediti v/clienti privati</text:p>
          </table:table-cell>
          <table:table-cell office:value-type="float" office:value="4013842.53" table:style-name="ce11">
            <text:p><text:s/>4.013.843<text:s/></text:p>
          </table:table-cell>
          <table:table-cell office:value-type="float" office:value="4013.8425299999999" table:style-name="ce11">
            <text:p><text:s/>4.014<text:s/></text:p>
          </table:table-cell>
          <table:table-cell office:value-type="float" office:value="4014" table:style-name="ce12">
            <text:p><text:s/>4.014<text:s/></text:p>
          </table:table-cell>
          <table:table-cell office:value-type="float" office:value="3110676.72" table:style-name="ce12">
            <text:p><text:s/>3.110.677<text:s/></text:p>
          </table:table-cell>
          <table:table-cell office:value-type="float" office:value="3110.6767200000004" table:style-name="ce12">
            <text:p><text:s/>3.111<text:s/></text:p>
          </table:table-cell>
          <table:table-cell office:value-type="float" office:value="3111" table:style-name="ce12">
            <text:p><text:s/>3.111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680</text:p>
          </table:table-cell>
          <table:table-cell office:value-type="string" table:style-name="ce9">
            <text:p>B.II.7.b) Crediti v/gestioni liquidatori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690</text:p>
          </table:table-cell>
          <table:table-cell office:value-type="string" table:style-name="ce9">
            <text:p>B.II.7.c) Crediti v/altri soggetti pubblici</text:p>
          </table:table-cell>
          <table:table-cell office:value-type="float" office:value="447405.01" table:style-name="ce11">
            <text:p><text:s/>447.405<text:s/></text:p>
          </table:table-cell>
          <table:table-cell office:value-type="float" office:value="447.40501" table:style-name="ce11">
            <text:p><text:s/>447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5312114.4600000009" table:style-name="ce12">
            <text:p><text:s/>5.312.114<text:s/></text:p>
          </table:table-cell>
          <table:table-cell office:value-type="float" office:value="5312.1144600000007" table:style-name="ce12">
            <text:p><text:s/>5.312<text:s/></text:p>
          </table:table-cell>
          <table:table-cell office:value-type="float" office:value="5312" table:style-name="ce12">
            <text:p><text:s/>5.312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700</text:p>
          </table:table-cell>
          <table:table-cell office:value-type="string" table:style-name="ce9">
            <text:p>B.II.7.d) Crediti v/altri soggetti pubblici per ricer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710</text:p>
          </table:table-cell>
          <table:table-cell office:value-type="string" table:style-name="ce9">
            <text:p>B.II.7.e) Altri crediti diversi</text:p>
          </table:table-cell>
          <table:table-cell office:value-type="float" office:value="586124.31999999995" table:style-name="ce11">
            <text:p><text:s/>586.124<text:s/></text:p>
          </table:table-cell>
          <table:table-cell office:value-type="float" office:value="586.1243199999999" table:style-name="ce11">
            <text:p><text:s/>586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514206.12" table:style-name="ce12">
            <text:p><text:s/>514.206<text:s/></text:p>
          </table:table-cell>
          <table:table-cell office:value-type="float" office:value="514.20611999999994" table:style-name="ce12">
            <text:p><text:s/>514<text:s/></text:p>
          </table:table-cell>
          <table:table-cell office:value-type="float" office:value="514" table:style-name="ce12">
            <text:p><text:s/>514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720</text:p>
          </table:table-cell>
          <table:table-cell office:value-type="string" table:style-name="ce9">
            <text:p>B.III) ATTIVITA' FINANZIARIE CHE NON COSTITUISCONO IMMOBILIZZAZION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730</text:p>
          </table:table-cell>
          <table:table-cell office:value-type="string" table:style-name="ce9">
            <text:p>B.III.1) Partecipazioni che non costituiscono immobilizzazion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740</text:p>
          </table:table-cell>
          <table:table-cell office:value-type="string" table:style-name="ce9">
            <text:p>B.III.2) Altri titoli che non costituiscono immobilizzazion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750</text:p>
          </table:table-cell>
          <table:table-cell office:value-type="string" table:style-name="ce9">
            <text:p>B.IV) DISPONIBILITA' LIQUIDE</text:p>
          </table:table-cell>
          <table:table-cell office:value-type="float" office:value="97658880.49000001" table:style-name="ce10">
            <text:p><text:s/>97.658.880<text:s/></text:p>
          </table:table-cell>
          <table:table-cell office:value-type="float" office:value="97658.880489999996" table:style-name="ce10">
            <text:p><text:s/>97.659<text:s/></text:p>
          </table:table-cell>
          <table:table-cell office:value-type="float" office:value="97659" table:style-name="ce10">
            <text:p><text:s/>97.659<text:s/></text:p>
          </table:table-cell>
          <table:table-cell office:value-type="float" office:value="73196388.670000002" table:style-name="ce10">
            <text:p><text:s/>73.196.389<text:s/></text:p>
          </table:table-cell>
          <table:table-cell office:value-type="float" office:value="73196.388670000015" table:style-name="ce10">
            <text:p><text:s/>73.196<text:s/></text:p>
          </table:table-cell>
          <table:table-cell office:value-type="float" office:value="73196" table:style-name="ce10">
            <text:p><text:s/>73.196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760</text:p>
          </table:table-cell>
          <table:table-cell office:value-type="string" table:style-name="ce9">
            <text:p>B.IV.1) Cass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770</text:p>
          </table:table-cell>
          <table:table-cell office:value-type="string" table:style-name="ce9">
            <text:p>B.IV.2) Istituto Tesoriere</text:p>
          </table:table-cell>
          <table:table-cell office:value-type="float" office:value="97417932.590000004" table:style-name="ce11">
            <text:p><text:s/>97.417.933<text:s/></text:p>
          </table:table-cell>
          <table:table-cell office:value-type="float" office:value="97417.932589999997" table:style-name="ce11">
            <text:p><text:s/>97.418<text:s/></text:p>
          </table:table-cell>
          <table:table-cell office:value-type="float" office:value="97418" table:style-name="ce12">
            <text:p><text:s/>97.418<text:s/></text:p>
          </table:table-cell>
          <table:table-cell office:value-type="float" office:value="73066216.280000001" table:style-name="ce12">
            <text:p><text:s/>73.066.216<text:s/></text:p>
          </table:table-cell>
          <table:table-cell office:value-type="float" office:value="73066.216280000008" table:style-name="ce12">
            <text:p><text:s/>73.066<text:s/></text:p>
          </table:table-cell>
          <table:table-cell office:value-type="float" office:value="73066" table:style-name="ce12">
            <text:p><text:s/>73.066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780</text:p>
          </table:table-cell>
          <table:table-cell office:value-type="string" table:style-name="ce9">
            <text:p>B.IV.3) Tesoreria Uni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BA790</text:p>
          </table:table-cell>
          <table:table-cell office:value-type="string" table:style-name="ce9">
            <text:p>B.IV.4) Conto corrente postale</text:p>
          </table:table-cell>
          <table:table-cell office:value-type="float" office:value="240947.9" table:style-name="ce11">
            <text:p><text:s/>240.948<text:s/></text:p>
          </table:table-cell>
          <table:table-cell office:value-type="float" office:value="240.9479" table:style-name="ce11">
            <text:p><text:s/>241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30172.39" table:style-name="ce12">
            <text:p><text:s/>130.172<text:s/></text:p>
          </table:table-cell>
          <table:table-cell office:value-type="float" office:value="130.17239000000001" table:style-name="ce12">
            <text:p><text:s/>130<text:s/></text:p>
          </table:table-cell>
          <table:table-cell office:value-type="float" office:value="130" table:style-name="ce12">
            <text:p><text:s/>130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CZ999</text:p>
          </table:table-cell>
          <table:table-cell office:value-type="string" table:style-name="ce9">
            <text:p>C) RATEI E RISCONTI ATTIVI</text:p>
          </table:table-cell>
          <table:table-cell office:value-type="float" office:value="439428.77" table:style-name="ce10">
            <text:p><text:s/>439.429<text:s/></text:p>
          </table:table-cell>
          <table:table-cell office:value-type="float" office:value="439.42877000000004" table:style-name="ce10">
            <text:p><text:s/>439<text:s/></text:p>
          </table:table-cell>
          <table:table-cell office:value-type="float" office:value="439" table:style-name="ce10">
            <text:p><text:s/>439<text:s/></text:p>
          </table:table-cell>
          <table:table-cell office:value-type="float" office:value="49525.27" table:style-name="ce10">
            <text:p><text:s/>49.525<text:s/></text:p>
          </table:table-cell>
          <table:table-cell office:value-type="float" office:value="49.525269999999999" table:style-name="ce10">
            <text:p><text:s/>50<text:s/></text:p>
          </table:table-cell>
          <table:table-cell office:value-type="float" office:value="50" table:style-name="ce10">
            <text:p><text:s/>50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CA000</text:p>
          </table:table-cell>
          <table:table-cell office:value-type="string" table:style-name="ce9">
            <text:p>C.I) RATEI ATTIV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8">
            <text:p>ACA010</text:p>
          </table:table-cell>
          <table:table-cell office:value-type="string" table:style-name="ce9">
            <text:p>C.I.1) Ratei attiv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style-name="ce8">
            <text:p>ACA020</text:p>
          </table:table-cell>
          <table:table-cell office:value-type="string" table:style-name="ce9">
            <text:p>C.I.2) Ratei attivi v/Aziende sanitarie pubbliche della 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CA030</text:p>
          </table:table-cell>
          <table:table-cell office:value-type="string" table:style-name="ce9">
            <text:p>C.II) RISCONTI ATTIVI</text:p>
          </table:table-cell>
          <table:table-cell office:value-type="float" office:value="439428.77" table:style-name="ce10">
            <text:p><text:s/>439.429<text:s/></text:p>
          </table:table-cell>
          <table:table-cell office:value-type="float" office:value="439.42877000000004" table:style-name="ce10">
            <text:p><text:s/>439<text:s/></text:p>
          </table:table-cell>
          <table:table-cell office:value-type="float" office:value="439" table:style-name="ce10">
            <text:p><text:s/>439<text:s/></text:p>
          </table:table-cell>
          <table:table-cell office:value-type="float" office:value="49525.27" table:style-name="ce10">
            <text:p><text:s/>49.525<text:s/></text:p>
          </table:table-cell>
          <table:table-cell office:value-type="float" office:value="49.525269999999999" table:style-name="ce10">
            <text:p><text:s/>50<text:s/></text:p>
          </table:table-cell>
          <table:table-cell office:value-type="float" office:value="50" table:style-name="ce10">
            <text:p><text:s/>50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CA040</text:p>
          </table:table-cell>
          <table:table-cell office:value-type="string" table:style-name="ce9">
            <text:p>C.II.1) Risconti attivi</text:p>
          </table:table-cell>
          <table:table-cell office:value-type="float" office:value="439428.77" table:style-name="ce11">
            <text:p><text:s/>439.429<text:s/></text:p>
          </table:table-cell>
          <table:table-cell office:value-type="float" office:value="439.42877000000004" table:style-name="ce11">
            <text:p><text:s/>439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49525.27" table:style-name="ce12">
            <text:p><text:s/>49.525<text:s/></text:p>
          </table:table-cell>
          <table:table-cell office:value-type="float" office:value="49.525269999999999" table:style-name="ce12">
            <text:p><text:s/>50<text:s/></text:p>
          </table:table-cell>
          <table:table-cell office:value-type="float" office:value="50" table:style-name="ce12">
            <text:p><text:s/>50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style-name="ce8">
            <text:p>ACA050</text:p>
          </table:table-cell>
          <table:table-cell office:value-type="string" table:style-name="ce9">
            <text:p>C.II.2) Risconti attivi v/Aziende sanitarie pubbliche della 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DZ999</text:p>
          </table:table-cell>
          <table:table-cell office:value-type="string" table:style-name="ce9">
            <text:p>D) CONTI D'ORDIN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DA000</text:p>
          </table:table-cell>
          <table:table-cell office:value-type="string" table:style-name="ce9">
            <text:p>D.I) CANONI DI LEASING ANCORA DA PAGAR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DA010</text:p>
          </table:table-cell>
          <table:table-cell office:value-type="string" table:style-name="ce9">
            <text:p>D.II) DEPOSITI CAUZIONA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DA020</text:p>
          </table:table-cell>
          <table:table-cell office:value-type="string" table:style-name="ce9">
            <text:p>D.III) BENI IN COMODAT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ADA030</text:p>
          </table:table-cell>
          <table:table-cell office:value-type="string" table:style-name="ce9">
            <text:p>D.IV) ALTRI CONTI D'ORDI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8">
            <text:p>PAZ999</text:p>
          </table:table-cell>
          <table:table-cell office:value-type="string" table:style-name="ce9">
            <text:p>A) PATRIMONIO NETTO</text:p>
          </table:table-cell>
          <table:table-cell office:value-type="float" office:value="84149409.070000008" table:style-name="ce10">
            <text:p><text:s/>84.149.409<text:s/></text:p>
          </table:table-cell>
          <table:table-cell office:value-type="float" office:value="84149.409070000009" table:style-name="ce10">
            <text:p><text:s/>84.149<text:s/></text:p>
          </table:table-cell>
          <table:table-cell office:value-type="float" office:value="84150" table:style-name="ce10">
            <text:p><text:s/>84.150<text:s/></text:p>
          </table:table-cell>
          <table:table-cell office:value-type="float" office:value="80902428.640000015" table:style-name="ce10">
            <text:p><text:s/>80.902.429<text:s/></text:p>
          </table:table-cell>
          <table:table-cell office:value-type="float" office:value="80902.428639999998" table:style-name="ce10">
            <text:p><text:s/>80.902<text:s/></text:p>
          </table:table-cell>
          <table:table-cell office:value-type="float" office:value="80903" table:style-name="ce10">
            <text:p><text:s/>80.903<text:s/>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8">
            <text:p>PAA000</text:p>
          </table:table-cell>
          <table:table-cell office:value-type="string" table:style-name="ce9">
            <text:p>A.I) FONDO DI DOTAZ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8">
            <text:p>PAA010</text:p>
          </table:table-cell>
          <table:table-cell office:value-type="string" table:style-name="ce9">
            <text:p>A.II) FINANZIAMENTI PER INVESTIMENTI</text:p>
          </table:table-cell>
          <table:table-cell office:value-type="float" office:value="81199020.150000006" table:style-name="ce10">
            <text:p><text:s/>81.199.020<text:s/></text:p>
          </table:table-cell>
          <table:table-cell office:value-type="float" office:value="81199.020149999997" table:style-name="ce10">
            <text:p><text:s/>81.199<text:s/></text:p>
          </table:table-cell>
          <table:table-cell office:value-type="float" office:value="81199" table:style-name="ce10">
            <text:p><text:s/>81.199<text:s/></text:p>
          </table:table-cell>
          <table:table-cell office:value-type="float" office:value="78730416.560000002" table:style-name="ce10">
            <text:p><text:s/>78.730.417<text:s/></text:p>
          </table:table-cell>
          <table:table-cell office:value-type="float" office:value="78730.416559999998" table:style-name="ce10">
            <text:p><text:s/>78.730<text:s/></text:p>
          </table:table-cell>
          <table:table-cell office:value-type="float" office:value="78731" table:style-name="ce10">
            <text:p><text:s/>78.731<text:s/>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8">
            <text:p>PAA020</text:p>
          </table:table-cell>
          <table:table-cell office:value-type="string" table:style-name="ce9">
            <text:p>A.II.1) Finanziamenti per beni di prima dotazione</text:p>
          </table:table-cell>
          <table:table-cell office:value-type="float" office:value="43991138.990000002" table:style-name="ce11">
            <text:p><text:s/>43.991.139<text:s/></text:p>
          </table:table-cell>
          <table:table-cell office:value-type="float" office:value="43991.138989999999" table:style-name="ce11">
            <text:p><text:s/>43.991<text:s/></text:p>
          </table:table-cell>
          <table:table-cell office:value-type="float" office:value="43991" table:style-name="ce12">
            <text:p><text:s/>43.991<text:s/></text:p>
          </table:table-cell>
          <table:table-cell office:value-type="float" office:value="36480724.490000002" table:style-name="ce12">
            <text:p><text:s/>36.480.724<text:s/></text:p>
          </table:table-cell>
          <table:table-cell office:value-type="float" office:value="36480.724490000001" table:style-name="ce12">
            <text:p><text:s/>36.481<text:s/></text:p>
          </table:table-cell>
          <table:table-cell office:value-type="float" office:value="36481" table:style-name="ce12">
            <text:p><text:s/>36.481<text:s/>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8">
            <text:p>PAA030</text:p>
          </table:table-cell>
          <table:table-cell office:value-type="string" table:style-name="ce9">
            <text:p>A.II.2) Finanziamenti da Stato per investiment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8">
            <text:p>PAA040</text:p>
          </table:table-cell>
          <table:table-cell office:value-type="string" table:style-name="ce9">
            <text:p>A.II.2.a) Finanziamenti da Stato per investimenti - ex art. 20 legge 67/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8">
            <text:p>PAA050</text:p>
          </table:table-cell>
          <table:table-cell office:value-type="string" table:style-name="ce9">
            <text:p>A.II.2.b) Finanziamenti da Stato per investimenti - ricer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8">
            <text:p>PAA060</text:p>
          </table:table-cell>
          <table:table-cell office:value-type="string" table:style-name="ce9">
            <text:p>A.II.2.c) Finanziamenti da Stato per investimenti - altr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8">
            <text:p>PAA070</text:p>
          </table:table-cell>
          <table:table-cell office:value-type="string" table:style-name="ce9">
            <text:p>A.II.3) Finanziamenti da Regione per investimenti</text:p>
          </table:table-cell>
          <table:table-cell office:value-type="float" office:value="24449938.5" table:style-name="ce11">
            <text:p><text:s/>24.449.939<text:s/></text:p>
          </table:table-cell>
          <table:table-cell office:value-type="float" office:value="24449.9385" table:style-name="ce11">
            <text:p><text:s/>24.450<text:s/></text:p>
          </table:table-cell>
          <table:table-cell office:value-type="float" office:value="24450" table:style-name="ce12">
            <text:p><text:s/>24.450<text:s/></text:p>
          </table:table-cell>
          <table:table-cell office:value-type="float" office:value="25695871.100000001" table:style-name="ce12">
            <text:p><text:s/>25.695.871<text:s/></text:p>
          </table:table-cell>
          <table:table-cell office:value-type="float" office:value="25695.8711" table:style-name="ce12">
            <text:p><text:s/>25.696<text:s/></text:p>
          </table:table-cell>
          <table:table-cell office:value-type="float" office:value="25696" table:style-name="ce12">
            <text:p><text:s/>25.696<text:s/>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8">
            <text:p>PAA080</text:p>
          </table:table-cell>
          <table:table-cell office:value-type="string" table:style-name="ce9">
            <text:p>A.II.4) Finanziamenti da altri soggetti pubblici per investime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8">
            <text:p>PAA090</text:p>
          </table:table-cell>
          <table:table-cell office:value-type="string" table:style-name="ce9">
            <text:p>A.II.5) Finanziamenti per investimenti da rettifica contributi in conto esercizio</text:p>
          </table:table-cell>
          <table:table-cell office:value-type="float" office:value="12757942.66" table:style-name="ce11">
            <text:p><text:s/>12.757.943<text:s/></text:p>
          </table:table-cell>
          <table:table-cell office:value-type="float" office:value="12757.942660000001" table:style-name="ce11">
            <text:p><text:s/>12.758<text:s/></text:p>
          </table:table-cell>
          <table:table-cell office:value-type="float" office:value="12758" table:style-name="ce12">
            <text:p><text:s/>12.758<text:s/></text:p>
          </table:table-cell>
          <table:table-cell office:value-type="float" office:value="16553820.970000001" table:style-name="ce12">
            <text:p><text:s/>16.553.821<text:s/></text:p>
          </table:table-cell>
          <table:table-cell office:value-type="float" office:value="16553.820970000001" table:style-name="ce12">
            <text:p><text:s/>16.554<text:s/></text:p>
          </table:table-cell>
          <table:table-cell office:value-type="float" office:value="16554" table:style-name="ce12">
            <text:p><text:s/>16.554<text:s/>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8">
            <text:p>PAA100</text:p>
          </table:table-cell>
          <table:table-cell office:value-type="string" table:style-name="ce9">
            <text:p>A.III) RISERVE DA DONAZIONI E LASCITI VINCOLATI AD INVESTIMENTI</text:p>
          </table:table-cell>
          <table:table-cell office:value-type="float" office:value="852820.84" table:style-name="ce11">
            <text:p><text:s/>852.821<text:s/></text:p>
          </table:table-cell>
          <table:table-cell office:value-type="float" office:value="852.82083999999998" table:style-name="ce11">
            <text:p><text:s/>853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852820.84" table:style-name="ce12">
            <text:p><text:s/>852.821<text:s/></text:p>
          </table:table-cell>
          <table:table-cell office:value-type="float" office:value="852.82083999999998" table:style-name="ce12">
            <text:p><text:s/>853<text:s/></text:p>
          </table:table-cell>
          <table:table-cell office:value-type="float" office:value="853" table:style-name="ce12">
            <text:p><text:s/>853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AA110</text:p>
          </table:table-cell>
          <table:table-cell office:value-type="string" table:style-name="ce9">
            <text:p>A.IV) ALTRE RISERVE</text:p>
          </table:table-cell>
          <table:table-cell office:value-type="float" office:value="165991.67000000001" table:style-name="ce10">
            <text:p><text:s/>165.992<text:s/></text:p>
          </table:table-cell>
          <table:table-cell office:value-type="float" office:value="165.99167" table:style-name="ce10">
            <text:p><text:s/>166<text:s/></text:p>
          </table:table-cell>
          <table:table-cell office:value-type="float" office:value="166" table:style-name="ce10">
            <text:p><text:s/>166<text:s/></text:p>
          </table:table-cell>
          <table:table-cell office:value-type="float" office:value="187777.67" table:style-name="ce10">
            <text:p><text:s/>187.778<text:s/></text:p>
          </table:table-cell>
          <table:table-cell office:value-type="float" office:value="187.77767" table:style-name="ce10">
            <text:p><text:s/>188<text:s/></text:p>
          </table:table-cell>
          <table:table-cell office:value-type="float" office:value="188" table:style-name="ce10">
            <text:p><text:s/>188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AA120</text:p>
          </table:table-cell>
          <table:table-cell office:value-type="string" table:style-name="ce9">
            <text:p>A.IV.1) Riserve da rivalutazion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AA130</text:p>
          </table:table-cell>
          <table:table-cell office:value-type="string" table:style-name="ce9">
            <text:p>A.IV.2) Riserve da plusvalenze da reinvestire</text:p>
          </table:table-cell>
          <table:table-cell office:value-type="float" office:value="165991.67000000001" table:style-name="ce11">
            <text:p><text:s/>165.992<text:s/></text:p>
          </table:table-cell>
          <table:table-cell office:value-type="float" office:value="165.99167" table:style-name="ce11">
            <text:p><text:s/>166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87777.67" table:style-name="ce12">
            <text:p><text:s/>187.778<text:s/></text:p>
          </table:table-cell>
          <table:table-cell office:value-type="float" office:value="187.77767" table:style-name="ce12">
            <text:p><text:s/>188<text:s/></text:p>
          </table:table-cell>
          <table:table-cell office:value-type="float" office:value="188" table:style-name="ce12">
            <text:p><text:s/>188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AA140</text:p>
          </table:table-cell>
          <table:table-cell office:value-type="string" table:style-name="ce9">
            <text:p>A.IV.3) Contributi da reinvestir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AA150</text:p>
          </table:table-cell>
          <table:table-cell office:value-type="string" table:style-name="ce9">
            <text:p>A.IV.4) Riserve da utili di esercizio destinati ad investime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AA160</text:p>
          </table:table-cell>
          <table:table-cell office:value-type="string" table:style-name="ce9">
            <text:p>A.IV.5) Riserve divers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8">
            <text:p>PAA170</text:p>
          </table:table-cell>
          <table:table-cell office:value-type="string" table:style-name="ce9">
            <text:p>A.V) CONTRIBUTI PER RIPIANO PERDIT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AA180</text:p>
          </table:table-cell>
          <table:table-cell office:value-type="string" table:style-name="ce9">
            <text:p>A.V.1) Contributi per copertura debiti al 31/12/20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AA190</text:p>
          </table:table-cell>
          <table:table-cell office:value-type="string" table:style-name="ce9">
            <text:p>A.V.2) Contributi per ricostituzione risorse da investimenti esercizi precede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AA200</text:p>
          </table:table-cell>
          <table:table-cell office:value-type="string" table:style-name="ce9">
            <text:p>A.V.3) Altr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AA210</text:p>
          </table:table-cell>
          <table:table-cell office:value-type="string" table:style-name="ce9">
            <text:p>A.VI) UTILI (PERDITE) PORTATI A NUOVO</text:p>
          </table:table-cell>
          <table:table-cell office:value-type="float" office:value="86002.890000000596" table:style-name="ce11">
            <text:p><text:s/>86.003<text:s/></text:p>
          </table:table-cell>
          <table:table-cell office:value-type="float" office:value="86.00289000000059" table:style-name="ce11">
            <text:p><text:s/>86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AA220</text:p>
          </table:table-cell>
          <table:table-cell office:value-type="string" table:style-name="ce9">
            <text:p>A.VII) UTILE (PERDITA) D'ESERCIZIO</text:p>
          </table:table-cell>
          <table:table-cell office:value-type="float" office:value="1845573.52" table:style-name="ce11">
            <text:p><text:s/>1.845.574<text:s/></text:p>
          </table:table-cell>
          <table:table-cell office:value-type="float" office:value="1845.5735199999999" table:style-name="ce11">
            <text:p><text:s/>1.846<text:s/></text:p>
          </table:table-cell>
          <table:table-cell office:value-type="float" office:value="1846" table:style-name="ce12">
            <text:p><text:s/>1.846<text:s/></text:p>
          </table:table-cell>
          <table:table-cell office:value-type="float" office:value="1131413.5700000073" table:style-name="ce12">
            <text:p><text:s/>1.131.414<text:s/></text:p>
          </table:table-cell>
          <table:table-cell office:value-type="float" office:value="1131.4135700000072" table:style-name="ce12">
            <text:p><text:s/>1.131<text:s/></text:p>
          </table:table-cell>
          <table:table-cell office:value-type="float" office:value="1131" table:style-name="ce12">
            <text:p><text:s/>1.131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BZ999</text:p>
          </table:table-cell>
          <table:table-cell office:value-type="string" table:style-name="ce9">
            <text:p>B) FONDI PER RISCHI E ONERI</text:p>
          </table:table-cell>
          <table:table-cell office:value-type="float" office:value="80610416.430000007" table:style-name="ce10">
            <text:p><text:s/>80.610.416<text:s/></text:p>
          </table:table-cell>
          <table:table-cell office:value-type="float" office:value="80610.416429999997" table:style-name="ce10">
            <text:p><text:s/>80.610<text:s/></text:p>
          </table:table-cell>
          <table:table-cell office:value-type="float" office:value="80611" table:style-name="ce10">
            <text:p><text:s/>80.611<text:s/></text:p>
          </table:table-cell>
          <table:table-cell office:value-type="float" office:value="83430527.440000013" table:style-name="ce10">
            <text:p><text:s/>83.430.527<text:s/></text:p>
          </table:table-cell>
          <table:table-cell office:value-type="float" office:value="83430.527440000005" table:style-name="ce10">
            <text:p><text:s/>83.431<text:s/></text:p>
          </table:table-cell>
          <table:table-cell office:value-type="float" office:value="83430" table:style-name="ce10">
            <text:p><text:s/>83.430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BA000</text:p>
          </table:table-cell>
          <table:table-cell office:value-type="string" table:style-name="ce9">
            <text:p>B.I) FONDI PER IMPOSTE, ANCHE DIFFERI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BA010</text:p>
          </table:table-cell>
          <table:table-cell office:value-type="string" table:style-name="ce9">
            <text:p>B.II) FONDI PER RISCHI</text:p>
          </table:table-cell>
          <table:table-cell office:value-type="float" office:value="40437753.079999998" table:style-name="ce10">
            <text:p><text:s/>40.437.753<text:s/></text:p>
          </table:table-cell>
          <table:table-cell office:value-type="float" office:value="40437.753079999995" table:style-name="ce10">
            <text:p><text:s/>40.438<text:s/></text:p>
          </table:table-cell>
          <table:table-cell office:value-type="float" office:value="40438" table:style-name="ce10">
            <text:p><text:s/>40.438<text:s/></text:p>
          </table:table-cell>
          <table:table-cell office:value-type="float" office:value="40933615.93" table:style-name="ce10">
            <text:p><text:s/>40.933.616<text:s/></text:p>
          </table:table-cell>
          <table:table-cell office:value-type="float" office:value="40933.61593" table:style-name="ce10">
            <text:p><text:s/>40.934<text:s/></text:p>
          </table:table-cell>
          <table:table-cell office:value-type="float" office:value="40933" table:style-name="ce10">
            <text:p><text:s/>40.933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BA020</text:p>
          </table:table-cell>
          <table:table-cell office:value-type="string" table:style-name="ce9">
            <text:p>B.II.1) Fondo rischi per cause civili ed oneri processuali</text:p>
          </table:table-cell>
          <table:table-cell office:value-type="float" office:value="8559611.25" table:style-name="ce11">
            <text:p><text:s/>8.559.611<text:s/></text:p>
          </table:table-cell>
          <table:table-cell office:value-type="float" office:value="8559.6112499999999" table:style-name="ce11">
            <text:p><text:s/>8.560<text:s/></text:p>
          </table:table-cell>
          <table:table-cell office:value-type="float" office:value="8560" table:style-name="ce12">
            <text:p><text:s/>8.560<text:s/></text:p>
          </table:table-cell>
          <table:table-cell office:value-type="float" office:value="8097257.04" table:style-name="ce12">
            <text:p><text:s/>8.097.257<text:s/></text:p>
          </table:table-cell>
          <table:table-cell office:value-type="float" office:value="8097.2570400000004" table:style-name="ce12">
            <text:p><text:s/>8.097<text:s/></text:p>
          </table:table-cell>
          <table:table-cell office:value-type="float" office:value="8097" table:style-name="ce12">
            <text:p><text:s/>8.097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BA030</text:p>
          </table:table-cell>
          <table:table-cell office:value-type="string" table:style-name="ce9">
            <text:p>B.II.2) Fondo rischi per contenzioso personale dipendente</text:p>
          </table:table-cell>
          <table:table-cell office:value-type="float" office:value="2775262.83" table:style-name="ce11">
            <text:p><text:s/>2.775.263<text:s/></text:p>
          </table:table-cell>
          <table:table-cell office:value-type="float" office:value="2775.2628300000001" table:style-name="ce11">
            <text:p><text:s/>2.775<text:s/></text:p>
          </table:table-cell>
          <table:table-cell office:value-type="float" office:value="2775" table:style-name="ce12">
            <text:p><text:s/>2.775<text:s/></text:p>
          </table:table-cell>
          <table:table-cell office:value-type="float" office:value="1472694.27" table:style-name="ce12">
            <text:p><text:s/>1.472.694<text:s/></text:p>
          </table:table-cell>
          <table:table-cell office:value-type="float" office:value="1472.69427" table:style-name="ce12">
            <text:p><text:s/>1.473<text:s/></text:p>
          </table:table-cell>
          <table:table-cell office:value-type="float" office:value="1473" table:style-name="ce12">
            <text:p><text:s/>1.473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BA040</text:p>
          </table:table-cell>
          <table:table-cell office:value-type="string" table:style-name="ce9">
            <text:p>B.II.3) Fondo rischi connessi all'acquisto di prestazioni sanitarie da privato</text:p>
          </table:table-cell>
          <table:table-cell office:value-type="float" office:value="2211855.6" table:style-name="ce11">
            <text:p><text:s/>2.211.856<text:s/></text:p>
          </table:table-cell>
          <table:table-cell office:value-type="float" office:value="2211.8555999999999" table:style-name="ce11">
            <text:p><text:s/>2.212<text:s/></text:p>
          </table:table-cell>
          <table:table-cell office:value-type="float" office:value="2212" table:style-name="ce12">
            <text:p><text:s/>2.212<text:s/></text:p>
          </table:table-cell>
          <table:table-cell office:value-type="float" office:value="3494280.92" table:style-name="ce12">
            <text:p><text:s/>3.494.281<text:s/></text:p>
          </table:table-cell>
          <table:table-cell office:value-type="float" office:value="3494.2809200000002" table:style-name="ce12">
            <text:p><text:s/>3.494<text:s/></text:p>
          </table:table-cell>
          <table:table-cell office:value-type="float" office:value="3494" table:style-name="ce12">
            <text:p><text:s/>3.494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BA050</text:p>
          </table:table-cell>
          <table:table-cell office:value-type="string" table:style-name="ce9">
            <text:p>B.II.4) Fondo rischi per copertura diretta dei rischi (autoassicurazione)</text:p>
          </table:table-cell>
          <table:table-cell office:value-type="float" office:value="26891023.399999999" table:style-name="ce11">
            <text:p><text:s/>26.891.023<text:s/></text:p>
          </table:table-cell>
          <table:table-cell office:value-type="float" office:value="26891.023399999998" table:style-name="ce11">
            <text:p><text:s/>26.891<text:s/></text:p>
          </table:table-cell>
          <table:table-cell office:value-type="float" office:value="26891" table:style-name="ce12">
            <text:p><text:s/>26.891<text:s/></text:p>
          </table:table-cell>
          <table:table-cell office:value-type="float" office:value="27869383.699999999" table:style-name="ce12">
            <text:p><text:s/>27.869.384<text:s/></text:p>
          </table:table-cell>
          <table:table-cell office:value-type="float" office:value="27869.383699999998" table:style-name="ce12">
            <text:p><text:s/>27.869<text:s/></text:p>
          </table:table-cell>
          <table:table-cell office:value-type="float" office:value="27869" table:style-name="ce12">
            <text:p><text:s/>27.869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BA060</text:p>
          </table:table-cell>
          <table:table-cell office:value-type="string" table:style-name="ce9">
            <text:p>B.II.5) Altri fondi risch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BA070</text:p>
          </table:table-cell>
          <table:table-cell office:value-type="string" table:style-name="ce9">
            <text:p>B.III) FONDI DA DISTRIBUIR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BA080</text:p>
          </table:table-cell>
          <table:table-cell office:value-type="string" table:style-name="ce9">
            <text:p>B.III.1) FSR indistinto da distribuir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BA090</text:p>
          </table:table-cell>
          <table:table-cell office:value-type="string" table:style-name="ce9">
            <text:p>B.III.2) FSR vincolato da distribuir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BA100</text:p>
          </table:table-cell>
          <table:table-cell office:value-type="string" table:style-name="ce9">
            <text:p>B.III.3) Fondo per ripiano disavanzi pregress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BA110</text:p>
          </table:table-cell>
          <table:table-cell office:value-type="string" table:style-name="ce9">
            <text:p>B.III.4) Fondo finanziamento sanitario aggiuntivo corrente LE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BA120</text:p>
          </table:table-cell>
          <table:table-cell office:value-type="string" table:style-name="ce9">
            <text:p>B.III.5) Fondo finanziamento sanitario aggiuntivo corrente extra LE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BA130</text:p>
          </table:table-cell>
          <table:table-cell office:value-type="string" table:style-name="ce9">
            <text:p>B.III.6) Fondo finanziamento per ricer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BA140</text:p>
          </table:table-cell>
          <table:table-cell office:value-type="string" table:style-name="ce9">
            <text:p>B.III.7) Fondo finanziamento per investime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BA150</text:p>
          </table:table-cell>
          <table:table-cell office:value-type="string" table:style-name="ce9">
            <text:p>B.IV) QUOTE INUTILIZZATE CONTRIBUTI</text:p>
          </table:table-cell>
          <table:table-cell office:value-type="float" office:value="26002672.960000001" table:style-name="ce10">
            <text:p><text:s/>26.002.673<text:s/></text:p>
          </table:table-cell>
          <table:table-cell office:value-type="float" office:value="26002.67296" table:style-name="ce10">
            <text:p><text:s/>26.003<text:s/></text:p>
          </table:table-cell>
          <table:table-cell office:value-type="float" office:value="26003" table:style-name="ce10">
            <text:p><text:s/>26.003<text:s/></text:p>
          </table:table-cell>
          <table:table-cell office:value-type="float" office:value="26838758.720000003" table:style-name="ce10">
            <text:p><text:s/>26.838.759<text:s/></text:p>
          </table:table-cell>
          <table:table-cell office:value-type="float" office:value="26838.758720000002" table:style-name="ce10">
            <text:p><text:s/>26.839<text:s/></text:p>
          </table:table-cell>
          <table:table-cell office:value-type="float" office:value="26839" table:style-name="ce10">
            <text:p><text:s/>26.839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BA160</text:p>
          </table:table-cell>
          <table:table-cell office:value-type="string" table:style-name="ce9">
            <text:p>B.IV.1) Quote inutilizzate contributi da Regione o Prov. Aut. per quota F.S. <text:s/>vincolato</text:p>
          </table:table-cell>
          <table:table-cell office:value-type="float" office:value="26002672.960000001" table:style-name="ce11">
            <text:p><text:s/>26.002.673<text:s/></text:p>
          </table:table-cell>
          <table:table-cell office:value-type="float" office:value="26002.67296" table:style-name="ce11">
            <text:p><text:s/>26.003<text:s/></text:p>
          </table:table-cell>
          <table:table-cell office:value-type="float" office:value="26003" table:style-name="ce12">
            <text:p><text:s/>26.003<text:s/></text:p>
          </table:table-cell>
          <table:table-cell office:value-type="float" office:value="26643662.540000003" table:style-name="ce12">
            <text:p><text:s/>26.643.663<text:s/></text:p>
          </table:table-cell>
          <table:table-cell office:value-type="float" office:value="26643.662540000001" table:style-name="ce12">
            <text:p><text:s/>26.644<text:s/></text:p>
          </table:table-cell>
          <table:table-cell office:value-type="float" office:value="26644" table:style-name="ce12">
            <text:p><text:s/>26.644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BA170</text:p>
          </table:table-cell>
          <table:table-cell office:value-type="string" table:style-name="ce9">
            <text:p>B.IV.2) Quote inutilizzate contributi vincolati da soggetti pubblici (extra fondo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5096.18" table:style-name="ce12">
            <text:p><text:s/>195.096<text:s/></text:p>
          </table:table-cell>
          <table:table-cell office:value-type="float" office:value="195.09618" table:style-name="ce12">
            <text:p><text:s/>195<text:s/></text:p>
          </table:table-cell>
          <table:table-cell office:value-type="float" office:value="195" table:style-name="ce12">
            <text:p><text:s/>195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BA180</text:p>
          </table:table-cell>
          <table:table-cell office:value-type="string" table:style-name="ce9">
            <text:p>B.IV.3) Quote inutilizzate contributi per ricer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BA190</text:p>
          </table:table-cell>
          <table:table-cell office:value-type="string" table:style-name="ce9">
            <text:p>B.IV.4) Quote inutilizzate contributi vincolati da priva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BA200</text:p>
          </table:table-cell>
          <table:table-cell office:value-type="string" table:style-name="ce9">
            <text:p>B.V) ALTRI FONDI PER ONERI E SPESE</text:p>
          </table:table-cell>
          <table:table-cell office:value-type="float" office:value="14169990.390000001" table:style-name="ce10">
            <text:p><text:s/>14.169.990<text:s/></text:p>
          </table:table-cell>
          <table:table-cell office:value-type="float" office:value="14169.990390000001" table:style-name="ce10">
            <text:p><text:s/>14.170<text:s/></text:p>
          </table:table-cell>
          <table:table-cell office:value-type="float" office:value="14170" table:style-name="ce10">
            <text:p><text:s/>14.170<text:s/></text:p>
          </table:table-cell>
          <table:table-cell office:value-type="float" office:value="15658152.790000001" table:style-name="ce10">
            <text:p><text:s/>15.658.153<text:s/></text:p>
          </table:table-cell>
          <table:table-cell office:value-type="float" office:value="15658.15279" table:style-name="ce10">
            <text:p><text:s/>15.658<text:s/></text:p>
          </table:table-cell>
          <table:table-cell office:value-type="float" office:value="15658" table:style-name="ce10">
            <text:p><text:s/>15.658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BA210</text:p>
          </table:table-cell>
          <table:table-cell office:value-type="string" table:style-name="ce9">
            <text:p>B.V.1) Fondi integrativi pens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BA220</text:p>
          </table:table-cell>
          <table:table-cell office:value-type="string" table:style-name="ce9">
            <text:p>B.V.2) Fondi rinnovi contrattuali</text:p>
          </table:table-cell>
          <table:table-cell office:value-type="float" office:value="3772747.6100000003" table:style-name="ce10">
            <text:p><text:s/>3.772.748<text:s/></text:p>
          </table:table-cell>
          <table:table-cell office:value-type="float" office:value="3772.7476099999999" table:style-name="ce10">
            <text:p><text:s/>3.773<text:s/></text:p>
          </table:table-cell>
          <table:table-cell office:value-type="float" office:value="3773" table:style-name="ce10">
            <text:p><text:s/>3.773<text:s/></text:p>
          </table:table-cell>
          <table:table-cell office:value-type="float" office:value="4869228.2300000004" table:style-name="ce10">
            <text:p><text:s/>4.869.228<text:s/></text:p>
          </table:table-cell>
          <table:table-cell office:value-type="float" office:value="4869.2282299999997" table:style-name="ce10">
            <text:p><text:s/>4.869<text:s/></text:p>
          </table:table-cell>
          <table:table-cell office:value-type="float" office:value="4869" table:style-name="ce10">
            <text:p><text:s/>4.869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BA230</text:p>
          </table:table-cell>
          <table:table-cell office:value-type="string" table:style-name="ce9">
            <text:p>B.V.2.a) Fondo rinnovi contrattuali personale dipendente</text:p>
          </table:table-cell>
          <table:table-cell office:value-type="float" office:value="2912747.6" table:style-name="ce11">
            <text:p><text:s/>2.912.748<text:s/></text:p>
          </table:table-cell>
          <table:table-cell office:value-type="float" office:value="2912.7476000000001" table:style-name="ce11">
            <text:p><text:s/>2.913<text:s/></text:p>
          </table:table-cell>
          <table:table-cell office:value-type="float" office:value="2913" table:style-name="ce12">
            <text:p><text:s/>2.913<text:s/></text:p>
          </table:table-cell>
          <table:table-cell office:value-type="float" office:value="3563392.22" table:style-name="ce12">
            <text:p><text:s/>3.563.392<text:s/></text:p>
          </table:table-cell>
          <table:table-cell office:value-type="float" office:value="3563.3922200000002" table:style-name="ce12">
            <text:p><text:s/>3.563<text:s/></text:p>
          </table:table-cell>
          <table:table-cell office:value-type="float" office:value="3563" table:style-name="ce12">
            <text:p><text:s/>3.563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BA240</text:p>
          </table:table-cell>
          <table:table-cell office:value-type="string" table:style-name="ce9">
            <text:p>B.V.2.b) Fondo rinnovi convenzioni MMG/PLS/MCA</text:p>
          </table:table-cell>
          <table:table-cell office:value-type="float" office:value="797789.01" table:style-name="ce11">
            <text:p><text:s/>797.789<text:s/></text:p>
          </table:table-cell>
          <table:table-cell office:value-type="float" office:value="797.78900999999996" table:style-name="ce11">
            <text:p><text:s/>798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1208617.01" table:style-name="ce12">
            <text:p><text:s/>1.208.617<text:s/></text:p>
          </table:table-cell>
          <table:table-cell office:value-type="float" office:value="1208.6170099999999" table:style-name="ce12">
            <text:p><text:s/>1.209<text:s/></text:p>
          </table:table-cell>
          <table:table-cell office:value-type="float" office:value="1209" table:style-name="ce12">
            <text:p><text:s/>1.209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BA250</text:p>
          </table:table-cell>
          <table:table-cell office:value-type="string" table:style-name="ce9">
            <text:p>B.V.2.c) Fondo rinnovi convenzioni medici Sumai</text:p>
          </table:table-cell>
          <table:table-cell office:value-type="float" office:value="62211" table:style-name="ce11">
            <text:p><text:s/>62.211<text:s/></text:p>
          </table:table-cell>
          <table:table-cell office:value-type="float" office:value="62.210999999999999" table:style-name="ce11">
            <text:p><text:s/>6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97219" table:style-name="ce12">
            <text:p><text:s/>97.219<text:s/></text:p>
          </table:table-cell>
          <table:table-cell office:value-type="float" office:value="97.218999999999994" table:style-name="ce12">
            <text:p><text:s/>97<text:s/></text:p>
          </table:table-cell>
          <table:table-cell office:value-type="float" office:value="97" table:style-name="ce12">
            <text:p><text:s/>97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BA260</text:p>
          </table:table-cell>
          <table:table-cell office:value-type="string" table:style-name="ce9">
            <text:p>B.V.3) Altri fondi per oneri e spese</text:p>
          </table:table-cell>
          <table:table-cell office:value-type="float" office:value="10397242.780000001" table:style-name="ce11">
            <text:p><text:s/>10.397.243<text:s/></text:p>
          </table:table-cell>
          <table:table-cell office:value-type="float" office:value="10397.24278" table:style-name="ce11">
            <text:p><text:s/>10.397<text:s/></text:p>
          </table:table-cell>
          <table:table-cell office:value-type="float" office:value="10397" table:style-name="ce12">
            <text:p><text:s/>10.397<text:s/></text:p>
          </table:table-cell>
          <table:table-cell office:value-type="float" office:value="10788924.560000001" table:style-name="ce12">
            <text:p><text:s/>10.788.925<text:s/></text:p>
          </table:table-cell>
          <table:table-cell office:value-type="float" office:value="10788.924560000001" table:style-name="ce12">
            <text:p><text:s/>10.789<text:s/></text:p>
          </table:table-cell>
          <table:table-cell office:value-type="float" office:value="10789" table:style-name="ce12">
            <text:p><text:s/>10.789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CZ999</text:p>
          </table:table-cell>
          <table:table-cell office:value-type="string" table:style-name="ce9">
            <text:p>C) TRATTAMENTO FINE RAPPORTO</text:p>
          </table:table-cell>
          <table:table-cell office:value-type="float" office:value="2929243.8" table:style-name="ce10">
            <text:p><text:s/>2.929.244<text:s/></text:p>
          </table:table-cell>
          <table:table-cell office:value-type="float" office:value="2929.2437999999997" table:style-name="ce10">
            <text:p><text:s/>2.929<text:s/></text:p>
          </table:table-cell>
          <table:table-cell office:value-type="float" office:value="2929" table:style-name="ce10">
            <text:p><text:s/>2.929<text:s/></text:p>
          </table:table-cell>
          <table:table-cell office:value-type="float" office:value="3240496.47" table:style-name="ce10">
            <text:p><text:s/>3.240.496<text:s/></text:p>
          </table:table-cell>
          <table:table-cell office:value-type="float" office:value="3240.49647" table:style-name="ce10">
            <text:p><text:s/>3.240<text:s/></text:p>
          </table:table-cell>
          <table:table-cell office:value-type="float" office:value="3240" table:style-name="ce10">
            <text:p><text:s/>3.240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CA000</text:p>
          </table:table-cell>
          <table:table-cell office:value-type="string" table:style-name="ce9">
            <text:p>C.I) FONDO PER PREMI OPEROSITA' MEDICI SUMAI</text:p>
          </table:table-cell>
          <table:table-cell office:value-type="float" office:value="2929243.8" table:style-name="ce11">
            <text:p><text:s/>2.929.244<text:s/></text:p>
          </table:table-cell>
          <table:table-cell office:value-type="float" office:value="2929.2437999999997" table:style-name="ce11">
            <text:p><text:s/>2.929<text:s/></text:p>
          </table:table-cell>
          <table:table-cell office:value-type="float" office:value="2929" table:style-name="ce12">
            <text:p><text:s/>2.929<text:s/></text:p>
          </table:table-cell>
          <table:table-cell office:value-type="float" office:value="3240496.47" table:style-name="ce12">
            <text:p><text:s/>3.240.496<text:s/></text:p>
          </table:table-cell>
          <table:table-cell office:value-type="float" office:value="3240.49647" table:style-name="ce12">
            <text:p><text:s/>3.240<text:s/></text:p>
          </table:table-cell>
          <table:table-cell office:value-type="float" office:value="3240" table:style-name="ce12">
            <text:p><text:s/>3.240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CA010</text:p>
          </table:table-cell>
          <table:table-cell office:value-type="string" table:style-name="ce9">
            <text:p>C.II) FONDO PER TRATTAMENTO DI FINE RAPPORTO DIPENDE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DZ999</text:p>
          </table:table-cell>
          <table:table-cell office:value-type="string" table:style-name="ce9">
            <text:p>D) DEBITI</text:p>
          </table:table-cell>
          <table:table-cell office:value-type="float" office:value="253733134.60999995" table:style-name="ce10">
            <text:p><text:s/>253.733.135<text:s/></text:p>
          </table:table-cell>
          <table:table-cell office:value-type="float" office:value="253733.13461000001" table:style-name="ce10">
            <text:p><text:s/>253.733<text:s/></text:p>
          </table:table-cell>
          <table:table-cell office:value-type="float" office:value="253734" table:style-name="ce10">
            <text:p><text:s/>253.734<text:s/></text:p>
          </table:table-cell>
          <table:table-cell office:value-type="float" office:value="242575255.22999999" table:style-name="ce10">
            <text:p><text:s/>242.575.255<text:s/></text:p>
          </table:table-cell>
          <table:table-cell office:value-type="float" office:value="242575.25523000001" table:style-name="ce10">
            <text:p><text:s/>242.575<text:s/></text:p>
          </table:table-cell>
          <table:table-cell office:value-type="float" office:value="242575" table:style-name="ce10">
            <text:p><text:s/>242.575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DA000</text:p>
          </table:table-cell>
          <table:table-cell office:value-type="string" table:style-name="ce9">
            <text:p>D.I) DEBITI PER MUTUI PASSIV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DA010</text:p>
          </table:table-cell>
          <table:table-cell office:value-type="string" table:style-name="ce9">
            <text:p>D.II) DEBITI V/STAT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464.78" table:style-name="ce10">
            <text:p><text:s/>1.465<text:s/></text:p>
          </table:table-cell>
          <table:table-cell office:value-type="float" office:value="1.46478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style-name="ce8">
            <text:p>PDA020</text:p>
          </table:table-cell>
          <table:table-cell office:value-type="string" table:style-name="ce9">
            <text:p>D.II.1) Debiti v/Stato per mobilità passiva extra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DA030</text:p>
          </table:table-cell>
          <table:table-cell office:value-type="string" table:style-name="ce9">
            <text:p>D.II.2) Debiti v/Stato per mobilità passiva internaz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S</text:p>
          </table:table-cell>
          <table:table-cell office:value-type="string" table:style-name="ce8">
            <text:p>PDA040</text:p>
          </table:table-cell>
          <table:table-cell office:value-type="string" table:style-name="ce9">
            <text:p>D.II.3) Acconto quota FSR v/Stat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S</text:p>
          </table:table-cell>
          <table:table-cell office:value-type="string" table:style-name="ce16">
            <text:p>PDA050</text:p>
          </table:table-cell>
          <table:table-cell office:value-type="string" table:style-name="ce9">
            <text:p>D.II.4) Debiti v/Stato per restituzione finanziamenti - per ricer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S</text:p>
          </table:table-cell>
          <table:table-cell office:value-type="string" table:style-name="ce8">
            <text:p>PDA060</text:p>
          </table:table-cell>
          <table:table-cell office:value-type="string" table:style-name="ce9">
            <text:p>D.II.5) Altri debiti v/Stat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4.78" table:style-name="ce12">
            <text:p><text:s/>1.465<text:s/></text:p>
          </table:table-cell>
          <table:table-cell office:value-type="float" office:value="1.46478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DA070</text:p>
          </table:table-cell>
          <table:table-cell office:value-type="string" table:style-name="ce9">
            <text:p>D.III) DEBITI V/REGIONE O PROVINCIA AUTONOMA</text:p>
          </table:table-cell>
          <table:table-cell office:value-type="float" office:value="130399017.59999999" table:style-name="ce10">
            <text:p><text:s/>130.399.018<text:s/></text:p>
          </table:table-cell>
          <table:table-cell office:value-type="float" office:value="130399.01760000001" table:style-name="ce10">
            <text:p><text:s/>130.399<text:s/></text:p>
          </table:table-cell>
          <table:table-cell office:value-type="float" office:value="130400" table:style-name="ce10">
            <text:p><text:s/>130.400<text:s/></text:p>
          </table:table-cell>
          <table:table-cell office:value-type="float" office:value="130219527.86" table:style-name="ce10">
            <text:p><text:s/>130.219.528<text:s/></text:p>
          </table:table-cell>
          <table:table-cell office:value-type="float" office:value="130219.52786" table:style-name="ce10">
            <text:p><text:s/>130.220<text:s/></text:p>
          </table:table-cell>
          <table:table-cell office:value-type="float" office:value="130220" table:style-name="ce10">
            <text:p><text:s/>130.220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R</text:p>
          </table:table-cell>
          <table:table-cell office:value-type="string" table:style-name="ce8">
            <text:p>PDA080</text:p>
          </table:table-cell>
          <table:table-cell office:value-type="string" table:style-name="ce9">
            <text:p>D.III.1) Debiti v/Regione o Provincia Autonoma per finanziame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style-name="ce8">
            <text:p>PDA090</text:p>
          </table:table-cell>
          <table:table-cell office:value-type="string" table:style-name="ce9">
            <text:p>D.III.2) Debiti v/Regione o Provincia Autonoma per mobilità passiva intraregionale</text:p>
          </table:table-cell>
          <table:table-cell office:value-type="float" office:value="31745667.989999998" table:style-name="ce11">
            <text:p><text:s/>31.745.668<text:s/></text:p>
          </table:table-cell>
          <table:table-cell office:value-type="float" office:value="31745.667989999998" table:style-name="ce11">
            <text:p><text:s/>31.746<text:s/></text:p>
          </table:table-cell>
          <table:table-cell office:value-type="float" office:value="31746" table:style-name="ce12">
            <text:p><text:s/>31.746<text:s/></text:p>
          </table:table-cell>
          <table:table-cell office:value-type="float" office:value="31566178.73" table:style-name="ce12">
            <text:p><text:s/>31.566.179<text:s/></text:p>
          </table:table-cell>
          <table:table-cell office:value-type="float" office:value="31566.17873" table:style-name="ce12">
            <text:p><text:s/>31.566<text:s/></text:p>
          </table:table-cell>
          <table:table-cell office:value-type="float" office:value="31566" table:style-name="ce12">
            <text:p><text:s/>31.566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style-name="ce8">
            <text:p>PDA100</text:p>
          </table:table-cell>
          <table:table-cell office:value-type="string" table:style-name="ce9">
            <text:p>D.III.3) Debiti v/Regione o Provincia Autonoma per mobilità passiva extraregionale</text:p>
          </table:table-cell>
          <table:table-cell office:value-type="float" office:value="98639779.579999998" table:style-name="ce11">
            <text:p><text:s/>98.639.780<text:s/></text:p>
          </table:table-cell>
          <table:table-cell office:value-type="float" office:value="98639.779580000002" table:style-name="ce11">
            <text:p><text:s/>98.640<text:s/></text:p>
          </table:table-cell>
          <table:table-cell office:value-type="float" office:value="98640" table:style-name="ce12">
            <text:p><text:s/>98.640<text:s/></text:p>
          </table:table-cell>
          <table:table-cell office:value-type="float" office:value="98639779.579999998" table:style-name="ce12">
            <text:p><text:s/>98.639.780<text:s/></text:p>
          </table:table-cell>
          <table:table-cell office:value-type="float" office:value="98639.779580000002" table:style-name="ce12">
            <text:p><text:s/>98.640<text:s/></text:p>
          </table:table-cell>
          <table:table-cell office:value-type="float" office:value="98640" table:style-name="ce12">
            <text:p><text:s/>98.640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R</text:p>
          </table:table-cell>
          <table:table-cell office:value-type="string" table:style-name="ce8">
            <text:p>PDA110</text:p>
          </table:table-cell>
          <table:table-cell office:value-type="string" table:style-name="ce9">
            <text:p>D.III.4) Acconto quota FSR da Regione o Provincia Autonom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DA120</text:p>
          </table:table-cell>
          <table:table-cell office:value-type="string" table:style-name="ce9">
            <text:p>D.III.5) Altri debiti v/Regione o Provincia Autonoma</text:p>
          </table:table-cell>
          <table:table-cell office:value-type="float" office:value="13570.03" table:style-name="ce11">
            <text:p><text:s/>13.570<text:s/></text:p>
          </table:table-cell>
          <table:table-cell office:value-type="float" office:value="13.570030000000001" table:style-name="ce11">
            <text:p><text:s/>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569.55" table:style-name="ce12">
            <text:p><text:s/>13.570<text:s/></text:p>
          </table:table-cell>
          <table:table-cell office:value-type="float" office:value="13.56955" table:style-name="ce12">
            <text:p><text:s/>14<text:s/></text:p>
          </table:table-cell>
          <table:table-cell office:value-type="float" office:value="14" table:style-name="ce12">
            <text:p><text:s/>14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DA130</text:p>
          </table:table-cell>
          <table:table-cell office:value-type="string" table:style-name="ce9">
            <text:p>D.IV) DEBITI V/COMUNI</text:p>
          </table:table-cell>
          <table:table-cell office:value-type="float" office:value="42450.2" table:style-name="ce11">
            <text:p><text:s/>42.450<text:s/></text:p>
          </table:table-cell>
          <table:table-cell office:value-type="float" office:value="42.450199999999995" table:style-name="ce11">
            <text:p><text:s/>4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8153" table:style-name="ce12">
            <text:p><text:s/>58.153<text:s/></text:p>
          </table:table-cell>
          <table:table-cell office:value-type="float" office:value="58.152999999999999" table:style-name="ce12">
            <text:p><text:s/>58<text:s/></text:p>
          </table:table-cell>
          <table:table-cell office:value-type="float" office:value="58" table:style-name="ce12">
            <text:p><text:s/>58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DA140</text:p>
          </table:table-cell>
          <table:table-cell office:value-type="string" table:style-name="ce9">
            <text:p>D.V) DEBITI V/AZIENDE SANITARIE PUBBLICHE</text:p>
          </table:table-cell>
          <table:table-cell office:value-type="float" office:value="642239.82000000007" table:style-name="ce10">
            <text:p><text:s/>642.240<text:s/></text:p>
          </table:table-cell>
          <table:table-cell office:value-type="float" office:value="642.23982000000001" table:style-name="ce10">
            <text:p><text:s/>642<text:s/></text:p>
          </table:table-cell>
          <table:table-cell office:value-type="float" office:value="642" table:style-name="ce10">
            <text:p><text:s/>642<text:s/></text:p>
          </table:table-cell>
          <table:table-cell office:value-type="float" office:value="836097.11" table:style-name="ce10">
            <text:p><text:s/>836.097<text:s/></text:p>
          </table:table-cell>
          <table:table-cell office:value-type="float" office:value="836.09710999999993" table:style-name="ce10">
            <text:p><text:s/>836<text:s/></text:p>
          </table:table-cell>
          <table:table-cell office:value-type="float" office:value="836" table:style-name="ce10">
            <text:p><text:s/>836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DA150</text:p>
          </table:table-cell>
          <table:table-cell office:value-type="string" table:style-name="ce9">
            <text:p>D.V.1) Debiti v/Aziende sanitarie pubbliche della Regione</text:p>
          </table:table-cell>
          <table:table-cell office:value-type="float" office:value="227805.94" table:style-name="ce10">
            <text:p><text:s/>227.806<text:s/></text:p>
          </table:table-cell>
          <table:table-cell office:value-type="float" office:value="227.80593999999999" table:style-name="ce10">
            <text:p><text:s/>228<text:s/></text:p>
          </table:table-cell>
          <table:table-cell office:value-type="float" office:value="228" table:style-name="ce10">
            <text:p><text:s/>228<text:s/></text:p>
          </table:table-cell>
          <table:table-cell office:value-type="float" office:value="314949.69999999995" table:style-name="ce10">
            <text:p><text:s/>314.950<text:s/></text:p>
          </table:table-cell>
          <table:table-cell office:value-type="float" office:value="314.94969999999995" table:style-name="ce10">
            <text:p><text:s/>315<text:s/></text:p>
          </table:table-cell>
          <table:table-cell office:value-type="float" office:value="315" table:style-name="ce10">
            <text:p><text:s/>315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R</text:p>
          </table:table-cell>
          <table:table-cell office:value-type="string" table:style-name="ce8">
            <text:p>PDA160</text:p>
          </table:table-cell>
          <table:table-cell office:value-type="string" table:style-name="ce9">
            <text:p>D.V.1.a) Debiti v/Aziende sanitarie pubbliche della Regione - per quota FSR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RR</text:p>
          </table:table-cell>
          <table:table-cell office:value-type="string" table:style-name="ce8">
            <text:p>PDA170</text:p>
          </table:table-cell>
          <table:table-cell office:value-type="string" table:style-name="ce9">
            <text:p>D.V.1.b) Debiti v/Aziende sanitarie pubbliche della Regione - per finanziamento sanitario aggiuntivo corrente LE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RR</text:p>
          </table:table-cell>
          <table:table-cell office:value-type="string" table:style-name="ce8">
            <text:p>PDA180</text:p>
          </table:table-cell>
          <table:table-cell office:value-type="string" table:style-name="ce9">
            <text:p>D.V.1.c) Debiti v/Aziende sanitarie pubbliche della Regione - per finanziamento <text:s/>sanitario aggiuntivo corrente extra LE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R</text:p>
          </table:table-cell>
          <table:table-cell office:value-type="string" table:style-name="ce8">
            <text:p>PDA190</text:p>
          </table:table-cell>
          <table:table-cell office:value-type="string" table:style-name="ce9">
            <text:p>D.V.1.d) Debiti v/Aziende sanitarie pubbliche della Regione - per mobilità in <text:s/>compensaz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RR</text:p>
          </table:table-cell>
          <table:table-cell office:value-type="string" table:style-name="ce8">
            <text:p>PDA200</text:p>
          </table:table-cell>
          <table:table-cell office:value-type="string" table:style-name="ce9">
            <text:p>D.V.1.e) Debiti v/Aziende sanitarie pubbliche della Regione - per mobilità non in <text:s/>compensaz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R</text:p>
          </table:table-cell>
          <table:table-cell office:value-type="string" table:style-name="ce8">
            <text:p>PDA210</text:p>
          </table:table-cell>
          <table:table-cell office:value-type="string" table:style-name="ce9">
            <text:p>D.V.1.f) Debiti v/Aziende sanitarie pubbliche della Regione - per altre prestazioni</text:p>
          </table:table-cell>
          <table:table-cell office:value-type="float" office:value="227805.94" table:style-name="ce11">
            <text:p><text:s/>227.806<text:s/></text:p>
          </table:table-cell>
          <table:table-cell office:value-type="float" office:value="227.80593999999999" table:style-name="ce11">
            <text:p><text:s/>228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314949.69999999995" table:style-name="ce12">
            <text:p><text:s/>314.950<text:s/></text:p>
          </table:table-cell>
          <table:table-cell office:value-type="float" office:value="314.94969999999995" table:style-name="ce12">
            <text:p><text:s/>315<text:s/></text:p>
          </table:table-cell>
          <table:table-cell office:value-type="float" office:value="315" table:style-name="ce12">
            <text:p><text:s/>315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SS</text:p>
          </table:table-cell>
          <table:table-cell office:value-type="string" table:style-name="ce8">
            <text:p>PDA220</text:p>
          </table:table-cell>
          <table:table-cell office:value-type="string" table:style-name="ce9">
            <text:p>D.V.2) Debiti v/Aziende sanitarie pubbliche Extraregione</text:p>
          </table:table-cell>
          <table:table-cell office:value-type="float" office:value="414433.88" table:style-name="ce11">
            <text:p><text:s/>414.434<text:s/></text:p>
          </table:table-cell>
          <table:table-cell office:value-type="float" office:value="414.43387999999999" table:style-name="ce11">
            <text:p><text:s/>414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521147.41000000003" table:style-name="ce12">
            <text:p><text:s/>521.147<text:s/></text:p>
          </table:table-cell>
          <table:table-cell office:value-type="float" office:value="521.14741000000004" table:style-name="ce12">
            <text:p><text:s/>521<text:s/></text:p>
          </table:table-cell>
          <table:table-cell office:value-type="float" office:value="521" table:style-name="ce12">
            <text:p><text:s/>52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R</text:p>
          </table:table-cell>
          <table:table-cell office:value-type="string" table:style-name="ce8">
            <text:p>PDA230</text:p>
          </table:table-cell>
          <table:table-cell office:value-type="string" table:style-name="ce9">
            <text:p>D.V.3) Debiti v/Aziende sanitarie pubbliche della Regione per versamenti <text:s/>c/patrimonio nett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DA240</text:p>
          </table:table-cell>
          <table:table-cell office:value-type="string" table:style-name="ce9">
            <text:p>D.VI) DEBITI V/ SOCIETA' PARTECIPATE E/O ENTI DIPENDENTI DELLA REGION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DA250</text:p>
          </table:table-cell>
          <table:table-cell office:value-type="string" table:style-name="ce9">
            <text:p>D.VI.1) Debiti v/enti regiona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DA260</text:p>
          </table:table-cell>
          <table:table-cell office:value-type="string" table:style-name="ce9">
            <text:p>D.VI.2) Debiti v/sperimentazioni gestiona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DA270</text:p>
          </table:table-cell>
          <table:table-cell office:value-type="string" table:style-name="ce9">
            <text:p>D.VI.3) Debiti v/altre partecipa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8">
            <text:p>PDA280</text:p>
          </table:table-cell>
          <table:table-cell office:value-type="string" table:style-name="ce9">
            <text:p>D.VII) DEBITI V/FORNITORI</text:p>
          </table:table-cell>
          <table:table-cell office:value-type="float" office:value="89883729.170000002" table:style-name="ce10">
            <text:p><text:s/>89.883.729<text:s/></text:p>
          </table:table-cell>
          <table:table-cell office:value-type="float" office:value="89883.729170000006" table:style-name="ce10">
            <text:p><text:s/>89.884<text:s/></text:p>
          </table:table-cell>
          <table:table-cell office:value-type="float" office:value="89883" table:style-name="ce10">
            <text:p><text:s/>89.883<text:s/></text:p>
          </table:table-cell>
          <table:table-cell office:value-type="float" office:value="74165825.949999988" table:style-name="ce10">
            <text:p><text:s/>74.165.826<text:s/></text:p>
          </table:table-cell>
          <table:table-cell office:value-type="float" office:value="74165.825949999999" table:style-name="ce10">
            <text:p><text:s/>74.166<text:s/></text:p>
          </table:table-cell>
          <table:table-cell office:value-type="float" office:value="74166" table:style-name="ce10">
            <text:p><text:s/>74.166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DA290</text:p>
          </table:table-cell>
          <table:table-cell office:value-type="string" table:style-name="ce9">
            <text:p>D.VII.1) Debiti verso erogatori (privati accreditati e convenzionati) di prestazioni sanitarie</text:p>
          </table:table-cell>
          <table:table-cell office:value-type="float" office:value="31243335.630000003" table:style-name="ce11">
            <text:p><text:s/>31.243.336<text:s/></text:p>
          </table:table-cell>
          <table:table-cell office:value-type="float" office:value="31243.335630000001" table:style-name="ce11">
            <text:p><text:s/>31.243<text:s/></text:p>
          </table:table-cell>
          <table:table-cell office:value-type="float" office:value="31243" table:style-name="ce12">
            <text:p><text:s/>31.243<text:s/></text:p>
          </table:table-cell>
          <table:table-cell office:value-type="float" office:value="29632976.359999999" table:style-name="ce12">
            <text:p><text:s/>29.632.976<text:s/></text:p>
          </table:table-cell>
          <table:table-cell office:value-type="float" office:value="29632.976360000001" table:style-name="ce12">
            <text:p><text:s/>29.633<text:s/></text:p>
          </table:table-cell>
          <table:table-cell office:value-type="float" office:value="29633" table:style-name="ce12">
            <text:p><text:s/>29.633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DA300</text:p>
          </table:table-cell>
          <table:table-cell office:value-type="string" table:style-name="ce9">
            <text:p>D.VII.2) Debiti verso altri fornitori</text:p>
          </table:table-cell>
          <table:table-cell office:value-type="float" office:value="58640393.539999999" table:style-name="ce11">
            <text:p><text:s/>58.640.394<text:s/></text:p>
          </table:table-cell>
          <table:table-cell office:value-type="float" office:value="58640.393539999997" table:style-name="ce11">
            <text:p><text:s/>58.640<text:s/></text:p>
          </table:table-cell>
          <table:table-cell office:value-type="float" office:value="58640" table:style-name="ce12">
            <text:p><text:s/>58.640<text:s/></text:p>
          </table:table-cell>
          <table:table-cell office:value-type="float" office:value="44532849.589999996" table:style-name="ce12">
            <text:p><text:s/>44.532.850<text:s/></text:p>
          </table:table-cell>
          <table:table-cell office:value-type="float" office:value="44532.849589999998" table:style-name="ce12">
            <text:p><text:s/>44.533<text:s/></text:p>
          </table:table-cell>
          <table:table-cell office:value-type="float" office:value="44533" table:style-name="ce12">
            <text:p><text:s/>44.533<text:s/>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8">
            <text:p>PDA310</text:p>
          </table:table-cell>
          <table:table-cell office:value-type="string" table:style-name="ce9">
            <text:p>D.VIII) DEBITI V/ISTITUTO TESORIERE</text:p>
          </table:table-cell>
          <table:table-cell office:value-type="float" office:value="679.23" table:style-name="ce11">
            <text:p><text:s/>679<text:s/></text:p>
          </table:table-cell>
          <table:table-cell office:value-type="float" office:value="0.67923" table:style-name="ce11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8">
            <text:p>PDA320</text:p>
          </table:table-cell>
          <table:table-cell office:value-type="string" table:style-name="ce9">
            <text:p>D.IX) DEBITI TRIBUTARI</text:p>
          </table:table-cell>
          <table:table-cell office:value-type="float" office:value="9920801.2200000007" table:style-name="ce11">
            <text:p><text:s/>9.920.801<text:s/></text:p>
          </table:table-cell>
          <table:table-cell office:value-type="float" office:value="9920.8012200000012" table:style-name="ce11">
            <text:p><text:s/>9.921<text:s/></text:p>
          </table:table-cell>
          <table:table-cell office:value-type="float" office:value="9921" table:style-name="ce12">
            <text:p><text:s/>9.921<text:s/></text:p>
          </table:table-cell>
          <table:table-cell office:value-type="float" office:value="9684395.7600000016" table:style-name="ce12">
            <text:p><text:s/>9.684.396<text:s/></text:p>
          </table:table-cell>
          <table:table-cell office:value-type="float" office:value="9684.3957600000012" table:style-name="ce12">
            <text:p><text:s/>9.684<text:s/></text:p>
          </table:table-cell>
          <table:table-cell office:value-type="float" office:value="9684" table:style-name="ce12">
            <text:p><text:s/>9.684<text:s/>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8">
            <text:p>PDA330</text:p>
          </table:table-cell>
          <table:table-cell office:value-type="string" table:style-name="ce9">
            <text:p>D.X) DEBITI V/ISTITUTI PREVIDENZIALI, ASSISTENZIALI E SICUREZZA SOCIALE</text:p>
          </table:table-cell>
          <table:table-cell office:value-type="float" office:value="4477869.01" table:style-name="ce11">
            <text:p><text:s/>4.477.869<text:s/></text:p>
          </table:table-cell>
          <table:table-cell office:value-type="float" office:value="4477.8690099999994" table:style-name="ce11">
            <text:p><text:s/>4.478<text:s/></text:p>
          </table:table-cell>
          <table:table-cell office:value-type="float" office:value="4478" table:style-name="ce12">
            <text:p><text:s/>4.478<text:s/></text:p>
          </table:table-cell>
          <table:table-cell office:value-type="float" office:value="5054190.84" table:style-name="ce12">
            <text:p><text:s/>5.054.191<text:s/></text:p>
          </table:table-cell>
          <table:table-cell office:value-type="float" office:value="5054.1908400000002" table:style-name="ce12">
            <text:p><text:s/>5.054<text:s/></text:p>
          </table:table-cell>
          <table:table-cell office:value-type="float" office:value="5054" table:style-name="ce12">
            <text:p><text:s/>5.054<text:s/>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8">
            <text:p>PDA340</text:p>
          </table:table-cell>
          <table:table-cell office:value-type="string" table:style-name="ce9">
            <text:p>D.XI) DEBITI V/ALTRI</text:p>
          </table:table-cell>
          <table:table-cell office:value-type="float" office:value="18366348.359999999" table:style-name="ce10">
            <text:p><text:s/>18.366.348<text:s/></text:p>
          </table:table-cell>
          <table:table-cell office:value-type="float" office:value="18366.34836" table:style-name="ce10">
            <text:p><text:s/>18.366<text:s/></text:p>
          </table:table-cell>
          <table:table-cell office:value-type="float" office:value="18367" table:style-name="ce10">
            <text:p><text:s/>18.367<text:s/></text:p>
          </table:table-cell>
          <table:table-cell office:value-type="float" office:value="22555599.93" table:style-name="ce10">
            <text:p><text:s/>22.555.600<text:s/></text:p>
          </table:table-cell>
          <table:table-cell office:value-type="float" office:value="22555.599930000004" table:style-name="ce10">
            <text:p><text:s/>22.556<text:s/></text:p>
          </table:table-cell>
          <table:table-cell office:value-type="float" office:value="22556" table:style-name="ce10">
            <text:p><text:s/>22.556<text:s/>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string" table:style-name="ce8">
            <text:p>PDA350</text:p>
          </table:table-cell>
          <table:table-cell office:value-type="string" table:style-name="ce9">
            <text:p>D.XI.1) Debiti v/altri finanziator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DA360</text:p>
          </table:table-cell>
          <table:table-cell office:value-type="string" table:style-name="ce9">
            <text:p>D.XI.2) Debiti v/dipendenti</text:p>
          </table:table-cell>
          <table:table-cell office:value-type="float" office:value="16961548.809999999" table:style-name="ce11">
            <text:p><text:s/>16.961.549<text:s/></text:p>
          </table:table-cell>
          <table:table-cell office:value-type="float" office:value="16961.54881" table:style-name="ce11">
            <text:p><text:s/>16.962<text:s/></text:p>
          </table:table-cell>
          <table:table-cell office:value-type="float" office:value="16962" table:style-name="ce12">
            <text:p><text:s/>16.962<text:s/></text:p>
          </table:table-cell>
          <table:table-cell office:value-type="float" office:value="21176924.850000001" table:style-name="ce12">
            <text:p><text:s/>21.176.925<text:s/></text:p>
          </table:table-cell>
          <table:table-cell office:value-type="float" office:value="21176.924850000003" table:style-name="ce12">
            <text:p><text:s/>21.177<text:s/></text:p>
          </table:table-cell>
          <table:table-cell office:value-type="float" office:value="21177" table:style-name="ce12">
            <text:p><text:s/>21.177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DA370</text:p>
          </table:table-cell>
          <table:table-cell office:value-type="string" table:style-name="ce9">
            <text:p>D.XI.3) Debiti v/gestioni liquidatori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DA380</text:p>
          </table:table-cell>
          <table:table-cell office:value-type="string" table:style-name="ce9">
            <text:p>D.XI.4) Altri debiti diversi</text:p>
          </table:table-cell>
          <table:table-cell office:value-type="float" office:value="1404799.55" table:style-name="ce11">
            <text:p><text:s/>1.404.800<text:s/></text:p>
          </table:table-cell>
          <table:table-cell office:value-type="float" office:value="1404.79955" table:style-name="ce11">
            <text:p><text:s/>1.405<text:s/></text:p>
          </table:table-cell>
          <table:table-cell office:value-type="float" office:value="1405" table:style-name="ce12">
            <text:p><text:s/>1.405<text:s/></text:p>
          </table:table-cell>
          <table:table-cell office:value-type="float" office:value="1378675.08" table:style-name="ce12">
            <text:p><text:s/>1.378.675<text:s/></text:p>
          </table:table-cell>
          <table:table-cell office:value-type="float" office:value="1378.67508" table:style-name="ce12">
            <text:p><text:s/>1.379<text:s/></text:p>
          </table:table-cell>
          <table:table-cell office:value-type="float" office:value="1379" table:style-name="ce12">
            <text:p><text:s/>1.379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EZ999</text:p>
          </table:table-cell>
          <table:table-cell office:value-type="string" table:style-name="ce9">
            <text:p>E) RATEI E RISCONTI PASSIVI</text:p>
          </table:table-cell>
          <table:table-cell office:value-type="float" office:value="28190.560000000001" table:style-name="ce10">
            <text:p><text:s/>28.191<text:s/></text:p>
          </table:table-cell>
          <table:table-cell office:value-type="float" office:value="28.190560000000001" table:style-name="ce10">
            <text:p><text:s/>28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48334.01999999999" table:style-name="ce10">
            <text:p><text:s/>148.334<text:s/></text:p>
          </table:table-cell>
          <table:table-cell office:value-type="float" office:value="148.33401999999998" table:style-name="ce10">
            <text:p><text:s/>148<text:s/></text:p>
          </table:table-cell>
          <table:table-cell office:value-type="float" office:value="148" table:style-name="ce10">
            <text:p><text:s/>148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EA000</text:p>
          </table:table-cell>
          <table:table-cell office:value-type="string" table:style-name="ce9">
            <text:p>E.I) RATEI PASSIVI</text:p>
          </table:table-cell>
          <table:table-cell office:value-type="float" office:value="28190.560000000001" table:style-name="ce10">
            <text:p><text:s/>28.191<text:s/></text:p>
          </table:table-cell>
          <table:table-cell office:value-type="float" office:value="28.190560000000001" table:style-name="ce10">
            <text:p><text:s/>28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48334.01999999999" table:style-name="ce10">
            <text:p><text:s/>148.334<text:s/></text:p>
          </table:table-cell>
          <table:table-cell office:value-type="float" office:value="148.33401999999998" table:style-name="ce10">
            <text:p><text:s/>148<text:s/></text:p>
          </table:table-cell>
          <table:table-cell office:value-type="float" office:value="148" table:style-name="ce10">
            <text:p><text:s/>148<text:s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EA010</text:p>
          </table:table-cell>
          <table:table-cell office:value-type="string" table:style-name="ce9">
            <text:p>E.I.1) Ratei passivi</text:p>
          </table:table-cell>
          <table:table-cell office:value-type="float" office:value="28190.560000000001" table:style-name="ce11">
            <text:p><text:s/>28.191<text:s/></text:p>
          </table:table-cell>
          <table:table-cell office:value-type="float" office:value="28.190560000000001" table:style-name="ce11">
            <text:p><text:s/>2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48334.01999999999" table:style-name="ce12">
            <text:p><text:s/>148.334<text:s/></text:p>
          </table:table-cell>
          <table:table-cell office:value-type="float" office:value="148.33401999999998" table:style-name="ce12">
            <text:p><text:s/>148<text:s/></text:p>
          </table:table-cell>
          <table:table-cell office:value-type="float" office:value="148" table:style-name="ce12">
            <text:p><text:s/>148<text:s/>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R</text:p>
          </table:table-cell>
          <table:table-cell office:value-type="string" table:style-name="ce8">
            <text:p>PEA020</text:p>
          </table:table-cell>
          <table:table-cell office:value-type="string" table:style-name="ce9">
            <text:p>E.I.2) Ratei passivi v/Aziende sanitarie pubbliche della 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EA030</text:p>
          </table:table-cell>
          <table:table-cell office:value-type="string" table:style-name="ce9">
            <text:p>E.II) RISCONTI PASSIVI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EA040</text:p>
          </table:table-cell>
          <table:table-cell office:value-type="string" table:style-name="ce9">
            <text:p>E.II.1) Risconti passiv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style-name="ce8">
            <text:p>PEA050</text:p>
          </table:table-cell>
          <table:table-cell office:value-type="string" table:style-name="ce9">
            <text:p>E.II.2) Risconti passivi v/Aziende sanitarie pubbliche della 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FZ999</text:p>
          </table:table-cell>
          <table:table-cell office:value-type="string" table:style-name="ce9">
            <text:p>F) CONTI D'ORDINE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FA000</text:p>
          </table:table-cell>
          <table:table-cell office:value-type="string" table:style-name="ce9">
            <text:p>F.I) CANONI DI LEASING ANCORA DA PAGAR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FA010</text:p>
          </table:table-cell>
          <table:table-cell office:value-type="string" table:style-name="ce9">
            <text:p>F.II) DEPOSITI CAUZIONA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FA020</text:p>
          </table:table-cell>
          <table:table-cell office:value-type="string" table:style-name="ce9">
            <text:p>F.III) BENI IN COMODAT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PFA030</text:p>
          </table:table-cell>
          <table:table-cell office:value-type="string" table:style-name="ce9">
            <text:p>F.IV) ALTRI CONTI D'ORDI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">
            <draw:frame draw:z-index="2" draw:id="id1" draw:style-name="a1" draw:name="Object 2" svg:x="0.0625in" svg:y="0.0625in" svg:width="5.20833in" svg:height="1.63542in" style:rel-width="scale" style:rel-height="scale">
              <draw:object-ole draw:class-id="00020820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2" table:style-name="ce17"/>
          <table:table-cell table:number-columns-repeated="4" table:style-name="ce4"/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2" table:style-name="ce17"/>
          <table:table-cell table:style-name="ce4"/>
          <table:table-cell office:value-type="float" office:value="0" table:style-name="ce4">
            <text:p><text:s/>-<text:s text:c="3"/></text:p>
          </table:table-cell>
          <table:table-cell table:number-columns-repeated="2" table:style-name="ce4"/>
          <table:table-cell table:number-columns-repeated="16375"/>
        </table:table-row>
        <table:table-row table:number-rows-repeated="1048272" table:style-name="ro1">
          <table:table-cell table:number-columns-repeated="16384"/>
        </table:table-row>
        <table:named-expressions>
          <table:named-range table:name="Print_Titles" table:cell-range-address="Modello_SP.$A$18:Modello_SP.$XFD$18" table:base-cell-address="Modello_SP.$A$1"/>
        </table:named-expressions>
      </table:table>
      <table:database-ranges>
        <table:database-range table:target-range-address="Modello_SP.B18:Modello_SP.I2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4" style:display-name="Normal_Sheet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Silvestre Antonella</meta:initial-creator>
    <dc:creator>Bocci Lidia</dc:creator>
    <meta:creation-date>2017-07-10T06:51:32Z</meta:creation-date>
    <dc:date>2020-11-11T17:05:26Z</dc:date>
  </office:meta>
</office:document-meta>
</file>