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Sheet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" style:family="table-cell" style:parent-style-name="Normal_Sheet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" style:family="table-cell" style:parent-style-name="Normal_Sheet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/>
    </style:style>
    <style:style style:name="ce4" style:family="table-cell" style:parent-style-name="Normal_Sheet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" style:family="table-cell" style:parent-style-name="Normal_Sheet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Sheet1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4"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Migliaia" style:data-style-name="N35"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Sheet1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4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Sheet1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Sheet1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8" style:family="table-cell" style:parent-style-name="Normal_Sheet1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Sheet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_Sheet1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22" style:family="table-cell" style:parent-style-name="Migliaia" style:data-style-name="N35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Sheet1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Shee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14">
      <style:text-properties fo:color="#00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Sheet1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Sheet1" style:data-style-name="N37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Sheet1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Migliaia" style:data-style-name="N35">
      <style:table-cell-properties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Sheet1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Sheet1" style:data-style-name="N37">
      <style:table-cell-properties fo:border-top="none" fo:border-bottom="none" fo:border-left="thin solid #000000" fo:border-right="thin solid #000000"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Sheet1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Sheet1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Sheet1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Sheet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Sheet1" style:data-style-name="N37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Sheet1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Sheet1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Sheet1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Sheet1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Sheet1" style:data-style-name="N37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Sheet1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" style:data-style-name="N39">
      <style:text-properties fo:color="#000000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Sheet1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Sheet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Sheet1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Sheet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58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59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60" style:family="table-cell" style:parent-style-name="Normal_Sheet1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61" style:family="table-cell" style:parent-style-name="Normal_Sheet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" style:family="table-cell" style:parent-style-name="Normal_Sheet1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Sheet1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6" style:family="table-cell" style:parent-style-name="Normal_Sheet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67" style:family="table-cell" style:parent-style-name="Migliaia" style:data-style-name="N35">
      <style:text-properties fo:color="#000000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3">
      <style:text-properties fo:color="#000000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Sheet1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Sheet1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Sheet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74" style:family="table-cell" style:parent-style-name="Normal_Sheet1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5" style:family="table-cell" style:parent-style-name="Normal_Sheet1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Sheet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70"/>
        <table:table-column table:style-name="co2" table:default-cell-style-name="ce21"/>
        <table:table-column table:style-name="co3" table:default-cell-style-name="ce69"/>
        <table:table-column table:style-name="co3" table:default-cell-style-name="ce8"/>
        <table:table-column table:style-name="co3" table:number-columns-repeated="4" table:default-cell-style-name="ce6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6"/>
        <table:table-column table:style-name="co5" table:default-cell-style-name="ce21"/>
        <table:table-column table:style-name="co6" table:number-columns-repeated="3" table:default-cell-style-name="ce71"/>
        <table:table-column table:style-name="co7" table:default-cell-style-name="ce7"/>
        <table:table-column table:style-name="co8" table:default-cell-style-name="ce8"/>
        <table:table-column table:style-name="co9" table:default-cell-style-name="ce9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number-columns-repeated="16360" table:default-cell-style-name="ce8"/>
        <table:table-row table:style-name="ro1">
          <table:table-cell table:style-name="ce1"/>
          <table:table-cell table:style-name="ce2"/>
          <table:table-cell office:value-type="float" office:value="0" table:formula="of:=#REF!" table:style-name="ce3">
            <text:p>#RIF!</text:p>
          </table:table-cell>
          <table:table-cell table:style-name="ce4"/>
          <table:table-cell table:number-columns-repeated="4" table:style-name="ce5"/>
          <table:table-cell table:number-columns-repeated="2" table:style-name="ce2"/>
          <table:table-cell table:number-columns-repeated="2" table:style-name="ce6"/>
          <table:table-cell table:style-name="ce2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64"/>
        </table:table-row>
        <table:table-row table:style-name="ro2">
          <table:table-cell table:style-name="ce1"/>
          <table:table-cell table:style-name="ce11"/>
          <table:table-cell office:value-type="string" table:number-columns-spanned="10" table:number-rows-spanned="1" table:style-name="ce73">
            <text:p>Stato Patrimoniale ex Dlgs 118/2011</text:p>
          </table:table-cell>
          <table:covered-table-cell table:number-columns-repeated="9"/>
          <table:table-cell table:style-name="ce11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64"/>
        </table:table-row>
        <table:table-row table:style-name="ro3">
          <table:table-cell table:style-name="ce1"/>
          <table:table-cell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string" table:number-columns-spanned="1" table:number-rows-spanned="2" table:style-name="ce74">
            <text:p>Esercizio</text:p>
            <text:p>2016</text:p>
          </table:table-cell>
          <table:table-cell office:value-type="string" table:number-columns-spanned="1" table:number-rows-spanned="2" table:style-name="ce74">
            <text:p>Esercizio</text:p>
            <text:p>2015</text:p>
          </table:table-cell>
          <table:table-cell office:value-type="string" table:number-columns-spanned="2" table:number-rows-spanned="1" table:style-name="ce74">
            <text:p>Variazione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64"/>
        </table:table-row>
        <table:table-row table:style-name="ro4">
          <table:table-cell table:style-name="ce16"/>
          <table:table-cell table:style-name="ce12"/>
          <table:table-cell table:style-name="ce17"/>
          <table:table-cell table:style-name="ce12"/>
          <table:table-cell table:number-columns-repeated="4" table:style-name="ce18"/>
          <table:table-cell table:number-columns-repeated="2" table:style-name="ce12"/>
          <table:table-cell table:number-columns-repeated="2" table:style-name="ce19"/>
          <table:table-cell table:style-name="ce12"/>
          <table:covered-table-cell/>
          <table:covered-table-cell/>
          <table:table-cell office:value-type="string" table:style-name="ce19">
            <text:p>Importo</text:p>
          </table:table-cell>
          <table:table-cell office:value-type="string" table:style-name="ce20">
            <text:p>%</text:p>
          </table:table-cell>
          <table:table-cell table:style-name="ce21"/>
          <table:table-cell table:style-name="ce22"/>
          <table:table-cell table:style-name="ce23"/>
          <table:table-cell table:number-columns-repeated="16364" table:style-name="ce21"/>
        </table:table-row>
        <table:table-row table:style-name="ro5">
          <table:table-cell table:style-name="ce16"/>
          <table:table-cell table:style-name="ce12"/>
          <table:table-cell office:value-type="string" table:style-name="ce13">
            <text:p>ATTIVO</text:p>
          </table:table-cell>
          <table:table-cell table:style-name="ce12"/>
          <table:table-cell table:number-columns-repeated="4" table:style-name="ce18"/>
          <table:table-cell table:number-columns-repeated="2" table:style-name="ce12"/>
          <table:table-cell table:number-columns-repeated="2" table:style-name="ce19"/>
          <table:table-cell table:style-name="ce12"/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4" table:style-name="ce21"/>
        </table:table-row>
        <table:table-row table:style-name="ro6">
          <table:table-cell table:style-name="ce1"/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2" table:style-name="ce24"/>
          <table:table-cell table:number-columns-repeated="2" table:style-name="ce6"/>
          <table:table-cell table:style-name="ce24"/>
          <table:table-cell table:number-columns-repeated="3" table:style-name="ce6"/>
          <table:table-cell table:style-name="ce27"/>
          <table:table-cell table:style-name="ce8"/>
          <table:table-cell table:style-name="ce9"/>
          <table:table-cell table:style-name="ce10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office:value-type="string" table:style-name="ce15">
            <text:p>A) Immobilizzazioni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28"/>
          <table:table-cell table:style-name="ce12"/>
          <table:table-cell office:value-type="float" office:value="110023503.08" table:style-name="ce29">
            <text:p>110.023.503</text:p>
          </table:table-cell>
          <table:table-cell office:value-type="float" office:value="116730325.5" table:style-name="ce29">
            <text:p>116.730.326</text:p>
          </table:table-cell>
          <table:table-cell office:value-type="float" office:value="-6706822.4200000018" table:style-name="ce30">
            <text:p>(6.706.822)</text:p>
          </table:table-cell>
          <table:table-cell office:value-type="percentage" office:value="-5.7455698776407521E-2" table:style-name="ce31">
            <text:p>-5,75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office:value-type="string" table:style-name="ce14">
            <text:p>I - Immobilizzazioni Immaterial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4"/>
          <table:table-cell table:style-name="ce12"/>
          <table:table-cell office:value-type="float" office:value="236441.93999999994" table:style-name="ce35">
            <text:p>236.442</text:p>
          </table:table-cell>
          <table:table-cell office:value-type="float" office:value="392556.72" table:style-name="ce35">
            <text:p>392.557</text:p>
          </table:table-cell>
          <table:table-cell office:value-type="float" office:value="-156114.78000000003" table:style-name="ce36">
            <text:p>(156.115)</text:p>
          </table:table-cell>
          <table:table-cell office:value-type="percentage" office:value="-0.39768719282146042" table:style-name="ce37">
            <text:p>-39,77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.1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1) Costi di impianto ed ampliamento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.2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2) Costi di ricerca e sviluppo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.3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3) Diritti di brevetto e di utilizzazione delle opere d'ingegno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.4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4) Immobilizzazioni immateriali in corso ed acconti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12200" table:style-name="ce39">
            <text:p>12.200</text:p>
          </table:table-cell>
          <table:table-cell office:value-type="float" office:value="-12200" table:style-name="ce36">
            <text:p>(12.200)</text:p>
          </table:table-cell>
          <table:table-cell office:value-type="percentage" office:value="-1" table:style-name="ce37">
            <text:p>-10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.5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5) Altre immobilizzazioni immaterial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236441.93999999994" table:style-name="ce39">
            <text:p>236.442</text:p>
          </table:table-cell>
          <table:table-cell office:value-type="float" office:value="380356.72" table:style-name="ce39">
            <text:p>380.357</text:p>
          </table:table-cell>
          <table:table-cell office:value-type="float" office:value="-143914.78000000003" table:style-name="ce36">
            <text:p>(143.915)</text:p>
          </table:table-cell>
          <table:table-cell office:value-type="percentage" office:value="-0.37836791735926223" table:style-name="ce37">
            <text:p>-37,84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office:value-type="string" table:style-name="ce14">
            <text:p>II - Immobilizzazioni Material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4"/>
          <table:table-cell table:style-name="ce12"/>
          <table:table-cell office:value-type="float" office:value="109787061.14" table:style-name="ce35">
            <text:p>109.787.061</text:p>
          </table:table-cell>
          <table:table-cell office:value-type="float" office:value="116337768.78" table:style-name="ce35">
            <text:p>116.337.769</text:p>
          </table:table-cell>
          <table:table-cell office:value-type="float" office:value="-6550707.6400000006" table:style-name="ce36">
            <text:p>(6.550.708)</text:p>
          </table:table-cell>
          <table:table-cell office:value-type="percentage" office:value="-5.6307660948764507E-2" table:style-name="ce37">
            <text:p>-5,63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office:value-type="string" table:style-name="ce15">
            <text:p>1) Terren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140403.22" table:style-name="ce35">
            <text:p>140.403</text:p>
          </table:table-cell>
          <table:table-cell office:value-type="float" office:value="344419.05" table:style-name="ce35">
            <text:p>344.419</text:p>
          </table:table-cell>
          <table:table-cell office:value-type="float" office:value="-204015.83" table:style-name="ce36">
            <text:p>(204.016)</text:p>
          </table:table-cell>
          <table:table-cell office:value-type="percentage" office:value="-0.59234769389207709" table:style-name="ce37">
            <text:p>-59,23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1.a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a) Terreni disponibili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32089.72" table:style-name="ce39">
            <text:p>32.090</text:p>
          </table:table-cell>
          <table:table-cell office:value-type="float" office:value="48545.83" table:style-name="ce39">
            <text:p>48.546</text:p>
          </table:table-cell>
          <table:table-cell office:value-type="float" office:value="-16456.11" table:style-name="ce36">
            <text:p>(16.456)</text:p>
          </table:table-cell>
          <table:table-cell office:value-type="percentage" office:value="-0.33898091761949484" table:style-name="ce37">
            <text:p>-33,9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1.b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b) Terreni indisponibili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108313.5" table:style-name="ce39">
            <text:p>108.314</text:p>
          </table:table-cell>
          <table:table-cell office:value-type="float" office:value="295873.21999999997" table:style-name="ce39">
            <text:p>295.873</text:p>
          </table:table-cell>
          <table:table-cell office:value-type="float" office:value="-187559.71999999997" table:style-name="ce36">
            <text:p>(187.560)</text:p>
          </table:table-cell>
          <table:table-cell office:value-type="percentage" office:value="-0.63391921715659161" table:style-name="ce37">
            <text:p>-63,39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office:value-type="string" table:style-name="ce15">
            <text:p>2) Fabbricat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93350363.850000009" table:style-name="ce35">
            <text:p>93.350.364</text:p>
          </table:table-cell>
          <table:table-cell office:value-type="float" office:value="97136073.459999993" table:style-name="ce35">
            <text:p>97.136.073</text:p>
          </table:table-cell>
          <table:table-cell office:value-type="float" office:value="-3785709.6099999845" table:style-name="ce36">
            <text:p>(3.785.710)</text:p>
          </table:table-cell>
          <table:table-cell office:value-type="percentage" office:value="-3.8973261684897273E-2" table:style-name="ce37">
            <text:p>-3,90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2.a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number-columns-spanned="4" table:number-rows-spanned="1" table:style-name="ce72">
            <text:p>a) Fabbricati non strumentali (disponibili)</text:p>
          </table:table-cell>
          <table:covered-table-cell table:number-columns-repeated="3"/>
          <table:table-cell table:style-name="ce12"/>
          <table:table-cell table:number-columns-repeated="2" table:style-name="ce38"/>
          <table:table-cell table:style-name="ce12"/>
          <table:table-cell office:value-type="float" office:value="14022210.91" table:style-name="ce39">
            <text:p>14.022.211</text:p>
          </table:table-cell>
          <table:table-cell office:value-type="float" office:value="14485386.91" table:style-name="ce39">
            <text:p>14.485.387</text:p>
          </table:table-cell>
          <table:table-cell office:value-type="float" office:value="-463176" table:style-name="ce36">
            <text:p>(463.176)</text:p>
          </table:table-cell>
          <table:table-cell office:value-type="percentage" office:value="-3.1975397197036279E-2" table:style-name="ce37">
            <text:p>-3,2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2.b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number-columns-spanned="4" table:number-rows-spanned="1" table:style-name="ce72">
            <text:p>b) Fabbricati strumentali (indisponibili)</text:p>
          </table:table-cell>
          <table:covered-table-cell table:number-columns-repeated="3"/>
          <table:table-cell table:style-name="ce12"/>
          <table:table-cell table:number-columns-repeated="2" table:style-name="ce38"/>
          <table:table-cell table:style-name="ce12"/>
          <table:table-cell office:value-type="float" office:value="79328152.940000013" table:style-name="ce39">
            <text:p>79.328.153</text:p>
          </table:table-cell>
          <table:table-cell office:value-type="float" office:value="82650686.549999997" table:style-name="ce39">
            <text:p>82.650.687</text:p>
          </table:table-cell>
          <table:table-cell office:value-type="float" office:value="-3322533.6099999845" table:style-name="ce36">
            <text:p>(3.322.534)</text:p>
          </table:table-cell>
          <table:table-cell office:value-type="percentage" office:value="-4.01997097506262E-2" table:style-name="ce37">
            <text:p>-4,02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3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3) Impianti e macchinar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399106.97000000067" table:style-name="ce39">
            <text:p>399.107</text:p>
          </table:table-cell>
          <table:table-cell office:value-type="float" office:value="558245.61000000034" table:style-name="ce39">
            <text:p>558.246</text:p>
          </table:table-cell>
          <table:table-cell office:value-type="float" office:value="-159138.63999999966" table:style-name="ce36">
            <text:p>(159.139)</text:p>
          </table:table-cell>
          <table:table-cell office:value-type="percentage" office:value="-0.28506921890527642" table:style-name="ce37">
            <text:p>-28,51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4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4) Attrezzature sanitarie e scientifiche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8845394.6200000048" table:style-name="ce39">
            <text:p>8.845.395</text:p>
          </table:table-cell>
          <table:table-cell office:value-type="float" office:value="9813512.3900000006" table:style-name="ce39">
            <text:p>9.813.512</text:p>
          </table:table-cell>
          <table:table-cell office:value-type="float" office:value="-968117.76999999583" table:style-name="ce36">
            <text:p>(968.118)</text:p>
          </table:table-cell>
          <table:table-cell office:value-type="percentage" office:value="-9.8651505345477605E-2" table:style-name="ce37">
            <text:p>-9,87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5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5) Mobili e arred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1004090.5499999989" table:style-name="ce39">
            <text:p>1.004.091</text:p>
          </table:table-cell>
          <table:table-cell office:value-type="float" office:value="1381596.6099999994" table:style-name="ce39">
            <text:p>1.381.597</text:p>
          </table:table-cell>
          <table:table-cell office:value-type="float" office:value="-377506.06000000052" table:style-name="ce36">
            <text:p>(377.506)</text:p>
          </table:table-cell>
          <table:table-cell office:value-type="percentage" office:value="-0.27323898833249216" table:style-name="ce37">
            <text:p>-27,32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6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6) Automezz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214668.80000000075" table:style-name="ce39">
            <text:p>214.669</text:p>
          </table:table-cell>
          <table:table-cell office:value-type="float" office:value="183564.40000000037" table:style-name="ce39">
            <text:p>183.564</text:p>
          </table:table-cell>
          <table:table-cell office:value-type="float" office:value="31104.400000000373" table:style-name="ce36">
            <text:p>31.104</text:p>
          </table:table-cell>
          <table:table-cell office:value-type="percentage" office:value="0.16944679905254129" table:style-name="ce37">
            <text:p>16,94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7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7) Oggetti d'arte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8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8) Altre immobilizzazioni material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662478.93999999948" table:style-name="ce39">
            <text:p>662.479</text:p>
          </table:table-cell>
          <table:table-cell office:value-type="float" office:value="776439.00999999978" table:style-name="ce39">
            <text:p>776.439</text:p>
          </table:table-cell>
          <table:table-cell office:value-type="float" office:value="-113960.0700000003" table:style-name="ce36">
            <text:p>(113.960)</text:p>
          </table:table-cell>
          <table:table-cell office:value-type="percentage" office:value="-0.14677272590927692" table:style-name="ce37">
            <text:p>-14,68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.9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9) Immobilizzaziuoni materiali in corso ed acconti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5170554.1899999995" table:style-name="ce39">
            <text:p>5.170.554</text:p>
          </table:table-cell>
          <table:table-cell office:value-type="float" office:value="6143918.25" table:style-name="ce39">
            <text:p>6.143.918</text:p>
          </table:table-cell>
          <table:table-cell office:value-type="float" office:value="-973364.06000000052" table:style-name="ce36">
            <text:p>(973.364)</text:p>
          </table:table-cell>
          <table:table-cell office:value-type="percentage" office:value="-0.15842724795369803" table:style-name="ce37">
            <text:p>-15,84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table:number-columns-repeated="5" table:style-name="ce40"/>
          <table:table-cell table:style-name="ce12"/>
          <table:table-cell office:value-type="string" table:style-name="ce41">
            <text:p>Entro 12 mesi</text:p>
          </table:table-cell>
          <table:table-cell office:value-type="string" table:style-name="ce41">
            <text:p>Oltre 12 mesi</text:p>
          </table:table-cell>
          <table:table-cell table:style-name="ce12"/>
          <table:table-cell table:number-columns-repeated="2" table:style-name="ce39"/>
          <table:table-cell table:style-name="ce36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office:value-type="string" table:number-columns-spanned="6" table:number-rows-spanned="1" table:style-name="ce75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12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office:value-type="string" table:style-name="ce15">
            <text:p>1) Crediti finanziari</text:p>
          </table:table-cell>
          <table:table-cell table:number-columns-repeated="3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I.1.a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a) Crediti finanziari v/Stato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I.1.b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b) Crediti finanziari v/Regione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I.1.c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c) Crediti finanziari v/partecipate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I.1.d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d) Crediti finanziari v/altri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office:value-type="string" table:style-name="ce15">
            <text:p>2) Titoli</text:p>
          </table:table-cell>
          <table:table-cell table:number-columns-repeated="3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I.2.a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a) Partecipazioni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A.III.2.b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b) Altri Titoli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2" table:style-name="ce24"/>
          <table:table-cell table:number-columns-repeated="2" table:style-name="ce6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office:value-type="string" table:style-name="ce15">
            <text:p>B) Attivo circolante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46"/>
          <table:table-cell table:style-name="ce12"/>
          <table:table-cell office:value-type="float" office:value="300224013.44999999" table:style-name="ce35">
            <text:p>300.224.013</text:p>
          </table:table-cell>
          <table:table-cell office:value-type="float" office:value="304280640.20000005" table:style-name="ce35">
            <text:p>304.280.640</text:p>
          </table:table-cell>
          <table:table-cell office:value-type="float" office:value="-4056626.7500000596" table:style-name="ce36">
            <text:p>(4.056.627)</text:p>
          </table:table-cell>
          <table:table-cell office:value-type="percentage" office:value="-1.3331859520650696E-2" table:style-name="ce37">
            <text:p>-1,33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office:value-type="string" table:style-name="ce14">
            <text:p>I - Rimanenze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46"/>
          <table:table-cell table:style-name="ce12"/>
          <table:table-cell office:value-type="float" office:value="9866002.5900000017" table:style-name="ce35">
            <text:p>9.866.003</text:p>
          </table:table-cell>
          <table:table-cell office:value-type="float" office:value="10634863.570000002" table:style-name="ce35">
            <text:p>10.634.864</text:p>
          </table:table-cell>
          <table:table-cell office:value-type="float" office:value="-768860.98000000045" table:style-name="ce36">
            <text:p>(768.861)</text:p>
          </table:table-cell>
          <table:table-cell office:value-type="percentage" office:value="-7.2296271121793085E-2" table:style-name="ce37">
            <text:p>-7,23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.1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1) Rimanenze beni sanitar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9501462.4500000011" table:style-name="ce39">
            <text:p>9.501.462</text:p>
          </table:table-cell>
          <table:table-cell office:value-type="float" office:value="10249745.260000002" table:style-name="ce39">
            <text:p>10.249.745</text:p>
          </table:table-cell>
          <table:table-cell office:value-type="float" office:value="-748282.81000000052" table:style-name="ce36">
            <text:p>(748.283)</text:p>
          </table:table-cell>
          <table:table-cell office:value-type="percentage" office:value="-7.300501534610826E-2" table:style-name="ce37">
            <text:p>-7,3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.2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2) Rimanenze beni non sanitar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364540.14" table:style-name="ce39">
            <text:p>364.540</text:p>
          </table:table-cell>
          <table:table-cell office:value-type="float" office:value="385118.30999999994" table:style-name="ce39">
            <text:p>385.118</text:p>
          </table:table-cell>
          <table:table-cell office:value-type="float" office:value="-20578.169999999925" table:style-name="ce36">
            <text:p>(20.578)</text:p>
          </table:table-cell>
          <table:table-cell office:value-type="percentage" office:value="-5.3433372201908365E-2" table:style-name="ce37">
            <text:p>-5,34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.3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3) Acconti per acquisti beni sanitar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.4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4) Acconti per acquisti beni non sanitari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table:number-columns-repeated="4" table:style-name="ce15"/>
          <table:table-cell table:number-columns-repeated="2" table:style-name="ce12"/>
          <table:table-cell office:value-type="string" table:style-name="ce41">
            <text:p>Entro 12 mesi</text:p>
          </table:table-cell>
          <table:table-cell office:value-type="string" table:style-name="ce41">
            <text:p>Oltre 12 mesi</text:p>
          </table:table-cell>
          <table:table-cell table:style-name="ce12"/>
          <table:table-cell table:number-columns-repeated="2" table:style-name="ce39"/>
          <table:table-cell table:style-name="ce36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office:value-type="string" table:number-columns-spanned="6" table:number-rows-spanned="1" table:style-name="ce75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12"/>
          <table:table-cell office:value-type="float" office:value="217161622.19" table:style-name="ce29">
            <text:p>217.161.622</text:p>
          </table:table-cell>
          <table:table-cell office:value-type="float" office:value="0" table:style-name="ce29">
            <text:p>0</text:p>
          </table:table-cell>
          <table:table-cell table:style-name="ce12"/>
          <table:table-cell office:value-type="float" office:value="217161622.19" table:style-name="ce35">
            <text:p>217.161.622</text:p>
          </table:table-cell>
          <table:table-cell office:value-type="float" office:value="195986896.14000002" table:style-name="ce35">
            <text:p>195.986.896</text:p>
          </table:table-cell>
          <table:table-cell office:value-type="float" office:value="21174726.049999982" table:style-name="ce36">
            <text:p>21.174.726</text:p>
          </table:table-cell>
          <table:table-cell office:value-type="percentage" office:value="0.10804153985312449" table:style-name="ce37">
            <text:p>10,80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office:value-type="string" table:style-name="ce15">
            <text:p>1) Crediti v/Stato</text:p>
          </table:table-cell>
          <table:table-cell table:number-columns-repeated="3" table:style-name="ce15"/>
          <table:table-cell table:number-columns-repeated="2" table:style-name="ce12"/>
          <table:table-cell office:value-type="float" office:value="168450.19" table:style-name="ce35">
            <text:p>168.45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168450.19" table:style-name="ce35">
            <text:p>168.450</text:p>
          </table:table-cell>
          <table:table-cell office:value-type="float" office:value="136428.70000000001" table:style-name="ce35">
            <text:p>136.429</text:p>
          </table:table-cell>
          <table:table-cell office:value-type="float" office:value="32021.489999999991" table:style-name="ce36">
            <text:p>32.021</text:p>
          </table:table-cell>
          <table:table-cell office:value-type="percentage" office:value="0.23471227095178646" table:style-name="ce37">
            <text:p>23,47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a) Crediti v/Stato - Parte Corrente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20000" table:style-name="ce35">
            <text:p>20.00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20000" table:style-name="ce35">
            <text:p>20.000</text:p>
          </table:table-cell>
          <table:table-cell office:value-type="float" office:value="0" table:style-name="ce35">
            <text:p>0</text:p>
          </table:table-cell>
          <table:table-cell office:value-type="float" office:value="20000" table:style-name="ce36">
            <text:p>20.00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1.a.1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1) Crediti v/Stato per spesa corrente ed acconti</text:p>
          </table:table-cell>
          <table:covered-table-cell table:number-columns-repeated="2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1.a.2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style-name="ce15">
            <text:p>2) Crediti v/Stato - Altro</text:p>
          </table:table-cell>
          <table:table-cell table:style-name="ce15"/>
          <table:table-cell table:number-columns-repeated="2" table:style-name="ce12"/>
          <table:table-cell office:value-type="float" office:value="20000" table:style-name="ce35">
            <text:p>20.00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20000" table:style-name="ce39">
            <text:p>20.000</text:p>
          </table:table-cell>
          <table:table-cell office:value-type="float" office:value="0" table:style-name="ce39">
            <text:p>0</text:p>
          </table:table-cell>
          <table:table-cell office:value-type="float" office:value="20000" table:style-name="ce36">
            <text:p>20.00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1.b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b) Crediti v/Stato - Investimenti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c) Crediti v/Stato - Ricerca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1.c.1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1) Crediti v/Ministero della Salute per ricerca corrente</text:p>
          </table:table-cell>
          <table:covered-table-cell table:number-columns-repeated="2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1.c.2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2) Crediti v/Ministero della Salute per ricerca finalizzata</text:p>
          </table:table-cell>
          <table:covered-table-cell table:number-columns-repeated="2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1.c.3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3) Crediti v/Stato per ricerca - Altre Amministrazioni Centrali</text:p>
          </table:table-cell>
          <table:covered-table-cell table:number-columns-repeated="2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1.c.4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4) Crediti v/Stato - Investimenti per ricerca</text:p>
          </table:table-cell>
          <table:covered-table-cell table:number-columns-repeated="2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1.d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d) Crediti v/Prefetture</text:p>
          </table:table-cell>
          <table:table-cell table:number-columns-repeated="2" table:style-name="ce15"/>
          <table:table-cell table:number-columns-repeated="2" table:style-name="ce12"/>
          <table:table-cell office:value-type="float" office:value="148450.19" table:style-name="ce35">
            <text:p>148.45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148450.19" table:style-name="ce39">
            <text:p>148.450</text:p>
          </table:table-cell>
          <table:table-cell office:value-type="float" office:value="136428.70000000001" table:style-name="ce39">
            <text:p>136.429</text:p>
          </table:table-cell>
          <table:table-cell office:value-type="float" office:value="12021.489999999991" table:style-name="ce36">
            <text:p>12.021</text:p>
          </table:table-cell>
          <table:table-cell office:value-type="percentage" office:value="8.8115550467020423E-2" table:style-name="ce37">
            <text:p>8,81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2) Crediti v/Regione o provincia Autonoma</text:p>
          </table:table-cell>
          <table:covered-table-cell table:number-columns-repeated="4"/>
          <table:table-cell table:style-name="ce12"/>
          <table:table-cell office:value-type="float" office:value="201710499.12" table:style-name="ce35">
            <text:p>201.710.499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201710499.12" table:style-name="ce35">
            <text:p>201.710.499</text:p>
          </table:table-cell>
          <table:table-cell office:value-type="float" office:value="184624736.12" table:style-name="ce35">
            <text:p>184.624.736</text:p>
          </table:table-cell>
          <table:table-cell office:value-type="float" office:value="17085763" table:style-name="ce36">
            <text:p>17.085.763</text:p>
          </table:table-cell>
          <table:table-cell office:value-type="percentage" office:value="9.2543195235197606E-2" table:style-name="ce37">
            <text:p>9,25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table:style-name="ce15"/>
          <table:table-cell office:value-type="string" table:number-columns-spanned="4" table:number-rows-spanned="1" table:style-name="ce72">
            <text:p>a) Crediti v/Regione o Provincia Autonoma - Parte Corrente</text:p>
          </table:table-cell>
          <table:covered-table-cell table:number-columns-repeated="3"/>
          <table:table-cell table:style-name="ce12"/>
          <table:table-cell office:value-type="float" office:value="200671610.58000001" table:style-name="ce35">
            <text:p>200.671.611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200671610.58000001" table:style-name="ce35">
            <text:p>200.671.611</text:p>
          </table:table-cell>
          <table:table-cell office:value-type="float" office:value="183585847.09" table:style-name="ce35">
            <text:p>183.585.847</text:p>
          </table:table-cell>
          <table:table-cell office:value-type="float" office:value="17085763.49000001" table:style-name="ce36">
            <text:p>17.085.763</text:p>
          </table:table-cell>
          <table:table-cell office:value-type="percentage" office:value="9.3066888111609111E-2" table:style-name="ce37">
            <text:p>9,31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1) Crediti v/Regione o Provincia Autonoma per spesa corrente</text:p>
          </table:table-cell>
          <table:covered-table-cell table:number-columns-repeated="2"/>
          <table:table-cell table:style-name="ce12"/>
          <table:table-cell office:value-type="float" office:value="200671610.58000001" table:style-name="ce35">
            <text:p>200.671.611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200671610.58000001" table:style-name="ce35">
            <text:p>200.671.611</text:p>
          </table:table-cell>
          <table:table-cell office:value-type="float" office:value="183585847.09" table:style-name="ce35">
            <text:p>183.585.847</text:p>
          </table:table-cell>
          <table:table-cell office:value-type="float" office:value="17085763.49000001" table:style-name="ce36">
            <text:p>17.085.763</text:p>
          </table:table-cell>
          <table:table-cell office:value-type="percentage" office:value="9.3066888111609111E-2" table:style-name="ce37">
            <text:p>9,31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2.a.1.a</text:p>
          </table:table-cell>
          <table:table-cell table:style-name="ce12"/>
          <table:table-cell table:style-name="ce15"/>
          <table:table-cell table:style-name="ce14"/>
          <table:table-cell table:number-columns-repeated="3" table:style-name="ce15"/>
          <table:table-cell office:value-type="string" table:number-columns-spanned="2" table:number-rows-spanned="1" table:style-name="ce72">
            <text:p>a) Crediti v/Regione o Provincia Autonoma per finaziamento sanitario ordinario corrente<text:s/></text:p>
          </table:table-cell>
          <table:covered-table-cell/>
          <table:table-cell table:style-name="ce12"/>
          <table:table-cell office:value-type="float" office:value="190578638.02000001" table:style-name="ce35">
            <text:p>190.578.638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190578638.02000001" table:style-name="ce39">
            <text:p>190.578.638</text:p>
          </table:table-cell>
          <table:table-cell office:value-type="float" office:value="176430572.03" table:style-name="ce39">
            <text:p>176.430.572</text:p>
          </table:table-cell>
          <table:table-cell office:value-type="float" office:value="14148065.99000001" table:style-name="ce36">
            <text:p>14.148.066</text:p>
          </table:table-cell>
          <table:table-cell office:value-type="percentage" office:value="8.0190557833674611E-2" table:style-name="ce37">
            <text:p>8,02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2.a.1.b</text:p>
          </table:table-cell>
          <table:table-cell table:style-name="ce12"/>
          <table:table-cell table:style-name="ce15"/>
          <table:table-cell table:style-name="ce14"/>
          <table:table-cell table:number-columns-repeated="3" table:style-name="ce15"/>
          <table:table-cell office:value-type="string" table:number-columns-spanned="2" table:number-rows-spanned="1" table:style-name="ce72">
            <text:p>b) Crediti v/Regione o Provincia Autonoma per finaziamento sanitario aggiuntivo corrente LEA</text:p>
          </table:table-cell>
          <table:covered-table-cell/>
          <table:table-cell table:style-name="ce12"/>
          <table:table-cell office:value-type="float" office:value="10092972.560000001" table:style-name="ce35">
            <text:p>10.092.973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10092972.560000001" table:style-name="ce39">
            <text:p>10.092.973</text:p>
          </table:table-cell>
          <table:table-cell office:value-type="float" office:value="7155275.0599999996" table:style-name="ce39">
            <text:p>7.155.275</text:p>
          </table:table-cell>
          <table:table-cell office:value-type="float" office:value="2937697.5000000009" table:style-name="ce36">
            <text:p>2.937.698</text:p>
          </table:table-cell>
          <table:table-cell office:value-type="percentage" office:value="0.41056388124372134" table:style-name="ce37">
            <text:p>41,06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2.a.1.c</text:p>
          </table:table-cell>
          <table:table-cell table:style-name="ce12"/>
          <table:table-cell table:style-name="ce15"/>
          <table:table-cell table:style-name="ce14"/>
          <table:table-cell table:number-columns-repeated="3" table:style-name="ce15"/>
          <table:table-cell office:value-type="string" table:number-columns-spanned="2" table:number-rows-spanned="1" table:style-name="ce72">
            <text:p>c) Crediti v/Regione o Provincia Autonoma per finaziamento sanitario aggiuntivo corrente Extra LEA</text:p>
          </table:table-cell>
          <table:covered-table-cell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2.a.1.d</text:p>
          </table:table-cell>
          <table:table-cell table:style-name="ce12"/>
          <table:table-cell table:style-name="ce15"/>
          <table:table-cell table:style-name="ce14"/>
          <table:table-cell table:number-columns-repeated="3" table:style-name="ce15"/>
          <table:table-cell office:value-type="string" table:number-columns-spanned="2" table:number-rows-spanned="1" table:style-name="ce72">
            <text:p>d) Crediti v/Regione o Provincia Autonoma per spesa corrente - Altro</text:p>
          </table:table-cell>
          <table:covered-table-cell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2.a.2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2) Crediti v/Regione o Provincia Autonoma per ricerca</text:p>
          </table:table-cell>
          <table:covered-table-cell table:number-columns-repeated="2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table:style-name="ce15"/>
          <table:table-cell office:value-type="string" table:number-columns-spanned="4" table:number-rows-spanned="1" table:style-name="ce72">
            <text:p>b) Crediti v/Regione o Provincia Autonoma - Patrimonio Netto</text:p>
          </table:table-cell>
          <table:covered-table-cell table:number-columns-repeated="3"/>
          <table:table-cell table:style-name="ce12"/>
          <table:table-cell office:value-type="float" office:value="1038888.54" table:style-name="ce35">
            <text:p>1.038.889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1038888.54" table:style-name="ce35">
            <text:p>1.038.889</text:p>
          </table:table-cell>
          <table:table-cell office:value-type="float" office:value="1038889.03" table:style-name="ce35">
            <text:p>1.038.889</text:p>
          </table:table-cell>
          <table:table-cell office:value-type="float" office:value="-0.48999999999068677" table:style-name="ce36">
            <text:p>(0)</text:p>
          </table:table-cell>
          <table:table-cell office:value-type="percentage" office:value="-4.7165768993699622E-7" table:style-name="ce37">
            <text:p>0,00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2.b.1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1) Credito v/Regione o Provincia Autonoma per finanziamento per investimenti</text:p>
          </table:table-cell>
          <table:covered-table-cell table:number-columns-repeated="2"/>
          <table:table-cell table:style-name="ce12"/>
          <table:table-cell office:value-type="float" office:value="1038888.54" table:style-name="ce35">
            <text:p>1.038.889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1038888.54" table:style-name="ce39">
            <text:p>1.038.889</text:p>
          </table:table-cell>
          <table:table-cell office:value-type="float" office:value="1038888.54" table:style-name="ce39">
            <text:p>1.038.889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2.b.2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2) Credito v/Regione o Provincia Autonoma per incremento Fondo di Dotazione</text:p>
          </table:table-cell>
          <table:covered-table-cell table:number-columns-repeated="2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2.b.3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3) Credito v/Regione o Provincia Autonoma per ripaiano perdite</text:p>
          </table:table-cell>
          <table:covered-table-cell table:number-columns-repeated="2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.49" table:style-name="ce39">
            <text:p>0</text:p>
          </table:table-cell>
          <table:table-cell office:value-type="float" office:value="-0.49" table:style-name="ce36">
            <text:p>(0)</text:p>
          </table:table-cell>
          <table:table-cell office:value-type="percentage" office:value="-1" table:style-name="ce37">
            <text:p>-10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2.b.4</text:p>
          </table:table-cell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3" table:number-rows-spanned="1" table:style-name="ce72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3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3) Crediti v/Comuni</text:p>
          </table:table-cell>
          <table:table-cell table:number-columns-repeated="3" table:style-name="ce15"/>
          <table:table-cell table:number-columns-repeated="2" table:style-name="ce12"/>
          <table:table-cell office:value-type="float" office:value="36259.230000000003" table:style-name="ce35">
            <text:p>36.259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36259.230000000003" table:style-name="ce39">
            <text:p>36.259</text:p>
          </table:table-cell>
          <table:table-cell office:value-type="float" office:value="49564.59" table:style-name="ce39">
            <text:p>49.565</text:p>
          </table:table-cell>
          <table:table-cell office:value-type="float" office:value="-13305.359999999993" table:style-name="ce36">
            <text:p>(13.305)</text:p>
          </table:table-cell>
          <table:table-cell office:value-type="percentage" office:value="-0.26844487163113817" table:style-name="ce37">
            <text:p>-26,84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4) Crediti v/Aziende Sanitarie pubbliche ed acconto quota FSR da distribuire</text:p>
          </table:table-cell>
          <table:covered-table-cell table:number-columns-repeated="4"/>
          <table:table-cell table:style-name="ce12"/>
          <table:table-cell office:value-type="float" office:value="6308041.8399999999" table:style-name="ce35">
            <text:p>6.308.042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6308041.8399999999" table:style-name="ce35">
            <text:p>6.308.042</text:p>
          </table:table-cell>
          <table:table-cell office:value-type="float" office:value="6062453.290000001" table:style-name="ce35">
            <text:p>6.062.453</text:p>
          </table:table-cell>
          <table:table-cell office:value-type="float" office:value="245588.54999999888" table:style-name="ce36">
            <text:p>245.589</text:p>
          </table:table-cell>
          <table:table-cell office:value-type="percentage" office:value="4.0509763663679928E-2" table:style-name="ce37">
            <text:p>4,05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4.a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number-columns-spanned="4" table:number-rows-spanned="1" table:style-name="ce72">
            <text:p>a) Crediti v/Aziende Sanitarie pubbliche della Regione</text:p>
          </table:table-cell>
          <table:covered-table-cell table:number-columns-repeated="3"/>
          <table:table-cell table:style-name="ce12"/>
          <table:table-cell office:value-type="float" office:value="5849280.7800000003" table:style-name="ce35">
            <text:p>5.849.281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5849280.7800000003" table:style-name="ce39">
            <text:p>5.849.281</text:p>
          </table:table-cell>
          <table:table-cell office:value-type="float" office:value="5602854.5600000005" table:style-name="ce39">
            <text:p>5.602.855</text:p>
          </table:table-cell>
          <table:table-cell office:value-type="float" office:value="246426.21999999974" table:style-name="ce36">
            <text:p>246.426</text:p>
          </table:table-cell>
          <table:table-cell office:value-type="percentage" office:value="4.3982262498707396E-2" table:style-name="ce37">
            <text:p>4,4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4.b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number-columns-spanned="4" table:number-rows-spanned="1" table:style-name="ce72">
            <text:p>b) Crediti v/Aziende Sanitarie pubbliche fuori Regione</text:p>
          </table:table-cell>
          <table:covered-table-cell table:number-columns-repeated="3"/>
          <table:table-cell table:style-name="ce12"/>
          <table:table-cell office:value-type="float" office:value="458761.06" table:style-name="ce35">
            <text:p>458.761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458761.06" table:style-name="ce39">
            <text:p>458.761</text:p>
          </table:table-cell>
          <table:table-cell office:value-type="float" office:value="459598.73000000004" table:style-name="ce39">
            <text:p>459.599</text:p>
          </table:table-cell>
          <table:table-cell office:value-type="float" office:value="-837.67000000004191" table:style-name="ce36">
            <text:p>(838)</text:p>
          </table:table-cell>
          <table:table-cell office:value-type="percentage" office:value="-1.8226116508199268E-3" table:style-name="ce37">
            <text:p>-0,18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5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5) Crediti v/Società partecipate e/o enti dipendenti della Regione</text:p>
          </table:table-cell>
          <table:covered-table-cell table:number-columns-repeated="4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6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6) Crediti v/Erario</text:p>
          </table:table-cell>
          <table:table-cell table:number-columns-repeated="3" table:style-name="ce15"/>
          <table:table-cell table:number-columns-repeated="2" table:style-name="ce12"/>
          <table:table-cell office:value-type="float" office:value="1374.51" table:style-name="ce35">
            <text:p>1.375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1374.51" table:style-name="ce39">
            <text:p>1.375</text:p>
          </table:table-cell>
          <table:table-cell office:value-type="float" office:value="66341.58" table:style-name="ce39">
            <text:p>66.342</text:p>
          </table:table-cell>
          <table:table-cell office:value-type="float" office:value="-64967.07" table:style-name="ce36">
            <text:p>(64.967)</text:p>
          </table:table-cell>
          <table:table-cell office:value-type="percentage" office:value="-0.97928131949826935" table:style-name="ce37">
            <text:p>-97,93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.7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7) Crediti v/altri</text:p>
          </table:table-cell>
          <table:table-cell table:number-columns-repeated="3" table:style-name="ce15"/>
          <table:table-cell table:number-columns-repeated="2" table:style-name="ce12"/>
          <table:table-cell office:value-type="float" office:value="8936997.3000000007" table:style-name="ce42">
            <text:p>8.936.997</text:p>
          </table:table-cell>
          <table:table-cell office:value-type="float" office:value="0" table:style-name="ce42">
            <text:p>0</text:p>
          </table:table-cell>
          <table:table-cell table:style-name="ce12"/>
          <table:table-cell office:value-type="float" office:value="8936997.3000000007" table:style-name="ce39">
            <text:p>8.936.997</text:p>
          </table:table-cell>
          <table:table-cell office:value-type="float" office:value="5047371.8600000003" table:style-name="ce39">
            <text:p>5.047.372</text:p>
          </table:table-cell>
          <table:table-cell office:value-type="float" office:value="3889625.4400000004" table:style-name="ce36">
            <text:p>3.889.625</text:p>
          </table:table-cell>
          <table:table-cell office:value-type="percentage" office:value="0.7706239104007685" table:style-name="ce37">
            <text:p>77,06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office:value-type="string" table:number-columns-spanned="6" table:number-rows-spanned="1" table:style-name="ce76">
            <text:p>III - Attività Finanziarie che non costituiscono immobilizzazioni</text:p>
          </table:table-cell>
          <table:covered-table-cell table:number-columns-repeated="5"/>
          <table:table-cell table:style-name="ce12"/>
          <table:table-cell table:number-columns-repeated="2" table:style-name="ce47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I.1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1) Partecipazioni che non costituiscono immobilizzazioni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A.B.III.2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2) Altri titoli che non costituiscono immobilizzazioni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office:value-type="string" table:style-name="ce14">
            <text:p>IV - Disponibilità Liquide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47"/>
          <table:table-cell table:style-name="ce12"/>
          <table:table-cell office:value-type="float" office:value="73196388.670000002" table:style-name="ce35">
            <text:p>73.196.389</text:p>
          </table:table-cell>
          <table:table-cell office:value-type="float" office:value="97658880.49000001" table:style-name="ce35">
            <text:p>97.658.880</text:p>
          </table:table-cell>
          <table:table-cell office:value-type="float" office:value="-24462491.820000008" table:style-name="ce36">
            <text:p>(24.462.492)</text:p>
          </table:table-cell>
          <table:table-cell office:value-type="percentage" office:value="-0.25048916900603724" table:style-name="ce37">
            <text:p>-25,05%</text:p>
          </table:table-cell>
          <table:table-cell table:style-name="ce8"/>
          <table:table-cell table:style-name="ce32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A.B.IV.1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1) Cassa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A.B.IV.2</text:p>
          </table:table-cell>
          <table:table-cell table:style-name="ce12"/>
          <table:table-cell table:style-name="ce48"/>
          <table:table-cell table:style-name="ce14"/>
          <table:table-cell office:value-type="string" table:style-name="ce15">
            <text:p>2) Istituto Tesoriere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73066216.280000001" table:style-name="ce39">
            <text:p>73.066.216</text:p>
          </table:table-cell>
          <table:table-cell office:value-type="float" office:value="97417932.590000004" table:style-name="ce39">
            <text:p>97.417.933</text:p>
          </table:table-cell>
          <table:table-cell office:value-type="float" office:value="-24351716.310000002" table:style-name="ce36">
            <text:p>(24.351.716)</text:p>
          </table:table-cell>
          <table:table-cell office:value-type="percentage" office:value="-0.24997159827327026" table:style-name="ce37">
            <text:p>-25,0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A.B.IV.3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3) Tesoreria Unica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A.B.IV.4</text:p>
          </table:table-cell>
          <table:table-cell table:style-name="ce12"/>
          <table:table-cell table:style-name="ce15"/>
          <table:table-cell table:style-name="ce14"/>
          <table:table-cell office:value-type="string" table:style-name="ce15">
            <text:p>4) Conto Corrente postale</text:p>
          </table:table-cell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130172.39" table:style-name="ce39">
            <text:p>130.172</text:p>
          </table:table-cell>
          <table:table-cell office:value-type="float" office:value="240947.9" table:style-name="ce39">
            <text:p>240.948</text:p>
          </table:table-cell>
          <table:table-cell office:value-type="float" office:value="-110775.51" table:style-name="ce36">
            <text:p>(110.776)</text:p>
          </table:table-cell>
          <table:table-cell office:value-type="percentage" office:value="-0.45974880876737251" table:style-name="ce37">
            <text:p>-45,97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table:style-name="ce1"/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2" table:style-name="ce24"/>
          <table:table-cell table:number-columns-repeated="2" table:style-name="ce6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table:style-name="ce1"/>
          <table:table-cell table:style-name="ce12"/>
          <table:table-cell office:value-type="string" table:style-name="ce15">
            <text:p>C) Ratei e risconti attivi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49525.27" table:style-name="ce35">
            <text:p>49.525</text:p>
          </table:table-cell>
          <table:table-cell office:value-type="float" office:value="439428.77" table:style-name="ce35">
            <text:p>439.429</text:p>
          </table:table-cell>
          <table:table-cell office:value-type="float" office:value="-389903.5" table:style-name="ce36">
            <text:p>(389.904)</text:p>
          </table:table-cell>
          <table:table-cell office:value-type="percentage" office:value="-0.88729625053908046" table:style-name="ce37">
            <text:p>-88,73%</text:p>
          </table:table-cell>
          <table:table-cell table:style-name="ce8"/>
          <table:table-cell table:style-name="ce32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A.C.I</text:p>
          </table:table-cell>
          <table:table-cell table:style-name="ce12"/>
          <table:table-cell table:style-name="ce15"/>
          <table:table-cell office:value-type="string" table:style-name="ce14">
            <text:p>I - Ratei Attiv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A.C.II</text:p>
          </table:table-cell>
          <table:table-cell table:style-name="ce12"/>
          <table:table-cell table:style-name="ce15"/>
          <table:table-cell office:value-type="string" table:style-name="ce14">
            <text:p>II - Risconti Attiv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49525.27" table:style-name="ce39">
            <text:p>49.525</text:p>
          </table:table-cell>
          <table:table-cell office:value-type="float" office:value="439428.77" table:style-name="ce39">
            <text:p>439.429</text:p>
          </table:table-cell>
          <table:table-cell office:value-type="float" office:value="-389903.5" table:style-name="ce36">
            <text:p>(389.904)</text:p>
          </table:table-cell>
          <table:table-cell office:value-type="percentage" office:value="-0.88729625053908046" table:style-name="ce37">
            <text:p>-88,73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table:style-name="ce1"/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2" table:style-name="ce24"/>
          <table:table-cell table:number-columns-repeated="2" table:style-name="ce6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8"/>
          <table:table-cell table:style-name="ce9"/>
          <table:table-cell table:style-name="ce10"/>
          <table:table-cell table:number-columns-repeated="16364" table:style-name="ce8"/>
        </table:table-row>
        <table:table-row table:style-name="ro5">
          <table:table-cell table:style-name="ce1"/>
          <table:table-cell table:style-name="ce12"/>
          <table:table-cell table:style-name="ce15"/>
          <table:table-cell table:style-name="ce14"/>
          <table:table-cell office:value-type="string" table:style-name="ce13">
            <text:p>TOTALE ATTIVO</text:p>
          </table:table-cell>
          <table:table-cell table:number-columns-repeated="3" table:style-name="ce13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float" office:value="410297041.79999995" table:style-name="ce35">
            <text:p>410.297.042</text:p>
          </table:table-cell>
          <table:table-cell office:value-type="float" office:value="421450394.47000003" table:style-name="ce35">
            <text:p>421.450.394</text:p>
          </table:table-cell>
          <table:table-cell office:value-type="float" office:value="-11153352.670000076" table:style-name="ce45">
            <text:p>(11.153.353)</text:p>
          </table:table-cell>
          <table:table-cell office:value-type="percentage" office:value="-2.6464212197561489E-2" table:style-name="ce37">
            <text:p>-2,65%</text:p>
          </table:table-cell>
          <table:table-cell table:style-name="ce8"/>
          <table:table-cell table:style-name="ce9"/>
          <table:table-cell table:style-name="ce10"/>
          <table:table-cell table:number-columns-repeated="16364" table:style-name="ce8"/>
        </table:table-row>
        <table:table-row table:style-name="ro6">
          <table:table-cell table:style-name="ce1"/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2" table:style-name="ce24"/>
          <table:table-cell table:number-columns-repeated="2" table:style-name="ce6"/>
          <table:table-cell table:style-name="ce24"/>
          <table:table-cell office:value-type="string" table:style-name="ce49">
            <text:p>Quadra</text:p>
          </table:table-cell>
          <table:table-cell table:style-name="ce49"/>
          <table:table-cell table:style-name="ce45"/>
          <table:table-cell table:style-name="ce37"/>
          <table:table-cell table:style-name="ce8"/>
          <table:table-cell table:style-name="ce9"/>
          <table:table-cell table:style-name="ce33"/>
          <table:table-cell table:style-name="ce50"/>
          <table:table-cell table:number-columns-repeated="16363"/>
        </table:table-row>
        <table:table-row table:style-name="ro6">
          <table:table-cell table:style-name="ce1"/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table:number-columns-repeated="2" table:style-name="ce24"/>
          <table:table-cell table:number-columns-repeated="2" table:style-name="ce6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8"/>
          <table:table-cell table:style-name="ce9"/>
          <table:table-cell table:style-name="ce33"/>
          <table:table-cell table:style-name="ce50"/>
          <table:table-cell table:number-columns-repeated="16363"/>
        </table:table-row>
        <table:table-row table:style-name="ro6">
          <table:table-cell table:style-name="ce1"/>
          <table:table-cell table:style-name="ce12"/>
          <table:table-cell office:value-type="string" table:style-name="ce15">
            <text:p>D) Conti d'ordine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37">
            <text:p>0,00%</text:p>
          </table:table-cell>
          <table:table-cell table:style-name="ce10"/>
          <table:table-cell table:style-name="ce9"/>
          <table:table-cell table:style-name="ce33"/>
          <table:table-cell table:number-columns-repeated="16364" table:style-name="ce10"/>
        </table:table-row>
        <table:table-row table:style-name="ro6">
          <table:table-cell office:value-type="string" table:style-name="ce1">
            <text:p>A.D.1</text:p>
          </table:table-cell>
          <table:table-cell table:style-name="ce12"/>
          <table:table-cell table:style-name="ce15"/>
          <table:table-cell office:value-type="string" table:style-name="ce15">
            <text:p>1) Canoni di Leasing ancora da pagare</text:p>
          </table:table-cell>
          <table:table-cell table:style-name="ce10"/>
          <table:table-cell table:number-columns-repeated="3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10"/>
          <table:table-cell table:style-name="ce9"/>
          <table:table-cell table:style-name="ce33"/>
          <table:table-cell table:number-columns-repeated="16364" table:style-name="ce10"/>
        </table:table-row>
        <table:table-row table:style-name="ro6">
          <table:table-cell office:value-type="string" table:style-name="ce1">
            <text:p>A.D.2</text:p>
          </table:table-cell>
          <table:table-cell table:style-name="ce12"/>
          <table:table-cell table:style-name="ce15"/>
          <table:table-cell office:value-type="string" table:style-name="ce14">
            <text:p>2) Depositi Cauzional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10"/>
          <table:table-cell table:style-name="ce9"/>
          <table:table-cell table:style-name="ce33"/>
          <table:table-cell table:number-columns-repeated="16364" table:style-name="ce10"/>
        </table:table-row>
        <table:table-row table:style-name="ro6">
          <table:table-cell office:value-type="string" table:style-name="ce1">
            <text:p>A.D.3</text:p>
          </table:table-cell>
          <table:table-cell table:style-name="ce12"/>
          <table:table-cell table:style-name="ce15"/>
          <table:table-cell office:value-type="string" table:style-name="ce14">
            <text:p>3) Beni in Comodato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0%</text:p>
          </table:table-cell>
          <table:table-cell table:style-name="ce10"/>
          <table:table-cell table:style-name="ce9"/>
          <table:table-cell table:style-name="ce33"/>
          <table:table-cell table:number-columns-repeated="16364" table:style-name="ce10"/>
        </table:table-row>
        <table:table-row table:style-name="ro6">
          <table:table-cell office:value-type="string" table:style-name="ce1">
            <text:p>A.D.4</text:p>
          </table:table-cell>
          <table:table-cell table:style-name="ce12"/>
          <table:table-cell table:style-name="ce15"/>
          <table:table-cell office:value-type="string" table:style-name="ce14">
            <text:p>4) Altri Conti d'Ordine</text:p>
          </table:table-cell>
          <table:table-cell table:style-name="ce10"/>
          <table:table-cell table:number-columns-repeated="3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,00%</text:p>
          </table:table-cell>
          <table:table-cell table:style-name="ce10"/>
          <table:table-cell table:style-name="ce9"/>
          <table:table-cell table:style-name="ce33"/>
          <table:table-cell table:number-columns-repeated="16364" table:style-name="ce10"/>
        </table:table-row>
        <table:table-row table:style-name="ro6">
          <table:table-cell table:style-name="ce53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number-columns-repeated="2" table:style-name="ce54"/>
          <table:table-cell table:number-columns-repeated="2" table:style-name="ce38"/>
          <table:table-cell table:style-name="ce54"/>
          <table:table-cell table:number-columns-repeated="3" table:style-name="ce38"/>
          <table:table-cell table:style-name="ce27"/>
          <table:table-cell table:style-name="ce10"/>
          <table:table-cell table:style-name="ce9"/>
          <table:table-cell table:style-name="ce33"/>
          <table:table-cell table:number-columns-repeated="16364" table:style-name="ce10"/>
        </table:table-row>
        <table:table-row table:style-name="ro5">
          <table:table-cell table:style-name="ce53"/>
          <table:table-cell table:style-name="ce57"/>
          <table:table-cell office:value-type="string" table:style-name="ce58">
            <text:p>PATRIMONIO NETTO</text:p>
          </table:table-cell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"/>
          <table:table-cell table:style-name="ce57"/>
          <table:table-cell table:number-columns-repeated="3" table:style-name="ce6"/>
          <table:table-cell table:style-name="ce27"/>
          <table:table-cell table:style-name="ce10"/>
          <table:table-cell table:style-name="ce9"/>
          <table:table-cell table:style-name="ce33"/>
          <table:table-cell table:number-columns-repeated="16364" table:style-name="ce10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1"/>
          <table:table-cell table:style-name="ce27"/>
          <table:table-cell table:style-name="ce10"/>
          <table:table-cell table:style-name="ce9"/>
          <table:table-cell table:style-name="ce33"/>
          <table:table-cell table:number-columns-repeated="16364" table:style-name="ce10"/>
        </table:table-row>
        <table:table-row table:style-name="ro6">
          <table:table-cell table:style-name="ce1"/>
          <table:table-cell table:style-name="ce12"/>
          <table:table-cell office:value-type="string" table:style-name="ce15">
            <text:p>A) Patrimonio Netto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table:number-columns-repeated="3" table:style-name="ce62"/>
          <table:table-cell table:style-name="ce31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</text:p>
          </table:table-cell>
          <table:table-cell table:style-name="ce12"/>
          <table:table-cell table:style-name="ce15"/>
          <table:table-cell office:value-type="string" table:style-name="ce63">
            <text:p>I - Fondo di dotazione</text:p>
          </table:table-cell>
          <table:table-cell table:number-columns-repeated="5" table:style-name="ce63"/>
          <table:table-cell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office:value-type="string" table:style-name="ce14">
            <text:p>II - Finanziamenti per Investiment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78730416.560000002" table:style-name="ce35">
            <text:p>78.730.417</text:p>
          </table:table-cell>
          <table:table-cell office:value-type="float" office:value="81199020.150000006" table:style-name="ce35">
            <text:p>81.199.020</text:p>
          </table:table-cell>
          <table:table-cell office:value-type="float" office:value="-2468603.5900000036" table:style-name="ce39">
            <text:p>(2.468.604)</text:p>
          </table:table-cell>
          <table:table-cell office:value-type="percentage" office:value="-3.0401888907522778E-2" table:style-name="ce37">
            <text:p>-3,04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I.1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1) Finanziamenti per beni di prima dotazione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36480724.490000002" table:style-name="ce39">
            <text:p>36.480.724</text:p>
          </table:table-cell>
          <table:table-cell office:value-type="float" office:value="43991138.990000002" table:style-name="ce39">
            <text:p>43.991.139</text:p>
          </table:table-cell>
          <table:table-cell office:value-type="float" office:value="-7510414.5" table:style-name="ce39">
            <text:p>(7.510.415)</text:p>
          </table:table-cell>
          <table:table-cell office:value-type="percentage" office:value="-0.17072562048705436" table:style-name="ce37">
            <text:p>-17,07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I.2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2) Finanziamenti da Stato per Investimenti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I.2.a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number-columns-spanned="4" table:number-rows-spanned="1" table:style-name="ce72">
            <text:p>a) Finanziamenti da Stato ex Art. 20 Legge 67/88</text:p>
          </table:table-cell>
          <table:covered-table-cell table:number-columns-repeated="3"/>
          <table:table-cell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I.2.b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b) Finanziamenti da Stato - Ricerca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I.2.c</text:p>
          </table:table-cell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15">
            <text:p>c) Finanziamenti da Stato - Altro</text:p>
          </table:table-cell>
          <table:table-cell table:number-columns-repeated="2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I.3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3) Finanziamenti da Regione per investimenti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25695871.100000001" table:style-name="ce39">
            <text:p>25.695.871</text:p>
          </table:table-cell>
          <table:table-cell office:value-type="float" office:value="24449938.5" table:style-name="ce39">
            <text:p>24.449.939</text:p>
          </table:table-cell>
          <table:table-cell office:value-type="float" office:value="1245932.6000000015" table:style-name="ce39">
            <text:p>1.245.933</text:p>
          </table:table-cell>
          <table:table-cell office:value-type="percentage" office:value="5.0958516725921478E-2" table:style-name="ce37">
            <text:p>5,1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I.4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4) Finanziamenti da altri soggetti pubblici per investimenti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I.5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5) Finanziamenti per investimenti da rettifica Contributi in c/Esercizio</text:p>
          </table:table-cell>
          <table:covered-table-cell table:number-columns-repeated="4"/>
          <table:table-cell table:style-name="ce12"/>
          <table:table-cell table:number-columns-repeated="2" table:style-name="ce38"/>
          <table:table-cell table:style-name="ce12"/>
          <table:table-cell office:value-type="float" office:value="16553820.970000001" table:style-name="ce39">
            <text:p>16.553.821</text:p>
          </table:table-cell>
          <table:table-cell office:value-type="float" office:value="12757942.66" table:style-name="ce39">
            <text:p>12.757.943</text:p>
          </table:table-cell>
          <table:table-cell office:value-type="float" office:value="3795878.3100000005" table:style-name="ce39">
            <text:p>3.795.878</text:p>
          </table:table-cell>
          <table:table-cell office:value-type="percentage" office:value="0.29753059808782684" table:style-name="ce37">
            <text:p>29,75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A.III</text:p>
          </table:table-cell>
          <table:table-cell table:style-name="ce12"/>
          <table:table-cell table:style-name="ce15"/>
          <table:table-cell office:value-type="string" table:number-columns-spanned="6" table:number-rows-spanned="1" table:style-name="ce76">
            <text:p>III - Riserve da donazioni e lasciti vincolati ad investimenti</text:p>
          </table:table-cell>
          <table:covered-table-cell table:number-columns-repeated="5"/>
          <table:table-cell table:style-name="ce12"/>
          <table:table-cell table:number-columns-repeated="2" table:style-name="ce38"/>
          <table:table-cell table:style-name="ce12"/>
          <table:table-cell office:value-type="float" office:value="852820.84" table:style-name="ce39">
            <text:p>852.821</text:p>
          </table:table-cell>
          <table:table-cell office:value-type="float" office:value="852820.84" table:style-name="ce39">
            <text:p>852.82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64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P.A.IV</text:p>
          </table:table-cell>
          <table:table-cell table:style-name="ce12"/>
          <table:table-cell table:style-name="ce15"/>
          <table:table-cell office:value-type="string" table:style-name="ce14">
            <text:p>IV - Altre riserve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187777.67" table:style-name="ce39">
            <text:p>187.778</text:p>
          </table:table-cell>
          <table:table-cell office:value-type="float" office:value="165991.67000000001" table:style-name="ce39">
            <text:p>165.992</text:p>
          </table:table-cell>
          <table:table-cell office:value-type="float" office:value="21786" table:style-name="ce39">
            <text:p>21.786</text:p>
          </table:table-cell>
          <table:table-cell office:value-type="percentage" office:value="0.13124754995235605" table:style-name="ce37">
            <text:p>13,12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P.A.V</text:p>
          </table:table-cell>
          <table:table-cell table:style-name="ce12"/>
          <table:table-cell table:style-name="ce15"/>
          <table:table-cell office:value-type="string" table:style-name="ce14">
            <text:p>V - Contributi per ripiano perdite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P.A.VI</text:p>
          </table:table-cell>
          <table:table-cell table:style-name="ce12"/>
          <table:table-cell table:style-name="ce15"/>
          <table:table-cell office:value-type="string" table:style-name="ce14">
            <text:p>VI - Utili o Perdite portati a nuovo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86002.890000000596" table:style-name="ce39">
            <text:p>86.003</text:p>
          </table:table-cell>
          <table:table-cell office:value-type="float" office:value="-86002.890000000596" table:style-name="ce39">
            <text:p>(86.003)</text:p>
          </table:table-cell>
          <table:table-cell office:value-type="percentage" office:value="-1" table:style-name="ce37">
            <text:p>-100,0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P.A.VII</text:p>
          </table:table-cell>
          <table:table-cell table:style-name="ce12"/>
          <table:table-cell table:style-name="ce15"/>
          <table:table-cell office:value-type="string" table:style-name="ce14">
            <text:p>VII - Utile o Pedita di Esercizio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1131413.5700000073" table:style-name="ce39">
            <text:p>1.131.414</text:p>
          </table:table-cell>
          <table:table-cell office:value-type="float" office:value="1845573.52" table:style-name="ce39">
            <text:p>1.845.574</text:p>
          </table:table-cell>
          <table:table-cell office:value-type="float" office:value="-714159.94999999274" table:style-name="ce39">
            <text:p>(714.160)</text:p>
          </table:table-cell>
          <table:table-cell office:value-type="percentage" office:value="-0.3869582773380888" table:style-name="ce37">
            <text:p>-38,7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4">
          <table:table-cell table:style-name="ce1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5">
          <table:table-cell table:style-name="ce1"/>
          <table:table-cell table:style-name="ce12"/>
          <table:table-cell table:style-name="ce15"/>
          <table:table-cell office:value-type="string" table:style-name="ce66">
            <text:p>TOTALE PATRIMONIO NETTO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float" office:value="80902428.640000015" table:style-name="ce35">
            <text:p>80.902.429</text:p>
          </table:table-cell>
          <table:table-cell office:value-type="float" office:value="84149409.070000008" table:style-name="ce35">
            <text:p>84.149.409</text:p>
          </table:table-cell>
          <table:table-cell office:value-type="float" office:value="-3246980.4299999923" table:style-name="ce39">
            <text:p>(3.246.980)</text:p>
          </table:table-cell>
          <table:table-cell office:value-type="percentage" office:value="-3.8585896988284005E-2" table:style-name="ce37">
            <text:p>-3,86%</text:p>
          </table:table-cell>
          <table:table-cell table:style-name="ce8"/>
          <table:table-cell table:style-name="ce32"/>
          <table:table-cell table:style-name="ce33"/>
          <table:table-cell table:style-name="ce8"/>
          <table:table-cell table:style-name="ce67"/>
          <table:table-cell table:number-columns-repeated="16362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5">
          <table:table-cell table:style-name="ce1"/>
          <table:table-cell table:style-name="ce12"/>
          <table:table-cell office:value-type="string" table:style-name="ce13">
            <text:p>PASSIVO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table:number-columns-repeated="3" table:style-name="ce44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table:style-name="ce1"/>
          <table:table-cell table:style-name="ce12"/>
          <table:table-cell office:value-type="string" table:style-name="ce15">
            <text:p>B) Fondi per rischi ed oneri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46"/>
          <table:table-cell table:style-name="ce12"/>
          <table:table-cell office:value-type="float" office:value="83430527.440000013" table:style-name="ce35">
            <text:p>83.430.527</text:p>
          </table:table-cell>
          <table:table-cell office:value-type="float" office:value="80610416.430000007" table:style-name="ce35">
            <text:p>80.610.416</text:p>
          </table:table-cell>
          <table:table-cell office:value-type="float" office:value="2820111.0100000054" table:style-name="ce44">
            <text:p>2.820.111</text:p>
          </table:table-cell>
          <table:table-cell office:value-type="percentage" office:value="3.498444909348554E-2" table:style-name="ce37">
            <text:p>3,5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P.B.1</text:p>
          </table:table-cell>
          <table:table-cell table:style-name="ce12"/>
          <table:table-cell table:style-name="ce15"/>
          <table:table-cell office:value-type="string" table:style-name="ce14">
            <text:p>1) Fondi per Imposte anche differite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P.B.2</text:p>
          </table:table-cell>
          <table:table-cell table:style-name="ce12"/>
          <table:table-cell table:style-name="ce15"/>
          <table:table-cell office:value-type="string" table:style-name="ce14">
            <text:p>2) Fondi per risch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40933615.93" table:style-name="ce39">
            <text:p>40.933.616</text:p>
          </table:table-cell>
          <table:table-cell office:value-type="float" office:value="40437753.079999998" table:style-name="ce39">
            <text:p>40.437.753</text:p>
          </table:table-cell>
          <table:table-cell office:value-type="float" office:value="495862.85000000149" table:style-name="ce39">
            <text:p>495.863</text:p>
          </table:table-cell>
          <table:table-cell office:value-type="percentage" office:value="1.2262373950872384E-2" table:style-name="ce37">
            <text:p>1,23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P.B.3</text:p>
          </table:table-cell>
          <table:table-cell table:style-name="ce12"/>
          <table:table-cell table:style-name="ce15"/>
          <table:table-cell office:value-type="string" table:style-name="ce14">
            <text:p>3) Fondi da distribuire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P.B.4</text:p>
          </table:table-cell>
          <table:table-cell table:style-name="ce12"/>
          <table:table-cell table:style-name="ce15"/>
          <table:table-cell office:value-type="string" table:style-name="ce14">
            <text:p>4) Quota inutilizzata Contributi di parte corrente vincolat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26838758.720000003" table:style-name="ce39">
            <text:p>26.838.759</text:p>
          </table:table-cell>
          <table:table-cell office:value-type="float" office:value="26002672.960000001" table:style-name="ce39">
            <text:p>26.002.673</text:p>
          </table:table-cell>
          <table:table-cell office:value-type="float" office:value="836085.76000000164" table:style-name="ce39">
            <text:p>836.086</text:p>
          </table:table-cell>
          <table:table-cell office:value-type="percentage" office:value="3.2153839002865406E-2" table:style-name="ce37">
            <text:p>3,22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6">
          <table:table-cell office:value-type="string" table:style-name="ce1">
            <text:p>P.B.5</text:p>
          </table:table-cell>
          <table:table-cell table:style-name="ce12"/>
          <table:table-cell table:style-name="ce15"/>
          <table:table-cell office:value-type="string" table:style-name="ce14">
            <text:p>5) Altri fondi oner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15658152.790000001" table:style-name="ce39">
            <text:p>15.658.153</text:p>
          </table:table-cell>
          <table:table-cell office:value-type="float" office:value="14169990.390000001" table:style-name="ce39">
            <text:p>14.169.990</text:p>
          </table:table-cell>
          <table:table-cell office:value-type="float" office:value="1488162.4000000004" table:style-name="ce39">
            <text:p>1.488.162</text:p>
          </table:table-cell>
          <table:table-cell office:value-type="percentage" office:value="0.10502211780257956" table:style-name="ce37">
            <text:p>10,50%</text:p>
          </table:table-cell>
          <table:table-cell table:style-name="ce8"/>
          <table:table-cell table:style-name="ce9"/>
          <table:table-cell table:style-name="ce33"/>
          <table:table-cell table:number-columns-repeated="16364" table:style-name="ce8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office:value-type="string" table:style-name="ce15">
            <text:p>C) Trattamento Fine Rapporto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3240496.47" table:style-name="ce35">
            <text:p>3.240.496</text:p>
          </table:table-cell>
          <table:table-cell office:value-type="float" office:value="2929243.8" table:style-name="ce35">
            <text:p>2.929.244</text:p>
          </table:table-cell>
          <table:table-cell office:value-type="float" office:value="311252.67000000039" table:style-name="ce39">
            <text:p>311.253</text:p>
          </table:table-cell>
          <table:table-cell office:value-type="percentage" office:value="0.10625700394074417" table:style-name="ce37">
            <text:p>10,63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C.1</text:p>
          </table:table-cell>
          <table:table-cell table:style-name="ce12"/>
          <table:table-cell table:style-name="ce15"/>
          <table:table-cell office:value-type="string" table:style-name="ce14">
            <text:p>1) Premi Operosità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3240496.47" table:style-name="ce39">
            <text:p>3.240.496</text:p>
          </table:table-cell>
          <table:table-cell office:value-type="float" office:value="2929243.8" table:style-name="ce39">
            <text:p>2.929.244</text:p>
          </table:table-cell>
          <table:table-cell office:value-type="float" office:value="311252.67000000039" table:style-name="ce39">
            <text:p>311.253</text:p>
          </table:table-cell>
          <table:table-cell office:value-type="percentage" office:value="0.10625700394074417" table:style-name="ce37">
            <text:p>10,63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C.2</text:p>
          </table:table-cell>
          <table:table-cell table:style-name="ce12"/>
          <table:table-cell table:style-name="ce15"/>
          <table:table-cell office:value-type="string" table:style-name="ce14">
            <text:p>2) TFR personale dipendente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table:style-name="ce14"/>
          <table:table-cell table:number-columns-repeated="4" table:style-name="ce15"/>
          <table:table-cell table:number-columns-repeated="2" table:style-name="ce12"/>
          <table:table-cell office:value-type="string" table:style-name="ce41">
            <text:p>Entro 12 mesi</text:p>
          </table:table-cell>
          <table:table-cell office:value-type="string" table:style-name="ce41">
            <text:p>Oltre 12 mesi</text:p>
          </table:table-cell>
          <table:table-cell table:style-name="ce12"/>
          <table:table-cell table:number-columns-repeated="3" table:style-name="ce39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office:value-type="string" table:number-columns-spanned="7" table:number-rows-spanned="1" table:style-name="ce72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12"/>
          <table:table-cell office:value-type="float" office:value="242575255.22999999" table:style-name="ce29">
            <text:p>242.575.255</text:p>
          </table:table-cell>
          <table:table-cell office:value-type="float" office:value="0" table:style-name="ce29">
            <text:p>0</text:p>
          </table:table-cell>
          <table:table-cell table:style-name="ce12"/>
          <table:table-cell office:value-type="float" office:value="242575255.22999999" table:style-name="ce35">
            <text:p>242.575.255</text:p>
          </table:table-cell>
          <table:table-cell office:value-type="float" office:value="253733134.60999995" table:style-name="ce35">
            <text:p>253.733.135</text:p>
          </table:table-cell>
          <table:table-cell office:value-type="float" office:value="-11157879.379999965" table:style-name="ce39">
            <text:p>(11.157.879)</text:p>
          </table:table-cell>
          <table:table-cell office:value-type="percentage" office:value="-4.3974861214520378E-2" table:style-name="ce37">
            <text:p>-4,40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1</text:p>
          </table:table-cell>
          <table:table-cell table:style-name="ce12"/>
          <table:table-cell table:style-name="ce15"/>
          <table:table-cell office:value-type="string" table:style-name="ce14">
            <text:p>1) Mutui passivi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2</text:p>
          </table:table-cell>
          <table:table-cell table:style-name="ce12"/>
          <table:table-cell table:style-name="ce15"/>
          <table:table-cell office:value-type="string" table:style-name="ce14">
            <text:p>2) Debiti v/Stato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1464.78" table:style-name="ce35">
            <text:p>1.465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1464.78" table:style-name="ce39">
            <text:p>1.465</text:p>
          </table:table-cell>
          <table:table-cell office:value-type="float" office:value="0" table:style-name="ce39">
            <text:p>0</text:p>
          </table:table-cell>
          <table:table-cell office:value-type="float" office:value="1464.78" table:style-name="ce39">
            <text:p>1.465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3</text:p>
          </table:table-cell>
          <table:table-cell table:style-name="ce12"/>
          <table:table-cell table:style-name="ce15"/>
          <table:table-cell office:value-type="string" table:style-name="ce14">
            <text:p>3) Debiti v/Regione o provincia Autonoma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130219527.86" table:style-name="ce35">
            <text:p>130.219.528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130219527.86" table:style-name="ce39">
            <text:p>130.219.528</text:p>
          </table:table-cell>
          <table:table-cell office:value-type="float" office:value="130399017.59999999" table:style-name="ce39">
            <text:p>130.399.018</text:p>
          </table:table-cell>
          <table:table-cell office:value-type="float" office:value="-179489.73999999464" table:style-name="ce39">
            <text:p>(179.490)</text:p>
          </table:table-cell>
          <table:table-cell office:value-type="percentage" office:value="-1.3764654312855395E-3" table:style-name="ce37">
            <text:p>-0,14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4</text:p>
          </table:table-cell>
          <table:table-cell table:style-name="ce12"/>
          <table:table-cell table:style-name="ce15"/>
          <table:table-cell office:value-type="string" table:style-name="ce14">
            <text:p>4) Debiti v/Comuni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58153" table:style-name="ce35">
            <text:p>58.153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58153" table:style-name="ce39">
            <text:p>58.153</text:p>
          </table:table-cell>
          <table:table-cell office:value-type="float" office:value="42450.2" table:style-name="ce39">
            <text:p>42.450</text:p>
          </table:table-cell>
          <table:table-cell office:value-type="float" office:value="15702.800000000003" table:style-name="ce39">
            <text:p>15.703</text:p>
          </table:table-cell>
          <table:table-cell office:value-type="percentage" office:value="0.36991109582522591" table:style-name="ce37">
            <text:p>36,99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table:style-name="ce15"/>
          <table:table-cell office:value-type="string" table:style-name="ce14">
            <text:p>5) Debiti v/Aziende Sanitarie pubbliche<text:s/>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836097.11" table:style-name="ce35">
            <text:p>836.097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836097.11" table:style-name="ce35">
            <text:p>836.097</text:p>
          </table:table-cell>
          <table:table-cell office:value-type="float" office:value="642239.82000000007" table:style-name="ce35">
            <text:p>642.240</text:p>
          </table:table-cell>
          <table:table-cell office:value-type="float" office:value="193857.28999999992" table:style-name="ce39">
            <text:p>193.857</text:p>
          </table:table-cell>
          <table:table-cell office:value-type="percentage" office:value="0.301845640776369" table:style-name="ce37">
            <text:p>30,18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5.a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a) Debiti v/Aziende Sanitarie pubbliche della Regione per spesa corrente e mobilità</text:p>
          </table:table-cell>
          <table:covered-table-cell table:number-columns-repeated="4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5.b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5.c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5.d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d) Debiti v/Aziende Sanitarie pubbliche della Regione per altre prestazioni</text:p>
          </table:table-cell>
          <table:covered-table-cell table:number-columns-repeated="4"/>
          <table:table-cell table:style-name="ce12"/>
          <table:table-cell office:value-type="float" office:value="314949.69999999995" table:style-name="ce35">
            <text:p>314.95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314949.69999999995" table:style-name="ce39">
            <text:p>314.950</text:p>
          </table:table-cell>
          <table:table-cell office:value-type="float" office:value="227805.94" table:style-name="ce39">
            <text:p>227.806</text:p>
          </table:table-cell>
          <table:table-cell office:value-type="float" office:value="87143.759999999951" table:style-name="ce39">
            <text:p>87.144</text:p>
          </table:table-cell>
          <table:table-cell office:value-type="percentage" office:value="0.38253506471341331" table:style-name="ce37">
            <text:p>38,25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5.e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e) Debiti v/Aziende Sanitarie pubbliche della Regione per versamenti a Patrimonio netto</text:p>
          </table:table-cell>
          <table:covered-table-cell table:number-columns-repeated="4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5.f</text:p>
          </table:table-cell>
          <table:table-cell table:style-name="ce12"/>
          <table:table-cell table:style-name="ce15"/>
          <table:table-cell table:style-name="ce14"/>
          <table:table-cell office:value-type="string" table:number-columns-spanned="5" table:number-rows-spanned="1" table:style-name="ce72">
            <text:p>f) Debiti v/Aziende Sanitarie pubbliche fuori Regione</text:p>
          </table:table-cell>
          <table:covered-table-cell table:number-columns-repeated="4"/>
          <table:table-cell table:style-name="ce12"/>
          <table:table-cell office:value-type="float" office:value="521147.41000000003" table:style-name="ce35">
            <text:p>521.147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521147.41000000003" table:style-name="ce39">
            <text:p>521.147</text:p>
          </table:table-cell>
          <table:table-cell office:value-type="float" office:value="414433.88" table:style-name="ce39">
            <text:p>414.434</text:p>
          </table:table-cell>
          <table:table-cell office:value-type="float" office:value="106713.53000000003" table:style-name="ce39">
            <text:p>106.714</text:p>
          </table:table-cell>
          <table:table-cell office:value-type="percentage" office:value="0.2574922928598406" table:style-name="ce37">
            <text:p>25,75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6</text:p>
          </table:table-cell>
          <table:table-cell table:style-name="ce12"/>
          <table:table-cell table:style-name="ce15"/>
          <table:table-cell office:value-type="string" table:number-columns-spanned="6" table:number-rows-spanned="1" table:style-name="ce76">
            <text:p>6) Debiti v/Società partecipate e/o Enti dipendenti dalla Regione</text:p>
          </table:table-cell>
          <table:covered-table-cell table:number-columns-repeated="5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7</text:p>
          </table:table-cell>
          <table:table-cell table:style-name="ce12"/>
          <table:table-cell table:style-name="ce15"/>
          <table:table-cell office:value-type="string" table:style-name="ce14">
            <text:p>7) Debiti v/Fornitori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74165825.949999988" table:style-name="ce35">
            <text:p>74.165.826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74165825.949999988" table:style-name="ce39">
            <text:p>74.165.826</text:p>
          </table:table-cell>
          <table:table-cell office:value-type="float" office:value="89883729.170000002" table:style-name="ce39">
            <text:p>89.883.729</text:p>
          </table:table-cell>
          <table:table-cell office:value-type="float" office:value="-15717903.220000014" table:style-name="ce39">
            <text:p>(15.717.903)</text:p>
          </table:table-cell>
          <table:table-cell office:value-type="percentage" office:value="-0.17486928240674388" table:style-name="ce37">
            <text:p>-17,49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8</text:p>
          </table:table-cell>
          <table:table-cell table:style-name="ce12"/>
          <table:table-cell table:style-name="ce15"/>
          <table:table-cell office:value-type="string" table:style-name="ce14">
            <text:p>8) Debiti v/Istituto Tesoriere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679.23" table:style-name="ce39">
            <text:p>679</text:p>
          </table:table-cell>
          <table:table-cell office:value-type="float" office:value="-679.23" table:style-name="ce39">
            <text:p>(679)</text:p>
          </table:table-cell>
          <table:table-cell office:value-type="percentage" office:value="-1" table:style-name="ce37">
            <text:p>-10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9</text:p>
          </table:table-cell>
          <table:table-cell table:style-name="ce12"/>
          <table:table-cell table:style-name="ce15"/>
          <table:table-cell office:value-type="string" table:style-name="ce14">
            <text:p>9) Debiti Tributari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9684395.7600000016" table:style-name="ce35">
            <text:p>9.684.396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9684395.7600000016" table:style-name="ce39">
            <text:p>9.684.396</text:p>
          </table:table-cell>
          <table:table-cell office:value-type="float" office:value="9920801.2200000007" table:style-name="ce39">
            <text:p>9.920.801</text:p>
          </table:table-cell>
          <table:table-cell office:value-type="float" office:value="-236405.45999999903" table:style-name="ce39">
            <text:p>(236.405)</text:p>
          </table:table-cell>
          <table:table-cell office:value-type="percentage" office:value="-2.3829270918503398E-2" table:style-name="ce37">
            <text:p>-2,38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10</text:p>
          </table:table-cell>
          <table:table-cell table:style-name="ce12"/>
          <table:table-cell table:style-name="ce15"/>
          <table:table-cell office:value-type="string" table:style-name="ce14">
            <text:p>10) Debiti vs Altri Finanziatori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11</text:p>
          </table:table-cell>
          <table:table-cell table:style-name="ce12"/>
          <table:table-cell table:style-name="ce15"/>
          <table:table-cell office:value-type="string" table:number-columns-spanned="6" table:number-rows-spanned="1" table:style-name="ce76">
            <text:p>11) Debiti v/Istituti previdenziali, assistenziali e di sicurezza sociale</text:p>
          </table:table-cell>
          <table:covered-table-cell table:number-columns-repeated="5"/>
          <table:table-cell table:style-name="ce12"/>
          <table:table-cell office:value-type="float" office:value="5054190.84" table:style-name="ce35">
            <text:p>5.054.191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float" office:value="5054190.84" table:style-name="ce39">
            <text:p>5.054.191</text:p>
          </table:table-cell>
          <table:table-cell office:value-type="float" office:value="4477869.01" table:style-name="ce39">
            <text:p>4.477.869</text:p>
          </table:table-cell>
          <table:table-cell office:value-type="float" office:value="576321.83000000007" table:style-name="ce39">
            <text:p>576.322</text:p>
          </table:table-cell>
          <table:table-cell office:value-type="percentage" office:value="0.12870448615467653" table:style-name="ce37">
            <text:p>12,87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D.12</text:p>
          </table:table-cell>
          <table:table-cell table:style-name="ce12"/>
          <table:table-cell table:style-name="ce15"/>
          <table:table-cell office:value-type="string" table:style-name="ce14">
            <text:p>12) Debiti v/Altri</text:p>
          </table:table-cell>
          <table:table-cell table:number-columns-repeated="4" table:style-name="ce15"/>
          <table:table-cell table:number-columns-repeated="2" table:style-name="ce12"/>
          <table:table-cell office:value-type="float" office:value="22555599.93" table:style-name="ce42">
            <text:p>22.555.600</text:p>
          </table:table-cell>
          <table:table-cell office:value-type="float" office:value="0" table:style-name="ce42">
            <text:p>0</text:p>
          </table:table-cell>
          <table:table-cell table:style-name="ce12"/>
          <table:table-cell office:value-type="float" office:value="22555599.93" table:style-name="ce39">
            <text:p>22.555.600</text:p>
          </table:table-cell>
          <table:table-cell office:value-type="float" office:value="18366348.359999999" table:style-name="ce39">
            <text:p>18.366.348</text:p>
          </table:table-cell>
          <table:table-cell office:value-type="float" office:value="4189251.5700000003" table:style-name="ce39">
            <text:p>4.189.252</text:p>
          </table:table-cell>
          <table:table-cell office:value-type="percentage" office:value="0.22809387516158386" table:style-name="ce37">
            <text:p>22,81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office:value-type="string" table:style-name="ce15">
            <text:p>E) Ratei e risconti passivi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148334.01999999999" table:style-name="ce35">
            <text:p>148.334</text:p>
          </table:table-cell>
          <table:table-cell office:value-type="float" office:value="28190.560000000001" table:style-name="ce35">
            <text:p>28.191</text:p>
          </table:table-cell>
          <table:table-cell office:value-type="float" office:value="120143.45999999999" table:style-name="ce39">
            <text:p>120.143</text:p>
          </table:table-cell>
          <table:table-cell office:value-type="percentage" office:value="4.2618330391450181" table:style-name="ce37">
            <text:p>426,18%</text:p>
          </table:table-cell>
          <table:table-cell table:style-name="ce8"/>
          <table:table-cell table:style-name="ce32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E.1</text:p>
          </table:table-cell>
          <table:table-cell table:style-name="ce12"/>
          <table:table-cell table:style-name="ce15"/>
          <table:table-cell office:value-type="string" table:style-name="ce14">
            <text:p>1) Ratei Passiv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148334.01999999999" table:style-name="ce39">
            <text:p>148.334</text:p>
          </table:table-cell>
          <table:table-cell office:value-type="float" office:value="28190.560000000001" table:style-name="ce39">
            <text:p>28.191</text:p>
          </table:table-cell>
          <table:table-cell office:value-type="float" office:value="120143.45999999999" table:style-name="ce39">
            <text:p>120.143</text:p>
          </table:table-cell>
          <table:table-cell office:value-type="percentage" office:value="4.2618330391450181" table:style-name="ce37">
            <text:p>426,18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E.2</text:p>
          </table:table-cell>
          <table:table-cell table:style-name="ce12"/>
          <table:table-cell table:style-name="ce15"/>
          <table:table-cell office:value-type="string" table:style-name="ce14">
            <text:p>2) Risconti Passivi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5">
          <table:table-cell table:style-name="ce1"/>
          <table:table-cell table:style-name="ce12"/>
          <table:table-cell office:value-type="string" table:style-name="ce13">
            <text:p>TOTALE PASSIVO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float" office:value="329394613.16000003" table:style-name="ce35">
            <text:p>329.394.613</text:p>
          </table:table-cell>
          <table:table-cell office:value-type="float" office:value="337300985.39999998" table:style-name="ce35">
            <text:p>337.300.985</text:p>
          </table:table-cell>
          <table:table-cell office:value-type="float" office:value="-7906372.2399999592" table:style-name="ce44">
            <text:p>(7.906.372)</text:p>
          </table:table-cell>
          <table:table-cell office:value-type="percentage" office:value="-2.3440110115966327E-2" table:style-name="ce37">
            <text:p>-2,34%</text:p>
          </table:table-cell>
          <table:table-cell table:style-name="ce68"/>
          <table:table-cell table:style-name="ce9"/>
          <table:table-cell table:style-name="ce33"/>
          <table:table-cell table:number-columns-repeated="16364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33"/>
          <table:table-cell table:style-name="ce50"/>
          <table:table-cell table:number-columns-repeated="16364"/>
        </table:table-row>
        <table:table-row table:style-name="ro5">
          <table:table-cell table:style-name="ce1"/>
          <table:table-cell table:style-name="ce12"/>
          <table:table-cell office:value-type="string" table:style-name="ce13">
            <text:p>TOTALE PASSIVO E PATRIMONIO NETTO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float" office:value="410297041.80000007" table:style-name="ce35">
            <text:p>410.297.042</text:p>
          </table:table-cell>
          <table:table-cell office:value-type="float" office:value="421450394.46999997" table:style-name="ce35">
            <text:p>421.450.394</text:p>
          </table:table-cell>
          <table:table-cell office:value-type="float" office:value="-11153352.669999951" table:style-name="ce44">
            <text:p>(11.153.353)</text:p>
          </table:table-cell>
          <table:table-cell office:value-type="percentage" office:value="-2.6464212197561069E-2" table:style-name="ce37">
            <text:p>-2,65%</text:p>
          </table:table-cell>
          <table:table-cell table:style-name="ce8"/>
          <table:table-cell table:style-name="ce33"/>
          <table:table-cell table:style-name="ce50"/>
          <table:table-cell table:number-columns-repeated="16364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table:style-name="ce1"/>
          <table:table-cell table:style-name="ce12"/>
          <table:table-cell office:value-type="string" table:style-name="ce15">
            <text:p>F) Conti d'ordine</text:p>
          </table:table-cell>
          <table:table-cell table:style-name="ce14"/>
          <table:table-cell table:number-columns-repeated="4" table:style-name="ce15"/>
          <table:table-cell table:number-columns-repeated="2" table:style-name="ce12"/>
          <table:table-cell table:number-columns-repeated="2" table:style-name="ce6"/>
          <table:table-cell table:style-name="ce1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4">
          <table:table-cell table:style-name="ce53"/>
          <table:table-cell table:style-name="ce57"/>
          <table:table-cell table:style-name="ce60"/>
          <table:table-cell table:style-name="ce57"/>
          <table:table-cell table:number-columns-repeated="4" table:style-name="ce59"/>
          <table:table-cell table:number-columns-repeated="2" table:style-name="ce57"/>
          <table:table-cell table:number-columns-repeated="2" table:style-name="ce61"/>
          <table:table-cell table:style-name="ce57"/>
          <table:table-cell table:number-columns-repeated="3" table:style-name="ce65"/>
          <table:table-cell table:style-name="ce37"/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F.1</text:p>
          </table:table-cell>
          <table:table-cell table:style-name="ce12"/>
          <table:table-cell table:style-name="ce15"/>
          <table:table-cell office:value-type="string" table:style-name="ce15">
            <text:p>1) Canoni di Leasing ancora da pagare</text:p>
          </table:table-cell>
          <table:table-cell table:number-columns-repeated="4" table:style-name="ce15"/>
          <table:table-cell table:number-columns-repeated="2" table:style-name="ce12"/>
          <table:table-cell table:number-columns-repeated="2" table:style-name="ce38"/>
          <table:table-cell table:style-name="ce12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F.2</text:p>
          </table:table-cell>
          <table:table-cell table:style-name="ce21"/>
          <table:table-cell table:style-name="ce69"/>
          <table:table-cell office:value-type="string" table:style-name="ce14">
            <text:p>2) Depositi Cauzionali</text:p>
          </table:table-cell>
          <table:table-cell table:number-columns-repeated="4" table:style-name="ce69"/>
          <table:table-cell table:number-columns-repeated="2" table:style-name="ce21"/>
          <table:table-cell table:number-columns-repeated="2" table:style-name="ce6"/>
          <table:table-cell table:style-name="ce2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F.3</text:p>
          </table:table-cell>
          <table:table-cell table:style-name="ce21"/>
          <table:table-cell table:style-name="ce69"/>
          <table:table-cell office:value-type="string" table:style-name="ce14">
            <text:p>3) Beni in Comodato</text:p>
          </table:table-cell>
          <table:table-cell table:number-columns-repeated="4" table:style-name="ce69"/>
          <table:table-cell table:number-columns-repeated="2" table:style-name="ce21"/>
          <table:table-cell table:number-columns-repeated="2" table:style-name="ce6"/>
          <table:table-cell table:style-name="ce2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7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style-name="ro6">
          <table:table-cell office:value-type="string" table:style-name="ce1">
            <text:p>P.F.4</text:p>
          </table:table-cell>
          <table:table-cell table:style-name="ce21"/>
          <table:table-cell table:style-name="ce69"/>
          <table:table-cell office:value-type="string" table:style-name="ce14">
            <text:p>4) Altri Conti d'Ordine</text:p>
          </table:table-cell>
          <table:table-cell table:number-columns-repeated="4" table:style-name="ce69"/>
          <table:table-cell table:number-columns-repeated="2" table:style-name="ce21"/>
          <table:table-cell table:number-columns-repeated="2" table:style-name="ce6"/>
          <table:table-cell table:style-name="ce21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52">
            <text:p>0,00%</text:p>
          </table:table-cell>
          <table:table-cell table:style-name="ce8"/>
          <table:table-cell table:style-name="ce9"/>
          <table:table-cell table:style-name="ce33"/>
          <table:table-cell table:number-columns-repeated="16364"/>
        </table:table-row>
        <table:table-row table:number-rows-repeated="1048408" table:style-name="ro6">
          <table:table-cell table:number-columns-repeated="16384"/>
        </table:table-row>
      </table:table>
      <table:database-ranges>
        <table:database-range table:target-range-address="STATO_PATRIMONIALE.N6:STATO_PATRIMONIALE.Q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7-07-10T06:54:03Z</meta:creation-date>
    <dc:date>2020-11-11T17:05:56Z</dc:date>
  </office:meta>
</office:document-meta>
</file>