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37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1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8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2" style:data-style-name="N37">
      <style:table-cell-properties style:cell-protect="none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Normal_Sheet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54" style:family="table-cell" style:parent-style-name="Normal_Sheet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Sheet1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4"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62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Sheet1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6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Sheet1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8" style:family="table-cell" style:parent-style-name="Normal_Sheet1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Sheet1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14">
      <style:text-properties fo:color="#000000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Sheet1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Sheet1" style:data-style-name="N4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Sheet1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Sheet1" style:data-style-name="N4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Sheet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Sheet1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Sheet1" style:data-style-name="N4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Sheet1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Sheet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Sheet1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Sheet1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Sheet1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9" style:family="table-cell" style:parent-style-name="Migliaia_32_2" style:data-style-name="N41">
      <style:text-properties fo:color="#000000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Sheet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6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97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8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9" style:family="table-cell" style:parent-style-name="Normal_Sheet1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0" style:family="table-cell" style:parent-style-name="Normal_Sheet1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Sheet1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3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4" style:family="table-cell" style:parent-style-name="Migliaia_32_2" style:data-style-name="N35">
      <style:text-properties fo:color="#000000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Sheet1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8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5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Comma_32__91_0_93__Maril_249__32__40_v.0.5_41__32_2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18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Sheet1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5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28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34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default-cell-style-name="ce48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number-columns-repeated="16376" table:default-cell-style-name="ce50"/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127">
            <text:p>Conto Economico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4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1" table:number-rows-spanned="3" table:style-name="ce128">
            <text:p>IMPORTO</text:p>
            <text:p><text:s/>2015</text:p>
          </table:table-cell>
          <table:table-cell office:value-type="string" table:number-columns-spanned="1" table:number-rows-spanned="3" table:style-name="ce128">
            <text:p>IMPORTO</text:p>
            <text:p><text:s/>2016</text:p>
          </table:table-cell>
          <table:table-cell table:number-columns-repeated="16376" table:style-name="ce4"/>
        </table:table-row>
        <table:table-row table:style-name="ro3">
          <table:table-cell table:style-name="ce8"/>
          <table:table-cell table:number-columns-repeated="5" table:style-name="ce9"/>
          <table:covered-table-cell/>
          <table:covered-table-cell/>
          <table:table-cell table:number-columns-repeated="16376" table:style-name="ce10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15">
            <text:p>A)</text:p>
          </table:table-cell>
          <table:table-cell office:value-type="string" table:number-columns-spanned="4" table:number-rows-spanned="1" table:style-name="ce129">
            <text:p>VALORE DELLA PRODUZIONE</text:p>
          </table:table-cell>
          <table:covered-table-cell table:number-columns-repeated="3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A.1</text:p>
          </table:table-cell>
          <table:table-cell table:style-name="ce18"/>
          <table:table-cell office:value-type="string" table:style-name="ce18">
            <text:p>1)<text:s/></text:p>
          </table:table-cell>
          <table:table-cell office:value-type="string" table:number-columns-spanned="3" table:number-rows-spanned="1" table:style-name="ce130">
            <text:p>Contributi in c/esercizio</text:p>
          </table:table-cell>
          <table:covered-table-cell table:number-columns-repeated="2"/>
          <table:table-cell office:value-type="float" office:value="535319186.98000002" table:style-name="ce19">
            <text:p><text:s/>535.319.187<text:s/></text:p>
          </table:table-cell>
          <table:table-cell office:value-type="float" office:value="536070683.93000001" table:style-name="ce19">
            <text:p><text:s/>536.070.68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26">
            <text:p>Contributi in c/esercizio - da Regione o Provincia Autonoma per quota F.S. regionale</text:p>
          </table:table-cell>
          <table:covered-table-cell/>
          <table:table-cell office:value-type="float" office:value="534601637.75" table:style-name="ce16">
            <text:p><text:s/>534.601.638<text:s/></text:p>
          </table:table-cell>
          <table:table-cell office:value-type="float" office:value="535597502.69" table:style-name="ce17">
            <text:p><text:s/>535.597.50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Contributi in c/esercizio - extra fondo</text:p>
          </table:table-cell>
          <table:covered-table-cell/>
          <table:table-cell office:value-type="float" office:value="313642.49" table:style-name="ce19">
            <text:p><text:s/>313.642<text:s/></text:p>
          </table:table-cell>
          <table:table-cell office:value-type="float" office:value="429854.19000000006" table:style-name="ce19">
            <text:p><text:s/>429.854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A.1.b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Contributi da Regione o Prov. Aut. (extra fondo) - vincolati</text:p>
          </table:table-cell>
          <table:table-cell office:value-type="float" office:value="313642.49" table:style-name="ce16">
            <text:p><text:s/>313.642<text:s/></text:p>
          </table:table-cell>
          <table:table-cell office:value-type="float" office:value="195096.18" table:style-name="ce17">
            <text:p><text:s/>195.096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A.1.b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Contributi da Regione o Prov. Aut. (extra fondo) - Risorse aggiuntive da bilancio a titolo di copertura LE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">
            <text:p>A.1.b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Contributi da Regione o Prov. Aut. (extra fondo) - Risorse aggiuntive da bilancio a titolo di copertura extra LE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b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Contributi da Regione o Prov. Aut. (extra fondo) - altr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b.5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5)</text:p>
          </table:table-cell>
          <table:table-cell office:value-type="string" table:style-name="ce22">
            <text:p>Contributi da aziende sanitarie pubbliche (extra fondo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3588.23" table:style-name="ce17">
            <text:p><text:s/>223.58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b.6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6)</text:p>
          </table:table-cell>
          <table:table-cell office:value-type="string" table:style-name="ce22">
            <text:p>Contributi da altri soggetti pubblic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69.78" table:style-name="ce17">
            <text:p><text:s/>11.17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Contributi in c/esercizio - per ricer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c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da Ministero della Salute per ricerca corrent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c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da Ministero della Salute per ricerca finalizzat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c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da Regione e altri soggetti pubblic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c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da priva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1.d</text:p>
          </table:table-cell>
          <table:table-cell table:number-columns-repeated="2"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33">
            <text:p>Contributi in c/esercizio - da privati</text:p>
          </table:table-cell>
          <table:covered-table-cell/>
          <table:table-cell office:value-type="float" office:value="403906.74" table:style-name="ce16">
            <text:p><text:s/>403.907<text:s/></text:p>
          </table:table-cell>
          <table:table-cell office:value-type="float" office:value="43327.05" table:style-name="ce17">
            <text:p><text:s/>43.32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2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0">
            <text:p>Rettifica contributi c/esercizio per destinazione ad investimenti</text:p>
          </table:table-cell>
          <table:covered-table-cell table:number-columns-repeated="2"/>
          <table:table-cell office:value-type="float" office:value="-8398920.8900000006" table:style-name="ce16">
            <text:p><text:s/>(8.398.921)</text:p>
          </table:table-cell>
          <table:table-cell office:value-type="float" office:value="-7625463.0499999998" table:style-name="ce17">
            <text:p><text:s/>(7.625.463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3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30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6314307.26" table:style-name="ce16">
            <text:p><text:s/>16.314.307<text:s/></text:p>
          </table:table-cell>
          <table:table-cell office:value-type="float" office:value="6047321.1299999999" table:style-name="ce17">
            <text:p><text:s/>6.047.32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4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130">
            <text:p>Ricavi per prestazioni sanitarie e sociosanitarie a rilevanza sanitaria</text:p>
          </table:table-cell>
          <table:covered-table-cell table:number-columns-repeated="2"/>
          <table:table-cell office:value-type="float" office:value="33392164.239999998" table:style-name="ce19">
            <text:p><text:s/>33.392.164<text:s/></text:p>
          </table:table-cell>
          <table:table-cell office:value-type="float" office:value="35318319.489999995" table:style-name="ce19">
            <text:p><text:s/>35.318.319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A.4.a</text:p>
          </table:table-cell>
          <table:table-cell office:value-type="string" table:style-name="ce23">
            <text:p>=RC[7]</text:p>
          </table:table-cell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26">
            <text:p>Ricavi per prestazioni sanitarie e sociosanitarie - ad aziende sanitarie pubbliche</text:p>
          </table:table-cell>
          <table:covered-table-cell/>
          <table:table-cell office:value-type="float" office:value="24412983.129999999" table:style-name="ce16">
            <text:p><text:s/>24.412.983<text:s/></text:p>
          </table:table-cell>
          <table:table-cell office:value-type="float" office:value="26408687.859999999" table:style-name="ce17">
            <text:p><text:s/>26.408.68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4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26">
            <text:p>Ricavi per prestazioni sanitarie e sociosanitarie - intramoenia</text:p>
          </table:table-cell>
          <table:covered-table-cell/>
          <table:table-cell office:value-type="float" office:value="5010622.96" table:style-name="ce16">
            <text:p><text:s/>5.010.623<text:s/></text:p>
          </table:table-cell>
          <table:table-cell office:value-type="float" office:value="5258950.29" table:style-name="ce17">
            <text:p><text:s/>5.258.95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4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26">
            <text:p>Ricavi per prestazioni sanitarie e sociosanitarie - altro</text:p>
          </table:table-cell>
          <table:covered-table-cell/>
          <table:table-cell office:value-type="float" office:value="3968558.15" table:style-name="ce16">
            <text:p><text:s/>3.968.558<text:s/></text:p>
          </table:table-cell>
          <table:table-cell office:value-type="float" office:value="3650681.34" table:style-name="ce17">
            <text:p><text:s/>3.650.68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5</text:p>
          </table:table-cell>
          <table:table-cell table:style-name="ce24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130">
            <text:p>Concorsi, recuperi e rimborsi</text:p>
          </table:table-cell>
          <table:covered-table-cell table:number-columns-repeated="2"/>
          <table:table-cell office:value-type="float" office:value="6981537.9199999999" table:style-name="ce16">
            <text:p><text:s/>6.981.538<text:s/></text:p>
          </table:table-cell>
          <table:table-cell office:value-type="float" office:value="2235020.42" table:style-name="ce17">
            <text:p><text:s/>2.235.02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6</text:p>
          </table:table-cell>
          <table:table-cell table:style-name="ce24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131">
            <text:p>Compartecipazione alla spesa per prestazioni sanitarie (Ticket)</text:p>
          </table:table-cell>
          <table:covered-table-cell table:number-columns-repeated="2"/>
          <table:table-cell office:value-type="float" office:value="8426473.370000001" table:style-name="ce16">
            <text:p><text:s/>8.426.473<text:s/></text:p>
          </table:table-cell>
          <table:table-cell office:value-type="float" office:value="7946766.7699999996" table:style-name="ce17">
            <text:p><text:s/>7.946.76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7</text:p>
          </table:table-cell>
          <table:table-cell table:style-name="ce24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131">
            <text:p>Quota contributi in c/capitale imputata nell'esercizio</text:p>
          </table:table-cell>
          <table:covered-table-cell table:number-columns-repeated="2"/>
          <table:table-cell office:value-type="float" office:value="11312565.129999999" table:style-name="ce16">
            <text:p><text:s/>11.312.565<text:s/></text:p>
          </table:table-cell>
          <table:table-cell office:value-type="float" office:value="14784413.09" table:style-name="ce17">
            <text:p><text:s/>14.784.41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8</text:p>
          </table:table-cell>
          <table:table-cell table:style-name="ce24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131">
            <text:p>Incrementi delle immobilizzazioni per lavori interni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A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130">
            <text:p>Altri ricavi e proventi</text:p>
          </table:table-cell>
          <table:covered-table-cell table:number-columns-repeated="2"/>
          <table:table-cell office:value-type="float" office:value="908122.29" table:style-name="ce16">
            <text:p><text:s/>908.122<text:s/></text:p>
          </table:table-cell>
          <table:table-cell office:value-type="float" office:value="1214763.96" table:style-name="ce17">
            <text:p><text:s/>1.214.764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A)</text:p>
          </table:table-cell>
          <table:covered-table-cell table:number-columns-repeated="3"/>
          <table:table-cell office:value-type="float" office:value="604255436.29999995" table:style-name="ce25">
            <text:p><text:s/>604.255.436<text:s/></text:p>
          </table:table-cell>
          <table:table-cell office:value-type="float" office:value="595991825.74000001" table:style-name="ce26">
            <text:p><text:s/>595.991.826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7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18">
            <text:p>B)</text:p>
          </table:table-cell>
          <table:table-cell office:value-type="string" table:number-columns-spanned="4" table:number-rows-spanned="1" table:style-name="ce135">
            <text:p>COSTI DELLA PRODUZIONE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B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30">
            <text:p>Acquisti di beni</text:p>
          </table:table-cell>
          <table:covered-table-cell table:number-columns-repeated="2"/>
          <table:table-cell office:value-type="float" office:value="99785270.150000006" table:style-name="ce25">
            <text:p><text:s/>99.785.270<text:s/></text:p>
          </table:table-cell>
          <table:table-cell office:value-type="float" office:value="98459301.87999998" table:style-name="ce26">
            <text:p><text:s/>98.459.30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Acquisti di beni sanitari</text:p>
          </table:table-cell>
          <table:covered-table-cell/>
          <table:table-cell office:value-type="float" office:value="97968763.690000013" table:style-name="ce16">
            <text:p><text:s/>97.968.764<text:s/></text:p>
          </table:table-cell>
          <table:table-cell office:value-type="float" office:value="96895173.789999977" table:style-name="ce17">
            <text:p><text:s/>96.895.17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cquisti di beni non sanitari</text:p>
          </table:table-cell>
          <table:covered-table-cell/>
          <table:table-cell office:value-type="float" office:value="1816506.46" table:style-name="ce16">
            <text:p><text:s/>1.816.506<text:s/></text:p>
          </table:table-cell>
          <table:table-cell office:value-type="float" office:value="1564128.0900000003" table:style-name="ce17">
            <text:p><text:s/>1.564.12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0">
            <text:p>Acquisti di servizi sanitari</text:p>
          </table:table-cell>
          <table:covered-table-cell table:number-columns-repeated="2"/>
          <table:table-cell office:value-type="float" office:value="243698276.06" table:style-name="ce19">
            <text:p><text:s/>243.698.276<text:s/></text:p>
          </table:table-cell>
          <table:table-cell office:value-type="float" office:value="243251206.65000001" table:style-name="ce28">
            <text:p><text:s/>243.251.20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Acquisti di servizi sanitari - Medicina di base</text:p>
          </table:table-cell>
          <table:covered-table-cell/>
          <table:table-cell office:value-type="float" office:value="36273853.009999998" table:style-name="ce16">
            <text:p><text:s/>36.273.853<text:s/></text:p>
          </table:table-cell>
          <table:table-cell office:value-type="float" office:value="37293689.81000001" table:style-name="ce17">
            <text:p><text:s/>37.293.69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cquisti di servizi sanitari - Farmaceutica</text:p>
          </table:table-cell>
          <table:covered-table-cell/>
          <table:table-cell office:value-type="float" office:value="54468164.729999997" table:style-name="ce16">
            <text:p><text:s/>54.468.165<text:s/></text:p>
          </table:table-cell>
          <table:table-cell office:value-type="float" office:value="53798752.809999995" table:style-name="ce17">
            <text:p><text:s/>53.798.75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Acquisti di servizi sanitari per assitenza specialistica ambulatoriale</text:p>
          </table:table-cell>
          <table:covered-table-cell/>
          <table:table-cell office:value-type="float" office:value="20208625.469999999" table:style-name="ce16">
            <text:p><text:s/>20.208.625<text:s/></text:p>
          </table:table-cell>
          <table:table-cell office:value-type="float" office:value="18811690.09" table:style-name="ce17">
            <text:p><text:s/>18.811.69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32">
            <text:p>Acquisti di servizi sanitari per assistenza riabilitativa</text:p>
          </table:table-cell>
          <table:covered-table-cell/>
          <table:table-cell office:value-type="float" office:value="21366472.91" table:style-name="ce16">
            <text:p><text:s/>21.366.473<text:s/></text:p>
          </table:table-cell>
          <table:table-cell office:value-type="float" office:value="22714361.25" table:style-name="ce17">
            <text:p><text:s/>22.714.36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132">
            <text:p>Acquisti di servizi sanitari per assistenza integrativa</text:p>
          </table:table-cell>
          <table:covered-table-cell/>
          <table:table-cell office:value-type="float" office:value="1103122.83" table:style-name="ce16">
            <text:p><text:s/>1.103.123<text:s/></text:p>
          </table:table-cell>
          <table:table-cell office:value-type="float" office:value="1216328.0900000001" table:style-name="ce17">
            <text:p><text:s/>1.216.32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f</text:p>
          </table:table-cell>
          <table:table-cell table:style-name="ce27"/>
          <table:table-cell table:style-name="ce20"/>
          <table:table-cell office:value-type="string" table:style-name="ce21">
            <text:p>f)</text:p>
          </table:table-cell>
          <table:table-cell office:value-type="string" table:number-columns-spanned="2" table:number-rows-spanned="1" table:style-name="ce132">
            <text:p>Acquisti di servizi sanitari per assistenza protesica</text:p>
          </table:table-cell>
          <table:covered-table-cell/>
          <table:table-cell office:value-type="float" office:value="4250846.33" table:style-name="ce16">
            <text:p><text:s/>4.250.846<text:s/></text:p>
          </table:table-cell>
          <table:table-cell office:value-type="float" office:value="4213816" table:style-name="ce17">
            <text:p><text:s/>4.213.81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g</text:p>
          </table:table-cell>
          <table:table-cell table:style-name="ce27"/>
          <table:table-cell table:style-name="ce20"/>
          <table:table-cell office:value-type="string" table:style-name="ce21">
            <text:p>g)</text:p>
          </table:table-cell>
          <table:table-cell office:value-type="string" table:number-columns-spanned="2" table:number-rows-spanned="1" table:style-name="ce132">
            <text:p>Acquisti di servizi sanitari per assistenza ospedaliera</text:p>
          </table:table-cell>
          <table:covered-table-cell/>
          <table:table-cell office:value-type="float" office:value="64802880.25" table:style-name="ce16">
            <text:p><text:s/>64.802.880<text:s/></text:p>
          </table:table-cell>
          <table:table-cell office:value-type="float" office:value="63274744.960000001" table:style-name="ce17">
            <text:p><text:s/>63.274.745<text:s/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">
            <text:p>B.2.h</text:p>
          </table:table-cell>
          <table:table-cell table:style-name="ce29"/>
          <table:table-cell table:style-name="ce20"/>
          <table:table-cell office:value-type="string" table:style-name="ce21">
            <text:p>h)</text:p>
          </table:table-cell>
          <table:table-cell office:value-type="string" table:number-columns-spanned="2" table:number-rows-spanned="1" table:style-name="ce126">
            <text:p>Acquisti prestazioni di psichiatrica residenziale e semiresidenziale</text:p>
          </table:table-cell>
          <table:covered-table-cell/>
          <table:table-cell office:value-type="float" office:value="4810688.79" table:style-name="ce16">
            <text:p><text:s/>4.810.689<text:s/></text:p>
          </table:table-cell>
          <table:table-cell office:value-type="float" office:value="5354642.3900000006" table:style-name="ce17">
            <text:p><text:s/>5.354.6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i</text:p>
          </table:table-cell>
          <table:table-cell table:style-name="ce29"/>
          <table:table-cell table:style-name="ce20"/>
          <table:table-cell office:value-type="string" table:style-name="ce21">
            <text:p>i)</text:p>
          </table:table-cell>
          <table:table-cell office:value-type="string" table:number-columns-spanned="2" table:number-rows-spanned="1" table:style-name="ce132">
            <text:p>Acquisti prestazioni di distribuzione farmaci File F</text:p>
          </table:table-cell>
          <table:covered-table-cell/>
          <table:table-cell office:value-type="float" office:value="6852835.1400000006" table:style-name="ce16">
            <text:p><text:s/>6.852.835<text:s/></text:p>
          </table:table-cell>
          <table:table-cell office:value-type="float" office:value="7468703.0999999996" table:style-name="ce17">
            <text:p><text:s/>7.468.70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j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j)</text:p>
          </table:table-cell>
          <table:table-cell office:value-type="string" table:number-columns-spanned="2" table:number-rows-spanned="1" table:style-name="ce132">
            <text:p>Acquisti prestazioni termali in convenzione</text:p>
          </table:table-cell>
          <table:covered-table-cell/>
          <table:table-cell office:value-type="float" office:value="2267640.59" table:style-name="ce16">
            <text:p><text:s/>2.267.641<text:s/></text:p>
          </table:table-cell>
          <table:table-cell office:value-type="float" office:value="724184" table:style-name="ce17">
            <text:p><text:s/>724.18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k</text:p>
          </table:table-cell>
          <table:table-cell table:style-name="ce29"/>
          <table:table-cell table:style-name="ce20"/>
          <table:table-cell office:value-type="string" table:style-name="ce21">
            <text:p>k)</text:p>
          </table:table-cell>
          <table:table-cell office:value-type="string" table:number-columns-spanned="2" table:number-rows-spanned="1" table:style-name="ce132">
            <text:p>Acquisti prestazioni di trasporto sanitario</text:p>
          </table:table-cell>
          <table:covered-table-cell/>
          <table:table-cell office:value-type="float" office:value="603374.57999999996" table:style-name="ce16">
            <text:p><text:s/>603.375<text:s/></text:p>
          </table:table-cell>
          <table:table-cell office:value-type="float" office:value="2165523" table:style-name="ce17">
            <text:p><text:s/>2.165.52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l</text:p>
          </table:table-cell>
          <table:table-cell table:style-name="ce29"/>
          <table:table-cell table:style-name="ce20"/>
          <table:table-cell office:value-type="string" table:style-name="ce21">
            <text:p>l)</text:p>
          </table:table-cell>
          <table:table-cell office:value-type="string" table:number-columns-spanned="2" table:number-rows-spanned="1" table:style-name="ce132">
            <text:p>Acquisti prestazioni <text:s/>socio-sanitarie a rilevanza sanitaria</text:p>
          </table:table-cell>
          <table:covered-table-cell/>
          <table:table-cell office:value-type="float" office:value="6519998.3100000005" table:style-name="ce16">
            <text:p><text:s/>6.519.998<text:s/></text:p>
          </table:table-cell>
          <table:table-cell office:value-type="float" office:value="6923196.3200000003" table:style-name="ce17">
            <text:p><text:s/>6.923.196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B.2.m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m)</text:p>
          </table:table-cell>
          <table:table-cell office:value-type="string" table:number-columns-spanned="2" table:number-rows-spanned="1" table:style-name="ce126">
            <text:p>Compartecipazione al personale per att. Libero-prof. (intramoenia)</text:p>
          </table:table-cell>
          <table:covered-table-cell/>
          <table:table-cell office:value-type="float" office:value="4082992.05" table:style-name="ce16">
            <text:p><text:s/>4.082.992<text:s/></text:p>
          </table:table-cell>
          <table:table-cell office:value-type="float" office:value="4295857.7700000005" table:style-name="ce17">
            <text:p><text:s/>4.295.85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n</text:p>
          </table:table-cell>
          <table:table-cell table:style-name="ce27"/>
          <table:table-cell table:style-name="ce20"/>
          <table:table-cell office:value-type="string" table:style-name="ce21">
            <text:p>n)</text:p>
          </table:table-cell>
          <table:table-cell office:value-type="string" table:number-columns-spanned="2" table:number-rows-spanned="1" table:style-name="ce132">
            <text:p>Rimborsi Assegni e contributi sanitari</text:p>
          </table:table-cell>
          <table:covered-table-cell/>
          <table:table-cell office:value-type="float" office:value="1045661.8300000001" table:style-name="ce16">
            <text:p><text:s/>1.045.662<text:s/></text:p>
          </table:table-cell>
          <table:table-cell office:value-type="float" office:value="987019.48" table:style-name="ce17">
            <text:p><text:s/>987.019<text:s/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5">
            <text:p>B.2.o</text:p>
          </table:table-cell>
          <table:table-cell table:style-name="ce27"/>
          <table:table-cell table:style-name="ce20"/>
          <table:table-cell office:value-type="string" table:style-name="ce21">
            <text:p>o)</text:p>
          </table:table-cell>
          <table:table-cell office:value-type="string" table:number-columns-spanned="2" table:number-rows-spanned="1" table:style-name="ce126">
            <text:p>Consulenze, collaborazioni, interinale, altre prestazioni di lavoro sanitarie e sociosanitarie</text:p>
          </table:table-cell>
          <table:covered-table-cell/>
          <table:table-cell office:value-type="float" office:value="7835815.6099999994" table:style-name="ce16">
            <text:p><text:s/>7.835.816<text:s/></text:p>
          </table:table-cell>
          <table:table-cell office:value-type="float" office:value="6913436.1600000001" table:style-name="ce17">
            <text:p><text:s/>6.913.43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p</text:p>
          </table:table-cell>
          <table:table-cell table:style-name="ce27"/>
          <table:table-cell table:style-name="ce20"/>
          <table:table-cell office:value-type="string" table:style-name="ce21">
            <text:p>p)</text:p>
          </table:table-cell>
          <table:table-cell office:value-type="string" table:number-columns-spanned="2" table:number-rows-spanned="1" table:style-name="ce126">
            <text:p>Altri servizi sanitari e sociosanitari a rilevanza sanitaria</text:p>
          </table:table-cell>
          <table:covered-table-cell/>
          <table:table-cell office:value-type="float" office:value="7205303.6299999999" table:style-name="ce16">
            <text:p><text:s/>7.205.304<text:s/></text:p>
          </table:table-cell>
          <table:table-cell office:value-type="float" office:value="7095261.4199999999" table:style-name="ce17">
            <text:p><text:s/>7.095.26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2.q</text:p>
          </table:table-cell>
          <table:table-cell table:style-name="ce27"/>
          <table:table-cell table:style-name="ce20"/>
          <table:table-cell office:value-type="string" table:style-name="ce21">
            <text:p>q)</text:p>
          </table:table-cell>
          <table:table-cell office:value-type="string" table:number-columns-spanned="2" table:number-rows-spanned="1" table:style-name="ce132">
            <text:p>Costi per differenziale Tariffe TUC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3</text:p>
          </table:table-cell>
          <table:table-cell table:style-name="ce27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30">
            <text:p>Acquisti di servizi non sanitari</text:p>
          </table:table-cell>
          <table:covered-table-cell table:number-columns-repeated="2"/>
          <table:table-cell office:value-type="float" office:value="35495612.770000003" table:style-name="ce19">
            <text:p><text:s/>35.495.613<text:s/></text:p>
          </table:table-cell>
          <table:table-cell office:value-type="float" office:value="35446121.720000006" table:style-name="ce28">
            <text:p><text:s/>35.446.12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3.a</text:p>
          </table:table-cell>
          <table:table-cell table:style-name="ce27"/>
          <table:table-cell table:style-name="ce18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Servizi non sanitari</text:p>
          </table:table-cell>
          <table:covered-table-cell/>
          <table:table-cell office:value-type="float" office:value="32753132.680000003" table:style-name="ce16">
            <text:p><text:s/>32.753.133<text:s/></text:p>
          </table:table-cell>
          <table:table-cell office:value-type="float" office:value="32497122.390000004" table:style-name="ce17">
            <text:p><text:s/>32.497.122<text:s/>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">
            <text:p>B.3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26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178678.66" table:style-name="ce16">
            <text:p><text:s/>2.178.679<text:s/></text:p>
          </table:table-cell>
          <table:table-cell office:value-type="float" office:value="2286514.37" table:style-name="ce17">
            <text:p><text:s/>2.286.51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3.c</text:p>
          </table:table-cell>
          <table:table-cell table:style-name="ce27"/>
          <table:table-cell table:style-name="ce3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Formazione</text:p>
          </table:table-cell>
          <table:covered-table-cell/>
          <table:table-cell office:value-type="float" office:value="563801.42999999993" table:style-name="ce16">
            <text:p><text:s/>563.801<text:s/></text:p>
          </table:table-cell>
          <table:table-cell office:value-type="float" office:value="662484.96000000008" table:style-name="ce17">
            <text:p><text:s/>662.48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4</text:p>
          </table:table-cell>
          <table:table-cell table:style-name="ce27"/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136">
            <text:p>Manutenzione e riparazione</text:p>
          </table:table-cell>
          <table:covered-table-cell table:number-columns-repeated="2"/>
          <table:table-cell office:value-type="float" office:value="15430092.439999999" table:style-name="ce16">
            <text:p><text:s/>15.430.092<text:s/></text:p>
          </table:table-cell>
          <table:table-cell office:value-type="float" office:value="17489455.050000001" table:style-name="ce17">
            <text:p><text:s/>17.489.45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5</text:p>
          </table:table-cell>
          <table:table-cell table:style-name="ce27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136">
            <text:p>Godimento di beni di terzi</text:p>
          </table:table-cell>
          <table:covered-table-cell table:number-columns-repeated="2"/>
          <table:table-cell office:value-type="float" office:value="4380830.32" table:style-name="ce16">
            <text:p><text:s/>4.380.830<text:s/></text:p>
          </table:table-cell>
          <table:table-cell office:value-type="float" office:value="4187896.34" table:style-name="ce17">
            <text:p><text:s/>4.187.89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</text:p>
          </table:table-cell>
          <table:table-cell table:style-name="ce27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136">
            <text:p>Costi del personale</text:p>
          </table:table-cell>
          <table:covered-table-cell table:number-columns-repeated="2"/>
          <table:table-cell office:value-type="float" office:value="162661154.84" table:style-name="ce19">
            <text:p><text:s/>162.661.155<text:s/></text:p>
          </table:table-cell>
          <table:table-cell office:value-type="float" office:value="161474831.53000003" table:style-name="ce28">
            <text:p><text:s/>161.474.83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Personale dirigente medico</text:p>
          </table:table-cell>
          <table:covered-table-cell/>
          <table:table-cell office:value-type="float" office:value="64042428.909999996" table:style-name="ce16">
            <text:p><text:s/>64.042.429<text:s/></text:p>
          </table:table-cell>
          <table:table-cell office:value-type="float" office:value="63505230.540000007" table:style-name="ce17">
            <text:p><text:s/>63.505.23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Personale dirigente ruolo sanitario non medico</text:p>
          </table:table-cell>
          <table:covered-table-cell/>
          <table:table-cell office:value-type="float" office:value="3803490.9699999997" table:style-name="ce16">
            <text:p><text:s/>3.803.491<text:s/></text:p>
          </table:table-cell>
          <table:table-cell office:value-type="float" office:value="3809867.8799999994" table:style-name="ce17">
            <text:p><text:s/>3.809.86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Personale comparto ruolo sanitario</text:p>
          </table:table-cell>
          <table:covered-table-cell/>
          <table:table-cell office:value-type="float" office:value="66986999.330000006" table:style-name="ce16">
            <text:p><text:s/>66.986.999<text:s/></text:p>
          </table:table-cell>
          <table:table-cell office:value-type="float" office:value="67059053.699999996" table:style-name="ce17">
            <text:p><text:s/>67.059.05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32">
            <text:p>Personale dirigente altri ruoli</text:p>
          </table:table-cell>
          <table:covered-table-cell/>
          <table:table-cell office:value-type="float" office:value="2060186.63" table:style-name="ce16">
            <text:p><text:s/>2.060.187<text:s/></text:p>
          </table:table-cell>
          <table:table-cell office:value-type="float" office:value="1955800.68" table:style-name="ce17">
            <text:p><text:s/>1.955.80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6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132">
            <text:p>Personale comparto altri ruoli</text:p>
          </table:table-cell>
          <table:covered-table-cell/>
          <table:table-cell office:value-type="float" office:value="25768049" table:style-name="ce16">
            <text:p><text:s/>25.768.049<text:s/></text:p>
          </table:table-cell>
          <table:table-cell office:value-type="float" office:value="25144878.730000004" table:style-name="ce17">
            <text:p><text:s/>25.144.87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7</text:p>
          </table:table-cell>
          <table:table-cell table:style-name="ce27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136">
            <text:p>Oneri diversi di gestione</text:p>
          </table:table-cell>
          <table:covered-table-cell table:number-columns-repeated="2"/>
          <table:table-cell office:value-type="float" office:value="1570458.5299999998" table:style-name="ce16">
            <text:p><text:s/>1.570.459<text:s/></text:p>
          </table:table-cell>
          <table:table-cell office:value-type="float" office:value="2359243.09" table:style-name="ce17">
            <text:p><text:s/>2.359.24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8</text:p>
          </table:table-cell>
          <table:table-cell table:style-name="ce27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136">
            <text:p>Ammortamenti</text:p>
          </table:table-cell>
          <table:covered-table-cell table:number-columns-repeated="2"/>
          <table:table-cell office:value-type="float" office:value="10959200.41" table:style-name="ce19">
            <text:p><text:s/>10.959.200<text:s/></text:p>
          </table:table-cell>
          <table:table-cell office:value-type="float" office:value="11668294.210000001" table:style-name="ce28">
            <text:p><text:s/>11.668.29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8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Ammortamenti immobilizzazioni immateriali</text:p>
          </table:table-cell>
          <table:covered-table-cell/>
          <table:table-cell office:value-type="float" office:value="169606.93" table:style-name="ce16">
            <text:p><text:s/>169.607<text:s/></text:p>
          </table:table-cell>
          <table:table-cell office:value-type="float" office:value="175951.98" table:style-name="ce17">
            <text:p><text:s/>175.95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8.b</text:p>
          </table:table-cell>
          <table:table-cell table:style-name="ce24"/>
          <table:table-cell table:style-name="ce18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mmortamenti dei Fabbricati</text:p>
          </table:table-cell>
          <table:covered-table-cell/>
          <table:table-cell office:value-type="float" office:value="5280202.4000000004" table:style-name="ce16">
            <text:p><text:s/>5.280.202<text:s/></text:p>
          </table:table-cell>
          <table:table-cell office:value-type="float" office:value="5308857.07" table:style-name="ce17">
            <text:p><text:s/>5.308.85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8.c</text:p>
          </table:table-cell>
          <table:table-cell table:style-name="ce24"/>
          <table:table-cell table:style-name="ce18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Ammortamenti delle altre immobilizzazioni materiali</text:p>
          </table:table-cell>
          <table:covered-table-cell/>
          <table:table-cell office:value-type="float" office:value="5509391.080000001" table:style-name="ce16">
            <text:p><text:s/>5.509.391<text:s/></text:p>
          </table:table-cell>
          <table:table-cell office:value-type="float" office:value="6183485.1600000001" table:style-name="ce17">
            <text:p><text:s/>6.183.48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136">
            <text:p>Svalutazione delle immobilizzazioni e dei crediti</text:p>
          </table:table-cell>
          <table:covered-table-cell table:number-columns-repeated="2"/>
          <table:table-cell office:value-type="float" office:value="1114160.27" table:style-name="ce16">
            <text:p><text:s/>1.114.160<text:s/></text:p>
          </table:table-cell>
          <table:table-cell office:value-type="float" office:value="5647364.7800000003" table:style-name="ce17">
            <text:p><text:s/>5.647.36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0</text:p>
          </table:table-cell>
          <table:table-cell table:style-name="ce27"/>
          <table:table-cell office:value-type="string" table:style-name="ce18">
            <text:p>10)</text:p>
          </table:table-cell>
          <table:table-cell office:value-type="string" table:number-columns-spanned="3" table:number-rows-spanned="1" table:style-name="ce136">
            <text:p>Variazione delle rimanenze</text:p>
          </table:table-cell>
          <table:covered-table-cell table:number-columns-repeated="2"/>
          <table:table-cell office:value-type="float" office:value="-235891.58999999962" table:style-name="ce31">
            <text:p><text:s/>(235.892)</text:p>
          </table:table-cell>
          <table:table-cell office:value-type="float" office:value="768860.97999999893" table:style-name="ce32">
            <text:p><text:s/>768.86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0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Variazione delle rimanenze sanitarie</text:p>
          </table:table-cell>
          <table:covered-table-cell/>
          <table:table-cell office:value-type="float" office:value="-184347.59999999963" table:style-name="ce16">
            <text:p><text:s/>(184.348)</text:p>
          </table:table-cell>
          <table:table-cell office:value-type="float" office:value="832568.59999999893" table:style-name="ce17">
            <text:p><text:s/>832.56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0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Variazione delle rimanenze non sanitarie</text:p>
          </table:table-cell>
          <table:covered-table-cell/>
          <table:table-cell office:value-type="float" office:value="-51543.989999999991" table:style-name="ce16">
            <text:p><text:s/>(51.544)</text:p>
          </table:table-cell>
          <table:table-cell office:value-type="float" office:value="-63707.62000000001" table:style-name="ce17">
            <text:p><text:s/>(63.708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1</text:p>
          </table:table-cell>
          <table:table-cell table:style-name="ce27"/>
          <table:table-cell office:value-type="string" table:style-name="ce18">
            <text:p>11)</text:p>
          </table:table-cell>
          <table:table-cell office:value-type="string" table:number-columns-spanned="3" table:number-rows-spanned="1" table:style-name="ce136">
            <text:p>Accantonamenti</text:p>
          </table:table-cell>
          <table:covered-table-cell table:number-columns-repeated="2"/>
          <table:table-cell office:value-type="float" office:value="17187239.560000002" table:style-name="ce19">
            <text:p><text:s/>17.187.240<text:s/></text:p>
          </table:table-cell>
          <table:table-cell office:value-type="float" office:value="15073710.529999999" table:style-name="ce28">
            <text:p><text:s/>15.073.71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Accantonamenti per rischi</text:p>
          </table:table-cell>
          <table:covered-table-cell/>
          <table:table-cell office:value-type="float" office:value="12929250" table:style-name="ce16">
            <text:p><text:s/>12.929.250<text:s/></text:p>
          </table:table-cell>
          <table:table-cell office:value-type="float" office:value="8964586" table:style-name="ce17">
            <text:p><text:s/>8.964.586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ccantonamenti per premio operosità<text:s/></text:p>
          </table:table-cell>
          <table:covered-table-cell/>
          <table:table-cell office:value-type="float" office:value="289880.39" table:style-name="ce16">
            <text:p><text:s/>289.880<text:s/></text:p>
          </table:table-cell>
          <table:table-cell office:value-type="float" office:value="311252.67" table:style-name="ce17">
            <text:p><text:s/>311.25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Accantonamenti per quote inutilizzate di contributi vincolati</text:p>
          </table:table-cell>
          <table:covered-table-cell/>
          <table:table-cell office:value-type="float" office:value="3681442.5" table:style-name="ce16">
            <text:p><text:s/>3.681.443<text:s/></text:p>
          </table:table-cell>
          <table:table-cell office:value-type="float" office:value="4051391.24" table:style-name="ce17">
            <text:p><text:s/>4.051.39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B.1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32">
            <text:p>Altri accantonamenti</text:p>
          </table:table-cell>
          <table:covered-table-cell/>
          <table:table-cell office:value-type="float" office:value="286666.67" table:style-name="ce16">
            <text:p><text:s/>286.667<text:s/></text:p>
          </table:table-cell>
          <table:table-cell office:value-type="float" office:value="1746480.6199999999" table:style-name="ce17">
            <text:p><text:s/>1.746.481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B)</text:p>
          </table:table-cell>
          <table:covered-table-cell table:number-columns-repeated="3"/>
          <table:table-cell office:value-type="float" office:value="592046403.75999999" table:style-name="ce19">
            <text:p><text:s/>592.046.404<text:s/></text:p>
          </table:table-cell>
          <table:table-cell office:value-type="float" office:value="595826286.75999999" table:style-name="ce28">
            <text:p><text:s/>595.826.287<text:s/></text:p>
          </table:table-cell>
          <table:table-cell table:number-columns-repeated="16376" table:style-name="ce4"/>
        </table:table-row>
        <table:table-row table:style-name="ro12">
          <table:table-cell table:style-name="ce5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table:style-name="ce5"/>
          <table:table-cell office:value-type="string" table:number-columns-spanned="5" table:number-rows-spanned="1" table:style-name="ce137">
            <text:p>DIFF. TRA VALORE E COSTI DELLA PRODUZIONE (A-B)</text:p>
          </table:table-cell>
          <table:covered-table-cell table:number-columns-repeated="4"/>
          <table:table-cell office:value-type="float" office:value="12209032.539999962" table:style-name="ce19">
            <text:p><text:s/>12.209.033<text:s/></text:p>
          </table:table-cell>
          <table:table-cell office:value-type="float" office:value="165538.98000001907" table:style-name="ce19">
            <text:p><text:s/>165.539<text:s/></text:p>
          </table:table-cell>
          <table:table-cell table:number-columns-repeated="16376" table:style-name="ce4"/>
        </table:table-row>
        <table:table-row table:style-name="ro12">
          <table:table-cell table:style-name="ce5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18">
            <text:p>C)</text:p>
          </table:table-cell>
          <table:table-cell office:value-type="string" table:number-columns-spanned="4" table:number-rows-spanned="1" table:style-name="ce135">
            <text:p>PROVENTI E ONERI FINANZIARI</text:p>
          </table:table-cell>
          <table:covered-table-cell table:number-columns-repeated="3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C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36">
            <text:p>Interessi attivi ed altri proventi finanziari</text:p>
          </table:table-cell>
          <table:covered-table-cell table:number-columns-repeated="2"/>
          <table:table-cell office:value-type="float" office:value="94.09" table:style-name="ce16">
            <text:p><text:s/>94<text:s/></text:p>
          </table:table-cell>
          <table:table-cell office:value-type="float" office:value="769.44" table:style-name="ce17">
            <text:p><text:s/>76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C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6">
            <text:p>Interessi passivi ed altri oneri finanziari</text:p>
          </table:table-cell>
          <table:covered-table-cell table:number-columns-repeated="2"/>
          <table:table-cell office:value-type="float" office:value="30975.01" table:style-name="ce16">
            <text:p><text:s/>30.975<text:s/></text:p>
          </table:table-cell>
          <table:table-cell office:value-type="float" office:value="149538.64000000001" table:style-name="ce17">
            <text:p><text:s/>149.539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C)</text:p>
          </table:table-cell>
          <table:covered-table-cell table:number-columns-repeated="3"/>
          <table:table-cell office:value-type="float" office:value="-30880.92" table:style-name="ce19">
            <text:p><text:s/>(30.881)</text:p>
          </table:table-cell>
          <table:table-cell office:value-type="float" office:value="-148769.20000000001" table:style-name="ce28">
            <text:p><text:s/>(148.769)</text:p>
          </table:table-cell>
          <table:table-cell table:number-columns-repeated="16376" table:style-name="ce4"/>
        </table:table-row>
        <table:table-row table:style-name="ro12">
          <table:table-cell table:style-name="ce5"/>
          <table:table-cell table:style-name="ce27"/>
          <table:table-cell table:style-name="ce20"/>
          <table:table-cell table:number-columns-repeated="2" table:style-name="ce33"/>
          <table:table-cell table:style-name="ce35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18">
            <text:p>D)</text:p>
          </table:table-cell>
          <table:table-cell office:value-type="string" table:number-columns-spanned="4" table:number-rows-spanned="1" table:style-name="ce135">
            <text:p>RETTIFICHE DI VALORE DI ATTIVITA' FINANZIARIE</text:p>
          </table:table-cell>
          <table:covered-table-cell table:number-columns-repeated="3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D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36">
            <text:p>Rivalutazioni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D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6">
            <text:p>Svalutazioni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D)</text:p>
          </table:table-cell>
          <table:covered-table-cell table:number-columns-repeated="3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 table:style-name="ce4"/>
        </table:table-row>
        <table:table-row table:style-name="ro12">
          <table:table-cell table:style-name="ce5"/>
          <table:table-cell table:style-name="ce27"/>
          <table:table-cell table:style-name="ce20"/>
          <table:table-cell table:number-columns-repeated="2" table:style-name="ce33"/>
          <table:table-cell table:style-name="ce22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18">
            <text:p>E)</text:p>
          </table:table-cell>
          <table:table-cell office:value-type="string" table:number-columns-spanned="4" table:number-rows-spanned="1" table:style-name="ce135">
            <text:p>PROVENTI E ONERI STRAORDINARI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E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36">
            <text:p>Proventi straordinari</text:p>
          </table:table-cell>
          <table:covered-table-cell table:number-columns-repeated="2"/>
          <table:table-cell office:value-type="float" office:value="9976383.7700000014" table:style-name="ce19">
            <text:p><text:s/>9.976.384<text:s/></text:p>
          </table:table-cell>
          <table:table-cell office:value-type="float" office:value="17725164.800000001" table:style-name="ce28">
            <text:p><text:s/>17.725.16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E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Plusvalenze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E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ltri proventi straordinari</text:p>
          </table:table-cell>
          <table:covered-table-cell/>
          <table:table-cell office:value-type="float" office:value="9976383.7700000014" table:style-name="ce16">
            <text:p><text:s/>9.976.384<text:s/></text:p>
          </table:table-cell>
          <table:table-cell office:value-type="float" office:value="17725164.800000001" table:style-name="ce17">
            <text:p><text:s/>17.725.16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E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6">
            <text:p>Oneri straordinari</text:p>
          </table:table-cell>
          <table:covered-table-cell table:number-columns-repeated="2"/>
          <table:table-cell office:value-type="float" office:value="7760498.1199999982" table:style-name="ce19">
            <text:p><text:s/>7.760.498<text:s/></text:p>
          </table:table-cell>
          <table:table-cell office:value-type="float" office:value="4027101.7500000005" table:style-name="ce28">
            <text:p><text:s/>4.027.10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E.2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Minusvalenze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E.2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Altri oneri straordinari</text:p>
          </table:table-cell>
          <table:covered-table-cell/>
          <table:table-cell office:value-type="float" office:value="7760498.1199999982" table:style-name="ce16">
            <text:p><text:s/>7.760.498<text:s/></text:p>
          </table:table-cell>
          <table:table-cell office:value-type="float" office:value="4027101.7500000005" table:style-name="ce17">
            <text:p><text:s/>4.027.102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E)</text:p>
          </table:table-cell>
          <table:covered-table-cell table:number-columns-repeated="3"/>
          <table:table-cell office:value-type="float" office:value="2215885.6500000032" table:style-name="ce19">
            <text:p><text:s/>2.215.886<text:s/></text:p>
          </table:table-cell>
          <table:table-cell office:value-type="float" office:value="13698063.050000001" table:style-name="ce28">
            <text:p><text:s/>13.698.063<text:s/></text:p>
          </table:table-cell>
          <table:table-cell table:number-columns-repeated="16376" table:style-name="ce4"/>
        </table:table-row>
        <table:table-row table:style-name="ro12">
          <table:table-cell table:style-name="ce5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table:style-name="ce5"/>
          <table:table-cell office:value-type="string" table:number-columns-spanned="5" table:number-rows-spanned="1" table:style-name="ce137">
            <text:p>RISULTATO PRIMA DELLE IMPOSTE (A-B+C+D+E)</text:p>
          </table:table-cell>
          <table:covered-table-cell table:number-columns-repeated="4"/>
          <table:table-cell office:value-type="float" office:value="14394037.269999966" table:style-name="ce19">
            <text:p><text:s/>14.394.037<text:s/></text:p>
          </table:table-cell>
          <table:table-cell office:value-type="float" office:value="13714832.830000021" table:style-name="ce28">
            <text:p><text:s/>13.714.833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Y</text:p>
          </table:table-cell>
          <table:table-cell office:value-type="string" table:style-name="ce18">
            <text:p>Y)</text:p>
          </table:table-cell>
          <table:table-cell office:value-type="string" table:number-columns-spanned="4" table:number-rows-spanned="1" table:style-name="ce135">
            <text:p>IMPOSTE SUL REDDITO DELL'ESERCIZIO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4"/>
        </table:table-row>
        <table:table-row table:style-name="ro5">
          <table:table-cell office:value-type="string" table:style-name="ce5">
            <text:p>Y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36">
            <text:p>IRAP</text:p>
          </table:table-cell>
          <table:covered-table-cell table:number-columns-repeated="2"/>
          <table:table-cell office:value-type="float" office:value="12147265.750000002" table:style-name="ce19">
            <text:p><text:s/>12.147.266<text:s/></text:p>
          </table:table-cell>
          <table:table-cell office:value-type="float" office:value="12164834.139999999" table:style-name="ce28">
            <text:p><text:s/>12.164.83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32">
            <text:p>IRAP relativa a personale dipendente</text:p>
          </table:table-cell>
          <table:covered-table-cell/>
          <table:table-cell office:value-type="float" office:value="10485075.990000002" table:style-name="ce16">
            <text:p><text:s/>10.485.076<text:s/></text:p>
          </table:table-cell>
          <table:table-cell office:value-type="float" office:value="10482333.869999999" table:style-name="ce17">
            <text:p><text:s/>10.482.33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32">
            <text:p>IRAP relativa a collaboratori e personale assimilato a lavoro dipendente</text:p>
          </table:table-cell>
          <table:covered-table-cell/>
          <table:table-cell office:value-type="float" office:value="950094.8600000001" table:style-name="ce16">
            <text:p><text:s/>950.095<text:s/></text:p>
          </table:table-cell>
          <table:table-cell office:value-type="float" office:value="1007776.78" table:style-name="ce17">
            <text:p><text:s/>1.007.77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32">
            <text:p>IRAP relativa ad attività di libera professione (intramoenia)</text:p>
          </table:table-cell>
          <table:covered-table-cell/>
          <table:table-cell office:value-type="float" office:value="712094.9" table:style-name="ce16">
            <text:p><text:s/>712.095<text:s/></text:p>
          </table:table-cell>
          <table:table-cell office:value-type="float" office:value="674723.49" table:style-name="ce17">
            <text:p><text:s/>674.723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32">
            <text:p>IRAP relativa ad attività commerciali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36">
            <text:p>IRES</text:p>
          </table:table-cell>
          <table:covered-table-cell table:number-columns-repeated="2"/>
          <table:table-cell office:value-type="float" office:value="401198" table:style-name="ce16">
            <text:p><text:s/>401.198<text:s/></text:p>
          </table:table-cell>
          <table:table-cell office:value-type="float" office:value="418585" table:style-name="ce17">
            <text:p><text:s/>418.585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Y.3</text:p>
          </table:table-cell>
          <table:table-cell table:style-name="ce24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36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4"/>
          <table:table-cell office:value-type="string" table:number-columns-spanned="4" table:number-rows-spanned="1" table:style-name="ce134">
            <text:p>Totale Y)</text:p>
          </table:table-cell>
          <table:covered-table-cell table:number-columns-repeated="3"/>
          <table:table-cell office:value-type="float" office:value="12548463.750000002" table:style-name="ce19">
            <text:p><text:s/>12.548.464<text:s/></text:p>
          </table:table-cell>
          <table:table-cell office:value-type="float" office:value="12583419.139999999" table:style-name="ce28">
            <text:p><text:s/>12.583.419<text:s/></text:p>
          </table:table-cell>
          <table:table-cell table:number-columns-repeated="16376" table:style-name="ce4"/>
        </table:table-row>
        <table:table-row table:style-name="ro5">
          <table:table-cell table:style-name="ce5"/>
          <table:table-cell table:style-name="ce27"/>
          <table:table-cell table:style-name="ce20"/>
          <table:table-cell table:style-name="ce33"/>
          <table:table-cell table:style-name="ce34"/>
          <table:table-cell table:style-name="ce39"/>
          <table:table-cell table:style-name="ce16"/>
          <table:table-cell table:style-name="ce17"/>
          <table:table-cell table:number-columns-repeated="16376" table:style-name="ce4"/>
        </table:table-row>
        <table:table-row table:style-name="ro5">
          <table:table-cell table:style-name="ce5"/>
          <table:table-cell office:value-type="string" table:number-columns-spanned="5" table:number-rows-spanned="1" table:style-name="ce137">
            <text:p>UTILE (PERDITA) DELL'ESERCIZIO</text:p>
          </table:table-cell>
          <table:covered-table-cell table:number-columns-repeated="4"/>
          <table:table-cell office:value-type="float" office:value="1845573.5199999642" table:style-name="ce31">
            <text:p><text:s/>1.845.574<text:s/></text:p>
          </table:table-cell>
          <table:table-cell office:value-type="float" office:value="1131413.6900000218" table:style-name="ce32">
            <text:p><text:s/>1.131.414<text:s/></text:p>
          </table:table-cell>
          <table:table-cell table:number-columns-repeated="16376" table:style-name="ce4"/>
        </table:table-row>
        <table:table-row table:style-name="ro5">
          <table:table-cell table:style-name="ce11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6" table:style-name="ce4"/>
        </table:table-row>
        <table:table-row table:number-rows-repeated="1048458" table:style-name="ro13">
          <table:table-cell table:number-columns-repeated="16384"/>
        </table:table-row>
      </table:table>
      <table:table table:name="SP" table:style-name="ta2">
        <table:table-column table:style-name="co10" table:default-cell-style-name="ce106"/>
        <table:table-column table:style-name="co11" table:default-cell-style-name="ce69"/>
        <table:table-column table:style-name="co12" table:default-cell-style-name="ce105"/>
        <table:table-column table:style-name="co12" table:default-cell-style-name="ce58"/>
        <table:table-column table:style-name="co12" table:number-columns-repeated="4" table:default-cell-style-name="ce105"/>
        <table:table-column table:style-name="co13" table:default-cell-style-name="ce69"/>
        <table:table-column table:style-name="co14" table:default-cell-style-name="ce69"/>
        <table:table-column table:style-name="co15" table:number-columns-repeated="2" table:default-cell-style-name="ce56"/>
        <table:table-column table:style-name="co14" table:default-cell-style-name="ce69"/>
        <table:table-column table:style-name="co15" table:number-columns-repeated="3" table:default-cell-style-name="ce107"/>
        <table:table-column table:style-name="co16" table:default-cell-style-name="ce57"/>
        <table:table-column table:style-name="co15" table:number-columns-repeated="3" table:default-cell-style-name="ce107" table:visibility="collapse"/>
        <table:table-column table:style-name="co17" table:default-cell-style-name="ce58" table:visibility="collapse"/>
        <table:table-column table:style-name="co18" table:default-cell-style-name="ce58"/>
        <table:table-column table:style-name="co9" table:default-cell-style-name="ce58"/>
        <table:table-column table:style-name="co19" table:default-cell-style-name="ce58"/>
        <table:table-column table:style-name="co9" table:number-columns-repeated="16360" table:default-cell-style-name="ce58"/>
        <table:table-row table:style-name="ro14">
          <table:table-cell table:style-name="ce51"/>
          <table:table-cell table:style-name="ce52"/>
          <table:table-cell office:value-type="float" office:value="0" table:formula="of:=#REF!" table:style-name="ce53">
            <text:p>#RIF!</text:p>
          </table:table-cell>
          <table:table-cell table:style-name="ce54"/>
          <table:table-cell table:number-columns-repeated="4" table:style-name="ce55"/>
          <table:table-cell table:number-columns-repeated="2" table:style-name="ce52"/>
          <table:table-cell table:number-columns-repeated="2" table:style-name="ce56"/>
          <table:table-cell table:style-name="ce52"/>
          <table:table-cell table:number-columns-repeated="3" table:style-name="ce56"/>
          <table:table-cell table:style-name="ce57"/>
          <table:table-cell table:number-columns-repeated="3" table:style-name="ce56"/>
          <table:table-cell table:number-columns-repeated="16364"/>
        </table:table-row>
        <table:table-row table:style-name="ro15">
          <table:table-cell table:style-name="ce51"/>
          <table:table-cell table:style-name="ce59"/>
          <table:table-cell office:value-type="string" table:number-columns-spanned="10" table:number-rows-spanned="1" table:style-name="ce125">
            <text:p>Stato Patrimoniale ex Dlgs 118/2011</text:p>
          </table:table-cell>
          <table:covered-table-cell table:number-columns-repeated="9"/>
          <table:table-cell table:style-name="ce59"/>
          <table:table-cell table:number-columns-repeated="3" table:style-name="ce56"/>
          <table:table-cell table:style-name="ce57"/>
          <table:table-cell table:number-columns-repeated="3" table:style-name="ce56"/>
          <table:table-cell table:number-columns-repeated="16364"/>
        </table:table-row>
        <table:table-row table:style-name="ro16">
          <table:table-cell table:style-name="ce51"/>
          <table:table-cell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string" table:number-columns-spanned="1" table:number-rows-spanned="2" table:style-name="ce124">
            <text:p>Esercizio</text:p>
            <text:p>2016</text:p>
          </table:table-cell>
          <table:table-cell office:value-type="string" table:number-columns-spanned="1" table:number-rows-spanned="2" table:style-name="ce124">
            <text:p>Esercizio</text:p>
            <text:p>2015</text:p>
          </table:table-cell>
          <table:table-cell office:value-type="string" table:number-columns-spanned="2" table:number-rows-spanned="1" table:style-name="ce124">
            <text:p>Variazione</text:p>
          </table:table-cell>
          <table:covered-table-cell/>
          <table:table-cell office:value-type="string" table:number-columns-spanned="1" table:number-rows-spanned="2" table:style-name="ce124">
            <text:p>Esercizio</text:p>
            <text:p>2016</text:p>
          </table:table-cell>
          <table:table-cell office:value-type="string" table:number-columns-spanned="1" table:number-rows-spanned="2" table:style-name="ce124">
            <text:p>Esercizio</text:p>
            <text:p>2015</text:p>
          </table:table-cell>
          <table:table-cell office:value-type="string" table:number-columns-spanned="1" table:number-rows-spanned="2" table:style-name="ce124">
            <text:p>Scostamenti 2016/2015</text:p>
          </table:table-cell>
          <table:table-cell table:number-columns-repeated="16364"/>
        </table:table-row>
        <table:table-row table:style-name="ro13">
          <table:table-cell table:style-name="ce64"/>
          <table:table-cell table:style-name="ce60"/>
          <table:table-cell table:style-name="ce65"/>
          <table:table-cell table:style-name="ce60"/>
          <table:table-cell table:number-columns-repeated="4" table:style-name="ce66"/>
          <table:table-cell table:number-columns-repeated="2" table:style-name="ce60"/>
          <table:table-cell table:number-columns-repeated="2" table:style-name="ce67"/>
          <table:table-cell table:style-name="ce60"/>
          <table:covered-table-cell/>
          <table:covered-table-cell/>
          <table:table-cell office:value-type="string" table:style-name="ce67">
            <text:p>Importo</text:p>
          </table:table-cell>
          <table:table-cell office:value-type="string" table:style-name="ce68">
            <text:p>%</text:p>
          </table:table-cell>
          <table:covered-table-cell/>
          <table:covered-table-cell/>
          <table:covered-table-cell/>
          <table:table-cell table:number-columns-repeated="16364" table:style-name="ce69"/>
        </table:table-row>
        <table:table-row table:style-name="ro17">
          <table:table-cell table:style-name="ce64"/>
          <table:table-cell table:style-name="ce60"/>
          <table:table-cell office:value-type="string" table:style-name="ce61">
            <text:p>ATTIVO</text:p>
          </table:table-cell>
          <table:table-cell table:style-name="ce60"/>
          <table:table-cell table:number-columns-repeated="4" table:style-name="ce66"/>
          <table:table-cell table:number-columns-repeated="2" table:style-name="ce60"/>
          <table:table-cell table:number-columns-repeated="2" table:style-name="ce67"/>
          <table:table-cell table:style-name="ce60"/>
          <table:table-cell table:number-columns-repeated="3" table:style-name="ce67"/>
          <table:table-cell table:style-name="ce68"/>
          <table:table-cell table:number-columns-repeated="3" table:style-name="ce67"/>
          <table:table-cell table:number-columns-repeated="16364" table:style-name="ce69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3" table:style-name="ce56"/>
          <table:table-cell table:style-name="ce73"/>
          <table:table-cell table:number-columns-repeated="3" table:style-name="ce56"/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A) Immobilizzazion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74"/>
          <table:table-cell table:style-name="ce60"/>
          <table:table-cell office:value-type="float" office:value="110023503.08" table:style-name="ce75">
            <text:p>110.023.503</text:p>
          </table:table-cell>
          <table:table-cell office:value-type="float" office:value="116730325.5" table:style-name="ce75">
            <text:p>116.730.326</text:p>
          </table:table-cell>
          <table:table-cell office:value-type="float" office:value="-6706822.4200000018" table:style-name="ce75">
            <text:p>(6.706.822)</text:p>
          </table:table-cell>
          <table:table-cell office:value-type="float" office:value="-5.7455698776407521E-2" table:style-name="ce75">
            <text:p>(0)</text:p>
          </table:table-cell>
          <table:table-cell office:value-type="float" office:value="110023.50307999999" table:style-name="ce75">
            <text:p>110.024</text:p>
          </table:table-cell>
          <table:table-cell office:value-type="float" office:value="116730.32550000001" table:style-name="ce75">
            <text:p>116.730</text:p>
          </table:table-cell>
          <table:table-cell office:value-type="float" office:value="-6706.8224200000113" table:style-name="ce75">
            <text:p>(6.707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I - Immobilizzazioni Immateri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6"/>
          <table:table-cell table:style-name="ce60"/>
          <table:table-cell office:value-type="float" office:value="236441.93999999994" table:style-name="ce77">
            <text:p>236.442</text:p>
          </table:table-cell>
          <table:table-cell office:value-type="float" office:value="392556.72" table:style-name="ce77">
            <text:p>392.557</text:p>
          </table:table-cell>
          <table:table-cell office:value-type="float" office:value="-156114.78000000003" table:style-name="ce77">
            <text:p>(156.115)</text:p>
          </table:table-cell>
          <table:table-cell office:value-type="float" office:value="-0.39768719282146042" table:style-name="ce77">
            <text:p>(0)</text:p>
          </table:table-cell>
          <table:table-cell office:value-type="float" office:value="236.44193999999993" table:style-name="ce77">
            <text:p>236</text:p>
          </table:table-cell>
          <table:table-cell office:value-type="float" office:value="392.55671999999998" table:style-name="ce77">
            <text:p>393</text:p>
          </table:table-cell>
          <table:table-cell office:value-type="float" office:value="-156.11478000000005" table:style-name="ce77">
            <text:p>(156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Costi di impianto ed ampliamento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.2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2) Costi di ricerca e sviluppo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.3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3) Diritti di brevetto e di utilizzazione delle opere d'ingegno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.4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4) Immobilizzazioni immateriali in corso ed accont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12200" table:style-name="ce79">
            <text:p>12.200</text:p>
          </table:table-cell>
          <table:table-cell office:value-type="float" office:value="-12200" table:style-name="ce79">
            <text:p>(12.200)</text:p>
          </table:table-cell>
          <table:table-cell office:value-type="float" office:value="-1" table:style-name="ce79">
            <text:p>(1)</text:p>
          </table:table-cell>
          <table:table-cell office:value-type="float" office:value="0" table:style-name="ce79">
            <text:p>0</text:p>
          </table:table-cell>
          <table:table-cell office:value-type="float" office:value="12.2" table:style-name="ce79">
            <text:p>12</text:p>
          </table:table-cell>
          <table:table-cell office:value-type="float" office:value="-12.2" table:style-name="ce79">
            <text:p>(12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.5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5) Altre immobilizzazioni immaterial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236441.93999999994" table:style-name="ce79">
            <text:p>236.442</text:p>
          </table:table-cell>
          <table:table-cell office:value-type="float" office:value="380356.72" table:style-name="ce79">
            <text:p>380.357</text:p>
          </table:table-cell>
          <table:table-cell office:value-type="float" office:value="-143914.78000000003" table:style-name="ce79">
            <text:p>(143.915)</text:p>
          </table:table-cell>
          <table:table-cell office:value-type="float" office:value="-0.37836791735926223" table:style-name="ce79">
            <text:p>(0)</text:p>
          </table:table-cell>
          <table:table-cell office:value-type="float" office:value="236.44193999999993" table:style-name="ce79">
            <text:p>236</text:p>
          </table:table-cell>
          <table:table-cell office:value-type="float" office:value="380.35672" table:style-name="ce79">
            <text:p>380</text:p>
          </table:table-cell>
          <table:table-cell office:value-type="float" office:value="-143.91478000000006" table:style-name="ce79">
            <text:p>(144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II - Immobilizzazioni Materi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6"/>
          <table:table-cell table:style-name="ce60"/>
          <table:table-cell office:value-type="float" office:value="109787061.14" table:style-name="ce77">
            <text:p>109.787.061</text:p>
          </table:table-cell>
          <table:table-cell office:value-type="float" office:value="116337768.78" table:style-name="ce77">
            <text:p>116.337.769</text:p>
          </table:table-cell>
          <table:table-cell office:value-type="float" office:value="-6550707.6400000006" table:style-name="ce77">
            <text:p>(6.550.708)</text:p>
          </table:table-cell>
          <table:table-cell office:value-type="float" office:value="-5.6307660948764507E-2" table:style-name="ce77">
            <text:p>(0)</text:p>
          </table:table-cell>
          <table:table-cell office:value-type="float" office:value="109787.06114000001" table:style-name="ce77">
            <text:p>109.787</text:p>
          </table:table-cell>
          <table:table-cell office:value-type="float" office:value="116337.76878" table:style-name="ce77">
            <text:p>116.338</text:p>
          </table:table-cell>
          <table:table-cell office:value-type="float" office:value="-6550.7076399999933" table:style-name="ce77">
            <text:p>(6.551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Terren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40403.22" table:style-name="ce77">
            <text:p>140.403</text:p>
          </table:table-cell>
          <table:table-cell office:value-type="float" office:value="344419.05" table:style-name="ce77">
            <text:p>344.419</text:p>
          </table:table-cell>
          <table:table-cell office:value-type="float" office:value="-204015.83" table:style-name="ce77">
            <text:p>(204.016)</text:p>
          </table:table-cell>
          <table:table-cell office:value-type="float" office:value="-0.59234769389207709" table:style-name="ce77">
            <text:p>(1)</text:p>
          </table:table-cell>
          <table:table-cell office:value-type="float" office:value="140.40322" table:style-name="ce77">
            <text:p>140</text:p>
          </table:table-cell>
          <table:table-cell office:value-type="float" office:value="344.41904999999997" table:style-name="ce77">
            <text:p>344</text:p>
          </table:table-cell>
          <table:table-cell office:value-type="float" office:value="-204.01582999999997" table:style-name="ce77">
            <text:p>(204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1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Terreni disponibili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32089.72" table:style-name="ce79">
            <text:p>32.090</text:p>
          </table:table-cell>
          <table:table-cell office:value-type="float" office:value="48545.83" table:style-name="ce79">
            <text:p>48.546</text:p>
          </table:table-cell>
          <table:table-cell office:value-type="float" office:value="-16456.11" table:style-name="ce79">
            <text:p>(16.456)</text:p>
          </table:table-cell>
          <table:table-cell office:value-type="float" office:value="-0.33898091761949484" table:style-name="ce79">
            <text:p>(0)</text:p>
          </table:table-cell>
          <table:table-cell office:value-type="float" office:value="32.08972" table:style-name="ce79">
            <text:p>32</text:p>
          </table:table-cell>
          <table:table-cell office:value-type="float" office:value="48.545830000000002" table:style-name="ce79">
            <text:p>49</text:p>
          </table:table-cell>
          <table:table-cell office:value-type="float" office:value="-16.456110000000002" table:style-name="ce79">
            <text:p>(16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Terreni indisponibili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08313.5" table:style-name="ce79">
            <text:p>108.314</text:p>
          </table:table-cell>
          <table:table-cell office:value-type="float" office:value="295873.21999999997" table:style-name="ce79">
            <text:p>295.873</text:p>
          </table:table-cell>
          <table:table-cell office:value-type="float" office:value="-187559.71999999997" table:style-name="ce79">
            <text:p>(187.560)</text:p>
          </table:table-cell>
          <table:table-cell office:value-type="float" office:value="-0.63391921715659161" table:style-name="ce79">
            <text:p>(1)</text:p>
          </table:table-cell>
          <table:table-cell office:value-type="float" office:value="108.3135" table:style-name="ce79">
            <text:p>108</text:p>
          </table:table-cell>
          <table:table-cell office:value-type="float" office:value="295.87321999999995" table:style-name="ce79">
            <text:p>296</text:p>
          </table:table-cell>
          <table:table-cell office:value-type="float" office:value="-187.55971999999994" table:style-name="ce79">
            <text:p>(188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2) Fabbricat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93350363.850000009" table:style-name="ce77">
            <text:p>93.350.364</text:p>
          </table:table-cell>
          <table:table-cell office:value-type="float" office:value="97136073.459999993" table:style-name="ce77">
            <text:p>97.136.073</text:p>
          </table:table-cell>
          <table:table-cell office:value-type="float" office:value="-3785709.6099999845" table:style-name="ce77">
            <text:p>(3.785.710)</text:p>
          </table:table-cell>
          <table:table-cell office:value-type="float" office:value="-3.8973261684897273E-2" table:style-name="ce77">
            <text:p>(0)</text:p>
          </table:table-cell>
          <table:table-cell office:value-type="float" office:value="93350.363850000009" table:style-name="ce77">
            <text:p>93.350</text:p>
          </table:table-cell>
          <table:table-cell office:value-type="float" office:value="97136.07346" table:style-name="ce77">
            <text:p>97.136</text:p>
          </table:table-cell>
          <table:table-cell office:value-type="float" office:value="-3785.7096099999908" table:style-name="ce77">
            <text:p>(3.786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2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a) Fabbricati non strumentali (disponibili)</text:p>
          </table:table-cell>
          <table:covered-table-cell table:number-columns-repeated="3"/>
          <table:table-cell table:style-name="ce60"/>
          <table:table-cell table:number-columns-repeated="2" table:style-name="ce78"/>
          <table:table-cell table:style-name="ce60"/>
          <table:table-cell office:value-type="float" office:value="14022210.91" table:style-name="ce79">
            <text:p>14.022.211</text:p>
          </table:table-cell>
          <table:table-cell office:value-type="float" office:value="14485386.91" table:style-name="ce79">
            <text:p>14.485.387</text:p>
          </table:table-cell>
          <table:table-cell office:value-type="float" office:value="-463176" table:style-name="ce79">
            <text:p>(463.176)</text:p>
          </table:table-cell>
          <table:table-cell office:value-type="float" office:value="-3.1975397197036279E-2" table:style-name="ce79">
            <text:p>(0)</text:p>
          </table:table-cell>
          <table:table-cell office:value-type="float" office:value="14022.21091" table:style-name="ce79">
            <text:p>14.022</text:p>
          </table:table-cell>
          <table:table-cell office:value-type="float" office:value="14485.386909999999" table:style-name="ce79">
            <text:p>14.485</text:p>
          </table:table-cell>
          <table:table-cell office:value-type="float" office:value="-463.17599999999948" table:style-name="ce79">
            <text:p>(463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2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b) Fabbricati strumentali (indisponibili)</text:p>
          </table:table-cell>
          <table:covered-table-cell table:number-columns-repeated="3"/>
          <table:table-cell table:style-name="ce60"/>
          <table:table-cell table:number-columns-repeated="2" table:style-name="ce78"/>
          <table:table-cell table:style-name="ce60"/>
          <table:table-cell office:value-type="float" office:value="79328152.940000013" table:style-name="ce79">
            <text:p>79.328.153</text:p>
          </table:table-cell>
          <table:table-cell office:value-type="float" office:value="82650686.549999997" table:style-name="ce79">
            <text:p>82.650.687</text:p>
          </table:table-cell>
          <table:table-cell office:value-type="float" office:value="-3322533.6099999845" table:style-name="ce79">
            <text:p>(3.322.534)</text:p>
          </table:table-cell>
          <table:table-cell office:value-type="float" office:value="-4.01997097506262E-2" table:style-name="ce79">
            <text:p>(0)</text:p>
          </table:table-cell>
          <table:table-cell office:value-type="float" office:value="79328.152940000014" table:style-name="ce79">
            <text:p>79.328</text:p>
          </table:table-cell>
          <table:table-cell office:value-type="float" office:value="82650.686549999999" table:style-name="ce79">
            <text:p>82.651</text:p>
          </table:table-cell>
          <table:table-cell office:value-type="float" office:value="-3322.533609999984" table:style-name="ce79">
            <text:p>(3.323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Impianti e macchin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399106.97000000067" table:style-name="ce79">
            <text:p>399.107</text:p>
          </table:table-cell>
          <table:table-cell office:value-type="float" office:value="558245.61000000034" table:style-name="ce79">
            <text:p>558.246</text:p>
          </table:table-cell>
          <table:table-cell office:value-type="float" office:value="-159138.63999999966" table:style-name="ce79">
            <text:p>(159.139)</text:p>
          </table:table-cell>
          <table:table-cell office:value-type="float" office:value="-0.28506921890527642" table:style-name="ce79">
            <text:p>(0)</text:p>
          </table:table-cell>
          <table:table-cell office:value-type="float" office:value="399.10697000000067" table:style-name="ce79">
            <text:p>399</text:p>
          </table:table-cell>
          <table:table-cell office:value-type="float" office:value="558.24561000000028" table:style-name="ce79">
            <text:p>558</text:p>
          </table:table-cell>
          <table:table-cell office:value-type="float" office:value="-159.13863999999961" table:style-name="ce79">
            <text:p>(159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Attrezzature sanitarie e scientifich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8845394.6200000048" table:style-name="ce79">
            <text:p>8.845.395</text:p>
          </table:table-cell>
          <table:table-cell office:value-type="float" office:value="9813512.3900000006" table:style-name="ce79">
            <text:p>9.813.512</text:p>
          </table:table-cell>
          <table:table-cell office:value-type="float" office:value="-968117.76999999583" table:style-name="ce79">
            <text:p>(968.118)</text:p>
          </table:table-cell>
          <table:table-cell office:value-type="float" office:value="-9.8651505345477605E-2" table:style-name="ce79">
            <text:p>(0)</text:p>
          </table:table-cell>
          <table:table-cell office:value-type="float" office:value="8845.3946200000046" table:style-name="ce79">
            <text:p>8.845</text:p>
          </table:table-cell>
          <table:table-cell office:value-type="float" office:value="9813.5123899999999" table:style-name="ce79">
            <text:p>9.814</text:p>
          </table:table-cell>
          <table:table-cell office:value-type="float" office:value="-968.11776999999529" table:style-name="ce79">
            <text:p>(968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5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5) Mobili e arred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004090.5499999989" table:style-name="ce79">
            <text:p>1.004.091</text:p>
          </table:table-cell>
          <table:table-cell office:value-type="float" office:value="1381596.6099999994" table:style-name="ce79">
            <text:p>1.381.597</text:p>
          </table:table-cell>
          <table:table-cell office:value-type="float" office:value="-377506.06000000052" table:style-name="ce79">
            <text:p>(377.506)</text:p>
          </table:table-cell>
          <table:table-cell office:value-type="float" office:value="-0.27323898833249216" table:style-name="ce79">
            <text:p>(0)</text:p>
          </table:table-cell>
          <table:table-cell office:value-type="float" office:value="1004.0905499999989" table:style-name="ce79">
            <text:p>1.004</text:p>
          </table:table-cell>
          <table:table-cell office:value-type="float" office:value="1381.5966099999994" table:style-name="ce79">
            <text:p>1.382</text:p>
          </table:table-cell>
          <table:table-cell office:value-type="float" office:value="-377.5060600000005" table:style-name="ce79">
            <text:p>(378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6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6) Automezz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214668.80000000075" table:style-name="ce79">
            <text:p>214.669</text:p>
          </table:table-cell>
          <table:table-cell office:value-type="float" office:value="183564.40000000037" table:style-name="ce79">
            <text:p>183.564</text:p>
          </table:table-cell>
          <table:table-cell office:value-type="float" office:value="31104.400000000373" table:style-name="ce79">
            <text:p>31.104</text:p>
          </table:table-cell>
          <table:table-cell office:value-type="float" office:value="0.16944679905254129" table:style-name="ce79">
            <text:p>0</text:p>
          </table:table-cell>
          <table:table-cell office:value-type="float" office:value="214.66880000000074" table:style-name="ce79">
            <text:p>215</text:p>
          </table:table-cell>
          <table:table-cell office:value-type="float" office:value="183.56440000000038" table:style-name="ce79">
            <text:p>184</text:p>
          </table:table-cell>
          <table:table-cell office:value-type="float" office:value="31.104400000000368" table:style-name="ce79">
            <text:p>31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7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7) Oggetti d'art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8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8) Altre immobilizzazioni material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662478.93999999948" table:style-name="ce79">
            <text:p>662.479</text:p>
          </table:table-cell>
          <table:table-cell office:value-type="float" office:value="776439.00999999978" table:style-name="ce79">
            <text:p>776.439</text:p>
          </table:table-cell>
          <table:table-cell office:value-type="float" office:value="-113960.0700000003" table:style-name="ce79">
            <text:p>(113.960)</text:p>
          </table:table-cell>
          <table:table-cell office:value-type="float" office:value="-0.14677272590927692" table:style-name="ce79">
            <text:p>(0)</text:p>
          </table:table-cell>
          <table:table-cell office:value-type="float" office:value="662.47893999999951" table:style-name="ce79">
            <text:p>662</text:p>
          </table:table-cell>
          <table:table-cell office:value-type="float" office:value="776.43900999999983" table:style-name="ce79">
            <text:p>776</text:p>
          </table:table-cell>
          <table:table-cell office:value-type="float" office:value="-113.96007000000031" table:style-name="ce79">
            <text:p>(114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.9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9) Immobilizzaziuoni materiali in corso ed accont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5170554.1899999995" table:style-name="ce79">
            <text:p>5.170.554</text:p>
          </table:table-cell>
          <table:table-cell office:value-type="float" office:value="6143918.25" table:style-name="ce79">
            <text:p>6.143.918</text:p>
          </table:table-cell>
          <table:table-cell office:value-type="float" office:value="-973364.06000000052" table:style-name="ce79">
            <text:p>(973.364)</text:p>
          </table:table-cell>
          <table:table-cell office:value-type="float" office:value="-0.15842724795369803" table:style-name="ce79">
            <text:p>(0)</text:p>
          </table:table-cell>
          <table:table-cell office:value-type="float" office:value="5170.5541899999998" table:style-name="ce79">
            <text:p>5.171</text:p>
          </table:table-cell>
          <table:table-cell office:value-type="float" office:value="6143.9182499999997" table:style-name="ce79">
            <text:p>6.144</text:p>
          </table:table-cell>
          <table:table-cell office:value-type="float" office:value="-973.36405999999988" table:style-name="ce79">
            <text:p>(973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number-columns-repeated="5" table:style-name="ce80"/>
          <table:table-cell table:style-name="ce60"/>
          <table:table-cell office:value-type="string" table:style-name="ce81">
            <text:p>Entro 12 mesi</text:p>
          </table:table-cell>
          <table:table-cell office:value-type="string" table:style-name="ce81">
            <text:p>Oltre 12 mesi</text:p>
          </table:table-cell>
          <table:table-cell table:style-name="ce60"/>
          <table:table-cell table:number-columns-repeated="4"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23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60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Crediti finanziar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1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Crediti finanziari v/Stato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Crediti finanziari v/Region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1.c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Crediti finanziari v/partecipat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1.d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d) Crediti finanziari v/altr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2) Titol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2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Partecipazion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A.III.2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Altri Titol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4"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B) Attivo circolant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5"/>
          <table:table-cell table:style-name="ce60"/>
          <table:table-cell office:value-type="float" office:value="295551114.58999997" table:style-name="ce77">
            <text:p>295.551.115</text:p>
          </table:table-cell>
          <table:table-cell office:value-type="float" office:value="304280640.20000005" table:style-name="ce77">
            <text:p>304.280.640</text:p>
          </table:table-cell>
          <table:table-cell office:value-type="float" office:value="-8729525.6100000739" table:style-name="ce77">
            <text:p>(8.729.526)</text:p>
          </table:table-cell>
          <table:table-cell office:value-type="float" office:value="-2.8689060218429475E-2" table:style-name="ce77">
            <text:p>(0)</text:p>
          </table:table-cell>
          <table:table-cell office:value-type="float" office:value="295551.11458999995" table:style-name="ce77">
            <text:p>295.551</text:p>
          </table:table-cell>
          <table:table-cell office:value-type="float" office:value="304280.64020000002" table:style-name="ce77">
            <text:p>304.281</text:p>
          </table:table-cell>
          <table:table-cell office:value-type="float" office:value="-8729.5256100000697" table:style-name="ce77">
            <text:p>(8.730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I - Rimanenz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5"/>
          <table:table-cell table:style-name="ce60"/>
          <table:table-cell office:value-type="float" office:value="9866002.5900000017" table:style-name="ce77">
            <text:p>9.866.003</text:p>
          </table:table-cell>
          <table:table-cell office:value-type="float" office:value="10634863.570000002" table:style-name="ce77">
            <text:p>10.634.864</text:p>
          </table:table-cell>
          <table:table-cell office:value-type="float" office:value="-768860.98000000045" table:style-name="ce77">
            <text:p>(768.861)</text:p>
          </table:table-cell>
          <table:table-cell office:value-type="float" office:value="-7.2296271121793085E-2" table:style-name="ce77">
            <text:p>(0)</text:p>
          </table:table-cell>
          <table:table-cell office:value-type="float" office:value="9866.0025900000019" table:style-name="ce77">
            <text:p>9.866</text:p>
          </table:table-cell>
          <table:table-cell office:value-type="float" office:value="10634.863570000001" table:style-name="ce77">
            <text:p>10.635</text:p>
          </table:table-cell>
          <table:table-cell office:value-type="float" office:value="-768.86097999999947" table:style-name="ce77">
            <text:p>(769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Rimanenze beni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9501462.4500000011" table:style-name="ce79">
            <text:p>9.501.462</text:p>
          </table:table-cell>
          <table:table-cell office:value-type="float" office:value="10249745.260000002" table:style-name="ce79">
            <text:p>10.249.745</text:p>
          </table:table-cell>
          <table:table-cell office:value-type="float" office:value="-748282.81000000052" table:style-name="ce79">
            <text:p>(748.283)</text:p>
          </table:table-cell>
          <table:table-cell office:value-type="float" office:value="-7.300501534610826E-2" table:style-name="ce79">
            <text:p>(0)</text:p>
          </table:table-cell>
          <table:table-cell office:value-type="float" office:value="9501.4624500000009" table:style-name="ce79">
            <text:p>9.501</text:p>
          </table:table-cell>
          <table:table-cell office:value-type="float" office:value="10249.745260000002" table:style-name="ce79">
            <text:p>10.250</text:p>
          </table:table-cell>
          <table:table-cell office:value-type="float" office:value="-748.28281000000061" table:style-name="ce79">
            <text:p>(748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.2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2) Rimanenze beni non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364540.14" table:style-name="ce79">
            <text:p>364.540</text:p>
          </table:table-cell>
          <table:table-cell office:value-type="float" office:value="385118.30999999994" table:style-name="ce79">
            <text:p>385.118</text:p>
          </table:table-cell>
          <table:table-cell office:value-type="float" office:value="-20578.169999999925" table:style-name="ce79">
            <text:p>(20.578)</text:p>
          </table:table-cell>
          <table:table-cell office:value-type="float" office:value="-5.3433372201908365E-2" table:style-name="ce79">
            <text:p>(0)</text:p>
          </table:table-cell>
          <table:table-cell office:value-type="float" office:value="364.54014000000001" table:style-name="ce79">
            <text:p>365</text:p>
          </table:table-cell>
          <table:table-cell office:value-type="float" office:value="385.11830999999995" table:style-name="ce79">
            <text:p>385</text:p>
          </table:table-cell>
          <table:table-cell office:value-type="float" office:value="-20.578169999999943" table:style-name="ce79">
            <text:p>(21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Acconti per acquisti beni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Acconti per acquisti beni non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number-columns-repeated="4" table:style-name="ce63"/>
          <table:table-cell table:number-columns-repeated="2" table:style-name="ce60"/>
          <table:table-cell office:value-type="string" table:style-name="ce81">
            <text:p>Entro 12 mesi</text:p>
          </table:table-cell>
          <table:table-cell office:value-type="string" table:style-name="ce81">
            <text:p>Oltre 12 mesi</text:p>
          </table:table-cell>
          <table:table-cell table:style-name="ce60"/>
          <table:table-cell table:number-columns-repeated="4"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23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60"/>
          <table:table-cell office:value-type="float" office:value="212488723.32999998" table:style-name="ce75">
            <text:p>212.488.723</text:p>
          </table:table-cell>
          <table:table-cell office:value-type="float" office:value="0" table:style-name="ce75">
            <text:p>0</text:p>
          </table:table-cell>
          <table:table-cell table:style-name="ce60"/>
          <table:table-cell office:value-type="float" office:value="212488723.32999998" table:style-name="ce77">
            <text:p>212.488.723</text:p>
          </table:table-cell>
          <table:table-cell office:value-type="float" office:value="195986896.14000002" table:style-name="ce77">
            <text:p>195.986.896</text:p>
          </table:table-cell>
          <table:table-cell office:value-type="float" office:value="16501827.189999968" table:style-name="ce77">
            <text:p>16.501.827</text:p>
          </table:table-cell>
          <table:table-cell office:value-type="float" office:value="8.4198625086710693E-2" table:style-name="ce77">
            <text:p>0</text:p>
          </table:table-cell>
          <table:table-cell office:value-type="float" office:value="212488.72332999998" table:style-name="ce77">
            <text:p>212.489</text:p>
          </table:table-cell>
          <table:table-cell office:value-type="float" office:value="195986.89614000003" table:style-name="ce77">
            <text:p>195.987</text:p>
          </table:table-cell>
          <table:table-cell office:value-type="float" office:value="16501.827189999953" table:style-name="ce77">
            <text:p>16.502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Crediti v/Stato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168450.19" table:style-name="ce77">
            <text:p>168.45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68450.19" table:style-name="ce77">
            <text:p>168.450</text:p>
          </table:table-cell>
          <table:table-cell office:value-type="float" office:value="136428.70000000001" table:style-name="ce77">
            <text:p>136.429</text:p>
          </table:table-cell>
          <table:table-cell office:value-type="float" office:value="32021.489999999991" table:style-name="ce77">
            <text:p>32.021</text:p>
          </table:table-cell>
          <table:table-cell office:value-type="float" office:value="0.23471227095178646" table:style-name="ce77">
            <text:p>0</text:p>
          </table:table-cell>
          <table:table-cell office:value-type="float" office:value="168.45018999999999" table:style-name="ce77">
            <text:p>168</text:p>
          </table:table-cell>
          <table:table-cell office:value-type="float" office:value="136.42870000000002" table:style-name="ce77">
            <text:p>136</text:p>
          </table:table-cell>
          <table:table-cell office:value-type="float" office:value="32.021489999999972" table:style-name="ce77">
            <text:p>32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Crediti v/Stato - Parte Corrent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20000" table:style-name="ce77">
            <text:p>20.00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20000" table:style-name="ce77">
            <text:p>20.000</text:p>
          </table:table-cell>
          <table:table-cell office:value-type="float" office:value="0" table:style-name="ce77">
            <text:p>0</text:p>
          </table:table-cell>
          <table:table-cell office:value-type="float" office:value="20000" table:style-name="ce77">
            <text:p>20.000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a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1) Crediti v/Stato per spesa corrente ed acconti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a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style-name="ce63">
            <text:p>2) Crediti v/Stato - Altro</text:p>
          </table:table-cell>
          <table:table-cell table:style-name="ce63"/>
          <table:table-cell table:number-columns-repeated="2" table:style-name="ce60"/>
          <table:table-cell office:value-type="float" office:value="20000" table:style-name="ce77">
            <text:p>20.00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20000" table:style-name="ce79">
            <text:p>20.000</text:p>
          </table:table-cell>
          <table:table-cell office:value-type="float" office:value="0" table:style-name="ce79">
            <text:p>0</text:p>
          </table:table-cell>
          <table:table-cell office:value-type="float" office:value="20000" table:style-name="ce79">
            <text:p>20.00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Crediti v/Stato - Investiment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Crediti v/Stato - Ricerca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c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1) Crediti v/Ministero della Salute per ricerca corrente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c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2) Crediti v/Ministero della Salute per ricerca finalizzata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c.3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3) Crediti v/Stato per ricerca - Altre Amministrazioni Centrali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c.4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4) Crediti v/Stato - Investimenti per ricerca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1.d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d) Crediti v/Prefettur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148450.19" table:style-name="ce77">
            <text:p>148.45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48450.19" table:style-name="ce79">
            <text:p>148.450</text:p>
          </table:table-cell>
          <table:table-cell office:value-type="float" office:value="136428.70000000001" table:style-name="ce79">
            <text:p>136.429</text:p>
          </table:table-cell>
          <table:table-cell office:value-type="float" office:value="12021.489999999991" table:style-name="ce79">
            <text:p>12.021</text:p>
          </table:table-cell>
          <table:table-cell office:value-type="float" office:value="8.8115550467020423E-2" table:style-name="ce79">
            <text:p>0</text:p>
          </table:table-cell>
          <table:table-cell office:value-type="float" office:value="148.45018999999999" table:style-name="ce79">
            <text:p>148</text:p>
          </table:table-cell>
          <table:table-cell office:value-type="float" office:value="136.42870000000002" table:style-name="ce79">
            <text:p>136</text:p>
          </table:table-cell>
          <table:table-cell office:value-type="float" office:value="12.021489999999972" table:style-name="ce79">
            <text:p>12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2) Crediti v/Regione o provincia Autonoma</text:p>
          </table:table-cell>
          <table:covered-table-cell table:number-columns-repeated="4"/>
          <table:table-cell table:style-name="ce60"/>
          <table:table-cell office:value-type="float" office:value="201710499.12" table:style-name="ce77">
            <text:p>201.710.499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201710499.12" table:style-name="ce77">
            <text:p>201.710.499</text:p>
          </table:table-cell>
          <table:table-cell office:value-type="float" office:value="184624736.12" table:style-name="ce77">
            <text:p>184.624.736</text:p>
          </table:table-cell>
          <table:table-cell office:value-type="float" office:value="17085763" table:style-name="ce77">
            <text:p>17.085.763</text:p>
          </table:table-cell>
          <table:table-cell office:value-type="float" office:value="9.2543195235197606E-2" table:style-name="ce77">
            <text:p>0</text:p>
          </table:table-cell>
          <table:table-cell office:value-type="float" office:value="201710.49911999999" table:style-name="ce77">
            <text:p>201.710</text:p>
          </table:table-cell>
          <table:table-cell office:value-type="float" office:value="184624.73612000002" table:style-name="ce77">
            <text:p>184.625</text:p>
          </table:table-cell>
          <table:table-cell office:value-type="float" office:value="17085.762999999977" table:style-name="ce77">
            <text:p>17.086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a) Crediti v/Regione o Provincia Autonoma - Parte Corrente</text:p>
          </table:table-cell>
          <table:covered-table-cell table:number-columns-repeated="3"/>
          <table:table-cell table:style-name="ce60"/>
          <table:table-cell office:value-type="float" office:value="200671610.58000001" table:style-name="ce77">
            <text:p>200.671.611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200671610.58000001" table:style-name="ce77">
            <text:p>200.671.611</text:p>
          </table:table-cell>
          <table:table-cell office:value-type="float" office:value="183585847.09" table:style-name="ce77">
            <text:p>183.585.847</text:p>
          </table:table-cell>
          <table:table-cell office:value-type="float" office:value="17085763.49000001" table:style-name="ce77">
            <text:p>17.085.763</text:p>
          </table:table-cell>
          <table:table-cell office:value-type="float" office:value="9.3066888111609111E-2" table:style-name="ce77">
            <text:p>0</text:p>
          </table:table-cell>
          <table:table-cell office:value-type="float" office:value="200671.61058000001" table:style-name="ce77">
            <text:p>200.672</text:p>
          </table:table-cell>
          <table:table-cell office:value-type="float" office:value="183585.84709" table:style-name="ce77">
            <text:p>183.586</text:p>
          </table:table-cell>
          <table:table-cell office:value-type="float" office:value="17085.763490000012" table:style-name="ce77">
            <text:p>17.086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1) Crediti v/Regione o Provincia Autonoma per spesa corrente</text:p>
          </table:table-cell>
          <table:covered-table-cell table:number-columns-repeated="2"/>
          <table:table-cell table:style-name="ce60"/>
          <table:table-cell office:value-type="float" office:value="200671610.58000001" table:style-name="ce77">
            <text:p>200.671.611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200671610.58000001" table:style-name="ce77">
            <text:p>200.671.611</text:p>
          </table:table-cell>
          <table:table-cell office:value-type="float" office:value="183585847.09" table:style-name="ce77">
            <text:p>183.585.847</text:p>
          </table:table-cell>
          <table:table-cell office:value-type="float" office:value="17085763.49000001" table:style-name="ce77">
            <text:p>17.085.763</text:p>
          </table:table-cell>
          <table:table-cell office:value-type="float" office:value="9.3066888111609111E-2" table:style-name="ce77">
            <text:p>0</text:p>
          </table:table-cell>
          <table:table-cell office:value-type="float" office:value="200671.61058000001" table:style-name="ce77">
            <text:p>200.672</text:p>
          </table:table-cell>
          <table:table-cell office:value-type="float" office:value="183585.84709" table:style-name="ce77">
            <text:p>183.586</text:p>
          </table:table-cell>
          <table:table-cell office:value-type="float" office:value="17085.763490000012" table:style-name="ce77">
            <text:p>17.086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a.1.a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22">
            <text:p>a) Crediti v/Regione o Provincia Autonoma per finaziamento sanitario ordinario corrente<text:s/></text:p>
          </table:table-cell>
          <table:covered-table-cell/>
          <table:table-cell table:style-name="ce60"/>
          <table:table-cell office:value-type="float" office:value="190578638.02000001" table:style-name="ce77">
            <text:p>190.578.638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90578638.02000001" table:style-name="ce79">
            <text:p>190.578.638</text:p>
          </table:table-cell>
          <table:table-cell office:value-type="float" office:value="176430572.03" table:style-name="ce79">
            <text:p>176.430.572</text:p>
          </table:table-cell>
          <table:table-cell office:value-type="float" office:value="14148065.99000001" table:style-name="ce79">
            <text:p>14.148.066</text:p>
          </table:table-cell>
          <table:table-cell office:value-type="float" office:value="8.0190557833674611E-2" table:style-name="ce79">
            <text:p>0</text:p>
          </table:table-cell>
          <table:table-cell office:value-type="float" office:value="190578.63802000001" table:style-name="ce79">
            <text:p>190.579</text:p>
          </table:table-cell>
          <table:table-cell office:value-type="float" office:value="176430.57203000001" table:style-name="ce79">
            <text:p>176.431</text:p>
          </table:table-cell>
          <table:table-cell office:value-type="float" office:value="14148.065990000003" table:style-name="ce79">
            <text:p>14.148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a.1.b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22">
            <text:p>b) Crediti v/Regione o Provincia Autonoma per finaziamento sanitario aggiuntivo corrente LEA</text:p>
          </table:table-cell>
          <table:covered-table-cell/>
          <table:table-cell table:style-name="ce60"/>
          <table:table-cell office:value-type="float" office:value="10092972.560000001" table:style-name="ce77">
            <text:p>10.092.973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0092972.560000001" table:style-name="ce79">
            <text:p>10.092.973</text:p>
          </table:table-cell>
          <table:table-cell office:value-type="float" office:value="7155275.0599999996" table:style-name="ce79">
            <text:p>7.155.275</text:p>
          </table:table-cell>
          <table:table-cell office:value-type="float" office:value="2937697.5000000009" table:style-name="ce79">
            <text:p>2.937.698</text:p>
          </table:table-cell>
          <table:table-cell office:value-type="float" office:value="0.41056388124372134" table:style-name="ce79">
            <text:p>0</text:p>
          </table:table-cell>
          <table:table-cell office:value-type="float" office:value="10092.97256" table:style-name="ce79">
            <text:p>10.093</text:p>
          </table:table-cell>
          <table:table-cell office:value-type="float" office:value="7155.2750599999999" table:style-name="ce79">
            <text:p>7.155</text:p>
          </table:table-cell>
          <table:table-cell office:value-type="float" office:value="2937.6975000000002" table:style-name="ce79">
            <text:p>2.938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a.1.c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22">
            <text:p>c) Crediti v/Regione o Provincia Autonoma per finaziamento sanitario aggiuntivo corrente Extra LEA</text:p>
          </table:table-cell>
          <table:covered-table-cell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a.1.d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22">
            <text:p>d) Crediti v/Regione o Provincia Autonoma per spesa corrente - Altro</text:p>
          </table:table-cell>
          <table:covered-table-cell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a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2) Crediti v/Regione o Provincia Autonoma per ricerca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b) Crediti v/Regione o Provincia Autonoma - Patrimonio Netto</text:p>
          </table:table-cell>
          <table:covered-table-cell table:number-columns-repeated="3"/>
          <table:table-cell table:style-name="ce60"/>
          <table:table-cell office:value-type="float" office:value="1038888.54" table:style-name="ce77">
            <text:p>1.038.889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038888.54" table:style-name="ce77">
            <text:p>1.038.889</text:p>
          </table:table-cell>
          <table:table-cell office:value-type="float" office:value="1038889.03" table:style-name="ce77">
            <text:p>1.038.889</text:p>
          </table:table-cell>
          <table:table-cell office:value-type="float" office:value="-0.48999999999068677" table:style-name="ce77">
            <text:p>(0)</text:p>
          </table:table-cell>
          <table:table-cell office:value-type="float" office:value="-4.7165768993699622E-7" table:style-name="ce77">
            <text:p>(0)</text:p>
          </table:table-cell>
          <table:table-cell office:value-type="float" office:value="1038.8885400000001" table:style-name="ce77">
            <text:p>1.039</text:p>
          </table:table-cell>
          <table:table-cell office:value-type="float" office:value="1038.88903" table:style-name="ce77">
            <text:p>1.039</text:p>
          </table:table-cell>
          <table:table-cell office:value-type="float" office:value="-4.899999998997373E-4" table:style-name="ce77">
            <text:p>(0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b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1) Credito v/Regione o Provincia Autonoma per finanziamento per investimenti</text:p>
          </table:table-cell>
          <table:covered-table-cell table:number-columns-repeated="2"/>
          <table:table-cell table:style-name="ce60"/>
          <table:table-cell office:value-type="float" office:value="1038888.54" table:style-name="ce77">
            <text:p>1.038.889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038888.54" table:style-name="ce79">
            <text:p>1.038.889</text:p>
          </table:table-cell>
          <table:table-cell office:value-type="float" office:value="1038888.54" table:style-name="ce79">
            <text:p>1.038.88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38.8885400000001" table:style-name="ce79">
            <text:p>1.039</text:p>
          </table:table-cell>
          <table:table-cell office:value-type="float" office:value="1038.8885400000001" table:style-name="ce79">
            <text:p>1.039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b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2) Credito v/Regione o Provincia Autonoma per incremento Fondo di Dotazione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b.3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3) Credito v/Regione o Provincia Autonoma per ripaiano perdite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.49" table:style-name="ce79">
            <text:p>0</text:p>
          </table:table-cell>
          <table:table-cell office:value-type="float" office:value="-0.49" table:style-name="ce79">
            <text:p>(0)</text:p>
          </table:table-cell>
          <table:table-cell office:value-type="float" office:value="-1" table:style-name="ce79">
            <text:p>(1)</text:p>
          </table:table-cell>
          <table:table-cell office:value-type="float" office:value="0" table:style-name="ce79">
            <text:p>0</text:p>
          </table:table-cell>
          <table:table-cell office:value-type="float" office:value="4.8999999999999998E-4" table:style-name="ce79">
            <text:p>0</text:p>
          </table:table-cell>
          <table:table-cell office:value-type="float" office:value="-4.8999999999999998E-4" table:style-name="ce79">
            <text:p>(0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2.b.4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22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Crediti v/Comun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36259.230000000003" table:style-name="ce77">
            <text:p>36.259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36259.230000000003" table:style-name="ce79">
            <text:p>36.259</text:p>
          </table:table-cell>
          <table:table-cell office:value-type="float" office:value="49564.59" table:style-name="ce79">
            <text:p>49.565</text:p>
          </table:table-cell>
          <table:table-cell office:value-type="float" office:value="-13305.359999999993" table:style-name="ce79">
            <text:p>(13.305)</text:p>
          </table:table-cell>
          <table:table-cell office:value-type="float" office:value="-0.26844487163113817" table:style-name="ce79">
            <text:p>(0)</text:p>
          </table:table-cell>
          <table:table-cell office:value-type="float" office:value="36.259230000000002" table:style-name="ce79">
            <text:p>36</text:p>
          </table:table-cell>
          <table:table-cell office:value-type="float" office:value="49.564589999999995" table:style-name="ce79">
            <text:p>50</text:p>
          </table:table-cell>
          <table:table-cell office:value-type="float" office:value="-13.305359999999993" table:style-name="ce79">
            <text:p>(13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4) Crediti v/Aziende Sanitarie pubbliche ed acconto quota FSR da distribuire</text:p>
          </table:table-cell>
          <table:covered-table-cell table:number-columns-repeated="4"/>
          <table:table-cell table:style-name="ce60"/>
          <table:table-cell office:value-type="float" office:value="6308041.8399999999" table:style-name="ce77">
            <text:p>6.308.042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6308041.8399999999" table:style-name="ce77">
            <text:p>6.308.042</text:p>
          </table:table-cell>
          <table:table-cell office:value-type="float" office:value="6062453.290000001" table:style-name="ce77">
            <text:p>6.062.453</text:p>
          </table:table-cell>
          <table:table-cell office:value-type="float" office:value="245588.54999999888" table:style-name="ce77">
            <text:p>245.589</text:p>
          </table:table-cell>
          <table:table-cell office:value-type="float" office:value="4.0509763663679928E-2" table:style-name="ce77">
            <text:p>0</text:p>
          </table:table-cell>
          <table:table-cell office:value-type="float" office:value="6308.0418399999999" table:style-name="ce77">
            <text:p>6.308</text:p>
          </table:table-cell>
          <table:table-cell office:value-type="float" office:value="6062.4532900000013" table:style-name="ce77">
            <text:p>6.062</text:p>
          </table:table-cell>
          <table:table-cell office:value-type="float" office:value="245.58854999999858" table:style-name="ce77">
            <text:p>246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4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a) Crediti v/Aziende Sanitarie pubbliche della Regione</text:p>
          </table:table-cell>
          <table:covered-table-cell table:number-columns-repeated="3"/>
          <table:table-cell table:style-name="ce60"/>
          <table:table-cell office:value-type="float" office:value="5849280.7800000003" table:style-name="ce77">
            <text:p>5.849.281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5849280.7800000003" table:style-name="ce79">
            <text:p>5.849.281</text:p>
          </table:table-cell>
          <table:table-cell office:value-type="float" office:value="5602854.5600000005" table:style-name="ce79">
            <text:p>5.602.855</text:p>
          </table:table-cell>
          <table:table-cell office:value-type="float" office:value="246426.21999999974" table:style-name="ce79">
            <text:p>246.426</text:p>
          </table:table-cell>
          <table:table-cell office:value-type="float" office:value="4.3982262498707396E-2" table:style-name="ce79">
            <text:p>0</text:p>
          </table:table-cell>
          <table:table-cell office:value-type="float" office:value="5849.28078" table:style-name="ce79">
            <text:p>5.849</text:p>
          </table:table-cell>
          <table:table-cell office:value-type="float" office:value="5602.8545600000007" table:style-name="ce79">
            <text:p>5.603</text:p>
          </table:table-cell>
          <table:table-cell office:value-type="float" office:value="246.42621999999938" table:style-name="ce79">
            <text:p>246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4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b) Crediti v/Aziende Sanitarie pubbliche fuori Regione</text:p>
          </table:table-cell>
          <table:covered-table-cell table:number-columns-repeated="3"/>
          <table:table-cell table:style-name="ce60"/>
          <table:table-cell office:value-type="float" office:value="458761.06" table:style-name="ce77">
            <text:p>458.761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458761.06" table:style-name="ce79">
            <text:p>458.761</text:p>
          </table:table-cell>
          <table:table-cell office:value-type="float" office:value="459598.73000000004" table:style-name="ce79">
            <text:p>459.599</text:p>
          </table:table-cell>
          <table:table-cell office:value-type="float" office:value="-837.67000000004191" table:style-name="ce79">
            <text:p>(838)</text:p>
          </table:table-cell>
          <table:table-cell office:value-type="float" office:value="-1.8226116508199268E-3" table:style-name="ce79">
            <text:p>(0)</text:p>
          </table:table-cell>
          <table:table-cell office:value-type="float" office:value="458.76105999999999" table:style-name="ce79">
            <text:p>459</text:p>
          </table:table-cell>
          <table:table-cell office:value-type="float" office:value="459.59873000000005" table:style-name="ce79">
            <text:p>460</text:p>
          </table:table-cell>
          <table:table-cell office:value-type="float" office:value="-0.83767000000005964" table:style-name="ce79">
            <text:p>(1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5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5) Crediti v/Società partecipate e/o enti dipendenti della Regione</text:p>
          </table:table-cell>
          <table:covered-table-cell table:number-columns-repeated="4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6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6) Crediti v/Erario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1374.51" table:style-name="ce77">
            <text:p>1.375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374.51" table:style-name="ce79">
            <text:p>1.375</text:p>
          </table:table-cell>
          <table:table-cell office:value-type="float" office:value="66341.58" table:style-name="ce79">
            <text:p>66.342</text:p>
          </table:table-cell>
          <table:table-cell office:value-type="float" office:value="-64967.07" table:style-name="ce79">
            <text:p>(64.967)</text:p>
          </table:table-cell>
          <table:table-cell office:value-type="float" office:value="-0.97928131949826935" table:style-name="ce79">
            <text:p>(1)</text:p>
          </table:table-cell>
          <table:table-cell office:value-type="float" office:value="1.3745099999999999" table:style-name="ce79">
            <text:p>1</text:p>
          </table:table-cell>
          <table:table-cell office:value-type="float" office:value="66.341580000000008" table:style-name="ce79">
            <text:p>66</text:p>
          </table:table-cell>
          <table:table-cell office:value-type="float" office:value="-64.967070000000007" table:style-name="ce79">
            <text:p>(65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.7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7) Crediti v/altr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4264098.4400000004" table:style-name="ce82">
            <text:p>4.264.098</text:p>
          </table:table-cell>
          <table:table-cell office:value-type="float" office:value="0" table:style-name="ce82">
            <text:p>0</text:p>
          </table:table-cell>
          <table:table-cell table:style-name="ce60"/>
          <table:table-cell office:value-type="float" office:value="4264098.4400000004" table:style-name="ce79">
            <text:p>4.264.098</text:p>
          </table:table-cell>
          <table:table-cell office:value-type="float" office:value="5047371.8600000003" table:style-name="ce79">
            <text:p>5.047.372</text:p>
          </table:table-cell>
          <table:table-cell office:value-type="float" office:value="-783273.41999999993" table:style-name="ce79">
            <text:p>(783.273)</text:p>
          </table:table-cell>
          <table:table-cell office:value-type="float" office:value="-0.15518440917883944" table:style-name="ce79">
            <text:p>(0)</text:p>
          </table:table-cell>
          <table:table-cell office:value-type="float" office:value="4264.0984400000007" table:style-name="ce79">
            <text:p>4.264</text:p>
          </table:table-cell>
          <table:table-cell office:value-type="float" office:value="5047.3718600000002" table:style-name="ce79">
            <text:p>5.047</text:p>
          </table:table-cell>
          <table:table-cell office:value-type="float" office:value="-783.27341999999953" table:style-name="ce79">
            <text:p>(783)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21">
            <text:p>III - Attività Finanziarie che non costituiscono immobilizzazioni</text:p>
          </table:table-cell>
          <table:covered-table-cell table:number-columns-repeated="5"/>
          <table:table-cell table:style-name="ce60"/>
          <table:table-cell table:number-columns-repeated="2" table:style-name="ce86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I.1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1) Partecipazioni che non costituiscono immobilizzazion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A.B.III.2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2) Altri titoli che non costituiscono immobilizzazion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IV - Disponibilità Liquid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6"/>
          <table:table-cell table:style-name="ce60"/>
          <table:table-cell office:value-type="float" office:value="73196388.670000002" table:style-name="ce77">
            <text:p>73.196.389</text:p>
          </table:table-cell>
          <table:table-cell office:value-type="float" office:value="97658880.49000001" table:style-name="ce77">
            <text:p>97.658.880</text:p>
          </table:table-cell>
          <table:table-cell office:value-type="float" office:value="-24462491.820000008" table:style-name="ce77">
            <text:p>(24.462.492)</text:p>
          </table:table-cell>
          <table:table-cell office:value-type="float" office:value="-0.25048916900603724" table:style-name="ce77">
            <text:p>(0)</text:p>
          </table:table-cell>
          <table:table-cell office:value-type="float" office:value="73196.38867" table:style-name="ce77">
            <text:p>73.196</text:p>
          </table:table-cell>
          <table:table-cell office:value-type="float" office:value="97658.88049000001" table:style-name="ce77">
            <text:p>97.659</text:p>
          </table:table-cell>
          <table:table-cell office:value-type="float" office:value="-24462.49182000001" table:style-name="ce77">
            <text:p>(24.462)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B.IV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Cassa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B.IV.2</text:p>
          </table:table-cell>
          <table:table-cell table:style-name="ce60"/>
          <table:table-cell table:style-name="ce87"/>
          <table:table-cell table:style-name="ce62"/>
          <table:table-cell office:value-type="string" table:style-name="ce63">
            <text:p>2) Istituto Tesorier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73066216.280000001" table:style-name="ce79">
            <text:p>73.066.216</text:p>
          </table:table-cell>
          <table:table-cell office:value-type="float" office:value="97417932.590000004" table:style-name="ce79">
            <text:p>97.417.933</text:p>
          </table:table-cell>
          <table:table-cell office:value-type="float" office:value="-24351716.310000002" table:style-name="ce79">
            <text:p>(24.351.716)</text:p>
          </table:table-cell>
          <table:table-cell office:value-type="float" office:value="-0.24997159827327026" table:style-name="ce79">
            <text:p>(0)</text:p>
          </table:table-cell>
          <table:table-cell office:value-type="float" office:value="73066.216280000008" table:style-name="ce79">
            <text:p>73.066</text:p>
          </table:table-cell>
          <table:table-cell office:value-type="float" office:value="97417.932589999997" table:style-name="ce79">
            <text:p>97.418</text:p>
          </table:table-cell>
          <table:table-cell office:value-type="float" office:value="-24351.716309999989" table:style-name="ce79">
            <text:p>(24.352)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B.IV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Tesoreria Unica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B.IV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Conto Corrente postal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30172.39" table:style-name="ce79">
            <text:p>130.172</text:p>
          </table:table-cell>
          <table:table-cell office:value-type="float" office:value="240947.9" table:style-name="ce79">
            <text:p>240.948</text:p>
          </table:table-cell>
          <table:table-cell office:value-type="float" office:value="-110775.51" table:style-name="ce79">
            <text:p>(110.776)</text:p>
          </table:table-cell>
          <table:table-cell office:value-type="float" office:value="-0.45974880876737251" table:style-name="ce79">
            <text:p>(0)</text:p>
          </table:table-cell>
          <table:table-cell office:value-type="float" office:value="130.17239000000001" table:style-name="ce79">
            <text:p>130</text:p>
          </table:table-cell>
          <table:table-cell office:value-type="float" office:value="240.9479" table:style-name="ce79">
            <text:p>241</text:p>
          </table:table-cell>
          <table:table-cell office:value-type="float" office:value="-110.77551" table:style-name="ce79">
            <text:p>(111)</text:p>
          </table:table-cell>
          <table:table-cell table:number-columns-repeated="16364" table:style-name="ce58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4"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64" table:style-name="ce58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C) Ratei e risconti attiv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49525.27" table:style-name="ce77">
            <text:p>49.525</text:p>
          </table:table-cell>
          <table:table-cell office:value-type="float" office:value="439428.77" table:style-name="ce77">
            <text:p>439.429</text:p>
          </table:table-cell>
          <table:table-cell office:value-type="float" office:value="-389903.5" table:style-name="ce77">
            <text:p>(389.904)</text:p>
          </table:table-cell>
          <table:table-cell office:value-type="float" office:value="-0.88729625053908046" table:style-name="ce77">
            <text:p>(1)</text:p>
          </table:table-cell>
          <table:table-cell office:value-type="float" office:value="49.525269999999999" table:style-name="ce77">
            <text:p>50</text:p>
          </table:table-cell>
          <table:table-cell office:value-type="float" office:value="439.42877000000004" table:style-name="ce77">
            <text:p>439</text:p>
          </table:table-cell>
          <table:table-cell office:value-type="float" office:value="-389.90350000000007" table:style-name="ce77">
            <text:p>(390)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C.I</text:p>
          </table:table-cell>
          <table:table-cell table:style-name="ce60"/>
          <table:table-cell table:style-name="ce63"/>
          <table:table-cell office:value-type="string" table:style-name="ce62">
            <text:p>I - Ratei Att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A.C.II</text:p>
          </table:table-cell>
          <table:table-cell table:style-name="ce60"/>
          <table:table-cell table:style-name="ce63"/>
          <table:table-cell office:value-type="string" table:style-name="ce62">
            <text:p>II - Risconti Att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49525.27" table:style-name="ce79">
            <text:p>49.525</text:p>
          </table:table-cell>
          <table:table-cell office:value-type="float" office:value="439428.77" table:style-name="ce79">
            <text:p>439.429</text:p>
          </table:table-cell>
          <table:table-cell office:value-type="float" office:value="-389903.5" table:style-name="ce79">
            <text:p>(389.904)</text:p>
          </table:table-cell>
          <table:table-cell office:value-type="float" office:value="-0.88729625053908046" table:style-name="ce79">
            <text:p>(1)</text:p>
          </table:table-cell>
          <table:table-cell office:value-type="float" office:value="49.525269999999999" table:style-name="ce79">
            <text:p>50</text:p>
          </table:table-cell>
          <table:table-cell office:value-type="float" office:value="439.42877000000004" table:style-name="ce79">
            <text:p>439</text:p>
          </table:table-cell>
          <table:table-cell office:value-type="float" office:value="-389.90350000000007" table:style-name="ce79">
            <text:p>(390)</text:p>
          </table:table-cell>
          <table:table-cell table:number-columns-repeated="16364" table:style-name="ce58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4"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64" table:style-name="ce58"/>
        </table:table-row>
        <table:table-row table:style-name="ro17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1">
            <text:p>TOTALE ATTIVO</text:p>
          </table:table-cell>
          <table:table-cell table:number-columns-repeated="3" table:style-name="ce61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405624142.93999994" table:style-name="ce77">
            <text:p>405.624.143</text:p>
          </table:table-cell>
          <table:table-cell office:value-type="float" office:value="421450394.47000003" table:style-name="ce77">
            <text:p>421.450.394</text:p>
          </table:table-cell>
          <table:table-cell office:value-type="float" office:value="-15826251.530000091" table:style-name="ce77">
            <text:p>(15.826.252)</text:p>
          </table:table-cell>
          <table:table-cell office:value-type="float" office:value="-3.7551872622880282E-2" table:style-name="ce77">
            <text:p>(0)</text:p>
          </table:table-cell>
          <table:table-cell office:value-type="float" office:value="405624.14293999993" table:style-name="ce77">
            <text:p>405.624</text:p>
          </table:table-cell>
          <table:table-cell office:value-type="float" office:value="421450.39447000006" table:style-name="ce77">
            <text:p>421.450</text:p>
          </table:table-cell>
          <table:table-cell office:value-type="float" office:value="-15826.251530000125" table:style-name="ce77">
            <text:p>(15.826)</text:p>
          </table:table-cell>
          <table:table-cell table:number-columns-repeated="16364" table:style-name="ce58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6" table:style-name="ce88"/>
          <table:table-cell office:value-type="float" office:value="0" table:style-name="ce88">
            <text:p>0</text:p>
          </table:table-cell>
          <table:table-cell table:style-name="ce89"/>
          <table:table-cell table:number-columns-repeated="16363"/>
        </table:table-row>
        <table:table-row table:style-name="ro5">
          <table:table-cell table:style-name="ce51"/>
          <table:table-cell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2" table:style-name="ce70"/>
          <table:table-cell table:number-columns-repeated="2" table:style-name="ce56"/>
          <table:table-cell table:style-name="ce70"/>
          <table:table-cell table:number-columns-repeated="4"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9"/>
          <table:table-cell table:number-columns-repeated="16363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D) Conti d'ordin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 table:style-name="ce90"/>
        </table:table-row>
        <table:table-row table:style-name="ro5">
          <table:table-cell office:value-type="string" table:style-name="ce51">
            <text:p>A.D.1</text:p>
          </table:table-cell>
          <table:table-cell table:style-name="ce60"/>
          <table:table-cell table:style-name="ce63"/>
          <table:table-cell office:value-type="string" table:style-name="ce63">
            <text:p>1) Canoni di Leasing ancora da pagare</text:p>
          </table:table-cell>
          <table:table-cell table:style-name="ce90"/>
          <table:table-cell table:number-columns-repeated="3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90"/>
        </table:table-row>
        <table:table-row table:style-name="ro5">
          <table:table-cell office:value-type="string" table:style-name="ce51">
            <text:p>A.D.2</text:p>
          </table:table-cell>
          <table:table-cell table:style-name="ce60"/>
          <table:table-cell table:style-name="ce63"/>
          <table:table-cell office:value-type="string" table:style-name="ce62">
            <text:p>2) Depositi Cauzion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90"/>
        </table:table-row>
        <table:table-row table:style-name="ro5">
          <table:table-cell office:value-type="string" table:style-name="ce51">
            <text:p>A.D.3</text:p>
          </table:table-cell>
          <table:table-cell table:style-name="ce60"/>
          <table:table-cell table:style-name="ce63"/>
          <table:table-cell office:value-type="string" table:style-name="ce62">
            <text:p>3) Beni in Comodat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90"/>
        </table:table-row>
        <table:table-row table:style-name="ro5">
          <table:table-cell office:value-type="string" table:style-name="ce51">
            <text:p>A.D.4</text:p>
          </table:table-cell>
          <table:table-cell table:style-name="ce60"/>
          <table:table-cell table:style-name="ce63"/>
          <table:table-cell office:value-type="string" table:style-name="ce62">
            <text:p>4) Altri Conti d'Ordine</text:p>
          </table:table-cell>
          <table:table-cell table:style-name="ce90"/>
          <table:table-cell table:number-columns-repeated="3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4" table:style-name="ce90"/>
        </table:table-row>
        <table:table-row table:style-name="ro5">
          <table:table-cell table:style-name="ce91"/>
          <table:table-cell table:style-name="ce92"/>
          <table:table-cell table:style-name="ce93"/>
          <table:table-cell table:style-name="ce94"/>
          <table:table-cell table:number-columns-repeated="4" table:style-name="ce93"/>
          <table:table-cell table:number-columns-repeated="2" table:style-name="ce92"/>
          <table:table-cell table:number-columns-repeated="2" table:style-name="ce78"/>
          <table:table-cell table:style-name="ce92"/>
          <table:table-cell table:number-columns-repeated="4" table:style-name="ce78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4" table:style-name="ce90"/>
        </table:table-row>
        <table:table-row table:style-name="ro17">
          <table:table-cell table:style-name="ce91"/>
          <table:table-cell table:style-name="ce95"/>
          <table:table-cell office:value-type="string" table:style-name="ce96">
            <text:p>PATRIMONIO NETTO</text:p>
          </table:table-cell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56"/>
          <table:table-cell table:style-name="ce95"/>
          <table:table-cell table:number-columns-repeated="4" table:style-name="ce56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4" table:style-name="ce90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99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4" table:style-name="ce90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A) Patrimonio Nett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table:number-columns-repeated="4" table:style-name="ce100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</text:p>
          </table:table-cell>
          <table:table-cell table:style-name="ce60"/>
          <table:table-cell table:style-name="ce63"/>
          <table:table-cell office:value-type="string" table:style-name="ce101">
            <text:p>I - Fondo di dotazione</text:p>
          </table:table-cell>
          <table:table-cell table:number-columns-repeated="5" table:style-name="ce101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II - Finanziamenti per Investiment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74057517.700000003" table:style-name="ce77">
            <text:p>74.057.518</text:p>
          </table:table-cell>
          <table:table-cell office:value-type="float" office:value="81199020.150000006" table:style-name="ce77">
            <text:p>81.199.020</text:p>
          </table:table-cell>
          <table:table-cell office:value-type="float" office:value="-7141502.450000003" table:style-name="ce77">
            <text:p>(7.141.502)</text:p>
          </table:table-cell>
          <table:table-cell office:value-type="float" office:value="-8.7950598871851068E-2" table:style-name="ce77">
            <text:p>(0)</text:p>
          </table:table-cell>
          <table:table-cell office:value-type="float" office:value="74057.517699999997" table:style-name="ce77">
            <text:p>74.058</text:p>
          </table:table-cell>
          <table:table-cell office:value-type="float" office:value="81199.020150000011" table:style-name="ce77">
            <text:p>81.199</text:p>
          </table:table-cell>
          <table:table-cell office:value-type="float" office:value="-7141.5024500000145" table:style-name="ce77">
            <text:p>(7.142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1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1) Finanziamenti per beni di prima dotazione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36480724.490000002" table:style-name="ce79">
            <text:p>36.480.724</text:p>
          </table:table-cell>
          <table:table-cell office:value-type="float" office:value="43991138.990000002" table:style-name="ce79">
            <text:p>43.991.139</text:p>
          </table:table-cell>
          <table:table-cell office:value-type="float" office:value="-7510414.5" table:style-name="ce79">
            <text:p>(7.510.415)</text:p>
          </table:table-cell>
          <table:table-cell office:value-type="float" office:value="-0.17072562048705436" table:style-name="ce79">
            <text:p>(0)</text:p>
          </table:table-cell>
          <table:table-cell office:value-type="float" office:value="36480.724490000001" table:style-name="ce79">
            <text:p>36.481</text:p>
          </table:table-cell>
          <table:table-cell office:value-type="float" office:value="43991.138989999999" table:style-name="ce79">
            <text:p>43.991</text:p>
          </table:table-cell>
          <table:table-cell office:value-type="float" office:value="-7510.414499999999" table:style-name="ce79">
            <text:p>(7.510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2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2) Finanziamenti da Stato per Investiment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2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22">
            <text:p>a) Finanziamenti da Stato ex Art. 20 Legge 67/88</text:p>
          </table:table-cell>
          <table:covered-table-cell table:number-columns-repeated="3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2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Finanziamenti da Stato - Ricerca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2.c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Finanziamenti da Stato - Altro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3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3) Finanziamenti da Regione per investiment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21022972.240000002" table:style-name="ce79">
            <text:p>21.022.972</text:p>
          </table:table-cell>
          <table:table-cell office:value-type="float" office:value="24449938.5" table:style-name="ce79">
            <text:p>24.449.939</text:p>
          </table:table-cell>
          <table:table-cell office:value-type="float" office:value="-3426966.2599999979" table:style-name="ce79">
            <text:p>(3.426.966)</text:p>
          </table:table-cell>
          <table:table-cell office:value-type="float" office:value="-0.14016257177906594" table:style-name="ce79">
            <text:p>(0)</text:p>
          </table:table-cell>
          <table:table-cell office:value-type="float" office:value="21022.972240000003" table:style-name="ce79">
            <text:p>21.023</text:p>
          </table:table-cell>
          <table:table-cell office:value-type="float" office:value="24449.9385" table:style-name="ce79">
            <text:p>24.450</text:p>
          </table:table-cell>
          <table:table-cell office:value-type="float" office:value="-3426.9662599999974" table:style-name="ce79">
            <text:p>(3.427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4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4) Finanziamenti da altri soggetti pubblici per investimenti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.5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5) Finanziamenti per investimenti da rettifica Contributi in c/Esercizio</text:p>
          </table:table-cell>
          <table:covered-table-cell table:number-columns-repeated="4"/>
          <table:table-cell table:style-name="ce60"/>
          <table:table-cell table:number-columns-repeated="2" table:style-name="ce78"/>
          <table:table-cell table:style-name="ce60"/>
          <table:table-cell office:value-type="float" office:value="16553820.970000001" table:style-name="ce79">
            <text:p>16.553.821</text:p>
          </table:table-cell>
          <table:table-cell office:value-type="float" office:value="12757942.66" table:style-name="ce79">
            <text:p>12.757.943</text:p>
          </table:table-cell>
          <table:table-cell office:value-type="float" office:value="3795878.3100000005" table:style-name="ce79">
            <text:p>3.795.878</text:p>
          </table:table-cell>
          <table:table-cell office:value-type="float" office:value="0.29753059808782684" table:style-name="ce79">
            <text:p>0</text:p>
          </table:table-cell>
          <table:table-cell office:value-type="float" office:value="16553.820970000001" table:style-name="ce79">
            <text:p>16.554</text:p>
          </table:table-cell>
          <table:table-cell office:value-type="float" office:value="12757.942660000001" table:style-name="ce79">
            <text:p>12.758</text:p>
          </table:table-cell>
          <table:table-cell office:value-type="float" office:value="3795.8783100000001" table:style-name="ce79">
            <text:p>3.796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A.III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21">
            <text:p>III - Riserve da donazioni e lasciti vincolati ad investimenti</text:p>
          </table:table-cell>
          <table:covered-table-cell table:number-columns-repeated="5"/>
          <table:table-cell table:style-name="ce60"/>
          <table:table-cell table:number-columns-repeated="2" table:style-name="ce78"/>
          <table:table-cell table:style-name="ce60"/>
          <table:table-cell office:value-type="float" office:value="852820.84" table:style-name="ce79">
            <text:p>852.821</text:p>
          </table:table-cell>
          <table:table-cell office:value-type="float" office:value="852820.84" table:style-name="ce79">
            <text:p>852.8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52.82083999999998" table:style-name="ce79">
            <text:p>853</text:p>
          </table:table-cell>
          <table:table-cell office:value-type="float" office:value="852.82083999999998" table:style-name="ce79">
            <text:p>853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A.IV</text:p>
          </table:table-cell>
          <table:table-cell table:style-name="ce60"/>
          <table:table-cell table:style-name="ce63"/>
          <table:table-cell office:value-type="string" table:style-name="ce62">
            <text:p>IV - Altre riserv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87777.67" table:style-name="ce79">
            <text:p>187.778</text:p>
          </table:table-cell>
          <table:table-cell office:value-type="float" office:value="165991.67000000001" table:style-name="ce79">
            <text:p>165.992</text:p>
          </table:table-cell>
          <table:table-cell office:value-type="float" office:value="21786" table:style-name="ce79">
            <text:p>21.786</text:p>
          </table:table-cell>
          <table:table-cell office:value-type="float" office:value="0.13124754995235605" table:style-name="ce79">
            <text:p>0</text:p>
          </table:table-cell>
          <table:table-cell office:value-type="float" office:value="187.77767" table:style-name="ce79">
            <text:p>188</text:p>
          </table:table-cell>
          <table:table-cell office:value-type="float" office:value="165.99167" table:style-name="ce79">
            <text:p>166</text:p>
          </table:table-cell>
          <table:table-cell office:value-type="float" office:value="21.786000000000001" table:style-name="ce79">
            <text:p>22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A.V</text:p>
          </table:table-cell>
          <table:table-cell table:style-name="ce60"/>
          <table:table-cell table:style-name="ce63"/>
          <table:table-cell office:value-type="string" table:style-name="ce62">
            <text:p>V - Contributi per ripiano perdi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A.VI</text:p>
          </table:table-cell>
          <table:table-cell table:style-name="ce60"/>
          <table:table-cell table:style-name="ce63"/>
          <table:table-cell office:value-type="string" table:style-name="ce62">
            <text:p>VI - Utili o Perdite portati a nuov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86002.890000000596" table:style-name="ce79">
            <text:p>86.003</text:p>
          </table:table-cell>
          <table:table-cell office:value-type="float" office:value="-86002.890000000596" table:style-name="ce79">
            <text:p>(86.003)</text:p>
          </table:table-cell>
          <table:table-cell office:value-type="float" office:value="-1" table:style-name="ce79">
            <text:p>(1)</text:p>
          </table:table-cell>
          <table:table-cell office:value-type="float" office:value="0" table:style-name="ce79">
            <text:p>0</text:p>
          </table:table-cell>
          <table:table-cell office:value-type="float" office:value="86.00289000000059" table:style-name="ce79">
            <text:p>86</text:p>
          </table:table-cell>
          <table:table-cell office:value-type="float" office:value="-86.00289000000059" table:style-name="ce79">
            <text:p>(86)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A.VII</text:p>
          </table:table-cell>
          <table:table-cell table:style-name="ce60"/>
          <table:table-cell table:style-name="ce63"/>
          <table:table-cell office:value-type="string" table:style-name="ce62">
            <text:p>VII - Utile o Pedita di Esercizi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131413.5700000073" table:style-name="ce79">
            <text:p>1.131.414</text:p>
          </table:table-cell>
          <table:table-cell office:value-type="float" office:value="1845573.52" table:style-name="ce79">
            <text:p>1.845.574</text:p>
          </table:table-cell>
          <table:table-cell office:value-type="float" office:value="-714159.94999999274" table:style-name="ce79">
            <text:p>(714.160)</text:p>
          </table:table-cell>
          <table:table-cell office:value-type="float" office:value="-0.3869582773380888" table:style-name="ce79">
            <text:p>(0)</text:p>
          </table:table-cell>
          <table:table-cell office:value-type="float" office:value="1131.4135700000072" table:style-name="ce79">
            <text:p>1.131</text:p>
          </table:table-cell>
          <table:table-cell office:value-type="float" office:value="1845.5735199999999" table:style-name="ce79">
            <text:p>1.846</text:p>
          </table:table-cell>
          <table:table-cell office:value-type="float" office:value="-714.1599499999927" table:style-name="ce79">
            <text:p>(714)</text:p>
          </table:table-cell>
          <table:table-cell table:number-columns-repeated="16364" table:style-name="ce58"/>
        </table:table-row>
        <table:table-row table:style-name="ro13">
          <table:table-cell table:style-name="ce5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 table:style-name="ce58"/>
        </table:table-row>
        <table:table-row table:style-name="ro17">
          <table:table-cell table:style-name="ce51"/>
          <table:table-cell table:style-name="ce60"/>
          <table:table-cell table:style-name="ce63"/>
          <table:table-cell office:value-type="string" table:style-name="ce103">
            <text:p>TOTALE PATRIMONIO NETT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76229529.780000016" table:style-name="ce77">
            <text:p>76.229.530</text:p>
          </table:table-cell>
          <table:table-cell office:value-type="float" office:value="84149409.070000008" table:style-name="ce77">
            <text:p>84.149.409</text:p>
          </table:table-cell>
          <table:table-cell office:value-type="float" office:value="-7919879.2899999917" table:style-name="ce77">
            <text:p>(7.919.879)</text:p>
          </table:table-cell>
          <table:table-cell office:value-type="float" office:value="-9.4116873517338787E-2" table:style-name="ce77">
            <text:p>(0)</text:p>
          </table:table-cell>
          <table:table-cell office:value-type="float" office:value="76229.529780000012" table:style-name="ce77">
            <text:p>76.230</text:p>
          </table:table-cell>
          <table:table-cell office:value-type="float" office:value="84149.409070000009" table:style-name="ce77">
            <text:p>84.149</text:p>
          </table:table-cell>
          <table:table-cell office:value-type="float" office:value="-7919.8792899999971" table:style-name="ce77">
            <text:p>(7.920)</text:p>
          </table:table-cell>
          <table:table-cell table:style-name="ce58"/>
          <table:table-cell table:style-name="ce104"/>
          <table:table-cell table:number-columns-repeated="16362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 table:style-name="ce58"/>
        </table:table-row>
        <table:table-row table:style-name="ro17">
          <table:table-cell table:style-name="ce51"/>
          <table:table-cell table:style-name="ce60"/>
          <table:table-cell office:value-type="string" table:style-name="ce61">
            <text:p>PASSIV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table:number-columns-repeated="4"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64" table:style-name="ce58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 table:style-name="ce58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B) Fondi per rischi ed oner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5"/>
          <table:table-cell table:style-name="ce60"/>
          <table:table-cell office:value-type="float" office:value="83430527.440000013" table:style-name="ce77">
            <text:p>83.430.527</text:p>
          </table:table-cell>
          <table:table-cell office:value-type="float" office:value="80610416.430000007" table:style-name="ce77">
            <text:p>80.610.416</text:p>
          </table:table-cell>
          <table:table-cell office:value-type="float" office:value="2820111.0100000054" table:style-name="ce77">
            <text:p>2.820.111</text:p>
          </table:table-cell>
          <table:table-cell office:value-type="float" office:value="3.498444909348554E-2" table:style-name="ce77">
            <text:p>0</text:p>
          </table:table-cell>
          <table:table-cell office:value-type="float" office:value="83430.527440000005" table:style-name="ce77">
            <text:p>83.431</text:p>
          </table:table-cell>
          <table:table-cell office:value-type="float" office:value="80610.416430000012" table:style-name="ce77">
            <text:p>80.610</text:p>
          </table:table-cell>
          <table:table-cell office:value-type="float" office:value="2820.1110099999933" table:style-name="ce77">
            <text:p>2.82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B.1</text:p>
          </table:table-cell>
          <table:table-cell table:style-name="ce60"/>
          <table:table-cell table:style-name="ce63"/>
          <table:table-cell office:value-type="string" table:style-name="ce62">
            <text:p>1) Fondi per Imposte anche differi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B.2</text:p>
          </table:table-cell>
          <table:table-cell table:style-name="ce60"/>
          <table:table-cell table:style-name="ce63"/>
          <table:table-cell office:value-type="string" table:style-name="ce62">
            <text:p>2) Fondi per risch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40933615.93" table:style-name="ce79">
            <text:p>40.933.616</text:p>
          </table:table-cell>
          <table:table-cell office:value-type="float" office:value="40437753.079999998" table:style-name="ce79">
            <text:p>40.437.753</text:p>
          </table:table-cell>
          <table:table-cell office:value-type="float" office:value="495862.85000000149" table:style-name="ce79">
            <text:p>495.863</text:p>
          </table:table-cell>
          <table:table-cell office:value-type="float" office:value="1.2262373950872384E-2" table:style-name="ce79">
            <text:p>0</text:p>
          </table:table-cell>
          <table:table-cell office:value-type="float" office:value="40933.61593" table:style-name="ce79">
            <text:p>40.934</text:p>
          </table:table-cell>
          <table:table-cell office:value-type="float" office:value="40437.753079999995" table:style-name="ce79">
            <text:p>40.438</text:p>
          </table:table-cell>
          <table:table-cell office:value-type="float" office:value="495.86285000000498" table:style-name="ce79">
            <text:p>496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B.3</text:p>
          </table:table-cell>
          <table:table-cell table:style-name="ce60"/>
          <table:table-cell table:style-name="ce63"/>
          <table:table-cell office:value-type="string" table:style-name="ce62">
            <text:p>3) Fondi da distribuir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B.4</text:p>
          </table:table-cell>
          <table:table-cell table:style-name="ce60"/>
          <table:table-cell table:style-name="ce63"/>
          <table:table-cell office:value-type="string" table:style-name="ce62">
            <text:p>4) Quota inutilizzata Contributi di parte corrente vincolat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26838758.720000003" table:style-name="ce79">
            <text:p>26.838.759</text:p>
          </table:table-cell>
          <table:table-cell office:value-type="float" office:value="26002672.960000001" table:style-name="ce79">
            <text:p>26.002.673</text:p>
          </table:table-cell>
          <table:table-cell office:value-type="float" office:value="836085.76000000164" table:style-name="ce79">
            <text:p>836.086</text:p>
          </table:table-cell>
          <table:table-cell office:value-type="float" office:value="3.2153839002865406E-2" table:style-name="ce79">
            <text:p>0</text:p>
          </table:table-cell>
          <table:table-cell office:value-type="float" office:value="26838.758720000002" table:style-name="ce79">
            <text:p>26.839</text:p>
          </table:table-cell>
          <table:table-cell office:value-type="float" office:value="26002.67296" table:style-name="ce79">
            <text:p>26.003</text:p>
          </table:table-cell>
          <table:table-cell office:value-type="float" office:value="836.08576000000176" table:style-name="ce79">
            <text:p>836</text:p>
          </table:table-cell>
          <table:table-cell table:number-columns-repeated="16364" table:style-name="ce58"/>
        </table:table-row>
        <table:table-row table:style-name="ro5">
          <table:table-cell office:value-type="string" table:style-name="ce51">
            <text:p>P.B.5</text:p>
          </table:table-cell>
          <table:table-cell table:style-name="ce60"/>
          <table:table-cell table:style-name="ce63"/>
          <table:table-cell office:value-type="string" table:style-name="ce62">
            <text:p>5) Altri fondi oner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5658152.790000001" table:style-name="ce79">
            <text:p>15.658.153</text:p>
          </table:table-cell>
          <table:table-cell office:value-type="float" office:value="14169990.390000001" table:style-name="ce79">
            <text:p>14.169.990</text:p>
          </table:table-cell>
          <table:table-cell office:value-type="float" office:value="1488162.4000000004" table:style-name="ce79">
            <text:p>1.488.162</text:p>
          </table:table-cell>
          <table:table-cell office:value-type="float" office:value="0.10502211780257956" table:style-name="ce79">
            <text:p>0</text:p>
          </table:table-cell>
          <table:table-cell office:value-type="float" office:value="15658.15279" table:style-name="ce79">
            <text:p>15.658</text:p>
          </table:table-cell>
          <table:table-cell office:value-type="float" office:value="14169.990390000001" table:style-name="ce79">
            <text:p>14.170</text:p>
          </table:table-cell>
          <table:table-cell office:value-type="float" office:value="1488.1623999999993" table:style-name="ce79">
            <text:p>1.488</text:p>
          </table:table-cell>
          <table:table-cell table:number-columns-repeated="16364" table:style-name="ce58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C) Trattamento Fine Rapport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3240496.47" table:style-name="ce77">
            <text:p>3.240.496</text:p>
          </table:table-cell>
          <table:table-cell office:value-type="float" office:value="2929243.8" table:style-name="ce77">
            <text:p>2.929.244</text:p>
          </table:table-cell>
          <table:table-cell office:value-type="float" office:value="311252.67000000039" table:style-name="ce77">
            <text:p>311.253</text:p>
          </table:table-cell>
          <table:table-cell office:value-type="float" office:value="0.10625700394074417" table:style-name="ce77">
            <text:p>0</text:p>
          </table:table-cell>
          <table:table-cell office:value-type="float" office:value="3240.49647" table:style-name="ce77">
            <text:p>3.240</text:p>
          </table:table-cell>
          <table:table-cell office:value-type="float" office:value="2929.2437999999997" table:style-name="ce77">
            <text:p>2.929</text:p>
          </table:table-cell>
          <table:table-cell office:value-type="float" office:value="311.25267000000031" table:style-name="ce77">
            <text:p>311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C.1</text:p>
          </table:table-cell>
          <table:table-cell table:style-name="ce60"/>
          <table:table-cell table:style-name="ce63"/>
          <table:table-cell office:value-type="string" table:style-name="ce62">
            <text:p>1) Premi Operosità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3240496.47" table:style-name="ce79">
            <text:p>3.240.496</text:p>
          </table:table-cell>
          <table:table-cell office:value-type="float" office:value="2929243.8" table:style-name="ce79">
            <text:p>2.929.244</text:p>
          </table:table-cell>
          <table:table-cell office:value-type="float" office:value="311252.67000000039" table:style-name="ce79">
            <text:p>311.253</text:p>
          </table:table-cell>
          <table:table-cell office:value-type="float" office:value="0.10625700394074417" table:style-name="ce79">
            <text:p>0</text:p>
          </table:table-cell>
          <table:table-cell office:value-type="float" office:value="3240.49647" table:style-name="ce79">
            <text:p>3.240</text:p>
          </table:table-cell>
          <table:table-cell office:value-type="float" office:value="2929.2437999999997" table:style-name="ce79">
            <text:p>2.929</text:p>
          </table:table-cell>
          <table:table-cell office:value-type="float" office:value="311.25267000000031" table:style-name="ce79">
            <text:p>311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C.2</text:p>
          </table:table-cell>
          <table:table-cell table:style-name="ce60"/>
          <table:table-cell table:style-name="ce63"/>
          <table:table-cell office:value-type="string" table:style-name="ce62">
            <text:p>2) TFR personale dipenden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table:style-name="ce62"/>
          <table:table-cell table:number-columns-repeated="4" table:style-name="ce63"/>
          <table:table-cell table:number-columns-repeated="2" table:style-name="ce60"/>
          <table:table-cell office:value-type="string" table:style-name="ce81">
            <text:p>Entro 12 mesi</text:p>
          </table:table-cell>
          <table:table-cell office:value-type="string" table:style-name="ce81">
            <text:p>Oltre 12 mesi</text:p>
          </table:table-cell>
          <table:table-cell table:style-name="ce60"/>
          <table:table-cell table:number-columns-repeated="4"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number-columns-spanned="7" table:number-rows-spanned="1" table:style-name="ce122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60"/>
          <table:table-cell office:value-type="float" office:value="242575255.22999999" table:style-name="ce75">
            <text:p>242.575.255</text:p>
          </table:table-cell>
          <table:table-cell office:value-type="float" office:value="0" table:style-name="ce75">
            <text:p>0</text:p>
          </table:table-cell>
          <table:table-cell table:style-name="ce60"/>
          <table:table-cell office:value-type="float" office:value="242575255.22999999" table:style-name="ce77">
            <text:p>242.575.255</text:p>
          </table:table-cell>
          <table:table-cell office:value-type="float" office:value="253733134.60999995" table:style-name="ce77">
            <text:p>253.733.135</text:p>
          </table:table-cell>
          <table:table-cell office:value-type="float" office:value="-11157879.379999965" table:style-name="ce77">
            <text:p>(11.157.879)</text:p>
          </table:table-cell>
          <table:table-cell office:value-type="float" office:value="-4.3974861214520378E-2" table:style-name="ce77">
            <text:p>(0)</text:p>
          </table:table-cell>
          <table:table-cell office:value-type="float" office:value="242575.25522999998" table:style-name="ce77">
            <text:p>242.575</text:p>
          </table:table-cell>
          <table:table-cell office:value-type="float" office:value="253733.13460999995" table:style-name="ce77">
            <text:p>253.733</text:p>
          </table:table-cell>
          <table:table-cell office:value-type="float" office:value="-11157.879379999969" table:style-name="ce77">
            <text:p>(11.158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1</text:p>
          </table:table-cell>
          <table:table-cell table:style-name="ce60"/>
          <table:table-cell table:style-name="ce63"/>
          <table:table-cell office:value-type="string" table:style-name="ce62">
            <text:p>1) Mutui passiv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2</text:p>
          </table:table-cell>
          <table:table-cell table:style-name="ce60"/>
          <table:table-cell table:style-name="ce63"/>
          <table:table-cell office:value-type="string" table:style-name="ce62">
            <text:p>2) Debiti v/Stato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1464.78" table:style-name="ce77">
            <text:p>1.465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464.78" table:style-name="ce79">
            <text:p>1.465</text:p>
          </table:table-cell>
          <table:table-cell office:value-type="float" office:value="0" table:style-name="ce79">
            <text:p>0</text:p>
          </table:table-cell>
          <table:table-cell office:value-type="float" office:value="1464.78" table:style-name="ce79">
            <text:p>1.465</text:p>
          </table:table-cell>
          <table:table-cell office:value-type="float" office:value="0" table:style-name="ce79">
            <text:p>0</text:p>
          </table:table-cell>
          <table:table-cell office:value-type="float" office:value="1.46478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.46478" table:style-name="ce79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3</text:p>
          </table:table-cell>
          <table:table-cell table:style-name="ce60"/>
          <table:table-cell table:style-name="ce63"/>
          <table:table-cell office:value-type="string" table:style-name="ce62">
            <text:p>3) Debiti v/Regione o provincia Autonoma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130219527.86" table:style-name="ce77">
            <text:p>130.219.528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130219527.86" table:style-name="ce79">
            <text:p>130.219.528</text:p>
          </table:table-cell>
          <table:table-cell office:value-type="float" office:value="130399017.59999999" table:style-name="ce79">
            <text:p>130.399.018</text:p>
          </table:table-cell>
          <table:table-cell office:value-type="float" office:value="-179489.73999999464" table:style-name="ce79">
            <text:p>(179.490)</text:p>
          </table:table-cell>
          <table:table-cell office:value-type="float" office:value="-1.3764654312855395E-3" table:style-name="ce79">
            <text:p>(0)</text:p>
          </table:table-cell>
          <table:table-cell office:value-type="float" office:value="130219.52786" table:style-name="ce79">
            <text:p>130.220</text:p>
          </table:table-cell>
          <table:table-cell office:value-type="float" office:value="130399.01759999999" table:style-name="ce79">
            <text:p>130.399</text:p>
          </table:table-cell>
          <table:table-cell office:value-type="float" office:value="-179.48973999998998" table:style-name="ce79">
            <text:p>(179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4</text:p>
          </table:table-cell>
          <table:table-cell table:style-name="ce60"/>
          <table:table-cell table:style-name="ce63"/>
          <table:table-cell office:value-type="string" table:style-name="ce62">
            <text:p>4) Debiti v/Comun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58153" table:style-name="ce77">
            <text:p>58.153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58153" table:style-name="ce79">
            <text:p>58.153</text:p>
          </table:table-cell>
          <table:table-cell office:value-type="float" office:value="42450.2" table:style-name="ce79">
            <text:p>42.450</text:p>
          </table:table-cell>
          <table:table-cell office:value-type="float" office:value="15702.800000000003" table:style-name="ce79">
            <text:p>15.703</text:p>
          </table:table-cell>
          <table:table-cell office:value-type="float" office:value="0.36991109582522591" table:style-name="ce79">
            <text:p>0</text:p>
          </table:table-cell>
          <table:table-cell office:value-type="float" office:value="58.152999999999999" table:style-name="ce79">
            <text:p>58</text:p>
          </table:table-cell>
          <table:table-cell office:value-type="float" office:value="42.450199999999995" table:style-name="ce79">
            <text:p>42</text:p>
          </table:table-cell>
          <table:table-cell office:value-type="float" office:value="15.702800000000003" table:style-name="ce79">
            <text:p>16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table:style-name="ce63"/>
          <table:table-cell office:value-type="string" table:style-name="ce62">
            <text:p>5) Debiti v/Aziende Sanitarie pubbliche<text:s/>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836097.11" table:style-name="ce77">
            <text:p>836.097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836097.11" table:style-name="ce77">
            <text:p>836.097</text:p>
          </table:table-cell>
          <table:table-cell office:value-type="float" office:value="642239.82000000007" table:style-name="ce77">
            <text:p>642.240</text:p>
          </table:table-cell>
          <table:table-cell office:value-type="float" office:value="193857.28999999992" table:style-name="ce77">
            <text:p>193.857</text:p>
          </table:table-cell>
          <table:table-cell office:value-type="float" office:value="0.301845640776369" table:style-name="ce77">
            <text:p>0</text:p>
          </table:table-cell>
          <table:table-cell office:value-type="float" office:value="836.09710999999993" table:style-name="ce77">
            <text:p>836</text:p>
          </table:table-cell>
          <table:table-cell office:value-type="float" office:value="642.23982000000001" table:style-name="ce77">
            <text:p>642</text:p>
          </table:table-cell>
          <table:table-cell office:value-type="float" office:value="193.85728999999992" table:style-name="ce77">
            <text:p>194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a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a) Debiti v/Aziende Sanitarie pubbliche della Regione per spesa corrente e mobilità</text:p>
          </table:table-cell>
          <table:covered-table-cell table:number-columns-repeated="4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b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c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d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d) Debiti v/Aziende Sanitarie pubbliche della Regione per altre prestazioni</text:p>
          </table:table-cell>
          <table:covered-table-cell table:number-columns-repeated="4"/>
          <table:table-cell table:style-name="ce60"/>
          <table:table-cell office:value-type="float" office:value="314949.69999999995" table:style-name="ce77">
            <text:p>314.95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314949.69999999995" table:style-name="ce79">
            <text:p>314.950</text:p>
          </table:table-cell>
          <table:table-cell office:value-type="float" office:value="227805.94" table:style-name="ce79">
            <text:p>227.806</text:p>
          </table:table-cell>
          <table:table-cell office:value-type="float" office:value="87143.759999999951" table:style-name="ce79">
            <text:p>87.144</text:p>
          </table:table-cell>
          <table:table-cell office:value-type="float" office:value="0.38253506471341331" table:style-name="ce79">
            <text:p>0</text:p>
          </table:table-cell>
          <table:table-cell office:value-type="float" office:value="314.94969999999995" table:style-name="ce79">
            <text:p>315</text:p>
          </table:table-cell>
          <table:table-cell office:value-type="float" office:value="227.80593999999999" table:style-name="ce79">
            <text:p>228</text:p>
          </table:table-cell>
          <table:table-cell office:value-type="float" office:value="87.143759999999958" table:style-name="ce79">
            <text:p>87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e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e) Debiti v/Aziende Sanitarie pubbliche della Regione per versamenti a Patrimonio netto</text:p>
          </table:table-cell>
          <table:covered-table-cell table:number-columns-repeated="4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5.f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22">
            <text:p>f) Debiti v/Aziende Sanitarie pubbliche fuori Regione</text:p>
          </table:table-cell>
          <table:covered-table-cell table:number-columns-repeated="4"/>
          <table:table-cell table:style-name="ce60"/>
          <table:table-cell office:value-type="float" office:value="521147.41000000003" table:style-name="ce77">
            <text:p>521.147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521147.41000000003" table:style-name="ce79">
            <text:p>521.147</text:p>
          </table:table-cell>
          <table:table-cell office:value-type="float" office:value="414433.88" table:style-name="ce79">
            <text:p>414.434</text:p>
          </table:table-cell>
          <table:table-cell office:value-type="float" office:value="106713.53000000003" table:style-name="ce79">
            <text:p>106.714</text:p>
          </table:table-cell>
          <table:table-cell office:value-type="float" office:value="0.2574922928598406" table:style-name="ce79">
            <text:p>0</text:p>
          </table:table-cell>
          <table:table-cell office:value-type="float" office:value="521.14741000000004" table:style-name="ce79">
            <text:p>521</text:p>
          </table:table-cell>
          <table:table-cell office:value-type="float" office:value="414.43387999999999" table:style-name="ce79">
            <text:p>414</text:p>
          </table:table-cell>
          <table:table-cell office:value-type="float" office:value="106.71353000000005" table:style-name="ce79">
            <text:p>107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6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21">
            <text:p>6) Debiti v/Società partecipate e/o Enti dipendenti dalla Regione</text:p>
          </table:table-cell>
          <table:covered-table-cell table:number-columns-repeated="5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7</text:p>
          </table:table-cell>
          <table:table-cell table:style-name="ce60"/>
          <table:table-cell table:style-name="ce63"/>
          <table:table-cell office:value-type="string" table:style-name="ce62">
            <text:p>7) Debiti v/Fornito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74165825.949999988" table:style-name="ce77">
            <text:p>74.165.826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74165825.949999988" table:style-name="ce79">
            <text:p>74.165.826</text:p>
          </table:table-cell>
          <table:table-cell office:value-type="float" office:value="89883729.170000002" table:style-name="ce79">
            <text:p>89.883.729</text:p>
          </table:table-cell>
          <table:table-cell office:value-type="float" office:value="-15717903.220000014" table:style-name="ce79">
            <text:p>(15.717.903)</text:p>
          </table:table-cell>
          <table:table-cell office:value-type="float" office:value="-0.17486928240674388" table:style-name="ce79">
            <text:p>(0)</text:p>
          </table:table-cell>
          <table:table-cell office:value-type="float" office:value="74165.825949999984" table:style-name="ce79">
            <text:p>74.166</text:p>
          </table:table-cell>
          <table:table-cell office:value-type="float" office:value="89883.729170000006" table:style-name="ce79">
            <text:p>89.884</text:p>
          </table:table-cell>
          <table:table-cell office:value-type="float" office:value="-15717.903220000022" table:style-name="ce79">
            <text:p>(15.718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8</text:p>
          </table:table-cell>
          <table:table-cell table:style-name="ce60"/>
          <table:table-cell table:style-name="ce63"/>
          <table:table-cell office:value-type="string" table:style-name="ce62">
            <text:p>8) Debiti v/Istituto Tesoriere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679.23" table:style-name="ce79">
            <text:p>679</text:p>
          </table:table-cell>
          <table:table-cell office:value-type="float" office:value="-679.23" table:style-name="ce79">
            <text:p>(679)</text:p>
          </table:table-cell>
          <table:table-cell office:value-type="float" office:value="-1" table:style-name="ce79">
            <text:p>(1)</text:p>
          </table:table-cell>
          <table:table-cell office:value-type="float" office:value="0" table:style-name="ce79">
            <text:p>0</text:p>
          </table:table-cell>
          <table:table-cell office:value-type="float" office:value="0.67923" table:style-name="ce79">
            <text:p>1</text:p>
          </table:table-cell>
          <table:table-cell office:value-type="float" office:value="-0.67923" table:style-name="ce79">
            <text:p>(1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9</text:p>
          </table:table-cell>
          <table:table-cell table:style-name="ce60"/>
          <table:table-cell table:style-name="ce63"/>
          <table:table-cell office:value-type="string" table:style-name="ce62">
            <text:p>9) Debiti Tributa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9684395.7600000016" table:style-name="ce77">
            <text:p>9.684.396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9684395.7600000016" table:style-name="ce79">
            <text:p>9.684.396</text:p>
          </table:table-cell>
          <table:table-cell office:value-type="float" office:value="9920801.2200000007" table:style-name="ce79">
            <text:p>9.920.801</text:p>
          </table:table-cell>
          <table:table-cell office:value-type="float" office:value="-236405.45999999903" table:style-name="ce79">
            <text:p>(236.405)</text:p>
          </table:table-cell>
          <table:table-cell office:value-type="float" office:value="-2.3829270918503398E-2" table:style-name="ce79">
            <text:p>(0)</text:p>
          </table:table-cell>
          <table:table-cell office:value-type="float" office:value="9684.3957600000012" table:style-name="ce79">
            <text:p>9.684</text:p>
          </table:table-cell>
          <table:table-cell office:value-type="float" office:value="9920.8012200000012" table:style-name="ce79">
            <text:p>9.921</text:p>
          </table:table-cell>
          <table:table-cell office:value-type="float" office:value="-236.40545999999995" table:style-name="ce79">
            <text:p>(236)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10</text:p>
          </table:table-cell>
          <table:table-cell table:style-name="ce60"/>
          <table:table-cell table:style-name="ce63"/>
          <table:table-cell office:value-type="string" table:style-name="ce62">
            <text:p>10) Debiti vs Altri Finanziato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11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21">
            <text:p>11) Debiti v/Istituti previdenziali, assistenziali e di sicurezza sociale</text:p>
          </table:table-cell>
          <table:covered-table-cell table:number-columns-repeated="5"/>
          <table:table-cell table:style-name="ce60"/>
          <table:table-cell office:value-type="float" office:value="5054190.84" table:style-name="ce77">
            <text:p>5.054.191</text:p>
          </table:table-cell>
          <table:table-cell office:value-type="float" office:value="0" table:style-name="ce77">
            <text:p>0</text:p>
          </table:table-cell>
          <table:table-cell table:style-name="ce60"/>
          <table:table-cell office:value-type="float" office:value="5054190.84" table:style-name="ce79">
            <text:p>5.054.191</text:p>
          </table:table-cell>
          <table:table-cell office:value-type="float" office:value="4477869.01" table:style-name="ce79">
            <text:p>4.477.869</text:p>
          </table:table-cell>
          <table:table-cell office:value-type="float" office:value="576321.83000000007" table:style-name="ce79">
            <text:p>576.322</text:p>
          </table:table-cell>
          <table:table-cell office:value-type="float" office:value="0.12870448615467653" table:style-name="ce79">
            <text:p>0</text:p>
          </table:table-cell>
          <table:table-cell office:value-type="float" office:value="5054.1908400000002" table:style-name="ce79">
            <text:p>5.054</text:p>
          </table:table-cell>
          <table:table-cell office:value-type="float" office:value="4477.8690099999994" table:style-name="ce79">
            <text:p>4.478</text:p>
          </table:table-cell>
          <table:table-cell office:value-type="float" office:value="576.32183000000077" table:style-name="ce79">
            <text:p>576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D.12</text:p>
          </table:table-cell>
          <table:table-cell table:style-name="ce60"/>
          <table:table-cell table:style-name="ce63"/>
          <table:table-cell office:value-type="string" table:style-name="ce62">
            <text:p>12) Debiti v/Alt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22555599.93" table:style-name="ce82">
            <text:p>22.555.60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office:value-type="float" office:value="22555599.93" table:style-name="ce79">
            <text:p>22.555.600</text:p>
          </table:table-cell>
          <table:table-cell office:value-type="float" office:value="18366348.359999999" table:style-name="ce79">
            <text:p>18.366.348</text:p>
          </table:table-cell>
          <table:table-cell office:value-type="float" office:value="4189251.5700000003" table:style-name="ce79">
            <text:p>4.189.252</text:p>
          </table:table-cell>
          <table:table-cell office:value-type="float" office:value="0.22809387516158386" table:style-name="ce79">
            <text:p>0</text:p>
          </table:table-cell>
          <table:table-cell office:value-type="float" office:value="22555.59993" table:style-name="ce79">
            <text:p>22.556</text:p>
          </table:table-cell>
          <table:table-cell office:value-type="float" office:value="18366.34836" table:style-name="ce79">
            <text:p>18.366</text:p>
          </table:table-cell>
          <table:table-cell office:value-type="float" office:value="4189.2515700000004" table:style-name="ce79">
            <text:p>4.189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E) Ratei e risconti passiv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48334.01999999999" table:style-name="ce77">
            <text:p>148.334</text:p>
          </table:table-cell>
          <table:table-cell office:value-type="float" office:value="28190.560000000001" table:style-name="ce77">
            <text:p>28.191</text:p>
          </table:table-cell>
          <table:table-cell office:value-type="float" office:value="120143.45999999999" table:style-name="ce77">
            <text:p>120.143</text:p>
          </table:table-cell>
          <table:table-cell office:value-type="float" office:value="4.2618330391450181" table:style-name="ce77">
            <text:p>4</text:p>
          </table:table-cell>
          <table:table-cell office:value-type="float" office:value="148.33401999999998" table:style-name="ce77">
            <text:p>148</text:p>
          </table:table-cell>
          <table:table-cell office:value-type="float" office:value="28.190560000000001" table:style-name="ce77">
            <text:p>28</text:p>
          </table:table-cell>
          <table:table-cell office:value-type="float" office:value="120.14345999999998" table:style-name="ce77">
            <text:p>12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E.1</text:p>
          </table:table-cell>
          <table:table-cell table:style-name="ce60"/>
          <table:table-cell table:style-name="ce63"/>
          <table:table-cell office:value-type="string" table:style-name="ce62">
            <text:p>1) Ratei Pass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148334.01999999999" table:style-name="ce79">
            <text:p>148.334</text:p>
          </table:table-cell>
          <table:table-cell office:value-type="float" office:value="28190.560000000001" table:style-name="ce79">
            <text:p>28.191</text:p>
          </table:table-cell>
          <table:table-cell office:value-type="float" office:value="120143.45999999999" table:style-name="ce79">
            <text:p>120.143</text:p>
          </table:table-cell>
          <table:table-cell office:value-type="float" office:value="4.2618330391450181" table:style-name="ce79">
            <text:p>4</text:p>
          </table:table-cell>
          <table:table-cell office:value-type="float" office:value="148.33401999999998" table:style-name="ce79">
            <text:p>148</text:p>
          </table:table-cell>
          <table:table-cell office:value-type="float" office:value="28.190560000000001" table:style-name="ce79">
            <text:p>28</text:p>
          </table:table-cell>
          <table:table-cell office:value-type="float" office:value="120.14345999999998" table:style-name="ce79">
            <text:p>12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E.2</text:p>
          </table:table-cell>
          <table:table-cell table:style-name="ce60"/>
          <table:table-cell table:style-name="ce63"/>
          <table:table-cell office:value-type="string" table:style-name="ce62">
            <text:p>2) Risconti Pass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17">
          <table:table-cell table:style-name="ce51"/>
          <table:table-cell table:style-name="ce60"/>
          <table:table-cell office:value-type="string" table:style-name="ce61">
            <text:p>TOTALE PASSIV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329394613.16000003" table:style-name="ce77">
            <text:p>329.394.613</text:p>
          </table:table-cell>
          <table:table-cell office:value-type="float" office:value="337300985.39999998" table:style-name="ce77">
            <text:p>337.300.985</text:p>
          </table:table-cell>
          <table:table-cell office:value-type="float" office:value="-7906372.2399999592" table:style-name="ce77">
            <text:p>(7.906.372)</text:p>
          </table:table-cell>
          <table:table-cell office:value-type="float" office:value="-2.3440110115966327E-2" table:style-name="ce77">
            <text:p>(0)</text:p>
          </table:table-cell>
          <table:table-cell office:value-type="float" office:value="329394.61316000001" table:style-name="ce77">
            <text:p>329.395</text:p>
          </table:table-cell>
          <table:table-cell office:value-type="float" office:value="337300.98540000001" table:style-name="ce77">
            <text:p>337.301</text:p>
          </table:table-cell>
          <table:table-cell office:value-type="float" office:value="-7906.372239999997" table:style-name="ce77">
            <text:p>(7.906)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17">
          <table:table-cell table:style-name="ce51"/>
          <table:table-cell table:style-name="ce60"/>
          <table:table-cell office:value-type="string" table:style-name="ce61">
            <text:p>TOTALE PASSIVO E PATRIMONIO NETT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405624142.94000006" table:style-name="ce77">
            <text:p>405.624.143</text:p>
          </table:table-cell>
          <table:table-cell office:value-type="float" office:value="421450394.46999997" table:style-name="ce77">
            <text:p>421.450.394</text:p>
          </table:table-cell>
          <table:table-cell office:value-type="float" office:value="-15826251.529999951" table:style-name="ce77">
            <text:p>(15.826.252)</text:p>
          </table:table-cell>
          <table:table-cell office:value-type="float" office:value="-3.7551872622879866E-2" table:style-name="ce77">
            <text:p>(0)</text:p>
          </table:table-cell>
          <table:table-cell office:value-type="float" office:value="405624.14294000005" table:style-name="ce77">
            <text:p>405.624</text:p>
          </table:table-cell>
          <table:table-cell office:value-type="float" office:value="421450.39446999994" table:style-name="ce77">
            <text:p>421.450</text:p>
          </table:table-cell>
          <table:table-cell office:value-type="float" office:value="-15826.251529999892" table:style-name="ce77">
            <text:p>(15.826)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5">
          <table:table-cell table:style-name="ce51"/>
          <table:table-cell table:style-name="ce60"/>
          <table:table-cell office:value-type="string" table:style-name="ce63">
            <text:p>F) Conti d'ordin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3">
          <table:table-cell table:style-name="ce91"/>
          <table:table-cell table:style-name="ce95"/>
          <table:table-cell table:style-name="ce98"/>
          <table:table-cell table:style-name="ce95"/>
          <table:table-cell table:number-columns-repeated="4" table:style-name="ce97"/>
          <table:table-cell table:number-columns-repeated="2" table:style-name="ce95"/>
          <table:table-cell table:number-columns-repeated="2" table:style-name="ce99"/>
          <table:table-cell table:style-name="ce95"/>
          <table:table-cell table:number-columns-repeated="4"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F.1</text:p>
          </table:table-cell>
          <table:table-cell table:style-name="ce60"/>
          <table:table-cell table:style-name="ce63"/>
          <table:table-cell office:value-type="string" table:style-name="ce63">
            <text:p>1) Canoni di Leasing ancora da pagar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78"/>
          <table:table-cell table:style-name="ce60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F.2</text:p>
          </table:table-cell>
          <table:table-cell table:style-name="ce69"/>
          <table:table-cell table:style-name="ce105"/>
          <table:table-cell office:value-type="string" table:style-name="ce62">
            <text:p>2) Depositi Cauzionali</text:p>
          </table:table-cell>
          <table:table-cell table:number-columns-repeated="4" table:style-name="ce105"/>
          <table:table-cell table:number-columns-repeated="2" table:style-name="ce69"/>
          <table:table-cell table:number-columns-repeated="2" table:style-name="ce56"/>
          <table:table-cell table:style-name="ce6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F.3</text:p>
          </table:table-cell>
          <table:table-cell table:style-name="ce69"/>
          <table:table-cell table:style-name="ce105"/>
          <table:table-cell office:value-type="string" table:style-name="ce62">
            <text:p>3) Beni in Comodato</text:p>
          </table:table-cell>
          <table:table-cell table:number-columns-repeated="4" table:style-name="ce105"/>
          <table:table-cell table:number-columns-repeated="2" table:style-name="ce69"/>
          <table:table-cell table:number-columns-repeated="2" table:style-name="ce56"/>
          <table:table-cell table:style-name="ce6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51">
            <text:p>P.F.4</text:p>
          </table:table-cell>
          <table:table-cell table:style-name="ce69"/>
          <table:table-cell table:style-name="ce105"/>
          <table:table-cell office:value-type="string" table:style-name="ce62">
            <text:p>4) Altri Conti d'Ordine</text:p>
          </table:table-cell>
          <table:table-cell table:number-columns-repeated="4" table:style-name="ce105"/>
          <table:table-cell table:number-columns-repeated="2" table:style-name="ce69"/>
          <table:table-cell table:number-columns-repeated="2" table:style-name="ce56"/>
          <table:table-cell table:style-name="ce69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4"/>
        </table:table-row>
        <table:table-row table:number-rows-repeated="10484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38"/>
    <style:style style:name="Migliaia_32_2" style:display-name="Migliaia 2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11-27T12:30:42Z</meta:creation-date>
    <dc:date>2020-11-11T17:06:16Z</dc:date>
  </office:meta>
</office:document-meta>
</file>