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Migliai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5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Mattone_32_CE_Budget_32_2008_32__40_v._32_0.5_32_del_32_12.02.2008_41__32_2" style:data-style-name="N0">
      <style:table-cell-properties fo:border="thin solid #000000"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2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4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5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e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e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Mattone_32_CE_Budget_32_2008_32__40_v._32_0.5_32_del_32_12.02.2008_41__32_2" style:data-style-name="N37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4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e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69" style:family="table-cell" style:parent-style-name="Normale_Mattone_32_CE_Budget_32_2008_32__40_v._32_0.5_32_del_32_12.02.2008_41__32_2" style:data-style-name="N37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0" style:family="table-cell" style:parent-style-name="Normale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Migliaia_Mattone_32_CE_Budget_32_2008_32__40_v._32_0.5_32_del_32_12.02.2008_41__32_2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Migliaia_Mattone_32_CE_Budget_32_2008_32__40_v._32_0.5_32_del_32_12.02.2008_41__32_2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Migliaia_Mattone_32_CE_Budget_32_2008_32__40_v._32_0.5_32_del_32_12.02.2008_41__32_2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Migliaia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Migliaia_Mattone_32_CE_Budget_32_2008_32__40_v._32_0.5_32_del_32_12.02.2008_41__32_2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Migliai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85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6" style:family="table-cell" style:parent-style-name="Migliai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e_Mattone_32_CE_Budget_32_2008_32__40_v._32_0.5_32_del_32_12.02.2008_41__32_2" style:data-style-name="N35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1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9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4" style:family="table-cell" style:parent-style-name="Migliaia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95" style:family="table-cell" style:parent-style-name="Migliai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96" style:family="table-cell" style:parent-style-name="Migliaia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ext-properties fo:color="#000000" fo:font-size="10pt" style:font-size-asian="10pt" style:font-size-complex="10pt"/>
    </style:style>
    <style:style style:name="ce98" style:family="table-cell" style:parent-style-name="Migliaia" style:data-style-name="N37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99" style:family="table-cell" style:parent-style-name="Migliaia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100" style:family="table-cell" style:parent-style-name="Migliaia" style:data-style-name="N37">
      <style:text-properties fo:color="#000000" fo:font-size="10pt" style:font-size-asian="10pt" style:font-size-complex="10pt"/>
    </style:style>
    <style:style style:name="ce101" style:family="table-cell" style:parent-style-name="Normal_Sheet1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2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6" style:family="table-cell" style:parent-style-name="Migliaia" style:data-style-name="N37">
      <style:table-cell-properties fo:border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107" style:family="table-cell" style:parent-style-name="Migliaia" style:data-style-name="N37">
      <style:table-cell-properties fo:border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108" style:family="table-cell" style:parent-style-name="Migliaia" style:data-style-name="N37">
      <style:table-cell-properties fo:border="thin solid #000000"/>
      <style:text-properties fo:color="#000000" fo:font-size="10pt" style:font-size-asian="10pt" style:font-size-complex="10pt"/>
    </style:style>
    <style:style style:name="ce109" style:family="table-cell" style:parent-style-name="Default" style:data-style-name="N37">
      <style:text-properties fo:color="#000000" fo:font-size="10pt" style:font-size-asian="10pt" style:font-size-complex="10pt"/>
    </style:style>
    <style:style style:name="ce110" style:family="table-cell" style:parent-style-name="Migliaia" style:data-style-name="N37">
      <style:table-cell-properties fo:border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11" style:family="table-cell" style:parent-style-name="Migliaia" style:data-style-name="N37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12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5" style:family="table-cell" style:parent-style-name="Migliaia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e_Mattone_32_CE_Budget_32_2008_32__40_v._32_0.5_32_del_32_12.02.2008_41__32_2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Migliaia_32_2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2" style:family="table-cell" style:parent-style-name="Migliaia_32__91_0_93__Mattone_32_CE_Budget_32_2008_32__40_v._32_0.5_32_del_32_12.02.2008_41__32_2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Migliaia_32__91_0_93__Mattone_32_CE_Budget_32_2008_32__40_v._32_0.5_32_del_32_12.02.2008_41_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Migliaia_32__91_0_93__Mattone_32_CE_Budget_32_2008_32__40_v._32_0.5_32_del_32_12.02.2008_41__32_2" style:data-style-name="N3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Migliaia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Migliaia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3.38791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1.1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IS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5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96"/>
        <table:table-column table:style-name="co11" table:default-cell-style-name="ce96" table:visibility="collapse"/>
        <table:table-column table:style-name="co11" table:default-cell-style-name="ce95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number-columns-repeated="4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9" table:default-cell-style-name="ce47"/>
        <table:table-column table:style-name="co18" table:default-cell-style-name="ce47" table:visibility="collapse"/>
        <table:table-column table:style-name="co5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8" table:default-cell-style-name="ce47" table:visibility="collapse"/>
        <table:table-column table:style-name="co11" table:default-cell-style-name="ce47"/>
        <table:table-column table:style-name="co18" table:default-cell-style-name="ce47" table:visibility="collapse"/>
        <table:table-column table:style-name="co13" table:default-cell-style-name="ce47"/>
        <table:table-column table:style-name="co14" table:default-cell-style-name="ce47"/>
        <table:table-column table:style-name="co15" table:number-columns-repeated="179" table:default-cell-style-name="ce47"/>
        <table:table-column table:style-name="co16" table:number-columns-repeated="9" table:default-cell-style-name="ce47"/>
        <table:table-column table:style-name="co17" table:default-cell-style-name="ce47"/>
        <table:table-column table:style-name="co5" table:number-columns-repeated="4" table:default-cell-style-name="ce47"/>
        <table:table-column table:style-name="co3" table:number-columns-repeated="33" table:default-cell-style-name="ce47"/>
        <table:table-row table:style-name="ro1">
          <table:table-cell table:style-name="ce47">
            <draw:frame draw:z-index="1" draw:id="id0" draw:style-name="a0" draw:name="Object 1" svg:x="0.375in" svg:y="0.15625in" svg:width="6.30208in" svg:height="3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26"/>
          <table:table-cell table:style-name="ce1"/>
          <table:table-cell table:number-columns-repeated="16357"/>
        </table:table-row>
        <table:table-row table:style-name="ro2">
          <table:table-cell table:number-columns-repeated="26"/>
          <table:table-cell table:style-name="ce1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135">
            <text:p>CODICE</text:p>
          </table:table-cell>
          <table:table-cell office:value-type="string" table:number-columns-spanned="1" table:number-rows-spanned="2" table:style-name="ce135">
            <text:p>Cons</text:p>
          </table:table-cell>
          <table:table-cell office:value-type="string" table:number-columns-spanned="22" table:number-rows-spanned="2" table:style-name="ce137">
            <text:p><text:s text:c="60"/>VOCE MODELLO CE</text:p>
          </table:table-cell>
          <table:covered-table-cell table:number-columns-repeated="21"/>
          <table:table-cell office:value-type="string" table:number-columns-spanned="1" table:number-rows-spanned="2" table:style-name="ce138">
            <text:p>IMPORTO</text:p>
            <text:p>2015</text:p>
          </table:table-cell>
          <table:table-cell office:value-type="string" table:number-columns-spanned="1" table:number-rows-spanned="2" table:style-name="ce132">
            <text:p>Importo 2015 Arrot. /1000</text:p>
          </table:table-cell>
          <table:table-cell office:value-type="string" table:number-columns-spanned="1" table:number-rows-spanned="2" table:style-name="ce138">
            <text:p>IMPORTO</text:p>
            <text:p>2016</text:p>
          </table:table-cell>
          <table:table-cell office:value-type="string" table:number-columns-spanned="1" table:number-rows-spanned="2" table:style-name="ce132">
            <text:p>Importo 2016 Arrot. /1000</text:p>
          </table:table-cell>
          <table:table-cell office:value-type="string" table:number-columns-spanned="1" table:number-rows-spanned="2" table:style-name="ce132">
            <text:p>Importo 2016 <text:s/>Arrot. /1000</text:p>
          </table:table-cell>
          <table:table-cell table:number-columns-repeated="16355" table:style-name="ce2"/>
        </table:table-row>
        <table:table-row table:style-name="ro4"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5">
          <table:table-cell table:style-name="ce3"/>
          <table:table-cell table:style-name="ce4"/>
          <table:table-cell office:value-type="string" table:number-columns-spanned="22" table:number-rows-spanned="1" table:style-name="ce134">
            <text:p>A) <text:s/>Valore della produzione</text:p>
          </table:table-cell>
          <table:covered-table-cell table:number-columns-repeated="21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55" table:style-name="ce9"/>
        </table:table-row>
        <table:table-row table:style-name="ro5">
          <table:table-cell office:value-type="string" table:style-name="ce10">
            <text:p>AA0010</text:p>
          </table:table-cell>
          <table:table-cell table:style-name="ce11"/>
          <table:table-cell office:value-type="string" table:number-columns-spanned="22" table:number-rows-spanned="1" table:style-name="ce117">
            <text:p>A.1) <text:s/>Contributi in c/esercizio</text:p>
          </table:table-cell>
          <table:covered-table-cell table:number-columns-repeated="21"/>
          <table:table-cell office:value-type="float" office:value="535319186.98000002" table:style-name="ce12">
            <text:p><text:s/>535.319.187<text:s/></text:p>
          </table:table-cell>
          <table:table-cell office:value-type="float" office:value="535319.18698000011" table:style-name="ce12">
            <text:p><text:s/>535.319<text:s/></text:p>
          </table:table-cell>
          <table:table-cell office:value-type="float" office:value="536070683.93000001" table:style-name="ce13">
            <text:p><text:s/>536.070.684<text:s/></text:p>
          </table:table-cell>
          <table:table-cell office:value-type="float" office:value="536070.68392999982" table:style-name="ce14">
            <text:p>536.071</text:p>
          </table:table-cell>
          <table:table-cell office:value-type="float" office:value="536070" table:style-name="ce14">
            <text:p>536.070</text:p>
          </table:table-cell>
          <table:table-cell table:number-columns-repeated="16355" table:style-name="ce15"/>
        </table:table-row>
        <table:table-row table:style-name="ro5">
          <table:table-cell office:value-type="string" table:style-name="ce16">
            <text:p>AA0020</text:p>
          </table:table-cell>
          <table:table-cell table:style-name="ce17"/>
          <table:table-cell office:value-type="string" table:number-columns-spanned="22" table:number-rows-spanned="1" table:style-name="ce122">
            <text:p>A.1.A) <text:s/>Contributi da Regione o Prov. Aut. per quota F.S. regionale</text:p>
          </table:table-cell>
          <table:covered-table-cell table:number-columns-repeated="21"/>
          <table:table-cell office:value-type="float" office:value="534601637.75" table:style-name="ce18">
            <text:p><text:s/>534.601.638<text:s/></text:p>
          </table:table-cell>
          <table:table-cell office:value-type="float" office:value="534601.63775000011" table:style-name="ce18">
            <text:p><text:s/>534.602<text:s/></text:p>
          </table:table-cell>
          <table:table-cell office:value-type="float" office:value="535597502.69" table:style-name="ce18">
            <text:p><text:s/>535.597.503<text:s/></text:p>
          </table:table-cell>
          <table:table-cell office:value-type="float" office:value="535597.50268999988" table:style-name="ce19">
            <text:p>535.598</text:p>
          </table:table-cell>
          <table:table-cell office:value-type="float" office:value="535597" table:style-name="ce19">
            <text:p>535.597</text:p>
          </table:table-cell>
          <table:table-cell table:number-columns-repeated="16355" table:style-name="ce20"/>
        </table:table-row>
        <table:table-row table:style-name="ro5">
          <table:table-cell office:value-type="string" table:style-name="ce21">
            <text:p>AA0030</text:p>
          </table:table-cell>
          <table:table-cell table:style-name="ce11"/>
          <table:table-cell office:value-type="string" table:number-columns-spanned="22" table:number-rows-spanned="1" table:style-name="ce124">
            <text:p>A.1.A.1) <text:s/>da Regione o Prov. Aut. per quota F.S. regionale indistinto</text:p>
          </table:table-cell>
          <table:covered-table-cell table:number-columns-repeated="21"/>
          <table:table-cell office:value-type="float" office:value="529492295.98000002" table:style-name="ce22">
            <text:p><text:s/>529.492.296<text:s/></text:p>
          </table:table-cell>
          <table:table-cell office:value-type="float" office:value="529492.29598000005" table:style-name="ce22">
            <text:p><text:s/>529.492<text:s/></text:p>
          </table:table-cell>
          <table:table-cell office:value-type="float" office:value="530376464.45999998" table:style-name="ce23">
            <text:p><text:s/>530.376.464<text:s/></text:p>
          </table:table-cell>
          <table:table-cell office:value-type="float" office:value="530376.46445999993" table:style-name="ce7">
            <text:p>530.376</text:p>
          </table:table-cell>
          <table:table-cell office:value-type="float" office:value="530376" table:style-name="ce7">
            <text:p>530.37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AA0040</text:p>
          </table:table-cell>
          <table:table-cell table:style-name="ce11"/>
          <table:table-cell office:value-type="string" table:number-columns-spanned="22" table:number-rows-spanned="1" table:style-name="ce124">
            <text:p>A.1.A.2) <text:s/>da Regione o Prov. Aut. per quota F.S. regionale vincolato</text:p>
          </table:table-cell>
          <table:covered-table-cell table:number-columns-repeated="21"/>
          <table:table-cell office:value-type="float" office:value="5109341.7699999996" table:style-name="ce22">
            <text:p><text:s/>5.109.342<text:s/></text:p>
          </table:table-cell>
          <table:table-cell office:value-type="float" office:value="5109.34177" table:style-name="ce22">
            <text:p><text:s/>5.109<text:s/></text:p>
          </table:table-cell>
          <table:table-cell office:value-type="float" office:value="5221038.2300000004" table:style-name="ce23">
            <text:p><text:s/>5.221.038<text:s/></text:p>
          </table:table-cell>
          <table:table-cell office:value-type="float" office:value="5221.0382300000001" table:style-name="ce7">
            <text:p>5.221</text:p>
          </table:table-cell>
          <table:table-cell office:value-type="float" office:value="5221" table:style-name="ce7">
            <text:p>5.22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AA0050</text:p>
          </table:table-cell>
          <table:table-cell table:style-name="ce11"/>
          <table:table-cell office:value-type="string" table:number-columns-spanned="22" table:number-rows-spanned="1" table:style-name="ce122">
            <text:p>A.1.B) <text:s/>Contributi c/esercizio (extra fondo)</text:p>
          </table:table-cell>
          <table:covered-table-cell table:number-columns-repeated="21"/>
          <table:table-cell office:value-type="float" office:value="313642.49" table:style-name="ce18">
            <text:p><text:s/>313.642<text:s/></text:p>
          </table:table-cell>
          <table:table-cell office:value-type="float" office:value="313.64249000000001" table:style-name="ce18">
            <text:p><text:s/>314<text:s/></text:p>
          </table:table-cell>
          <table:table-cell office:value-type="float" office:value="429854.19000000006" table:style-name="ce24">
            <text:p><text:s/>429.854<text:s/></text:p>
          </table:table-cell>
          <table:table-cell office:value-type="float" office:value="429.85419000000002" table:style-name="ce19">
            <text:p>430</text:p>
          </table:table-cell>
          <table:table-cell office:value-type="float" office:value="430" table:style-name="ce19">
            <text:p>43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AA0060</text:p>
          </table:table-cell>
          <table:table-cell table:style-name="ce11"/>
          <table:table-cell office:value-type="string" table:number-columns-spanned="22" table:number-rows-spanned="1" table:style-name="ce124">
            <text:p>A.1.B.1) <text:s/>da Regione o Prov. Aut. (extra fondo)<text:s/></text:p>
          </table:table-cell>
          <table:covered-table-cell table:number-columns-repeated="21"/>
          <table:table-cell office:value-type="float" office:value="313642.49" table:style-name="ce25">
            <text:p><text:s/>313.642<text:s/></text:p>
          </table:table-cell>
          <table:table-cell office:value-type="float" office:value="313.64249000000001" table:style-name="ce25">
            <text:p><text:s/>314<text:s/></text:p>
          </table:table-cell>
          <table:table-cell office:value-type="float" office:value="195096.18" table:style-name="ce26">
            <text:p><text:s/>195.096<text:s/></text:p>
          </table:table-cell>
          <table:table-cell office:value-type="float" office:value="195.09618" table:style-name="ce27">
            <text:p>195</text:p>
          </table:table-cell>
          <table:table-cell office:value-type="float" office:value="195" table:style-name="ce27">
            <text:p>19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AA0070</text:p>
          </table:table-cell>
          <table:table-cell table:style-name="ce11"/>
          <table:table-cell office:value-type="string" table:number-columns-spanned="22" table:number-rows-spanned="1" table:style-name="ce123">
            <text:p>A.1.B.1.1) <text:s/>Contributi da Regione o Prov. Aut. (extra fondo) vincolati</text:p>
          </table:table-cell>
          <table:covered-table-cell table:number-columns-repeated="21"/>
          <table:table-cell office:value-type="float" office:value="313642.49" table:style-name="ce29">
            <text:p><text:s/>313.642<text:s/></text:p>
          </table:table-cell>
          <table:table-cell office:value-type="float" office:value="313.64249000000001" table:style-name="ce29">
            <text:p><text:s/>314<text:s/></text:p>
          </table:table-cell>
          <table:table-cell office:value-type="float" office:value="195096.18" table:style-name="ce30">
            <text:p><text:s/>195.096<text:s/></text:p>
          </table:table-cell>
          <table:table-cell office:value-type="float" office:value="195.09618" table:style-name="ce7">
            <text:p>195</text:p>
          </table:table-cell>
          <table:table-cell office:value-type="float" office:value="195" table:style-name="ce7">
            <text:p>195</text:p>
          </table:table-cell>
          <table:table-cell table:number-columns-repeated="16355" table:style-name="ce2"/>
        </table:table-row>
        <table:table-row table:style-name="ro6">
          <table:table-cell office:value-type="string" table:style-name="ce28">
            <text:p>AA0080</text:p>
          </table:table-cell>
          <table:table-cell table:style-name="ce11"/>
          <table:table-cell office:value-type="string" table:number-columns-spanned="22" table:number-rows-spanned="1" table:style-name="ce123">
            <text:p>A.1.B.1.2) <text:s/>Contributi da Regione o Prov. Aut. (extra fondo) - Risorse aggiuntive da bilancio regionale a titolo di copertura<text:s/><text:span text:style-name="T3">LEA</text:span>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8">
            <text:p>AA0090</text:p>
          </table:table-cell>
          <table:table-cell table:style-name="ce11"/>
          <table:table-cell office:value-type="string" table:number-columns-spanned="22" table:number-rows-spanned="1" table:style-name="ce123">
            <text:p>A.1.B.1.3) <text:s/>Contributi da Regione o Prov. Aut. (extra fondo) - Risorse aggiuntive da bilancio regionale a titolo di copertura<text:s/><text:span text:style-name="T3">extra LEA</text:span>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AA0100</text:p>
          </table:table-cell>
          <table:table-cell table:style-name="ce11"/>
          <table:table-cell office:value-type="string" table:number-columns-spanned="22" table:number-rows-spanned="1" table:style-name="ce123">
            <text:p>A.1.B.1.4) <text:s/>Contributi da Regione o Prov. Aut. (extra fondo) - Altro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AA0110</text:p>
          </table:table-cell>
          <table:table-cell table:style-name="ce11"/>
          <table:table-cell office:value-type="string" table:number-columns-spanned="22" table:number-rows-spanned="1" table:style-name="ce124">
            <text:p>A.1.B.2) <text:s/>Contributi da Aziende sanitarie pubbliche della Regione o Prov. Aut. (extra fondo)<text:s/>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3588.23" table:style-name="ce26">
            <text:p><text:s/>223.588<text:s/></text:p>
          </table:table-cell>
          <table:table-cell office:value-type="float" office:value="223.58823000000001" table:style-name="ce27">
            <text:p>224</text:p>
          </table:table-cell>
          <table:table-cell office:value-type="float" office:value="224" table:style-name="ce27">
            <text:p>224</text:p>
          </table:table-cell>
          <table:table-cell table:number-columns-repeated="16355" table:style-name="ce2"/>
        </table:table-row>
        <table:table-row table:style-name="ro6">
          <table:table-cell office:value-type="string" table:style-name="ce28">
            <text:p>AA012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3">
            <text:p>A.1.B.2.1) <text:s/>Contributi da Aziende sanitarie pubbliche della Regione o Prov. Aut. (extra fondo) vincolati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8">
          <table:table-cell office:value-type="string" table:style-name="ce28">
            <text:p>AA013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3">
            <text:p>A.1.B.2.2) <text:s/>Contributi da Aziende sanitarie pubbliche della Regione o Prov. Aut. (extra fondo) altro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3588.23" table:style-name="ce31">
            <text:p><text:s/>223.588<text:s/></text:p>
          </table:table-cell>
          <table:table-cell office:value-type="float" office:value="223.58823000000001" table:style-name="ce7">
            <text:p>224</text:p>
          </table:table-cell>
          <table:table-cell office:value-type="float" office:value="224" table:style-name="ce7">
            <text:p>22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AA0140</text:p>
          </table:table-cell>
          <table:table-cell table:style-name="ce11"/>
          <table:table-cell office:value-type="string" table:number-columns-spanned="22" table:number-rows-spanned="1" table:style-name="ce124">
            <text:p>A.1.B.3) <text:s/>Contributi da altri soggetti pubblici (extra fondo)<text:s/>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169.78" table:style-name="ce26">
            <text:p><text:s/>11.170<text:s/></text:p>
          </table:table-cell>
          <table:table-cell office:value-type="float" office:value="11.169780000000001" table:style-name="ce27">
            <text:p>11</text:p>
          </table:table-cell>
          <table:table-cell office:value-type="float" office:value="11" table:style-name="ce27">
            <text:p>1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AA0150</text:p>
          </table:table-cell>
          <table:table-cell table:style-name="ce11"/>
          <table:table-cell office:value-type="string" table:number-columns-spanned="22" table:number-rows-spanned="1" table:style-name="ce123">
            <text:p>A.1.B.3.1) <text:s/>Contributi da altri soggetti pubblici (extra fondo) vincolati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169.78" table:style-name="ce31">
            <text:p><text:s/>11.170<text:s/></text:p>
          </table:table-cell>
          <table:table-cell office:value-type="float" office:value="11.16978000000000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AA0160</text:p>
          </table:table-cell>
          <table:table-cell table:style-name="ce11"/>
          <table:table-cell office:value-type="string" table:number-columns-spanned="22" table:number-rows-spanned="1" table:style-name="ce123">
            <text:p>A.1.B.3.2) <text:s/>Contributi da altri soggetti pubblici (extra fondo) L. 210/92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AA0170</text:p>
          </table:table-cell>
          <table:table-cell table:style-name="ce11"/>
          <table:table-cell office:value-type="string" table:number-columns-spanned="22" table:number-rows-spanned="1" table:style-name="ce123">
            <text:p>A.1.B.3.3) <text:s/>Contributi da altri soggetti pubblici (extra fondo) altro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AA0180</text:p>
          </table:table-cell>
          <table:table-cell table:style-name="ce11"/>
          <table:table-cell office:value-type="string" table:number-columns-spanned="22" table:number-rows-spanned="1" table:style-name="ce129">
            <text:p>A.1.C) <text:s/>Contributi c/esercizio per ricerca</text:p>
          </table:table-cell>
          <table:covered-table-cell table:number-columns-repeated="2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190</text:p>
          </table:table-cell>
          <table:table-cell table:style-name="ce11"/>
          <table:table-cell office:value-type="string" table:number-columns-spanned="22" table:number-rows-spanned="1" table:style-name="ce128">
            <text:p>A.1.C.1) <text:s/>Contributi da Ministero della Salute per ricerca corrente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200</text:p>
          </table:table-cell>
          <table:table-cell table:style-name="ce11"/>
          <table:table-cell office:value-type="string" table:number-columns-spanned="22" table:number-rows-spanned="1" table:style-name="ce128">
            <text:p>A.1.C.2) <text:s/>Contributi da Ministero della Salute per ricerca finalizzata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9">
          <table:table-cell office:value-type="string" table:style-name="ce33">
            <text:p>AA0210</text:p>
          </table:table-cell>
          <table:table-cell table:style-name="ce11"/>
          <table:table-cell office:value-type="string" table:number-columns-spanned="22" table:number-rows-spanned="1" table:style-name="ce128">
            <text:p>A.1.C.3) <text:s/>Contributi da Regione ed altri soggetti pubblici per ricerca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220</text:p>
          </table:table-cell>
          <table:table-cell table:style-name="ce11"/>
          <table:table-cell office:value-type="string" table:number-columns-spanned="22" table:number-rows-spanned="1" table:style-name="ce128">
            <text:p>A.1.C.4) <text:s/>Contributi da privati per ricerca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AA0230</text:p>
          </table:table-cell>
          <table:table-cell table:style-name="ce11"/>
          <table:table-cell office:value-type="string" table:number-columns-spanned="22" table:number-rows-spanned="1" table:style-name="ce129">
            <text:p>A.1.D) <text:s/>Contributi c/esercizio da privati</text:p>
          </table:table-cell>
          <table:covered-table-cell table:number-columns-repeated="21"/>
          <table:table-cell office:value-type="float" office:value="403906.74" table:style-name="ce35">
            <text:p><text:s/>403.907<text:s/></text:p>
          </table:table-cell>
          <table:table-cell office:value-type="float" office:value="403.90674000000001" table:style-name="ce35">
            <text:p><text:s/>404<text:s/></text:p>
          </table:table-cell>
          <table:table-cell office:value-type="float" office:value="43327.05" table:style-name="ce31">
            <text:p><text:s/>43.327<text:s/></text:p>
          </table:table-cell>
          <table:table-cell office:value-type="float" office:value="43.32705" table:style-name="ce36">
            <text:p>43</text:p>
          </table:table-cell>
          <table:table-cell office:value-type="float" office:value="43" table:style-name="ce7">
            <text:p>4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AA0240</text:p>
          </table:table-cell>
          <table:table-cell table:style-name="ce11"/>
          <table:table-cell office:value-type="string" table:number-columns-spanned="22" table:number-rows-spanned="1" table:style-name="ce125">
            <text:p>A.2) <text:s/>Rettifica contributi c/esercizio per destinazione ad investimenti</text:p>
          </table:table-cell>
          <table:covered-table-cell table:number-columns-repeated="21"/>
          <table:table-cell office:value-type="float" office:value="-8398920.8900000006" table:style-name="ce18">
            <text:p><text:s/>(8.398.921)</text:p>
          </table:table-cell>
          <table:table-cell office:value-type="float" office:value="-8398.9208900000012" table:style-name="ce18">
            <text:p><text:s/>(8.399)</text:p>
          </table:table-cell>
          <table:table-cell office:value-type="float" office:value="-7625463.0499999998" table:style-name="ce24">
            <text:p><text:s/>(7.625.463)</text:p>
          </table:table-cell>
          <table:table-cell office:value-type="float" office:value="-7625.4630499999994" table:style-name="ce19">
            <text:p>-7.625</text:p>
          </table:table-cell>
          <table:table-cell office:value-type="float" office:value="-7625" table:style-name="ce19">
            <text:p>-7.625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33">
            <text:p>AA0250</text:p>
          </table:table-cell>
          <table:table-cell table:style-name="ce11"/>
          <table:table-cell office:value-type="string" table:number-columns-spanned="22" table:number-rows-spanned="1" table:style-name="ce128">
            <text:p>A.2.A) <text:s/>Rettifica contributi in c/esercizio per destinazione ad investimenti - da Regione o Prov. Aut. per quota F.S. regionale</text:p>
          </table:table-cell>
          <table:covered-table-cell table:number-columns-repeated="21"/>
          <table:table-cell office:value-type="float" office:value="-8398920.8900000006" table:style-name="ce34">
            <text:p><text:s/>(8.398.921)</text:p>
          </table:table-cell>
          <table:table-cell office:value-type="float" office:value="-8398.9208900000012" table:style-name="ce34">
            <text:p><text:s/>(8.399)</text:p>
          </table:table-cell>
          <table:table-cell office:value-type="float" office:value="-7625463.0499999998" table:style-name="ce31">
            <text:p><text:s/>(7.625.463)</text:p>
          </table:table-cell>
          <table:table-cell office:value-type="float" office:value="-7625.4630499999994" table:style-name="ce7">
            <text:p>-7.625</text:p>
          </table:table-cell>
          <table:table-cell office:value-type="float" office:value="-7625" table:style-name="ce7">
            <text:p>-7.62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260</text:p>
          </table:table-cell>
          <table:table-cell table:style-name="ce11"/>
          <table:table-cell office:value-type="string" table:number-columns-spanned="22" table:number-rows-spanned="1" table:style-name="ce130">
            <text:p>A.2.B) <text:s/>Rettifica contributi in c/esercizio per destinazione ad investimenti - altri contributi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AA0270</text:p>
          </table:table-cell>
          <table:table-cell table:style-name="ce11"/>
          <table:table-cell office:value-type="string" table:number-columns-spanned="22" table:number-rows-spanned="1" table:style-name="ce125">
            <text:p>A.3) Utilizzo fondi per quote inutilizzate contributi vincolati di esercizi precedenti</text:p>
          </table:table-cell>
          <table:covered-table-cell table:number-columns-repeated="21"/>
          <table:table-cell office:value-type="float" office:value="16314307.26" table:style-name="ce18">
            <text:p><text:s/>16.314.307<text:s/></text:p>
          </table:table-cell>
          <table:table-cell office:value-type="float" office:value="16314.30726" table:style-name="ce18">
            <text:p><text:s/>16.314<text:s/></text:p>
          </table:table-cell>
          <table:table-cell office:value-type="float" office:value="6047321.1299999999" table:style-name="ce24">
            <text:p><text:s/>6.047.321<text:s/></text:p>
          </table:table-cell>
          <table:table-cell office:value-type="float" office:value="6047.3211300000003" table:style-name="ce19">
            <text:p>6.047</text:p>
          </table:table-cell>
          <table:table-cell office:value-type="float" office:value="6047" table:style-name="ce19">
            <text:p>6.047</text:p>
          </table:table-cell>
          <table:table-cell table:number-columns-repeated="16355" table:style-name="ce2"/>
        </table:table-row>
        <table:table-row table:style-name="ro11">
          <table:table-cell office:value-type="string" table:style-name="ce21">
            <text:p>AA0280</text:p>
          </table:table-cell>
          <table:table-cell table:style-name="ce11"/>
          <table:table-cell office:value-type="string" table:number-columns-spanned="22" table:number-rows-spanned="1" table:style-name="ce124">
            <text:p>A.3.A) <text:s/>Utilizzo fondi per quote inutilizzate contributi di esercizi precedenti da Regione o Prov. Aut. per quota F.S. regionale vincolato</text:p>
          </table:table-cell>
          <table:covered-table-cell table:number-columns-repeated="21"/>
          <table:table-cell office:value-type="float" office:value="16314307.26" table:style-name="ce22">
            <text:p><text:s/>16.314.307<text:s/></text:p>
          </table:table-cell>
          <table:table-cell office:value-type="float" office:value="16314.30726" table:style-name="ce22">
            <text:p><text:s/>16.314<text:s/></text:p>
          </table:table-cell>
          <table:table-cell office:value-type="float" office:value="6047321.1299999999" table:style-name="ce31">
            <text:p><text:s/>6.047.321<text:s/></text:p>
          </table:table-cell>
          <table:table-cell office:value-type="float" office:value="6047.3211300000003" table:style-name="ce7">
            <text:p>6.047</text:p>
          </table:table-cell>
          <table:table-cell office:value-type="float" office:value="6047" table:style-name="ce7">
            <text:p>6.047</text:p>
          </table:table-cell>
          <table:table-cell table:number-columns-repeated="16355" table:style-name="ce2"/>
        </table:table-row>
        <table:table-row table:style-name="ro12">
          <table:table-cell office:value-type="string" table:style-name="ce21">
            <text:p>AA0290</text:p>
          </table:table-cell>
          <table:table-cell table:style-name="ce11"/>
          <table:table-cell office:value-type="string" table:number-columns-spanned="22" table:number-rows-spanned="1" table:style-name="ce124">
            <text:p>A.3.B) Utilizzo fondi per quote inutilizzate contributi di esercizi precedenti da soggetti pubblici (extra fondo) vincolat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300</text:p>
          </table:table-cell>
          <table:table-cell table:style-name="ce11"/>
          <table:table-cell office:value-type="string" table:number-columns-spanned="22" table:number-rows-spanned="1" table:style-name="ce130">
            <text:p>A.3.C) <text:s/>Utilizzo fondi per quote inutilizzate contributi di esercizi precedenti per ricerca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310</text:p>
          </table:table-cell>
          <table:table-cell table:style-name="ce11"/>
          <table:table-cell office:value-type="string" table:number-columns-spanned="22" table:number-rows-spanned="1" table:style-name="ce130">
            <text:p>A.3.D) Utilizzo fondi per quote inutilizzate contributi vincolati di esercizi precedenti da privati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9">
          <table:table-cell office:value-type="string" table:style-name="ce37">
            <text:p>AA0320</text:p>
          </table:table-cell>
          <table:table-cell table:style-name="ce11"/>
          <table:table-cell office:value-type="string" table:number-columns-spanned="22" table:number-rows-spanned="1" table:style-name="ce125">
            <text:p>A.4) <text:s/>Ricavi per prestazioni sanitarie e sociosanitarie a rilevanza sanitaria</text:p>
          </table:table-cell>
          <table:covered-table-cell table:number-columns-repeated="21"/>
          <table:table-cell office:value-type="float" office:value="33392164.240000002" table:style-name="ce18">
            <text:p><text:s/>33.392.164<text:s/></text:p>
          </table:table-cell>
          <table:table-cell office:value-type="float" office:value="33392.164239999998" table:style-name="ce18">
            <text:p><text:s/>33.392<text:s/></text:p>
          </table:table-cell>
          <table:table-cell office:value-type="float" office:value="35318319.490000002" table:style-name="ce18">
            <text:p><text:s/>35.318.319<text:s/></text:p>
          </table:table-cell>
          <table:table-cell office:value-type="float" office:value="35318.319490000002" table:style-name="ce19">
            <text:p>35.318</text:p>
          </table:table-cell>
          <table:table-cell office:value-type="float" office:value="35320" table:style-name="ce19">
            <text:p>35.320</text:p>
          </table:table-cell>
          <table:table-cell table:number-columns-repeated="16355" table:style-name="ce2"/>
        </table:table-row>
        <table:table-row table:style-name="ro13">
          <table:table-cell office:value-type="string" table:style-name="ce32">
            <text:p>AA0330</text:p>
          </table:table-cell>
          <table:table-cell table:style-name="ce11"/>
          <table:table-cell office:value-type="string" table:number-columns-spanned="22" table:number-rows-spanned="1" table:style-name="ce129">
            <text:p>A.4.A) <text:s/>Ricavi per prestazioni sanitarie e sociosanitarie a rilevanza sanitaria erogate a soggetti pubblici<text:s/></text:p>
          </table:table-cell>
          <table:covered-table-cell table:number-columns-repeated="21"/>
          <table:table-cell office:value-type="float" office:value="24576745.07" table:style-name="ce40">
            <text:p><text:s/>24.576.745<text:s/></text:p>
          </table:table-cell>
          <table:table-cell office:value-type="float" office:value="24576.745069999997" table:style-name="ce40">
            <text:p><text:s/>24.577<text:s/></text:p>
          </table:table-cell>
          <table:table-cell office:value-type="float" office:value="26449766.800000001" table:style-name="ce41">
            <text:p><text:s/>26.449.767<text:s/></text:p>
          </table:table-cell>
          <table:table-cell office:value-type="float" office:value="26449.766800000001" table:style-name="ce42">
            <text:p>26.450</text:p>
          </table:table-cell>
          <table:table-cell office:value-type="float" office:value="26451" table:style-name="ce42">
            <text:p>26.451</text:p>
          </table:table-cell>
          <table:table-cell table:number-columns-repeated="16355" table:style-name="ce2"/>
        </table:table-row>
        <table:table-row table:style-name="ro11">
          <table:table-cell office:value-type="string" table:style-name="ce33">
            <text:p>AA034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A.4.A.1) <text:s/>Ricavi per prestaz. sanitarie <text:s/>e sociosanitarie a rilevanza sanitaria erogate ad Aziende sanitarie pubbliche della Regione</text:p>
          </table:table-cell>
          <table:covered-table-cell table:number-columns-repeated="21"/>
          <table:table-cell office:value-type="float" office:value="16406012.059999999" table:style-name="ce43">
            <text:p><text:s/>16.406.012<text:s/></text:p>
          </table:table-cell>
          <table:table-cell office:value-type="float" office:value="16406.012059999997" table:style-name="ce43">
            <text:p><text:s/>16.406<text:s/></text:p>
          </table:table-cell>
          <table:table-cell office:value-type="float" office:value="18273646.370000001" table:style-name="ce44">
            <text:p><text:s/>18.273.646<text:s/></text:p>
          </table:table-cell>
          <table:table-cell office:value-type="float" office:value="18273.646370000002" table:style-name="ce45">
            <text:p>18.274</text:p>
          </table:table-cell>
          <table:table-cell office:value-type="float" office:value="18275" table:style-name="ce45">
            <text:p>18.27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35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A.4.A.1.1) Prestazioni di ricovero</text:p>
          </table:table-cell>
          <table:covered-table-cell table:number-columns-repeated="21"/>
          <table:table-cell office:value-type="float" office:value="10744311.52" table:style-name="ce39">
            <text:p><text:s/>10.744.312<text:s/></text:p>
          </table:table-cell>
          <table:table-cell office:value-type="float" office:value="10744.311519999999" table:style-name="ce39">
            <text:p><text:s/>10.744<text:s/></text:p>
          </table:table-cell>
          <table:table-cell office:value-type="float" office:value="12496503.720000001" table:style-name="ce31">
            <text:p><text:s/>12.496.504<text:s/></text:p>
          </table:table-cell>
          <table:table-cell office:value-type="float" office:value="12496.503720000001" table:style-name="ce7">
            <text:p>12.497</text:p>
          </table:table-cell>
          <table:table-cell office:value-type="float" office:value="12497" table:style-name="ce7">
            <text:p>12.49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36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A.4.A.1.2) Prestazioni di specialistica ambulatoriale</text:p>
          </table:table-cell>
          <table:covered-table-cell table:number-columns-repeated="21"/>
          <table:table-cell office:value-type="float" office:value="1152503.0900000001" table:style-name="ce39">
            <text:p><text:s/>1.152.503<text:s/></text:p>
          </table:table-cell>
          <table:table-cell office:value-type="float" office:value="1152.5030900000002" table:style-name="ce39">
            <text:p><text:s/>1.153<text:s/></text:p>
          </table:table-cell>
          <table:table-cell office:value-type="float" office:value="1527531.9" table:style-name="ce31">
            <text:p><text:s/>1.527.532<text:s/></text:p>
          </table:table-cell>
          <table:table-cell office:value-type="float" office:value="1527.5319" table:style-name="ce7">
            <text:p>1.528</text:p>
          </table:table-cell>
          <table:table-cell office:value-type="float" office:value="1528" table:style-name="ce7">
            <text:p>1.52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37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A.4.A.1.3) Prestazioni di psichiatria residenziale e semiresidenziale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38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A.4.A.1.4) Prestazioni di File F</text:p>
          </table:table-cell>
          <table:covered-table-cell table:number-columns-repeated="21"/>
          <table:table-cell office:value-type="float" office:value="330761.03000000003" table:style-name="ce39">
            <text:p><text:s/>330.761<text:s/></text:p>
          </table:table-cell>
          <table:table-cell office:value-type="float" office:value="330.76103000000001" table:style-name="ce39">
            <text:p><text:s/>331<text:s/></text:p>
          </table:table-cell>
          <table:table-cell office:value-type="float" office:value="373086.01" table:style-name="ce31">
            <text:p><text:s/>373.086<text:s/></text:p>
          </table:table-cell>
          <table:table-cell office:value-type="float" office:value="373.08600999999999" table:style-name="ce7">
            <text:p>373</text:p>
          </table:table-cell>
          <table:table-cell office:value-type="float" office:value="373" table:style-name="ce7">
            <text:p>37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39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A.4.A.1.5) Prestazioni servizi MMG, PLS, Contin. assistenziale</text:p>
          </table:table-cell>
          <table:covered-table-cell table:number-columns-repeated="21"/>
          <table:table-cell office:value-type="float" office:value="79520.08" table:style-name="ce39">
            <text:p><text:s/>79.520<text:s/></text:p>
          </table:table-cell>
          <table:table-cell office:value-type="float" office:value="79.520080000000007" table:style-name="ce39">
            <text:p><text:s/>80<text:s/></text:p>
          </table:table-cell>
          <table:table-cell office:value-type="float" office:value="75698.8" table:style-name="ce31">
            <text:p><text:s/>75.699<text:s/></text:p>
          </table:table-cell>
          <table:table-cell office:value-type="float" office:value="75.698800000000006" table:style-name="ce7">
            <text:p>76</text:p>
          </table:table-cell>
          <table:table-cell office:value-type="float" office:value="76" table:style-name="ce7">
            <text:p>7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40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A.4.A.1.6) Prestazioni servizi farmaceutica convenzionata</text:p>
          </table:table-cell>
          <table:covered-table-cell table:number-columns-repeated="21"/>
          <table:table-cell office:value-type="float" office:value="452278.04" table:style-name="ce39">
            <text:p><text:s/>452.278<text:s/></text:p>
          </table:table-cell>
          <table:table-cell office:value-type="float" office:value="452.27803999999998" table:style-name="ce39">
            <text:p><text:s/>452<text:s/></text:p>
          </table:table-cell>
          <table:table-cell office:value-type="float" office:value="389796.53" table:style-name="ce31">
            <text:p><text:s/>389.797<text:s/></text:p>
          </table:table-cell>
          <table:table-cell office:value-type="float" office:value="389.79653000000002" table:style-name="ce7">
            <text:p>390</text:p>
          </table:table-cell>
          <table:table-cell office:value-type="float" office:value="390" table:style-name="ce7">
            <text:p>39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41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A.4.A.1.7) Prestazioni termali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42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A.4.A.1.8) Prestazioni trasporto ambulanze ed elisoccorso</text:p>
          </table:table-cell>
          <table:covered-table-cell table:number-columns-repeated="21"/>
          <table:table-cell office:value-type="float" office:value="1909.05" table:style-name="ce39">
            <text:p><text:s/>1.909<text:s/></text:p>
          </table:table-cell>
          <table:table-cell office:value-type="float" office:value="1.9090499999999999" table:style-name="ce39">
            <text:p><text:s/>2<text:s/></text:p>
          </table:table-cell>
          <table:table-cell office:value-type="float" office:value="28635.75" table:style-name="ce31">
            <text:p><text:s/>28.636<text:s/></text:p>
          </table:table-cell>
          <table:table-cell office:value-type="float" office:value="28.635750000000002" table:style-name="ce7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43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A.4.A.1.9) Altre prestazioni sanitarie e socio-sanitarie a rilevanza sanitaria<text:s/></text:p>
          </table:table-cell>
          <table:covered-table-cell table:number-columns-repeated="21"/>
          <table:table-cell office:value-type="float" office:value="3644729.2499999995" table:style-name="ce39">
            <text:p><text:s/>3.644.729<text:s/></text:p>
          </table:table-cell>
          <table:table-cell office:value-type="float" office:value="3644.7292499999994" table:style-name="ce39">
            <text:p><text:s/>3.645<text:s/></text:p>
          </table:table-cell>
          <table:table-cell office:value-type="float" office:value="3382393.66" table:style-name="ce31">
            <text:p><text:s/>3.382.394<text:s/></text:p>
          </table:table-cell>
          <table:table-cell office:value-type="float" office:value="3382.3936600000002" table:style-name="ce7">
            <text:p>3.382</text:p>
          </table:table-cell>
          <table:table-cell office:value-type="float" office:value="3382" table:style-name="ce7">
            <text:p>3.382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38">
            <text:p>AA0440</text:p>
          </table:table-cell>
          <table:table-cell table:style-name="ce11"/>
          <table:table-cell office:value-type="string" table:number-columns-spanned="22" table:number-rows-spanned="1" table:style-name="ce130">
            <text:p>A.4.A.2) <text:s text:c="2"/>Ricavi per prestaz. sanitarie e sociosanitarie a rilevanza sanitaria erogate ad altri soggetti pubblici<text:s/></text:p>
          </table:table-cell>
          <table:covered-table-cell table:number-columns-repeated="21"/>
          <table:table-cell office:value-type="float" office:value="163761.94" table:style-name="ce39">
            <text:p><text:s/>163.762<text:s/></text:p>
          </table:table-cell>
          <table:table-cell office:value-type="float" office:value="163.76194000000001" table:style-name="ce39">
            <text:p><text:s/>164<text:s/></text:p>
          </table:table-cell>
          <table:table-cell office:value-type="float" office:value="41078.94" table:style-name="ce31">
            <text:p><text:s/>41.079<text:s/></text:p>
          </table:table-cell>
          <table:table-cell office:value-type="float" office:value="41.078940000000003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38">
            <text:p>AA0450</text:p>
          </table:table-cell>
          <table:table-cell table:style-name="ce11"/>
          <table:table-cell office:value-type="string" table:number-columns-spanned="22" table:number-rows-spanned="1" table:style-name="ce130">
            <text:p>A.4.A.3) <text:s text:c="2"/>Ricavi per prestaz. sanitarie e sociosanitarie a rilevanza sanitaria erogate a soggetti pubblici Extraregione</text:p>
          </table:table-cell>
          <table:covered-table-cell table:number-columns-repeated="21"/>
          <table:table-cell office:value-type="float" office:value="8006971.0700000003" table:style-name="ce25">
            <text:p><text:s/>8.006.971<text:s/></text:p>
          </table:table-cell>
          <table:table-cell office:value-type="float" office:value="8006.9710699999987" table:style-name="ce25">
            <text:p><text:s/>8.007<text:s/></text:p>
          </table:table-cell>
          <table:table-cell office:value-type="float" office:value="8135041.4899999984" table:style-name="ce26">
            <text:p><text:s/>8.135.041<text:s/></text:p>
          </table:table-cell>
          <table:table-cell office:value-type="float" office:value="8135.0414900000005" table:style-name="ce27">
            <text:p>8.135</text:p>
          </table:table-cell>
          <table:table-cell office:value-type="float" office:value="8135" table:style-name="ce27">
            <text:p>8.13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46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1) Prestazioni di ricovero</text:p>
          </table:table-cell>
          <table:covered-table-cell table:number-columns-repeated="21"/>
          <table:table-cell office:value-type="float" office:value="5584126.1699999999" table:style-name="ce39">
            <text:p><text:s/>5.584.126<text:s/></text:p>
          </table:table-cell>
          <table:table-cell office:value-type="float" office:value="5584.1261699999995" table:style-name="ce39">
            <text:p><text:s/>5.584<text:s/></text:p>
          </table:table-cell>
          <table:table-cell office:value-type="float" office:value="6005743.25" table:style-name="ce31">
            <text:p><text:s/>6.005.743<text:s/></text:p>
          </table:table-cell>
          <table:table-cell office:value-type="float" office:value="6005.7432500000004" table:style-name="ce7">
            <text:p>6.006</text:p>
          </table:table-cell>
          <table:table-cell office:value-type="float" office:value="6006" table:style-name="ce7">
            <text:p>6.00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47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2) Prestazioni ambulatoriali</text:p>
          </table:table-cell>
          <table:covered-table-cell table:number-columns-repeated="21"/>
          <table:table-cell office:value-type="float" office:value="1012637.18" table:style-name="ce39">
            <text:p><text:s/>1.012.637<text:s/></text:p>
          </table:table-cell>
          <table:table-cell office:value-type="float" office:value="1012.6371800000001" table:style-name="ce39">
            <text:p><text:s/>1.013<text:s/></text:p>
          </table:table-cell>
          <table:table-cell office:value-type="float" office:value="976620.77" table:style-name="ce31">
            <text:p><text:s/>976.621<text:s/></text:p>
          </table:table-cell>
          <table:table-cell office:value-type="float" office:value="976.62076999999999" table:style-name="ce7">
            <text:p>977</text:p>
          </table:table-cell>
          <table:table-cell office:value-type="float" office:value="977" table:style-name="ce7">
            <text:p>97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480</text:p>
          </table:table-cell>
          <table:table-cell office:value-type="string" table:style-name="ce11">
            <text:p>SS</text:p>
          </table:table-cell>
          <table:table-cell office:value-type="string" table:number-columns-spanned="22" table:number-rows-spanned="1" table:style-name="ce130">
            <text:p>A.4.A.3.3) Prestazioni di psichiatria non soggetta a compensazione (resid. e semiresid.)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49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4) Prestazioni di File F</text:p>
          </table:table-cell>
          <table:covered-table-cell table:number-columns-repeated="21"/>
          <table:table-cell office:value-type="float" office:value="363943.24" table:style-name="ce39">
            <text:p><text:s/>363.943<text:s/></text:p>
          </table:table-cell>
          <table:table-cell office:value-type="float" office:value="363.94324" table:style-name="ce39">
            <text:p><text:s/>364<text:s/></text:p>
          </table:table-cell>
          <table:table-cell office:value-type="float" office:value="296284.09999999998" table:style-name="ce31">
            <text:p><text:s/>296.284<text:s/></text:p>
          </table:table-cell>
          <table:table-cell office:value-type="float" office:value="296.28409999999997" table:style-name="ce7">
            <text:p>296</text:p>
          </table:table-cell>
          <table:table-cell office:value-type="float" office:value="296" table:style-name="ce7">
            <text:p>29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50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5) Prestazioni servizi MMG, PLS, Contin. assistenziale Extraregione</text:p>
          </table:table-cell>
          <table:covered-table-cell table:number-columns-repeated="21"/>
          <table:table-cell office:value-type="float" office:value="78669.279999999999" table:style-name="ce39">
            <text:p><text:s/>78.669<text:s/></text:p>
          </table:table-cell>
          <table:table-cell office:value-type="float" office:value="78.669280000000001" table:style-name="ce39">
            <text:p><text:s/>79<text:s/></text:p>
          </table:table-cell>
          <table:table-cell office:value-type="float" office:value="81632.84" table:style-name="ce31">
            <text:p><text:s/>81.633<text:s/></text:p>
          </table:table-cell>
          <table:table-cell office:value-type="float" office:value="81.632840000000002" table:style-name="ce7">
            <text:p>82</text:p>
          </table:table-cell>
          <table:table-cell office:value-type="float" office:value="82" table:style-name="ce7">
            <text:p>8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51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6) Prestazioni servizi farmaceutica convenzionata Extraregione</text:p>
          </table:table-cell>
          <table:covered-table-cell table:number-columns-repeated="21"/>
          <table:table-cell office:value-type="float" office:value="776823.27" table:style-name="ce39">
            <text:p><text:s/>776.823<text:s/></text:p>
          </table:table-cell>
          <table:table-cell office:value-type="float" office:value="776.82326999999998" table:style-name="ce39">
            <text:p><text:s/>777<text:s/></text:p>
          </table:table-cell>
          <table:table-cell office:value-type="float" office:value="615389.27" table:style-name="ce31">
            <text:p><text:s/>615.389<text:s/></text:p>
          </table:table-cell>
          <table:table-cell office:value-type="float" office:value="615.38927000000001" table:style-name="ce7">
            <text:p>615</text:p>
          </table:table-cell>
          <table:table-cell office:value-type="float" office:value="615" table:style-name="ce7">
            <text:p>61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52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7) Prestazioni termali Extraregione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53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8) Prestazioni trasporto ambulanze ed elisoccorso Extraregione</text:p>
          </table:table-cell>
          <table:covered-table-cell table:number-columns-repeated="21"/>
          <table:table-cell office:value-type="float" office:value="189931.93" table:style-name="ce39">
            <text:p><text:s/>189.932<text:s/></text:p>
          </table:table-cell>
          <table:table-cell office:value-type="float" office:value="189.93192999999999" table:style-name="ce39">
            <text:p><text:s/>190<text:s/></text:p>
          </table:table-cell>
          <table:table-cell office:value-type="float" office:value="159371.26" table:style-name="ce31">
            <text:p><text:s/>159.371<text:s/></text:p>
          </table:table-cell>
          <table:table-cell office:value-type="float" office:value="159.37126000000001" table:style-name="ce7">
            <text:p>159</text:p>
          </table:table-cell>
          <table:table-cell office:value-type="float" office:value="159" table:style-name="ce7">
            <text:p>15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54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9) Altre prestazioni sanitarie e sociosanitarie a rilevanza sanitaria Extraregione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55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10) Ricavi per cessione di emocomponenti e cellule staminali Extraregione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56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A.4.A.3.11) Ricavi per differenziale tariffe TUC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5">
          <table:table-cell office:value-type="string" table:style-name="ce38">
            <text:p>AA0570</text:p>
          </table:table-cell>
          <table:table-cell office:value-type="string" table:style-name="ce11">
            <text:p>SS</text:p>
          </table:table-cell>
          <table:table-cell office:value-type="string" table:number-columns-spanned="22" table:number-rows-spanned="1" table:style-name="ce130">
            <text:p>A.4.A.3.12) Altre prestazioni sanitarie e sociosanitarie a rilevanza sanitaria non soggette a compensazione Extraregione</text:p>
          </table:table-cell>
          <table:covered-table-cell table:number-columns-repeated="21"/>
          <table:table-cell office:value-type="float" office:value="840" table:style-name="ce43">
            <text:p><text:s/>840<text:s/></text:p>
          </table:table-cell>
          <table:table-cell office:value-type="float" office:value="0.84" table:style-name="ce43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580</text:p>
          </table:table-cell>
          <table:table-cell office:value-type="string" table:style-name="ce11">
            <text:p>SS</text:p>
          </table:table-cell>
          <table:table-cell office:value-type="string" table:number-columns-spanned="22" table:number-rows-spanned="1" table:style-name="ce128">
            <text:p>A.4.A.3.12.A) Prestazioni di assistenza riabilitativa non soggette a compensazione Extraregione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6">
          <table:table-cell office:value-type="string" table:style-name="ce33">
            <text:p>AA0590</text:p>
          </table:table-cell>
          <table:table-cell office:value-type="string" table:style-name="ce11">
            <text:p>SS</text:p>
          </table:table-cell>
          <table:table-cell office:value-type="string" table:number-columns-spanned="22" table:number-rows-spanned="1" table:style-name="ce128">
            <text:p>A.4.A.3.12.B) Altre prestazioni sanitarie e socio-sanitarie a rilevanza sanitaria non soggette a compensazione Extraregione</text:p>
          </table:table-cell>
          <table:covered-table-cell table:number-columns-repeated="21"/>
          <table:table-cell office:value-type="float" office:value="840" table:style-name="ce34">
            <text:p><text:s/>840<text:s/></text:p>
          </table:table-cell>
          <table:table-cell office:value-type="float" office:value="0.84" table:style-name="ce34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600</text:p>
          </table:table-cell>
          <table:table-cell table:style-name="ce11"/>
          <table:table-cell office:value-type="string" table:number-columns-spanned="22" table:number-rows-spanned="1" table:style-name="ce130">
            <text:p>A.4.A.3.13) Altre prestazioni sanitarie a rilevanza sanitaria - Mobilità attiva Internazionale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1">
          <table:table-cell office:value-type="string" table:style-name="ce32">
            <text:p>AA061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9">
            <text:p>A.4.B) <text:s/>Ricavi per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2"/>
        </table:table-row>
        <table:table-row table:style-name="ro17">
          <table:table-cell office:value-type="string" table:style-name="ce33">
            <text:p>AA062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8">
            <text:p>A.4.B.1) <text:s/>Prestazioni di ricovero da priv. Extraregione in compensazione (mobilità attiva)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63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8">
            <text:p>A.4.B.2) <text:s/>Prestazioni ambulatoriali da priv. Extraregione in compensazione <text:s/>(mobilità attiva)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64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8">
            <text:p>A.4.B.3) <text:s/>Prestazioni di File F da priv. Extraregione in compensazione (mobilità attiva)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1">
          <table:table-cell office:value-type="string" table:style-name="ce33">
            <text:p>AA065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8">
            <text:p>A.4.B.4) <text:s/>Altre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32">
            <text:p>AA0660</text:p>
          </table:table-cell>
          <table:table-cell table:style-name="ce11"/>
          <table:table-cell office:value-type="string" table:number-columns-spanned="22" table:number-rows-spanned="1" table:style-name="ce129">
            <text:p>A.4.C) <text:s/>Ricavi per prestazioni sanitarie e sociosanitarie a rilevanza sanitaria erogate a privati<text:s/></text:p>
          </table:table-cell>
          <table:covered-table-cell table:number-columns-repeated="21"/>
          <table:table-cell office:value-type="float" office:value="3804796.21" table:style-name="ce35">
            <text:p><text:s/>3.804.796<text:s/></text:p>
          </table:table-cell>
          <table:table-cell office:value-type="float" office:value="3804.79621" table:style-name="ce35">
            <text:p><text:s/>3.805<text:s/></text:p>
          </table:table-cell>
          <table:table-cell office:value-type="float" office:value="3609602.4000000004" table:style-name="ce31">
            <text:p><text:s/>3.609.602<text:s/></text:p>
          </table:table-cell>
          <table:table-cell office:value-type="float" office:value="3609.6024000000002" table:style-name="ce36">
            <text:p>3.610</text:p>
          </table:table-cell>
          <table:table-cell office:value-type="float" office:value="3610" table:style-name="ce36">
            <text:p>3.610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32">
            <text:p>AA0670</text:p>
          </table:table-cell>
          <table:table-cell table:style-name="ce11"/>
          <table:table-cell office:value-type="string" table:number-columns-spanned="22" table:number-rows-spanned="1" table:style-name="ce129">
            <text:p>A.4.D) <text:s/>Ricavi per prestazioni sanitarie erogate in regime di intramoenia</text:p>
          </table:table-cell>
          <table:covered-table-cell table:number-columns-repeated="21"/>
          <table:table-cell office:value-type="float" office:value="5010622.96" table:style-name="ce18">
            <text:p><text:s/>5.010.623<text:s/></text:p>
          </table:table-cell>
          <table:table-cell office:value-type="float" office:value="5010.6229599999997" table:style-name="ce18">
            <text:p><text:s/>5.011<text:s/></text:p>
          </table:table-cell>
          <table:table-cell office:value-type="float" office:value="5258950.29" table:style-name="ce18">
            <text:p><text:s/>5.258.950<text:s/></text:p>
          </table:table-cell>
          <table:table-cell office:value-type="float" office:value="5258.9502900000007" table:style-name="ce19">
            <text:p>5.259</text:p>
          </table:table-cell>
          <table:table-cell office:value-type="float" office:value="5259" table:style-name="ce19">
            <text:p>5.25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680</text:p>
          </table:table-cell>
          <table:table-cell table:style-name="ce11"/>
          <table:table-cell office:value-type="string" table:number-columns-spanned="22" table:number-rows-spanned="1" table:style-name="ce128">
            <text:p>A.4.D.1) <text:s/>Ricavi per prestazioni sanitarie intramoenia - Area ospedaliera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690</text:p>
          </table:table-cell>
          <table:table-cell table:style-name="ce11"/>
          <table:table-cell office:value-type="string" table:number-columns-spanned="22" table:number-rows-spanned="1" table:style-name="ce128">
            <text:p>A.4.D.2) <text:s/>Ricavi per prestazioni sanitarie intramoenia - Area specialistica</text:p>
          </table:table-cell>
          <table:covered-table-cell table:number-columns-repeated="21"/>
          <table:table-cell office:value-type="float" office:value="4679423.5" table:style-name="ce34">
            <text:p><text:s/>4.679.424<text:s/></text:p>
          </table:table-cell>
          <table:table-cell office:value-type="float" office:value="4679.4234999999999" table:style-name="ce34">
            <text:p><text:s/>4.679<text:s/></text:p>
          </table:table-cell>
          <table:table-cell office:value-type="float" office:value="5034824.9000000004" table:style-name="ce31">
            <text:p><text:s/>5.034.825<text:s/></text:p>
          </table:table-cell>
          <table:table-cell office:value-type="float" office:value="5034.8249000000005" table:style-name="ce7">
            <text:p>5.035</text:p>
          </table:table-cell>
          <table:table-cell office:value-type="float" office:value="5035" table:style-name="ce7">
            <text:p>5.03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700</text:p>
          </table:table-cell>
          <table:table-cell table:style-name="ce46"/>
          <table:table-cell office:value-type="string" table:number-columns-spanned="22" table:number-rows-spanned="1" table:style-name="ce128">
            <text:p>A.4.D.3) <text:s/>Ricavi per prestazioni sanitarie intramoenia - Area sanità pubblica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/>
        </table:table-row>
        <table:table-row table:style-name="ro18">
          <table:table-cell office:value-type="string" table:style-name="ce33">
            <text:p>AA0710</text:p>
          </table:table-cell>
          <table:table-cell table:style-name="ce11"/>
          <table:table-cell office:value-type="string" table:number-columns-spanned="22" table:number-rows-spanned="1" table:style-name="ce128">
            <text:p>A.4.D.4) <text:s/>Ricavi per prestazioni sanitarie intramoenia - Consulenze (ex art. 55 c.1 lett. c), d) ed ex art. 57-58)</text:p>
          </table:table-cell>
          <table:covered-table-cell table:number-columns-repeated="21"/>
          <table:table-cell office:value-type="float" office:value="139805.93" table:style-name="ce34">
            <text:p><text:s/>139.806<text:s/></text:p>
          </table:table-cell>
          <table:table-cell office:value-type="float" office:value="139.80592999999999" table:style-name="ce34">
            <text:p><text:s/>140<text:s/></text:p>
          </table:table-cell>
          <table:table-cell office:value-type="float" office:value="67030.63" table:style-name="ce31">
            <text:p><text:s/>67.031<text:s/></text:p>
          </table:table-cell>
          <table:table-cell office:value-type="float" office:value="67.030630000000002" table:style-name="ce7">
            <text:p>67</text:p>
          </table:table-cell>
          <table:table-cell office:value-type="float" office:value="67" table:style-name="ce7">
            <text:p>67</text:p>
          </table:table-cell>
          <table:table-cell table:number-columns-repeated="16355" table:style-name="ce2"/>
        </table:table-row>
        <table:table-row table:style-name="ro12">
          <table:table-cell office:value-type="string" table:style-name="ce33">
            <text:p>AA072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A.4.D.5) <text:s/>Ricavi per prestazioni sanitari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730</text:p>
          </table:table-cell>
          <table:table-cell table:style-name="ce11"/>
          <table:table-cell office:value-type="string" table:number-columns-spanned="22" table:number-rows-spanned="1" table:style-name="ce128">
            <text:p>A.4.D.6) <text:s/>Ricavi per prestazioni sanitarie intramoenia - Altro</text:p>
          </table:table-cell>
          <table:covered-table-cell table:number-columns-repeated="21"/>
          <table:table-cell office:value-type="float" office:value="191393.53" table:style-name="ce34">
            <text:p><text:s/>191.394<text:s/></text:p>
          </table:table-cell>
          <table:table-cell office:value-type="float" office:value="191.39353" table:style-name="ce34">
            <text:p><text:s/>191<text:s/></text:p>
          </table:table-cell>
          <table:table-cell office:value-type="float" office:value="157094.76" table:style-name="ce31">
            <text:p><text:s/>157.095<text:s/></text:p>
          </table:table-cell>
          <table:table-cell office:value-type="float" office:value="157.09476000000001" table:style-name="ce7">
            <text:p>157</text:p>
          </table:table-cell>
          <table:table-cell office:value-type="float" office:value="157" table:style-name="ce7">
            <text:p>157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33">
            <text:p>AA074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A.4.D.7) <text:s/>Ricavi per prestazioni sanitarie intramoenia - Altro (Aziende sanitarie pubbliche della Regione)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AA0750</text:p>
          </table:table-cell>
          <table:table-cell table:style-name="ce11"/>
          <table:table-cell office:value-type="string" table:number-columns-spanned="22" table:number-rows-spanned="1" table:style-name="ce125">
            <text:p>A.5) Concorsi, recuperi e rimborsi</text:p>
          </table:table-cell>
          <table:covered-table-cell table:number-columns-repeated="21"/>
          <table:table-cell office:value-type="float" office:value="6981537.9199999999" table:style-name="ce12">
            <text:p><text:s/>6.981.538<text:s/></text:p>
          </table:table-cell>
          <table:table-cell office:value-type="float" office:value="6981.5379199999998" table:style-name="ce12">
            <text:p><text:s/>6.982<text:s/></text:p>
          </table:table-cell>
          <table:table-cell office:value-type="float" office:value="2235020.42" table:style-name="ce13">
            <text:p><text:s/>2.235.020<text:s/></text:p>
          </table:table-cell>
          <table:table-cell office:value-type="float" office:value="2235.0204199999998" table:style-name="ce14">
            <text:p>2.235</text:p>
          </table:table-cell>
          <table:table-cell office:value-type="float" office:value="2234" table:style-name="ce14">
            <text:p>2.23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AA0760</text:p>
          </table:table-cell>
          <table:table-cell table:style-name="ce11"/>
          <table:table-cell office:value-type="string" table:number-columns-spanned="22" table:number-rows-spanned="1" table:style-name="ce129">
            <text:p>A.5.A) Rimborsi assicurativi</text:p>
          </table:table-cell>
          <table:covered-table-cell table:number-columns-repeated="21"/>
          <table:table-cell office:value-type="float" office:value="213921.96" table:style-name="ce35">
            <text:p><text:s/>213.922<text:s/></text:p>
          </table:table-cell>
          <table:table-cell office:value-type="float" office:value="213.92195999999998" table:style-name="ce35">
            <text:p><text:s/>214<text:s/></text:p>
          </table:table-cell>
          <table:table-cell office:value-type="float" office:value="200989.2" table:style-name="ce31">
            <text:p><text:s/>200.989<text:s/></text:p>
          </table:table-cell>
          <table:table-cell office:value-type="float" office:value="200.98920000000001" table:style-name="ce36">
            <text:p>201</text:p>
          </table:table-cell>
          <table:table-cell office:value-type="float" office:value="201" table:style-name="ce7">
            <text:p>20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AA0770</text:p>
          </table:table-cell>
          <table:table-cell table:style-name="ce48"/>
          <table:table-cell office:value-type="string" table:number-columns-spanned="22" table:number-rows-spanned="1" table:style-name="ce129">
            <text:p>A.5.B) Concorsi, recuperi e rimborsi da Regione</text:p>
          </table:table-cell>
          <table:covered-table-cell table:number-columns-repeated="21"/>
          <table:table-cell office:value-type="float" office:value="12746.369999999999" table:style-name="ce12">
            <text:p><text:s/>12.746<text:s/></text:p>
          </table:table-cell>
          <table:table-cell office:value-type="float" office:value="12.746370000000001" table:style-name="ce12">
            <text:p><text:s/>13<text:s/></text:p>
          </table:table-cell>
          <table:table-cell office:value-type="float" office:value="27188.75" table:style-name="ce13">
            <text:p><text:s/>27.189<text:s/></text:p>
          </table:table-cell>
          <table:table-cell office:value-type="float" office:value="27.188749999999999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number-columns-repeated="16355" table:style-name="ce2"/>
        </table:table-row>
        <table:table-row table:style-name="ro12">
          <table:table-cell office:value-type="string" table:style-name="ce33">
            <text:p>AA0780</text:p>
          </table:table-cell>
          <table:table-cell table:style-name="ce48"/>
          <table:table-cell office:value-type="string" table:number-columns-spanned="22" table:number-rows-spanned="1" table:style-name="ce128">
            <text:p>A.5.B.1) Rimborso degli oneri stipendiali del personale dell'azienda in posizione di comando presso la Regione</text:p>
          </table:table-cell>
          <table:covered-table-cell table:number-columns-repeated="21"/>
          <table:table-cell office:value-type="float" office:value="12265.91" table:style-name="ce34">
            <text:p><text:s/>12.266<text:s/></text:p>
          </table:table-cell>
          <table:table-cell office:value-type="float" office:value="12.26591" table:style-name="ce34">
            <text:p><text:s/>12<text:s/></text:p>
          </table:table-cell>
          <table:table-cell office:value-type="float" office:value="27066.94" table:style-name="ce31">
            <text:p><text:s/>27.067<text:s/></text:p>
          </table:table-cell>
          <table:table-cell office:value-type="float" office:value="27.066939999999999" table:style-name="ce7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790</text:p>
          </table:table-cell>
          <table:table-cell table:style-name="ce48"/>
          <table:table-cell office:value-type="string" table:number-columns-spanned="22" table:number-rows-spanned="1" table:style-name="ce128">
            <text:p>A.5.B.2) Altri concorsi, recuperi e rimborsi da parte della Regione</text:p>
          </table:table-cell>
          <table:covered-table-cell table:number-columns-repeated="21"/>
          <table:table-cell office:value-type="float" office:value="480.46" table:style-name="ce34">
            <text:p><text:s/>480<text:s/></text:p>
          </table:table-cell>
          <table:table-cell office:value-type="float" office:value="0.48046" table:style-name="ce34">
            <text:p><text:s/>0<text:s/></text:p>
          </table:table-cell>
          <table:table-cell office:value-type="float" office:value="121.81" table:style-name="ce31">
            <text:p><text:s/>122<text:s/></text:p>
          </table:table-cell>
          <table:table-cell office:value-type="float" office:value="0.12181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AA0800</text:p>
          </table:table-cell>
          <table:table-cell office:value-type="string" table:style-name="ce49">
            <text:p>R</text:p>
          </table:table-cell>
          <table:table-cell office:value-type="string" table:number-columns-spanned="22" table:number-rows-spanned="1" table:style-name="ce129">
            <text:p>A.5.C) Concorsi, recuperi e rimborsi da Aziende sanitarie pubbliche della Regione</text:p>
          </table:table-cell>
          <table:covered-table-cell table:number-columns-repeated="21"/>
          <table:table-cell office:value-type="float" office:value="431476.52999999997" table:style-name="ce18">
            <text:p><text:s/>431.477<text:s/></text:p>
          </table:table-cell>
          <table:table-cell office:value-type="float" office:value="431.47652999999997" table:style-name="ce18">
            <text:p><text:s/>431<text:s/></text:p>
          </table:table-cell>
          <table:table-cell office:value-type="float" office:value="167088.29" table:style-name="ce24">
            <text:p><text:s/>167.088<text:s/></text:p>
          </table:table-cell>
          <table:table-cell office:value-type="float" office:value="167.08829" table:style-name="ce19">
            <text:p>167</text:p>
          </table:table-cell>
          <table:table-cell office:value-type="float" office:value="167" table:style-name="ce19">
            <text:p>167</text:p>
          </table:table-cell>
          <table:table-cell table:number-columns-repeated="16355" table:style-name="ce2"/>
        </table:table-row>
        <table:table-row table:style-name="ro12">
          <table:table-cell office:value-type="string" table:style-name="ce33">
            <text:p>AA081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A.5.C.1) Rimborso degli oneri stipendiali del personale dipendente dell'azienda in posizione di comando presso Aziende sanitarie pubbliche della Regione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82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A.5.C.2) Rimborsi per acquisto beni da parte di Aziende sanitarie pubbliche della Regione</text:p>
          </table:table-cell>
          <table:covered-table-cell table:number-columns-repeated="21"/>
          <table:table-cell office:value-type="float" office:value="212.16" table:style-name="ce34">
            <text:p><text:s/>212<text:s/></text:p>
          </table:table-cell>
          <table:table-cell office:value-type="float" office:value="0.21215999999999999" table:style-name="ce34">
            <text:p><text:s/>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33">
            <text:p>AA083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A.5.C.3) Altri concorsi, recuperi e rimborsi da parte di Aziende sanitarie pubbliche della Regione</text:p>
          </table:table-cell>
          <table:covered-table-cell table:number-columns-repeated="21"/>
          <table:table-cell office:value-type="float" office:value="431264.37" table:style-name="ce34">
            <text:p><text:s/>431.264<text:s/></text:p>
          </table:table-cell>
          <table:table-cell office:value-type="float" office:value="431.26436999999999" table:style-name="ce34">
            <text:p><text:s/>431<text:s/></text:p>
          </table:table-cell>
          <table:table-cell office:value-type="float" office:value="167088.29" table:style-name="ce31">
            <text:p><text:s/>167.088<text:s/></text:p>
          </table:table-cell>
          <table:table-cell office:value-type="float" office:value="167.08829" table:style-name="ce7">
            <text:p>167</text:p>
          </table:table-cell>
          <table:table-cell office:value-type="float" office:value="167" table:style-name="ce7">
            <text:p>16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AA0840</text:p>
          </table:table-cell>
          <table:table-cell table:style-name="ce11"/>
          <table:table-cell office:value-type="string" table:number-columns-spanned="22" table:number-rows-spanned="1" table:style-name="ce129">
            <text:p>A.5.D) Concorsi, recuperi e rimborsi da altri soggetti pubblici</text:p>
          </table:table-cell>
          <table:covered-table-cell table:number-columns-repeated="21"/>
          <table:table-cell office:value-type="float" office:value="82108.210000000006" table:style-name="ce18">
            <text:p><text:s/>82.108<text:s/></text:p>
          </table:table-cell>
          <table:table-cell office:value-type="float" office:value="82.10821" table:style-name="ce18">
            <text:p><text:s/>82<text:s/></text:p>
          </table:table-cell>
          <table:table-cell office:value-type="float" office:value="73359.820000000007" table:style-name="ce24">
            <text:p><text:s/>73.360<text:s/></text:p>
          </table:table-cell>
          <table:table-cell office:value-type="float" office:value="73.359819999999999" table:style-name="ce19">
            <text:p>73</text:p>
          </table:table-cell>
          <table:table-cell office:value-type="float" office:value="73" table:style-name="ce19">
            <text:p>73</text:p>
          </table:table-cell>
          <table:table-cell table:number-columns-repeated="16355" table:style-name="ce2"/>
        </table:table-row>
        <table:table-row table:style-name="ro11">
          <table:table-cell office:value-type="string" table:style-name="ce33">
            <text:p>AA0850</text:p>
          </table:table-cell>
          <table:table-cell table:style-name="ce11"/>
          <table:table-cell office:value-type="string" table:number-columns-spanned="22" table:number-rows-spanned="1" table:style-name="ce128">
            <text:p>A.5.D.1) Rimborso degli oneri stipendiali del personale dipendente dell'azienda in posizione di comando presso altri soggetti pubblici</text:p>
          </table:table-cell>
          <table:covered-table-cell table:number-columns-repeated="21"/>
          <table:table-cell office:value-type="float" office:value="28981.97" table:style-name="ce34">
            <text:p><text:s/>28.982<text:s/></text:p>
          </table:table-cell>
          <table:table-cell office:value-type="float" office:value="28.98197" table:style-name="ce34">
            <text:p><text:s/>29<text:s/></text:p>
          </table:table-cell>
          <table:table-cell office:value-type="float" office:value="64289.03" table:style-name="ce31">
            <text:p><text:s/>64.289<text:s/></text:p>
          </table:table-cell>
          <table:table-cell office:value-type="float" office:value="64.289029999999997" table:style-name="ce7">
            <text:p>64</text:p>
          </table:table-cell>
          <table:table-cell office:value-type="float" office:value="64" table:style-name="ce7">
            <text:p>6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860</text:p>
          </table:table-cell>
          <table:table-cell table:style-name="ce11"/>
          <table:table-cell office:value-type="string" table:number-columns-spanned="22" table:number-rows-spanned="1" table:style-name="ce128">
            <text:p>A.5.D.2) Rimborsi per acquisto beni da parte di altri soggetti pubblici</text:p>
          </table:table-cell>
          <table:covered-table-cell table:number-columns-repeated="21"/>
          <table:table-cell office:value-type="float" office:value="119.72" table:style-name="ce34">
            <text:p><text:s/>120<text:s/></text:p>
          </table:table-cell>
          <table:table-cell office:value-type="float" office:value="0.11971999999999999" table:style-name="ce34">
            <text:p><text:s/>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870</text:p>
          </table:table-cell>
          <table:table-cell table:style-name="ce11"/>
          <table:table-cell office:value-type="string" table:number-columns-spanned="22" table:number-rows-spanned="1" table:style-name="ce128">
            <text:p>A.5.D.3) Altri concorsi, recuperi e rimborsi da parte di altri soggetti pubblici</text:p>
          </table:table-cell>
          <table:covered-table-cell table:number-columns-repeated="21"/>
          <table:table-cell office:value-type="float" office:value="53006.520000000004" table:style-name="ce34">
            <text:p><text:s/>53.007<text:s/></text:p>
          </table:table-cell>
          <table:table-cell office:value-type="float" office:value="53.006520000000002" table:style-name="ce34">
            <text:p><text:s/>53<text:s/></text:p>
          </table:table-cell>
          <table:table-cell office:value-type="float" office:value="9070.7900000000009" table:style-name="ce31">
            <text:p><text:s/>9.071<text:s/></text:p>
          </table:table-cell>
          <table:table-cell office:value-type="float" office:value="9.0707900000000006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AA0880</text:p>
          </table:table-cell>
          <table:table-cell table:style-name="ce11"/>
          <table:table-cell office:value-type="string" table:number-columns-spanned="22" table:number-rows-spanned="1" table:style-name="ce129">
            <text:p>A.5.E) Concorsi, recuperi e rimborsi da privati</text:p>
          </table:table-cell>
          <table:covered-table-cell table:number-columns-repeated="21"/>
          <table:table-cell office:value-type="float" office:value="6241284.8499999996" table:style-name="ce18">
            <text:p><text:s/>6.241.285<text:s/></text:p>
          </table:table-cell>
          <table:table-cell office:value-type="float" office:value="6241.28485" table:style-name="ce18">
            <text:p><text:s/>6.241<text:s/></text:p>
          </table:table-cell>
          <table:table-cell office:value-type="float" office:value="1766394.3599999999" table:style-name="ce18">
            <text:p><text:s/>1.766.394<text:s/></text:p>
          </table:table-cell>
          <table:table-cell office:value-type="float" office:value="1766.3943599999998" table:style-name="ce19">
            <text:p>1.766</text:p>
          </table:table-cell>
          <table:table-cell office:value-type="float" office:value="1766" table:style-name="ce19">
            <text:p>1.76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890</text:p>
          </table:table-cell>
          <table:table-cell table:style-name="ce11"/>
          <table:table-cell office:value-type="string" table:number-columns-spanned="22" table:number-rows-spanned="1" table:style-name="ce128">
            <text:p>A.5.E.1) Rimborso da aziende farmaceutiche per Pay back</text:p>
          </table:table-cell>
          <table:covered-table-cell table:number-columns-repeated="21"/>
          <table:table-cell office:value-type="float" office:value="5797808.1599999992" table:style-name="ce50">
            <text:p><text:s/>5.797.808<text:s/></text:p>
          </table:table-cell>
          <table:table-cell office:value-type="float" office:value="5797.8081599999996" table:style-name="ce50">
            <text:p><text:s/>5.798<text:s/></text:p>
          </table:table-cell>
          <table:table-cell office:value-type="float" office:value="1228927.79" table:style-name="ce51">
            <text:p><text:s/>1.228.928<text:s/></text:p>
          </table:table-cell>
          <table:table-cell office:value-type="float" office:value="1228.92779" table:style-name="ce52">
            <text:p>1.229</text:p>
          </table:table-cell>
          <table:table-cell office:value-type="float" office:value="1229" table:style-name="ce52">
            <text:p>1.22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900</text:p>
          </table:table-cell>
          <table:table-cell table:style-name="ce11"/>
          <table:table-cell office:value-type="string" table:number-columns-spanned="22" table:number-rows-spanned="1" table:style-name="ce130">
            <text:p>A.5.E.1.1) Pay-back per il superamento del tetto della spesa farmaceutica territoriale</text:p>
          </table:table-cell>
          <table:covered-table-cell table:number-columns-repeated="21"/>
          <table:table-cell office:value-type="float" office:value="270476.59999999998" table:style-name="ce39">
            <text:p><text:s/>270.477<text:s/></text:p>
          </table:table-cell>
          <table:table-cell office:value-type="float" office:value="270.47659999999996" table:style-name="ce39">
            <text:p><text:s/>2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910</text:p>
          </table:table-cell>
          <table:table-cell table:style-name="ce11"/>
          <table:table-cell office:value-type="string" table:number-columns-spanned="22" table:number-rows-spanned="1" table:style-name="ce130">
            <text:p>A.5.E.1.2) Pay-back per superamento del tetto della spesa farmaceutica ospedaliera</text:p>
          </table:table-cell>
          <table:covered-table-cell table:number-columns-repeated="21"/>
          <table:table-cell office:value-type="float" office:value="5527331.5599999996" table:style-name="ce39">
            <text:p><text:s/>5.527.332<text:s/></text:p>
          </table:table-cell>
          <table:table-cell office:value-type="float" office:value="5527.3315599999996" table:style-name="ce39">
            <text:p><text:s/>5.5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A0920</text:p>
          </table:table-cell>
          <table:table-cell table:style-name="ce11"/>
          <table:table-cell office:value-type="string" table:number-columns-spanned="22" table:number-rows-spanned="1" table:style-name="ce130">
            <text:p>A.5.E.1.3) Ulteriore Pay-back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8927.79" table:style-name="ce31">
            <text:p><text:s/>1.228.928<text:s/></text:p>
          </table:table-cell>
          <table:table-cell office:value-type="float" office:value="1228.92779" table:style-name="ce7">
            <text:p>1.229</text:p>
          </table:table-cell>
          <table:table-cell office:value-type="float" office:value="1229" table:style-name="ce7">
            <text:p>1.22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930</text:p>
          </table:table-cell>
          <table:table-cell table:style-name="ce11"/>
          <table:table-cell office:value-type="string" table:number-columns-spanned="22" table:number-rows-spanned="1" table:style-name="ce128">
            <text:p>A.5.E.2) Altri concorsi, recuperi e rimborsi da privati</text:p>
          </table:table-cell>
          <table:covered-table-cell table:number-columns-repeated="21"/>
          <table:table-cell office:value-type="float" office:value="443476.69" table:style-name="ce34">
            <text:p><text:s/>443.477<text:s/></text:p>
          </table:table-cell>
          <table:table-cell office:value-type="float" office:value="443.47669000000002" table:style-name="ce34">
            <text:p><text:s/>443<text:s/></text:p>
          </table:table-cell>
          <table:table-cell office:value-type="float" office:value="537466.56999999995" table:style-name="ce31">
            <text:p><text:s/>537.467<text:s/></text:p>
          </table:table-cell>
          <table:table-cell office:value-type="float" office:value="537.46656999999993" table:style-name="ce7">
            <text:p>537</text:p>
          </table:table-cell>
          <table:table-cell office:value-type="float" office:value="537" table:style-name="ce7">
            <text:p>53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AA0940</text:p>
          </table:table-cell>
          <table:table-cell table:style-name="ce11"/>
          <table:table-cell office:value-type="string" table:number-columns-spanned="22" table:number-rows-spanned="1" table:style-name="ce125">
            <text:p>A.6) <text:s/>Compartecipazione alla spesa per prestazioni sanitarie (Ticket)</text:p>
          </table:table-cell>
          <table:covered-table-cell table:number-columns-repeated="21"/>
          <table:table-cell office:value-type="float" office:value="8426473.370000001" table:style-name="ce12">
            <text:p><text:s/>8.426.473<text:s/></text:p>
          </table:table-cell>
          <table:table-cell office:value-type="float" office:value="8426.4733700000015" table:style-name="ce12">
            <text:p><text:s/>8.426<text:s/></text:p>
          </table:table-cell>
          <table:table-cell office:value-type="float" office:value="7946766.7699999996" table:style-name="ce13">
            <text:p><text:s/>7.946.767<text:s/></text:p>
          </table:table-cell>
          <table:table-cell office:value-type="float" office:value="7946.7667699999993" table:style-name="ce14">
            <text:p>7.947</text:p>
          </table:table-cell>
          <table:table-cell office:value-type="float" office:value="7947" table:style-name="ce14">
            <text:p>7.947</text:p>
          </table:table-cell>
          <table:table-cell table:number-columns-repeated="16355" table:style-name="ce2"/>
        </table:table-row>
        <table:table-row table:style-name="ro18">
          <table:table-cell office:value-type="string" table:style-name="ce33">
            <text:p>AA0950</text:p>
          </table:table-cell>
          <table:table-cell table:style-name="ce11"/>
          <table:table-cell office:value-type="string" table:number-columns-spanned="22" table:number-rows-spanned="1" table:style-name="ce128">
            <text:p>A.6.A) <text:s/>Compartecipazione alla spesa per prestazioni sanitarie - Ticket sulle prestazioni di specialistica ambulatoriale</text:p>
          </table:table-cell>
          <table:covered-table-cell table:number-columns-repeated="21"/>
          <table:table-cell office:value-type="float" office:value="8282152.3200000003" table:style-name="ce34">
            <text:p><text:s/>8.282.152<text:s/></text:p>
          </table:table-cell>
          <table:table-cell office:value-type="float" office:value="8282.1523200000011" table:style-name="ce34">
            <text:p><text:s/>8.282<text:s/></text:p>
          </table:table-cell>
          <table:table-cell office:value-type="float" office:value="7824535.8799999999" table:style-name="ce31">
            <text:p><text:s/>7.824.536<text:s/></text:p>
          </table:table-cell>
          <table:table-cell office:value-type="float" office:value="7824.5358799999995" table:style-name="ce7">
            <text:p>7.825</text:p>
          </table:table-cell>
          <table:table-cell office:value-type="float" office:value="7825" table:style-name="ce7">
            <text:p>7.82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960</text:p>
          </table:table-cell>
          <table:table-cell table:style-name="ce11"/>
          <table:table-cell office:value-type="string" table:number-columns-spanned="22" table:number-rows-spanned="1" table:style-name="ce128">
            <text:p>A.6.B) <text:s/>Compartecipazione alla spesa per prestazioni sanitarie - Ticket sul pronto soccorso</text:p>
          </table:table-cell>
          <table:covered-table-cell table:number-columns-repeated="21"/>
          <table:table-cell office:value-type="float" office:value="144321.04999999999" table:style-name="ce34">
            <text:p><text:s/>144.321<text:s/></text:p>
          </table:table-cell>
          <table:table-cell office:value-type="float" office:value="144.32104999999999" table:style-name="ce34">
            <text:p><text:s/>144<text:s/></text:p>
          </table:table-cell>
          <table:table-cell office:value-type="float" office:value="122230.89" table:style-name="ce31">
            <text:p><text:s/>122.231<text:s/></text:p>
          </table:table-cell>
          <table:table-cell office:value-type="float" office:value="122.23089" table:style-name="ce7">
            <text:p>122</text:p>
          </table:table-cell>
          <table:table-cell office:value-type="float" office:value="122" table:style-name="ce7">
            <text:p>12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970</text:p>
          </table:table-cell>
          <table:table-cell table:style-name="ce11"/>
          <table:table-cell office:value-type="string" table:number-columns-spanned="22" table:number-rows-spanned="1" table:style-name="ce128">
            <text:p>A.6.C) <text:s/>Compartecipazione alla spesa per prestazioni sanitarie (Ticket) - Altro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AA0980</text:p>
          </table:table-cell>
          <table:table-cell table:style-name="ce11"/>
          <table:table-cell office:value-type="string" table:number-columns-spanned="22" table:number-rows-spanned="1" table:style-name="ce125">
            <text:p>A.7) <text:s/>Quota contributi c/capitale imputata all'esercizio</text:p>
          </table:table-cell>
          <table:covered-table-cell table:number-columns-repeated="21"/>
          <table:table-cell office:value-type="float" office:value="11312565.129999999" table:style-name="ce18">
            <text:p><text:s/>11.312.565<text:s/></text:p>
          </table:table-cell>
          <table:table-cell office:value-type="float" office:value="11312.565129999999" table:style-name="ce18">
            <text:p><text:s/>11.313<text:s/></text:p>
          </table:table-cell>
          <table:table-cell office:value-type="float" office:value="14784413.09" table:style-name="ce24">
            <text:p><text:s/>14.784.413<text:s/></text:p>
          </table:table-cell>
          <table:table-cell office:value-type="float" office:value="14784.41309" table:style-name="ce19">
            <text:p>14.784</text:p>
          </table:table-cell>
          <table:table-cell office:value-type="float" office:value="14784" table:style-name="ce19">
            <text:p>14.78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0990</text:p>
          </table:table-cell>
          <table:table-cell table:style-name="ce11"/>
          <table:table-cell office:value-type="string" table:number-columns-spanned="22" table:number-rows-spanned="1" table:style-name="ce128">
            <text:p>A.7.A) Quota imputata all'esercizio dei finanziamenti per investimenti dallo Stato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1000</text:p>
          </table:table-cell>
          <table:table-cell table:style-name="ce11"/>
          <table:table-cell office:value-type="string" table:number-columns-spanned="22" table:number-rows-spanned="1" table:style-name="ce128">
            <text:p>A.7.B) <text:s/>Quota imputata all'esercizio dei finanziamenti per investimenti da Regione<text:s/></text:p>
          </table:table-cell>
          <table:covered-table-cell table:number-columns-repeated="21"/>
          <table:table-cell office:value-type="float" office:value="3510239" table:style-name="ce34">
            <text:p><text:s/>3.510.239<text:s/></text:p>
          </table:table-cell>
          <table:table-cell office:value-type="float" office:value="3510.239" table:style-name="ce34">
            <text:p><text:s/>3.510<text:s/></text:p>
          </table:table-cell>
          <table:table-cell office:value-type="float" office:value="3444413.85" table:style-name="ce31">
            <text:p><text:s/>3.444.414<text:s/></text:p>
          </table:table-cell>
          <table:table-cell office:value-type="float" office:value="3444.4138499999999" table:style-name="ce7">
            <text:p>3.444</text:p>
          </table:table-cell>
          <table:table-cell office:value-type="float" office:value="3444" table:style-name="ce7">
            <text:p>3.44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1010</text:p>
          </table:table-cell>
          <table:table-cell table:style-name="ce11"/>
          <table:table-cell office:value-type="string" table:number-columns-spanned="22" table:number-rows-spanned="1" table:style-name="ce128">
            <text:p>A.7.C) <text:s/>Quota imputata all'esercizio dei finanziamenti per beni di prima dotazione</text:p>
          </table:table-cell>
          <table:covered-table-cell table:number-columns-repeated="21"/>
          <table:table-cell office:value-type="float" office:value="4955550.2699999996" table:style-name="ce34">
            <text:p><text:s/>4.955.550<text:s/></text:p>
          </table:table-cell>
          <table:table-cell office:value-type="float" office:value="4955.5502699999997" table:style-name="ce34">
            <text:p><text:s/>4.956<text:s/></text:p>
          </table:table-cell>
          <table:table-cell office:value-type="float" office:value="7510414.5" table:style-name="ce31">
            <text:p><text:s/>7.510.415<text:s/></text:p>
          </table:table-cell>
          <table:table-cell office:value-type="float" office:value="7510.4144999999999" table:style-name="ce7">
            <text:p>7.510</text:p>
          </table:table-cell>
          <table:table-cell office:value-type="float" office:value="7510" table:style-name="ce7">
            <text:p>7.510</text:p>
          </table:table-cell>
          <table:table-cell table:number-columns-repeated="16355" table:style-name="ce2"/>
        </table:table-row>
        <table:table-row table:style-name="ro19">
          <table:table-cell office:value-type="string" table:style-name="ce21">
            <text:p>AA1020</text:p>
          </table:table-cell>
          <table:table-cell table:style-name="ce11"/>
          <table:table-cell office:value-type="string" table:number-columns-spanned="22" table:number-rows-spanned="1" table:style-name="ce124">
            <text:p>A.7.D) Quota imputata all'esercizio dei contributi in c/ esercizio FSR destinati ad investimenti</text:p>
          </table:table-cell>
          <table:covered-table-cell table:number-columns-repeated="21"/>
          <table:table-cell office:value-type="float" office:value="2846775.86" table:style-name="ce22">
            <text:p><text:s/>2.846.776<text:s/></text:p>
          </table:table-cell>
          <table:table-cell office:value-type="float" office:value="2846.7758599999997" table:style-name="ce22">
            <text:p><text:s/>2.847<text:s/></text:p>
          </table:table-cell>
          <table:table-cell office:value-type="float" office:value="3829584.74" table:style-name="ce31">
            <text:p><text:s/>3.829.585<text:s/></text:p>
          </table:table-cell>
          <table:table-cell office:value-type="float" office:value="3829.5847400000002" table:style-name="ce7">
            <text:p>3.830</text:p>
          </table:table-cell>
          <table:table-cell office:value-type="float" office:value="3830" table:style-name="ce7">
            <text:p>3.830</text:p>
          </table:table-cell>
          <table:table-cell table:number-columns-repeated="16355" table:style-name="ce2"/>
        </table:table-row>
        <table:table-row table:style-name="ro20">
          <table:table-cell office:value-type="string" table:style-name="ce33">
            <text:p>AA1030</text:p>
          </table:table-cell>
          <table:table-cell table:style-name="ce11"/>
          <table:table-cell office:value-type="string" table:number-columns-spanned="22" table:number-rows-spanned="1" table:style-name="ce128">
            <text:p>A.7.E) Quota imputata all'esercizio degli altri contributi in c/ esercizio destinati ad investimenti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1040</text:p>
          </table:table-cell>
          <table:table-cell table:style-name="ce11"/>
          <table:table-cell office:value-type="string" table:number-columns-spanned="22" table:number-rows-spanned="1" table:style-name="ce128">
            <text:p>A.7.F) Quota imputata all'esercizio di altre poste del patrimonio netto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AA1050</text:p>
          </table:table-cell>
          <table:table-cell table:style-name="ce11"/>
          <table:table-cell office:value-type="string" table:number-columns-spanned="22" table:number-rows-spanned="1" table:style-name="ce125">
            <text:p>A.8) <text:s/>Incrementi delle immobilizzazioni per lavori interni</text:p>
          </table:table-cell>
          <table:covered-table-cell table:number-columns-repeated="21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AA1060</text:p>
          </table:table-cell>
          <table:table-cell table:style-name="ce11"/>
          <table:table-cell office:value-type="string" table:number-columns-spanned="22" table:number-rows-spanned="1" table:style-name="ce125">
            <text:p>A.9) Altri ricavi e proventi</text:p>
          </table:table-cell>
          <table:covered-table-cell table:number-columns-repeated="21"/>
          <table:table-cell office:value-type="float" office:value="908122.29" table:style-name="ce18">
            <text:p><text:s/>908.122<text:s/></text:p>
          </table:table-cell>
          <table:table-cell office:value-type="float" office:value="908.12229000000002" table:style-name="ce18">
            <text:p><text:s/>908<text:s/></text:p>
          </table:table-cell>
          <table:table-cell office:value-type="float" office:value="1214763.96" table:style-name="ce24">
            <text:p><text:s/>1.214.764<text:s/></text:p>
          </table:table-cell>
          <table:table-cell office:value-type="float" office:value="1214.76396" table:style-name="ce19">
            <text:p>1.215</text:p>
          </table:table-cell>
          <table:table-cell office:value-type="float" office:value="1215" table:style-name="ce19">
            <text:p>1.21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1070</text:p>
          </table:table-cell>
          <table:table-cell table:style-name="ce11"/>
          <table:table-cell office:value-type="string" table:number-columns-spanned="22" table:number-rows-spanned="1" table:style-name="ce128">
            <text:p>A.9.A) Ricavi per prestazioni non sanitarie</text:p>
          </table:table-cell>
          <table:covered-table-cell table:number-columns-repeated="21"/>
          <table:table-cell office:value-type="float" office:value="448" table:style-name="ce34">
            <text:p><text:s/>448<text:s/></text:p>
          </table:table-cell>
          <table:table-cell office:value-type="float" office:value="0.44800000000000001" table:style-name="ce34">
            <text:p><text:s/>0<text:s/></text:p>
          </table:table-cell>
          <table:table-cell office:value-type="float" office:value="2044" table:style-name="ce31">
            <text:p><text:s/>2.044<text:s/></text:p>
          </table:table-cell>
          <table:table-cell office:value-type="float" office:value="2.044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AA1080</text:p>
          </table:table-cell>
          <table:table-cell table:style-name="ce11"/>
          <table:table-cell office:value-type="string" table:number-columns-spanned="22" table:number-rows-spanned="1" table:style-name="ce128">
            <text:p>A.9.B) Fitti attivi ed altri proventi da attività immobiliari</text:p>
          </table:table-cell>
          <table:covered-table-cell table:number-columns-repeated="21"/>
          <table:table-cell office:value-type="float" office:value="435244.85" table:style-name="ce34">
            <text:p><text:s/>435.245<text:s/></text:p>
          </table:table-cell>
          <table:table-cell office:value-type="float" office:value="435.24484999999999" table:style-name="ce34">
            <text:p><text:s/>435<text:s/></text:p>
          </table:table-cell>
          <table:table-cell office:value-type="float" office:value="493899.37" table:style-name="ce31">
            <text:p><text:s/>493.899<text:s/></text:p>
          </table:table-cell>
          <table:table-cell office:value-type="float" office:value="493.89936999999998" table:style-name="ce7">
            <text:p>494</text:p>
          </table:table-cell>
          <table:table-cell office:value-type="float" office:value="494" table:style-name="ce7">
            <text:p>494</text:p>
          </table:table-cell>
          <table:table-cell table:number-columns-repeated="16355" table:style-name="ce2"/>
        </table:table-row>
        <table:table-row table:style-name="ro9">
          <table:table-cell office:value-type="string" table:style-name="ce33">
            <text:p>AA1090</text:p>
          </table:table-cell>
          <table:table-cell table:style-name="ce11"/>
          <table:table-cell office:value-type="string" table:number-columns-spanned="22" table:number-rows-spanned="1" table:style-name="ce128">
            <text:p>A.9.C) Altri proventi diversi</text:p>
          </table:table-cell>
          <table:covered-table-cell table:number-columns-repeated="21"/>
          <table:table-cell office:value-type="float" office:value="472429.44000000006" table:style-name="ce34">
            <text:p><text:s/>472.429<text:s/></text:p>
          </table:table-cell>
          <table:table-cell office:value-type="float" office:value="472.42944000000006" table:style-name="ce34">
            <text:p><text:s/>472<text:s/></text:p>
          </table:table-cell>
          <table:table-cell office:value-type="float" office:value="718820.59000000008" table:style-name="ce31">
            <text:p><text:s/>718.821<text:s/></text:p>
          </table:table-cell>
          <table:table-cell office:value-type="float" office:value="718.82059000000004" table:style-name="ce7">
            <text:p>719</text:p>
          </table:table-cell>
          <table:table-cell office:value-type="float" office:value="719" table:style-name="ce7">
            <text:p>71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AZ9999</text:p>
          </table:table-cell>
          <table:table-cell table:style-name="ce46"/>
          <table:table-cell office:value-type="string" table:number-columns-spanned="22" table:number-rows-spanned="1" table:style-name="ce130">
            <text:p>Totale valore della produzione (A)</text:p>
          </table:table-cell>
          <table:covered-table-cell table:number-columns-repeated="21"/>
          <table:table-cell office:value-type="float" office:value="604255436.29999995" table:style-name="ce12">
            <text:p><text:s/>604.255.436<text:s/></text:p>
          </table:table-cell>
          <table:table-cell office:value-type="float" office:value="604255.43630000018" table:style-name="ce12">
            <text:p><text:s/>604.255<text:s/></text:p>
          </table:table-cell>
          <table:table-cell office:value-type="float" office:value="595991825.74000001" table:style-name="ce12">
            <text:p><text:s/>595.991.826<text:s/></text:p>
          </table:table-cell>
          <table:table-cell office:value-type="float" office:value="595991.82573999988" table:style-name="ce14">
            <text:p>595.992</text:p>
          </table:table-cell>
          <table:table-cell office:value-type="float" office:value="595992" table:style-name="ce14">
            <text:p>595.992</text:p>
          </table:table-cell>
          <table:table-cell table:style-name="ce54"/>
          <table:table-cell table:number-columns-repeated="16354"/>
        </table:table-row>
        <table:table-row table:style-name="ro5">
          <table:table-cell table:style-name="ce55"/>
          <table:table-cell table:style-name="ce11"/>
          <table:table-cell office:value-type="string" table:number-columns-spanned="22" table:number-rows-spanned="1" table:style-name="ce131">
            <text:p>B) <text:s/>Costi della produzione</text:p>
          </table:table-cell>
          <table:covered-table-cell table:number-columns-repeated="21"/>
          <table:table-cell table:number-columns-repeated="2" table:style-name="ce56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BA0010</text:p>
          </table:table-cell>
          <table:table-cell table:style-name="ce11"/>
          <table:table-cell office:value-type="string" table:number-columns-spanned="22" table:number-rows-spanned="1" table:style-name="ce125">
            <text:p>B.1) <text:s/>Acquisti di beni</text:p>
          </table:table-cell>
          <table:covered-table-cell table:number-columns-repeated="21"/>
          <table:table-cell office:value-type="float" office:value="99785270.150000006" table:style-name="ce12">
            <text:p><text:s/>99.785.270<text:s/></text:p>
          </table:table-cell>
          <table:table-cell office:value-type="float" office:value="99785.270150000026" table:style-name="ce12">
            <text:p><text:s/>99.785<text:s/></text:p>
          </table:table-cell>
          <table:table-cell office:value-type="float" office:value="98459301.88000001" table:style-name="ce12">
            <text:p><text:s/>98.459.302<text:s/></text:p>
          </table:table-cell>
          <table:table-cell office:value-type="float" office:value="98459.301879999999" table:style-name="ce14">
            <text:p>98.459</text:p>
          </table:table-cell>
          <table:table-cell office:value-type="float" office:value="98460" table:style-name="ce14">
            <text:p>98.46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BA0020</text:p>
          </table:table-cell>
          <table:table-cell table:style-name="ce11"/>
          <table:table-cell office:value-type="string" table:number-columns-spanned="22" table:number-rows-spanned="1" table:style-name="ce129">
            <text:p>B.1.A) <text:s/>Acquisti di beni sanitari</text:p>
          </table:table-cell>
          <table:covered-table-cell table:number-columns-repeated="21"/>
          <table:table-cell office:value-type="float" office:value="97968763.690000013" table:style-name="ce18">
            <text:p><text:s/>97.968.764<text:s/></text:p>
          </table:table-cell>
          <table:table-cell office:value-type="float" office:value="97968.763690000022" table:style-name="ce18">
            <text:p><text:s/>97.969<text:s/></text:p>
          </table:table-cell>
          <table:table-cell office:value-type="float" office:value="96895173.790000007" table:style-name="ce18">
            <text:p><text:s/>96.895.174<text:s/></text:p>
          </table:table-cell>
          <table:table-cell office:value-type="float" office:value="96895.173790000001" table:style-name="ce19">
            <text:p>96.895</text:p>
          </table:table-cell>
          <table:table-cell office:value-type="float" office:value="96896" table:style-name="ce19">
            <text:p>96.89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030</text:p>
          </table:table-cell>
          <table:table-cell table:style-name="ce11"/>
          <table:table-cell office:value-type="string" table:number-columns-spanned="22" table:number-rows-spanned="1" table:style-name="ce128">
            <text:p>B.1.A.1) <text:s/>Prodotti farmaceutici ed emoderivati</text:p>
          </table:table-cell>
          <table:covered-table-cell table:number-columns-repeated="21"/>
          <table:table-cell office:value-type="float" office:value="50695296.530000009" table:style-name="ce50">
            <text:p><text:s/>50.695.297<text:s/></text:p>
          </table:table-cell>
          <table:table-cell office:value-type="float" office:value="50695.296530000007" table:style-name="ce50">
            <text:p><text:s/>50.695<text:s/></text:p>
          </table:table-cell>
          <table:table-cell office:value-type="float" office:value="49256849.449999996" table:style-name="ce51">
            <text:p><text:s/>49.256.849<text:s/></text:p>
          </table:table-cell>
          <table:table-cell office:value-type="float" office:value="49256.849450000002" table:style-name="ce52">
            <text:p>49.257</text:p>
          </table:table-cell>
          <table:table-cell office:value-type="float" office:value="49257" table:style-name="ce52">
            <text:p>49.25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040</text:p>
          </table:table-cell>
          <table:table-cell table:style-name="ce11"/>
          <table:table-cell office:value-type="string" table:number-columns-spanned="22" table:number-rows-spanned="1" table:style-name="ce130">
            <text:p>B.1.A.1.1) Medicinali con AIC, ad eccezione di vaccini ed emoderivati di produzione regionale</text:p>
          </table:table-cell>
          <table:covered-table-cell table:number-columns-repeated="21"/>
          <table:table-cell office:value-type="float" office:value="50675504.940000005" table:style-name="ce39">
            <text:p><text:s/>50.675.505<text:s/></text:p>
          </table:table-cell>
          <table:table-cell office:value-type="float" office:value="50675.504940000006" table:style-name="ce39">
            <text:p><text:s/>50.676<text:s/></text:p>
          </table:table-cell>
          <table:table-cell office:value-type="float" office:value="49221715.049999997" table:style-name="ce31">
            <text:p><text:s/>49.221.715<text:s/></text:p>
          </table:table-cell>
          <table:table-cell office:value-type="float" office:value="49221.715049999999" table:style-name="ce7">
            <text:p>49.222</text:p>
          </table:table-cell>
          <table:table-cell office:value-type="float" office:value="49222" table:style-name="ce7">
            <text:p>49.22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050</text:p>
          </table:table-cell>
          <table:table-cell table:style-name="ce11"/>
          <table:table-cell office:value-type="string" table:number-columns-spanned="22" table:number-rows-spanned="1" table:style-name="ce130">
            <text:p>B.1.A.1.2) Medicinali senza AIC</text:p>
          </table:table-cell>
          <table:covered-table-cell table:number-columns-repeated="21"/>
          <table:table-cell office:value-type="float" office:value="19791.59" table:style-name="ce39">
            <text:p><text:s/>19.792<text:s/></text:p>
          </table:table-cell>
          <table:table-cell office:value-type="float" office:value="19.791589999999999" table:style-name="ce39">
            <text:p><text:s/>20<text:s/></text:p>
          </table:table-cell>
          <table:table-cell office:value-type="float" office:value="35134.400000000001" table:style-name="ce31">
            <text:p><text:s/>35.134<text:s/></text:p>
          </table:table-cell>
          <table:table-cell office:value-type="float" office:value="35.134399999999999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060</text:p>
          </table:table-cell>
          <table:table-cell table:style-name="ce11"/>
          <table:table-cell office:value-type="string" table:number-columns-spanned="22" table:number-rows-spanned="1" table:style-name="ce130">
            <text:p>B.1.A.1.3) Emoderivati di produzione regionale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070</text:p>
          </table:table-cell>
          <table:table-cell table:style-name="ce11"/>
          <table:table-cell office:value-type="string" table:number-columns-spanned="22" table:number-rows-spanned="1" table:style-name="ce128">
            <text:p>B.1.A.2) <text:s/>Sangue ed emocomponenti</text:p>
          </table:table-cell>
          <table:covered-table-cell table:number-columns-repeated="21"/>
          <table:table-cell office:value-type="float" office:value="380380.01" table:style-name="ce25">
            <text:p><text:s/>380.380<text:s/></text:p>
          </table:table-cell>
          <table:table-cell office:value-type="float" office:value="380.38001000000003" table:style-name="ce25">
            <text:p><text:s/>380<text:s/></text:p>
          </table:table-cell>
          <table:table-cell office:value-type="float" office:value="126392.42" table:style-name="ce26">
            <text:p><text:s/>126.392<text:s/></text:p>
          </table:table-cell>
          <table:table-cell office:value-type="float" office:value="126.39242" table:style-name="ce27">
            <text:p>126</text:p>
          </table:table-cell>
          <table:table-cell office:value-type="float" office:value="126" table:style-name="ce27">
            <text:p>12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08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30">
            <text:p>B.1.A.2.1) da pubblico (Aziende sanitarie pubbliche della Regione) – Mobilità intraregionale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09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30">
            <text:p>B.1.A.2.2) da pubblico (Aziende sanitarie pubbliche extra Regione) – Mobilità extraregionale</text:p>
          </table:table-cell>
          <table:covered-table-cell table:number-columns-repeated="21"/>
          <table:table-cell office:value-type="float" office:value="380380.01" table:style-name="ce39">
            <text:p><text:s/>380.380<text:s/></text:p>
          </table:table-cell>
          <table:table-cell office:value-type="float" office:value="380.38001000000003" table:style-name="ce39">
            <text:p><text:s/>380<text:s/></text:p>
          </table:table-cell>
          <table:table-cell office:value-type="float" office:value="126392.42" table:style-name="ce31">
            <text:p><text:s/>126.392<text:s/></text:p>
          </table:table-cell>
          <table:table-cell office:value-type="float" office:value="126.39242" table:style-name="ce7">
            <text:p>126</text:p>
          </table:table-cell>
          <table:table-cell office:value-type="float" office:value="126" table:style-name="ce7">
            <text:p>12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100</text:p>
          </table:table-cell>
          <table:table-cell table:style-name="ce11"/>
          <table:table-cell office:value-type="string" table:number-columns-spanned="22" table:number-rows-spanned="1" table:style-name="ce130">
            <text:p>B.1.A.2.3) da altri soggetti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21">
          <table:table-cell office:value-type="string" table:style-name="ce33">
            <text:p>BA0210</text:p>
          </table:table-cell>
          <table:table-cell table:style-name="ce11"/>
          <table:table-cell office:value-type="string" table:number-columns-spanned="22" table:number-rows-spanned="1" table:style-name="ce128">
            <text:p>B.1.A.3) Dispositivi medici</text:p>
          </table:table-cell>
          <table:covered-table-cell table:number-columns-repeated="21"/>
          <table:table-cell office:value-type="float" office:value="45117620.090000004" table:style-name="ce50">
            <text:p><text:s/>45.117.620<text:s/></text:p>
          </table:table-cell>
          <table:table-cell office:value-type="float" office:value="45117.620090000004" table:style-name="ce50">
            <text:p><text:s/>45.118<text:s/></text:p>
          </table:table-cell>
          <table:table-cell office:value-type="float" office:value="45653900.030000001" table:style-name="ce51">
            <text:p><text:s/>45.653.900<text:s/></text:p>
          </table:table-cell>
          <table:table-cell office:value-type="float" office:value="45653.900030000004" table:style-name="ce52">
            <text:p>45.654</text:p>
          </table:table-cell>
          <table:table-cell office:value-type="float" office:value="45654" table:style-name="ce52">
            <text:p>45.65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220</text:p>
          </table:table-cell>
          <table:table-cell table:style-name="ce11"/>
          <table:table-cell office:value-type="string" table:number-columns-spanned="22" table:number-rows-spanned="1" table:style-name="ce130">
            <text:p>B.1.A.3.1) <text:s/>Dispositivi medici<text:s/></text:p>
          </table:table-cell>
          <table:covered-table-cell table:number-columns-repeated="21"/>
          <table:table-cell office:value-type="float" office:value="28828950.570000004" table:style-name="ce39">
            <text:p><text:s/>28.828.951<text:s/></text:p>
          </table:table-cell>
          <table:table-cell office:value-type="float" office:value="28828.950570000005" table:style-name="ce39">
            <text:p><text:s/>28.829<text:s/></text:p>
          </table:table-cell>
          <table:table-cell office:value-type="float" office:value="30356856.790000003" table:style-name="ce31">
            <text:p><text:s/>30.356.857<text:s/></text:p>
          </table:table-cell>
          <table:table-cell office:value-type="float" office:value="30356.856790000002" table:style-name="ce7">
            <text:p>30.357</text:p>
          </table:table-cell>
          <table:table-cell office:value-type="float" office:value="30357" table:style-name="ce7">
            <text:p>30.35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230</text:p>
          </table:table-cell>
          <table:table-cell table:style-name="ce11"/>
          <table:table-cell office:value-type="string" table:number-columns-spanned="22" table:number-rows-spanned="1" table:style-name="ce130">
            <text:p>B.1.A.3.2) <text:s/>Dispositivi medici impiantabili attivi</text:p>
          </table:table-cell>
          <table:covered-table-cell table:number-columns-repeated="21"/>
          <table:table-cell office:value-type="float" office:value="3106993.02" table:style-name="ce39">
            <text:p><text:s/>3.106.993<text:s/></text:p>
          </table:table-cell>
          <table:table-cell office:value-type="float" office:value="3106.9930199999999" table:style-name="ce39">
            <text:p><text:s/>3.107<text:s/></text:p>
          </table:table-cell>
          <table:table-cell office:value-type="float" office:value="2263961.88" table:style-name="ce31">
            <text:p><text:s/>2.263.962<text:s/></text:p>
          </table:table-cell>
          <table:table-cell office:value-type="float" office:value="2263.9618799999998" table:style-name="ce7">
            <text:p>2.264</text:p>
          </table:table-cell>
          <table:table-cell office:value-type="float" office:value="2264" table:style-name="ce7">
            <text:p>2.26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240</text:p>
          </table:table-cell>
          <table:table-cell table:style-name="ce11"/>
          <table:table-cell office:value-type="string" table:number-columns-spanned="22" table:number-rows-spanned="1" table:style-name="ce130">
            <text:p>B.1.A.3.3) <text:s/>Dispositivi medico diagnostici in vitro (IVD)</text:p>
          </table:table-cell>
          <table:covered-table-cell table:number-columns-repeated="21"/>
          <table:table-cell office:value-type="float" office:value="13181676.5" table:style-name="ce39">
            <text:p><text:s/>13.181.677<text:s/></text:p>
          </table:table-cell>
          <table:table-cell office:value-type="float" office:value="13181.6765" table:style-name="ce39">
            <text:p><text:s/>13.182<text:s/></text:p>
          </table:table-cell>
          <table:table-cell office:value-type="float" office:value="13033081.359999999" table:style-name="ce31">
            <text:p><text:s/>13.033.081<text:s/></text:p>
          </table:table-cell>
          <table:table-cell office:value-type="float" office:value="13033.08136" table:style-name="ce7">
            <text:p>13.033</text:p>
          </table:table-cell>
          <table:table-cell office:value-type="float" office:value="13033" table:style-name="ce7">
            <text:p>13.03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250</text:p>
          </table:table-cell>
          <table:table-cell table:style-name="ce11"/>
          <table:table-cell office:value-type="string" table:number-columns-spanned="22" table:number-rows-spanned="1" table:style-name="ce128">
            <text:p>B.1.A.4) <text:s/>Prodotti dietetici</text:p>
          </table:table-cell>
          <table:covered-table-cell table:number-columns-repeated="21"/>
          <table:table-cell office:value-type="float" office:value="389657.52999999997" table:style-name="ce34">
            <text:p><text:s/>389.658<text:s/></text:p>
          </table:table-cell>
          <table:table-cell office:value-type="float" office:value="389.65752999999995" table:style-name="ce34">
            <text:p><text:s/>390<text:s/></text:p>
          </table:table-cell>
          <table:table-cell office:value-type="float" office:value="385892.25" table:style-name="ce31">
            <text:p><text:s/>385.892<text:s/></text:p>
          </table:table-cell>
          <table:table-cell office:value-type="float" office:value="385.89224999999999" table:style-name="ce7">
            <text:p>386</text:p>
          </table:table-cell>
          <table:table-cell office:value-type="float" office:value="386" table:style-name="ce7">
            <text:p>38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260</text:p>
          </table:table-cell>
          <table:table-cell table:style-name="ce11"/>
          <table:table-cell office:value-type="string" table:number-columns-spanned="22" table:number-rows-spanned="1" table:style-name="ce128">
            <text:p>B.1.A.5) <text:s/>Materiali per la profilassi (vaccini)</text:p>
          </table:table-cell>
          <table:covered-table-cell table:number-columns-repeated="21"/>
          <table:table-cell office:value-type="float" office:value="1252951.7" table:style-name="ce34">
            <text:p><text:s/>1.252.952<text:s/></text:p>
          </table:table-cell>
          <table:table-cell office:value-type="float" office:value="1252.9516999999998" table:style-name="ce34">
            <text:p><text:s/>1.253<text:s/></text:p>
          </table:table-cell>
          <table:table-cell office:value-type="float" office:value="1412924.63" table:style-name="ce31">
            <text:p><text:s/>1.412.925<text:s/></text:p>
          </table:table-cell>
          <table:table-cell office:value-type="float" office:value="1412.92463" table:style-name="ce7">
            <text:p>1.413</text:p>
          </table:table-cell>
          <table:table-cell office:value-type="float" office:value="1413" table:style-name="ce7">
            <text:p>1.41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270</text:p>
          </table:table-cell>
          <table:table-cell table:style-name="ce11"/>
          <table:table-cell office:value-type="string" table:number-columns-spanned="22" table:number-rows-spanned="1" table:style-name="ce128">
            <text:p>B.1.A.6) <text:s/>Prodotti chimici</text:p>
          </table:table-cell>
          <table:covered-table-cell table:number-columns-repeated="21"/>
          <table:table-cell office:value-type="float" office:value="26.440000000000055" table:style-name="ce34">
            <text:p><text:s/>26<text:s/></text:p>
          </table:table-cell>
          <table:table-cell office:value-type="float" office:value="2.6440000000000054E-2" table:style-name="ce34">
            <text:p><text:s/>0<text:s/></text:p>
          </table:table-cell>
          <table:table-cell office:value-type="float" office:value="1513.41" table:style-name="ce31">
            <text:p><text:s/>1.513<text:s/></text:p>
          </table:table-cell>
          <table:table-cell office:value-type="float" office:value="1.5134100000000001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280</text:p>
          </table:table-cell>
          <table:table-cell table:style-name="ce11"/>
          <table:table-cell office:value-type="string" table:number-columns-spanned="22" table:number-rows-spanned="1" table:style-name="ce128">
            <text:p>B.1.A.7) <text:s/>Materiali e prodotti per uso veterinario</text:p>
          </table:table-cell>
          <table:covered-table-cell table:number-columns-repeated="21"/>
          <table:table-cell office:value-type="float" office:value="28180.160000000003" table:style-name="ce34">
            <text:p><text:s/>28.180<text:s/></text:p>
          </table:table-cell>
          <table:table-cell office:value-type="float" office:value="28.180160000000004" table:style-name="ce34">
            <text:p><text:s/>28<text:s/></text:p>
          </table:table-cell>
          <table:table-cell office:value-type="float" office:value="47601.680000000008" table:style-name="ce31">
            <text:p><text:s/>47.602<text:s/></text:p>
          </table:table-cell>
          <table:table-cell office:value-type="float" office:value="47.601680000000009" table:style-name="ce7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290</text:p>
          </table:table-cell>
          <table:table-cell table:style-name="ce11"/>
          <table:table-cell office:value-type="string" table:number-columns-spanned="22" table:number-rows-spanned="1" table:style-name="ce128">
            <text:p>B.1.A.8) <text:s/>Altri beni e prodotti sanitari</text:p>
          </table:table-cell>
          <table:covered-table-cell table:number-columns-repeated="21"/>
          <table:table-cell office:value-type="float" office:value="104651.23000000001" table:style-name="ce34">
            <text:p><text:s/>104.651<text:s/></text:p>
          </table:table-cell>
          <table:table-cell office:value-type="float" office:value="104.65123000000001" table:style-name="ce34">
            <text:p><text:s/>105<text:s/></text:p>
          </table:table-cell>
          <table:table-cell office:value-type="float" office:value="10099.92" table:style-name="ce31">
            <text:p><text:s/>10.100<text:s/></text:p>
          </table:table-cell>
          <table:table-cell office:value-type="float" office:value="10.099920000000001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30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B.1.A.9) <text:s/>Beni e prodotti sanitari da Aziende sanitarie pubbliche della Regione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BA0310</text:p>
          </table:table-cell>
          <table:table-cell table:style-name="ce11"/>
          <table:table-cell office:value-type="string" table:number-columns-spanned="22" table:number-rows-spanned="1" table:style-name="ce129">
            <text:p>B.1.B) <text:s/>Acquisti di beni non sanitari</text:p>
          </table:table-cell>
          <table:covered-table-cell table:number-columns-repeated="21"/>
          <table:table-cell office:value-type="float" office:value="1816506.46" table:style-name="ce18">
            <text:p><text:s/>1.816.506<text:s/></text:p>
          </table:table-cell>
          <table:table-cell office:value-type="float" office:value="1816.5064600000001" table:style-name="ce18">
            <text:p><text:s/>1.817<text:s/></text:p>
          </table:table-cell>
          <table:table-cell office:value-type="float" office:value="1564128.09" table:style-name="ce18">
            <text:p><text:s/>1.564.128<text:s/></text:p>
          </table:table-cell>
          <table:table-cell office:value-type="float" office:value="1564.1280899999997" table:style-name="ce19">
            <text:p>1.564</text:p>
          </table:table-cell>
          <table:table-cell office:value-type="float" office:value="1564" table:style-name="ce19">
            <text:p>1.56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320</text:p>
          </table:table-cell>
          <table:table-cell table:style-name="ce11"/>
          <table:table-cell office:value-type="string" table:number-columns-spanned="22" table:number-rows-spanned="1" table:style-name="ce128">
            <text:p>B.1.B.1) <text:s/>Prodotti alimentari</text:p>
          </table:table-cell>
          <table:covered-table-cell table:number-columns-repeated="21"/>
          <table:table-cell office:value-type="float" office:value="394930.64" table:style-name="ce34">
            <text:p><text:s/>394.931<text:s/></text:p>
          </table:table-cell>
          <table:table-cell office:value-type="float" office:value="394.93064000000004" table:style-name="ce34">
            <text:p><text:s/>395<text:s/></text:p>
          </table:table-cell>
          <table:table-cell office:value-type="float" office:value="380495.29" table:style-name="ce31">
            <text:p><text:s/>380.495<text:s/></text:p>
          </table:table-cell>
          <table:table-cell office:value-type="float" office:value="380.49528999999995" table:style-name="ce7">
            <text:p>380</text:p>
          </table:table-cell>
          <table:table-cell office:value-type="float" office:value="380" table:style-name="ce7">
            <text:p>38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330</text:p>
          </table:table-cell>
          <table:table-cell table:style-name="ce11"/>
          <table:table-cell office:value-type="string" table:number-columns-spanned="22" table:number-rows-spanned="1" table:style-name="ce128">
            <text:p>B.1.B.2) <text:s/>Materiali di guardaroba, di pulizia e di convivenza in genere</text:p>
          </table:table-cell>
          <table:covered-table-cell table:number-columns-repeated="21"/>
          <table:table-cell office:value-type="float" office:value="174662.31" table:style-name="ce34">
            <text:p><text:s/>174.662<text:s/></text:p>
          </table:table-cell>
          <table:table-cell office:value-type="float" office:value="174.66230999999999" table:style-name="ce34">
            <text:p><text:s/>175<text:s/></text:p>
          </table:table-cell>
          <table:table-cell office:value-type="float" office:value="139403.90999999997" table:style-name="ce31">
            <text:p><text:s/>139.404<text:s/></text:p>
          </table:table-cell>
          <table:table-cell office:value-type="float" office:value="139.40390999999997" table:style-name="ce7">
            <text:p>139</text:p>
          </table:table-cell>
          <table:table-cell office:value-type="float" office:value="139" table:style-name="ce7">
            <text:p>13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340</text:p>
          </table:table-cell>
          <table:table-cell table:style-name="ce11"/>
          <table:table-cell office:value-type="string" table:number-columns-spanned="22" table:number-rows-spanned="1" table:style-name="ce128">
            <text:p>B.1.B.3) <text:s/>Combustibili, carburanti e lubrificanti</text:p>
          </table:table-cell>
          <table:covered-table-cell table:number-columns-repeated="21"/>
          <table:table-cell office:value-type="float" office:value="292842.17000000004" table:style-name="ce34">
            <text:p><text:s/>292.842<text:s/></text:p>
          </table:table-cell>
          <table:table-cell office:value-type="float" office:value="292.84217000000007" table:style-name="ce34">
            <text:p><text:s/>293<text:s/></text:p>
          </table:table-cell>
          <table:table-cell office:value-type="float" office:value="253879.22999999998" table:style-name="ce31">
            <text:p><text:s/>253.879<text:s/></text:p>
          </table:table-cell>
          <table:table-cell office:value-type="float" office:value="253.87922999999998" table:style-name="ce7">
            <text:p>254</text:p>
          </table:table-cell>
          <table:table-cell office:value-type="float" office:value="254" table:style-name="ce7">
            <text:p>25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350</text:p>
          </table:table-cell>
          <table:table-cell table:style-name="ce11"/>
          <table:table-cell office:value-type="string" table:number-columns-spanned="22" table:number-rows-spanned="1" table:style-name="ce128">
            <text:p>B.1.B.4) <text:s/>Supporti informatici e cancelleria</text:p>
          </table:table-cell>
          <table:covered-table-cell table:number-columns-repeated="21"/>
          <table:table-cell office:value-type="float" office:value="638688.24" table:style-name="ce34">
            <text:p><text:s/>638.688<text:s/></text:p>
          </table:table-cell>
          <table:table-cell office:value-type="float" office:value="638.68823999999995" table:style-name="ce34">
            <text:p><text:s/>639<text:s/></text:p>
          </table:table-cell>
          <table:table-cell office:value-type="float" office:value="519524.57" table:style-name="ce31">
            <text:p><text:s/>519.525<text:s/></text:p>
          </table:table-cell>
          <table:table-cell office:value-type="float" office:value="519.52457000000004" table:style-name="ce7">
            <text:p>520</text:p>
          </table:table-cell>
          <table:table-cell office:value-type="float" office:value="520" table:style-name="ce7">
            <text:p>52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360</text:p>
          </table:table-cell>
          <table:table-cell table:style-name="ce11"/>
          <table:table-cell office:value-type="string" table:number-columns-spanned="22" table:number-rows-spanned="1" table:style-name="ce128">
            <text:p>B.1.B.5) <text:s/>Materiale per la manutenzione</text:p>
          </table:table-cell>
          <table:covered-table-cell table:number-columns-repeated="21"/>
          <table:table-cell office:value-type="float" office:value="171199.37000000002" table:style-name="ce34">
            <text:p><text:s/>171.199<text:s/></text:p>
          </table:table-cell>
          <table:table-cell office:value-type="float" office:value="171.19937000000002" table:style-name="ce34">
            <text:p><text:s/>171<text:s/></text:p>
          </table:table-cell>
          <table:table-cell office:value-type="float" office:value="147854.5" table:style-name="ce31">
            <text:p><text:s/>147.855<text:s/></text:p>
          </table:table-cell>
          <table:table-cell office:value-type="float" office:value="147.8545" table:style-name="ce7">
            <text:p>148</text:p>
          </table:table-cell>
          <table:table-cell office:value-type="float" office:value="148" table:style-name="ce7">
            <text:p>14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370</text:p>
          </table:table-cell>
          <table:table-cell table:style-name="ce11"/>
          <table:table-cell office:value-type="string" table:number-columns-spanned="22" table:number-rows-spanned="1" table:style-name="ce128">
            <text:p>B.1.B.6) <text:s/>Altri beni e prodotti non sanitari</text:p>
          </table:table-cell>
          <table:covered-table-cell table:number-columns-repeated="21"/>
          <table:table-cell office:value-type="float" office:value="144183.73000000001" table:style-name="ce34">
            <text:p><text:s/>144.184<text:s/></text:p>
          </table:table-cell>
          <table:table-cell office:value-type="float" office:value="144.18373" table:style-name="ce34">
            <text:p><text:s/>144<text:s/></text:p>
          </table:table-cell>
          <table:table-cell office:value-type="float" office:value="122970.59" table:style-name="ce31">
            <text:p><text:s/>122.971<text:s/></text:p>
          </table:table-cell>
          <table:table-cell office:value-type="float" office:value="122.97059" table:style-name="ce7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38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B.1.B.7) <text:s/>Beni e prodotti non sanitari da Aziende sanitarie pubbliche della Regione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0390</text:p>
          </table:table-cell>
          <table:table-cell table:style-name="ce11"/>
          <table:table-cell office:value-type="string" table:number-columns-spanned="22" table:number-rows-spanned="1" table:style-name="ce117">
            <text:p>B.2) <text:s/>Acquisti di servizi</text:p>
          </table:table-cell>
          <table:covered-table-cell table:number-columns-repeated="21"/>
          <table:table-cell office:value-type="float" office:value="279193888.82999998" table:style-name="ce12">
            <text:p><text:s/>279.193.889<text:s/></text:p>
          </table:table-cell>
          <table:table-cell office:value-type="float" office:value="279193.88882999995" table:style-name="ce12">
            <text:p><text:s/>279.194<text:s/></text:p>
          </table:table-cell>
          <table:table-cell office:value-type="float" office:value="278697328.49000001" table:style-name="ce12">
            <text:p><text:s/>278.697.328<text:s/></text:p>
          </table:table-cell>
          <table:table-cell office:value-type="float" office:value="278697.32848999999" table:style-name="ce14">
            <text:p>278.697</text:p>
          </table:table-cell>
          <table:table-cell office:value-type="float" office:value="278694" table:style-name="ce14">
            <text:p>278.69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BA0400</text:p>
          </table:table-cell>
          <table:table-cell table:style-name="ce11"/>
          <table:table-cell office:value-type="string" table:number-columns-spanned="22" table:number-rows-spanned="1" table:style-name="ce125">
            <text:p>B.2.A) <text:s text:c="2"/>Acquisti servizi sanitari</text:p>
          </table:table-cell>
          <table:covered-table-cell table:number-columns-repeated="21"/>
          <table:table-cell office:value-type="float" office:value="243698276.06" table:style-name="ce12">
            <text:p><text:s/>243.698.276<text:s/></text:p>
          </table:table-cell>
          <table:table-cell office:value-type="float" office:value="243698.27605999997" table:style-name="ce12">
            <text:p><text:s/>243.698<text:s/></text:p>
          </table:table-cell>
          <table:table-cell office:value-type="float" office:value="243251206.77000001" table:style-name="ce12">
            <text:p><text:s/>243.251.207<text:s/></text:p>
          </table:table-cell>
          <table:table-cell office:value-type="float" office:value="243251.20676999999" table:style-name="ce14">
            <text:p>243.251</text:p>
          </table:table-cell>
          <table:table-cell office:value-type="float" office:value="243250" table:style-name="ce14">
            <text:p>243.25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BA0410</text:p>
          </table:table-cell>
          <table:table-cell table:style-name="ce11"/>
          <table:table-cell office:value-type="string" table:number-columns-spanned="22" table:number-rows-spanned="1" table:style-name="ce129">
            <text:p>B.2.A.1) <text:s text:c="2"/>Acquisti servizi sanitari per medicina di base</text:p>
          </table:table-cell>
          <table:covered-table-cell table:number-columns-repeated="21"/>
          <table:table-cell office:value-type="float" office:value="36273853.009999998" table:style-name="ce18">
            <text:p><text:s/>36.273.853<text:s/></text:p>
          </table:table-cell>
          <table:table-cell office:value-type="float" office:value="36273.853009999999" table:style-name="ce18">
            <text:p><text:s/>36.274<text:s/></text:p>
          </table:table-cell>
          <table:table-cell office:value-type="float" office:value="37293689.810000002" table:style-name="ce18">
            <text:p><text:s/>37.293.690<text:s/></text:p>
          </table:table-cell>
          <table:table-cell office:value-type="float" office:value="37293.689809999996" table:style-name="ce19">
            <text:p>37.294</text:p>
          </table:table-cell>
          <table:table-cell office:value-type="float" office:value="37293" table:style-name="ce19">
            <text:p>37.29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420</text:p>
          </table:table-cell>
          <table:table-cell table:style-name="ce11"/>
          <table:table-cell office:value-type="string" table:number-columns-spanned="22" table:number-rows-spanned="1" table:style-name="ce128">
            <text:p>B.2.A.1.1) - da convenzione</text:p>
          </table:table-cell>
          <table:covered-table-cell table:number-columns-repeated="21"/>
          <table:table-cell office:value-type="float" office:value="35940527.259999998" table:style-name="ce25">
            <text:p><text:s/>35.940.527<text:s/></text:p>
          </table:table-cell>
          <table:table-cell office:value-type="float" office:value="35940.527260000003" table:style-name="ce25">
            <text:p><text:s/>35.941<text:s/></text:p>
          </table:table-cell>
          <table:table-cell office:value-type="float" office:value="37008047.18" table:style-name="ce26">
            <text:p><text:s/>37.008.047<text:s/></text:p>
          </table:table-cell>
          <table:table-cell office:value-type="float" office:value="37008.047180000001" table:style-name="ce27">
            <text:p>37.008</text:p>
          </table:table-cell>
          <table:table-cell office:value-type="float" office:value="37008" table:style-name="ce27">
            <text:p>37.00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430</text:p>
          </table:table-cell>
          <table:table-cell table:style-name="ce11"/>
          <table:table-cell office:value-type="string" table:number-columns-spanned="22" table:number-rows-spanned="1" table:style-name="ce128">
            <text:p>B.2.A.1.1.A) Costi per assistenza MMG</text:p>
          </table:table-cell>
          <table:covered-table-cell table:number-columns-repeated="21"/>
          <table:table-cell office:value-type="float" office:value="23982939.27" table:style-name="ce34">
            <text:p><text:s/>23.982.939<text:s/></text:p>
          </table:table-cell>
          <table:table-cell office:value-type="float" office:value="23982.939269999999" table:style-name="ce34">
            <text:p><text:s/>23.983<text:s/></text:p>
          </table:table-cell>
          <table:table-cell office:value-type="float" office:value="25062033.82" table:style-name="ce31">
            <text:p><text:s/>25.062.034<text:s/></text:p>
          </table:table-cell>
          <table:table-cell office:value-type="float" office:value="25062.033820000001" table:style-name="ce7">
            <text:p>25.062</text:p>
          </table:table-cell>
          <table:table-cell office:value-type="float" office:value="25062" table:style-name="ce7">
            <text:p>25.06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440</text:p>
          </table:table-cell>
          <table:table-cell table:style-name="ce11"/>
          <table:table-cell office:value-type="string" table:number-columns-spanned="22" table:number-rows-spanned="1" table:style-name="ce128">
            <text:p>B.2.A.1.1.B) Costi per assistenza PLS</text:p>
          </table:table-cell>
          <table:covered-table-cell table:number-columns-repeated="21"/>
          <table:table-cell office:value-type="float" office:value="5440560.4100000001" table:style-name="ce34">
            <text:p><text:s/>5.440.560<text:s/></text:p>
          </table:table-cell>
          <table:table-cell office:value-type="float" office:value="5440.56041" table:style-name="ce34">
            <text:p><text:s/>5.441<text:s/></text:p>
          </table:table-cell>
          <table:table-cell office:value-type="float" office:value="5485434.3200000003" table:style-name="ce31">
            <text:p><text:s/>5.485.434<text:s/></text:p>
          </table:table-cell>
          <table:table-cell office:value-type="float" office:value="5485.4343200000003" table:style-name="ce7">
            <text:p>5.485</text:p>
          </table:table-cell>
          <table:table-cell office:value-type="float" office:value="5485" table:style-name="ce7">
            <text:p>5.48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450</text:p>
          </table:table-cell>
          <table:table-cell table:style-name="ce11"/>
          <table:table-cell office:value-type="string" table:number-columns-spanned="22" table:number-rows-spanned="1" table:style-name="ce128">
            <text:p>B.2.A.1.1.C) Costi per assistenza Continuità assistenziale</text:p>
          </table:table-cell>
          <table:covered-table-cell table:number-columns-repeated="21"/>
          <table:table-cell office:value-type="float" office:value="4508060.82" table:style-name="ce34">
            <text:p><text:s/>4.508.061<text:s/></text:p>
          </table:table-cell>
          <table:table-cell office:value-type="float" office:value="4508.0608200000006" table:style-name="ce34">
            <text:p><text:s/>4.508<text:s/></text:p>
          </table:table-cell>
          <table:table-cell office:value-type="float" office:value="4461696.74" table:style-name="ce31">
            <text:p><text:s/>4.461.697<text:s/></text:p>
          </table:table-cell>
          <table:table-cell office:value-type="float" office:value="4461.6967400000003" table:style-name="ce7">
            <text:p>4.462</text:p>
          </table:table-cell>
          <table:table-cell office:value-type="float" office:value="4462" table:style-name="ce7">
            <text:p>4.46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460</text:p>
          </table:table-cell>
          <table:table-cell table:style-name="ce11"/>
          <table:table-cell office:value-type="string" table:number-columns-spanned="22" table:number-rows-spanned="1" table:style-name="ce128">
            <text:p>B.2.A.1.1.D) Altro (medicina dei servizi, psicologi, medici 118, ecc)</text:p>
          </table:table-cell>
          <table:covered-table-cell table:number-columns-repeated="21"/>
          <table:table-cell office:value-type="float" office:value="2008966.76" table:style-name="ce34">
            <text:p><text:s/>2.008.967<text:s/></text:p>
          </table:table-cell>
          <table:table-cell office:value-type="float" office:value="2008.96676" table:style-name="ce34">
            <text:p><text:s/>2.009<text:s/></text:p>
          </table:table-cell>
          <table:table-cell office:value-type="float" office:value="1998882.2999999998" table:style-name="ce31">
            <text:p><text:s/>1.998.882<text:s/></text:p>
          </table:table-cell>
          <table:table-cell office:value-type="float" office:value="1998.8822999999998" table:style-name="ce7">
            <text:p>1.999</text:p>
          </table:table-cell>
          <table:table-cell office:value-type="float" office:value="1999" table:style-name="ce7">
            <text:p>1.99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47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B.2.A.1.2) - da pubblico (Aziende sanitarie pubbliche della Regione) - Mobilità intraregionale</text:p>
          </table:table-cell>
          <table:covered-table-cell table:number-columns-repeated="21"/>
          <table:table-cell office:value-type="float" office:value="60658.2" table:style-name="ce34">
            <text:p><text:s/>60.658<text:s/></text:p>
          </table:table-cell>
          <table:table-cell office:value-type="float" office:value="60.658199999999994" table:style-name="ce34">
            <text:p><text:s/>61<text:s/></text:p>
          </table:table-cell>
          <table:table-cell office:value-type="float" office:value="58326.1" table:style-name="ce31">
            <text:p><text:s/>58.326<text:s/></text:p>
          </table:table-cell>
          <table:table-cell office:value-type="float" office:value="58.326099999999997" table:style-name="ce7">
            <text:p>58</text:p>
          </table:table-cell>
          <table:table-cell office:value-type="float" office:value="58" table:style-name="ce7">
            <text:p>5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48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8">
            <text:p>B.2.A.1.3) - da pubblico (Aziende sanitarie pubbliche Extraregione) - Mobilità extraregionale</text:p>
          </table:table-cell>
          <table:covered-table-cell table:number-columns-repeated="21"/>
          <table:table-cell office:value-type="float" office:value="272667.55" table:style-name="ce34">
            <text:p><text:s/>272.668<text:s/></text:p>
          </table:table-cell>
          <table:table-cell office:value-type="float" office:value="272.66755000000001" table:style-name="ce34">
            <text:p><text:s/>273<text:s/></text:p>
          </table:table-cell>
          <table:table-cell office:value-type="float" office:value="227316.53" table:style-name="ce31">
            <text:p><text:s/>227.317<text:s/></text:p>
          </table:table-cell>
          <table:table-cell office:value-type="float" office:value="227.31653" table:style-name="ce7">
            <text:p>227</text:p>
          </table:table-cell>
          <table:table-cell office:value-type="float" office:value="227" table:style-name="ce7">
            <text:p>22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BA0490</text:p>
          </table:table-cell>
          <table:table-cell table:style-name="ce11"/>
          <table:table-cell office:value-type="string" table:number-columns-spanned="22" table:number-rows-spanned="1" table:style-name="ce129">
            <text:p>B.2.A.2) <text:s text:c="2"/>Acquisti servizi sanitari per farmaceutica</text:p>
          </table:table-cell>
          <table:covered-table-cell table:number-columns-repeated="21"/>
          <table:table-cell office:value-type="float" office:value="54468164.729999997" table:style-name="ce18">
            <text:p><text:s/>54.468.165<text:s/></text:p>
          </table:table-cell>
          <table:table-cell office:value-type="float" office:value="54468.164729999997" table:style-name="ce18">
            <text:p><text:s/>54.468<text:s/></text:p>
          </table:table-cell>
          <table:table-cell office:value-type="float" office:value="53798752.809999995" table:style-name="ce18">
            <text:p><text:s/>53.798.753<text:s/></text:p>
          </table:table-cell>
          <table:table-cell office:value-type="float" office:value="53798.752809999991" table:style-name="ce19">
            <text:p>53.799</text:p>
          </table:table-cell>
          <table:table-cell office:value-type="float" office:value="53799" table:style-name="ce19">
            <text:p>53.79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500</text:p>
          </table:table-cell>
          <table:table-cell table:style-name="ce11"/>
          <table:table-cell office:value-type="string" table:number-columns-spanned="22" table:number-rows-spanned="1" table:style-name="ce128">
            <text:p>B.2.A.2.1) - da convenzione</text:p>
          </table:table-cell>
          <table:covered-table-cell table:number-columns-repeated="21"/>
          <table:table-cell office:value-type="float" office:value="53378594.129999995" table:style-name="ce34">
            <text:p><text:s/>53.378.594<text:s/></text:p>
          </table:table-cell>
          <table:table-cell office:value-type="float" office:value="53378.594129999998" table:style-name="ce34">
            <text:p><text:s/>53.379<text:s/></text:p>
          </table:table-cell>
          <table:table-cell office:value-type="float" office:value="52638153.899999999" table:style-name="ce31">
            <text:p><text:s/>52.638.154<text:s/></text:p>
          </table:table-cell>
          <table:table-cell office:value-type="float" office:value="52638.153899999998" table:style-name="ce7">
            <text:p>52.638</text:p>
          </table:table-cell>
          <table:table-cell office:value-type="float" office:value="52638" table:style-name="ce7">
            <text:p>52.63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51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B.2.A.2.2) - da pubblico (Aziende sanitarie pubbliche della Regione)- Mobilità intraregionale</text:p>
          </table:table-cell>
          <table:covered-table-cell table:number-columns-repeated="21"/>
          <table:table-cell office:value-type="float" office:value="508527.13" table:style-name="ce34">
            <text:p><text:s/>508.527<text:s/></text:p>
          </table:table-cell>
          <table:table-cell office:value-type="float" office:value="508.52713" table:style-name="ce34">
            <text:p><text:s/>509<text:s/></text:p>
          </table:table-cell>
          <table:table-cell office:value-type="float" office:value="549811.48" table:style-name="ce31">
            <text:p><text:s/>549.811<text:s/></text:p>
          </table:table-cell>
          <table:table-cell office:value-type="float" office:value="549.81147999999996" table:style-name="ce7">
            <text:p>550</text:p>
          </table:table-cell>
          <table:table-cell office:value-type="float" office:value="550" table:style-name="ce7">
            <text:p>55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52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8">
            <text:p>B.2.A.2.3) - da pubblico (Extraregione)</text:p>
          </table:table-cell>
          <table:covered-table-cell table:number-columns-repeated="21"/>
          <table:table-cell office:value-type="float" office:value="581043.47" table:style-name="ce34">
            <text:p><text:s/>581.043<text:s/></text:p>
          </table:table-cell>
          <table:table-cell office:value-type="float" office:value="581.04346999999996" table:style-name="ce34">
            <text:p><text:s/>581<text:s/></text:p>
          </table:table-cell>
          <table:table-cell office:value-type="float" office:value="610787.43000000005" table:style-name="ce31">
            <text:p><text:s/>610.787<text:s/></text:p>
          </table:table-cell>
          <table:table-cell office:value-type="float" office:value="610.78743000000009" table:style-name="ce7">
            <text:p>611</text:p>
          </table:table-cell>
          <table:table-cell office:value-type="float" office:value="611" table:style-name="ce7">
            <text:p>61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BA0530</text:p>
          </table:table-cell>
          <table:table-cell table:style-name="ce11"/>
          <table:table-cell office:value-type="string" table:number-columns-spanned="22" table:number-rows-spanned="1" table:style-name="ce129">
            <text:p>B.2.A.3) <text:s text:c="2"/>Acquisti servizi sanitari per assistenza specialistica ambulatoriale</text:p>
          </table:table-cell>
          <table:covered-table-cell table:number-columns-repeated="21"/>
          <table:table-cell office:value-type="float" office:value="20208625.470000003" table:style-name="ce18">
            <text:p><text:s/>20.208.625<text:s/></text:p>
          </table:table-cell>
          <table:table-cell office:value-type="float" office:value="20208.625469999999" table:style-name="ce18">
            <text:p><text:s/>20.209<text:s/></text:p>
          </table:table-cell>
          <table:table-cell office:value-type="float" office:value="18811690.09" table:style-name="ce18">
            <text:p><text:s/>18.811.690<text:s/></text:p>
          </table:table-cell>
          <table:table-cell office:value-type="float" office:value="18811.690090000004" table:style-name="ce19">
            <text:p>18.812</text:p>
          </table:table-cell>
          <table:table-cell office:value-type="float" office:value="18811" table:style-name="ce19">
            <text:p>18.81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54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8">
            <text:p>B.2.A.3.1) - da pubblico (Aziende sanitarie pubbliche della Regione)</text:p>
          </table:table-cell>
          <table:covered-table-cell table:number-columns-repeated="21"/>
          <table:table-cell office:value-type="float" office:value="4454859.5600000005" table:style-name="ce34">
            <text:p><text:s/>4.454.860<text:s/></text:p>
          </table:table-cell>
          <table:table-cell office:value-type="float" office:value="4454.8595600000008" table:style-name="ce34">
            <text:p><text:s/>4.455<text:s/></text:p>
          </table:table-cell>
          <table:table-cell office:value-type="float" office:value="4217115.46" table:style-name="ce31">
            <text:p><text:s/>4.217.115<text:s/></text:p>
          </table:table-cell>
          <table:table-cell office:value-type="float" office:value="4217.11546" table:style-name="ce7">
            <text:p>4.217</text:p>
          </table:table-cell>
          <table:table-cell office:value-type="float" office:value="4217" table:style-name="ce7">
            <text:p>4.21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550</text:p>
          </table:table-cell>
          <table:table-cell table:style-name="ce11"/>
          <table:table-cell office:value-type="string" table:number-columns-spanned="22" table:number-rows-spanned="1" table:style-name="ce128">
            <text:p>B.2.A.3.2) - da pubblico (altri soggetti pubbl. della Regione)</text:p>
          </table:table-cell>
          <table:covered-table-cell table:number-columns-repeated="21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56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8">
            <text:p>B.2.A.3.3) - da pubblico (Extraregione)</text:p>
          </table:table-cell>
          <table:covered-table-cell table:number-columns-repeated="21"/>
          <table:table-cell office:value-type="float" office:value="10530044.9" table:style-name="ce34">
            <text:p><text:s/>10.530.045<text:s/></text:p>
          </table:table-cell>
          <table:table-cell office:value-type="float" office:value="10530.044900000001" table:style-name="ce34">
            <text:p><text:s/>10.530<text:s/></text:p>
          </table:table-cell>
          <table:table-cell office:value-type="float" office:value="8915371.2899999991" table:style-name="ce31">
            <text:p><text:s/>8.915.371<text:s/></text:p>
          </table:table-cell>
          <table:table-cell office:value-type="float" office:value="8915.3712899999991" table:style-name="ce7">
            <text:p>8.915</text:p>
          </table:table-cell>
          <table:table-cell office:value-type="float" office:value="8915" table:style-name="ce7">
            <text:p>8.91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570</text:p>
          </table:table-cell>
          <table:table-cell table:style-name="ce11"/>
          <table:table-cell office:value-type="string" table:number-columns-spanned="22" table:number-rows-spanned="1" table:style-name="ce128">
            <text:p>B.2.A.3.4) - da privato - Medici SUMAI</text:p>
          </table:table-cell>
          <table:covered-table-cell table:number-columns-repeated="21"/>
          <table:table-cell office:value-type="float" office:value="3479556.2" table:style-name="ce34">
            <text:p><text:s/>3.479.556<text:s/></text:p>
          </table:table-cell>
          <table:table-cell office:value-type="float" office:value="3479.5562" table:style-name="ce34">
            <text:p><text:s/>3.480<text:s/></text:p>
          </table:table-cell>
          <table:table-cell office:value-type="float" office:value="3744203.02" table:style-name="ce31">
            <text:p><text:s/>3.744.203<text:s/></text:p>
          </table:table-cell>
          <table:table-cell office:value-type="float" office:value="3744.2030199999999" table:style-name="ce7">
            <text:p>3.744</text:p>
          </table:table-cell>
          <table:table-cell office:value-type="float" office:value="3744" table:style-name="ce7">
            <text:p>3.74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3">
            <text:p>BA0580</text:p>
          </table:table-cell>
          <table:table-cell table:style-name="ce11"/>
          <table:table-cell office:value-type="string" table:number-columns-spanned="22" table:number-rows-spanned="1" table:style-name="ce128">
            <text:p>B.2.A.3.5) - da privato</text:p>
          </table:table-cell>
          <table:covered-table-cell table:number-columns-repeated="21"/>
          <table:table-cell office:value-type="float" office:value="1710708.83" table:style-name="ce40">
            <text:p><text:s/>1.710.709<text:s/></text:p>
          </table:table-cell>
          <table:table-cell office:value-type="float" office:value="1710.70883" table:style-name="ce40">
            <text:p><text:s/>1.711<text:s/></text:p>
          </table:table-cell>
          <table:table-cell office:value-type="float" office:value="1890599.7200000002" table:style-name="ce40">
            <text:p><text:s/>1.890.600<text:s/></text:p>
          </table:table-cell>
          <table:table-cell office:value-type="float" office:value="1890.5997200000002" table:style-name="ce42">
            <text:p>1.891</text:p>
          </table:table-cell>
          <table:table-cell office:value-type="float" office:value="1891" table:style-name="ce42">
            <text:p>1.89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590</text:p>
          </table:table-cell>
          <table:table-cell table:style-name="ce11"/>
          <table:table-cell office:value-type="string" table:number-columns-spanned="22" table:number-rows-spanned="1" table:style-name="ce130">
            <text:p>B.2.A.3.5.A) Servizi sanitari per assistenza specialistica da IRCCS privati e Policlinici privati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600</text:p>
          </table:table-cell>
          <table:table-cell table:style-name="ce11"/>
          <table:table-cell office:value-type="string" table:number-columns-spanned="22" table:number-rows-spanned="1" table:style-name="ce130">
            <text:p>B.2.A.3.5.B) Servizi sanitari per assistenza specialistica da Ospedali Classificati privati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8">
            <text:p>BA0610</text:p>
          </table:table-cell>
          <table:table-cell table:style-name="ce11"/>
          <table:table-cell office:value-type="string" table:number-columns-spanned="22" table:number-rows-spanned="1" table:style-name="ce130">
            <text:p>B.2.A.3.5.C) Servizi sanitari per assistenza specialistica da Case di Cura private</text:p>
          </table:table-cell>
          <table:covered-table-cell table:number-columns-repeated="21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0620</text:p>
          </table:table-cell>
          <table:table-cell table:style-name="ce11"/>
          <table:table-cell office:value-type="string" table:number-columns-spanned="22" table:number-rows-spanned="1" table:style-name="ce123">
            <text:p>B.2.A.3.5.D) Servizi sanitari per assistenza specialistica da altri privati</text:p>
          </table:table-cell>
          <table:covered-table-cell table:number-columns-repeated="21"/>
          <table:table-cell office:value-type="float" office:value="1710708.83" table:style-name="ce29">
            <text:p><text:s/>1.710.709<text:s/></text:p>
          </table:table-cell>
          <table:table-cell office:value-type="float" office:value="1710.70883" table:style-name="ce29">
            <text:p><text:s/>1.711<text:s/></text:p>
          </table:table-cell>
          <table:table-cell office:value-type="float" office:value="1890599.7200000002" table:style-name="ce31">
            <text:p><text:s/>1.890.600<text:s/></text:p>
          </table:table-cell>
          <table:table-cell office:value-type="float" office:value="1890.5997200000002" table:style-name="ce7">
            <text:p>1.891</text:p>
          </table:table-cell>
          <table:table-cell office:value-type="float" office:value="1891" table:style-name="ce7">
            <text:p>1.891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21">
            <text:p>BA0630</text:p>
          </table:table-cell>
          <table:table-cell table:style-name="ce11"/>
          <table:table-cell office:value-type="string" table:number-columns-spanned="22" table:number-rows-spanned="1" table:style-name="ce124">
            <text:p>B.2.A.3.6) - da privato per cittadini non residenti - Extraregione (mobilità attiva in compensazione)</text:p>
          </table:table-cell>
          <table:covered-table-cell table:number-columns-repeated="21"/>
          <table:table-cell office:value-type="float" office:value="33455.979999999996" table:style-name="ce22">
            <text:p><text:s/>33.456<text:s/></text:p>
          </table:table-cell>
          <table:table-cell office:value-type="float" office:value="33.455979999999997" table:style-name="ce22">
            <text:p><text:s/>33<text:s/></text:p>
          </table:table-cell>
          <table:table-cell office:value-type="float" office:value="44400.6" table:style-name="ce31">
            <text:p><text:s/>44.401<text:s/></text:p>
          </table:table-cell>
          <table:table-cell office:value-type="float" office:value="44.400599999999997" table:style-name="ce7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0640</text:p>
          </table:table-cell>
          <table:table-cell table:style-name="ce11"/>
          <table:table-cell office:value-type="string" table:number-columns-spanned="22" table:number-rows-spanned="1" table:style-name="ce122">
            <text:p>B.2.A.4) <text:s text:c="2"/>Acquisti servizi sanitari per assistenza riabilitativa</text:p>
          </table:table-cell>
          <table:covered-table-cell table:number-columns-repeated="21"/>
          <table:table-cell office:value-type="float" office:value="21366472.910000004" table:style-name="ce18">
            <text:p><text:s/>21.366.473<text:s/></text:p>
          </table:table-cell>
          <table:table-cell office:value-type="float" office:value="21366.47291" table:style-name="ce18">
            <text:p><text:s/>21.366<text:s/></text:p>
          </table:table-cell>
          <table:table-cell office:value-type="float" office:value="22714361.25" table:style-name="ce18">
            <text:p><text:s/>22.714.361<text:s/></text:p>
          </table:table-cell>
          <table:table-cell office:value-type="float" office:value="22714.361250000002" table:style-name="ce19">
            <text:p>22.714</text:p>
          </table:table-cell>
          <table:table-cell office:value-type="float" office:value="22713" table:style-name="ce19">
            <text:p>22.71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65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4.1) - da pubblico (Aziende sanitarie pubbliche della Regione)</text:p>
          </table:table-cell>
          <table:covered-table-cell table:number-columns-repeated="21"/>
          <table:table-cell office:value-type="float" office:value="1541884.26" table:style-name="ce22">
            <text:p><text:s/>1.541.884<text:s/></text:p>
          </table:table-cell>
          <table:table-cell office:value-type="float" office:value="1541.88426" table:style-name="ce22">
            <text:p><text:s/>1.542<text:s/></text:p>
          </table:table-cell>
          <table:table-cell office:value-type="float" office:value="1627379.65" table:style-name="ce31">
            <text:p><text:s/>1.627.380<text:s/></text:p>
          </table:table-cell>
          <table:table-cell office:value-type="float" office:value="1627.3796499999999" table:style-name="ce7">
            <text:p>1.627</text:p>
          </table:table-cell>
          <table:table-cell office:value-type="float" office:value="1627" table:style-name="ce7">
            <text:p>1.62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660</text:p>
          </table:table-cell>
          <table:table-cell table:style-name="ce11"/>
          <table:table-cell office:value-type="string" table:number-columns-spanned="22" table:number-rows-spanned="1" table:style-name="ce124">
            <text:p>B.2.A.4.2) - da pubblico (altri soggetti pubbl.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670</text:p>
          </table:table-cell>
          <table:table-cell office:value-type="string" table:style-name="ce11">
            <text:p>SS</text:p>
          </table:table-cell>
          <table:table-cell office:value-type="string" table:number-columns-spanned="22" table:number-rows-spanned="1" table:style-name="ce124">
            <text:p>B.2.A.4.3) - da pubblico (Extraregione) non soggetti<text:s/>a compensazion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680</text:p>
          </table:table-cell>
          <table:table-cell table:style-name="ce11"/>
          <table:table-cell office:value-type="string" table:number-columns-spanned="22" table:number-rows-spanned="1" table:style-name="ce124">
            <text:p>B.2.A.4.4) - da privato (intraregionale)</text:p>
          </table:table-cell>
          <table:covered-table-cell table:number-columns-repeated="21"/>
          <table:table-cell office:value-type="float" office:value="16605622.620000001" table:style-name="ce22">
            <text:p><text:s/>16.605.623<text:s/></text:p>
          </table:table-cell>
          <table:table-cell office:value-type="float" office:value="16605.622620000002" table:style-name="ce22">
            <text:p><text:s/>16.606<text:s/></text:p>
          </table:table-cell>
          <table:table-cell office:value-type="float" office:value="17432496.460000001" table:style-name="ce31">
            <text:p><text:s/>17.432.496<text:s/></text:p>
          </table:table-cell>
          <table:table-cell office:value-type="float" office:value="17432.496460000002" table:style-name="ce7">
            <text:p>17.432</text:p>
          </table:table-cell>
          <table:table-cell office:value-type="float" office:value="17432" table:style-name="ce7">
            <text:p>17.43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690</text:p>
          </table:table-cell>
          <table:table-cell table:style-name="ce11"/>
          <table:table-cell office:value-type="string" table:number-columns-spanned="22" table:number-rows-spanned="1" table:style-name="ce124">
            <text:p>B.2.A.4.5) - da privato (extraregionale)</text:p>
          </table:table-cell>
          <table:covered-table-cell table:number-columns-repeated="21"/>
          <table:table-cell office:value-type="float" office:value="3218966.03" table:style-name="ce22">
            <text:p><text:s/>3.218.966<text:s/></text:p>
          </table:table-cell>
          <table:table-cell office:value-type="float" office:value="3218.9660299999996" table:style-name="ce22">
            <text:p><text:s/>3.219<text:s/></text:p>
          </table:table-cell>
          <table:table-cell office:value-type="float" office:value="3654485.14" table:style-name="ce31">
            <text:p><text:s/>3.654.485<text:s/></text:p>
          </table:table-cell>
          <table:table-cell office:value-type="float" office:value="3654.4851400000002" table:style-name="ce7">
            <text:p>3.654</text:p>
          </table:table-cell>
          <table:table-cell office:value-type="float" office:value="3654" table:style-name="ce7">
            <text:p>3.65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0700</text:p>
          </table:table-cell>
          <table:table-cell table:style-name="ce11"/>
          <table:table-cell office:value-type="string" table:number-columns-spanned="22" table:number-rows-spanned="1" table:style-name="ce122">
            <text:p>B.2.A.5) <text:s text:c="2"/>Acquisti servizi sanitari per assistenza integrativa</text:p>
          </table:table-cell>
          <table:covered-table-cell table:number-columns-repeated="21"/>
          <table:table-cell office:value-type="float" office:value="1103122.83" table:style-name="ce18">
            <text:p><text:s/>1.103.123<text:s/></text:p>
          </table:table-cell>
          <table:table-cell office:value-type="float" office:value="1103.12283" table:style-name="ce18">
            <text:p><text:s/>1.103<text:s/></text:p>
          </table:table-cell>
          <table:table-cell office:value-type="float" office:value="1216328.0900000001" table:style-name="ce18">
            <text:p><text:s/>1.216.328<text:s/></text:p>
          </table:table-cell>
          <table:table-cell office:value-type="float" office:value="1216.32809" table:style-name="ce19">
            <text:p>1.216</text:p>
          </table:table-cell>
          <table:table-cell office:value-type="float" office:value="1216" table:style-name="ce19">
            <text:p>1.21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71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5.1) - da pubblico (Aziende sanitarie pubbliche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720</text:p>
          </table:table-cell>
          <table:table-cell table:style-name="ce11"/>
          <table:table-cell office:value-type="string" table:number-columns-spanned="22" table:number-rows-spanned="1" table:style-name="ce124">
            <text:p>B.2.A.5.2) - da pubblico (altri soggetti pubbl.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73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4">
            <text:p>B.2.A.5.3) - da pubblico (Extra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740</text:p>
          </table:table-cell>
          <table:table-cell table:style-name="ce11"/>
          <table:table-cell office:value-type="string" table:number-columns-spanned="22" table:number-rows-spanned="1" table:style-name="ce124">
            <text:p>B.2.A.5.4) - da privato</text:p>
          </table:table-cell>
          <table:covered-table-cell table:number-columns-repeated="21"/>
          <table:table-cell office:value-type="float" office:value="1103122.83" table:style-name="ce22">
            <text:p><text:s/>1.103.123<text:s/></text:p>
          </table:table-cell>
          <table:table-cell office:value-type="float" office:value="1103.12283" table:style-name="ce22">
            <text:p><text:s/>1.103<text:s/></text:p>
          </table:table-cell>
          <table:table-cell office:value-type="float" office:value="1216328.0900000001" table:style-name="ce31">
            <text:p><text:s/>1.216.328<text:s/></text:p>
          </table:table-cell>
          <table:table-cell office:value-type="float" office:value="1216.32809" table:style-name="ce7">
            <text:p>1.216</text:p>
          </table:table-cell>
          <table:table-cell office:value-type="float" office:value="1216" table:style-name="ce7">
            <text:p>1.21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BA0750</text:p>
          </table:table-cell>
          <table:table-cell table:style-name="ce46"/>
          <table:table-cell office:value-type="string" table:number-columns-spanned="22" table:number-rows-spanned="1" table:style-name="ce129">
            <text:p>B.2.A.6) <text:s text:c="2"/>Acquisti servizi sanitari per assistenza protesica</text:p>
          </table:table-cell>
          <table:covered-table-cell table:number-columns-repeated="21"/>
          <table:table-cell office:value-type="float" office:value="4250846.33" table:style-name="ce18">
            <text:p><text:s/>4.250.846<text:s/></text:p>
          </table:table-cell>
          <table:table-cell office:value-type="float" office:value="4250.8463300000003" table:style-name="ce18">
            <text:p><text:s/>4.251<text:s/></text:p>
          </table:table-cell>
          <table:table-cell office:value-type="float" office:value="4213816" table:style-name="ce18">
            <text:p><text:s/>4.213.816<text:s/></text:p>
          </table:table-cell>
          <table:table-cell office:value-type="float" office:value="4213.8159999999998" table:style-name="ce19">
            <text:p>4.214</text:p>
          </table:table-cell>
          <table:table-cell office:value-type="float" office:value="4214" table:style-name="ce19">
            <text:p>4.214</text:p>
          </table:table-cell>
          <table:table-cell table:number-columns-repeated="16355"/>
        </table:table-row>
        <table:table-row table:style-name="ro5">
          <table:table-cell office:value-type="string" table:style-name="ce21">
            <text:p>BA076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6.1) - da pubblico (Aziende sanitarie pubbliche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770</text:p>
          </table:table-cell>
          <table:table-cell table:style-name="ce11"/>
          <table:table-cell office:value-type="string" table:number-columns-spanned="22" table:number-rows-spanned="1" table:style-name="ce124">
            <text:p>B.2.A.6.2) - da pubblico (altri soggetti pubbl.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78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4">
            <text:p>B.2.A.6.3) - da pubblico (Extra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790</text:p>
          </table:table-cell>
          <table:table-cell table:style-name="ce11"/>
          <table:table-cell office:value-type="string" table:number-columns-spanned="22" table:number-rows-spanned="1" table:style-name="ce124">
            <text:p>B.2.A.6.4) - da privato</text:p>
          </table:table-cell>
          <table:covered-table-cell table:number-columns-repeated="21"/>
          <table:table-cell office:value-type="float" office:value="4250846.33" table:style-name="ce22">
            <text:p><text:s/>4.250.846<text:s/></text:p>
          </table:table-cell>
          <table:table-cell office:value-type="float" office:value="4250.8463300000003" table:style-name="ce22">
            <text:p><text:s/>4.251<text:s/></text:p>
          </table:table-cell>
          <table:table-cell office:value-type="float" office:value="4213816" table:style-name="ce31">
            <text:p><text:s/>4.213.816<text:s/></text:p>
          </table:table-cell>
          <table:table-cell office:value-type="float" office:value="4213.8159999999998" table:style-name="ce7">
            <text:p>4.214</text:p>
          </table:table-cell>
          <table:table-cell office:value-type="float" office:value="4214" table:style-name="ce7">
            <text:p>4.21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0800</text:p>
          </table:table-cell>
          <table:table-cell table:style-name="ce11"/>
          <table:table-cell office:value-type="string" table:number-columns-spanned="22" table:number-rows-spanned="1" table:style-name="ce122">
            <text:p>B.2.A.7) <text:s text:c="2"/>Acquisti servizi sanitari per assistenza ospedaliera</text:p>
          </table:table-cell>
          <table:covered-table-cell table:number-columns-repeated="21"/>
          <table:table-cell office:value-type="float" office:value="64802880.25" table:style-name="ce18">
            <text:p><text:s/>64.802.880<text:s/></text:p>
          </table:table-cell>
          <table:table-cell office:value-type="float" office:value="64802.880250000002" table:style-name="ce18">
            <text:p><text:s/>64.803<text:s/></text:p>
          </table:table-cell>
          <table:table-cell office:value-type="float" office:value="63274744.960000001" table:style-name="ce58">
            <text:p><text:s/>63.274.744,96<text:s/></text:p>
          </table:table-cell>
          <table:table-cell office:value-type="float" office:value="63274.744959999996" table:style-name="ce58">
            <text:p><text:s/>63.274,74<text:s/></text:p>
          </table:table-cell>
          <table:table-cell office:value-type="float" office:value="63274" table:style-name="ce58">
            <text:p><text:s/>63.274,00<text:s/>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81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7.1) - da pubblico (Aziende sanitarie pubbliche della Regione)</text:p>
          </table:table-cell>
          <table:covered-table-cell table:number-columns-repeated="21"/>
          <table:table-cell office:value-type="float" office:value="23561406.5" table:style-name="ce22">
            <text:p><text:s/>23.561.407<text:s/></text:p>
          </table:table-cell>
          <table:table-cell office:value-type="float" office:value="23561.406500000001" table:style-name="ce39">
            <text:p><text:s/>23.561<text:s/></text:p>
          </table:table-cell>
          <table:table-cell office:value-type="float" office:value="21516254.960000001" table:style-name="ce31">
            <text:p><text:s/>21.516.255<text:s/></text:p>
          </table:table-cell>
          <table:table-cell office:value-type="float" office:value="21516.254960000002" table:style-name="ce7">
            <text:p>21.516</text:p>
          </table:table-cell>
          <table:table-cell office:value-type="float" office:value="21516" table:style-name="ce7">
            <text:p>21.51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820</text:p>
          </table:table-cell>
          <table:table-cell table:style-name="ce11"/>
          <table:table-cell office:value-type="string" table:number-columns-spanned="22" table:number-rows-spanned="1" table:style-name="ce124">
            <text:p>B.2.A.7.2) - da pubblico (altri soggetti pubbl.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83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4">
            <text:p>B.2.A.7.3) - da pubblico (Extraregione)</text:p>
          </table:table-cell>
          <table:covered-table-cell table:number-columns-repeated="21"/>
          <table:table-cell office:value-type="float" office:value="41241473.75" table:style-name="ce22">
            <text:p><text:s/>41.241.474<text:s/></text:p>
          </table:table-cell>
          <table:table-cell office:value-type="float" office:value="41241.473749999997" table:style-name="ce39">
            <text:p><text:s/>41.241<text:s/></text:p>
          </table:table-cell>
          <table:table-cell office:value-type="float" office:value="41758490" table:style-name="ce31">
            <text:p><text:s/>41.758.490<text:s/></text:p>
          </table:table-cell>
          <table:table-cell office:value-type="float" office:value="41758.49" table:style-name="ce7">
            <text:p>41.758</text:p>
          </table:table-cell>
          <table:table-cell office:value-type="float" office:value="41758" table:style-name="ce7">
            <text:p>41.75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840</text:p>
          </table:table-cell>
          <table:table-cell table:style-name="ce11"/>
          <table:table-cell office:value-type="string" table:number-columns-spanned="22" table:number-rows-spanned="1" table:style-name="ce124">
            <text:p>B.2.A.7.4) - da privat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0850</text:p>
          </table:table-cell>
          <table:table-cell table:style-name="ce11"/>
          <table:table-cell office:value-type="string" table:number-columns-spanned="22" table:number-rows-spanned="1" table:style-name="ce123">
            <text:p>B.2.A.7.4.A) Servizi sanitari per assistenza ospedaliera da IRCCS privati e Policlinici privati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0860</text:p>
          </table:table-cell>
          <table:table-cell table:style-name="ce11"/>
          <table:table-cell office:value-type="string" table:number-columns-spanned="22" table:number-rows-spanned="1" table:style-name="ce123">
            <text:p>B.2.A.7.4.B) Servizi sanitari per assistenza ospedaliera da Ospedali Classificati privati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0870</text:p>
          </table:table-cell>
          <table:table-cell table:style-name="ce11"/>
          <table:table-cell office:value-type="string" table:number-columns-spanned="22" table:number-rows-spanned="1" table:style-name="ce123">
            <text:p>B.2.A.7.4.C) Servizi sanitari per assistenza ospedaliera da Case di Cura privat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0880</text:p>
          </table:table-cell>
          <table:table-cell table:style-name="ce11"/>
          <table:table-cell office:value-type="string" table:number-columns-spanned="22" table:number-rows-spanned="1" table:style-name="ce123">
            <text:p>B.2.A.7.4.D) Servizi sanitari per assistenza ospedaliera da altri privati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21">
            <text:p>BA0890</text:p>
          </table:table-cell>
          <table:table-cell table:style-name="ce11"/>
          <table:table-cell office:value-type="string" table:number-columns-spanned="22" table:number-rows-spanned="1" table:style-name="ce124">
            <text:p>B.2.A.7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0900</text:p>
          </table:table-cell>
          <table:table-cell table:style-name="ce11"/>
          <table:table-cell office:value-type="string" table:number-columns-spanned="22" table:number-rows-spanned="1" table:style-name="ce122">
            <text:p>B.2.A.8) <text:s text:c="2"/>Acquisto prestazioni di psichiatria residenziale e semiresidenziale</text:p>
          </table:table-cell>
          <table:covered-table-cell table:number-columns-repeated="21"/>
          <table:table-cell office:value-type="float" office:value="4810688.79" table:style-name="ce18">
            <text:p><text:s/>4.810.689<text:s/></text:p>
          </table:table-cell>
          <table:table-cell office:value-type="float" office:value="4810.6887900000002" table:style-name="ce18">
            <text:p><text:s/>4.811<text:s/></text:p>
          </table:table-cell>
          <table:table-cell office:value-type="float" office:value="5354642.3900000006" table:style-name="ce18">
            <text:p><text:s/>5.354.642<text:s/></text:p>
          </table:table-cell>
          <table:table-cell office:value-type="float" office:value="5354.64239" table:style-name="ce19">
            <text:p>5.355</text:p>
          </table:table-cell>
          <table:table-cell office:value-type="float" office:value="5355" table:style-name="ce19">
            <text:p>5.35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91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8.1) - da pubblico (Aziende sanitarie pubbliche della Regione)</text:p>
          </table:table-cell>
          <table:covered-table-cell table:number-columns-repeated="21"/>
          <table:table-cell office:value-type="float" office:value="1507664.82" table:style-name="ce22">
            <text:p><text:s/>1.507.665<text:s/></text:p>
          </table:table-cell>
          <table:table-cell office:value-type="float" office:value="1507.66482" table:style-name="ce39">
            <text:p><text:s/>1.508<text:s/></text:p>
          </table:table-cell>
          <table:table-cell office:value-type="float" office:value="1663002.03" table:style-name="ce31">
            <text:p><text:s/>1.663.002<text:s/></text:p>
          </table:table-cell>
          <table:table-cell office:value-type="float" office:value="1663.0020300000001" table:style-name="ce7">
            <text:p>1.663</text:p>
          </table:table-cell>
          <table:table-cell office:value-type="float" office:value="1663" table:style-name="ce7">
            <text:p>1.66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920</text:p>
          </table:table-cell>
          <table:table-cell table:style-name="ce11"/>
          <table:table-cell office:value-type="string" table:number-columns-spanned="22" table:number-rows-spanned="1" table:style-name="ce124">
            <text:p>B.2.A.8.2) - da pubblico (altri soggetti pubbl.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930</text:p>
          </table:table-cell>
          <table:table-cell office:value-type="string" table:style-name="ce11">
            <text:p>SS</text:p>
          </table:table-cell>
          <table:table-cell office:value-type="string" table:number-columns-spanned="22" table:number-rows-spanned="1" table:style-name="ce124">
            <text:p>B.2.A.8.3) - da pubblico (Extraregione) - non soggette a compensazion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940</text:p>
          </table:table-cell>
          <table:table-cell table:style-name="ce11"/>
          <table:table-cell office:value-type="string" table:number-columns-spanned="22" table:number-rows-spanned="1" table:style-name="ce124">
            <text:p>B.2.A.8.4) - da privato (intraregionale)</text:p>
          </table:table-cell>
          <table:covered-table-cell table:number-columns-repeated="21"/>
          <table:table-cell office:value-type="float" office:value="434644.62" table:style-name="ce22">
            <text:p><text:s/>434.645<text:s/></text:p>
          </table:table-cell>
          <table:table-cell office:value-type="float" office:value="434.64461999999997" table:style-name="ce39">
            <text:p><text:s/>435<text:s/></text:p>
          </table:table-cell>
          <table:table-cell office:value-type="float" office:value="582789.84" table:style-name="ce31">
            <text:p><text:s/>582.790<text:s/></text:p>
          </table:table-cell>
          <table:table-cell office:value-type="float" office:value="582.78983999999991" table:style-name="ce7">
            <text:p>583</text:p>
          </table:table-cell>
          <table:table-cell office:value-type="float" office:value="583" table:style-name="ce7">
            <text:p>58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950</text:p>
          </table:table-cell>
          <table:table-cell table:style-name="ce11"/>
          <table:table-cell office:value-type="string" table:number-columns-spanned="22" table:number-rows-spanned="1" table:style-name="ce124">
            <text:p>B.2.A.8.5) - da privato (extraregionale)</text:p>
          </table:table-cell>
          <table:covered-table-cell table:number-columns-repeated="21"/>
          <table:table-cell office:value-type="float" office:value="2868379.35" table:style-name="ce22">
            <text:p><text:s/>2.868.379<text:s/></text:p>
          </table:table-cell>
          <table:table-cell office:value-type="float" office:value="2868.3793500000002" table:style-name="ce39">
            <text:p><text:s/>2.868<text:s/></text:p>
          </table:table-cell>
          <table:table-cell office:value-type="float" office:value="3108850.52" table:style-name="ce31">
            <text:p><text:s/>3.108.851<text:s/></text:p>
          </table:table-cell>
          <table:table-cell office:value-type="float" office:value="3108.85052" table:style-name="ce7">
            <text:p>3.109</text:p>
          </table:table-cell>
          <table:table-cell office:value-type="float" office:value="3109" table:style-name="ce7">
            <text:p>3.10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0960</text:p>
          </table:table-cell>
          <table:table-cell table:style-name="ce11"/>
          <table:table-cell office:value-type="string" table:number-columns-spanned="22" table:number-rows-spanned="1" table:style-name="ce122">
            <text:p>B.2.A.9) <text:s text:c="2"/>Acquisto prestazioni di distribuzione farmaci File F</text:p>
          </table:table-cell>
          <table:covered-table-cell table:number-columns-repeated="21"/>
          <table:table-cell office:value-type="float" office:value="6852835.1400000006" table:style-name="ce18">
            <text:p><text:s/>6.852.835<text:s/></text:p>
          </table:table-cell>
          <table:table-cell office:value-type="float" office:value="6852.8351400000001" table:style-name="ce18">
            <text:p><text:s/>6.853<text:s/></text:p>
          </table:table-cell>
          <table:table-cell office:value-type="float" office:value="7468703.0999999996" table:style-name="ce58">
            <text:p><text:s/>7.468.703,10<text:s/></text:p>
          </table:table-cell>
          <table:table-cell office:value-type="float" office:value="7468.7031000000006" table:style-name="ce58">
            <text:p><text:s/>7.468,70<text:s/></text:p>
          </table:table-cell>
          <table:table-cell office:value-type="float" office:value="7469" table:style-name="ce58">
            <text:p><text:s/>7.469,00<text:s/>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97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9.1) - da pubblico (Aziende sanitarie pubbliche della Regione) - Mobilità intraregionale</text:p>
          </table:table-cell>
          <table:covered-table-cell table:number-columns-repeated="21"/>
          <table:table-cell office:value-type="float" office:value="4491853.83" table:style-name="ce22">
            <text:p><text:s/>4.491.854<text:s/></text:p>
          </table:table-cell>
          <table:table-cell office:value-type="float" office:value="4491.85383" table:style-name="ce39">
            <text:p><text:s/>4.492<text:s/></text:p>
          </table:table-cell>
          <table:table-cell office:value-type="float" office:value="5237979" table:style-name="ce31">
            <text:p><text:s/>5.237.979<text:s/></text:p>
          </table:table-cell>
          <table:table-cell office:value-type="float" office:value="5237.9790000000003" table:style-name="ce7">
            <text:p>5.238</text:p>
          </table:table-cell>
          <table:table-cell office:value-type="float" office:value="5238" table:style-name="ce7">
            <text:p>5.23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980</text:p>
          </table:table-cell>
          <table:table-cell table:style-name="ce11"/>
          <table:table-cell office:value-type="string" table:number-columns-spanned="22" table:number-rows-spanned="1" table:style-name="ce124">
            <text:p>B.2.A.9.2) - da pubblico (altri soggetti pubbl.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099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4">
            <text:p>B.2.A.9.3) - da pubblico (Extraregione)</text:p>
          </table:table-cell>
          <table:covered-table-cell table:number-columns-repeated="21"/>
          <table:table-cell office:value-type="float" office:value="2360981.31" table:style-name="ce22">
            <text:p><text:s/>2.360.981<text:s/></text:p>
          </table:table-cell>
          <table:table-cell office:value-type="float" office:value="2360.9813100000001" table:style-name="ce39">
            <text:p><text:s/>2.361<text:s/></text:p>
          </table:table-cell>
          <table:table-cell office:value-type="float" office:value="2230724.1" table:style-name="ce31">
            <text:p><text:s/>2.230.724<text:s/></text:p>
          </table:table-cell>
          <table:table-cell office:value-type="float" office:value="2230.7240999999999" table:style-name="ce7">
            <text:p>2.231</text:p>
          </table:table-cell>
          <table:table-cell office:value-type="float" office:value="2231" table:style-name="ce7">
            <text:p>2.23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000</text:p>
          </table:table-cell>
          <table:table-cell table:style-name="ce11"/>
          <table:table-cell office:value-type="string" table:number-columns-spanned="22" table:number-rows-spanned="1" table:style-name="ce124">
            <text:p>B.2.A.9.4) - da privato (intraregional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010</text:p>
          </table:table-cell>
          <table:table-cell table:style-name="ce11"/>
          <table:table-cell office:value-type="string" table:number-columns-spanned="22" table:number-rows-spanned="1" table:style-name="ce124">
            <text:p>B.2.A.9.5) - da privato (extraregional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020</text:p>
          </table:table-cell>
          <table:table-cell table:style-name="ce11"/>
          <table:table-cell office:value-type="string" table:number-columns-spanned="22" table:number-rows-spanned="1" table:style-name="ce124">
            <text:p>B.2.A.9.6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1030</text:p>
          </table:table-cell>
          <table:table-cell table:style-name="ce11"/>
          <table:table-cell office:value-type="string" table:number-columns-spanned="22" table:number-rows-spanned="1" table:style-name="ce122">
            <text:p>B.2.A.10) <text:s text:c="2"/>Acquisto prestazioni termali in convenzione</text:p>
          </table:table-cell>
          <table:covered-table-cell table:number-columns-repeated="21"/>
          <table:table-cell office:value-type="float" office:value="603374.57999999996" table:style-name="ce18">
            <text:p><text:s/>603.375<text:s/></text:p>
          </table:table-cell>
          <table:table-cell office:value-type="float" office:value="603.37457999999992" table:style-name="ce18">
            <text:p><text:s/>603<text:s/></text:p>
          </table:table-cell>
          <table:table-cell office:value-type="float" office:value="724183.92999999993" table:style-name="ce24">
            <text:p><text:s/>724.184<text:s/></text:p>
          </table:table-cell>
          <table:table-cell office:value-type="float" office:value="724.18393000000003" table:style-name="ce19">
            <text:p>724</text:p>
          </table:table-cell>
          <table:table-cell office:value-type="float" office:value="724" table:style-name="ce19">
            <text:p>72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04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10.1) - da pubblico (Aziende sanitarie pubbliche della Regione) - Mobilità intraregionale</text:p>
          </table:table-cell>
          <table:covered-table-cell table:number-columns-repeated="21"/>
          <table:table-cell office:value-type="float" office:value="159121.17000000001" table:style-name="ce22">
            <text:p><text:s/>159.121<text:s/></text:p>
          </table:table-cell>
          <table:table-cell office:value-type="float" office:value="159.12117000000001" table:style-name="ce39">
            <text:p><text:s/>159<text:s/></text:p>
          </table:table-cell>
          <table:table-cell office:value-type="float" office:value="160216.98000000001" table:style-name="ce31">
            <text:p><text:s/>160.217<text:s/></text:p>
          </table:table-cell>
          <table:table-cell office:value-type="float" office:value="160.21698000000001" table:style-name="ce7">
            <text:p>160</text:p>
          </table:table-cell>
          <table:table-cell office:value-type="float" office:value="160" table:style-name="ce7">
            <text:p>16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050</text:p>
          </table:table-cell>
          <table:table-cell table:style-name="ce11"/>
          <table:table-cell office:value-type="string" table:number-columns-spanned="22" table:number-rows-spanned="1" table:style-name="ce124">
            <text:p>B.2.A.10.2) - da pubblico (altri soggetti pubbl.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06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4">
            <text:p>B.2.A.10.3) - da pubblico (Extraregione)</text:p>
          </table:table-cell>
          <table:covered-table-cell table:number-columns-repeated="21"/>
          <table:table-cell office:value-type="float" office:value="444253.41" table:style-name="ce22">
            <text:p><text:s/>444.253<text:s/></text:p>
          </table:table-cell>
          <table:table-cell office:value-type="float" office:value="444.25340999999997" table:style-name="ce39">
            <text:p><text:s/>444<text:s/></text:p>
          </table:table-cell>
          <table:table-cell office:value-type="float" office:value="563966.94999999995" table:style-name="ce31">
            <text:p><text:s/>563.967<text:s/></text:p>
          </table:table-cell>
          <table:table-cell office:value-type="float" office:value="563.96695" table:style-name="ce7">
            <text:p>564</text:p>
          </table:table-cell>
          <table:table-cell office:value-type="float" office:value="564" table:style-name="ce7">
            <text:p>56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070</text:p>
          </table:table-cell>
          <table:table-cell table:style-name="ce11"/>
          <table:table-cell office:value-type="string" table:number-columns-spanned="22" table:number-rows-spanned="1" table:style-name="ce124">
            <text:p>B.2.A.10.4) - da privat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080</text:p>
          </table:table-cell>
          <table:table-cell table:style-name="ce11"/>
          <table:table-cell office:value-type="string" table:number-columns-spanned="22" table:number-rows-spanned="1" table:style-name="ce124">
            <text:p>B.2.A.10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2">
            <text:p>BA1090</text:p>
          </table:table-cell>
          <table:table-cell table:style-name="ce46"/>
          <table:table-cell office:value-type="string" table:number-columns-spanned="22" table:number-rows-spanned="1" table:style-name="ce129">
            <text:p>B.2.A.11) <text:s text:c="2"/>Acquisto prestazioni di trasporto sanitario</text:p>
          </table:table-cell>
          <table:covered-table-cell table:number-columns-repeated="21"/>
          <table:table-cell office:value-type="float" office:value="2267640.59" table:style-name="ce18">
            <text:p><text:s/>2.267.641<text:s/></text:p>
          </table:table-cell>
          <table:table-cell office:value-type="float" office:value="2267.64059" table:style-name="ce18">
            <text:p><text:s/>2.268<text:s/></text:p>
          </table:table-cell>
          <table:table-cell office:value-type="float" office:value="2165523.19" table:style-name="ce18">
            <text:p><text:s/>2.165.523<text:s/></text:p>
          </table:table-cell>
          <table:table-cell office:value-type="float" office:value="2165.5231899999999" table:style-name="ce19">
            <text:p>2.166</text:p>
          </table:table-cell>
          <table:table-cell office:value-type="float" office:value="2166" table:style-name="ce19">
            <text:p>2.166</text:p>
          </table:table-cell>
          <table:table-cell table:number-columns-repeated="16355"/>
        </table:table-row>
        <table:table-row table:style-name="ro5">
          <table:table-cell office:value-type="string" table:style-name="ce21">
            <text:p>BA110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11.1) - da pubblico (Aziende sanitarie pubbliche della Regione) - Mobilità intraregionale</text:p>
          </table:table-cell>
          <table:covered-table-cell table:number-columns-repeated="21"/>
          <table:table-cell office:value-type="float" office:value="131217.60999999999" table:style-name="ce22">
            <text:p><text:s/>131.218<text:s/></text:p>
          </table:table-cell>
          <table:table-cell office:value-type="float" office:value="131.21760999999998" table:style-name="ce39">
            <text:p><text:s/>131<text:s/></text:p>
          </table:table-cell>
          <table:table-cell office:value-type="float" office:value="50948" table:style-name="ce31">
            <text:p><text:s/>50.948<text:s/></text:p>
          </table:table-cell>
          <table:table-cell office:value-type="float" office:value="50.948" table:style-name="ce7">
            <text:p>51</text:p>
          </table:table-cell>
          <table:table-cell office:value-type="float" office:value="51" table:style-name="ce7">
            <text:p>5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110</text:p>
          </table:table-cell>
          <table:table-cell table:style-name="ce11"/>
          <table:table-cell office:value-type="string" table:number-columns-spanned="22" table:number-rows-spanned="1" table:style-name="ce124">
            <text:p>B.2.A.11.2) - da pubblico (altri soggetti pubbl.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12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4">
            <text:p>B.2.A.11.3) - da pubblico (Extraregione)</text:p>
          </table:table-cell>
          <table:covered-table-cell table:number-columns-repeated="21"/>
          <table:table-cell office:value-type="float" office:value="314791.65000000002" table:style-name="ce22">
            <text:p><text:s/>314.792<text:s/></text:p>
          </table:table-cell>
          <table:table-cell office:value-type="float" office:value="314.79165" table:style-name="ce39">
            <text:p><text:s/>315<text:s/></text:p>
          </table:table-cell>
          <table:table-cell office:value-type="float" office:value="246888.95" table:style-name="ce31">
            <text:p><text:s/>246.889<text:s/></text:p>
          </table:table-cell>
          <table:table-cell office:value-type="float" office:value="246.88895000000002" table:style-name="ce7">
            <text:p>247</text:p>
          </table:table-cell>
          <table:table-cell office:value-type="float" office:value="247" table:style-name="ce7">
            <text:p>24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130</text:p>
          </table:table-cell>
          <table:table-cell table:style-name="ce11"/>
          <table:table-cell office:value-type="string" table:number-columns-spanned="22" table:number-rows-spanned="1" table:style-name="ce124">
            <text:p>B.2.A.11.4) - da privato</text:p>
          </table:table-cell>
          <table:covered-table-cell table:number-columns-repeated="21"/>
          <table:table-cell office:value-type="float" office:value="1821631.33" table:style-name="ce22">
            <text:p><text:s/>1.821.631<text:s/></text:p>
          </table:table-cell>
          <table:table-cell office:value-type="float" office:value="1821.6313300000002" table:style-name="ce39">
            <text:p><text:s/>1.822<text:s/></text:p>
          </table:table-cell>
          <table:table-cell office:value-type="float" office:value="1867686.24" table:style-name="ce31">
            <text:p><text:s/>1.867.686<text:s/></text:p>
          </table:table-cell>
          <table:table-cell office:value-type="float" office:value="1867.68624" table:style-name="ce7">
            <text:p>1.868</text:p>
          </table:table-cell>
          <table:table-cell office:value-type="float" office:value="1868" table:style-name="ce7">
            <text:p>1.86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1140</text:p>
          </table:table-cell>
          <table:table-cell table:style-name="ce11"/>
          <table:table-cell office:value-type="string" table:number-columns-spanned="22" table:number-rows-spanned="1" table:style-name="ce122">
            <text:p>B.2.A.12) <text:s text:c="2"/>Acquisto prestazioni Socio-Sanitarie a rilevanza sanitaria</text:p>
          </table:table-cell>
          <table:covered-table-cell table:number-columns-repeated="21"/>
          <table:table-cell office:value-type="float" office:value="6519998.3099999987" table:style-name="ce18">
            <text:p><text:s/>6.519.998<text:s/></text:p>
          </table:table-cell>
          <table:table-cell office:value-type="float" office:value="6519.998309999999" table:style-name="ce18">
            <text:p><text:s/>6.520<text:s/></text:p>
          </table:table-cell>
          <table:table-cell office:value-type="float" office:value="6923196.3200000012" table:style-name="ce18">
            <text:p><text:s/>6.923.196<text:s/></text:p>
          </table:table-cell>
          <table:table-cell office:value-type="float" office:value="6923.1963200000009" table:style-name="ce19">
            <text:p>6.923</text:p>
          </table:table-cell>
          <table:table-cell office:value-type="float" office:value="6924" table:style-name="ce19">
            <text:p>6.92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15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12.1) - da pubblico (Aziende sanitarie pubbliche della Regione) - Mobilità intraregionale</text:p>
          </table:table-cell>
          <table:covered-table-cell table:number-columns-repeated="21"/>
          <table:table-cell office:value-type="float" office:value="336292.29" table:style-name="ce22">
            <text:p><text:s/>336.292<text:s/></text:p>
          </table:table-cell>
          <table:table-cell office:value-type="float" office:value="336.29228999999998" table:style-name="ce39">
            <text:p><text:s/>336<text:s/></text:p>
          </table:table-cell>
          <table:table-cell office:value-type="float" office:value="328589.69" table:style-name="ce31">
            <text:p><text:s/>328.590<text:s/></text:p>
          </table:table-cell>
          <table:table-cell office:value-type="float" office:value="328.58969000000002" table:style-name="ce7">
            <text:p>329</text:p>
          </table:table-cell>
          <table:table-cell office:value-type="float" office:value="329" table:style-name="ce7">
            <text:p>32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160</text:p>
          </table:table-cell>
          <table:table-cell table:style-name="ce11"/>
          <table:table-cell office:value-type="string" table:number-columns-spanned="22" table:number-rows-spanned="1" table:style-name="ce124">
            <text:p>B.2.A.12.2) - da pubblico (altri soggetti pubblici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170</text:p>
          </table:table-cell>
          <table:table-cell office:value-type="string" table:style-name="ce11">
            <text:p>SS</text:p>
          </table:table-cell>
          <table:table-cell office:value-type="string" table:number-columns-spanned="22" table:number-rows-spanned="1" table:style-name="ce124">
            <text:p>B.2.A.12.3) - da pubblico (Extraregione) non soggette a compensazion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180</text:p>
          </table:table-cell>
          <table:table-cell table:style-name="ce11"/>
          <table:table-cell office:value-type="string" table:number-columns-spanned="22" table:number-rows-spanned="1" table:style-name="ce124">
            <text:p>B.2.A.12.4) - da privato (intraregionale)</text:p>
          </table:table-cell>
          <table:covered-table-cell table:number-columns-repeated="21"/>
          <table:table-cell office:value-type="float" office:value="4320537.3699999992" table:style-name="ce22">
            <text:p><text:s/>4.320.537<text:s/></text:p>
          </table:table-cell>
          <table:table-cell office:value-type="float" office:value="4320.5373699999991" table:style-name="ce39">
            <text:p><text:s/>4.321<text:s/></text:p>
          </table:table-cell>
          <table:table-cell office:value-type="float" office:value="4910019.8800000008" table:style-name="ce31">
            <text:p><text:s/>4.910.020<text:s/></text:p>
          </table:table-cell>
          <table:table-cell office:value-type="float" office:value="4910.0198800000007" table:style-name="ce7">
            <text:p>4.910</text:p>
          </table:table-cell>
          <table:table-cell office:value-type="float" office:value="4910" table:style-name="ce7">
            <text:p>4.91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190</text:p>
          </table:table-cell>
          <table:table-cell table:style-name="ce11"/>
          <table:table-cell office:value-type="string" table:number-columns-spanned="22" table:number-rows-spanned="1" table:style-name="ce124">
            <text:p>B.2.A.12.5) - da privato (extraregionale)</text:p>
          </table:table-cell>
          <table:covered-table-cell table:number-columns-repeated="21"/>
          <table:table-cell office:value-type="float" office:value="1863168.65" table:style-name="ce22">
            <text:p><text:s/>1.863.169<text:s/></text:p>
          </table:table-cell>
          <table:table-cell office:value-type="float" office:value="1863.1686499999998" table:style-name="ce39">
            <text:p><text:s/>1.863<text:s/></text:p>
          </table:table-cell>
          <table:table-cell office:value-type="float" office:value="1684586.75" table:style-name="ce31">
            <text:p><text:s/>1.684.587<text:s/></text:p>
          </table:table-cell>
          <table:table-cell office:value-type="float" office:value="1684.5867499999999" table:style-name="ce7">
            <text:p>1.685</text:p>
          </table:table-cell>
          <table:table-cell office:value-type="float" office:value="1685" table:style-name="ce7">
            <text:p>1.68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1200</text:p>
          </table:table-cell>
          <table:table-cell table:style-name="ce11"/>
          <table:table-cell office:value-type="string" table:number-columns-spanned="22" table:number-rows-spanned="1" table:style-name="ce122">
            <text:p>B.2.A.13) <text:s/>Compartecipazione al personale per att. libero-prof. (intramoenia)</text:p>
          </table:table-cell>
          <table:covered-table-cell table:number-columns-repeated="21"/>
          <table:table-cell office:value-type="float" office:value="4082992.05" table:style-name="ce18">
            <text:p><text:s/>4.082.992<text:s/></text:p>
          </table:table-cell>
          <table:table-cell office:value-type="float" office:value="4082.9920500000003" table:style-name="ce18">
            <text:p><text:s/>4.083<text:s/></text:p>
          </table:table-cell>
          <table:table-cell office:value-type="float" office:value="4295857.7700000005" table:style-name="ce18">
            <text:p><text:s/>4.295.858<text:s/></text:p>
          </table:table-cell>
          <table:table-cell office:value-type="float" office:value="4295.8577700000005" table:style-name="ce19">
            <text:p>4.296</text:p>
          </table:table-cell>
          <table:table-cell office:value-type="float" office:value="4296" table:style-name="ce19">
            <text:p>4.29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210</text:p>
          </table:table-cell>
          <table:table-cell table:style-name="ce11"/>
          <table:table-cell office:value-type="string" table:number-columns-spanned="22" table:number-rows-spanned="1" table:style-name="ce124">
            <text:p>B.2.A.13.1) <text:s/>Compartecipazione al personale per att. libero professionale intramoenia - Area ospedalier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220</text:p>
          </table:table-cell>
          <table:table-cell table:style-name="ce11"/>
          <table:table-cell office:value-type="string" table:number-columns-spanned="22" table:number-rows-spanned="1" table:style-name="ce124">
            <text:p>B.2.A.13.2) <text:s/>Compartecipazione al personale per att. libero professionale intramoenia- Area specialistica</text:p>
          </table:table-cell>
          <table:covered-table-cell table:number-columns-repeated="21"/>
          <table:table-cell office:value-type="float" office:value="4009582.17" table:style-name="ce22">
            <text:p><text:s/>4.009.582<text:s/></text:p>
          </table:table-cell>
          <table:table-cell office:value-type="float" office:value="4009.5821700000001" table:style-name="ce39">
            <text:p><text:s/>4.010<text:s/></text:p>
          </table:table-cell>
          <table:table-cell office:value-type="float" office:value="4243149.0200000005" table:style-name="ce31">
            <text:p><text:s/>4.243.149<text:s/></text:p>
          </table:table-cell>
          <table:table-cell office:value-type="float" office:value="4243.1490200000007" table:style-name="ce7">
            <text:p>4.243</text:p>
          </table:table-cell>
          <table:table-cell office:value-type="float" office:value="4243" table:style-name="ce7">
            <text:p>4.24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230</text:p>
          </table:table-cell>
          <table:table-cell table:style-name="ce11"/>
          <table:table-cell office:value-type="string" table:number-columns-spanned="22" table:number-rows-spanned="1" table:style-name="ce124">
            <text:p>B.2.A.13.3) <text:s/>Compartecipazione al personale per att. libero professionale intramoenia - Area sanità pubblic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22">
          <table:table-cell office:value-type="string" table:style-name="ce21">
            <text:p>BA1240</text:p>
          </table:table-cell>
          <table:table-cell table:style-name="ce11"/>
          <table:table-cell office:value-type="string" table:number-columns-spanned="22" table:number-rows-spanned="1" table:style-name="ce124">
            <text:p>B.2.A.13.4) <text:s/>Compartecipazione al personale per att. libero professionale intramoenia - Consulenze (ex art. 55 c.1 lett. c), d) ed ex Art. 57-58)</text:p>
          </table:table-cell>
          <table:covered-table-cell table:number-columns-repeated="21"/>
          <table:table-cell office:value-type="float" office:value="73409.88" table:style-name="ce22">
            <text:p><text:s/>73.410<text:s/></text:p>
          </table:table-cell>
          <table:table-cell office:value-type="float" office:value="73.409880000000001" table:style-name="ce39">
            <text:p><text:s/>73<text:s/></text:p>
          </table:table-cell>
          <table:table-cell office:value-type="float" office:value="52708.75" table:style-name="ce31">
            <text:p><text:s/>52.709<text:s/></text:p>
          </table:table-cell>
          <table:table-cell office:value-type="float" office:value="52.708750000000002" table:style-name="ce7">
            <text:p>53</text:p>
          </table:table-cell>
          <table:table-cell office:value-type="float" office:value="53" table:style-name="ce7">
            <text:p>53</text:p>
          </table:table-cell>
          <table:table-cell table:number-columns-repeated="16355" table:style-name="ce2"/>
        </table:table-row>
        <table:table-row table:style-name="ro22">
          <table:table-cell office:value-type="string" table:style-name="ce21">
            <text:p>BA125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13.5) <text:s/>Compartecipazione al personale per att. libero professional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260</text:p>
          </table:table-cell>
          <table:table-cell table:style-name="ce11"/>
          <table:table-cell office:value-type="string" table:number-columns-spanned="22" table:number-rows-spanned="1" table:style-name="ce124">
            <text:p>B.2.A.13.6) <text:s/>Compartecipazione al personale per att. libero professionale intramoenia - Altr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23">
          <table:table-cell office:value-type="string" table:style-name="ce21">
            <text:p>BA127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13.7) <text:s/>Compartecipazione al personale per att. libero <text:s/>professionale intramoenia - Altro (Aziende sanitarie pubbliche della Regione)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280</text:p>
          </table:table-cell>
          <table:table-cell table:style-name="ce11"/>
          <table:table-cell office:value-type="string" table:number-columns-spanned="22" table:number-rows-spanned="1" table:style-name="ce124">
            <text:p>B.2.A.14) <text:s/>Rimborsi, assegni e contributi sanitari</text:p>
          </table:table-cell>
          <table:covered-table-cell table:number-columns-repeated="21"/>
          <table:table-cell office:value-type="float" office:value="1045661.8300000001" table:style-name="ce25">
            <text:p><text:s/>1.045.662<text:s/></text:p>
          </table:table-cell>
          <table:table-cell office:value-type="float" office:value="1045.66183" table:style-name="ce25">
            <text:p><text:s/>1.046<text:s/></text:p>
          </table:table-cell>
          <table:table-cell office:value-type="float" office:value="987019.4800000001" table:style-name="ce26">
            <text:p><text:s/>987.019<text:s/></text:p>
          </table:table-cell>
          <table:table-cell office:value-type="float" office:value="987.01948000000016" table:style-name="ce27">
            <text:p>987</text:p>
          </table:table-cell>
          <table:table-cell office:value-type="float" office:value="987" table:style-name="ce27">
            <text:p>98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290</text:p>
          </table:table-cell>
          <table:table-cell table:style-name="ce11"/>
          <table:table-cell office:value-type="string" table:number-columns-spanned="22" table:number-rows-spanned="1" table:style-name="ce124">
            <text:p>B.2.A.14.1) <text:s/>Contributi ad associazioni di volontariat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300</text:p>
          </table:table-cell>
          <table:table-cell table:style-name="ce11"/>
          <table:table-cell office:value-type="string" table:number-columns-spanned="22" table:number-rows-spanned="1" table:style-name="ce124">
            <text:p>B.2.A.14.2) <text:s/>Rimborsi per cure all'estero</text:p>
          </table:table-cell>
          <table:covered-table-cell table:number-columns-repeated="21"/>
          <table:table-cell office:value-type="float" office:value="300804.25" table:style-name="ce22">
            <text:p><text:s/>300.804<text:s/></text:p>
          </table:table-cell>
          <table:table-cell office:value-type="float" office:value="300.80425000000002" table:style-name="ce39">
            <text:p><text:s/>301<text:s/></text:p>
          </table:table-cell>
          <table:table-cell office:value-type="float" office:value="291902.89" table:style-name="ce31">
            <text:p><text:s/>291.903<text:s/></text:p>
          </table:table-cell>
          <table:table-cell office:value-type="float" office:value="291.90289000000001" table:style-name="ce7">
            <text:p>292</text:p>
          </table:table-cell>
          <table:table-cell office:value-type="float" office:value="292" table:style-name="ce7">
            <text:p>29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310</text:p>
          </table:table-cell>
          <table:table-cell table:style-name="ce11"/>
          <table:table-cell office:value-type="string" table:number-columns-spanned="22" table:number-rows-spanned="1" table:style-name="ce124">
            <text:p>B.2.A.14.3) <text:s/>Contributi a società partecipate e/o enti dipendenti della Region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320</text:p>
          </table:table-cell>
          <table:table-cell table:style-name="ce11"/>
          <table:table-cell office:value-type="string" table:number-columns-spanned="22" table:number-rows-spanned="1" table:style-name="ce124">
            <text:p>B.2.A.14.4) <text:s/>Contributo Legge 210/92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330</text:p>
          </table:table-cell>
          <table:table-cell table:style-name="ce11"/>
          <table:table-cell office:value-type="string" table:number-columns-spanned="22" table:number-rows-spanned="1" table:style-name="ce124">
            <text:p>B.2.A.14.5) <text:s/>Altri rimborsi, assegni e contributi</text:p>
          </table:table-cell>
          <table:covered-table-cell table:number-columns-repeated="21"/>
          <table:table-cell office:value-type="float" office:value="744857.58000000007" table:style-name="ce22">
            <text:p><text:s/>744.858<text:s/></text:p>
          </table:table-cell>
          <table:table-cell office:value-type="float" office:value="744.8575800000001" table:style-name="ce39">
            <text:p><text:s/>745<text:s/></text:p>
          </table:table-cell>
          <table:table-cell office:value-type="float" office:value="695116.59000000008" table:style-name="ce31">
            <text:p><text:s/>695.117<text:s/></text:p>
          </table:table-cell>
          <table:table-cell office:value-type="float" office:value="695.11659000000009" table:style-name="ce7">
            <text:p>695</text:p>
          </table:table-cell>
          <table:table-cell office:value-type="float" office:value="695" table:style-name="ce7">
            <text:p>69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34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14.6) <text:s/>Rimborsi, assegni e contributi v/Aziende sanitarie pubbliche della Region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8">
          <table:table-cell office:value-type="string" table:style-name="ce16">
            <text:p>BA1350</text:p>
          </table:table-cell>
          <table:table-cell table:style-name="ce49"/>
          <table:table-cell office:value-type="string" table:number-columns-spanned="22" table:number-rows-spanned="1" table:style-name="ce122">
            <text:p>B.2.A.15) <text:s/>Consulenze, Collaborazioni, <text:s/>Interinale e altre prestazioni di lavoro sanitarie e sociosanitarie</text:p>
          </table:table-cell>
          <table:covered-table-cell table:number-columns-repeated="21"/>
          <table:table-cell office:value-type="float" office:value="7835815.6099999994" table:style-name="ce18">
            <text:p><text:s/>7.835.816<text:s/></text:p>
          </table:table-cell>
          <table:table-cell office:value-type="float" office:value="7835.8156099999997" table:style-name="ce18">
            <text:p><text:s/>7.836<text:s/></text:p>
          </table:table-cell>
          <table:table-cell office:value-type="float" office:value="6913436.1600000001" table:style-name="ce18">
            <text:p><text:s/>6.913.436<text:s/></text:p>
          </table:table-cell>
          <table:table-cell office:value-type="float" office:value="6913.4361600000011" table:style-name="ce19">
            <text:p>6.913</text:p>
          </table:table-cell>
          <table:table-cell office:value-type="float" office:value="6913" table:style-name="ce19">
            <text:p>6.913</text:p>
          </table:table-cell>
          <table:table-cell table:number-columns-repeated="16355" table:style-name="ce15"/>
        </table:table-row>
        <table:table-row table:style-name="ro5">
          <table:table-cell office:value-type="string" table:style-name="ce21">
            <text:p>BA136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15.1) Consulenze sanitarie e sociosan. da Aziende sanitarie pubbliche della Region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370</text:p>
          </table:table-cell>
          <table:table-cell table:style-name="ce11"/>
          <table:table-cell office:value-type="string" table:number-columns-spanned="22" table:number-rows-spanned="1" table:style-name="ce124">
            <text:p>B.2.A.15.2) Consulenze sanitarie e sociosanit. da terzi - Altri soggetti pubblic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24">
          <table:table-cell office:value-type="string" table:style-name="ce21">
            <text:p>BA1380</text:p>
          </table:table-cell>
          <table:table-cell table:style-name="ce11"/>
          <table:table-cell office:value-type="string" table:number-columns-spanned="22" table:number-rows-spanned="1" table:style-name="ce124">
            <text:p>B.2.A.15.3) Consulenze, Collaborazioni, <text:s/>Interinale e altre prestazioni di lavoro sanitarie e socios. da privato</text:p>
          </table:table-cell>
          <table:covered-table-cell table:number-columns-repeated="21"/>
          <table:table-cell office:value-type="float" office:value="7835815.6099999994" table:style-name="ce50">
            <text:p><text:s/>7.835.816<text:s/></text:p>
          </table:table-cell>
          <table:table-cell office:value-type="float" office:value="7835.8156099999997" table:style-name="ce50">
            <text:p><text:s/>7.836<text:s/></text:p>
          </table:table-cell>
          <table:table-cell office:value-type="float" office:value="6913436.1600000001" table:style-name="ce51">
            <text:p><text:s/>6.913.436<text:s/></text:p>
          </table:table-cell>
          <table:table-cell office:value-type="float" office:value="6913.4361600000011" table:style-name="ce52">
            <text:p>6.913</text:p>
          </table:table-cell>
          <table:table-cell office:value-type="float" office:value="6913" table:style-name="ce52">
            <text:p>6.91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390</text:p>
          </table:table-cell>
          <table:table-cell table:style-name="ce11"/>
          <table:table-cell office:value-type="string" table:number-columns-spanned="22" table:number-rows-spanned="1" table:style-name="ce123">
            <text:p>B.2.A.15.3.A) Consulenze sanitarie da privato - articolo 55, comma 2, CCNL 8 giugno 2000</text:p>
          </table:table-cell>
          <table:covered-table-cell table:number-columns-repeated="21"/>
          <table:table-cell office:value-type="float" office:value="4912229.46" table:style-name="ce29">
            <text:p><text:s/>4.912.229<text:s/></text:p>
          </table:table-cell>
          <table:table-cell office:value-type="float" office:value="4912.2294599999996" table:style-name="ce39">
            <text:p><text:s/>4.912<text:s/></text:p>
          </table:table-cell>
          <table:table-cell office:value-type="float" office:value="4153629.99" table:style-name="ce31">
            <text:p><text:s/>4.153.630<text:s/></text:p>
          </table:table-cell>
          <table:table-cell office:value-type="float" office:value="4153.6299900000004" table:style-name="ce7">
            <text:p>4.154</text:p>
          </table:table-cell>
          <table:table-cell office:value-type="float" office:value="4154" table:style-name="ce7">
            <text:p>4.15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400</text:p>
          </table:table-cell>
          <table:table-cell table:style-name="ce11"/>
          <table:table-cell office:value-type="string" table:number-columns-spanned="22" table:number-rows-spanned="1" table:style-name="ce123">
            <text:p>B.2.A.15.3.B) Altre consulenze sanitarie e sociosanitarie da privato</text:p>
          </table:table-cell>
          <table:covered-table-cell table:number-columns-repeated="21"/>
          <table:table-cell office:value-type="float" office:value="35140.26" table:style-name="ce29">
            <text:p><text:s/>35.140<text:s/></text:p>
          </table:table-cell>
          <table:table-cell office:value-type="float" office:value="35.140260000000005" table:style-name="ce39">
            <text:p><text:s/>35<text:s/></text:p>
          </table:table-cell>
          <table:table-cell office:value-type="float" office:value="350.88" table:style-name="ce31">
            <text:p><text:s/>351<text:s/></text:p>
          </table:table-cell>
          <table:table-cell office:value-type="float" office:value="0.35087999999999997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410</text:p>
          </table:table-cell>
          <table:table-cell table:style-name="ce11"/>
          <table:table-cell office:value-type="string" table:number-columns-spanned="22" table:number-rows-spanned="1" table:style-name="ce123">
            <text:p>B.2.A.15.3.C) Collaborazioni coordinate e continuative sanitarie e socios. da privato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420</text:p>
          </table:table-cell>
          <table:table-cell table:style-name="ce11"/>
          <table:table-cell office:value-type="string" table:number-columns-spanned="22" table:number-rows-spanned="1" table:style-name="ce123">
            <text:p>B.2.A.15.3.D) Indennità a personale universitario - area sanitaria<text:s/></text:p>
          </table:table-cell>
          <table:covered-table-cell table:number-columns-repeated="21"/>
          <table:table-cell office:value-type="float" office:value="308632.53000000003" table:style-name="ce29">
            <text:p><text:s/>308.633<text:s/></text:p>
          </table:table-cell>
          <table:table-cell office:value-type="float" office:value="308.63253000000003" table:style-name="ce39">
            <text:p><text:s/>309<text:s/></text:p>
          </table:table-cell>
          <table:table-cell office:value-type="float" office:value="219830.85" table:style-name="ce31">
            <text:p><text:s/>219.831<text:s/></text:p>
          </table:table-cell>
          <table:table-cell office:value-type="float" office:value="219.83085" table:style-name="ce7">
            <text:p>220</text:p>
          </table:table-cell>
          <table:table-cell office:value-type="float" office:value="220" table:style-name="ce7">
            <text:p>22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430</text:p>
          </table:table-cell>
          <table:table-cell table:style-name="ce11"/>
          <table:table-cell office:value-type="string" table:number-columns-spanned="22" table:number-rows-spanned="1" table:style-name="ce123">
            <text:p>B.2.A.15.3.E) Lavoro interinale - area sanitaria<text:s/></text:p>
          </table:table-cell>
          <table:covered-table-cell table:number-columns-repeated="21"/>
          <table:table-cell office:value-type="float" office:value="2087863.13" table:style-name="ce29">
            <text:p><text:s/>2.087.863<text:s/></text:p>
          </table:table-cell>
          <table:table-cell office:value-type="float" office:value="2087.8631299999997" table:style-name="ce39">
            <text:p><text:s/>2.088<text:s/></text:p>
          </table:table-cell>
          <table:table-cell office:value-type="float" office:value="2141268.4300000002" table:style-name="ce31">
            <text:p><text:s/>2.141.268<text:s/></text:p>
          </table:table-cell>
          <table:table-cell office:value-type="float" office:value="2141.2684300000001" table:style-name="ce7">
            <text:p>2.141</text:p>
          </table:table-cell>
          <table:table-cell office:value-type="float" office:value="2141" table:style-name="ce7">
            <text:p>2.14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440</text:p>
          </table:table-cell>
          <table:table-cell table:style-name="ce11"/>
          <table:table-cell office:value-type="string" table:number-columns-spanned="22" table:number-rows-spanned="1" table:style-name="ce123">
            <text:p>B.2.A.15.3.F) Altre collaborazioni e prestazioni di lavoro - area sanitaria<text:s/></text:p>
          </table:table-cell>
          <table:covered-table-cell table:number-columns-repeated="21"/>
          <table:table-cell office:value-type="float" office:value="491950.23" table:style-name="ce29">
            <text:p><text:s/>491.950<text:s/></text:p>
          </table:table-cell>
          <table:table-cell office:value-type="float" office:value="491.95022999999998" table:style-name="ce39">
            <text:p><text:s/>492<text:s/></text:p>
          </table:table-cell>
          <table:table-cell office:value-type="float" office:value="398356.01" table:style-name="ce31">
            <text:p><text:s/>398.356<text:s/></text:p>
          </table:table-cell>
          <table:table-cell office:value-type="float" office:value="398.35601000000003" table:style-name="ce7">
            <text:p>398</text:p>
          </table:table-cell>
          <table:table-cell office:value-type="float" office:value="398" table:style-name="ce7">
            <text:p>39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450</text:p>
          </table:table-cell>
          <table:table-cell table:style-name="ce11"/>
          <table:table-cell office:value-type="string" table:number-columns-spanned="22" table:number-rows-spanned="1" table:style-name="ce124">
            <text:p>B.2.A.15.4) Rimborso oneri stipendiali del personale sanitario in comand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2"/>
        </table:table-row>
        <table:table-row table:style-name="ro12">
          <table:table-cell office:value-type="string" table:style-name="ce28">
            <text:p>BA146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3">
            <text:p>B.2.A.15.4.A) Rimborso oneri stipendiali personale sanitario in comando da Aziende sanitarie pubbliche della Region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22">
          <table:table-cell office:value-type="string" table:style-name="ce28">
            <text:p>BA1470</text:p>
          </table:table-cell>
          <table:table-cell table:style-name="ce11"/>
          <table:table-cell office:value-type="string" table:number-columns-spanned="22" table:number-rows-spanned="1" table:style-name="ce123">
            <text:p>B.2.A.15.4.B) Rimborso oneri stipendiali personale sanitario in comando da Regioni, soggetti pubblici e da Università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6">
          <table:table-cell office:value-type="string" table:style-name="ce28">
            <text:p>BA1480</text:p>
          </table:table-cell>
          <table:table-cell office:value-type="string" table:style-name="ce11">
            <text:p>SS</text:p>
          </table:table-cell>
          <table:table-cell office:value-type="string" table:number-columns-spanned="22" table:number-rows-spanned="1" table:style-name="ce123">
            <text:p>B.2.A.15.4.C) Rimborso oneri stipendiali personale sanitario in comando da aziende di altre Regioni (Extraregione)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1490</text:p>
          </table:table-cell>
          <table:table-cell table:style-name="ce11"/>
          <table:table-cell office:value-type="string" table:number-columns-spanned="22" table:number-rows-spanned="1" table:style-name="ce122">
            <text:p>B.2.A.16) Altri servizi sanitari e sociosanitari a rilevanza sanitaria</text:p>
          </table:table-cell>
          <table:covered-table-cell table:number-columns-repeated="21"/>
          <table:table-cell office:value-type="float" office:value="7205303.6299999999" table:style-name="ce18">
            <text:p><text:s/>7.205.304<text:s/></text:p>
          </table:table-cell>
          <table:table-cell office:value-type="float" office:value="7205.3036300000003" table:style-name="ce18">
            <text:p><text:s/>7.205<text:s/></text:p>
          </table:table-cell>
          <table:table-cell office:value-type="float" office:value="7095261.4199999999" table:style-name="ce18">
            <text:p><text:s/>7.095.261<text:s/></text:p>
          </table:table-cell>
          <table:table-cell office:value-type="float" office:value="7095.2614199999998" table:style-name="ce19">
            <text:p>7.095</text:p>
          </table:table-cell>
          <table:table-cell office:value-type="float" office:value="7096" table:style-name="ce19">
            <text:p>7.096</text:p>
          </table:table-cell>
          <table:table-cell table:number-columns-repeated="16355" table:style-name="ce2"/>
        </table:table-row>
        <table:table-row table:style-name="ro6">
          <table:table-cell office:value-type="string" table:style-name="ce21">
            <text:p>BA150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A.16.1) <text:s/>Altri servizi sanitari e sociosanitari a rilevanza sanitaria da pubblico - Aziende sanitarie pubbliche della Regione</text:p>
          </table:table-cell>
          <table:covered-table-cell table:number-columns-repeated="21"/>
          <table:table-cell office:value-type="float" office:value="46486.51" table:style-name="ce22">
            <text:p><text:s/>46.487<text:s/></text:p>
          </table:table-cell>
          <table:table-cell office:value-type="float" office:value="46.486510000000003" table:style-name="ce39">
            <text:p><text:s/>46<text:s/></text:p>
          </table:table-cell>
          <table:table-cell office:value-type="float" office:value="39789.089999999997" table:style-name="ce31">
            <text:p><text:s/>39.789<text:s/></text:p>
          </table:table-cell>
          <table:table-cell office:value-type="float" office:value="39.789089999999995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number-columns-repeated="16355" table:style-name="ce2"/>
        </table:table-row>
        <table:table-row table:style-name="ro23">
          <table:table-cell office:value-type="string" table:style-name="ce21">
            <text:p>BA1510</text:p>
          </table:table-cell>
          <table:table-cell table:style-name="ce11"/>
          <table:table-cell office:value-type="string" table:number-columns-spanned="22" table:number-rows-spanned="1" table:style-name="ce124">
            <text:p>B.2.A.16.2) <text:s/>Altri servizi sanitari e sociosanitari <text:s/>a rilevanza sanitaria da pubblico - Altri soggetti pubblici della Regione</text:p>
          </table:table-cell>
          <table:covered-table-cell table:number-columns-repeated="21"/>
          <table:table-cell office:value-type="float" office:value="66385.2" table:style-name="ce22">
            <text:p><text:s/>66.385<text:s/></text:p>
          </table:table-cell>
          <table:table-cell office:value-type="float" office:value="66.385199999999998" table:style-name="ce39">
            <text:p><text:s/>66<text:s/></text:p>
          </table:table-cell>
          <table:table-cell office:value-type="float" office:value="32522.12" table:style-name="ce31">
            <text:p><text:s/>32.522<text:s/></text:p>
          </table:table-cell>
          <table:table-cell office:value-type="float" office:value="32.522120000000001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520</text:p>
          </table:table-cell>
          <table:table-cell table:style-name="ce11"/>
          <table:table-cell office:value-type="string" table:number-columns-spanned="22" table:number-rows-spanned="1" table:style-name="ce124">
            <text:p>B.2.A.16.3) Altri servizi sanitari e sociosanitari a rilevanza sanitaria da pubblico (Extraregione)</text:p>
          </table:table-cell>
          <table:covered-table-cell table:number-columns-repeated="21"/>
          <table:table-cell office:value-type="float" office:value="65996.88" table:style-name="ce22">
            <text:p><text:s/>65.997<text:s/></text:p>
          </table:table-cell>
          <table:table-cell office:value-type="float" office:value="65.996880000000004" table:style-name="ce39">
            <text:p><text:s/>66<text:s/></text:p>
          </table:table-cell>
          <table:table-cell office:value-type="float" office:value="152674.37" table:style-name="ce31">
            <text:p><text:s/>152.674<text:s/></text:p>
          </table:table-cell>
          <table:table-cell office:value-type="float" office:value="152.67436999999998" table:style-name="ce7">
            <text:p>153</text:p>
          </table:table-cell>
          <table:table-cell office:value-type="float" office:value="153" table:style-name="ce7">
            <text:p>15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530</text:p>
          </table:table-cell>
          <table:table-cell table:style-name="ce11"/>
          <table:table-cell office:value-type="string" table:number-columns-spanned="22" table:number-rows-spanned="1" table:style-name="ce124">
            <text:p>B.2.A.16.4) <text:s/>Altri servizi sanitari da privato</text:p>
          </table:table-cell>
          <table:covered-table-cell table:number-columns-repeated="21"/>
          <table:table-cell office:value-type="float" office:value="7026435.04" table:style-name="ce22">
            <text:p><text:s/>7.026.435<text:s/></text:p>
          </table:table-cell>
          <table:table-cell office:value-type="float" office:value="7026.4350400000003" table:style-name="ce39">
            <text:p><text:s/>7.026<text:s/></text:p>
          </table:table-cell>
          <table:table-cell office:value-type="float" office:value="6870275.8399999999" table:style-name="ce31">
            <text:p><text:s/>6.870.276<text:s/></text:p>
          </table:table-cell>
          <table:table-cell office:value-type="float" office:value="6870.2758400000002" table:style-name="ce7">
            <text:p>6.870</text:p>
          </table:table-cell>
          <table:table-cell office:value-type="float" office:value="6870" table:style-name="ce7">
            <text:p>6.87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540</text:p>
          </table:table-cell>
          <table:table-cell table:style-name="ce11"/>
          <table:table-cell office:value-type="string" table:number-columns-spanned="22" table:number-rows-spanned="1" table:style-name="ce124">
            <text:p>B.2.A.16.5) <text:s/>Costi per servizi sanitari - Mobilità internazionale passiv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1550</text:p>
          </table:table-cell>
          <table:table-cell office:value-type="string" table:style-name="ce49">
            <text:p>S</text:p>
          </table:table-cell>
          <table:table-cell office:value-type="string" table:number-columns-spanned="22" table:number-rows-spanned="1" table:style-name="ce122">
            <text:p>B.2.A.17) Costi per differenziale tariffe TUC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15"/>
        </table:table-row>
        <table:table-row table:style-name="ro5">
          <table:table-cell office:value-type="string" table:style-name="ce10">
            <text:p>BA1560</text:p>
          </table:table-cell>
          <table:table-cell table:style-name="ce49"/>
          <table:table-cell office:value-type="string" table:number-columns-spanned="22" table:number-rows-spanned="1" table:style-name="ce117">
            <text:p>B.2.B) Acquisti di servizi non sanitari</text:p>
          </table:table-cell>
          <table:covered-table-cell table:number-columns-repeated="21"/>
          <table:table-cell office:value-type="float" office:value="35495612.770000003" table:style-name="ce18">
            <text:p><text:s/>35.495.613<text:s/></text:p>
          </table:table-cell>
          <table:table-cell office:value-type="float" office:value="35495.61277" table:style-name="ce18">
            <text:p><text:s/>35.496<text:s/></text:p>
          </table:table-cell>
          <table:table-cell office:value-type="float" office:value="35446121.719999999" table:style-name="ce18">
            <text:p><text:s/>35.446.122<text:s/></text:p>
          </table:table-cell>
          <table:table-cell office:value-type="float" office:value="35446.121719999996" table:style-name="ce19">
            <text:p>35.446</text:p>
          </table:table-cell>
          <table:table-cell office:value-type="float" office:value="35444" table:style-name="ce19">
            <text:p>35.444</text:p>
          </table:table-cell>
          <table:table-cell table:number-columns-repeated="16355" table:style-name="ce15"/>
        </table:table-row>
        <table:table-row table:style-name="ro5">
          <table:table-cell office:value-type="string" table:style-name="ce16">
            <text:p>BA1570</text:p>
          </table:table-cell>
          <table:table-cell table:style-name="ce49"/>
          <table:table-cell office:value-type="string" table:number-columns-spanned="22" table:number-rows-spanned="1" table:style-name="ce122">
            <text:p>B.2.B.1) Servizi non sanitari<text:s/></text:p>
          </table:table-cell>
          <table:covered-table-cell table:number-columns-repeated="21"/>
          <table:table-cell office:value-type="float" office:value="32753132.68" table:style-name="ce18">
            <text:p><text:s/>32.753.133<text:s/></text:p>
          </table:table-cell>
          <table:table-cell office:value-type="float" office:value="32753.132680000002" table:style-name="ce18">
            <text:p><text:s/>32.753<text:s/></text:p>
          </table:table-cell>
          <table:table-cell office:value-type="float" office:value="32497122.390000001" table:style-name="ce18">
            <text:p><text:s/>32.497.122<text:s/></text:p>
          </table:table-cell>
          <table:table-cell office:value-type="float" office:value="32497.122389999997" table:style-name="ce19">
            <text:p>32.497</text:p>
          </table:table-cell>
          <table:table-cell office:value-type="float" office:value="32496" table:style-name="ce19">
            <text:p>32.496</text:p>
          </table:table-cell>
          <table:table-cell table:number-columns-repeated="16355" table:style-name="ce15"/>
        </table:table-row>
        <table:table-row table:style-name="ro5">
          <table:table-cell office:value-type="string" table:style-name="ce33">
            <text:p>BA1580</text:p>
          </table:table-cell>
          <table:table-cell table:style-name="ce46"/>
          <table:table-cell office:value-type="string" table:number-columns-spanned="22" table:number-rows-spanned="1" table:style-name="ce128">
            <text:p>B.2.B.1.1) <text:s text:c="2"/>Lavanderia</text:p>
          </table:table-cell>
          <table:covered-table-cell table:number-columns-repeated="21"/>
          <table:table-cell office:value-type="float" office:value="3456243.95" table:style-name="ce34">
            <text:p><text:s/>3.456.244<text:s/></text:p>
          </table:table-cell>
          <table:table-cell office:value-type="float" office:value="3456.24395" table:style-name="ce39">
            <text:p><text:s/>3.456<text:s/></text:p>
          </table:table-cell>
          <table:table-cell office:value-type="float" office:value="3361181.39" table:style-name="ce31">
            <text:p><text:s/>3.361.181<text:s/></text:p>
          </table:table-cell>
          <table:table-cell office:value-type="float" office:value="3361.1813900000002" table:style-name="ce7">
            <text:p>3.361</text:p>
          </table:table-cell>
          <table:table-cell office:value-type="float" office:value="3361" table:style-name="ce7">
            <text:p>3.361</text:p>
          </table:table-cell>
          <table:table-cell table:number-columns-repeated="16355"/>
        </table:table-row>
        <table:table-row table:style-name="ro5">
          <table:table-cell office:value-type="string" table:style-name="ce21">
            <text:p>BA1590</text:p>
          </table:table-cell>
          <table:table-cell table:style-name="ce11"/>
          <table:table-cell office:value-type="string" table:number-columns-spanned="22" table:number-rows-spanned="1" table:style-name="ce124">
            <text:p>B.2.B.1.2) <text:s text:c="2"/>Pulizia</text:p>
          </table:table-cell>
          <table:covered-table-cell table:number-columns-repeated="21"/>
          <table:table-cell office:value-type="float" office:value="4773220.88" table:style-name="ce22">
            <text:p><text:s/>4.773.221<text:s/></text:p>
          </table:table-cell>
          <table:table-cell office:value-type="float" office:value="4773.2208799999999" table:style-name="ce39">
            <text:p><text:s/>4.773<text:s/></text:p>
          </table:table-cell>
          <table:table-cell office:value-type="float" office:value="4971421.8" table:style-name="ce31">
            <text:p><text:s/>4.971.422<text:s/></text:p>
          </table:table-cell>
          <table:table-cell office:value-type="float" office:value="4971.4218000000001" table:style-name="ce7">
            <text:p>4.971</text:p>
          </table:table-cell>
          <table:table-cell office:value-type="float" office:value="4971" table:style-name="ce7">
            <text:p>4.97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600</text:p>
          </table:table-cell>
          <table:table-cell table:style-name="ce11"/>
          <table:table-cell office:value-type="string" table:number-columns-spanned="22" table:number-rows-spanned="1" table:style-name="ce124">
            <text:p>B.2.B.1.3) <text:s text:c="2"/>Mensa</text:p>
          </table:table-cell>
          <table:covered-table-cell table:number-columns-repeated="21"/>
          <table:table-cell office:value-type="float" office:value="3317475.06" table:style-name="ce22">
            <text:p><text:s/>3.317.475<text:s/></text:p>
          </table:table-cell>
          <table:table-cell office:value-type="float" office:value="3317.4750600000002" table:style-name="ce39">
            <text:p><text:s/>3.317<text:s/></text:p>
          </table:table-cell>
          <table:table-cell office:value-type="float" office:value="3074786.45" table:style-name="ce31">
            <text:p><text:s/>3.074.786<text:s/></text:p>
          </table:table-cell>
          <table:table-cell office:value-type="float" office:value="3074.7864500000001" table:style-name="ce7">
            <text:p>3.075</text:p>
          </table:table-cell>
          <table:table-cell office:value-type="float" office:value="3075" table:style-name="ce7">
            <text:p>3.07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610</text:p>
          </table:table-cell>
          <table:table-cell table:style-name="ce11"/>
          <table:table-cell office:value-type="string" table:number-columns-spanned="22" table:number-rows-spanned="1" table:style-name="ce124">
            <text:p>B.2.B.1.4) <text:s text:c="2"/>Riscaldament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620</text:p>
          </table:table-cell>
          <table:table-cell table:style-name="ce11"/>
          <table:table-cell office:value-type="string" table:number-columns-spanned="22" table:number-rows-spanned="1" table:style-name="ce124">
            <text:p>B.2.B.1.5) <text:s text:c="2"/>Servizi di assistenza informatica</text:p>
          </table:table-cell>
          <table:covered-table-cell table:number-columns-repeated="21"/>
          <table:table-cell office:value-type="float" office:value="194817.08" table:style-name="ce22">
            <text:p><text:s/>194.817<text:s/></text:p>
          </table:table-cell>
          <table:table-cell office:value-type="float" office:value="194.81707999999998" table:style-name="ce39">
            <text:p><text:s/>195<text:s/></text:p>
          </table:table-cell>
          <table:table-cell office:value-type="float" office:value="177116.6" table:style-name="ce31">
            <text:p><text:s/>177.117<text:s/></text:p>
          </table:table-cell>
          <table:table-cell office:value-type="float" office:value="177.11660000000001" table:style-name="ce7">
            <text:p>177</text:p>
          </table:table-cell>
          <table:table-cell office:value-type="float" office:value="177" table:style-name="ce7">
            <text:p>17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630</text:p>
          </table:table-cell>
          <table:table-cell table:style-name="ce11"/>
          <table:table-cell office:value-type="string" table:number-columns-spanned="22" table:number-rows-spanned="1" table:style-name="ce124">
            <text:p>B.2.B.1.6) <text:s text:c="2"/>Servizi trasporti (non sanitari)</text:p>
          </table:table-cell>
          <table:covered-table-cell table:number-columns-repeated="21"/>
          <table:table-cell office:value-type="float" office:value="13547.48" table:style-name="ce22">
            <text:p><text:s/>13.547<text:s/></text:p>
          </table:table-cell>
          <table:table-cell office:value-type="float" office:value="13.54748" table:style-name="ce39">
            <text:p><text:s/>14<text:s/></text:p>
          </table:table-cell>
          <table:table-cell office:value-type="float" office:value="1272.98" table:style-name="ce31">
            <text:p><text:s/>1.273<text:s/></text:p>
          </table:table-cell>
          <table:table-cell office:value-type="float" office:value="1.27298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640</text:p>
          </table:table-cell>
          <table:table-cell table:style-name="ce11"/>
          <table:table-cell office:value-type="string" table:number-columns-spanned="22" table:number-rows-spanned="1" table:style-name="ce124">
            <text:p>B.2.B.1.7) <text:s text:c="2"/>Smaltimento rifiuti</text:p>
          </table:table-cell>
          <table:covered-table-cell table:number-columns-repeated="21"/>
          <table:table-cell office:value-type="float" office:value="1033823.13" table:style-name="ce22">
            <text:p><text:s/>1.033.823<text:s/></text:p>
          </table:table-cell>
          <table:table-cell office:value-type="float" office:value="1033.82313" table:style-name="ce39">
            <text:p><text:s/>1.034<text:s/></text:p>
          </table:table-cell>
          <table:table-cell office:value-type="float" office:value="982198.98" table:style-name="ce31">
            <text:p><text:s/>982.199<text:s/></text:p>
          </table:table-cell>
          <table:table-cell office:value-type="float" office:value="982.19898000000001" table:style-name="ce7">
            <text:p>982</text:p>
          </table:table-cell>
          <table:table-cell office:value-type="float" office:value="982" table:style-name="ce7">
            <text:p>98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650</text:p>
          </table:table-cell>
          <table:table-cell table:style-name="ce11"/>
          <table:table-cell office:value-type="string" table:number-columns-spanned="22" table:number-rows-spanned="1" table:style-name="ce124">
            <text:p>B.2.B.1.8) <text:s text:c="2"/>Utenze telefoniche</text:p>
          </table:table-cell>
          <table:covered-table-cell table:number-columns-repeated="21"/>
          <table:table-cell office:value-type="float" office:value="356105.43" table:style-name="ce22">
            <text:p><text:s/>356.105<text:s/></text:p>
          </table:table-cell>
          <table:table-cell office:value-type="float" office:value="356.10543000000001" table:style-name="ce39">
            <text:p><text:s/>356<text:s/></text:p>
          </table:table-cell>
          <table:table-cell office:value-type="float" office:value="433751.69" table:style-name="ce31">
            <text:p><text:s/>433.752<text:s/></text:p>
          </table:table-cell>
          <table:table-cell office:value-type="float" office:value="433.75169" table:style-name="ce7">
            <text:p>434</text:p>
          </table:table-cell>
          <table:table-cell office:value-type="float" office:value="434" table:style-name="ce7">
            <text:p>43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660</text:p>
          </table:table-cell>
          <table:table-cell table:style-name="ce11"/>
          <table:table-cell office:value-type="string" table:number-columns-spanned="22" table:number-rows-spanned="1" table:style-name="ce124">
            <text:p>B.2.B.1.9) <text:s text:c="2"/>Utenze elettricità</text:p>
          </table:table-cell>
          <table:covered-table-cell table:number-columns-repeated="21"/>
          <table:table-cell office:value-type="float" office:value="3020357.04" table:style-name="ce22">
            <text:p><text:s/>3.020.357<text:s/></text:p>
          </table:table-cell>
          <table:table-cell office:value-type="float" office:value="3020.3570399999999" table:style-name="ce39">
            <text:p><text:s/>3.020<text:s/></text:p>
          </table:table-cell>
          <table:table-cell office:value-type="float" office:value="3061843.37" table:style-name="ce31">
            <text:p><text:s/>3.061.843<text:s/></text:p>
          </table:table-cell>
          <table:table-cell office:value-type="float" office:value="3061.84337" table:style-name="ce7">
            <text:p>3.062</text:p>
          </table:table-cell>
          <table:table-cell office:value-type="float" office:value="3062" table:style-name="ce7">
            <text:p>3.06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670</text:p>
          </table:table-cell>
          <table:table-cell table:style-name="ce11"/>
          <table:table-cell office:value-type="string" table:number-columns-spanned="22" table:number-rows-spanned="1" table:style-name="ce124">
            <text:p>B.2.B.1.10) <text:s text:c="2"/>Altre utenze</text:p>
          </table:table-cell>
          <table:covered-table-cell table:number-columns-repeated="21"/>
          <table:table-cell office:value-type="float" office:value="1140592.6399999999" table:style-name="ce22">
            <text:p><text:s/>1.140.593<text:s/></text:p>
          </table:table-cell>
          <table:table-cell office:value-type="float" office:value="1140.5926399999998" table:style-name="ce39">
            <text:p><text:s/>1.141<text:s/></text:p>
          </table:table-cell>
          <table:table-cell office:value-type="float" office:value="1123652.77" table:style-name="ce31">
            <text:p><text:s/>1.123.653<text:s/></text:p>
          </table:table-cell>
          <table:table-cell office:value-type="float" office:value="1123.6527699999999" table:style-name="ce7">
            <text:p>1.124</text:p>
          </table:table-cell>
          <table:table-cell office:value-type="float" office:value="1124" table:style-name="ce7">
            <text:p>1.12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680</text:p>
          </table:table-cell>
          <table:table-cell table:style-name="ce11"/>
          <table:table-cell office:value-type="string" table:number-columns-spanned="22" table:number-rows-spanned="1" table:style-name="ce124">
            <text:p>B.2.B.1.11) <text:s/>Premi di assicurazione</text:p>
          </table:table-cell>
          <table:covered-table-cell table:number-columns-repeated="21"/>
          <table:table-cell office:value-type="float" office:value="5936036" table:style-name="ce25">
            <text:p><text:s/>5.936.036<text:s/></text:p>
          </table:table-cell>
          <table:table-cell office:value-type="float" office:value="5936.0360000000001" table:style-name="ce25">
            <text:p><text:s/>5.936<text:s/></text:p>
          </table:table-cell>
          <table:table-cell office:value-type="float" office:value="4989584.96" table:style-name="ce26">
            <text:p><text:s/>4.989.585<text:s/></text:p>
          </table:table-cell>
          <table:table-cell office:value-type="float" office:value="4989.5849600000001" table:style-name="ce27">
            <text:p>4.990</text:p>
          </table:table-cell>
          <table:table-cell office:value-type="float" office:value="4989" table:style-name="ce27">
            <text:p>4.98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690</text:p>
          </table:table-cell>
          <table:table-cell table:style-name="ce11"/>
          <table:table-cell office:value-type="string" table:number-columns-spanned="22" table:number-rows-spanned="1" table:style-name="ce123">
            <text:p>B.2.B.1.11.A) <text:s/>Premi di assicurazione - R.C. Professionale<text:s/></text:p>
          </table:table-cell>
          <table:covered-table-cell table:number-columns-repeated="21"/>
          <table:table-cell office:value-type="float" office:value="5410343.8899999997" table:style-name="ce29">
            <text:p><text:s/>5.410.344<text:s/></text:p>
          </table:table-cell>
          <table:table-cell office:value-type="float" office:value="5410.3438900000001" table:style-name="ce39">
            <text:p><text:s/>5.410<text:s/></text:p>
          </table:table-cell>
          <table:table-cell office:value-type="float" office:value="4930326.26" table:style-name="ce31">
            <text:p><text:s/>4.930.326<text:s/></text:p>
          </table:table-cell>
          <table:table-cell office:value-type="float" office:value="4930.3262599999998" table:style-name="ce7">
            <text:p>4.930</text:p>
          </table:table-cell>
          <table:table-cell office:value-type="float" office:value="4930" table:style-name="ce7">
            <text:p>4.93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700</text:p>
          </table:table-cell>
          <table:table-cell table:style-name="ce11"/>
          <table:table-cell office:value-type="string" table:number-columns-spanned="22" table:number-rows-spanned="1" table:style-name="ce123">
            <text:p>B.2.B.1.11.B) <text:s/>Premi di assicurazione - Altri premi assicurativi</text:p>
          </table:table-cell>
          <table:covered-table-cell table:number-columns-repeated="21"/>
          <table:table-cell office:value-type="float" office:value="525692.11" table:style-name="ce29">
            <text:p><text:s/>525.692<text:s/></text:p>
          </table:table-cell>
          <table:table-cell office:value-type="float" office:value="525.69210999999996" table:style-name="ce39">
            <text:p><text:s/>526<text:s/></text:p>
          </table:table-cell>
          <table:table-cell office:value-type="float" office:value="59258.7" table:style-name="ce31">
            <text:p><text:s/>59.259<text:s/></text:p>
          </table:table-cell>
          <table:table-cell office:value-type="float" office:value="59.258699999999997" table:style-name="ce7">
            <text:p>59</text:p>
          </table:table-cell>
          <table:table-cell office:value-type="float" office:value="59" table:style-name="ce7">
            <text:p>5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710</text:p>
          </table:table-cell>
          <table:table-cell table:style-name="ce11"/>
          <table:table-cell office:value-type="string" table:number-columns-spanned="22" table:number-rows-spanned="1" table:style-name="ce124">
            <text:p>B.2.B.1.12) Altri servizi non sanitari</text:p>
          </table:table-cell>
          <table:covered-table-cell table:number-columns-repeated="21"/>
          <table:table-cell office:value-type="float" office:value="9510913.9900000002" table:style-name="ce25">
            <text:p><text:s/>9.510.914<text:s/></text:p>
          </table:table-cell>
          <table:table-cell office:value-type="float" office:value="9510.9139900000009" table:style-name="ce25">
            <text:p><text:s/>9.511<text:s/></text:p>
          </table:table-cell>
          <table:table-cell office:value-type="float" office:value="10320311.399999997" table:style-name="ce26">
            <text:p><text:s/>10.320.311<text:s/></text:p>
          </table:table-cell>
          <table:table-cell office:value-type="float" office:value="10320.311399999997" table:style-name="ce27">
            <text:p>10.320</text:p>
          </table:table-cell>
          <table:table-cell office:value-type="float" office:value="10320" table:style-name="ce27">
            <text:p>10.32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72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3">
            <text:p>B.2.B.1.12.A) Altri servizi non sanitari da pubblico (Aziende sanitarie pubbliche della Regione)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730</text:p>
          </table:table-cell>
          <table:table-cell table:style-name="ce11"/>
          <table:table-cell office:value-type="string" table:number-columns-spanned="22" table:number-rows-spanned="1" table:style-name="ce123">
            <text:p>B.2.B.1.12.B) Altri servizi non sanitari da altri soggetti pubblici</text:p>
          </table:table-cell>
          <table:covered-table-cell table:number-columns-repeated="21"/>
          <table:table-cell office:value-type="float" office:value="1080.93" table:style-name="ce29">
            <text:p><text:s/>1.081<text:s/></text:p>
          </table:table-cell>
          <table:table-cell office:value-type="float" office:value="1.0809300000000002" table:style-name="ce39">
            <text:p><text:s/>1<text:s/></text:p>
          </table:table-cell>
          <table:table-cell office:value-type="float" office:value="3840" table:style-name="ce31">
            <text:p><text:s/>3.840<text:s/></text:p>
          </table:table-cell>
          <table:table-cell office:value-type="float" office:value="3.8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740</text:p>
          </table:table-cell>
          <table:table-cell table:style-name="ce11"/>
          <table:table-cell office:value-type="string" table:number-columns-spanned="22" table:number-rows-spanned="1" table:style-name="ce123">
            <text:p>B.2.B.1.12.C) Altri servizi non sanitari da privato</text:p>
          </table:table-cell>
          <table:covered-table-cell table:number-columns-repeated="21"/>
          <table:table-cell office:value-type="float" office:value="9509833.0600000005" table:style-name="ce29">
            <text:p><text:s/>9.509.833<text:s/></text:p>
          </table:table-cell>
          <table:table-cell office:value-type="float" office:value="9509.8330600000008" table:style-name="ce39">
            <text:p><text:s/>9.510<text:s/></text:p>
          </table:table-cell>
          <table:table-cell office:value-type="float" office:value="10316471.399999997" table:style-name="ce31">
            <text:p><text:s/>10.316.471<text:s/></text:p>
          </table:table-cell>
          <table:table-cell office:value-type="float" office:value="10316.471399999997" table:style-name="ce7">
            <text:p>10.316</text:p>
          </table:table-cell>
          <table:table-cell office:value-type="float" office:value="10316" table:style-name="ce7">
            <text:p>10.31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1750</text:p>
          </table:table-cell>
          <table:table-cell table:style-name="ce11"/>
          <table:table-cell office:value-type="string" table:number-columns-spanned="22" table:number-rows-spanned="1" table:style-name="ce122">
            <text:p>B.2.B.2) <text:s/>Consulenze, Collaborazioni, Interinale e altre prestazioni di lavoro non sanitarie</text:p>
          </table:table-cell>
          <table:covered-table-cell table:number-columns-repeated="21"/>
          <table:table-cell office:value-type="float" office:value="2178678.66" table:style-name="ce18">
            <text:p><text:s/>2.178.679<text:s/></text:p>
          </table:table-cell>
          <table:table-cell office:value-type="float" office:value="2178.6786599999996" table:style-name="ce18">
            <text:p><text:s/>2.179<text:s/></text:p>
          </table:table-cell>
          <table:table-cell office:value-type="float" office:value="2286514.37" table:style-name="ce18">
            <text:p><text:s/>2.286.514<text:s/></text:p>
          </table:table-cell>
          <table:table-cell office:value-type="float" office:value="2286.5143699999999" table:style-name="ce19">
            <text:p>2.287</text:p>
          </table:table-cell>
          <table:table-cell office:value-type="float" office:value="2286" table:style-name="ce19">
            <text:p>2.28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76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B.2.B.2.1) Consulenze non sanitarie da Aziende sanitarie pubbliche della Region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770</text:p>
          </table:table-cell>
          <table:table-cell table:style-name="ce11"/>
          <table:table-cell office:value-type="string" table:number-columns-spanned="22" table:number-rows-spanned="1" table:style-name="ce124">
            <text:p>B.2.B.2.2) Consulenze non sanitarie da Terzi - Altri soggetti pubblic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780</text:p>
          </table:table-cell>
          <table:table-cell table:style-name="ce11"/>
          <table:table-cell office:value-type="string" table:number-columns-spanned="22" table:number-rows-spanned="1" table:style-name="ce124">
            <text:p>B.2.B.2.3) Consulenze, Collaborazioni, Interinale e altre prestazioni di lavoro non sanitarie da privato</text:p>
          </table:table-cell>
          <table:covered-table-cell table:number-columns-repeated="21"/>
          <table:table-cell office:value-type="float" office:value="2178678.66" table:style-name="ce50">
            <text:p><text:s/>2.178.679<text:s/></text:p>
          </table:table-cell>
          <table:table-cell office:value-type="float" office:value="2178.6786599999996" table:style-name="ce50">
            <text:p><text:s/>2.179<text:s/></text:p>
          </table:table-cell>
          <table:table-cell office:value-type="float" office:value="2286514.37" table:style-name="ce51">
            <text:p><text:s/>2.286.514<text:s/></text:p>
          </table:table-cell>
          <table:table-cell office:value-type="float" office:value="2286.5143699999999" table:style-name="ce52">
            <text:p>2.287</text:p>
          </table:table-cell>
          <table:table-cell office:value-type="float" office:value="2286" table:style-name="ce52">
            <text:p>2.28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790</text:p>
          </table:table-cell>
          <table:table-cell table:style-name="ce11"/>
          <table:table-cell office:value-type="string" table:number-columns-spanned="22" table:number-rows-spanned="1" table:style-name="ce123">
            <text:p>B.2.B.2.3.A) Consulenze non sanitarie da privato</text:p>
          </table:table-cell>
          <table:covered-table-cell table:number-columns-repeated="21"/>
          <table:table-cell office:value-type="float" office:value="30160.400000000001" table:style-name="ce29">
            <text:p><text:s/>30.160<text:s/></text:p>
          </table:table-cell>
          <table:table-cell office:value-type="float" office:value="30.160400000000003" table:style-name="ce39">
            <text:p><text:s/>30<text:s/></text:p>
          </table:table-cell>
          <table:table-cell office:value-type="float" office:value="30716.36" table:style-name="ce31">
            <text:p><text:s/>30.716<text:s/></text:p>
          </table:table-cell>
          <table:table-cell office:value-type="float" office:value="30.716360000000002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800</text:p>
          </table:table-cell>
          <table:table-cell table:style-name="ce11"/>
          <table:table-cell office:value-type="string" table:number-columns-spanned="22" table:number-rows-spanned="1" table:style-name="ce123">
            <text:p>B.2.B.2.3.B) Collaborazioni coordinate e continuative non sanitarie da privato</text:p>
          </table:table-cell>
          <table:covered-table-cell table:number-columns-repeated="21"/>
          <table:table-cell office:value-type="float" office:value="24501.599999999999" table:style-name="ce29">
            <text:p><text:s/>24.502<text:s/></text:p>
          </table:table-cell>
          <table:table-cell office:value-type="float" office:value="24.5016" table:style-name="ce39">
            <text:p><text:s/>25<text:s/></text:p>
          </table:table-cell>
          <table:table-cell office:value-type="float" office:value="63021.22" table:style-name="ce31">
            <text:p><text:s/>63.021<text:s/></text:p>
          </table:table-cell>
          <table:table-cell office:value-type="float" office:value="63.02122" table:style-name="ce7">
            <text:p>63</text:p>
          </table:table-cell>
          <table:table-cell office:value-type="float" office:value="63" table:style-name="ce7">
            <text:p>6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810</text:p>
          </table:table-cell>
          <table:table-cell table:style-name="ce11"/>
          <table:table-cell office:value-type="string" table:number-columns-spanned="22" table:number-rows-spanned="1" table:style-name="ce123">
            <text:p>B.2.B.2.3.C) Indennità a personale universitario - area non sanitaria<text:s/>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820</text:p>
          </table:table-cell>
          <table:table-cell table:style-name="ce11"/>
          <table:table-cell office:value-type="string" table:number-columns-spanned="22" table:number-rows-spanned="1" table:style-name="ce123">
            <text:p>B.2.B.2.3.D) Lavoro interinale - area non sanitaria<text:s/></text:p>
          </table:table-cell>
          <table:covered-table-cell table:number-columns-repeated="21"/>
          <table:table-cell office:value-type="float" office:value="2077985.71" table:style-name="ce29">
            <text:p><text:s/>2.077.986<text:s/></text:p>
          </table:table-cell>
          <table:table-cell office:value-type="float" office:value="2077.9857099999999" table:style-name="ce39">
            <text:p><text:s/>2.078<text:s/></text:p>
          </table:table-cell>
          <table:table-cell office:value-type="float" office:value="2131402.19" table:style-name="ce31">
            <text:p><text:s/>2.131.402<text:s/></text:p>
          </table:table-cell>
          <table:table-cell office:value-type="float" office:value="2131.4021899999998" table:style-name="ce7">
            <text:p>2.131</text:p>
          </table:table-cell>
          <table:table-cell office:value-type="float" office:value="2131" table:style-name="ce7">
            <text:p>2.13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830</text:p>
          </table:table-cell>
          <table:table-cell table:style-name="ce11"/>
          <table:table-cell office:value-type="string" table:number-columns-spanned="22" table:number-rows-spanned="1" table:style-name="ce123">
            <text:p>B.2.B.2.3.E) Altre collaborazioni e prestazioni di lavoro - area non sanitaria<text:s/></text:p>
          </table:table-cell>
          <table:covered-table-cell table:number-columns-repeated="21"/>
          <table:table-cell office:value-type="float" office:value="46030.95" table:style-name="ce29">
            <text:p><text:s/>46.031<text:s/></text:p>
          </table:table-cell>
          <table:table-cell office:value-type="float" office:value="46.030949999999997" table:style-name="ce39">
            <text:p><text:s/>46<text:s/></text:p>
          </table:table-cell>
          <table:table-cell office:value-type="float" office:value="61374.6" table:style-name="ce31">
            <text:p><text:s/>61.375<text:s/></text:p>
          </table:table-cell>
          <table:table-cell office:value-type="float" office:value="61.374600000000001" table:style-name="ce7">
            <text:p>61</text:p>
          </table:table-cell>
          <table:table-cell office:value-type="float" office:value="61" table:style-name="ce7">
            <text:p>6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840</text:p>
          </table:table-cell>
          <table:table-cell table:style-name="ce11"/>
          <table:table-cell office:value-type="string" table:number-columns-spanned="22" table:number-rows-spanned="1" table:style-name="ce124">
            <text:p>B.2.B.2.4) Rimborso oneri stipendiali del personale non sanitario in comando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5" table:style-name="ce2"/>
        </table:table-row>
        <table:table-row table:style-name="ro22">
          <table:table-cell office:value-type="string" table:style-name="ce28">
            <text:p>BA185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3">
            <text:p>B.2.B.2.4.A) Rimborso oneri stipendiali personale non sanitario in comando da Aziende sanitarie pubbliche della Region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22">
          <table:table-cell office:value-type="string" table:style-name="ce28">
            <text:p>BA1860</text:p>
          </table:table-cell>
          <table:table-cell table:style-name="ce11"/>
          <table:table-cell office:value-type="string" table:number-columns-spanned="22" table:number-rows-spanned="1" table:style-name="ce123">
            <text:p>B.2.B.2.4.B) Rimborso oneri stipendiali personale non sanitario in comando da Regione, soggetti pubblici e da Università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1">
          <table:table-cell office:value-type="string" table:style-name="ce28">
            <text:p>BA1870</text:p>
          </table:table-cell>
          <table:table-cell office:value-type="string" table:style-name="ce11">
            <text:p>SS</text:p>
          </table:table-cell>
          <table:table-cell office:value-type="string" table:number-columns-spanned="22" table:number-rows-spanned="1" table:style-name="ce123">
            <text:p>B.2.B.2.4.C) Rimborso oneri stipendiali personale non sanitario in comando da aziende di altre Regioni (Extraregione)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1880</text:p>
          </table:table-cell>
          <table:table-cell table:style-name="ce11"/>
          <table:table-cell office:value-type="string" table:number-columns-spanned="22" table:number-rows-spanned="1" table:style-name="ce122">
            <text:p>B.2.B.3) Formazione (esternalizzata e non)</text:p>
          </table:table-cell>
          <table:covered-table-cell table:number-columns-repeated="21"/>
          <table:table-cell office:value-type="float" office:value="563801.42999999993" table:style-name="ce18">
            <text:p><text:s/>563.801<text:s/></text:p>
          </table:table-cell>
          <table:table-cell office:value-type="float" office:value="563.80142999999998" table:style-name="ce18">
            <text:p><text:s/>564<text:s/></text:p>
          </table:table-cell>
          <table:table-cell office:value-type="float" office:value="662484.96000000008" table:style-name="ce24">
            <text:p><text:s/>662.485<text:s/></text:p>
          </table:table-cell>
          <table:table-cell office:value-type="float" office:value="662.48496000000011" table:style-name="ce19">
            <text:p>662</text:p>
          </table:table-cell>
          <table:table-cell office:value-type="float" office:value="662" table:style-name="ce19">
            <text:p>66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890</text:p>
          </table:table-cell>
          <table:table-cell table:style-name="ce11"/>
          <table:table-cell office:value-type="string" table:number-columns-spanned="22" table:number-rows-spanned="1" table:style-name="ce124">
            <text:p>B.2.B.3.1) Formazione (esternalizzata e non) da pubblico</text:p>
          </table:table-cell>
          <table:covered-table-cell table:number-columns-repeated="21"/>
          <table:table-cell office:value-type="float" office:value="105794.94" table:style-name="ce22">
            <text:p><text:s/>105.795<text:s/></text:p>
          </table:table-cell>
          <table:table-cell office:value-type="float" office:value="105.79494" table:style-name="ce39">
            <text:p><text:s/>106<text:s/></text:p>
          </table:table-cell>
          <table:table-cell office:value-type="float" office:value="131294.29" table:style-name="ce31">
            <text:p><text:s/>131.294<text:s/></text:p>
          </table:table-cell>
          <table:table-cell office:value-type="float" office:value="131.29429000000002" table:style-name="ce7">
            <text:p>131</text:p>
          </table:table-cell>
          <table:table-cell office:value-type="float" office:value="131" table:style-name="ce7">
            <text:p>13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900</text:p>
          </table:table-cell>
          <table:table-cell table:style-name="ce11"/>
          <table:table-cell office:value-type="string" table:number-columns-spanned="22" table:number-rows-spanned="1" table:style-name="ce124">
            <text:p>B.2.B.3.2) Formazione (esternalizzata e non) da privato</text:p>
          </table:table-cell>
          <table:covered-table-cell table:number-columns-repeated="21"/>
          <table:table-cell office:value-type="float" office:value="458006.49" table:style-name="ce22">
            <text:p><text:s/>458.006<text:s/></text:p>
          </table:table-cell>
          <table:table-cell office:value-type="float" office:value="458.00648999999999" table:style-name="ce39">
            <text:p><text:s/>458<text:s/></text:p>
          </table:table-cell>
          <table:table-cell office:value-type="float" office:value="531190.67000000004" table:style-name="ce31">
            <text:p><text:s/>531.191<text:s/></text:p>
          </table:table-cell>
          <table:table-cell office:value-type="float" office:value="531.19067000000007" table:style-name="ce7">
            <text:p>531</text:p>
          </table:table-cell>
          <table:table-cell office:value-type="float" office:value="531" table:style-name="ce7">
            <text:p>53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1910</text:p>
          </table:table-cell>
          <table:table-cell table:style-name="ce11"/>
          <table:table-cell office:value-type="string" table:number-columns-spanned="22" table:number-rows-spanned="1" table:style-name="ce117">
            <text:p>B.3) <text:s/>Manutenzione e riparazione (ordinaria esternalizzata)</text:p>
          </table:table-cell>
          <table:covered-table-cell table:number-columns-repeated="21"/>
          <table:table-cell office:value-type="float" office:value="15430092.439999999" table:style-name="ce12">
            <text:p><text:s/>15.430.092<text:s/></text:p>
          </table:table-cell>
          <table:table-cell office:value-type="float" office:value="15430.09244" table:style-name="ce12">
            <text:p><text:s/>15.430<text:s/></text:p>
          </table:table-cell>
          <table:table-cell office:value-type="float" office:value="17489455.050000001" table:style-name="ce12">
            <text:p><text:s/>17.489.455<text:s/></text:p>
          </table:table-cell>
          <table:table-cell office:value-type="float" office:value="17489.455049999997" table:style-name="ce14">
            <text:p>17.489</text:p>
          </table:table-cell>
          <table:table-cell office:value-type="float" office:value="17489" table:style-name="ce14">
            <text:p>17.48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920</text:p>
          </table:table-cell>
          <table:table-cell table:style-name="ce11"/>
          <table:table-cell office:value-type="string" table:number-columns-spanned="22" table:number-rows-spanned="1" table:style-name="ce124">
            <text:p>B.3.A) <text:s/>Manutenzione e riparazione ai fabbricati e loro pertinenze</text:p>
          </table:table-cell>
          <table:covered-table-cell table:number-columns-repeated="21"/>
          <table:table-cell office:value-type="float" office:value="8418035.5299999993" table:style-name="ce22">
            <text:p><text:s/>8.418.036<text:s/></text:p>
          </table:table-cell>
          <table:table-cell office:value-type="float" office:value="8418.0355299999992" table:style-name="ce39">
            <text:p><text:s/>8.418<text:s/></text:p>
          </table:table-cell>
          <table:table-cell office:value-type="float" office:value="9535411.5399999991" table:style-name="ce31">
            <text:p><text:s/>9.535.412<text:s/></text:p>
          </table:table-cell>
          <table:table-cell office:value-type="float" office:value="9535.4115399999991" table:style-name="ce7">
            <text:p>9.535</text:p>
          </table:table-cell>
          <table:table-cell office:value-type="float" office:value="9535" table:style-name="ce7">
            <text:p>9.53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930</text:p>
          </table:table-cell>
          <table:table-cell table:style-name="ce11"/>
          <table:table-cell office:value-type="string" table:number-columns-spanned="22" table:number-rows-spanned="1" table:style-name="ce124">
            <text:p>B.3.B) <text:s/>Manutenzione e riparazione agli impianti e macchinari</text:p>
          </table:table-cell>
          <table:covered-table-cell table:number-columns-repeated="21"/>
          <table:table-cell office:value-type="float" office:value="330.52" table:style-name="ce22">
            <text:p><text:s/>331<text:s/></text:p>
          </table:table-cell>
          <table:table-cell office:value-type="float" office:value="0.33051999999999998" table:style-name="ce39">
            <text:p><text:s/>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940</text:p>
          </table:table-cell>
          <table:table-cell table:style-name="ce11"/>
          <table:table-cell office:value-type="string" table:number-columns-spanned="22" table:number-rows-spanned="1" table:style-name="ce124">
            <text:p>B.3.C) <text:s/>Manutenzione e riparazione alle attrezzature sanitarie e scientifiche</text:p>
          </table:table-cell>
          <table:covered-table-cell table:number-columns-repeated="21"/>
          <table:table-cell office:value-type="float" office:value="5394790.75" table:style-name="ce22">
            <text:p><text:s/>5.394.791<text:s/></text:p>
          </table:table-cell>
          <table:table-cell office:value-type="float" office:value="5394.7907500000001" table:style-name="ce39">
            <text:p><text:s/>5.395<text:s/></text:p>
          </table:table-cell>
          <table:table-cell office:value-type="float" office:value="5837019.8300000001" table:style-name="ce31">
            <text:p><text:s/>5.837.020<text:s/></text:p>
          </table:table-cell>
          <table:table-cell office:value-type="float" office:value="5837.0198300000002" table:style-name="ce7">
            <text:p>5.837</text:p>
          </table:table-cell>
          <table:table-cell office:value-type="float" office:value="5837" table:style-name="ce7">
            <text:p>5.83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950</text:p>
          </table:table-cell>
          <table:table-cell table:style-name="ce11"/>
          <table:table-cell office:value-type="string" table:number-columns-spanned="22" table:number-rows-spanned="1" table:style-name="ce124">
            <text:p>B.3.D) <text:s/>Manutenzione e riparazione ai mobili e arredi</text:p>
          </table:table-cell>
          <table:covered-table-cell table:number-columns-repeated="21"/>
          <table:table-cell office:value-type="float" office:value="29150.82" table:style-name="ce22">
            <text:p><text:s/>29.151<text:s/></text:p>
          </table:table-cell>
          <table:table-cell office:value-type="float" office:value="29.15082" table:style-name="ce39">
            <text:p><text:s/>29<text:s/></text:p>
          </table:table-cell>
          <table:table-cell office:value-type="float" office:value="14194.3" table:style-name="ce31">
            <text:p><text:s/>14.194<text:s/></text:p>
          </table:table-cell>
          <table:table-cell office:value-type="float" office:value="14.1943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960</text:p>
          </table:table-cell>
          <table:table-cell table:style-name="ce11"/>
          <table:table-cell office:value-type="string" table:number-columns-spanned="22" table:number-rows-spanned="1" table:style-name="ce124">
            <text:p>B.3.E) <text:s/>Manutenzione e riparazione agli automezzi</text:p>
          </table:table-cell>
          <table:covered-table-cell table:number-columns-repeated="21"/>
          <table:table-cell office:value-type="float" office:value="147699.51" table:style-name="ce22">
            <text:p><text:s/>147.700<text:s/></text:p>
          </table:table-cell>
          <table:table-cell office:value-type="float" office:value="147.69951" table:style-name="ce39">
            <text:p><text:s/>148<text:s/></text:p>
          </table:table-cell>
          <table:table-cell office:value-type="float" office:value="163541.65" table:style-name="ce31">
            <text:p><text:s/>163.542<text:s/></text:p>
          </table:table-cell>
          <table:table-cell office:value-type="float" office:value="163.54165" table:style-name="ce7">
            <text:p>164</text:p>
          </table:table-cell>
          <table:table-cell office:value-type="float" office:value="164" table:style-name="ce7">
            <text:p>16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970</text:p>
          </table:table-cell>
          <table:table-cell table:style-name="ce11"/>
          <table:table-cell office:value-type="string" table:number-columns-spanned="22" table:number-rows-spanned="1" table:style-name="ce124">
            <text:p>B.3.F) <text:s/>Altre manutenzioni e riparazioni</text:p>
          </table:table-cell>
          <table:covered-table-cell table:number-columns-repeated="21"/>
          <table:table-cell office:value-type="float" office:value="1440085.31" table:style-name="ce22">
            <text:p><text:s/>1.440.085<text:s/></text:p>
          </table:table-cell>
          <table:table-cell office:value-type="float" office:value="1440.0853100000002" table:style-name="ce39">
            <text:p><text:s/>1.440<text:s/></text:p>
          </table:table-cell>
          <table:table-cell office:value-type="float" office:value="1939287.73" table:style-name="ce31">
            <text:p><text:s/>1.939.288<text:s/></text:p>
          </table:table-cell>
          <table:table-cell office:value-type="float" office:value="1939.28773" table:style-name="ce7">
            <text:p>1.939</text:p>
          </table:table-cell>
          <table:table-cell office:value-type="float" office:value="1939" table:style-name="ce7">
            <text:p>1.93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1980</text:p>
          </table:table-cell>
          <table:table-cell office:value-type="string" table:style-name="ce60">
            <text:p>R</text:p>
          </table:table-cell>
          <table:table-cell office:value-type="string" table:number-columns-spanned="22" table:number-rows-spanned="1" table:style-name="ce124">
            <text:p>B.3.G) <text:s/>Manutenzioni e riparazioni da Aziende sanitarie pubbliche della Region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BA1990</text:p>
          </table:table-cell>
          <table:table-cell table:style-name="ce11"/>
          <table:table-cell office:value-type="string" table:number-columns-spanned="22" table:number-rows-spanned="1" table:style-name="ce123">
            <text:p>B.4) <text:s text:c="2"/>Godimento di beni di terzi</text:p>
          </table:table-cell>
          <table:covered-table-cell table:number-columns-repeated="21"/>
          <table:table-cell office:value-type="float" office:value="4380830.32" table:style-name="ce43">
            <text:p><text:s/>4.380.830<text:s/></text:p>
          </table:table-cell>
          <table:table-cell office:value-type="float" office:value="4380.83032" table:style-name="ce43">
            <text:p><text:s/>4.381<text:s/></text:p>
          </table:table-cell>
          <table:table-cell office:value-type="float" office:value="4187896.34" table:style-name="ce44">
            <text:p><text:s/>4.187.896<text:s/></text:p>
          </table:table-cell>
          <table:table-cell office:value-type="float" office:value="4187.8963400000002" table:style-name="ce45">
            <text:p>4.188</text:p>
          </table:table-cell>
          <table:table-cell office:value-type="float" office:value="4188" table:style-name="ce45">
            <text:p>4.18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000</text:p>
          </table:table-cell>
          <table:table-cell table:style-name="ce11"/>
          <table:table-cell office:value-type="string" table:number-columns-spanned="22" table:number-rows-spanned="1" table:style-name="ce122">
            <text:p>B.4.A) <text:s/>Fitti passivi</text:p>
          </table:table-cell>
          <table:covered-table-cell table:number-columns-repeated="21"/>
          <table:table-cell office:value-type="float" office:value="227179.99" table:style-name="ce59">
            <text:p><text:s/>227.180<text:s/></text:p>
          </table:table-cell>
          <table:table-cell office:value-type="float" office:value="227.17999" table:style-name="ce39">
            <text:p><text:s/>227<text:s/></text:p>
          </table:table-cell>
          <table:table-cell office:value-type="float" office:value="138498.34" table:style-name="ce31">
            <text:p><text:s/>138.498<text:s/></text:p>
          </table:table-cell>
          <table:table-cell office:value-type="float" office:value="138.49833999999998" table:style-name="ce7">
            <text:p>138</text:p>
          </table:table-cell>
          <table:table-cell office:value-type="float" office:value="138" table:style-name="ce7">
            <text:p>13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010</text:p>
          </table:table-cell>
          <table:table-cell table:style-name="ce11"/>
          <table:table-cell office:value-type="string" table:number-columns-spanned="22" table:number-rows-spanned="1" table:style-name="ce122">
            <text:p>B.4.B) <text:s/>Canoni di noleggio</text:p>
          </table:table-cell>
          <table:covered-table-cell table:number-columns-repeated="21"/>
          <table:table-cell office:value-type="float" office:value="4153650.33" table:style-name="ce18">
            <text:p><text:s/>4.153.650<text:s/></text:p>
          </table:table-cell>
          <table:table-cell office:value-type="float" office:value="4153.6503300000004" table:style-name="ce18">
            <text:p><text:s/>4.154<text:s/></text:p>
          </table:table-cell>
          <table:table-cell office:value-type="float" office:value="4049398" table:style-name="ce18">
            <text:p><text:s/>4.049.398<text:s/></text:p>
          </table:table-cell>
          <table:table-cell office:value-type="float" office:value="4049.3980000000001" table:style-name="ce19">
            <text:p>4.049</text:p>
          </table:table-cell>
          <table:table-cell office:value-type="float" office:value="4050" table:style-name="ce19">
            <text:p>4.05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020</text:p>
          </table:table-cell>
          <table:table-cell table:style-name="ce11"/>
          <table:table-cell office:value-type="string" table:number-columns-spanned="22" table:number-rows-spanned="1" table:style-name="ce124">
            <text:p>B.4.B.1) Canoni di noleggio - area sanitaria</text:p>
          </table:table-cell>
          <table:covered-table-cell table:number-columns-repeated="21"/>
          <table:table-cell office:value-type="float" office:value="4021980.14" table:style-name="ce22">
            <text:p><text:s/>4.021.980<text:s/></text:p>
          </table:table-cell>
          <table:table-cell office:value-type="float" office:value="4021.9801400000001" table:style-name="ce39">
            <text:p><text:s/>4.022<text:s/></text:p>
          </table:table-cell>
          <table:table-cell office:value-type="float" office:value="3908638.5100000002" table:style-name="ce31">
            <text:p><text:s/>3.908.639<text:s/></text:p>
          </table:table-cell>
          <table:table-cell office:value-type="float" office:value="3908.6385100000002" table:style-name="ce7">
            <text:p>3.909</text:p>
          </table:table-cell>
          <table:table-cell office:value-type="float" office:value="3909" table:style-name="ce7">
            <text:p>3.90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030</text:p>
          </table:table-cell>
          <table:table-cell table:style-name="ce11"/>
          <table:table-cell office:value-type="string" table:number-columns-spanned="22" table:number-rows-spanned="1" table:style-name="ce124">
            <text:p>B.4.B.2) Canoni di noleggio - area non sanitaria</text:p>
          </table:table-cell>
          <table:covered-table-cell table:number-columns-repeated="21"/>
          <table:table-cell office:value-type="float" office:value="131670.19" table:style-name="ce22">
            <text:p><text:s/>131.670<text:s/></text:p>
          </table:table-cell>
          <table:table-cell office:value-type="float" office:value="131.67018999999999" table:style-name="ce39">
            <text:p><text:s/>132<text:s/></text:p>
          </table:table-cell>
          <table:table-cell office:value-type="float" office:value="140759.49" table:style-name="ce31">
            <text:p><text:s/>140.759<text:s/></text:p>
          </table:table-cell>
          <table:table-cell office:value-type="float" office:value="140.75949" table:style-name="ce7">
            <text:p>141</text:p>
          </table:table-cell>
          <table:table-cell office:value-type="float" office:value="141" table:style-name="ce7">
            <text:p>14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040</text:p>
          </table:table-cell>
          <table:table-cell table:style-name="ce11"/>
          <table:table-cell office:value-type="string" table:number-columns-spanned="22" table:number-rows-spanned="1" table:style-name="ce122">
            <text:p>B.4.C) <text:s/>Canoni di leasing</text:p>
          </table:table-cell>
          <table:covered-table-cell table:number-columns-repeated="21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050</text:p>
          </table:table-cell>
          <table:table-cell table:style-name="ce11"/>
          <table:table-cell office:value-type="string" table:number-columns-spanned="22" table:number-rows-spanned="1" table:style-name="ce124">
            <text:p>B.4.C.1) Canoni di leasing - area sanitari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060</text:p>
          </table:table-cell>
          <table:table-cell table:style-name="ce11"/>
          <table:table-cell office:value-type="string" table:number-columns-spanned="22" table:number-rows-spanned="1" table:style-name="ce124">
            <text:p>B.4.C.2) Canoni di leasing - area non sanitari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07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2">
            <text:p>B.4.D) <text:s/>Locazioni e noleggi da Aziende sanitarie pubbliche della Region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61">
            <text:p>BA2080</text:p>
          </table:table-cell>
          <table:table-cell table:style-name="ce46"/>
          <table:table-cell office:value-type="string" table:number-columns-spanned="22" table:number-rows-spanned="1" table:style-name="ce127">
            <text:p>Totale Costo del personale</text:p>
          </table:table-cell>
          <table:covered-table-cell table:number-columns-repeated="21"/>
          <table:table-cell office:value-type="float" office:value="162661154.84000003" table:style-name="ce18">
            <text:p><text:s/>162.661.155<text:s/></text:p>
          </table:table-cell>
          <table:table-cell office:value-type="float" office:value="162661.15484" table:style-name="ce18">
            <text:p><text:s/>162.661<text:s/></text:p>
          </table:table-cell>
          <table:table-cell office:value-type="float" office:value="161474831.52999997" table:style-name="ce18">
            <text:p><text:s/>161.474.832<text:s/></text:p>
          </table:table-cell>
          <table:table-cell office:value-type="float" office:value="161474.83152999997" table:style-name="ce19">
            <text:p>161.475</text:p>
          </table:table-cell>
          <table:table-cell office:value-type="float" office:value="161473" table:style-name="ce19">
            <text:p>161.473</text:p>
          </table:table-cell>
          <table:table-cell table:number-columns-repeated="16355"/>
        </table:table-row>
        <table:table-row table:style-name="ro5">
          <table:table-cell office:value-type="string" table:style-name="ce10">
            <text:p>BA2090</text:p>
          </table:table-cell>
          <table:table-cell table:style-name="ce11"/>
          <table:table-cell office:value-type="string" table:number-columns-spanned="22" table:number-rows-spanned="1" table:style-name="ce117">
            <text:p>B.5) <text:s text:c="2"/>Personale del ruolo sanitario</text:p>
          </table:table-cell>
          <table:covered-table-cell table:number-columns-repeated="21"/>
          <table:table-cell office:value-type="float" office:value="134832919.21000001" table:style-name="ce12">
            <text:p><text:s/>134.832.919<text:s/></text:p>
          </table:table-cell>
          <table:table-cell office:value-type="float" office:value="134832.91921000002" table:style-name="ce12">
            <text:p><text:s/>134.833<text:s/></text:p>
          </table:table-cell>
          <table:table-cell office:value-type="float" office:value="134374152.12" table:style-name="ce12">
            <text:p><text:s/>134.374.152<text:s/></text:p>
          </table:table-cell>
          <table:table-cell office:value-type="float" office:value="134374.15211999998" table:style-name="ce14">
            <text:p>134.374</text:p>
          </table:table-cell>
          <table:table-cell office:value-type="float" office:value="134374" table:style-name="ce14">
            <text:p>134.37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100</text:p>
          </table:table-cell>
          <table:table-cell table:style-name="ce11"/>
          <table:table-cell office:value-type="string" table:number-columns-spanned="22" table:number-rows-spanned="1" table:style-name="ce122">
            <text:p>B.5.A) Costo del personale dirigente ruolo sanitario</text:p>
          </table:table-cell>
          <table:covered-table-cell table:number-columns-repeated="21"/>
          <table:table-cell office:value-type="float" office:value="67845919.88000001" table:style-name="ce18">
            <text:p><text:s/>67.845.920<text:s/></text:p>
          </table:table-cell>
          <table:table-cell office:value-type="float" office:value="67845.919880000001" table:style-name="ce18">
            <text:p><text:s/>67.846<text:s/></text:p>
          </table:table-cell>
          <table:table-cell office:value-type="float" office:value="67315098.420000002" table:style-name="ce18">
            <text:p><text:s/>67.315.098<text:s/></text:p>
          </table:table-cell>
          <table:table-cell office:value-type="float" office:value="67315.098420000009" table:style-name="ce19">
            <text:p>67.315</text:p>
          </table:table-cell>
          <table:table-cell office:value-type="float" office:value="67315" table:style-name="ce19">
            <text:p>67.31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110</text:p>
          </table:table-cell>
          <table:table-cell table:style-name="ce11"/>
          <table:table-cell office:value-type="string" table:number-columns-spanned="22" table:number-rows-spanned="1" table:style-name="ce124">
            <text:p>B.5.A.1) Costo del personale dirigente medico</text:p>
          </table:table-cell>
          <table:covered-table-cell table:number-columns-repeated="21"/>
          <table:table-cell office:value-type="float" office:value="64042428.910000004" table:style-name="ce50">
            <text:p><text:s/>64.042.429<text:s/></text:p>
          </table:table-cell>
          <table:table-cell office:value-type="float" office:value="64042.428910000002" table:style-name="ce50">
            <text:p><text:s/>64.042<text:s/></text:p>
          </table:table-cell>
          <table:table-cell office:value-type="float" office:value="63505230.539999999" table:style-name="ce51">
            <text:p><text:s/>63.505.231<text:s/></text:p>
          </table:table-cell>
          <table:table-cell office:value-type="float" office:value="63505.230540000004" table:style-name="ce52">
            <text:p>63.505</text:p>
          </table:table-cell>
          <table:table-cell office:value-type="float" office:value="63505" table:style-name="ce52">
            <text:p>63.50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120</text:p>
          </table:table-cell>
          <table:table-cell table:style-name="ce11"/>
          <table:table-cell office:value-type="string" table:number-columns-spanned="22" table:number-rows-spanned="1" table:style-name="ce124">
            <text:p>B.5.A.1.1) Costo del personale dirigente medico - tempo indeterminato</text:p>
          </table:table-cell>
          <table:covered-table-cell table:number-columns-repeated="21"/>
          <table:table-cell office:value-type="float" office:value="59912237.760000005" table:style-name="ce22">
            <text:p><text:s/>59.912.238<text:s/></text:p>
          </table:table-cell>
          <table:table-cell office:value-type="float" office:value="59912.237760000004" table:style-name="ce39">
            <text:p><text:s/>59.912<text:s/></text:p>
          </table:table-cell>
          <table:table-cell office:value-type="float" office:value="58989312.020000003" table:style-name="ce31">
            <text:p><text:s/>58.989.312<text:s/></text:p>
          </table:table-cell>
          <table:table-cell office:value-type="float" office:value="58989.312020000005" table:style-name="ce7">
            <text:p>58.989</text:p>
          </table:table-cell>
          <table:table-cell office:value-type="float" office:value="58989" table:style-name="ce7">
            <text:p>58.98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130</text:p>
          </table:table-cell>
          <table:table-cell table:style-name="ce11"/>
          <table:table-cell office:value-type="string" table:number-columns-spanned="22" table:number-rows-spanned="1" table:style-name="ce124">
            <text:p>B.5.A.1.2) Costo del personale dirigente medico - tempo determinato</text:p>
          </table:table-cell>
          <table:covered-table-cell table:number-columns-repeated="21"/>
          <table:table-cell office:value-type="float" office:value="3066475.69" table:style-name="ce22">
            <text:p><text:s/>3.066.476<text:s/></text:p>
          </table:table-cell>
          <table:table-cell office:value-type="float" office:value="3066.4756899999998" table:style-name="ce39">
            <text:p><text:s/>3.066<text:s/></text:p>
          </table:table-cell>
          <table:table-cell office:value-type="float" office:value="3803135.7600000007" table:style-name="ce31">
            <text:p><text:s/>3.803.136<text:s/></text:p>
          </table:table-cell>
          <table:table-cell office:value-type="float" office:value="3803.1357600000006" table:style-name="ce7">
            <text:p>3.803</text:p>
          </table:table-cell>
          <table:table-cell office:value-type="float" office:value="3803" table:style-name="ce7">
            <text:p>3.80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140</text:p>
          </table:table-cell>
          <table:table-cell table:style-name="ce11"/>
          <table:table-cell office:value-type="string" table:number-columns-spanned="22" table:number-rows-spanned="1" table:style-name="ce124">
            <text:p>B.5.A.1.3) Costo del personale dirigente medico - altro</text:p>
          </table:table-cell>
          <table:covered-table-cell table:number-columns-repeated="21"/>
          <table:table-cell office:value-type="float" office:value="1063715.46" table:style-name="ce22">
            <text:p><text:s/>1.063.715<text:s/></text:p>
          </table:table-cell>
          <table:table-cell office:value-type="float" office:value="1063.7154599999999" table:style-name="ce39">
            <text:p><text:s/>1.064<text:s/></text:p>
          </table:table-cell>
          <table:table-cell office:value-type="float" office:value="712782.76" table:style-name="ce31">
            <text:p><text:s/>712.783<text:s/></text:p>
          </table:table-cell>
          <table:table-cell office:value-type="float" office:value="712.78276000000005" table:style-name="ce7">
            <text:p>713</text:p>
          </table:table-cell>
          <table:table-cell office:value-type="float" office:value="713" table:style-name="ce7">
            <text:p>71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150</text:p>
          </table:table-cell>
          <table:table-cell table:style-name="ce11"/>
          <table:table-cell office:value-type="string" table:number-columns-spanned="22" table:number-rows-spanned="1" table:style-name="ce124">
            <text:p>B.5.A.2) Costo del personale dirigente non medico</text:p>
          </table:table-cell>
          <table:covered-table-cell table:number-columns-repeated="21"/>
          <table:table-cell office:value-type="float" office:value="3803490.9699999997" table:style-name="ce25">
            <text:p><text:s/>3.803.491<text:s/></text:p>
          </table:table-cell>
          <table:table-cell office:value-type="float" office:value="3803.4909699999998" table:style-name="ce25">
            <text:p><text:s/>3.803<text:s/></text:p>
          </table:table-cell>
          <table:table-cell office:value-type="float" office:value="3809867.8799999994" table:style-name="ce26">
            <text:p><text:s/>3.809.868<text:s/></text:p>
          </table:table-cell>
          <table:table-cell office:value-type="float" office:value="3809.8678799999993" table:style-name="ce27">
            <text:p>3.810</text:p>
          </table:table-cell>
          <table:table-cell office:value-type="float" office:value="3810" table:style-name="ce27">
            <text:p>3.81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160</text:p>
          </table:table-cell>
          <table:table-cell table:style-name="ce11"/>
          <table:table-cell office:value-type="string" table:number-columns-spanned="22" table:number-rows-spanned="1" table:style-name="ce124">
            <text:p>B.5.A.2.1) Costo del personale dirigente non medico - tempo indeterminato</text:p>
          </table:table-cell>
          <table:covered-table-cell table:number-columns-repeated="21"/>
          <table:table-cell office:value-type="float" office:value="3745193.44" table:style-name="ce22">
            <text:p><text:s/>3.745.193<text:s/></text:p>
          </table:table-cell>
          <table:table-cell office:value-type="float" office:value="3745.19344" table:style-name="ce39">
            <text:p><text:s/>3.745<text:s/></text:p>
          </table:table-cell>
          <table:table-cell office:value-type="float" office:value="3738954.5299999993" table:style-name="ce31">
            <text:p><text:s/>3.738.955<text:s/></text:p>
          </table:table-cell>
          <table:table-cell office:value-type="float" office:value="3738.9545299999995" table:style-name="ce7">
            <text:p>3.739</text:p>
          </table:table-cell>
          <table:table-cell office:value-type="float" office:value="3739" table:style-name="ce7">
            <text:p>3.73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170</text:p>
          </table:table-cell>
          <table:table-cell table:style-name="ce11"/>
          <table:table-cell office:value-type="string" table:number-columns-spanned="22" table:number-rows-spanned="1" table:style-name="ce124">
            <text:p>B.5.A.2.2) Costo del personale dirigente non medico - tempo determinato</text:p>
          </table:table-cell>
          <table:covered-table-cell table:number-columns-repeated="21"/>
          <table:table-cell office:value-type="float" office:value="46924.27" table:style-name="ce22">
            <text:p><text:s/>46.924<text:s/></text:p>
          </table:table-cell>
          <table:table-cell office:value-type="float" office:value="46.92427" table:style-name="ce39">
            <text:p><text:s/>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180</text:p>
          </table:table-cell>
          <table:table-cell table:style-name="ce11"/>
          <table:table-cell office:value-type="string" table:number-columns-spanned="22" table:number-rows-spanned="1" table:style-name="ce124">
            <text:p>B.5.A.2.3) Costo del personale dirigente non medico - altro</text:p>
          </table:table-cell>
          <table:covered-table-cell table:number-columns-repeated="21"/>
          <table:table-cell office:value-type="float" office:value="11373.26" table:style-name="ce22">
            <text:p><text:s/>11.373<text:s/></text:p>
          </table:table-cell>
          <table:table-cell office:value-type="float" office:value="11.37326" table:style-name="ce39">
            <text:p><text:s/>11<text:s/></text:p>
          </table:table-cell>
          <table:table-cell office:value-type="float" office:value="70913.350000000006" table:style-name="ce31">
            <text:p><text:s/>70.913<text:s/></text:p>
          </table:table-cell>
          <table:table-cell office:value-type="float" office:value="70.913350000000008" table:style-name="ce7">
            <text:p>71</text:p>
          </table:table-cell>
          <table:table-cell office:value-type="float" office:value="71" table:style-name="ce7">
            <text:p>7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190</text:p>
          </table:table-cell>
          <table:table-cell table:style-name="ce11"/>
          <table:table-cell office:value-type="string" table:number-columns-spanned="22" table:number-rows-spanned="1" table:style-name="ce122">
            <text:p>B.5.B) Costo del personale comparto ruolo sanitario</text:p>
          </table:table-cell>
          <table:covered-table-cell table:number-columns-repeated="21"/>
          <table:table-cell office:value-type="float" office:value="66986999.330000006" table:style-name="ce18">
            <text:p><text:s/>66.986.999<text:s/></text:p>
          </table:table-cell>
          <table:table-cell office:value-type="float" office:value="66986.999330000006" table:style-name="ce18">
            <text:p><text:s/>66.987<text:s/></text:p>
          </table:table-cell>
          <table:table-cell office:value-type="float" office:value="67059053.699999996" table:style-name="ce18">
            <text:p><text:s/>67.059.054<text:s/></text:p>
          </table:table-cell>
          <table:table-cell office:value-type="float" office:value="67059.053699999989" table:style-name="ce19">
            <text:p>67.059</text:p>
          </table:table-cell>
          <table:table-cell office:value-type="float" office:value="67059" table:style-name="ce19">
            <text:p>67.05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200</text:p>
          </table:table-cell>
          <table:table-cell table:style-name="ce11"/>
          <table:table-cell office:value-type="string" table:number-columns-spanned="22" table:number-rows-spanned="1" table:style-name="ce124">
            <text:p>B.5.B.1) Costo del personale comparto ruolo sanitario - tempo indeterminato</text:p>
          </table:table-cell>
          <table:covered-table-cell table:number-columns-repeated="21"/>
          <table:table-cell office:value-type="float" office:value="65762671.900000006" table:style-name="ce22">
            <text:p><text:s/>65.762.672<text:s/></text:p>
          </table:table-cell>
          <table:table-cell office:value-type="float" office:value="65762.671900000001" table:style-name="ce39">
            <text:p><text:s/>65.763<text:s/></text:p>
          </table:table-cell>
          <table:table-cell office:value-type="float" office:value="65683974.189999998" table:style-name="ce31">
            <text:p><text:s/>65.683.974<text:s/></text:p>
          </table:table-cell>
          <table:table-cell office:value-type="float" office:value="65683.974189999994" table:style-name="ce7">
            <text:p>65.684</text:p>
          </table:table-cell>
          <table:table-cell office:value-type="float" office:value="65684" table:style-name="ce7">
            <text:p>65.68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210</text:p>
          </table:table-cell>
          <table:table-cell table:style-name="ce11"/>
          <table:table-cell office:value-type="string" table:number-columns-spanned="22" table:number-rows-spanned="1" table:style-name="ce124">
            <text:p>B.5.B.2) Costo del personale comparto ruolo sanitario - tempo determinato</text:p>
          </table:table-cell>
          <table:covered-table-cell table:number-columns-repeated="21"/>
          <table:table-cell office:value-type="float" office:value="966647.58" table:style-name="ce22">
            <text:p><text:s/>966.648<text:s/></text:p>
          </table:table-cell>
          <table:table-cell office:value-type="float" office:value="966.64757999999995" table:style-name="ce39">
            <text:p><text:s/>967<text:s/></text:p>
          </table:table-cell>
          <table:table-cell office:value-type="float" office:value="1230014.22" table:style-name="ce31">
            <text:p><text:s/>1.230.014<text:s/></text:p>
          </table:table-cell>
          <table:table-cell office:value-type="float" office:value="1230.01422" table:style-name="ce7">
            <text:p>1.230</text:p>
          </table:table-cell>
          <table:table-cell office:value-type="float" office:value="1230" table:style-name="ce7">
            <text:p>1.23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220</text:p>
          </table:table-cell>
          <table:table-cell table:style-name="ce11"/>
          <table:table-cell office:value-type="string" table:number-columns-spanned="22" table:number-rows-spanned="1" table:style-name="ce124">
            <text:p>B.5.B.3) Costo del personale comparto ruolo sanitario - altro</text:p>
          </table:table-cell>
          <table:covered-table-cell table:number-columns-repeated="21"/>
          <table:table-cell office:value-type="float" office:value="257679.85" table:style-name="ce22">
            <text:p><text:s/>257.680<text:s/></text:p>
          </table:table-cell>
          <table:table-cell office:value-type="float" office:value="257.67984999999999" table:style-name="ce39">
            <text:p><text:s/>258<text:s/></text:p>
          </table:table-cell>
          <table:table-cell office:value-type="float" office:value="145065.29" table:style-name="ce31">
            <text:p><text:s/>145.065<text:s/></text:p>
          </table:table-cell>
          <table:table-cell office:value-type="float" office:value="145.06529" table:style-name="ce7">
            <text:p>145</text:p>
          </table:table-cell>
          <table:table-cell office:value-type="float" office:value="145" table:style-name="ce7">
            <text:p>14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2230</text:p>
          </table:table-cell>
          <table:table-cell table:style-name="ce11"/>
          <table:table-cell office:value-type="string" table:number-columns-spanned="22" table:number-rows-spanned="1" table:style-name="ce117">
            <text:p>B.6) <text:s text:c="2"/>Personale del ruolo professionale</text:p>
          </table:table-cell>
          <table:covered-table-cell table:number-columns-repeated="21"/>
          <table:table-cell office:value-type="float" office:value="297842.51999999996" table:style-name="ce50">
            <text:p><text:s/>297.843<text:s/></text:p>
          </table:table-cell>
          <table:table-cell office:value-type="float" office:value="297.84251999999998" table:style-name="ce50">
            <text:p><text:s/>298<text:s/></text:p>
          </table:table-cell>
          <table:table-cell office:value-type="float" office:value="352409.23000000004" table:style-name="ce51">
            <text:p><text:s/>352.409<text:s/></text:p>
          </table:table-cell>
          <table:table-cell office:value-type="float" office:value="352.40923000000004" table:style-name="ce52">
            <text:p>352</text:p>
          </table:table-cell>
          <table:table-cell office:value-type="float" office:value="352" table:style-name="ce52">
            <text:p>35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240</text:p>
          </table:table-cell>
          <table:table-cell table:style-name="ce11"/>
          <table:table-cell office:value-type="string" table:number-columns-spanned="22" table:number-rows-spanned="1" table:style-name="ce122">
            <text:p>B.6.A) Costo del personale dirigente ruolo professionale</text:p>
          </table:table-cell>
          <table:covered-table-cell table:number-columns-repeated="21"/>
          <table:table-cell office:value-type="float" office:value="266928.42" table:style-name="ce18">
            <text:p><text:s/>266.928<text:s/></text:p>
          </table:table-cell>
          <table:table-cell office:value-type="float" office:value="266.92841999999996" table:style-name="ce18">
            <text:p><text:s/>267<text:s/></text:p>
          </table:table-cell>
          <table:table-cell office:value-type="float" office:value="321450.03000000003" table:style-name="ce24">
            <text:p><text:s/>321.450<text:s/></text:p>
          </table:table-cell>
          <table:table-cell office:value-type="float" office:value="321.45003000000003" table:style-name="ce19">
            <text:p>321</text:p>
          </table:table-cell>
          <table:table-cell office:value-type="float" office:value="321" table:style-name="ce19">
            <text:p>32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250</text:p>
          </table:table-cell>
          <table:table-cell table:style-name="ce11"/>
          <table:table-cell office:value-type="string" table:number-columns-spanned="22" table:number-rows-spanned="1" table:style-name="ce124">
            <text:p>B.6.A.1) Costo del personale dirigente ruolo professionale - tempo indeterminato</text:p>
          </table:table-cell>
          <table:covered-table-cell table:number-columns-repeated="21"/>
          <table:table-cell office:value-type="float" office:value="221839.28999999998" table:style-name="ce22">
            <text:p><text:s/>221.839<text:s/></text:p>
          </table:table-cell>
          <table:table-cell office:value-type="float" office:value="221.83928999999998" table:style-name="ce39">
            <text:p><text:s/>222<text:s/></text:p>
          </table:table-cell>
          <table:table-cell office:value-type="float" office:value="321450.03000000003" table:style-name="ce31">
            <text:p><text:s/>321.450<text:s/></text:p>
          </table:table-cell>
          <table:table-cell office:value-type="float" office:value="321.45003000000003" table:style-name="ce7">
            <text:p>321</text:p>
          </table:table-cell>
          <table:table-cell office:value-type="float" office:value="321" table:style-name="ce7">
            <text:p>32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260</text:p>
          </table:table-cell>
          <table:table-cell table:style-name="ce11"/>
          <table:table-cell office:value-type="string" table:number-columns-spanned="22" table:number-rows-spanned="1" table:style-name="ce124">
            <text:p>B.6.A.2) Costo del personale dirigente ruolo professionale - tempo determinato</text:p>
          </table:table-cell>
          <table:covered-table-cell table:number-columns-repeated="21"/>
          <table:table-cell office:value-type="float" office:value="45089.13" table:style-name="ce22">
            <text:p><text:s/>45.089<text:s/></text:p>
          </table:table-cell>
          <table:table-cell office:value-type="float" office:value="45.089129999999997" table:style-name="ce39">
            <text:p><text:s/>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270</text:p>
          </table:table-cell>
          <table:table-cell table:style-name="ce11"/>
          <table:table-cell office:value-type="string" table:number-columns-spanned="22" table:number-rows-spanned="1" table:style-name="ce124">
            <text:p>B.6.A.3) Costo del personale dirigente ruolo professionale - altr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280</text:p>
          </table:table-cell>
          <table:table-cell table:style-name="ce11"/>
          <table:table-cell office:value-type="string" table:number-columns-spanned="22" table:number-rows-spanned="1" table:style-name="ce122">
            <text:p>B.6.B) Costo del personale comparto ruolo professionale</text:p>
          </table:table-cell>
          <table:covered-table-cell table:number-columns-repeated="21"/>
          <table:table-cell office:value-type="float" office:value="30914.1" table:style-name="ce18">
            <text:p><text:s/>30.914<text:s/></text:p>
          </table:table-cell>
          <table:table-cell office:value-type="float" office:value="30.914099999999998" table:style-name="ce18">
            <text:p><text:s/>31<text:s/></text:p>
          </table:table-cell>
          <table:table-cell office:value-type="float" office:value="30959.200000000001" table:style-name="ce24">
            <text:p><text:s/>30.959<text:s/></text:p>
          </table:table-cell>
          <table:table-cell office:value-type="float" office:value="30.959199999999999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290</text:p>
          </table:table-cell>
          <table:table-cell table:style-name="ce11"/>
          <table:table-cell office:value-type="string" table:number-columns-spanned="22" table:number-rows-spanned="1" table:style-name="ce124">
            <text:p>B.6.B.1) Costo del personale comparto ruolo professionale - tempo indeterminato</text:p>
          </table:table-cell>
          <table:covered-table-cell table:number-columns-repeated="21"/>
          <table:table-cell office:value-type="float" office:value="30914.1" table:style-name="ce22">
            <text:p><text:s/>30.914<text:s/></text:p>
          </table:table-cell>
          <table:table-cell office:value-type="float" office:value="30.914099999999998" table:style-name="ce39">
            <text:p><text:s/>31<text:s/></text:p>
          </table:table-cell>
          <table:table-cell office:value-type="float" office:value="30959.200000000001" table:style-name="ce31">
            <text:p><text:s/>30.959<text:s/></text:p>
          </table:table-cell>
          <table:table-cell office:value-type="float" office:value="30.959199999999999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300</text:p>
          </table:table-cell>
          <table:table-cell table:style-name="ce11"/>
          <table:table-cell office:value-type="string" table:number-columns-spanned="22" table:number-rows-spanned="1" table:style-name="ce124">
            <text:p>B.6.B.2) Costo del personale comparto ruolo professionale - tempo determinat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310</text:p>
          </table:table-cell>
          <table:table-cell table:style-name="ce11"/>
          <table:table-cell office:value-type="string" table:number-columns-spanned="22" table:number-rows-spanned="1" table:style-name="ce124">
            <text:p>B.6.B.3) Costo del personale comparto ruolo professionale - altr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2320</text:p>
          </table:table-cell>
          <table:table-cell table:style-name="ce11"/>
          <table:table-cell office:value-type="string" table:number-columns-spanned="22" table:number-rows-spanned="1" table:style-name="ce117">
            <text:p>B.7) <text:s text:c="2"/>Personale del ruolo tecnico</text:p>
          </table:table-cell>
          <table:covered-table-cell table:number-columns-repeated="21"/>
          <table:table-cell office:value-type="float" office:value="18144591.779999997" table:style-name="ce12">
            <text:p><text:s/>18.144.592<text:s/></text:p>
          </table:table-cell>
          <table:table-cell office:value-type="float" office:value="18144.591779999999" table:style-name="ce12">
            <text:p><text:s/>18.145<text:s/></text:p>
          </table:table-cell>
          <table:table-cell office:value-type="float" office:value="17769896.420000002" table:style-name="ce12">
            <text:p><text:s/>17.769.896<text:s/></text:p>
          </table:table-cell>
          <table:table-cell office:value-type="float" office:value="17769.896420000001" table:style-name="ce14">
            <text:p>17.770</text:p>
          </table:table-cell>
          <table:table-cell office:value-type="float" office:value="17769" table:style-name="ce14">
            <text:p>17.76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330</text:p>
          </table:table-cell>
          <table:table-cell table:style-name="ce11"/>
          <table:table-cell office:value-type="string" table:number-columns-spanned="22" table:number-rows-spanned="1" table:style-name="ce122">
            <text:p>B.7.A) Costo del personale dirigente ruolo tecnico</text:p>
          </table:table-cell>
          <table:covered-table-cell table:number-columns-repeated="21"/>
          <table:table-cell office:value-type="float" office:value="838622.6399999999" table:style-name="ce18">
            <text:p><text:s/>838.623<text:s/></text:p>
          </table:table-cell>
          <table:table-cell office:value-type="float" office:value="838.62263999999993" table:style-name="ce18">
            <text:p><text:s/>839<text:s/></text:p>
          </table:table-cell>
          <table:table-cell office:value-type="float" office:value="751116.64999999991" table:style-name="ce24">
            <text:p><text:s/>751.117<text:s/></text:p>
          </table:table-cell>
          <table:table-cell office:value-type="float" office:value="751.11664999999994" table:style-name="ce19">
            <text:p>751</text:p>
          </table:table-cell>
          <table:table-cell office:value-type="float" office:value="751" table:style-name="ce19">
            <text:p>75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340</text:p>
          </table:table-cell>
          <table:table-cell table:style-name="ce11"/>
          <table:table-cell office:value-type="string" table:number-columns-spanned="22" table:number-rows-spanned="1" table:style-name="ce124">
            <text:p>B.7.A.1) Costo del personale dirigente ruolo tecnico - tempo indeterminato</text:p>
          </table:table-cell>
          <table:covered-table-cell table:number-columns-repeated="21"/>
          <table:table-cell office:value-type="float" office:value="831501.04999999993" table:style-name="ce22">
            <text:p><text:s/>831.501<text:s/></text:p>
          </table:table-cell>
          <table:table-cell office:value-type="float" office:value="831.50104999999996" table:style-name="ce39">
            <text:p><text:s/>832<text:s/></text:p>
          </table:table-cell>
          <table:table-cell office:value-type="float" office:value="746116.64999999991" table:style-name="ce31">
            <text:p><text:s/>746.117<text:s/></text:p>
          </table:table-cell>
          <table:table-cell office:value-type="float" office:value="746.11664999999994" table:style-name="ce7">
            <text:p>746</text:p>
          </table:table-cell>
          <table:table-cell office:value-type="float" office:value="746" table:style-name="ce7">
            <text:p>74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350</text:p>
          </table:table-cell>
          <table:table-cell table:style-name="ce11"/>
          <table:table-cell office:value-type="string" table:number-columns-spanned="22" table:number-rows-spanned="1" table:style-name="ce124">
            <text:p>B.7.A.2) Costo del personale dirigente ruolo tecnico - tempo determinat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360</text:p>
          </table:table-cell>
          <table:table-cell table:style-name="ce11"/>
          <table:table-cell office:value-type="string" table:number-columns-spanned="22" table:number-rows-spanned="1" table:style-name="ce124">
            <text:p>B.7.A.3) Costo del personale dirigente ruolo tecnico - altro</text:p>
          </table:table-cell>
          <table:covered-table-cell table:number-columns-repeated="21"/>
          <table:table-cell office:value-type="float" office:value="7121.59" table:style-name="ce22">
            <text:p><text:s/>7.122<text:s/></text:p>
          </table:table-cell>
          <table:table-cell office:value-type="float" office:value="7.1215900000000003" table:style-name="ce39">
            <text:p><text:s/>7<text:s/></text:p>
          </table:table-cell>
          <table:table-cell office:value-type="float" office:value="5000" table:style-name="ce31">
            <text:p><text:s/>5.000<text:s/>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370</text:p>
          </table:table-cell>
          <table:table-cell table:style-name="ce11"/>
          <table:table-cell office:value-type="string" table:number-columns-spanned="22" table:number-rows-spanned="1" table:style-name="ce122">
            <text:p>B.7.B) Costo del personale comparto ruolo tecnico</text:p>
          </table:table-cell>
          <table:covered-table-cell table:number-columns-repeated="21"/>
          <table:table-cell office:value-type="float" office:value="17305969.139999997" table:style-name="ce18">
            <text:p><text:s/>17.305.969<text:s/></text:p>
          </table:table-cell>
          <table:table-cell office:value-type="float" office:value="17305.969139999997" table:style-name="ce18">
            <text:p><text:s/>17.306<text:s/></text:p>
          </table:table-cell>
          <table:table-cell office:value-type="float" office:value="17018779.770000003" table:style-name="ce18">
            <text:p><text:s/>17.018.780<text:s/></text:p>
          </table:table-cell>
          <table:table-cell office:value-type="float" office:value="17018.779770000001" table:style-name="ce19">
            <text:p>17.019</text:p>
          </table:table-cell>
          <table:table-cell office:value-type="float" office:value="17018" table:style-name="ce19">
            <text:p>17.01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380</text:p>
          </table:table-cell>
          <table:table-cell table:style-name="ce11"/>
          <table:table-cell office:value-type="string" table:number-columns-spanned="22" table:number-rows-spanned="1" table:style-name="ce124">
            <text:p>B.7.B.1) Costo del personale comparto ruolo tecnico - tempo indeterminato</text:p>
          </table:table-cell>
          <table:covered-table-cell table:number-columns-repeated="21"/>
          <table:table-cell office:value-type="float" office:value="14737997.819999998" table:style-name="ce22">
            <text:p><text:s/>14.737.998<text:s/></text:p>
          </table:table-cell>
          <table:table-cell office:value-type="float" office:value="14737.997819999999" table:style-name="ce39">
            <text:p><text:s/>14.738<text:s/></text:p>
          </table:table-cell>
          <table:table-cell office:value-type="float" office:value="15299306.58" table:style-name="ce31">
            <text:p><text:s/>15.299.307<text:s/></text:p>
          </table:table-cell>
          <table:table-cell office:value-type="float" office:value="15299.30658" table:style-name="ce7">
            <text:p>15.299</text:p>
          </table:table-cell>
          <table:table-cell office:value-type="float" office:value="15299" table:style-name="ce7">
            <text:p>15.29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390</text:p>
          </table:table-cell>
          <table:table-cell table:style-name="ce11"/>
          <table:table-cell office:value-type="string" table:number-columns-spanned="22" table:number-rows-spanned="1" table:style-name="ce124">
            <text:p>B.7.B.2) Costo del personale comparto ruolo tecnico - tempo determinato</text:p>
          </table:table-cell>
          <table:covered-table-cell table:number-columns-repeated="21"/>
          <table:table-cell office:value-type="float" office:value="2440147.3899999997" table:style-name="ce22">
            <text:p><text:s/>2.440.147<text:s/></text:p>
          </table:table-cell>
          <table:table-cell office:value-type="float" office:value="2440.1473899999996" table:style-name="ce39">
            <text:p><text:s/>2.440<text:s/></text:p>
          </table:table-cell>
          <table:table-cell office:value-type="float" office:value="1668113.02" table:style-name="ce31">
            <text:p><text:s/>1.668.113<text:s/></text:p>
          </table:table-cell>
          <table:table-cell office:value-type="float" office:value="1668.11302" table:style-name="ce7">
            <text:p>1.668</text:p>
          </table:table-cell>
          <table:table-cell office:value-type="float" office:value="1668" table:style-name="ce7">
            <text:p>1.66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400</text:p>
          </table:table-cell>
          <table:table-cell table:style-name="ce11"/>
          <table:table-cell office:value-type="string" table:number-columns-spanned="22" table:number-rows-spanned="1" table:style-name="ce124">
            <text:p>B.7.B.3) Costo del personale comparto ruolo tecnico - altro</text:p>
          </table:table-cell>
          <table:covered-table-cell table:number-columns-repeated="21"/>
          <table:table-cell office:value-type="float" office:value="127823.93" table:style-name="ce22">
            <text:p><text:s/>127.824<text:s/></text:p>
          </table:table-cell>
          <table:table-cell office:value-type="float" office:value="127.82392999999999" table:style-name="ce39">
            <text:p><text:s/>128<text:s/></text:p>
          </table:table-cell>
          <table:table-cell office:value-type="float" office:value="51360.17" table:style-name="ce31">
            <text:p><text:s/>51.360<text:s/></text:p>
          </table:table-cell>
          <table:table-cell office:value-type="float" office:value="51.360169999999997" table:style-name="ce7">
            <text:p>51</text:p>
          </table:table-cell>
          <table:table-cell office:value-type="float" office:value="51" table:style-name="ce7">
            <text:p>5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2410</text:p>
          </table:table-cell>
          <table:table-cell table:style-name="ce11"/>
          <table:table-cell office:value-type="string" table:number-columns-spanned="22" table:number-rows-spanned="1" table:style-name="ce117">
            <text:p>B.8) <text:s text:c="2"/>Personale del ruolo amministrativo</text:p>
          </table:table-cell>
          <table:covered-table-cell table:number-columns-repeated="21"/>
          <table:table-cell office:value-type="float" office:value="9385801.3300000001" table:style-name="ce12">
            <text:p><text:s/>9.385.801<text:s/></text:p>
          </table:table-cell>
          <table:table-cell office:value-type="float" office:value="9385.8013300000002" table:style-name="ce12">
            <text:p><text:s/>9.386<text:s/></text:p>
          </table:table-cell>
          <table:table-cell office:value-type="float" office:value="8978373.7600000016" table:style-name="ce13">
            <text:p><text:s/>8.978.374<text:s/></text:p>
          </table:table-cell>
          <table:table-cell office:value-type="float" office:value="8978.3737600000004" table:style-name="ce14">
            <text:p>8.978</text:p>
          </table:table-cell>
          <table:table-cell office:value-type="float" office:value="8978" table:style-name="ce14">
            <text:p>8.97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420</text:p>
          </table:table-cell>
          <table:table-cell table:style-name="ce11"/>
          <table:table-cell office:value-type="string" table:number-columns-spanned="22" table:number-rows-spanned="1" table:style-name="ce122">
            <text:p>B.8.A) Costo del personale dirigente ruolo amministrativo</text:p>
          </table:table-cell>
          <table:covered-table-cell table:number-columns-repeated="21"/>
          <table:table-cell office:value-type="float" office:value="954635.57000000007" table:style-name="ce18">
            <text:p><text:s/>954.636<text:s/></text:p>
          </table:table-cell>
          <table:table-cell office:value-type="float" office:value="954.63557000000003" table:style-name="ce18">
            <text:p><text:s/>955<text:s/></text:p>
          </table:table-cell>
          <table:table-cell office:value-type="float" office:value="883234" table:style-name="ce24">
            <text:p><text:s/>883.234<text:s/></text:p>
          </table:table-cell>
          <table:table-cell office:value-type="float" office:value="883.23400000000004" table:style-name="ce19">
            <text:p>883</text:p>
          </table:table-cell>
          <table:table-cell office:value-type="float" office:value="883" table:style-name="ce19">
            <text:p>88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430</text:p>
          </table:table-cell>
          <table:table-cell table:style-name="ce11"/>
          <table:table-cell office:value-type="string" table:number-columns-spanned="22" table:number-rows-spanned="1" table:style-name="ce124">
            <text:p>B.8.A.1) Costo del personale dirigente ruolo amministrativo - tempo indeterminato</text:p>
          </table:table-cell>
          <table:covered-table-cell table:number-columns-repeated="21"/>
          <table:table-cell office:value-type="float" office:value="623646.68000000005" table:style-name="ce22">
            <text:p><text:s/>623.647<text:s/></text:p>
          </table:table-cell>
          <table:table-cell office:value-type="float" office:value="623.64668000000006" table:style-name="ce39">
            <text:p><text:s/>624<text:s/></text:p>
          </table:table-cell>
          <table:table-cell office:value-type="float" office:value="639028.76" table:style-name="ce31">
            <text:p><text:s/>639.029<text:s/></text:p>
          </table:table-cell>
          <table:table-cell office:value-type="float" office:value="639.02876000000003" table:style-name="ce7">
            <text:p>639</text:p>
          </table:table-cell>
          <table:table-cell office:value-type="float" office:value="639" table:style-name="ce7">
            <text:p>63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440</text:p>
          </table:table-cell>
          <table:table-cell table:style-name="ce11"/>
          <table:table-cell office:value-type="string" table:number-columns-spanned="22" table:number-rows-spanned="1" table:style-name="ce124">
            <text:p>B.8.A.2) Costo del personale dirigente ruolo amministrativo - tempo determinato</text:p>
          </table:table-cell>
          <table:covered-table-cell table:number-columns-repeated="21"/>
          <table:table-cell office:value-type="float" office:value="311216.51" table:style-name="ce22">
            <text:p><text:s/>311.217<text:s/></text:p>
          </table:table-cell>
          <table:table-cell office:value-type="float" office:value="311.21651000000003" table:style-name="ce39">
            <text:p><text:s/>311<text:s/></text:p>
          </table:table-cell>
          <table:table-cell office:value-type="float" office:value="234205.23999999996" table:style-name="ce31">
            <text:p><text:s/>234.205<text:s/></text:p>
          </table:table-cell>
          <table:table-cell office:value-type="float" office:value="234.20523999999997" table:style-name="ce7">
            <text:p>234</text:p>
          </table:table-cell>
          <table:table-cell office:value-type="float" office:value="234" table:style-name="ce7">
            <text:p>23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450</text:p>
          </table:table-cell>
          <table:table-cell table:style-name="ce11"/>
          <table:table-cell office:value-type="string" table:number-columns-spanned="22" table:number-rows-spanned="1" table:style-name="ce124">
            <text:p>B.8.A.3) Costo del personale dirigente ruolo amministrativo - altro</text:p>
          </table:table-cell>
          <table:covered-table-cell table:number-columns-repeated="21"/>
          <table:table-cell office:value-type="float" office:value="19772.38" table:style-name="ce22">
            <text:p><text:s/>19.772<text:s/></text:p>
          </table:table-cell>
          <table:table-cell office:value-type="float" office:value="19.772380000000002" table:style-name="ce39">
            <text:p><text:s/>20<text:s/></text:p>
          </table:table-cell>
          <table:table-cell office:value-type="float" office:value="10000" table:style-name="ce31">
            <text:p><text:s/>10.000<text:s/>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460</text:p>
          </table:table-cell>
          <table:table-cell table:style-name="ce11"/>
          <table:table-cell office:value-type="string" table:number-columns-spanned="22" table:number-rows-spanned="1" table:style-name="ce122">
            <text:p>B.8.B) Costo del personale comparto ruolo amministrativo</text:p>
          </table:table-cell>
          <table:covered-table-cell table:number-columns-repeated="21"/>
          <table:table-cell office:value-type="float" office:value="8431165.7599999998" table:style-name="ce18">
            <text:p><text:s/>8.431.166<text:s/></text:p>
          </table:table-cell>
          <table:table-cell office:value-type="float" office:value="8431.1657599999999" table:style-name="ce18">
            <text:p><text:s/>8.431<text:s/></text:p>
          </table:table-cell>
          <table:table-cell office:value-type="float" office:value="8095139.7600000007" table:style-name="ce18">
            <text:p><text:s/>8.095.140<text:s/></text:p>
          </table:table-cell>
          <table:table-cell office:value-type="float" office:value="8095.13976" table:style-name="ce19">
            <text:p>8.095</text:p>
          </table:table-cell>
          <table:table-cell office:value-type="float" office:value="8095" table:style-name="ce19">
            <text:p>8.09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470</text:p>
          </table:table-cell>
          <table:table-cell table:style-name="ce11"/>
          <table:table-cell office:value-type="string" table:number-columns-spanned="22" table:number-rows-spanned="1" table:style-name="ce124">
            <text:p>B.8.B.1) Costo del personale comparto ruolo amministrativo - tempo indeterminato</text:p>
          </table:table-cell>
          <table:covered-table-cell table:number-columns-repeated="21"/>
          <table:table-cell office:value-type="float" office:value="8187984.7599999998" table:style-name="ce22">
            <text:p><text:s/>8.187.985<text:s/></text:p>
          </table:table-cell>
          <table:table-cell office:value-type="float" office:value="8187.9847599999994" table:style-name="ce39">
            <text:p><text:s/>8.188<text:s/></text:p>
          </table:table-cell>
          <table:table-cell office:value-type="float" office:value="8012370.0500000007" table:style-name="ce31">
            <text:p><text:s/>8.012.370<text:s/></text:p>
          </table:table-cell>
          <table:table-cell office:value-type="float" office:value="8012.3700500000004" table:style-name="ce7">
            <text:p>8.012</text:p>
          </table:table-cell>
          <table:table-cell office:value-type="float" office:value="8012" table:style-name="ce7">
            <text:p>8.01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480</text:p>
          </table:table-cell>
          <table:table-cell table:style-name="ce11"/>
          <table:table-cell office:value-type="string" table:number-columns-spanned="22" table:number-rows-spanned="1" table:style-name="ce124">
            <text:p>B.8.B.2) Costo del personale comparto ruolo amministrativo - tempo determinato</text:p>
          </table:table-cell>
          <table:covered-table-cell table:number-columns-repeated="21"/>
          <table:table-cell office:value-type="float" office:value="111333.29" table:style-name="ce22">
            <text:p><text:s/>111.333<text:s/></text:p>
          </table:table-cell>
          <table:table-cell office:value-type="float" office:value="111.33328999999999" table:style-name="ce39">
            <text:p><text:s/>111<text:s/></text:p>
          </table:table-cell>
          <table:table-cell office:value-type="float" office:value="71995.11" table:style-name="ce31">
            <text:p><text:s/>71.995<text:s/></text:p>
          </table:table-cell>
          <table:table-cell office:value-type="float" office:value="71.995109999999997" table:style-name="ce7">
            <text:p>72</text:p>
          </table:table-cell>
          <table:table-cell office:value-type="float" office:value="72" table:style-name="ce7">
            <text:p>7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490</text:p>
          </table:table-cell>
          <table:table-cell table:style-name="ce11"/>
          <table:table-cell office:value-type="string" table:number-columns-spanned="22" table:number-rows-spanned="1" table:style-name="ce124">
            <text:p>B.8.B.3) Costo del personale comparto ruolo amministrativo - altro</text:p>
          </table:table-cell>
          <table:covered-table-cell table:number-columns-repeated="21"/>
          <table:table-cell office:value-type="float" office:value="131847.71" table:style-name="ce22">
            <text:p><text:s/>131.848<text:s/></text:p>
          </table:table-cell>
          <table:table-cell office:value-type="float" office:value="131.84770999999998" table:style-name="ce39">
            <text:p><text:s/>132<text:s/></text:p>
          </table:table-cell>
          <table:table-cell office:value-type="float" office:value="10774.6" table:style-name="ce31">
            <text:p><text:s/>10.775<text:s/></text:p>
          </table:table-cell>
          <table:table-cell office:value-type="float" office:value="10.7746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BA2500</text:p>
          </table:table-cell>
          <table:table-cell table:style-name="ce46"/>
          <table:table-cell office:value-type="string" table:number-columns-spanned="22" table:number-rows-spanned="1" table:style-name="ce125">
            <text:p>B.9) <text:s text:c="2"/>Oneri diversi di gestione</text:p>
          </table:table-cell>
          <table:covered-table-cell table:number-columns-repeated="21"/>
          <table:table-cell office:value-type="float" office:value="1570458.5299999998" table:style-name="ce12">
            <text:p><text:s/>1.570.459<text:s/></text:p>
          </table:table-cell>
          <table:table-cell office:value-type="float" office:value="1570.4585299999999" table:style-name="ce12">
            <text:p><text:s/>1.570<text:s/></text:p>
          </table:table-cell>
          <table:table-cell office:value-type="float" office:value="2359243.09" table:style-name="ce13">
            <text:p><text:s/>2.359.243<text:s/></text:p>
          </table:table-cell>
          <table:table-cell office:value-type="float" office:value="2359.2430899999999" table:style-name="ce14">
            <text:p>2.359</text:p>
          </table:table-cell>
          <table:table-cell office:value-type="float" office:value="2360" table:style-name="ce14">
            <text:p>2.360</text:p>
          </table:table-cell>
          <table:table-cell table:number-columns-repeated="16355"/>
        </table:table-row>
        <table:table-row table:style-name="ro5">
          <table:table-cell office:value-type="string" table:style-name="ce16">
            <text:p>BA2510</text:p>
          </table:table-cell>
          <table:table-cell table:style-name="ce11"/>
          <table:table-cell office:value-type="string" table:number-columns-spanned="22" table:number-rows-spanned="1" table:style-name="ce122">
            <text:p>B.9.A) <text:s/>Imposte e tasse (escluso IRAP e IRES)</text:p>
          </table:table-cell>
          <table:covered-table-cell table:number-columns-repeated="21"/>
          <table:table-cell office:value-type="float" office:value="849244.32" table:style-name="ce22">
            <text:p><text:s/>849.244<text:s/></text:p>
          </table:table-cell>
          <table:table-cell office:value-type="float" office:value="849.2443199999999" table:style-name="ce39">
            <text:p><text:s/>849<text:s/></text:p>
          </table:table-cell>
          <table:table-cell office:value-type="float" office:value="774897.41" table:style-name="ce31">
            <text:p><text:s/>774.897<text:s/></text:p>
          </table:table-cell>
          <table:table-cell office:value-type="float" office:value="774.89741000000004" table:style-name="ce7">
            <text:p>775</text:p>
          </table:table-cell>
          <table:table-cell office:value-type="float" office:value="775" table:style-name="ce7">
            <text:p>77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520</text:p>
          </table:table-cell>
          <table:table-cell table:style-name="ce11"/>
          <table:table-cell office:value-type="string" table:number-columns-spanned="22" table:number-rows-spanned="1" table:style-name="ce122">
            <text:p>B.9.B) <text:s/>Perdite su crediti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530</text:p>
          </table:table-cell>
          <table:table-cell table:style-name="ce11"/>
          <table:table-cell office:value-type="string" table:number-columns-spanned="22" table:number-rows-spanned="1" table:style-name="ce122">
            <text:p>B.9.C) Altri oneri diversi di gestione</text:p>
          </table:table-cell>
          <table:covered-table-cell table:number-columns-repeated="21"/>
          <table:table-cell office:value-type="float" office:value="721214.21" table:style-name="ce18">
            <text:p><text:s/>721.214<text:s/></text:p>
          </table:table-cell>
          <table:table-cell office:value-type="float" office:value="721.21420999999998" table:style-name="ce18">
            <text:p><text:s/>721<text:s/></text:p>
          </table:table-cell>
          <table:table-cell office:value-type="float" office:value="1584345.68" table:style-name="ce24">
            <text:p><text:s/>1.584.346<text:s/></text:p>
          </table:table-cell>
          <table:table-cell office:value-type="float" office:value="1584.3456799999999" table:style-name="ce19">
            <text:p>1.584</text:p>
          </table:table-cell>
          <table:table-cell office:value-type="float" office:value="1585" table:style-name="ce19">
            <text:p>1.58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540</text:p>
          </table:table-cell>
          <table:table-cell table:style-name="ce11"/>
          <table:table-cell office:value-type="string" table:number-columns-spanned="22" table:number-rows-spanned="1" table:style-name="ce124">
            <text:p>B.9.C.1) <text:s/>Indennità, rimborso spese e oneri sociali per gli Organi Direttivi e Collegio Sindacale</text:p>
          </table:table-cell>
          <table:covered-table-cell table:number-columns-repeated="21"/>
          <table:table-cell office:value-type="float" office:value="527909.09" table:style-name="ce22">
            <text:p><text:s/>527.909<text:s/></text:p>
          </table:table-cell>
          <table:table-cell office:value-type="float" office:value="527.90908999999999" table:style-name="ce39">
            <text:p><text:s/>528<text:s/></text:p>
          </table:table-cell>
          <table:table-cell office:value-type="float" office:value="1268764.19" table:style-name="ce31">
            <text:p><text:s/>1.268.764<text:s/></text:p>
          </table:table-cell>
          <table:table-cell office:value-type="float" office:value="1268.7641899999999" table:style-name="ce7">
            <text:p>1.269</text:p>
          </table:table-cell>
          <table:table-cell office:value-type="float" office:value="1269" table:style-name="ce7">
            <text:p>1.26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550</text:p>
          </table:table-cell>
          <table:table-cell table:style-name="ce11"/>
          <table:table-cell office:value-type="string" table:number-columns-spanned="22" table:number-rows-spanned="1" table:style-name="ce124">
            <text:p>B.9.C.2) <text:s/>Altri oneri diversi di gestione</text:p>
          </table:table-cell>
          <table:covered-table-cell table:number-columns-repeated="21"/>
          <table:table-cell office:value-type="float" office:value="193305.12" table:style-name="ce22">
            <text:p><text:s/>193.305<text:s/></text:p>
          </table:table-cell>
          <table:table-cell office:value-type="float" office:value="193.30511999999999" table:style-name="ce39">
            <text:p><text:s/>193<text:s/></text:p>
          </table:table-cell>
          <table:table-cell office:value-type="float" office:value="315581.49" table:style-name="ce31">
            <text:p><text:s/>315.581<text:s/></text:p>
          </table:table-cell>
          <table:table-cell office:value-type="float" office:value="315.58148999999997" table:style-name="ce7">
            <text:p>316</text:p>
          </table:table-cell>
          <table:table-cell office:value-type="float" office:value="316" table:style-name="ce7">
            <text:p>31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63">
            <text:p>BA2560</text:p>
          </table:table-cell>
          <table:table-cell table:style-name="ce11"/>
          <table:table-cell office:value-type="string" table:number-columns-spanned="22" table:number-rows-spanned="1" table:style-name="ce126">
            <text:p>Totale Ammortamenti</text:p>
          </table:table-cell>
          <table:covered-table-cell table:number-columns-repeated="21"/>
          <table:table-cell office:value-type="float" office:value="10959200.41" table:style-name="ce18">
            <text:p><text:s/>10.959.200<text:s/></text:p>
          </table:table-cell>
          <table:table-cell office:value-type="float" office:value="10959.200410000003" table:style-name="ce18">
            <text:p><text:s/>10.959<text:s/></text:p>
          </table:table-cell>
          <table:table-cell office:value-type="float" office:value="11668294.210000001" table:style-name="ce24">
            <text:p><text:s/>11.668.294<text:s/></text:p>
          </table:table-cell>
          <table:table-cell office:value-type="float" office:value="11668.29421" table:style-name="ce19">
            <text:p>11.668</text:p>
          </table:table-cell>
          <table:table-cell office:value-type="float" office:value="11668" table:style-name="ce19">
            <text:p>11.66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2570</text:p>
          </table:table-cell>
          <table:table-cell table:style-name="ce11"/>
          <table:table-cell office:value-type="string" table:number-columns-spanned="22" table:number-rows-spanned="1" table:style-name="ce117">
            <text:p>B.10) Ammortamenti delle immobilizzazioni immateriali</text:p>
          </table:table-cell>
          <table:covered-table-cell table:number-columns-repeated="21"/>
          <table:table-cell office:value-type="float" office:value="169606.93" table:style-name="ce64">
            <text:p><text:s/>169.607<text:s/></text:p>
          </table:table-cell>
          <table:table-cell office:value-type="float" office:value="169.60693000000001" table:style-name="ce39">
            <text:p><text:s/>170<text:s/></text:p>
          </table:table-cell>
          <table:table-cell office:value-type="float" office:value="175951.98" table:style-name="ce31">
            <text:p><text:s/>175.952<text:s/></text:p>
          </table:table-cell>
          <table:table-cell office:value-type="float" office:value="175.95198000000002" table:style-name="ce7">
            <text:p>176</text:p>
          </table:table-cell>
          <table:table-cell office:value-type="float" office:value="176" table:style-name="ce7">
            <text:p>17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580</text:p>
          </table:table-cell>
          <table:table-cell table:style-name="ce17"/>
          <table:table-cell office:value-type="string" table:number-columns-spanned="22" table:number-rows-spanned="1" table:style-name="ce122">
            <text:p>B.11) Ammortamenti delle immobilizzazioni materiali</text:p>
          </table:table-cell>
          <table:covered-table-cell table:number-columns-repeated="21"/>
          <table:table-cell office:value-type="float" office:value="10789593.48" table:style-name="ce65">
            <text:p><text:s/>10.789.593<text:s/></text:p>
          </table:table-cell>
          <table:table-cell office:value-type="float" office:value="10789.593480000003" table:style-name="ce65">
            <text:p><text:s/>10.790<text:s/></text:p>
          </table:table-cell>
          <table:table-cell office:value-type="float" office:value="11492342.23" table:style-name="ce66">
            <text:p><text:s/>11.492.342<text:s/></text:p>
          </table:table-cell>
          <table:table-cell office:value-type="float" office:value="11492.34223" table:style-name="ce67">
            <text:p>11.492</text:p>
          </table:table-cell>
          <table:table-cell office:value-type="float" office:value="11492" table:style-name="ce67">
            <text:p>11.492</text:p>
          </table:table-cell>
          <table:table-cell table:number-columns-repeated="16355" table:style-name="ce68"/>
        </table:table-row>
        <table:table-row table:style-name="ro5">
          <table:table-cell office:value-type="string" table:style-name="ce10">
            <text:p>BA2590</text:p>
          </table:table-cell>
          <table:table-cell table:style-name="ce11"/>
          <table:table-cell office:value-type="string" table:number-columns-spanned="22" table:number-rows-spanned="1" table:style-name="ce117">
            <text:p>B.12) Ammortamento dei fabbricati</text:p>
          </table:table-cell>
          <table:covered-table-cell table:number-columns-repeated="21"/>
          <table:table-cell office:value-type="float" office:value="5280202.4000000004" table:style-name="ce12">
            <text:p><text:s/>5.280.202<text:s/></text:p>
          </table:table-cell>
          <table:table-cell office:value-type="float" office:value="5280.202400000001" table:style-name="ce12">
            <text:p><text:s/>5.280<text:s/></text:p>
          </table:table-cell>
          <table:table-cell office:value-type="float" office:value="5308857.07" table:style-name="ce13">
            <text:p><text:s/>5.308.857<text:s/></text:p>
          </table:table-cell>
          <table:table-cell office:value-type="float" office:value="5308.85707" table:style-name="ce14">
            <text:p>5.309</text:p>
          </table:table-cell>
          <table:table-cell office:value-type="float" office:value="5309" table:style-name="ce14">
            <text:p>5.30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600</text:p>
          </table:table-cell>
          <table:table-cell table:style-name="ce11"/>
          <table:table-cell office:value-type="string" table:number-columns-spanned="22" table:number-rows-spanned="1" table:style-name="ce124">
            <text:p>B.12.A) Ammortamenti fabbricati non strumentali (disponibili)</text:p>
          </table:table-cell>
          <table:covered-table-cell table:number-columns-repeated="21"/>
          <table:table-cell office:value-type="float" office:value="783567.17" table:style-name="ce22">
            <text:p><text:s/>783.567<text:s/></text:p>
          </table:table-cell>
          <table:table-cell office:value-type="float" office:value="783.56717000000003" table:style-name="ce39">
            <text:p><text:s/>784<text:s/></text:p>
          </table:table-cell>
          <table:table-cell office:value-type="float" office:value="756627.66" table:style-name="ce31">
            <text:p><text:s/>756.628<text:s/></text:p>
          </table:table-cell>
          <table:table-cell office:value-type="float" office:value="756.62765999999999" table:style-name="ce7">
            <text:p>757</text:p>
          </table:table-cell>
          <table:table-cell office:value-type="float" office:value="757" table:style-name="ce7">
            <text:p>75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610</text:p>
          </table:table-cell>
          <table:table-cell table:style-name="ce11"/>
          <table:table-cell office:value-type="string" table:number-columns-spanned="22" table:number-rows-spanned="1" table:style-name="ce124">
            <text:p>B.12.B) Ammortamenti fabbricati strumentali (indisponibili)</text:p>
          </table:table-cell>
          <table:covered-table-cell table:number-columns-repeated="21"/>
          <table:table-cell office:value-type="float" office:value="4496635.2300000004" table:style-name="ce22">
            <text:p><text:s/>4.496.635<text:s/></text:p>
          </table:table-cell>
          <table:table-cell office:value-type="float" office:value="4496.6352300000008" table:style-name="ce39">
            <text:p><text:s/>4.497<text:s/></text:p>
          </table:table-cell>
          <table:table-cell office:value-type="float" office:value="4552229.41" table:style-name="ce31">
            <text:p><text:s/>4.552.229<text:s/></text:p>
          </table:table-cell>
          <table:table-cell office:value-type="float" office:value="4552.2294099999999" table:style-name="ce7">
            <text:p>4.552</text:p>
          </table:table-cell>
          <table:table-cell office:value-type="float" office:value="4552" table:style-name="ce7">
            <text:p>4.55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2620</text:p>
          </table:table-cell>
          <table:table-cell table:style-name="ce11"/>
          <table:table-cell office:value-type="string" table:number-columns-spanned="22" table:number-rows-spanned="1" table:style-name="ce117">
            <text:p>B.13) Ammortamenti delle altre immobilizzazioni materiali</text:p>
          </table:table-cell>
          <table:covered-table-cell table:number-columns-repeated="21"/>
          <table:table-cell office:value-type="float" office:value="5509391.080000001" table:style-name="ce64">
            <text:p><text:s/>5.509.391<text:s/></text:p>
          </table:table-cell>
          <table:table-cell office:value-type="float" office:value="5509.3910800000012" table:style-name="ce39">
            <text:p><text:s/>5.509<text:s/></text:p>
          </table:table-cell>
          <table:table-cell office:value-type="float" office:value="6183485.1600000001" table:style-name="ce31">
            <text:p><text:s/>6.183.485<text:s/></text:p>
          </table:table-cell>
          <table:table-cell office:value-type="float" office:value="6183.4851600000002" table:style-name="ce7">
            <text:p>6.183</text:p>
          </table:table-cell>
          <table:table-cell office:value-type="float" office:value="6183" table:style-name="ce7">
            <text:p>6.18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2630</text:p>
          </table:table-cell>
          <table:table-cell table:style-name="ce11"/>
          <table:table-cell office:value-type="string" table:number-columns-spanned="22" table:number-rows-spanned="1" table:style-name="ce117">
            <text:p>B.14) Svalutazione delle immobilizzazioni e dei crediti</text:p>
          </table:table-cell>
          <table:covered-table-cell table:number-columns-repeated="21"/>
          <table:table-cell office:value-type="float" office:value="1114160.27" table:style-name="ce12">
            <text:p><text:s/>1.114.160<text:s/></text:p>
          </table:table-cell>
          <table:table-cell office:value-type="float" office:value="1114.1602700000001" table:style-name="ce12">
            <text:p><text:s/>1.114<text:s/></text:p>
          </table:table-cell>
          <table:table-cell office:value-type="float" office:value="5647364.7800000003" table:style-name="ce13">
            <text:p><text:s/>5.647.365<text:s/></text:p>
          </table:table-cell>
          <table:table-cell office:value-type="float" office:value="5647.3647799999999" table:style-name="ce14">
            <text:p>5.647</text:p>
          </table:table-cell>
          <table:table-cell office:value-type="float" office:value="5647" table:style-name="ce14">
            <text:p>5.64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640</text:p>
          </table:table-cell>
          <table:table-cell table:style-name="ce11"/>
          <table:table-cell office:value-type="string" table:number-columns-spanned="22" table:number-rows-spanned="1" table:style-name="ce124">
            <text:p>B.14.A) Svalutazione delle immobilizzazioni immateriali e materiali</text:p>
          </table:table-cell>
          <table:covered-table-cell table:number-columns-repeated="21"/>
          <table:table-cell office:value-type="float" office:value="1114160.27" table:style-name="ce22">
            <text:p><text:s/>1.114.160<text:s/></text:p>
          </table:table-cell>
          <table:table-cell office:value-type="float" office:value="1114.1602700000001" table:style-name="ce39">
            <text:p><text:s/>1.114<text:s/></text:p>
          </table:table-cell>
          <table:table-cell office:value-type="float" office:value="4303288.33" table:style-name="ce31">
            <text:p><text:s/>4.303.288<text:s/></text:p>
          </table:table-cell>
          <table:table-cell office:value-type="float" office:value="4303.2883300000003" table:style-name="ce7">
            <text:p>4.303</text:p>
          </table:table-cell>
          <table:table-cell office:value-type="float" office:value="4303" table:style-name="ce7">
            <text:p>4.30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650</text:p>
          </table:table-cell>
          <table:table-cell table:style-name="ce11"/>
          <table:table-cell office:value-type="string" table:number-columns-spanned="22" table:number-rows-spanned="1" table:style-name="ce124">
            <text:p>B.14.B) Svalutazione dei credit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44076.45" table:style-name="ce31">
            <text:p><text:s/>1.344.076<text:s/></text:p>
          </table:table-cell>
          <table:table-cell office:value-type="float" office:value="1344.07645" table:style-name="ce7">
            <text:p>1.344</text:p>
          </table:table-cell>
          <table:table-cell office:value-type="float" office:value="1344" table:style-name="ce7">
            <text:p>1.34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2660</text:p>
          </table:table-cell>
          <table:table-cell table:style-name="ce11"/>
          <table:table-cell office:value-type="string" table:number-columns-spanned="22" table:number-rows-spanned="1" table:style-name="ce117">
            <text:p>B.15) Variazione delle rimanenze</text:p>
          </table:table-cell>
          <table:covered-table-cell table:number-columns-repeated="21"/>
          <table:table-cell office:value-type="float" office:value="-235891.58999999962" table:style-name="ce12">
            <text:p><text:s/>(235.892)</text:p>
          </table:table-cell>
          <table:table-cell office:value-type="float" office:value="-235.89158999999961" table:style-name="ce12">
            <text:p><text:s/>(236)</text:p>
          </table:table-cell>
          <table:table-cell office:value-type="float" office:value="768860.97999999893" table:style-name="ce13">
            <text:p><text:s/>768.861<text:s/></text:p>
          </table:table-cell>
          <table:table-cell office:value-type="float" office:value="768.8609799999989" table:style-name="ce14">
            <text:p>769</text:p>
          </table:table-cell>
          <table:table-cell office:value-type="float" office:value="769" table:style-name="ce14">
            <text:p>76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670</text:p>
          </table:table-cell>
          <table:table-cell table:style-name="ce11"/>
          <table:table-cell office:value-type="string" table:number-columns-spanned="22" table:number-rows-spanned="1" table:style-name="ce124">
            <text:p>B.15.A) Variazione rimanenze sanitarie</text:p>
          </table:table-cell>
          <table:covered-table-cell table:number-columns-repeated="21"/>
          <table:table-cell office:value-type="float" office:value="-184347.59999999963" table:style-name="ce22">
            <text:p><text:s/>(184.348)</text:p>
          </table:table-cell>
          <table:table-cell office:value-type="float" office:value="-184.34759999999963" table:style-name="ce39">
            <text:p><text:s/>(184)</text:p>
          </table:table-cell>
          <table:table-cell office:value-type="float" office:value="832568.59999999893" table:style-name="ce31">
            <text:p><text:s/>832.569<text:s/></text:p>
          </table:table-cell>
          <table:table-cell office:value-type="float" office:value="832.56859999999892" table:style-name="ce7">
            <text:p>833</text:p>
          </table:table-cell>
          <table:table-cell office:value-type="float" office:value="833" table:style-name="ce7">
            <text:p>83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680</text:p>
          </table:table-cell>
          <table:table-cell table:style-name="ce11"/>
          <table:table-cell office:value-type="string" table:number-columns-spanned="22" table:number-rows-spanned="1" table:style-name="ce124">
            <text:p>B.15.B) Variazione rimanenze non sanitarie</text:p>
          </table:table-cell>
          <table:covered-table-cell table:number-columns-repeated="21"/>
          <table:table-cell office:value-type="float" office:value="-51543.989999999991" table:style-name="ce22">
            <text:p><text:s/>(51.544)</text:p>
          </table:table-cell>
          <table:table-cell office:value-type="float" office:value="-51.543989999999994" table:style-name="ce39">
            <text:p><text:s/>(52)</text:p>
          </table:table-cell>
          <table:table-cell office:value-type="float" office:value="-63707.62000000001" table:style-name="ce31">
            <text:p><text:s/>(63.708)</text:p>
          </table:table-cell>
          <table:table-cell office:value-type="float" office:value="-63.707620000000013" table:style-name="ce7">
            <text:p>-64</text:p>
          </table:table-cell>
          <table:table-cell office:value-type="float" office:value="-64" table:style-name="ce7">
            <text:p>-6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A2690</text:p>
          </table:table-cell>
          <table:table-cell table:style-name="ce11"/>
          <table:table-cell office:value-type="string" table:number-columns-spanned="22" table:number-rows-spanned="1" table:style-name="ce117">
            <text:p>B.16) Accantonamenti dell’esercizio</text:p>
          </table:table-cell>
          <table:covered-table-cell table:number-columns-repeated="21"/>
          <table:table-cell office:value-type="float" office:value="17187239.560000002" table:style-name="ce12">
            <text:p><text:s/>17.187.240<text:s/></text:p>
          </table:table-cell>
          <table:table-cell office:value-type="float" office:value="17187.239559999998" table:style-name="ce12">
            <text:p><text:s/>17.187<text:s/></text:p>
          </table:table-cell>
          <table:table-cell office:value-type="float" office:value="15073710.529999999" table:style-name="ce13">
            <text:p><text:s/>15.073.711<text:s/></text:p>
          </table:table-cell>
          <table:table-cell office:value-type="float" office:value="15073.710529999998" table:style-name="ce14">
            <text:p>15.074</text:p>
          </table:table-cell>
          <table:table-cell office:value-type="float" office:value="15073" table:style-name="ce14">
            <text:p>15.07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700</text:p>
          </table:table-cell>
          <table:table-cell table:style-name="ce11"/>
          <table:table-cell office:value-type="string" table:number-columns-spanned="22" table:number-rows-spanned="1" table:style-name="ce122">
            <text:p>B.16.A) Accantonamenti per rischi</text:p>
          </table:table-cell>
          <table:covered-table-cell table:number-columns-repeated="21"/>
          <table:table-cell office:value-type="float" office:value="12929250" table:style-name="ce18">
            <text:p><text:s/>12.929.250<text:s/></text:p>
          </table:table-cell>
          <table:table-cell office:value-type="float" office:value="12929.25" table:style-name="ce18">
            <text:p><text:s/>12.929<text:s/></text:p>
          </table:table-cell>
          <table:table-cell office:value-type="float" office:value="8964586" table:style-name="ce24">
            <text:p><text:s/>8.964.586<text:s/></text:p>
          </table:table-cell>
          <table:table-cell office:value-type="float" office:value="8964.5859999999993" table:style-name="ce19">
            <text:p>8.965</text:p>
          </table:table-cell>
          <table:table-cell office:value-type="float" office:value="8965" table:style-name="ce19">
            <text:p>8.96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710</text:p>
          </table:table-cell>
          <table:table-cell table:style-name="ce11"/>
          <table:table-cell office:value-type="string" table:number-columns-spanned="22" table:number-rows-spanned="1" table:style-name="ce124">
            <text:p>B.16.A.1) <text:s/>Accantonamenti per cause civili ed oneri processuali</text:p>
          </table:table-cell>
          <table:covered-table-cell table:number-columns-repeated="21"/>
          <table:table-cell office:value-type="float" office:value="3493269" table:style-name="ce22">
            <text:p><text:s/>3.493.269<text:s/></text:p>
          </table:table-cell>
          <table:table-cell office:value-type="float" office:value="3493.2689999999998" table:style-name="ce39">
            <text:p><text:s/>3.493<text:s/></text:p>
          </table:table-cell>
          <table:table-cell office:value-type="float" office:value="1179489.22" table:style-name="ce31">
            <text:p><text:s/>1.179.489<text:s/></text:p>
          </table:table-cell>
          <table:table-cell office:value-type="float" office:value="1179.4892199999999" table:style-name="ce7">
            <text:p>1.179</text:p>
          </table:table-cell>
          <table:table-cell office:value-type="float" office:value="1179" table:style-name="ce7">
            <text:p>1.17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720</text:p>
          </table:table-cell>
          <table:table-cell table:style-name="ce11"/>
          <table:table-cell office:value-type="string" table:number-columns-spanned="22" table:number-rows-spanned="1" table:style-name="ce124">
            <text:p>B.16.A.2) <text:s/>Accantonamenti per contenzioso personale dipendente</text:p>
          </table:table-cell>
          <table:covered-table-cell table:number-columns-repeated="21"/>
          <table:table-cell office:value-type="float" office:value="532629" table:style-name="ce22">
            <text:p><text:s/>532.629<text:s/></text:p>
          </table:table-cell>
          <table:table-cell office:value-type="float" office:value="532.62900000000002" table:style-name="ce39">
            <text:p><text:s/>533<text:s/></text:p>
          </table:table-cell>
          <table:table-cell office:value-type="float" office:value="476600" table:style-name="ce31">
            <text:p><text:s/>476.600<text:s/></text:p>
          </table:table-cell>
          <table:table-cell office:value-type="float" office:value="476.6" table:style-name="ce7">
            <text:p>477</text:p>
          </table:table-cell>
          <table:table-cell office:value-type="float" office:value="477" table:style-name="ce7">
            <text:p>47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730</text:p>
          </table:table-cell>
          <table:table-cell table:style-name="ce11"/>
          <table:table-cell office:value-type="string" table:number-columns-spanned="22" table:number-rows-spanned="1" table:style-name="ce124">
            <text:p>B.16.A.3) <text:s/>Accantonamenti per rischi connessi all'acquisto di prestazioni sanitarie da privato</text:p>
          </table:table-cell>
          <table:covered-table-cell table:number-columns-repeated="21"/>
          <table:table-cell office:value-type="float" office:value="870713" table:style-name="ce22">
            <text:p><text:s/>870.713<text:s/></text:p>
          </table:table-cell>
          <table:table-cell office:value-type="float" office:value="870.71299999999997" table:style-name="ce39">
            <text:p><text:s/>871<text:s/></text:p>
          </table:table-cell>
          <table:table-cell office:value-type="float" office:value="1392808.95" table:style-name="ce31">
            <text:p><text:s/>1.392.809<text:s/></text:p>
          </table:table-cell>
          <table:table-cell office:value-type="float" office:value="1392.8089499999999" table:style-name="ce7">
            <text:p>1.393</text:p>
          </table:table-cell>
          <table:table-cell office:value-type="float" office:value="1393" table:style-name="ce7">
            <text:p>1.39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740</text:p>
          </table:table-cell>
          <table:table-cell table:style-name="ce11"/>
          <table:table-cell office:value-type="string" table:number-columns-spanned="22" table:number-rows-spanned="1" table:style-name="ce124">
            <text:p>B.16.A.4) <text:s/>Accantonamenti per copertura diretta dei rischi (autoassicurazione)</text:p>
          </table:table-cell>
          <table:covered-table-cell table:number-columns-repeated="21"/>
          <table:table-cell office:value-type="float" office:value="8032639" table:style-name="ce22">
            <text:p><text:s/>8.032.639<text:s/></text:p>
          </table:table-cell>
          <table:table-cell office:value-type="float" office:value="8032.6390000000001" table:style-name="ce39">
            <text:p><text:s/>8.033<text:s/></text:p>
          </table:table-cell>
          <table:table-cell office:value-type="float" office:value="5915687.8300000001" table:style-name="ce31">
            <text:p><text:s/>5.915.688<text:s/></text:p>
          </table:table-cell>
          <table:table-cell office:value-type="float" office:value="5915.6878299999998" table:style-name="ce7">
            <text:p>5.916</text:p>
          </table:table-cell>
          <table:table-cell office:value-type="float" office:value="5916" table:style-name="ce7">
            <text:p>5.91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750</text:p>
          </table:table-cell>
          <table:table-cell table:style-name="ce11"/>
          <table:table-cell office:value-type="string" table:number-columns-spanned="22" table:number-rows-spanned="1" table:style-name="ce124">
            <text:p>B.16.A.5) <text:s/>Altri accantonamenti per risch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760</text:p>
          </table:table-cell>
          <table:table-cell table:style-name="ce11"/>
          <table:table-cell office:value-type="string" table:number-columns-spanned="22" table:number-rows-spanned="1" table:style-name="ce122">
            <text:p>B.16.B) Accantonamenti per premio di operosità (SUMAI)</text:p>
          </table:table-cell>
          <table:covered-table-cell table:number-columns-repeated="21"/>
          <table:table-cell office:value-type="float" office:value="289880.39" table:style-name="ce59">
            <text:p><text:s/>289.880<text:s/></text:p>
          </table:table-cell>
          <table:table-cell office:value-type="float" office:value="289.88039000000003" table:style-name="ce39">
            <text:p><text:s/>290<text:s/></text:p>
          </table:table-cell>
          <table:table-cell office:value-type="float" office:value="311252.67" table:style-name="ce31">
            <text:p><text:s/>311.253<text:s/></text:p>
          </table:table-cell>
          <table:table-cell office:value-type="float" office:value="311.25266999999997" table:style-name="ce7">
            <text:p>311</text:p>
          </table:table-cell>
          <table:table-cell office:value-type="float" office:value="311" table:style-name="ce7">
            <text:p>31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770</text:p>
          </table:table-cell>
          <table:table-cell table:style-name="ce11"/>
          <table:table-cell office:value-type="string" table:number-columns-spanned="22" table:number-rows-spanned="1" table:style-name="ce122">
            <text:p>B.16.C) Accantonamenti per quote inutilizzate di contributi vincolati</text:p>
          </table:table-cell>
          <table:covered-table-cell table:number-columns-repeated="21"/>
          <table:table-cell office:value-type="float" office:value="3681442.5" table:style-name="ce18">
            <text:p><text:s/>3.681.443<text:s/></text:p>
          </table:table-cell>
          <table:table-cell office:value-type="float" office:value="3681.4425000000001" table:style-name="ce18">
            <text:p><text:s/>3.681<text:s/></text:p>
          </table:table-cell>
          <table:table-cell office:value-type="float" office:value="4051391.24" table:style-name="ce24">
            <text:p><text:s/>4.051.391<text:s/></text:p>
          </table:table-cell>
          <table:table-cell office:value-type="float" office:value="4051.3912399999999" table:style-name="ce19">
            <text:p>4.051</text:p>
          </table:table-cell>
          <table:table-cell office:value-type="float" office:value="4051" table:style-name="ce19">
            <text:p>4.05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780</text:p>
          </table:table-cell>
          <table:table-cell table:style-name="ce11"/>
          <table:table-cell office:value-type="string" table:number-columns-spanned="22" table:number-rows-spanned="1" table:style-name="ce124">
            <text:p>B.16.C.1) <text:s/>Accantonamenti per quote inutilizzate contributi da Regione e Prov. Aut. per quota F.S. vincolato</text:p>
          </table:table-cell>
          <table:covered-table-cell table:number-columns-repeated="21"/>
          <table:table-cell office:value-type="float" office:value="3681442.5" table:style-name="ce22">
            <text:p><text:s/>3.681.443<text:s/></text:p>
          </table:table-cell>
          <table:table-cell office:value-type="float" office:value="3681.4425000000001" table:style-name="ce39">
            <text:p><text:s/>3.681<text:s/></text:p>
          </table:table-cell>
          <table:table-cell office:value-type="float" office:value="3856295.06" table:style-name="ce31">
            <text:p><text:s/>3.856.295<text:s/></text:p>
          </table:table-cell>
          <table:table-cell office:value-type="float" office:value="3856.2950599999999" table:style-name="ce7">
            <text:p>3.856</text:p>
          </table:table-cell>
          <table:table-cell office:value-type="float" office:value="3856" table:style-name="ce7">
            <text:p>3.85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790</text:p>
          </table:table-cell>
          <table:table-cell table:style-name="ce11"/>
          <table:table-cell office:value-type="string" table:number-columns-spanned="22" table:number-rows-spanned="1" table:style-name="ce124">
            <text:p>B.16.C.2) <text:s/>Accantonamenti per quote inutilizzate contributi da soggetti pubblici (extra fondo) vincolat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5096.18" table:style-name="ce31">
            <text:p><text:s/>195.096<text:s/></text:p>
          </table:table-cell>
          <table:table-cell office:value-type="float" office:value="195.09618" table:style-name="ce7">
            <text:p>195</text:p>
          </table:table-cell>
          <table:table-cell office:value-type="float" office:value="195" table:style-name="ce7">
            <text:p>19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800</text:p>
          </table:table-cell>
          <table:table-cell table:style-name="ce11"/>
          <table:table-cell office:value-type="string" table:number-columns-spanned="22" table:number-rows-spanned="1" table:style-name="ce124">
            <text:p>B.16.C.3) <text:s/>Accantonamenti per quote inutilizzate contributi da soggetti pubblici per ricerc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810</text:p>
          </table:table-cell>
          <table:table-cell table:style-name="ce11"/>
          <table:table-cell office:value-type="string" table:number-columns-spanned="22" table:number-rows-spanned="1" table:style-name="ce124">
            <text:p>B.16.C.4) <text:s/>Accantonamenti per quote inutilizzate contributi vincolati da privat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BA2820</text:p>
          </table:table-cell>
          <table:table-cell table:style-name="ce11"/>
          <table:table-cell office:value-type="string" table:number-columns-spanned="22" table:number-rows-spanned="1" table:style-name="ce122">
            <text:p>B.16.D) Altri accantonamenti</text:p>
          </table:table-cell>
          <table:covered-table-cell table:number-columns-repeated="21"/>
          <table:table-cell office:value-type="float" office:value="286666.67" table:style-name="ce18">
            <text:p><text:s/>286.667<text:s/></text:p>
          </table:table-cell>
          <table:table-cell office:value-type="float" office:value="286.66667000000001" table:style-name="ce18">
            <text:p><text:s/>287<text:s/></text:p>
          </table:table-cell>
          <table:table-cell office:value-type="float" office:value="1746480.6199999999" table:style-name="ce24">
            <text:p><text:s/>1.746.481<text:s/></text:p>
          </table:table-cell>
          <table:table-cell office:value-type="float" office:value="1746.48062" table:style-name="ce19">
            <text:p>1.746</text:p>
          </table:table-cell>
          <table:table-cell office:value-type="float" office:value="1746" table:style-name="ce19">
            <text:p>1.74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830</text:p>
          </table:table-cell>
          <table:table-cell table:style-name="ce11"/>
          <table:table-cell office:value-type="string" table:number-columns-spanned="22" table:number-rows-spanned="1" table:style-name="ce124">
            <text:p>B.16.D.1) <text:s/>Accantonamenti per interessi di mor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50000" table:style-name="ce31">
            <text:p><text:s/>650.000<text:s/></text:p>
          </table:table-cell>
          <table:table-cell office:value-type="float" office:value="650" table:style-name="ce7">
            <text:p>650</text:p>
          </table:table-cell>
          <table:table-cell office:value-type="float" office:value="650" table:style-name="ce7">
            <text:p>65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840</text:p>
          </table:table-cell>
          <table:table-cell table:style-name="ce11"/>
          <table:table-cell office:value-type="string" table:number-columns-spanned="22" table:number-rows-spanned="1" table:style-name="ce124">
            <text:p>B.16.D.2) <text:s/>Acc. Rinnovi convenzioni MMG/PLS/MCA</text:p>
          </table:table-cell>
          <table:covered-table-cell table:number-columns-repeated="21"/>
          <table:table-cell office:value-type="float" office:value="265929.67" table:style-name="ce22">
            <text:p><text:s/>265.930<text:s/></text:p>
          </table:table-cell>
          <table:table-cell office:value-type="float" office:value="265.92966999999999" table:style-name="ce39">
            <text:p><text:s/>266<text:s/></text:p>
          </table:table-cell>
          <table:table-cell office:value-type="float" office:value="410828" table:style-name="ce31">
            <text:p><text:s/>410.828<text:s/></text:p>
          </table:table-cell>
          <table:table-cell office:value-type="float" office:value="410.82799999999997" table:style-name="ce7">
            <text:p>411</text:p>
          </table:table-cell>
          <table:table-cell office:value-type="float" office:value="411" table:style-name="ce7">
            <text:p>41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850</text:p>
          </table:table-cell>
          <table:table-cell table:style-name="ce11"/>
          <table:table-cell office:value-type="string" table:number-columns-spanned="22" table:number-rows-spanned="1" table:style-name="ce124">
            <text:p>B.16.D.3) <text:s/>Acc. Rinnovi convenzioni Medici Sumai</text:p>
          </table:table-cell>
          <table:covered-table-cell table:number-columns-repeated="21"/>
          <table:table-cell office:value-type="float" office:value="20737" table:style-name="ce22">
            <text:p><text:s/>20.737<text:s/></text:p>
          </table:table-cell>
          <table:table-cell office:value-type="float" office:value="20.736999999999998" table:style-name="ce39">
            <text:p><text:s/>21<text:s/></text:p>
          </table:table-cell>
          <table:table-cell office:value-type="float" office:value="35008" table:style-name="ce31">
            <text:p><text:s/>35.008<text:s/></text:p>
          </table:table-cell>
          <table:table-cell office:value-type="float" office:value="35.008000000000003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860</text:p>
          </table:table-cell>
          <table:table-cell table:style-name="ce11"/>
          <table:table-cell office:value-type="string" table:number-columns-spanned="22" table:number-rows-spanned="1" table:style-name="ce124">
            <text:p>B.16.D.4) <text:s/>Acc. Rinnovi contratt.: dirigenza medic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6169.72" table:style-name="ce31">
            <text:p><text:s/>256.170<text:s/></text:p>
          </table:table-cell>
          <table:table-cell office:value-type="float" office:value="256.16971999999998" table:style-name="ce7">
            <text:p>256</text:p>
          </table:table-cell>
          <table:table-cell office:value-type="float" office:value="256" table:style-name="ce7">
            <text:p>25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870</text:p>
          </table:table-cell>
          <table:table-cell table:style-name="ce11"/>
          <table:table-cell office:value-type="string" table:number-columns-spanned="22" table:number-rows-spanned="1" table:style-name="ce124">
            <text:p>B.16.D.5) <text:s/>Acc. Rinnovi contratt.: dirigenza non medic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454.699999999997" table:style-name="ce31">
            <text:p><text:s/>23.455<text:s/></text:p>
          </table:table-cell>
          <table:table-cell office:value-type="float" office:value="23.454699999999995" table:style-name="ce7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880</text:p>
          </table:table-cell>
          <table:table-cell table:style-name="ce11"/>
          <table:table-cell office:value-type="string" table:number-columns-spanned="22" table:number-rows-spanned="1" table:style-name="ce124">
            <text:p>B.16.D.6) <text:s/>Acc. Rinnovi contratt.: compart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71020.19999999995" table:style-name="ce31">
            <text:p><text:s/>371.020<text:s/></text:p>
          </table:table-cell>
          <table:table-cell office:value-type="float" office:value="371.02019999999993" table:style-name="ce7">
            <text:p>371</text:p>
          </table:table-cell>
          <table:table-cell office:value-type="float" office:value="371" table:style-name="ce7">
            <text:p>37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BA2890</text:p>
          </table:table-cell>
          <table:table-cell table:style-name="ce11"/>
          <table:table-cell office:value-type="string" table:number-columns-spanned="22" table:number-rows-spanned="1" table:style-name="ce124">
            <text:p>B.16.D.7) Altri accantonament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BZ9999</text:p>
          </table:table-cell>
          <table:table-cell table:style-name="ce11"/>
          <table:table-cell office:value-type="string" table:number-columns-spanned="22" table:number-rows-spanned="1" table:style-name="ce117">
            <text:p>Totale costi della produzione (B)</text:p>
          </table:table-cell>
          <table:covered-table-cell table:number-columns-repeated="21"/>
          <table:table-cell office:value-type="float" office:value="592046403.75999999" table:style-name="ce12">
            <text:p><text:s/>592.046.404<text:s/></text:p>
          </table:table-cell>
          <table:table-cell office:value-type="float" office:value="592046.4037599999" table:style-name="ce12">
            <text:p><text:s/>592.046<text:s/></text:p>
          </table:table-cell>
          <table:table-cell office:value-type="float" office:value="595826286.88" table:style-name="ce12">
            <text:p><text:s/>595.826.287<text:s/></text:p>
          </table:table-cell>
          <table:table-cell office:value-type="float" office:value="595826.28687999991" table:style-name="ce14">
            <text:p>595.826</text:p>
          </table:table-cell>
          <table:table-cell office:value-type="float" office:value="595821" table:style-name="ce14">
            <text:p>595.821</text:p>
          </table:table-cell>
          <table:table-cell table:style-name="ce69"/>
          <table:table-cell table:number-columns-repeated="16354" table:style-name="ce2"/>
        </table:table-row>
        <table:table-row table:style-name="ro5">
          <table:table-cell table:style-name="ce10"/>
          <table:table-cell table:style-name="ce11"/>
          <table:table-cell office:value-type="string" table:number-columns-spanned="22" table:number-rows-spanned="1" table:style-name="ce117">
            <text:p>C) <text:s/>Proventi e oneri finanziari</text:p>
          </table:table-cell>
          <table:covered-table-cell table:number-columns-repeated="21"/>
          <table:table-cell table:number-columns-repeated="2" table:style-name="ce64"/>
          <table:table-cell office:value-type="float" office:value="0" table:style-name="ce57">
            <text:p><text:s/>-<text:s text:c="3"/></text:p>
          </table:table-cell>
          <table:table-cell table:number-columns-repeated="2" table:style-name="ce7"/>
          <table:table-cell table:number-columns-repeated="16355" table:style-name="ce2"/>
        </table:table-row>
        <table:table-row table:style-name="ro5">
          <table:table-cell office:value-type="string" table:style-name="ce10">
            <text:p>CA0010</text:p>
          </table:table-cell>
          <table:table-cell table:style-name="ce11"/>
          <table:table-cell office:value-type="string" table:number-columns-spanned="22" table:number-rows-spanned="1" table:style-name="ce117">
            <text:p>C.1) Interessi attivi</text:p>
          </table:table-cell>
          <table:covered-table-cell table:number-columns-repeated="21"/>
          <table:table-cell office:value-type="float" office:value="94.09" table:style-name="ce12">
            <text:p><text:s/>94<text:s/></text:p>
          </table:table-cell>
          <table:table-cell office:value-type="float" office:value="9.4089999999999993E-2" table:style-name="ce12">
            <text:p><text:s/>0<text:s/></text:p>
          </table:table-cell>
          <table:table-cell office:value-type="float" office:value="769.44" table:style-name="ce13">
            <text:p><text:s/>769<text:s/></text:p>
          </table:table-cell>
          <table:table-cell office:value-type="float" office:value="0.76944000000000012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020</text:p>
          </table:table-cell>
          <table:table-cell table:style-name="ce11"/>
          <table:table-cell office:value-type="string" table:number-columns-spanned="22" table:number-rows-spanned="1" table:style-name="ce124">
            <text:p>C.1.A) Interessi attivi su c/tesoreria unica</text:p>
          </table:table-cell>
          <table:covered-table-cell table:number-columns-repeated="21"/>
          <table:table-cell office:value-type="float" office:value="31.65" table:style-name="ce22">
            <text:p><text:s/>32<text:s/></text:p>
          </table:table-cell>
          <table:table-cell office:value-type="float" office:value="3.1649999999999998E-2" table:style-name="ce39">
            <text:p><text:s/>0<text:s/></text:p>
          </table:table-cell>
          <table:table-cell office:value-type="float" office:value="0.48" table:style-name="ce31">
            <text:p><text:s/>0<text:s/></text:p>
          </table:table-cell>
          <table:table-cell office:value-type="float" office:value="4.7999999999999996E-4" table:style-name="ce7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030</text:p>
          </table:table-cell>
          <table:table-cell table:style-name="ce11"/>
          <table:table-cell office:value-type="string" table:number-columns-spanned="22" table:number-rows-spanned="1" table:style-name="ce124">
            <text:p>C.1.B) Interessi attivi su c/c postali e bancari</text:p>
          </table:table-cell>
          <table:covered-table-cell table:number-columns-repeated="21"/>
          <table:table-cell office:value-type="float" office:value="62.44" table:style-name="ce22">
            <text:p><text:s/>62<text:s/></text:p>
          </table:table-cell>
          <table:table-cell office:value-type="float" office:value="6.2439999999999996E-2" table:style-name="ce39">
            <text:p><text:s/>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040</text:p>
          </table:table-cell>
          <table:table-cell table:style-name="ce11"/>
          <table:table-cell office:value-type="string" table:number-columns-spanned="22" table:number-rows-spanned="1" table:style-name="ce124">
            <text:p>C.1.C) Altri interessi attiv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68.96" table:style-name="ce31">
            <text:p><text:s/>769<text:s/></text:p>
          </table:table-cell>
          <table:table-cell office:value-type="float" office:value="0.76896000000000009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CA0050</text:p>
          </table:table-cell>
          <table:table-cell table:style-name="ce11"/>
          <table:table-cell office:value-type="string" table:number-columns-spanned="22" table:number-rows-spanned="1" table:style-name="ce117">
            <text:p>C.2) Altri proventi</text:p>
          </table:table-cell>
          <table:covered-table-cell table:number-columns-repeated="21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060</text:p>
          </table:table-cell>
          <table:table-cell table:style-name="ce11"/>
          <table:table-cell office:value-type="string" table:number-columns-spanned="22" table:number-rows-spanned="1" table:style-name="ce124">
            <text:p>C.2.A) Proventi da partecipazion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070</text:p>
          </table:table-cell>
          <table:table-cell table:style-name="ce11"/>
          <table:table-cell office:value-type="string" table:number-columns-spanned="22" table:number-rows-spanned="1" table:style-name="ce124">
            <text:p>C.2.B) Proventi finanziari da crediti iscritti nelle immobilizzazion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080</text:p>
          </table:table-cell>
          <table:table-cell table:style-name="ce11"/>
          <table:table-cell office:value-type="string" table:number-columns-spanned="22" table:number-rows-spanned="1" table:style-name="ce124">
            <text:p>C.2.C) Proventi finanziari da titoli iscritti nelle immobilizzazion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090</text:p>
          </table:table-cell>
          <table:table-cell table:style-name="ce11"/>
          <table:table-cell office:value-type="string" table:number-columns-spanned="22" table:number-rows-spanned="1" table:style-name="ce124">
            <text:p>C.2.D) Altri proventi finanziari diversi dai precedent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100</text:p>
          </table:table-cell>
          <table:table-cell table:style-name="ce11"/>
          <table:table-cell office:value-type="string" table:number-columns-spanned="22" table:number-rows-spanned="1" table:style-name="ce124">
            <text:p>C.2.E) Utili su camb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CA0110</text:p>
          </table:table-cell>
          <table:table-cell table:style-name="ce11"/>
          <table:table-cell office:value-type="string" table:number-columns-spanned="22" table:number-rows-spanned="1" table:style-name="ce117">
            <text:p>C.3) <text:s/>Interessi passivi</text:p>
          </table:table-cell>
          <table:covered-table-cell table:number-columns-repeated="21"/>
          <table:table-cell office:value-type="float" office:value="8563.8499999999985" table:style-name="ce12">
            <text:p><text:s/>8.564<text:s/></text:p>
          </table:table-cell>
          <table:table-cell office:value-type="float" office:value="8.5638500000000004" table:style-name="ce12">
            <text:p><text:s/>9<text:s/></text:p>
          </table:table-cell>
          <table:table-cell office:value-type="float" office:value="110355.01000000001" table:style-name="ce13">
            <text:p><text:s/>110.355<text:s/></text:p>
          </table:table-cell>
          <table:table-cell office:value-type="float" office:value="110.35501000000001" table:style-name="ce14">
            <text:p>110</text:p>
          </table:table-cell>
          <table:table-cell office:value-type="float" office:value="110" table:style-name="ce14">
            <text:p>11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120</text:p>
          </table:table-cell>
          <table:table-cell table:style-name="ce11"/>
          <table:table-cell office:value-type="string" table:number-columns-spanned="22" table:number-rows-spanned="1" table:style-name="ce124">
            <text:p>C.3.A) Interessi passivi su anticipazioni di cassa</text:p>
          </table:table-cell>
          <table:covered-table-cell table:number-columns-repeated="21"/>
          <table:table-cell office:value-type="float" office:value="96.22" table:style-name="ce22">
            <text:p><text:s/>96<text:s/></text:p>
          </table:table-cell>
          <table:table-cell office:value-type="float" office:value="9.622E-2" table:style-name="ce39">
            <text:p><text:s/>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130</text:p>
          </table:table-cell>
          <table:table-cell table:style-name="ce11"/>
          <table:table-cell office:value-type="string" table:number-columns-spanned="22" table:number-rows-spanned="1" table:style-name="ce124">
            <text:p>C.3.B) Interessi passivi su mutu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140</text:p>
          </table:table-cell>
          <table:table-cell table:style-name="ce11"/>
          <table:table-cell office:value-type="string" table:number-columns-spanned="22" table:number-rows-spanned="1" table:style-name="ce124">
            <text:p>C.3.C) Altri interessi passivi</text:p>
          </table:table-cell>
          <table:covered-table-cell table:number-columns-repeated="21"/>
          <table:table-cell office:value-type="float" office:value="8467.6299999999992" table:style-name="ce22">
            <text:p><text:s/>8.468<text:s/></text:p>
          </table:table-cell>
          <table:table-cell office:value-type="float" office:value="8.4676299999999998" table:style-name="ce39">
            <text:p><text:s/>8<text:s/></text:p>
          </table:table-cell>
          <table:table-cell office:value-type="float" office:value="110355.01000000001" table:style-name="ce31">
            <text:p><text:s/>110.355<text:s/></text:p>
          </table:table-cell>
          <table:table-cell office:value-type="float" office:value="110.35501000000001" table:style-name="ce7">
            <text:p>110</text:p>
          </table:table-cell>
          <table:table-cell office:value-type="float" office:value="110" table:style-name="ce7">
            <text:p>11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CA0150</text:p>
          </table:table-cell>
          <table:table-cell table:style-name="ce11"/>
          <table:table-cell office:value-type="string" table:number-columns-spanned="22" table:number-rows-spanned="1" table:style-name="ce117">
            <text:p>C.4) Altri oneri</text:p>
          </table:table-cell>
          <table:covered-table-cell table:number-columns-repeated="21"/>
          <table:table-cell office:value-type="float" office:value="22411.16" table:style-name="ce12">
            <text:p><text:s/>22.411<text:s/></text:p>
          </table:table-cell>
          <table:table-cell office:value-type="float" office:value="22.411159999999999" table:style-name="ce12">
            <text:p><text:s/>22<text:s/></text:p>
          </table:table-cell>
          <table:table-cell office:value-type="float" office:value="39183.629999999997" table:style-name="ce13">
            <text:p><text:s/>39.184<text:s/></text:p>
          </table:table-cell>
          <table:table-cell office:value-type="float" office:value="39.183630000000001" table:style-name="ce14">
            <text:p>39</text:p>
          </table:table-cell>
          <table:table-cell office:value-type="float" office:value="39" table:style-name="ce14">
            <text:p>3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160</text:p>
          </table:table-cell>
          <table:table-cell table:style-name="ce11"/>
          <table:table-cell office:value-type="string" table:number-columns-spanned="22" table:number-rows-spanned="1" table:style-name="ce124">
            <text:p>C.4.A) Altri oneri finanziari</text:p>
          </table:table-cell>
          <table:covered-table-cell table:number-columns-repeated="21"/>
          <table:table-cell office:value-type="float" office:value="22411.16" table:style-name="ce22">
            <text:p><text:s/>22.411<text:s/></text:p>
          </table:table-cell>
          <table:table-cell office:value-type="float" office:value="22.411159999999999" table:style-name="ce39">
            <text:p><text:s/>22<text:s/></text:p>
          </table:table-cell>
          <table:table-cell office:value-type="float" office:value="39183.629999999997" table:style-name="ce31">
            <text:p><text:s/>39.184<text:s/></text:p>
          </table:table-cell>
          <table:table-cell office:value-type="float" office:value="39.183630000000001" table:style-name="ce7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CA0170</text:p>
          </table:table-cell>
          <table:table-cell table:style-name="ce11"/>
          <table:table-cell office:value-type="string" table:number-columns-spanned="22" table:number-rows-spanned="1" table:style-name="ce124">
            <text:p>C.4.B) Perdite su camb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CZ9999</text:p>
          </table:table-cell>
          <table:table-cell table:style-name="ce11"/>
          <table:table-cell office:value-type="string" table:number-columns-spanned="22" table:number-rows-spanned="1" table:style-name="ce117">
            <text:p>Totale proventi e oneri finanziari (C)</text:p>
          </table:table-cell>
          <table:covered-table-cell table:number-columns-repeated="21"/>
          <table:table-cell office:value-type="float" office:value="-30880.92" table:style-name="ce71">
            <text:p><text:s/>(30.881)</text:p>
          </table:table-cell>
          <table:table-cell office:value-type="float" office:value="-30.88092" table:style-name="ce71">
            <text:p><text:s/>(31)</text:p>
          </table:table-cell>
          <table:table-cell office:value-type="float" office:value="-148769.20000000001" table:style-name="ce13">
            <text:p><text:s/>(148.769)</text:p>
          </table:table-cell>
          <table:table-cell office:value-type="float" office:value="-148.76920000000001" table:style-name="ce72">
            <text:p>-149</text:p>
          </table:table-cell>
          <table:table-cell office:value-type="float" office:value="-148" table:style-name="ce72">
            <text:p>-148</text:p>
          </table:table-cell>
          <table:table-cell table:style-name="ce69"/>
          <table:table-cell table:number-columns-repeated="16354" table:style-name="ce2"/>
        </table:table-row>
        <table:table-row table:style-name="ro5">
          <table:table-cell table:style-name="ce10"/>
          <table:table-cell table:style-name="ce11"/>
          <table:table-cell office:value-type="string" table:number-columns-spanned="22" table:number-rows-spanned="1" table:style-name="ce117">
            <text:p>D) <text:s/>Rettifiche di valore di attività finanziarie</text:p>
          </table:table-cell>
          <table:covered-table-cell table:number-columns-repeated="21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DA0010</text:p>
          </table:table-cell>
          <table:table-cell table:style-name="ce11"/>
          <table:table-cell office:value-type="string" table:number-columns-spanned="22" table:number-rows-spanned="1" table:style-name="ce117">
            <text:p>D.1) <text:s/>Rivalutazioni</text:p>
          </table:table-cell>
          <table:covered-table-cell table:number-columns-repeated="21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DA0020</text:p>
          </table:table-cell>
          <table:table-cell table:style-name="ce11"/>
          <table:table-cell office:value-type="string" table:number-columns-spanned="22" table:number-rows-spanned="1" table:style-name="ce117">
            <text:p>D.2) <text:s/>Svalutazioni</text:p>
          </table:table-cell>
          <table:covered-table-cell table:number-columns-repeated="21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DZ9999</text:p>
          </table:table-cell>
          <table:table-cell table:style-name="ce11"/>
          <table:table-cell office:value-type="string" table:number-columns-spanned="22" table:number-rows-spanned="1" table:style-name="ce117">
            <text:p>Totale rettifiche di valore di attività finanziarie (D)</text:p>
          </table:table-cell>
          <table:covered-table-cell table:number-columns-repeated="21"/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55" table:style-name="ce2"/>
        </table:table-row>
        <table:table-row table:style-name="ro5">
          <table:table-cell table:style-name="ce10"/>
          <table:table-cell table:style-name="ce11"/>
          <table:table-cell office:value-type="string" table:number-columns-spanned="22" table:number-rows-spanned="1" table:style-name="ce117">
            <text:p>E) <text:s/>Proventi e oneri straordinari</text:p>
          </table:table-cell>
          <table:covered-table-cell table:number-columns-repeated="21"/>
          <table:table-cell table:number-columns-repeated="2" table:style-name="ce64"/>
          <table:table-cell office:value-type="float" office:value="0" table:style-name="ce57">
            <text:p><text:s/>-<text:s text:c="3"/></text:p>
          </table:table-cell>
          <table:table-cell table:number-columns-repeated="2" table:style-name="ce7"/>
          <table:table-cell table:number-columns-repeated="16355" table:style-name="ce2"/>
        </table:table-row>
        <table:table-row table:style-name="ro5">
          <table:table-cell office:value-type="string" table:style-name="ce10">
            <text:p>EA0010</text:p>
          </table:table-cell>
          <table:table-cell table:style-name="ce11"/>
          <table:table-cell office:value-type="string" table:number-columns-spanned="22" table:number-rows-spanned="1" table:style-name="ce117">
            <text:p>E.1) Proventi straordinari</text:p>
          </table:table-cell>
          <table:covered-table-cell table:number-columns-repeated="21"/>
          <table:table-cell office:value-type="float" office:value="9976383.7700000014" table:style-name="ce12">
            <text:p><text:s/>9.976.384<text:s/></text:p>
          </table:table-cell>
          <table:table-cell office:value-type="float" office:value="9976.3837700000022" table:style-name="ce12">
            <text:p><text:s/>9.976<text:s/></text:p>
          </table:table-cell>
          <table:table-cell office:value-type="float" office:value="17725164.800000001" table:style-name="ce13">
            <text:p><text:s/>17.725.165<text:s/></text:p>
          </table:table-cell>
          <table:table-cell office:value-type="float" office:value="17725.164799999999" table:style-name="ce13">
            <text:p><text:s/>17.725<text:s/></text:p>
          </table:table-cell>
          <table:table-cell office:value-type="float" office:value="17725" table:style-name="ce14">
            <text:p>17.72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EA0020</text:p>
          </table:table-cell>
          <table:table-cell table:style-name="ce11"/>
          <table:table-cell office:value-type="string" table:number-columns-spanned="22" table:number-rows-spanned="1" table:style-name="ce122">
            <text:p>E.1.A) Plusvalenz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69"/>
          <table:table-cell table:number-columns-repeated="16354" table:style-name="ce2"/>
        </table:table-row>
        <table:table-row table:style-name="ro5">
          <table:table-cell office:value-type="string" table:style-name="ce16">
            <text:p>EA0030</text:p>
          </table:table-cell>
          <table:table-cell table:style-name="ce11"/>
          <table:table-cell office:value-type="string" table:number-columns-spanned="22" table:number-rows-spanned="1" table:style-name="ce122">
            <text:p>E.1.B) Altri proventi straordinari</text:p>
          </table:table-cell>
          <table:covered-table-cell table:number-columns-repeated="21"/>
          <table:table-cell office:value-type="float" office:value="9976383.7700000014" table:style-name="ce18">
            <text:p><text:s/>9.976.384<text:s/></text:p>
          </table:table-cell>
          <table:table-cell office:value-type="float" office:value="9976.3837700000022" table:style-name="ce18">
            <text:p><text:s/>9.976<text:s/></text:p>
          </table:table-cell>
          <table:table-cell office:value-type="float" office:value="17725164.800000001" table:style-name="ce18">
            <text:p><text:s/>17.725.165<text:s/></text:p>
          </table:table-cell>
          <table:table-cell office:value-type="float" office:value="17725.164799999999" table:style-name="ce19">
            <text:p>17.725</text:p>
          </table:table-cell>
          <table:table-cell office:value-type="float" office:value="17725" table:style-name="ce19">
            <text:p>17.72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040</text:p>
          </table:table-cell>
          <table:table-cell table:style-name="ce11"/>
          <table:table-cell office:value-type="string" table:number-columns-spanned="22" table:number-rows-spanned="1" table:style-name="ce124">
            <text:p>E.1.B.1) Proventi da donazioni e liberalità divers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050</text:p>
          </table:table-cell>
          <table:table-cell table:style-name="ce11"/>
          <table:table-cell office:value-type="string" table:number-columns-spanned="22" table:number-rows-spanned="1" table:style-name="ce124">
            <text:p>E.1.B.2) Sopravvenienze attive</text:p>
          </table:table-cell>
          <table:covered-table-cell table:number-columns-repeated="21"/>
          <table:table-cell office:value-type="float" office:value="1483925.38" table:style-name="ce50">
            <text:p><text:s/>1.483.925<text:s/></text:p>
          </table:table-cell>
          <table:table-cell office:value-type="float" office:value="1483.9253799999999" table:style-name="ce50">
            <text:p><text:s/>1.484<text:s/></text:p>
          </table:table-cell>
          <table:table-cell office:value-type="float" office:value="11525539.18" table:style-name="ce51">
            <text:p><text:s/>11.525.539<text:s/></text:p>
          </table:table-cell>
          <table:table-cell office:value-type="float" office:value="11525.53918" table:style-name="ce52">
            <text:p>11.526</text:p>
          </table:table-cell>
          <table:table-cell office:value-type="float" office:value="11525" table:style-name="ce52">
            <text:p>11.52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06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E.1.B.2.1) Sopravvenienze attive v/Aziende sanitarie pubbliche della Regione<text:s/></text:p>
          </table:table-cell>
          <table:covered-table-cell table:number-columns-repeated="21"/>
          <table:table-cell office:value-type="float" office:value="65482.15" table:style-name="ce22">
            <text:p><text:s/>65.482<text:s/></text:p>
          </table:table-cell>
          <table:table-cell office:value-type="float" office:value="65.482150000000004" table:style-name="ce39">
            <text:p><text:s/>65<text:s/></text:p>
          </table:table-cell>
          <table:table-cell office:value-type="float" office:value="3865351.1" table:style-name="ce31">
            <text:p><text:s/>3.865.351<text:s/></text:p>
          </table:table-cell>
          <table:table-cell office:value-type="float" office:value="3865.3511000000003" table:style-name="ce7">
            <text:p>3.865</text:p>
          </table:table-cell>
          <table:table-cell office:value-type="float" office:value="3865" table:style-name="ce7">
            <text:p>3.86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070</text:p>
          </table:table-cell>
          <table:table-cell table:style-name="ce11"/>
          <table:table-cell office:value-type="string" table:number-columns-spanned="22" table:number-rows-spanned="1" table:style-name="ce124">
            <text:p>E.1.B.2.2) Sopravvenienze attive v/terzi</text:p>
          </table:table-cell>
          <table:covered-table-cell table:number-columns-repeated="21"/>
          <table:table-cell office:value-type="float" office:value="1418443.23" table:style-name="ce50">
            <text:p><text:s/>1.418.443<text:s/></text:p>
          </table:table-cell>
          <table:table-cell office:value-type="float" office:value="1418.4432299999999" table:style-name="ce50">
            <text:p><text:s/>1.418<text:s/></text:p>
          </table:table-cell>
          <table:table-cell office:value-type="float" office:value="7660188.0800000001" table:style-name="ce51">
            <text:p><text:s/>7.660.188<text:s/></text:p>
          </table:table-cell>
          <table:table-cell office:value-type="float" office:value="7660.1880799999999" table:style-name="ce52">
            <text:p>7.660</text:p>
          </table:table-cell>
          <table:table-cell office:value-type="float" office:value="7660" table:style-name="ce52">
            <text:p>7.66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08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3">
            <text:p>E.1.B.2.2.A) Sopravvenienze attive v/terzi relative alla mobilità extraregional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090</text:p>
          </table:table-cell>
          <table:table-cell table:style-name="ce11"/>
          <table:table-cell office:value-type="string" table:number-columns-spanned="22" table:number-rows-spanned="1" table:style-name="ce123">
            <text:p>E.1.B.2.2.B) Sopravvenienze attive v/terzi relative al personal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950.61" table:style-name="ce31">
            <text:p><text:s/>15.951<text:s/></text:p>
          </table:table-cell>
          <table:table-cell office:value-type="float" office:value="15.950610000000001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100</text:p>
          </table:table-cell>
          <table:table-cell table:style-name="ce11"/>
          <table:table-cell office:value-type="string" table:number-columns-spanned="22" table:number-rows-spanned="1" table:style-name="ce123">
            <text:p>E.1.B.2.2.C) Sopravvenienze attive v/terzi relative alle convenzioni con medici di bas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110</text:p>
          </table:table-cell>
          <table:table-cell table:style-name="ce11"/>
          <table:table-cell office:value-type="string" table:number-columns-spanned="22" table:number-rows-spanned="1" table:style-name="ce123">
            <text:p>E.1.B.2.2.D) Sopravvenienze attive v/terzi relative alle convenzioni per la specialistica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28">
            <text:p>EA0120</text:p>
          </table:table-cell>
          <table:table-cell table:style-name="ce11"/>
          <table:table-cell office:value-type="string" table:number-columns-spanned="22" table:number-rows-spanned="1" table:style-name="ce123">
            <text:p>E.1.B.2.2.E) Sopravvenienze attive v/terzi relative all'acquisto prestaz. sanitarie da operatori accreditati</text:p>
          </table:table-cell>
          <table:covered-table-cell table:number-columns-repeated="21"/>
          <table:table-cell office:value-type="float" office:value="4224.71" table:style-name="ce29">
            <text:p><text:s/>4.225<text:s/></text:p>
          </table:table-cell>
          <table:table-cell office:value-type="float" office:value="4.22471" table:style-name="ce39">
            <text:p><text:s/>4<text:s/></text:p>
          </table:table-cell>
          <table:table-cell office:value-type="float" office:value="1753311.99" table:style-name="ce31">
            <text:p><text:s/>1.753.312<text:s/></text:p>
          </table:table-cell>
          <table:table-cell office:value-type="float" office:value="1753.3119899999999" table:style-name="ce7">
            <text:p>1.753</text:p>
          </table:table-cell>
          <table:table-cell office:value-type="float" office:value="1753" table:style-name="ce7">
            <text:p>1.75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130</text:p>
          </table:table-cell>
          <table:table-cell table:style-name="ce11"/>
          <table:table-cell office:value-type="string" table:number-columns-spanned="22" table:number-rows-spanned="1" table:style-name="ce123">
            <text:p>E.1.B.2.2.F) Sopravvenienze attive v/terzi relative all'acquisto di beni e servizi</text:p>
          </table:table-cell>
          <table:covered-table-cell table:number-columns-repeated="21"/>
          <table:table-cell office:value-type="float" office:value="449440.83" table:style-name="ce29">
            <text:p><text:s/>449.441<text:s/></text:p>
          </table:table-cell>
          <table:table-cell office:value-type="float" office:value="449.44083000000001" table:style-name="ce39">
            <text:p><text:s/>449<text:s/></text:p>
          </table:table-cell>
          <table:table-cell office:value-type="float" office:value="2373547.92" table:style-name="ce31">
            <text:p><text:s/>2.373.548<text:s/></text:p>
          </table:table-cell>
          <table:table-cell office:value-type="float" office:value="2373.54792" table:style-name="ce7">
            <text:p>2.374</text:p>
          </table:table-cell>
          <table:table-cell office:value-type="float" office:value="2374" table:style-name="ce7">
            <text:p>2.37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140</text:p>
          </table:table-cell>
          <table:table-cell table:style-name="ce11"/>
          <table:table-cell office:value-type="string" table:number-columns-spanned="22" table:number-rows-spanned="1" table:style-name="ce123">
            <text:p>E.1.B.2.2.G) Altre sopravvenienze attive v/terzi</text:p>
          </table:table-cell>
          <table:covered-table-cell table:number-columns-repeated="21"/>
          <table:table-cell office:value-type="float" office:value="964777.69" table:style-name="ce29">
            <text:p><text:s/>964.778<text:s/></text:p>
          </table:table-cell>
          <table:table-cell office:value-type="float" office:value="964.77768999999989" table:style-name="ce39">
            <text:p><text:s/>965<text:s/></text:p>
          </table:table-cell>
          <table:table-cell office:value-type="float" office:value="3517377.56" table:style-name="ce31">
            <text:p><text:s/>3.517.378<text:s/></text:p>
          </table:table-cell>
          <table:table-cell office:value-type="float" office:value="3517.3775599999999" table:style-name="ce7">
            <text:p>3.517</text:p>
          </table:table-cell>
          <table:table-cell office:value-type="float" office:value="3517" table:style-name="ce7">
            <text:p>3.51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150</text:p>
          </table:table-cell>
          <table:table-cell table:style-name="ce11"/>
          <table:table-cell office:value-type="string" table:number-columns-spanned="22" table:number-rows-spanned="1" table:style-name="ce124">
            <text:p>E.1.B.3) Insussistenze attive<text:s/></text:p>
          </table:table-cell>
          <table:covered-table-cell table:number-columns-repeated="21"/>
          <table:table-cell office:value-type="float" office:value="8491430.2599999998" table:style-name="ce50">
            <text:p><text:s/>8.491.430<text:s/></text:p>
          </table:table-cell>
          <table:table-cell office:value-type="float" office:value="8491.430260000001" table:style-name="ce50">
            <text:p><text:s/>8.491<text:s/></text:p>
          </table:table-cell>
          <table:table-cell office:value-type="float" office:value="6193449.6399999997" table:style-name="ce51">
            <text:p><text:s/>6.193.450<text:s/></text:p>
          </table:table-cell>
          <table:table-cell office:value-type="float" office:value="6193.4496399999998" table:style-name="ce52">
            <text:p>6.193</text:p>
          </table:table-cell>
          <table:table-cell office:value-type="float" office:value="6194" table:style-name="ce52">
            <text:p>6.19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16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E.1.B.3.1) Insussistenze attive v/Aziende sanitarie pubbliche della Regione</text:p>
          </table:table-cell>
          <table:covered-table-cell table:number-columns-repeated="21"/>
          <table:table-cell office:value-type="float" office:value="12525.92" table:style-name="ce22">
            <text:p><text:s/>12.526<text:s/></text:p>
          </table:table-cell>
          <table:table-cell office:value-type="float" office:value="12.525919999999999" table:style-name="ce39">
            <text:p><text:s/>1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170</text:p>
          </table:table-cell>
          <table:table-cell table:style-name="ce11"/>
          <table:table-cell office:value-type="string" table:number-columns-spanned="22" table:number-rows-spanned="1" table:style-name="ce124">
            <text:p>E.1.B.3.2) Insussistenze attive v/terzi</text:p>
          </table:table-cell>
          <table:covered-table-cell table:number-columns-repeated="21"/>
          <table:table-cell office:value-type="float" office:value="8478904.3399999999" table:style-name="ce50">
            <text:p><text:s/>8.478.904<text:s/></text:p>
          </table:table-cell>
          <table:table-cell office:value-type="float" office:value="8478.904340000001" table:style-name="ce50">
            <text:p><text:s/>8.479<text:s/></text:p>
          </table:table-cell>
          <table:table-cell office:value-type="float" office:value="6193449.6399999997" table:style-name="ce51">
            <text:p><text:s/>6.193.450<text:s/></text:p>
          </table:table-cell>
          <table:table-cell office:value-type="float" office:value="6193.4496399999998" table:style-name="ce52">
            <text:p>6.193</text:p>
          </table:table-cell>
          <table:table-cell office:value-type="float" office:value="6194" table:style-name="ce52">
            <text:p>6.19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18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3">
            <text:p>E.1.B.3.2.A) Insussistenze attive v/terzi relative alla mobilità extraregional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190</text:p>
          </table:table-cell>
          <table:table-cell table:style-name="ce11"/>
          <table:table-cell office:value-type="string" table:number-columns-spanned="22" table:number-rows-spanned="1" table:style-name="ce123">
            <text:p>E.1.B.3.2.B) Insussistenze attive v/terzi relative al personal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200</text:p>
          </table:table-cell>
          <table:table-cell table:style-name="ce11"/>
          <table:table-cell office:value-type="string" table:number-columns-spanned="22" table:number-rows-spanned="1" table:style-name="ce123">
            <text:p>E.1.B.3.2.C) Insussistenze attive v/terzi relative alle convenzioni con medici di bas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210</text:p>
          </table:table-cell>
          <table:table-cell table:style-name="ce11"/>
          <table:table-cell office:value-type="string" table:number-columns-spanned="22" table:number-rows-spanned="1" table:style-name="ce123">
            <text:p>E.1.B.3.2.D) Insussistenze attive v/terzi relative alle convenzioni per la specialistica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28">
            <text:p>EA0220</text:p>
          </table:table-cell>
          <table:table-cell table:style-name="ce11"/>
          <table:table-cell office:value-type="string" table:number-columns-spanned="22" table:number-rows-spanned="1" table:style-name="ce123">
            <text:p>E.1.B.3.2.E) Insussistenze attive v/terzi relative all'acquisto prestaz. sanitarie da operatori accreditati</text:p>
          </table:table-cell>
          <table:covered-table-cell table:number-columns-repeated="21"/>
          <table:table-cell office:value-type="float" office:value="87340.31" table:style-name="ce29">
            <text:p><text:s/>87.340<text:s/></text:p>
          </table:table-cell>
          <table:table-cell office:value-type="float" office:value="87.340310000000002" table:style-name="ce39">
            <text:p><text:s/>87<text:s/></text:p>
          </table:table-cell>
          <table:table-cell office:value-type="float" office:value="79560.570000000007" table:style-name="ce31">
            <text:p><text:s/>79.561<text:s/></text:p>
          </table:table-cell>
          <table:table-cell office:value-type="float" office:value="79.560570000000013" table:style-name="ce7">
            <text:p>80</text:p>
          </table:table-cell>
          <table:table-cell office:value-type="float" office:value="80" table:style-name="ce7">
            <text:p>8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230</text:p>
          </table:table-cell>
          <table:table-cell table:style-name="ce11"/>
          <table:table-cell office:value-type="string" table:number-columns-spanned="22" table:number-rows-spanned="1" table:style-name="ce123">
            <text:p>E.1.B.3.2.F) Insussistenze attive v/terzi relative all'acquisto di beni e servizi</text:p>
          </table:table-cell>
          <table:covered-table-cell table:number-columns-repeated="21"/>
          <table:table-cell office:value-type="float" office:value="166007.32999999999" table:style-name="ce29">
            <text:p><text:s/>166.007<text:s/></text:p>
          </table:table-cell>
          <table:table-cell office:value-type="float" office:value="166.00733" table:style-name="ce39">
            <text:p><text:s/>166<text:s/></text:p>
          </table:table-cell>
          <table:table-cell office:value-type="float" office:value="25502.81" table:style-name="ce31">
            <text:p><text:s/>25.503<text:s/></text:p>
          </table:table-cell>
          <table:table-cell office:value-type="float" office:value="25.50281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240</text:p>
          </table:table-cell>
          <table:table-cell table:style-name="ce11"/>
          <table:table-cell office:value-type="string" table:number-columns-spanned="22" table:number-rows-spanned="1" table:style-name="ce123">
            <text:p>E.1.B.3.2.G) Altre insussistenze attive v/terzi</text:p>
          </table:table-cell>
          <table:covered-table-cell table:number-columns-repeated="21"/>
          <table:table-cell office:value-type="float" office:value="8225556.7000000002" table:style-name="ce29">
            <text:p><text:s/>8.225.557<text:s/></text:p>
          </table:table-cell>
          <table:table-cell office:value-type="float" office:value="8225.556700000001" table:style-name="ce39">
            <text:p><text:s/>8.226<text:s/></text:p>
          </table:table-cell>
          <table:table-cell office:value-type="float" office:value="6088386.2599999998" table:style-name="ce31">
            <text:p><text:s/>6.088.386<text:s/></text:p>
          </table:table-cell>
          <table:table-cell office:value-type="float" office:value="6088.3862600000002" table:style-name="ce7">
            <text:p>6.088</text:p>
          </table:table-cell>
          <table:table-cell office:value-type="float" office:value="6088" table:style-name="ce7">
            <text:p>6.08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250</text:p>
          </table:table-cell>
          <table:table-cell table:style-name="ce11"/>
          <table:table-cell office:value-type="string" table:number-columns-spanned="22" table:number-rows-spanned="1" table:style-name="ce124">
            <text:p>E.1.B.4) Altri proventi straordinari</text:p>
          </table:table-cell>
          <table:covered-table-cell table:number-columns-repeated="21"/>
          <table:table-cell office:value-type="float" office:value="1028.1300000000001" table:style-name="ce22">
            <text:p><text:s/>1.028<text:s/></text:p>
          </table:table-cell>
          <table:table-cell office:value-type="float" office:value="1.0281300000000002" table:style-name="ce39">
            <text:p><text:s/>1<text:s/></text:p>
          </table:table-cell>
          <table:table-cell office:value-type="float" office:value="6175.98" table:style-name="ce31">
            <text:p><text:s/>6.176<text:s/></text:p>
          </table:table-cell>
          <table:table-cell office:value-type="float" office:value="6.1759799999999991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37">
            <text:p>EA0260</text:p>
          </table:table-cell>
          <table:table-cell table:style-name="ce46"/>
          <table:table-cell office:value-type="string" table:number-columns-spanned="22" table:number-rows-spanned="1" table:style-name="ce125">
            <text:p>E.2) Oneri straordinari</text:p>
          </table:table-cell>
          <table:covered-table-cell table:number-columns-repeated="21"/>
          <table:table-cell office:value-type="float" office:value="7760498.1200000001" table:style-name="ce12">
            <text:p><text:s/>7.760.498<text:s/></text:p>
          </table:table-cell>
          <table:table-cell office:value-type="float" office:value="7760.4981200000002" table:style-name="ce12">
            <text:p><text:s/>7.760<text:s/></text:p>
          </table:table-cell>
          <table:table-cell office:value-type="float" office:value="4027101.7500000009" table:style-name="ce13">
            <text:p><text:s/>4.027.102<text:s/></text:p>
          </table:table-cell>
          <table:table-cell office:value-type="float" office:value="4027.1017499999998" table:style-name="ce14">
            <text:p>4.027</text:p>
          </table:table-cell>
          <table:table-cell office:value-type="float" office:value="4028" table:style-name="ce14">
            <text:p>4.028</text:p>
          </table:table-cell>
          <table:table-cell table:number-columns-repeated="16355"/>
        </table:table-row>
        <table:table-row table:style-name="ro5">
          <table:table-cell office:value-type="string" table:style-name="ce16">
            <text:p>EA0270</text:p>
          </table:table-cell>
          <table:table-cell table:style-name="ce11"/>
          <table:table-cell office:value-type="string" table:number-columns-spanned="22" table:number-rows-spanned="1" table:style-name="ce122">
            <text:p>E.2.A) Minusvalenze</text:p>
          </table:table-cell>
          <table:covered-table-cell table:number-columns-repeated="21"/>
          <table:table-cell table:number-columns-repeated="2" table:style-name="ce59"/>
          <table:table-cell table:style-name="ce31"/>
          <table:table-cell table:number-columns-repeated="2" table:style-name="ce7"/>
          <table:table-cell table:number-columns-repeated="16355" table:style-name="ce2"/>
        </table:table-row>
        <table:table-row table:style-name="ro5">
          <table:table-cell office:value-type="string" table:style-name="ce16">
            <text:p>EA0280</text:p>
          </table:table-cell>
          <table:table-cell table:style-name="ce11"/>
          <table:table-cell office:value-type="string" table:number-columns-spanned="22" table:number-rows-spanned="1" table:style-name="ce122">
            <text:p>E.2.B) Altri oneri straordinari</text:p>
          </table:table-cell>
          <table:covered-table-cell table:number-columns-repeated="21"/>
          <table:table-cell office:value-type="float" office:value="7760498.1200000001" table:style-name="ce18">
            <text:p><text:s/>7.760.498<text:s/></text:p>
          </table:table-cell>
          <table:table-cell office:value-type="float" office:value="7760.4981200000002" table:style-name="ce18">
            <text:p><text:s/>7.760<text:s/></text:p>
          </table:table-cell>
          <table:table-cell office:value-type="float" office:value="4027101.7500000009" table:style-name="ce18">
            <text:p><text:s/>4.027.102<text:s/></text:p>
          </table:table-cell>
          <table:table-cell office:value-type="float" office:value="4027.1017499999998" table:style-name="ce19">
            <text:p>4.027</text:p>
          </table:table-cell>
          <table:table-cell office:value-type="float" office:value="4028" table:style-name="ce19">
            <text:p>4.02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290</text:p>
          </table:table-cell>
          <table:table-cell table:style-name="ce11"/>
          <table:table-cell office:value-type="string" table:number-columns-spanned="22" table:number-rows-spanned="1" table:style-name="ce124">
            <text:p>E.2.B.1) Oneri tributari da esercizi precedent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300</text:p>
          </table:table-cell>
          <table:table-cell table:style-name="ce11"/>
          <table:table-cell office:value-type="string" table:number-columns-spanned="22" table:number-rows-spanned="1" table:style-name="ce124">
            <text:p>E.2.B.2) Oneri da cause civili ed oneri processual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310</text:p>
          </table:table-cell>
          <table:table-cell table:style-name="ce11"/>
          <table:table-cell office:value-type="string" table:number-columns-spanned="22" table:number-rows-spanned="1" table:style-name="ce124">
            <text:p>E.2.B.3) Sopravvenienze passive</text:p>
          </table:table-cell>
          <table:covered-table-cell table:number-columns-repeated="21"/>
          <table:table-cell office:value-type="float" office:value="4546520.95" table:style-name="ce73">
            <text:p><text:s/>4.546.521<text:s/></text:p>
          </table:table-cell>
          <table:table-cell office:value-type="float" office:value="4546.5209500000001" table:style-name="ce73">
            <text:p><text:s/>4.547<text:s/></text:p>
          </table:table-cell>
          <table:table-cell office:value-type="float" office:value="3711042.6900000009" table:style-name="ce73">
            <text:p><text:s/>3.711.043<text:s/></text:p>
          </table:table-cell>
          <table:table-cell office:value-type="float" office:value="3711.0426899999998" table:style-name="ce74">
            <text:p>3.711</text:p>
          </table:table-cell>
          <table:table-cell office:value-type="float" office:value="3712" table:style-name="ce74">
            <text:p>3.712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32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E.2.B.3.1) Sopravvenienze passive v/Aziende sanitarie pubbliche della Regione</text:p>
          </table:table-cell>
          <table:covered-table-cell table:number-columns-repeated="21"/>
          <table:table-cell office:value-type="float" office:value="1909135.9000000001" table:style-name="ce25">
            <text:p><text:s/>1.909.136<text:s/></text:p>
          </table:table-cell>
          <table:table-cell office:value-type="float" office:value="1909.1359" table:style-name="ce25">
            <text:p><text:s/>1.909<text:s/></text:p>
          </table:table-cell>
          <table:table-cell office:value-type="float" office:value="48031.69" table:style-name="ce26">
            <text:p><text:s/>48.032<text:s/></text:p>
          </table:table-cell>
          <table:table-cell office:value-type="float" office:value="48.031690000000005" table:style-name="ce27">
            <text:p>48</text:p>
          </table:table-cell>
          <table:table-cell office:value-type="float" office:value="48" table:style-name="ce27">
            <text:p>48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28">
            <text:p>EA033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3">
            <text:p>E.2.B.3.1.A) Sopravvenienze passive v/Aziende sanitarie pubbliche relative alla mobilità intraregionale</text:p>
          </table:table-cell>
          <table:covered-table-cell table:number-columns-repeated="21"/>
          <table:table-cell office:value-type="float" office:value="1908165.31" table:style-name="ce29">
            <text:p><text:s/>1.908.165<text:s/></text:p>
          </table:table-cell>
          <table:table-cell office:value-type="float" office:value="1908.1653100000001" table:style-name="ce39">
            <text:p><text:s/>1.9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34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3">
            <text:p>E.2.B.3.1.B) Altre sopravvenienze passive v/Aziende sanitarie pubbliche della Regione</text:p>
          </table:table-cell>
          <table:covered-table-cell table:number-columns-repeated="21"/>
          <table:table-cell office:value-type="float" office:value="970.59" table:style-name="ce29">
            <text:p><text:s/>971<text:s/></text:p>
          </table:table-cell>
          <table:table-cell office:value-type="float" office:value="0.97059000000000006" table:style-name="ce39">
            <text:p><text:s/>1<text:s/></text:p>
          </table:table-cell>
          <table:table-cell office:value-type="float" office:value="48031.69" table:style-name="ce31">
            <text:p><text:s/>48.032<text:s/></text:p>
          </table:table-cell>
          <table:table-cell office:value-type="float" office:value="48.031690000000005" table:style-name="ce7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350</text:p>
          </table:table-cell>
          <table:table-cell table:style-name="ce11"/>
          <table:table-cell office:value-type="string" table:number-columns-spanned="22" table:number-rows-spanned="1" table:style-name="ce124">
            <text:p>E.2.B.3.2) Sopravvenienze passive v/terzi</text:p>
          </table:table-cell>
          <table:covered-table-cell table:number-columns-repeated="21"/>
          <table:table-cell office:value-type="float" office:value="2637385.0499999998" table:style-name="ce40">
            <text:p><text:s/>2.637.385<text:s/></text:p>
          </table:table-cell>
          <table:table-cell office:value-type="float" office:value="2637.3850499999999" table:style-name="ce40">
            <text:p><text:s/>2.637<text:s/></text:p>
          </table:table-cell>
          <table:table-cell office:value-type="float" office:value="3663011.0000000009" table:style-name="ce40">
            <text:p><text:s/>3.663.011<text:s/></text:p>
          </table:table-cell>
          <table:table-cell office:value-type="float" office:value="3663.011" table:style-name="ce42">
            <text:p>3.663</text:p>
          </table:table-cell>
          <table:table-cell office:value-type="float" office:value="3664" table:style-name="ce42">
            <text:p>3.66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36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3">
            <text:p>E.2.B.3.2.A) Sopravvenienze passive v/terzi relative alla mobilità extraregional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370</text:p>
          </table:table-cell>
          <table:table-cell table:style-name="ce11"/>
          <table:table-cell office:value-type="string" table:number-columns-spanned="22" table:number-rows-spanned="1" table:style-name="ce123">
            <text:p>E.2.B.3.2.B) Sopravvenienze passive v/terzi relative al personale</text:p>
          </table:table-cell>
          <table:covered-table-cell table:number-columns-repeated="21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506.4499999999998" table:style-name="ce26">
            <text:p><text:s/>2.506<text:s/></text:p>
          </table:table-cell>
          <table:table-cell office:value-type="float" office:value="2.5064499999999996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380</text:p>
          </table:table-cell>
          <table:table-cell table:style-name="ce11"/>
          <table:table-cell office:value-type="string" table:number-columns-spanned="22" table:number-rows-spanned="1" table:style-name="ce124">
            <text:p>E.2.B.3.2.B.1) Soprav. passive v/terzi relative al personale - dirigenza medic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390</text:p>
          </table:table-cell>
          <table:table-cell table:style-name="ce11"/>
          <table:table-cell office:value-type="string" table:number-columns-spanned="22" table:number-rows-spanned="1" table:style-name="ce124">
            <text:p>E.2.B.3.2.B.2) Soprav. passive v/terzi relative al personale - dirigenza non medica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400</text:p>
          </table:table-cell>
          <table:table-cell table:style-name="ce11"/>
          <table:table-cell office:value-type="string" table:number-columns-spanned="22" table:number-rows-spanned="1" table:style-name="ce124">
            <text:p>E.2.B.3.2.B.3) Soprav. passive v/terzi relative al personale - comparto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6.4499999999998" table:style-name="ce31">
            <text:p><text:s/>2.506<text:s/></text:p>
          </table:table-cell>
          <table:table-cell office:value-type="float" office:value="2.5064499999999996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410</text:p>
          </table:table-cell>
          <table:table-cell table:style-name="ce11"/>
          <table:table-cell office:value-type="string" table:number-columns-spanned="22" table:number-rows-spanned="1" table:style-name="ce123">
            <text:p>E.2.B.3.2.C) Sopravvenienze passive v/terzi relative alle convenzioni con medici di base</text:p>
          </table:table-cell>
          <table:covered-table-cell table:number-columns-repeated="21"/>
          <table:table-cell office:value-type="float" office:value="223.75" table:style-name="ce29">
            <text:p><text:s/>224<text:s/></text:p>
          </table:table-cell>
          <table:table-cell office:value-type="float" office:value="0.22375" table:style-name="ce39">
            <text:p><text:s/>0<text:s/></text:p>
          </table:table-cell>
          <table:table-cell office:value-type="float" office:value="99246.49" table:style-name="ce31">
            <text:p><text:s/>99.246<text:s/></text:p>
          </table:table-cell>
          <table:table-cell office:value-type="float" office:value="99.246490000000009" table:style-name="ce7">
            <text:p>99</text:p>
          </table:table-cell>
          <table:table-cell office:value-type="float" office:value="99" table:style-name="ce7">
            <text:p>9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420</text:p>
          </table:table-cell>
          <table:table-cell table:style-name="ce11"/>
          <table:table-cell office:value-type="string" table:number-columns-spanned="22" table:number-rows-spanned="1" table:style-name="ce123">
            <text:p>E.2.B.3.2.D) Sopravvenienze passive v/terzi relative alle convenzioni per la specialistica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28">
            <text:p>EA0430</text:p>
          </table:table-cell>
          <table:table-cell table:style-name="ce11"/>
          <table:table-cell office:value-type="string" table:number-columns-spanned="22" table:number-rows-spanned="1" table:style-name="ce123">
            <text:p>E.2.B.3.2.E) Sopravvenienze passive v/terzi relative all'acquisto prestaz. sanitarie da operatori accreditati</text:p>
          </table:table-cell>
          <table:covered-table-cell table:number-columns-repeated="21"/>
          <table:table-cell office:value-type="float" office:value="229413.52" table:style-name="ce29">
            <text:p><text:s/>229.414<text:s/></text:p>
          </table:table-cell>
          <table:table-cell office:value-type="float" office:value="229.41351999999998" table:style-name="ce39">
            <text:p><text:s/>229<text:s/></text:p>
          </table:table-cell>
          <table:table-cell office:value-type="float" office:value="558.27" table:style-name="ce31">
            <text:p><text:s/>558<text:s/></text:p>
          </table:table-cell>
          <table:table-cell office:value-type="float" office:value="0.55826999999999993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440</text:p>
          </table:table-cell>
          <table:table-cell table:style-name="ce11"/>
          <table:table-cell office:value-type="string" table:number-columns-spanned="22" table:number-rows-spanned="1" table:style-name="ce123">
            <text:p>E.2.B.3.2.F) Sopravvenienze passive v/terzi relative all'acquisto di beni e servizi</text:p>
          </table:table-cell>
          <table:covered-table-cell table:number-columns-repeated="21"/>
          <table:table-cell office:value-type="float" office:value="1053314.8" table:style-name="ce29">
            <text:p><text:s/>1.053.315<text:s/></text:p>
          </table:table-cell>
          <table:table-cell office:value-type="float" office:value="1053.3148000000001" table:style-name="ce39">
            <text:p><text:s/>1.053<text:s/></text:p>
          </table:table-cell>
          <table:table-cell office:value-type="float" office:value="2413579.89" table:style-name="ce31">
            <text:p><text:s/>2.413.580<text:s/></text:p>
          </table:table-cell>
          <table:table-cell office:value-type="float" office:value="2413.57989" table:style-name="ce7">
            <text:p>2.414</text:p>
          </table:table-cell>
          <table:table-cell office:value-type="float" office:value="2414" table:style-name="ce7">
            <text:p>2.414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450</text:p>
          </table:table-cell>
          <table:table-cell table:style-name="ce11"/>
          <table:table-cell office:value-type="string" table:number-columns-spanned="22" table:number-rows-spanned="1" table:style-name="ce123">
            <text:p>E.2.B.3.2.G) Altre sopravvenienze passive v/terzi</text:p>
          </table:table-cell>
          <table:covered-table-cell table:number-columns-repeated="21"/>
          <table:table-cell office:value-type="float" office:value="1354432.98" table:style-name="ce29">
            <text:p><text:s/>1.354.433<text:s/></text:p>
          </table:table-cell>
          <table:table-cell office:value-type="float" office:value="1354.43298" table:style-name="ce39">
            <text:p><text:s/>1.354<text:s/></text:p>
          </table:table-cell>
          <table:table-cell office:value-type="float" office:value="1147119.9000000001" table:style-name="ce31">
            <text:p><text:s/>1.147.120<text:s/></text:p>
          </table:table-cell>
          <table:table-cell office:value-type="float" office:value="1147.1199000000001" table:style-name="ce7">
            <text:p>1.147</text:p>
          </table:table-cell>
          <table:table-cell office:value-type="float" office:value="1147" table:style-name="ce7">
            <text:p>1.14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460</text:p>
          </table:table-cell>
          <table:table-cell table:style-name="ce11"/>
          <table:table-cell office:value-type="string" table:number-columns-spanned="22" table:number-rows-spanned="1" table:style-name="ce124">
            <text:p>E.2.B.4) Insussistenze passive</text:p>
          </table:table-cell>
          <table:covered-table-cell table:number-columns-repeated="21"/>
          <table:table-cell office:value-type="float" office:value="3196822.71" table:style-name="ce25">
            <text:p><text:s/>3.196.823<text:s/></text:p>
          </table:table-cell>
          <table:table-cell office:value-type="float" office:value="3196.8227099999999" table:style-name="ce25">
            <text:p><text:s/>3.197<text:s/></text:p>
          </table:table-cell>
          <table:table-cell office:value-type="float" office:value="279377.57" table:style-name="ce26">
            <text:p><text:s/>279.378<text:s/></text:p>
          </table:table-cell>
          <table:table-cell office:value-type="float" office:value="279.37756999999999" table:style-name="ce27">
            <text:p>279</text:p>
          </table:table-cell>
          <table:table-cell office:value-type="float" office:value="279" table:style-name="ce27">
            <text:p>27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470</text:p>
          </table:table-cell>
          <table:table-cell office:value-type="string" table:style-name="ce11">
            <text:p>R</text:p>
          </table:table-cell>
          <table:table-cell office:value-type="string" table:number-columns-spanned="22" table:number-rows-spanned="1" table:style-name="ce124">
            <text:p>E.2.B.4.1) Insussistenze passive v/Aziende sanitarie pubbliche della Regione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480</text:p>
          </table:table-cell>
          <table:table-cell table:style-name="ce11"/>
          <table:table-cell office:value-type="string" table:number-columns-spanned="22" table:number-rows-spanned="1" table:style-name="ce124">
            <text:p>E.2.B.4.2) Insussistenze passive v/terzi</text:p>
          </table:table-cell>
          <table:covered-table-cell table:number-columns-repeated="21"/>
          <table:table-cell office:value-type="float" office:value="3196822.71" table:style-name="ce25">
            <text:p><text:s/>3.196.823<text:s/></text:p>
          </table:table-cell>
          <table:table-cell office:value-type="float" office:value="3196.8227099999999" table:style-name="ce25">
            <text:p><text:s/>3.197<text:s/></text:p>
          </table:table-cell>
          <table:table-cell office:value-type="float" office:value="279377.57" table:style-name="ce26">
            <text:p><text:s/>279.378<text:s/></text:p>
          </table:table-cell>
          <table:table-cell office:value-type="float" office:value="279.37756999999999" table:style-name="ce27">
            <text:p>279</text:p>
          </table:table-cell>
          <table:table-cell office:value-type="float" office:value="279" table:style-name="ce27">
            <text:p>27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490</text:p>
          </table:table-cell>
          <table:table-cell office:value-type="string" table:style-name="ce11">
            <text:p>S</text:p>
          </table:table-cell>
          <table:table-cell office:value-type="string" table:number-columns-spanned="22" table:number-rows-spanned="1" table:style-name="ce123">
            <text:p>E.2.B.4.2.A) Insussistenze passive v/terzi relative alla mobilità extraregional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500</text:p>
          </table:table-cell>
          <table:table-cell table:style-name="ce11"/>
          <table:table-cell office:value-type="string" table:number-columns-spanned="22" table:number-rows-spanned="1" table:style-name="ce123">
            <text:p>E.2.B.4.2.B) Insussistenze passive v/terzi relative al personal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510</text:p>
          </table:table-cell>
          <table:table-cell table:style-name="ce11"/>
          <table:table-cell office:value-type="string" table:number-columns-spanned="22" table:number-rows-spanned="1" table:style-name="ce123">
            <text:p>E.2.B.4.2.C) Insussistenze passive v/terzi relative alle convenzioni con medici di base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56.49" table:style-name="ce31">
            <text:p><text:s/>456<text:s/></text:p>
          </table:table-cell>
          <table:table-cell office:value-type="float" office:value="0.45649000000000001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520</text:p>
          </table:table-cell>
          <table:table-cell table:style-name="ce11"/>
          <table:table-cell office:value-type="string" table:number-columns-spanned="22" table:number-rows-spanned="1" table:style-name="ce123">
            <text:p>E.2.B.4.2.D) Insussistenze passive v/terzi relative alle convenzioni per la specialistica</text:p>
          </table:table-cell>
          <table:covered-table-cell table:number-columns-repeated="21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14">
          <table:table-cell office:value-type="string" table:style-name="ce28">
            <text:p>EA0530</text:p>
          </table:table-cell>
          <table:table-cell table:style-name="ce11"/>
          <table:table-cell office:value-type="string" table:number-columns-spanned="22" table:number-rows-spanned="1" table:style-name="ce123">
            <text:p>E.2.B.4.2.E) Insussistenze passive v/terzi relative all'acquisto prestaz. sanitarie da operatori accreditati</text:p>
          </table:table-cell>
          <table:covered-table-cell table:number-columns-repeated="21"/>
          <table:table-cell office:value-type="float" office:value="1015.3" table:style-name="ce29">
            <text:p><text:s/>1.015<text:s/></text:p>
          </table:table-cell>
          <table:table-cell office:value-type="float" office:value="1.0152999999999999" table:style-name="ce39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540</text:p>
          </table:table-cell>
          <table:table-cell table:style-name="ce11"/>
          <table:table-cell office:value-type="string" table:number-columns-spanned="22" table:number-rows-spanned="1" table:style-name="ce123">
            <text:p>E.2.B.4.2.F) Insussistenze passive v/terzi relative all'acquisto di beni e servizi</text:p>
          </table:table-cell>
          <table:covered-table-cell table:number-columns-repeated="21"/>
          <table:table-cell office:value-type="float" office:value="991568.64" table:style-name="ce29">
            <text:p><text:s/>991.569<text:s/></text:p>
          </table:table-cell>
          <table:table-cell office:value-type="float" office:value="991.56863999999996" table:style-name="ce39">
            <text:p><text:s/>9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8">
            <text:p>EA0550</text:p>
          </table:table-cell>
          <table:table-cell table:style-name="ce11"/>
          <table:table-cell office:value-type="string" table:number-columns-spanned="22" table:number-rows-spanned="1" table:style-name="ce123">
            <text:p>E.2.B.4.2.G) Altre insussistenze passive v/terzi</text:p>
          </table:table-cell>
          <table:covered-table-cell table:number-columns-repeated="21"/>
          <table:table-cell office:value-type="float" office:value="2204238.77" table:style-name="ce29">
            <text:p><text:s/>2.204.239<text:s/></text:p>
          </table:table-cell>
          <table:table-cell office:value-type="float" office:value="2204.2387699999999" table:style-name="ce39">
            <text:p><text:s/>2.204<text:s/></text:p>
          </table:table-cell>
          <table:table-cell office:value-type="float" office:value="278921.08" table:style-name="ce31">
            <text:p><text:s/>278.921<text:s/></text:p>
          </table:table-cell>
          <table:table-cell office:value-type="float" office:value="278.92108000000002" table:style-name="ce7">
            <text:p>279</text:p>
          </table:table-cell>
          <table:table-cell office:value-type="float" office:value="279" table:style-name="ce7">
            <text:p>27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21">
            <text:p>EA0560</text:p>
          </table:table-cell>
          <table:table-cell table:style-name="ce11"/>
          <table:table-cell office:value-type="string" table:number-columns-spanned="22" table:number-rows-spanned="1" table:style-name="ce124">
            <text:p>E.2.B.5) Altri oneri straordinari</text:p>
          </table:table-cell>
          <table:covered-table-cell table:number-columns-repeated="21"/>
          <table:table-cell office:value-type="float" office:value="17154.46" table:style-name="ce22">
            <text:p><text:s/>17.154<text:s/></text:p>
          </table:table-cell>
          <table:table-cell office:value-type="float" office:value="17.15446" table:style-name="ce39">
            <text:p><text:s/>17<text:s/></text:p>
          </table:table-cell>
          <table:table-cell office:value-type="float" office:value="36681.49" table:style-name="ce31">
            <text:p><text:s/>36.681<text:s/></text:p>
          </table:table-cell>
          <table:table-cell office:value-type="float" office:value="36.68148999999999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EZ9999</text:p>
          </table:table-cell>
          <table:table-cell table:style-name="ce11"/>
          <table:table-cell office:value-type="string" table:number-columns-spanned="22" table:number-rows-spanned="1" table:style-name="ce117">
            <text:p>Totale proventi e oneri straordinari (E)</text:p>
          </table:table-cell>
          <table:covered-table-cell table:number-columns-repeated="21"/>
          <table:table-cell office:value-type="float" office:value="2215885.6500000013" table:style-name="ce71">
            <text:p><text:s/>2.215.886<text:s/></text:p>
          </table:table-cell>
          <table:table-cell office:value-type="float" office:value="2215.885650000002" table:style-name="ce71">
            <text:p><text:s/>2.216<text:s/></text:p>
          </table:table-cell>
          <table:table-cell office:value-type="float" office:value="13698063.050000001" table:style-name="ce71">
            <text:p><text:s/>13.698.063<text:s/></text:p>
          </table:table-cell>
          <table:table-cell office:value-type="float" office:value="13698.063049999999" table:style-name="ce72">
            <text:p>13.698</text:p>
          </table:table-cell>
          <table:table-cell office:value-type="float" office:value="13697" table:style-name="ce72">
            <text:p>13.697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XA0000</text:p>
          </table:table-cell>
          <table:table-cell table:style-name="ce11"/>
          <table:table-cell office:value-type="string" table:number-columns-spanned="22" table:number-rows-spanned="1" table:style-name="ce117">
            <text:p>Risultato prima delle imposte (A - B +/- C +/- D +/- E)</text:p>
          </table:table-cell>
          <table:covered-table-cell table:number-columns-repeated="21"/>
          <table:table-cell office:value-type="float" office:value="14394037.269999962" table:style-name="ce71">
            <text:p><text:s/>14.394.037<text:s/></text:p>
          </table:table-cell>
          <table:table-cell office:value-type="float" office:value="14394.037270000279" table:style-name="ce71">
            <text:p><text:s/>14.394<text:s/></text:p>
          </table:table-cell>
          <table:table-cell office:value-type="float" office:value="13714832.710000016" table:style-name="ce71">
            <text:p><text:s/>13.714.833<text:s/></text:p>
          </table:table-cell>
          <table:table-cell office:value-type="float" office:value="13714.83270999997" table:style-name="ce72">
            <text:p>13.715</text:p>
          </table:table-cell>
          <table:table-cell office:value-type="float" office:value="13720" table:style-name="ce72">
            <text:p>13.720</text:p>
          </table:table-cell>
          <table:table-cell table:number-columns-repeated="16355" table:style-name="ce2"/>
        </table:table-row>
        <table:table-row table:style-name="ro5">
          <table:table-cell table:style-name="ce10"/>
          <table:table-cell table:style-name="ce11"/>
          <table:table-cell office:value-type="string" table:number-columns-spanned="22" table:number-rows-spanned="1" table:style-name="ce117">
            <text:p>Imposte e tasse<text:s/></text:p>
          </table:table-cell>
          <table:covered-table-cell table:number-columns-repeated="21"/>
          <table:table-cell table:number-columns-repeated="2" table:style-name="ce64"/>
          <table:table-cell office:value-type="float" office:value="0" table:style-name="ce31">
            <text:p><text:s/>-<text:s text:c="3"/></text:p>
          </table:table-cell>
          <table:table-cell table:number-columns-repeated="2" table:style-name="ce7"/>
          <table:table-cell table:number-columns-repeated="16355" table:style-name="ce2"/>
        </table:table-row>
        <table:table-row table:style-name="ro5">
          <table:table-cell office:value-type="string" table:style-name="ce10">
            <text:p>YA0010</text:p>
          </table:table-cell>
          <table:table-cell table:style-name="ce11"/>
          <table:table-cell office:value-type="string" table:number-columns-spanned="22" table:number-rows-spanned="1" table:style-name="ce117">
            <text:p>Y.1) IRAP</text:p>
          </table:table-cell>
          <table:covered-table-cell table:number-columns-repeated="21"/>
          <table:table-cell office:value-type="float" office:value="12147265.750000002" table:style-name="ce12">
            <text:p><text:s/>12.147.266<text:s/></text:p>
          </table:table-cell>
          <table:table-cell office:value-type="float" office:value="12147.265750000002" table:style-name="ce12">
            <text:p><text:s/>12.147<text:s/></text:p>
          </table:table-cell>
          <table:table-cell office:value-type="float" office:value="12164834.139999999" table:style-name="ce12">
            <text:p><text:s/>12.164.834<text:s/></text:p>
          </table:table-cell>
          <table:table-cell office:value-type="float" office:value="12164.834139999999" table:style-name="ce14">
            <text:p>12.165</text:p>
          </table:table-cell>
          <table:table-cell office:value-type="float" office:value="12165" table:style-name="ce14">
            <text:p>12.16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YA0020</text:p>
          </table:table-cell>
          <table:table-cell table:style-name="ce11"/>
          <table:table-cell office:value-type="string" table:number-columns-spanned="22" table:number-rows-spanned="1" table:style-name="ce122">
            <text:p>Y.1.A) IRAP relativa a personale dipendente</text:p>
          </table:table-cell>
          <table:covered-table-cell table:number-columns-repeated="21"/>
          <table:table-cell office:value-type="float" office:value="10485075.990000002" table:style-name="ce59">
            <text:p><text:s/>10.485.076<text:s/></text:p>
          </table:table-cell>
          <table:table-cell office:value-type="float" office:value="10485.075990000001" table:style-name="ce39">
            <text:p><text:s/>10.485<text:s/></text:p>
          </table:table-cell>
          <table:table-cell office:value-type="float" office:value="10482333.869999999" table:style-name="ce31">
            <text:p><text:s/>10.482.334<text:s/></text:p>
          </table:table-cell>
          <table:table-cell office:value-type="float" office:value="10482.333869999999" table:style-name="ce7">
            <text:p>10.482</text:p>
          </table:table-cell>
          <table:table-cell office:value-type="float" office:value="10482" table:style-name="ce7">
            <text:p>10.482</text:p>
          </table:table-cell>
          <table:table-cell table:number-columns-repeated="16355" table:style-name="ce2"/>
        </table:table-row>
        <table:table-row table:style-name="ro13">
          <table:table-cell office:value-type="string" table:style-name="ce16">
            <text:p>YA0030</text:p>
          </table:table-cell>
          <table:table-cell table:style-name="ce11"/>
          <table:table-cell office:value-type="string" table:number-columns-spanned="22" table:number-rows-spanned="1" table:style-name="ce122">
            <text:p>Y.1.B) IRAP relativa a collaboratori e personale assimilato a lavoro dipendente</text:p>
          </table:table-cell>
          <table:covered-table-cell table:number-columns-repeated="21"/>
          <table:table-cell office:value-type="float" office:value="950094.8600000001" table:style-name="ce59">
            <text:p><text:s/>950.095<text:s/></text:p>
          </table:table-cell>
          <table:table-cell office:value-type="float" office:value="950.09486000000015" table:style-name="ce39">
            <text:p><text:s/>950<text:s/></text:p>
          </table:table-cell>
          <table:table-cell office:value-type="float" office:value="1007776.78" table:style-name="ce31">
            <text:p><text:s/>1.007.777<text:s/></text:p>
          </table:table-cell>
          <table:table-cell office:value-type="float" office:value="1007.77678" table:style-name="ce7">
            <text:p>1.008</text:p>
          </table:table-cell>
          <table:table-cell office:value-type="float" office:value="1008" table:style-name="ce7">
            <text:p>1.008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YA0040</text:p>
          </table:table-cell>
          <table:table-cell table:style-name="ce11"/>
          <table:table-cell office:value-type="string" table:number-columns-spanned="22" table:number-rows-spanned="1" table:style-name="ce122">
            <text:p>Y.1.C) IRAP relativa ad attività di libera professione (intramoenia)</text:p>
          </table:table-cell>
          <table:covered-table-cell table:number-columns-repeated="21"/>
          <table:table-cell office:value-type="float" office:value="712094.9" table:style-name="ce59">
            <text:p><text:s/>712.095<text:s/></text:p>
          </table:table-cell>
          <table:table-cell office:value-type="float" office:value="712.09490000000005" table:style-name="ce39">
            <text:p><text:s/>712<text:s/></text:p>
          </table:table-cell>
          <table:table-cell office:value-type="float" office:value="674723.49" table:style-name="ce31">
            <text:p><text:s/>674.723<text:s/></text:p>
          </table:table-cell>
          <table:table-cell office:value-type="float" office:value="674.72348999999997" table:style-name="ce7">
            <text:p>675</text:p>
          </table:table-cell>
          <table:table-cell office:value-type="float" office:value="675" table:style-name="ce7">
            <text:p>675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YA0050</text:p>
          </table:table-cell>
          <table:table-cell table:style-name="ce11"/>
          <table:table-cell office:value-type="string" table:number-columns-spanned="22" table:number-rows-spanned="1" table:style-name="ce122">
            <text:p>Y.1.D) IRAP relativa ad attività commercial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YA0060</text:p>
          </table:table-cell>
          <table:table-cell table:style-name="ce11"/>
          <table:table-cell office:value-type="string" table:number-columns-spanned="22" table:number-rows-spanned="1" table:style-name="ce117">
            <text:p>Y.2) IRES</text:p>
          </table:table-cell>
          <table:covered-table-cell table:number-columns-repeated="21"/>
          <table:table-cell office:value-type="float" office:value="401198" table:style-name="ce12">
            <text:p><text:s/>401.198<text:s/></text:p>
          </table:table-cell>
          <table:table-cell office:value-type="float" office:value="401.19799999999998" table:style-name="ce12">
            <text:p><text:s/>401<text:s/></text:p>
          </table:table-cell>
          <table:table-cell office:value-type="float" office:value="418585" table:style-name="ce13">
            <text:p><text:s/>418.585<text:s/></text:p>
          </table:table-cell>
          <table:table-cell office:value-type="float" office:value="418.58499999999998" table:style-name="ce14">
            <text:p>419</text:p>
          </table:table-cell>
          <table:table-cell office:value-type="float" office:value="419" table:style-name="ce14">
            <text:p>41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YA0070</text:p>
          </table:table-cell>
          <table:table-cell table:style-name="ce11"/>
          <table:table-cell office:value-type="string" table:number-columns-spanned="22" table:number-rows-spanned="1" table:style-name="ce122">
            <text:p>Y.2.A) IRES su attività istituzionale</text:p>
          </table:table-cell>
          <table:covered-table-cell table:number-columns-repeated="21"/>
          <table:table-cell office:value-type="float" office:value="401198" table:style-name="ce59">
            <text:p><text:s/>401.198<text:s/></text:p>
          </table:table-cell>
          <table:table-cell office:value-type="float" office:value="401.19799999999998" table:style-name="ce39">
            <text:p><text:s/>401<text:s/></text:p>
          </table:table-cell>
          <table:table-cell office:value-type="float" office:value="418585" table:style-name="ce31">
            <text:p><text:s/>418.585<text:s/></text:p>
          </table:table-cell>
          <table:table-cell office:value-type="float" office:value="418.58499999999998" table:style-name="ce7">
            <text:p>419</text:p>
          </table:table-cell>
          <table:table-cell office:value-type="float" office:value="419" table:style-name="ce7">
            <text:p>419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6">
            <text:p>YA0080</text:p>
          </table:table-cell>
          <table:table-cell table:style-name="ce11"/>
          <table:table-cell office:value-type="string" table:number-columns-spanned="22" table:number-rows-spanned="1" table:style-name="ce122">
            <text:p>Y.2.B) IRES su attività commercial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YA0090</text:p>
          </table:table-cell>
          <table:table-cell table:style-name="ce11"/>
          <table:table-cell office:value-type="string" table:number-columns-spanned="22" table:number-rows-spanned="1" table:style-name="ce117">
            <text:p>Y.3) Accantonamento a F.do Imposte (Accertamenti, condoni, ecc.)</text:p>
          </table:table-cell>
          <table:covered-table-cell table:number-columns-repeated="21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10">
            <text:p>YZ9999</text:p>
          </table:table-cell>
          <table:table-cell table:style-name="ce11"/>
          <table:table-cell office:value-type="string" table:number-columns-spanned="22" table:number-rows-spanned="1" table:style-name="ce117">
            <text:p>Totale imposte e tasse</text:p>
          </table:table-cell>
          <table:covered-table-cell table:number-columns-repeated="21"/>
          <table:table-cell office:value-type="float" office:value="12548463.750000002" table:style-name="ce12">
            <text:p><text:s/>12.548.464<text:s/></text:p>
          </table:table-cell>
          <table:table-cell office:value-type="float" office:value="12548.463750000003" table:style-name="ce12">
            <text:p><text:s/>12.548<text:s/></text:p>
          </table:table-cell>
          <table:table-cell office:value-type="float" office:value="12583419.139999999" table:style-name="ce13">
            <text:p><text:s/>12.583.419<text:s/></text:p>
          </table:table-cell>
          <table:table-cell office:value-type="float" office:value="12583.419139999998" table:style-name="ce14">
            <text:p>12.583</text:p>
          </table:table-cell>
          <table:table-cell office:value-type="float" office:value="12584" table:style-name="ce14">
            <text:p>12.584</text:p>
          </table:table-cell>
          <table:table-cell table:number-columns-repeated="16355" table:style-name="ce2"/>
        </table:table-row>
        <table:table-row table:style-name="ro21">
          <table:table-cell office:value-type="string" table:style-name="ce75">
            <text:p>ZZ9999</text:p>
          </table:table-cell>
          <table:table-cell table:style-name="ce76"/>
          <table:table-cell office:value-type="string" table:number-columns-spanned="22" table:number-rows-spanned="1" table:style-name="ce118">
            <text:p>RISULTATO DI ESERCIZIO</text:p>
          </table:table-cell>
          <table:covered-table-cell table:number-columns-repeated="21"/>
          <table:table-cell office:value-type="float" office:value="1845573.5199999604" table:style-name="ce77">
            <text:p><text:s/>1.845.574<text:s/></text:p>
          </table:table-cell>
          <table:table-cell office:value-type="float" office:value="1845.5735200002764" table:style-name="ce77">
            <text:p><text:s/>1.846<text:s/></text:p>
          </table:table-cell>
          <table:table-cell office:value-type="float" office:value="1131413.5700000171" table:style-name="ce78">
            <text:p><text:s/>1.131.414<text:s/></text:p>
          </table:table-cell>
          <table:table-cell office:value-type="float" office:value="1131.4135699999715" table:style-name="ce79">
            <text:p>1.131</text:p>
          </table:table-cell>
          <table:table-cell office:value-type="float" office:value="1136" table:style-name="ce79">
            <text:p>1.136</text:p>
          </table:table-cell>
          <table:table-cell table:number-columns-repeated="16355" table:style-name="ce2"/>
        </table:table-row>
        <table:table-row table:style-name="ro1">
          <table:table-cell table:style-name="ce80"/>
          <table:table-cell table:number-columns-repeated="22" table:style-name="ce81"/>
          <table:table-cell table:number-columns-spanned="4" table:number-rows-spanned="1" table:style-name="ce144"/>
          <table:covered-table-cell table:number-columns-repeated="3"/>
          <table:table-cell table:number-columns-repeated="16357" table:style-name="ce2"/>
        </table:table-row>
        <table:table-row table:style-name="ro1">
          <table:table-cell table:style-name="ce80"/>
          <table:table-cell table:number-columns-repeated="22" table:style-name="ce81"/>
          <table:table-cell table:number-columns-spanned="4" table:number-rows-spanned="1" table:style-name="ce119"/>
          <table:covered-table-cell table:number-columns-repeated="3"/>
          <table:table-cell table:number-columns-repeated="16357" table:style-name="ce2"/>
        </table:table-row>
        <table:table-row table:style-name="ro1">
          <table:table-cell table:style-name="ce82"/>
          <table:table-cell table:number-columns-repeated="22" table:style-name="ce83"/>
          <table:table-cell table:number-columns-spanned="4" table:number-rows-spanned="1" table:style-name="ce120"/>
          <table:covered-table-cell table:number-columns-repeated="3"/>
          <table:table-cell table:style-name="ce84"/>
          <table:table-cell table:number-columns-repeated="16356" table:style-name="ce2"/>
        </table:table-row>
        <table:table-row table:style-name="ro25">
          <table:table-cell table:style-name="ce82"/>
          <table:table-cell table:number-columns-repeated="22" table:style-name="ce83"/>
          <table:table-cell table:style-name="ce82"/>
          <table:table-cell table:number-columns-repeated="2" table:style-name="ce85"/>
          <table:table-cell table:style-name="ce86"/>
          <table:table-cell table:number-columns-repeated="16357" table:style-name="ce87"/>
        </table:table-row>
        <table:table-row table:style-name="ro1">
          <table:table-cell table:style-name="ce82"/>
          <table:table-cell table:number-columns-repeated="22" table:style-name="ce81"/>
          <table:table-cell table:number-columns-spanned="4" table:number-rows-spanned="1" table:style-name="ce121"/>
          <table:covered-table-cell table:number-columns-repeated="3"/>
          <table:table-cell table:style-name="ce84"/>
          <table:table-cell table:number-columns-repeated="16356" table:style-name="ce2"/>
        </table:table-row>
        <table:table-row table:style-name="ro1">
          <table:table-cell table:style-name="ce80"/>
          <table:table-cell table:number-columns-repeated="22" table:style-name="ce81"/>
          <table:table-cell table:style-name="ce80"/>
          <table:table-cell table:number-columns-repeated="2" table:style-name="ce88"/>
          <table:table-cell table:style-name="ce86"/>
          <table:table-cell table:number-columns-repeated="16357" table:style-name="ce2"/>
        </table:table-row>
        <table:table-row table:style-name="ro1">
          <table:table-cell table:style-name="ce82"/>
          <table:table-cell table:number-columns-repeated="22" table:style-name="ce81"/>
          <table:table-cell table:number-columns-spanned="4" table:number-rows-spanned="1" table:style-name="ce116"/>
          <table:covered-table-cell table:number-columns-repeated="3"/>
          <table:table-cell table:style-name="ce89"/>
          <table:table-cell table:number-columns-repeated="16356" table:style-name="ce2"/>
        </table:table-row>
        <table:table-row table:style-name="ro1">
          <table:table-cell table:style-name="ce82"/>
          <table:table-cell table:number-columns-repeated="22" table:style-name="ce81"/>
          <table:table-cell table:number-columns-spanned="4" table:number-rows-spanned="1" table:style-name="ce116"/>
          <table:covered-table-cell table:number-columns-repeated="3"/>
          <table:table-cell table:number-columns-repeated="16357" table:style-name="ce2"/>
        </table:table-row>
        <table:table-row table:style-name="ro1">
          <table:table-cell table:style-name="ce82"/>
          <table:table-cell table:number-columns-repeated="22" table:style-name="ce81"/>
          <table:table-cell table:number-columns-spanned="4" table:number-rows-spanned="1" table:style-name="ce116"/>
          <table:covered-table-cell table:number-columns-repeated="3"/>
          <table:table-cell table:number-columns-repeated="16357" table:style-name="ce2"/>
        </table:table-row>
        <table:table-row table:style-name="ro1">
          <table:table-cell table:style-name="ce90"/>
          <table:table-cell table:number-columns-repeated="22" table:style-name="ce47"/>
          <table:table-cell table:style-name="ce90"/>
          <table:table-cell table:number-columns-repeated="2" table:style-name="ce91"/>
          <table:table-cell table:style-name="ce86"/>
          <table:table-cell table:number-columns-repeated="16357" table:style-name="ce2"/>
        </table:table-row>
        <table:table-row table:style-name="ro1">
          <table:table-cell table:style-name="ce82"/>
          <table:table-cell table:number-columns-repeated="22" table:style-name="ce47"/>
          <table:table-cell table:number-columns-spanned="4" table:number-rows-spanned="1" table:style-name="ce116"/>
          <table:covered-table-cell table:number-columns-repeated="3"/>
          <table:table-cell table:number-columns-repeated="16357" table:style-name="ce2"/>
        </table:table-row>
        <table:table-row table:style-name="ro1">
          <table:table-cell table:style-name="ce92"/>
          <table:table-cell table:style-name="ce47"/>
          <table:table-cell table:number-columns-repeated="8" table:style-name="ce93"/>
          <table:table-cell table:number-columns-repeated="13" table:style-name="ce47"/>
          <table:table-cell table:style-name="ce93"/>
          <table:table-cell table:number-columns-repeated="2" table:style-name="ce94"/>
          <table:table-cell table:style-name="ce86"/>
          <table:table-cell table:number-columns-repeated="16357"/>
        </table:table-row>
        <table:table-row table:number-rows-repeated="12" table:style-name="ro1">
          <table:table-cell table:style-name="ce92"/>
          <table:table-cell table:style-name="ce47"/>
          <table:table-cell table:number-columns-repeated="22" table:style-name="ce93"/>
          <table:table-cell table:number-columns-repeated="2" table:style-name="ce94"/>
          <table:table-cell table:style-name="ce95"/>
          <table:table-cell table:number-columns-repeated="16357"/>
        </table:table-row>
        <table:table-row table:number-rows-repeated="59" table:style-name="ro1">
          <table:table-cell table:style-name="ce92"/>
          <table:table-cell table:style-name="ce47"/>
          <table:table-cell table:number-columns-repeated="22" table:style-name="ce93"/>
          <table:table-cell table:number-columns-repeated="2" table:style-name="ce94"/>
          <table:table-cell table:number-columns-repeated="16358"/>
        </table:table-row>
        <table:table-row table:number-rows-repeated="5" table:style-name="ro1">
          <table:table-cell table:style-name="ce92"/>
          <table:table-cell table:number-columns-repeated="23" table:style-name="ce47"/>
          <table:table-cell table:number-columns-repeated="2" table:style-name="ce96"/>
          <table:table-cell table:number-columns-repeated="16358"/>
        </table:table-row>
        <table:table-row table:number-rows-repeated="42" table:style-name="ro1">
          <table:table-cell table:style-name="ce92"/>
          <table:table-cell table:number-columns-repeated="16383"/>
        </table:table-row>
        <table:table-row table:number-rows-repeated="1047942" table:style-name="ro1">
          <table:table-cell table:number-columns-repeated="16384"/>
        </table:table-row>
        <table:named-expressions>
          <table:named-range table:name="Print_Titles" table:cell-range-address="NSIS.$A$17:NSIS.$XFD$18" table:base-cell-address="NSIS.$A$1"/>
        </table:named-expressions>
      </table:table>
      <table:table table:name="Modello_SP" table:style-name="ta2"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115"/>
        <table:table-column table:style-name="co23" table:default-cell-style-name="ce115" table:visibility="collapse"/>
        <table:table-column table:style-name="co24" table:default-cell-style-name="ce100"/>
        <table:table-column table:style-name="co25" table:default-cell-style-name="ce100"/>
        <table:table-column table:style-name="co23" table:default-cell-style-name="ce100" table:visibility="collapse"/>
        <table:table-column table:style-name="co26" table:default-cell-style-name="ce100"/>
        <table:table-column table:style-name="co20" table:number-columns-repeated="16375" table:default-cell-style-name="ce97"/>
        <table:table-row table:number-rows-repeated="2" table:style-name="ro25">
          <table:table-cell table:number-columns-repeated="16384"/>
        </table:table-row>
        <table:table-row table:style-name="ro25">
          <table:table-cell table:style-name="ce97">
            <draw:frame draw:z-index="1" draw:id="id1" draw:style-name="a1" draw:name="Object 1" svg:x="0.30208in" svg:y="0.03125in" svg:width="7.4375in" svg:height="2.59375in" style:rel-width="scale" style:rel-height="scale">
              <draw:object-ole draw:class-id="00020820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25">
          <table:table-cell table:number-columns-repeated="16384"/>
        </table:table-row>
        <table:table-row table:style-name="ro25">
          <table:table-cell table:number-columns-repeated="3" table:style-name="ce97"/>
          <table:table-cell table:style-name="ce98"/>
          <table:table-cell table:style-name="ce99"/>
          <table:table-cell table:number-columns-repeated="4" table:style-name="ce100"/>
          <table:table-cell table:number-columns-repeated="16375"/>
        </table:table-row>
        <table:table-row table:style-name="ro26">
          <table:table-cell office:value-type="string" table:style-name="ce101">
            <text:p>Cons</text:p>
          </table:table-cell>
          <table:table-cell office:value-type="string" table:style-name="ce101">
            <text:p>CODICE</text:p>
          </table:table-cell>
          <table:table-cell office:value-type="string" table:style-name="ce101">
            <text:p>DESCRIZIONE</text:p>
          </table:table-cell>
          <table:table-cell office:value-type="string" table:style-name="ce102">
            <text:p>TOTALE</text:p>
            <text:p>2015</text:p>
          </table:table-cell>
          <table:table-cell office:value-type="string" table:style-name="ce102">
            <text:p>TOTALE</text:p>
            <text:p>2015/1000</text:p>
          </table:table-cell>
          <table:table-cell office:value-type="string" table:style-name="ce102">
            <text:p>TOTALE</text:p>
            <text:p>2015 ARROTONDA</text:p>
          </table:table-cell>
          <table:table-cell office:value-type="string" table:style-name="ce102">
            <text:p>TOTALE</text:p>
            <text:p>2016</text:p>
          </table:table-cell>
          <table:table-cell office:value-type="string" table:style-name="ce102">
            <text:p>TOTALE</text:p>
            <text:p>2016/1000</text:p>
          </table:table-cell>
          <table:table-cell office:value-type="string" table:style-name="ce102">
            <text:p>TOTALE</text:p>
            <text:p>2016 ARROTONDA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Z999</text:p>
          </table:table-cell>
          <table:table-cell office:value-type="string" table:style-name="ce105">
            <text:p>A) IMMOBILIZZAZIONI</text:p>
          </table:table-cell>
          <table:table-cell office:value-type="float" office:value="116730325.5" table:style-name="ce106">
            <text:p><text:s/>116.730.326<text:s/></text:p>
          </table:table-cell>
          <table:table-cell office:value-type="float" office:value="116730.32549999999" table:style-name="ce106">
            <text:p><text:s/>116.730<text:s/></text:p>
          </table:table-cell>
          <table:table-cell office:value-type="float" office:value="116734" table:style-name="ce106">
            <text:p><text:s/>116.734<text:s/></text:p>
          </table:table-cell>
          <table:table-cell office:value-type="float" office:value="110023503.07999998" table:style-name="ce106">
            <text:p><text:s/>110.023.503<text:s/></text:p>
          </table:table-cell>
          <table:table-cell office:value-type="float" office:value="110023.50307999999" table:style-name="ce106">
            <text:p><text:s/>110.024<text:s/></text:p>
          </table:table-cell>
          <table:table-cell office:value-type="float" office:value="110025" table:style-name="ce106">
            <text:p><text:s/>110.025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000</text:p>
          </table:table-cell>
          <table:table-cell office:value-type="string" table:style-name="ce105">
            <text:p>A.I) IMMOBILIZZAZIONI IMMATERIALI</text:p>
          </table:table-cell>
          <table:table-cell office:value-type="float" office:value="392556.72" table:style-name="ce106">
            <text:p><text:s/>392.557<text:s/></text:p>
          </table:table-cell>
          <table:table-cell office:value-type="float" office:value="392.55671999999998" table:style-name="ce106">
            <text:p><text:s/>393<text:s/></text:p>
          </table:table-cell>
          <table:table-cell office:value-type="float" office:value="393" table:style-name="ce106">
            <text:p><text:s/>393<text:s/></text:p>
          </table:table-cell>
          <table:table-cell office:value-type="float" office:value="236441.93999999994" table:style-name="ce106">
            <text:p><text:s/>236.442<text:s/></text:p>
          </table:table-cell>
          <table:table-cell office:value-type="float" office:value="236.44193999999993" table:style-name="ce106">
            <text:p><text:s/>236<text:s/></text:p>
          </table:table-cell>
          <table:table-cell office:value-type="float" office:value="237" table:style-name="ce106">
            <text:p><text:s/>237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010</text:p>
          </table:table-cell>
          <table:table-cell office:value-type="string" table:style-name="ce105">
            <text:p>A.I.1) Costi di impianto e di ampliamento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020</text:p>
          </table:table-cell>
          <table:table-cell office:value-type="string" table:style-name="ce105">
            <text:p>A.I.1.a) Costi di impianto e di ampliamen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030</text:p>
          </table:table-cell>
          <table:table-cell office:value-type="string" table:style-name="ce105">
            <text:p>A.I.1.b) F.do Amm.to costi di impianto e di ampliamen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040</text:p>
          </table:table-cell>
          <table:table-cell office:value-type="string" table:style-name="ce105">
            <text:p>A.I.2) Costi di ricerca e sviluppo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050</text:p>
          </table:table-cell>
          <table:table-cell office:value-type="string" table:style-name="ce105">
            <text:p>A.I.2.a) Costi di ricerca e svilupp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060</text:p>
          </table:table-cell>
          <table:table-cell office:value-type="string" table:style-name="ce105">
            <text:p>A.I.2.b) F.do Amm.to costi di ricerca e svilupp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070</text:p>
          </table:table-cell>
          <table:table-cell office:value-type="string" table:style-name="ce105">
            <text:p>A.I.3) Diritti di brevetto e diritti di utilizzazione delle opere d'ingegno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7">
          <table:table-cell table:style-name="ce103"/>
          <table:table-cell office:value-type="string" table:style-name="ce104">
            <text:p>AAA080</text:p>
          </table:table-cell>
          <table:table-cell office:value-type="string" table:style-name="ce105">
            <text:p>A.I.3.a) Diritti di brevetto e diritti di utilizzazione delle opere d'ingegno - derivanti dall'attività di ricerc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7">
          <table:table-cell table:style-name="ce103"/>
          <table:table-cell office:value-type="string" table:style-name="ce104">
            <text:p>AAA090</text:p>
          </table:table-cell>
          <table:table-cell office:value-type="string" table:style-name="ce105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100</text:p>
          </table:table-cell>
          <table:table-cell office:value-type="string" table:style-name="ce105">
            <text:p>A.I.3.c) Diritti di brevetto e diritti di utilizzazione delle opere d'ingegno - altr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110</text:p>
          </table:table-cell>
          <table:table-cell office:value-type="string" table:style-name="ce105">
            <text:p>A.I.3.d) F.do Amm.to diritti di brevetto e diritti di utilizzazione delle opere d'ingegno - <text:s/>altr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120</text:p>
          </table:table-cell>
          <table:table-cell office:value-type="string" table:style-name="ce105">
            <text:p>A.I.4) Immobilizzazioni immateriali in corso e acconti</text:p>
          </table:table-cell>
          <table:table-cell office:value-type="float" office:value="12200" table:style-name="ce107">
            <text:p><text:s/>12.200<text:s/></text:p>
          </table:table-cell>
          <table:table-cell office:value-type="float" office:value="12.2" table:style-name="ce107">
            <text:p><text:s/>12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130</text:p>
          </table:table-cell>
          <table:table-cell office:value-type="string" table:style-name="ce105">
            <text:p>A.I.5) Altre immobilizzazioni immateriali</text:p>
          </table:table-cell>
          <table:table-cell office:value-type="float" office:value="380356.72" table:style-name="ce106">
            <text:p><text:s/>380.357<text:s/></text:p>
          </table:table-cell>
          <table:table-cell office:value-type="float" office:value="380.35672" table:style-name="ce106">
            <text:p><text:s/>380<text:s/></text:p>
          </table:table-cell>
          <table:table-cell office:value-type="float" office:value="381" table:style-name="ce106">
            <text:p><text:s/>381<text:s/></text:p>
          </table:table-cell>
          <table:table-cell office:value-type="float" office:value="236441.93999999994" table:style-name="ce106">
            <text:p><text:s/>236.442<text:s/></text:p>
          </table:table-cell>
          <table:table-cell office:value-type="float" office:value="236.44193999999993" table:style-name="ce106">
            <text:p><text:s/>236<text:s/></text:p>
          </table:table-cell>
          <table:table-cell office:value-type="float" office:value="237" table:style-name="ce106">
            <text:p><text:s/>237<text:s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140</text:p>
          </table:table-cell>
          <table:table-cell office:value-type="string" table:style-name="ce105">
            <text:p>A.I.5.a) Concessioni, licenze, marchi e diritti simili</text:p>
          </table:table-cell>
          <table:table-cell office:value-type="float" office:value="1796795.76" table:style-name="ce107">
            <text:p><text:s/>1.796.796<text:s/></text:p>
          </table:table-cell>
          <table:table-cell office:value-type="float" office:value="1796.79576" table:style-name="ce107">
            <text:p><text:s/>1.797<text:s/></text:p>
          </table:table-cell>
          <table:table-cell office:value-type="float" office:value="1797" table:style-name="ce108">
            <text:p><text:s/>1.797<text:s/></text:p>
          </table:table-cell>
          <table:table-cell office:value-type="float" office:value="1828832.96" table:style-name="ce108">
            <text:p><text:s/>1.828.833<text:s/></text:p>
          </table:table-cell>
          <table:table-cell office:value-type="float" office:value="1828.83296" table:style-name="ce108">
            <text:p><text:s/>1.829<text:s/></text:p>
          </table:table-cell>
          <table:table-cell office:value-type="float" office:value="1829" table:style-name="ce108">
            <text:p><text:s/>1.829<text:s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150</text:p>
          </table:table-cell>
          <table:table-cell office:value-type="string" table:style-name="ce105">
            <text:p>A.I.5.b) F.do Amm.to concessioni, licenze, marchi e diritti simili</text:p>
          </table:table-cell>
          <table:table-cell office:value-type="float" office:value="1416439.04" table:style-name="ce107">
            <text:p><text:s/>1.416.439<text:s/></text:p>
          </table:table-cell>
          <table:table-cell office:value-type="float" office:value="1416.43904" table:style-name="ce107">
            <text:p><text:s/>1.416<text:s/></text:p>
          </table:table-cell>
          <table:table-cell office:value-type="float" office:value="1416" table:style-name="ce108">
            <text:p><text:s/>1.416<text:s/></text:p>
          </table:table-cell>
          <table:table-cell office:value-type="float" office:value="1592391.02" table:style-name="ce108">
            <text:p><text:s/>1.592.391<text:s/></text:p>
          </table:table-cell>
          <table:table-cell office:value-type="float" office:value="1592.39102" table:style-name="ce108">
            <text:p><text:s/>1.592<text:s/></text:p>
          </table:table-cell>
          <table:table-cell office:value-type="float" office:value="1592" table:style-name="ce108">
            <text:p><text:s/>1.592<text:s/></text:p>
          </table:table-cell>
          <table:table-cell table:style-name="ce97"/>
          <table:table-cell table:style-name="ce109"/>
          <table:table-cell table:number-columns-repeated="16373"/>
        </table:table-row>
        <table:table-row table:style-name="ro25">
          <table:table-cell table:style-name="ce103"/>
          <table:table-cell office:value-type="string" table:style-name="ce104">
            <text:p>AAA160</text:p>
          </table:table-cell>
          <table:table-cell office:value-type="string" table:style-name="ce105">
            <text:p>A.I.5.c) Migliorie su beni di terz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170</text:p>
          </table:table-cell>
          <table:table-cell office:value-type="string" table:style-name="ce105">
            <text:p>A.I.5.d) F.do Amm.to migliorie su beni di terz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180</text:p>
          </table:table-cell>
          <table:table-cell office:value-type="string" table:style-name="ce105">
            <text:p>A.I.5.e) Pubblicità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190</text:p>
          </table:table-cell>
          <table:table-cell office:value-type="string" table:style-name="ce105">
            <text:p>A.I.5.f) F.do Amm.to pubblicità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97"/>
          <table:table-cell table:style-name="ce109"/>
          <table:table-cell table:number-columns-repeated="16373"/>
        </table:table-row>
        <table:table-row table:style-name="ro25">
          <table:table-cell table:style-name="ce103"/>
          <table:table-cell office:value-type="string" table:style-name="ce104">
            <text:p>AAA200</text:p>
          </table:table-cell>
          <table:table-cell office:value-type="string" table:style-name="ce105">
            <text:p>A.I.5.g) Altre immobilizzazioni immateri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210</text:p>
          </table:table-cell>
          <table:table-cell office:value-type="string" table:style-name="ce105">
            <text:p>A.I.5.h) F.do Amm.to altre immobilizzazioni immateri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220</text:p>
          </table:table-cell>
          <table:table-cell office:value-type="string" table:style-name="ce105">
            <text:p>A.I.6) Fondo Svalutazione immobilizzazioni immateriali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230</text:p>
          </table:table-cell>
          <table:table-cell office:value-type="string" table:style-name="ce105">
            <text:p>A.I.6.a) F.do Svalut. Costi di impianto e di ampliamen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240</text:p>
          </table:table-cell>
          <table:table-cell office:value-type="string" table:style-name="ce105">
            <text:p>A.I.6.b) F.do Svalut. Costi di ricerca e svilupp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250</text:p>
          </table:table-cell>
          <table:table-cell office:value-type="string" table:style-name="ce105">
            <text:p>A.I.6.c) F.do Svalut. Diritti di brevetto e diritti di utilizzazione delle opere d'ingegn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 table:style-name="ce97"/>
        </table:table-row>
        <table:table-row table:style-name="ro21">
          <table:table-cell table:style-name="ce103"/>
          <table:table-cell office:value-type="string" table:style-name="ce104">
            <text:p>AAA260</text:p>
          </table:table-cell>
          <table:table-cell office:value-type="string" table:style-name="ce105">
            <text:p>A.I.6.d) F.do Svalut. Altre immobilizzazioni immateri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270</text:p>
          </table:table-cell>
          <table:table-cell office:value-type="string" table:style-name="ce105">
            <text:p>A.II) IMMOBILIZZAZIONI MATERIALI</text:p>
          </table:table-cell>
          <table:table-cell office:value-type="float" office:value="116337768.78" table:style-name="ce106">
            <text:p><text:s/>116.337.769<text:s/></text:p>
          </table:table-cell>
          <table:table-cell office:value-type="float" office:value="116337.76878" table:style-name="ce106">
            <text:p><text:s/>116.338<text:s/></text:p>
          </table:table-cell>
          <table:table-cell office:value-type="float" office:value="116341" table:style-name="ce106">
            <text:p><text:s/>116.341<text:s/></text:p>
          </table:table-cell>
          <table:table-cell office:value-type="float" office:value="109787061.13999999" table:style-name="ce106">
            <text:p><text:s/>109.787.061<text:s/></text:p>
          </table:table-cell>
          <table:table-cell office:value-type="float" office:value="109787.06113999999" table:style-name="ce106">
            <text:p><text:s/>109.787<text:s/></text:p>
          </table:table-cell>
          <table:table-cell office:value-type="float" office:value="109788" table:style-name="ce106">
            <text:p><text:s/>109.788<text:s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280</text:p>
          </table:table-cell>
          <table:table-cell office:value-type="string" table:style-name="ce105">
            <text:p>A.II.1) Terreni</text:p>
          </table:table-cell>
          <table:table-cell office:value-type="float" office:value="344419.05" table:style-name="ce106">
            <text:p><text:s/>344.419<text:s/></text:p>
          </table:table-cell>
          <table:table-cell office:value-type="float" office:value="344.41904999999997" table:style-name="ce106">
            <text:p><text:s/>344<text:s/></text:p>
          </table:table-cell>
          <table:table-cell office:value-type="float" office:value="345" table:style-name="ce106">
            <text:p><text:s/>345<text:s/></text:p>
          </table:table-cell>
          <table:table-cell office:value-type="float" office:value="140403.22" table:style-name="ce106">
            <text:p><text:s/>140.403<text:s/></text:p>
          </table:table-cell>
          <table:table-cell office:value-type="float" office:value="140.40322" table:style-name="ce106">
            <text:p><text:s/>140<text:s/></text:p>
          </table:table-cell>
          <table:table-cell office:value-type="float" office:value="140" table:style-name="ce106">
            <text:p><text:s/>140<text:s/></text:p>
          </table:table-cell>
          <table:table-cell table:number-columns-repeated="16375" table:style-name="ce97"/>
        </table:table-row>
        <table:table-row table:style-name="ro25">
          <table:table-cell table:style-name="ce103"/>
          <table:table-cell office:value-type="string" table:style-name="ce104">
            <text:p>AAA290</text:p>
          </table:table-cell>
          <table:table-cell office:value-type="string" table:style-name="ce105">
            <text:p>A.II.1.a) Terreni disponibili</text:p>
          </table:table-cell>
          <table:table-cell office:value-type="float" office:value="48545.83" table:style-name="ce107">
            <text:p><text:s/>48.546<text:s/></text:p>
          </table:table-cell>
          <table:table-cell office:value-type="float" office:value="48.545830000000002" table:style-name="ce107">
            <text:p><text:s/>49<text:s/></text:p>
          </table:table-cell>
          <table:table-cell office:value-type="float" office:value="49" table:style-name="ce108">
            <text:p><text:s/>49<text:s/></text:p>
          </table:table-cell>
          <table:table-cell office:value-type="float" office:value="32089.72" table:style-name="ce108">
            <text:p><text:s/>32.090<text:s/></text:p>
          </table:table-cell>
          <table:table-cell office:value-type="float" office:value="32.08972" table:style-name="ce108">
            <text:p><text:s/>32<text:s/></text:p>
          </table:table-cell>
          <table:table-cell office:value-type="float" office:value="32" table:style-name="ce108">
            <text:p><text:s/>32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00</text:p>
          </table:table-cell>
          <table:table-cell office:value-type="string" table:style-name="ce105">
            <text:p>A.II.1.b) Terreni indisponibili</text:p>
          </table:table-cell>
          <table:table-cell office:value-type="float" office:value="295873.21999999997" table:style-name="ce107">
            <text:p><text:s/>295.873<text:s/></text:p>
          </table:table-cell>
          <table:table-cell office:value-type="float" office:value="295.87321999999995" table:style-name="ce107">
            <text:p><text:s/>296<text:s/></text:p>
          </table:table-cell>
          <table:table-cell office:value-type="float" office:value="296" table:style-name="ce108">
            <text:p><text:s/>296<text:s/></text:p>
          </table:table-cell>
          <table:table-cell office:value-type="float" office:value="108313.5" table:style-name="ce108">
            <text:p><text:s/>108.314<text:s/></text:p>
          </table:table-cell>
          <table:table-cell office:value-type="float" office:value="108.3135" table:style-name="ce108">
            <text:p><text:s/>108<text:s/></text:p>
          </table:table-cell>
          <table:table-cell office:value-type="float" office:value="108" table:style-name="ce108">
            <text:p><text:s/>10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10</text:p>
          </table:table-cell>
          <table:table-cell office:value-type="string" table:style-name="ce105">
            <text:p>A.II.2) Fabbricati</text:p>
          </table:table-cell>
          <table:table-cell office:value-type="float" office:value="98250233.729999989" table:style-name="ce106">
            <text:p><text:s/>98.250.234<text:s/></text:p>
          </table:table-cell>
          <table:table-cell office:value-type="float" office:value="98250.233729999978" table:style-name="ce106">
            <text:p><text:s/>98.250<text:s/></text:p>
          </table:table-cell>
          <table:table-cell office:value-type="float" office:value="98251" table:style-name="ce106">
            <text:p><text:s/>98.251<text:s/></text:p>
          </table:table-cell>
          <table:table-cell office:value-type="float" office:value="93350363.849999994" table:style-name="ce106">
            <text:p><text:s/>93.350.364<text:s/></text:p>
          </table:table-cell>
          <table:table-cell office:value-type="float" office:value="93350.363850000009" table:style-name="ce106">
            <text:p><text:s/>93.350<text:s/></text:p>
          </table:table-cell>
          <table:table-cell office:value-type="float" office:value="93350" table:style-name="ce106">
            <text:p><text:s/>93.35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20</text:p>
          </table:table-cell>
          <table:table-cell office:value-type="string" table:style-name="ce105">
            <text:p>A.II.2.a) Fabbricati non strumentali (disponibili)</text:p>
          </table:table-cell>
          <table:table-cell office:value-type="float" office:value="14485386.91" table:style-name="ce106">
            <text:p><text:s/>14.485.387<text:s/></text:p>
          </table:table-cell>
          <table:table-cell office:value-type="float" office:value="14485.386909999999" table:style-name="ce106">
            <text:p><text:s/>14.485<text:s/></text:p>
          </table:table-cell>
          <table:table-cell office:value-type="float" office:value="14486" table:style-name="ce106">
            <text:p><text:s/>14.486<text:s/></text:p>
          </table:table-cell>
          <table:table-cell office:value-type="float" office:value="14022210.91" table:style-name="ce106">
            <text:p><text:s/>14.022.211<text:s/></text:p>
          </table:table-cell>
          <table:table-cell office:value-type="float" office:value="14022.210909999998" table:style-name="ce106">
            <text:p><text:s/>14.022<text:s/></text:p>
          </table:table-cell>
          <table:table-cell office:value-type="float" office:value="14022" table:style-name="ce106">
            <text:p><text:s/>14.022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30</text:p>
          </table:table-cell>
          <table:table-cell office:value-type="string" table:style-name="ce105">
            <text:p>A.II.2.a.1) Fabbricati non strumentali (disponibili)</text:p>
          </table:table-cell>
          <table:table-cell office:value-type="float" office:value="27237664.32" table:style-name="ce107">
            <text:p><text:s/>27.237.664<text:s/></text:p>
          </table:table-cell>
          <table:table-cell office:value-type="float" office:value="27237.66432" table:style-name="ce107">
            <text:p><text:s/>27.238<text:s/></text:p>
          </table:table-cell>
          <table:table-cell office:value-type="float" office:value="27238" table:style-name="ce108">
            <text:p><text:s/>27.238<text:s/></text:p>
          </table:table-cell>
          <table:table-cell office:value-type="float" office:value="27531115.98" table:style-name="ce108">
            <text:p><text:s/>27.531.116<text:s/></text:p>
          </table:table-cell>
          <table:table-cell office:value-type="float" office:value="27531.115979999999" table:style-name="ce108">
            <text:p><text:s/>27.531<text:s/></text:p>
          </table:table-cell>
          <table:table-cell office:value-type="float" office:value="27531" table:style-name="ce108">
            <text:p><text:s/>27.53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40</text:p>
          </table:table-cell>
          <table:table-cell office:value-type="string" table:style-name="ce105">
            <text:p>A.II.2.a.2) F.do Amm.to Fabbricati non strumentali (disponibili)</text:p>
          </table:table-cell>
          <table:table-cell office:value-type="float" office:value="12752277.41" table:style-name="ce107">
            <text:p><text:s/>12.752.277<text:s/></text:p>
          </table:table-cell>
          <table:table-cell office:value-type="float" office:value="12752.277410000001" table:style-name="ce107">
            <text:p><text:s/>12.752<text:s/></text:p>
          </table:table-cell>
          <table:table-cell office:value-type="float" office:value="12752" table:style-name="ce108">
            <text:p><text:s/>12.752<text:s/></text:p>
          </table:table-cell>
          <table:table-cell office:value-type="float" office:value="13508905.07" table:style-name="ce108">
            <text:p><text:s/>13.508.905<text:s/></text:p>
          </table:table-cell>
          <table:table-cell office:value-type="float" office:value="13508.905070000001" table:style-name="ce108">
            <text:p><text:s/>13.509<text:s/></text:p>
          </table:table-cell>
          <table:table-cell office:value-type="float" office:value="13509" table:style-name="ce108">
            <text:p><text:s/>13.50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50</text:p>
          </table:table-cell>
          <table:table-cell office:value-type="string" table:style-name="ce105">
            <text:p>A.II.2.b) Fabbricati strumentali (indisponibili)</text:p>
          </table:table-cell>
          <table:table-cell office:value-type="float" office:value="83764846.819999993" table:style-name="ce106">
            <text:p><text:s/>83.764.847<text:s/></text:p>
          </table:table-cell>
          <table:table-cell office:value-type="float" office:value="83764.846819999977" table:style-name="ce106">
            <text:p><text:s/>83.765<text:s/></text:p>
          </table:table-cell>
          <table:table-cell office:value-type="float" office:value="83765" table:style-name="ce106">
            <text:p><text:s/>83.765<text:s/></text:p>
          </table:table-cell>
          <table:table-cell office:value-type="float" office:value="79328152.939999998" table:style-name="ce106">
            <text:p><text:s/>79.328.153<text:s/></text:p>
          </table:table-cell>
          <table:table-cell office:value-type="float" office:value="79328.152940000014" table:style-name="ce106">
            <text:p><text:s/>79.328<text:s/></text:p>
          </table:table-cell>
          <table:table-cell office:value-type="float" office:value="79328" table:style-name="ce106">
            <text:p><text:s/>79.32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60</text:p>
          </table:table-cell>
          <table:table-cell office:value-type="string" table:style-name="ce105">
            <text:p>A.II.2.b.1) Fabbricati strumentali (indisponibili)</text:p>
          </table:table-cell>
          <table:table-cell office:value-type="float" office:value="152151139.66" table:style-name="ce107">
            <text:p><text:s/>152.151.140<text:s/></text:p>
          </table:table-cell>
          <table:table-cell office:value-type="float" office:value="152151.13965999999" table:style-name="ce107">
            <text:p><text:s/>152.151<text:s/></text:p>
          </table:table-cell>
          <table:table-cell office:value-type="float" office:value="152151" table:style-name="ce108">
            <text:p><text:s/>152.151<text:s/></text:p>
          </table:table-cell>
          <table:table-cell office:value-type="float" office:value="152266675.19" table:style-name="ce108">
            <text:p><text:s/>152.266.675<text:s/></text:p>
          </table:table-cell>
          <table:table-cell office:value-type="float" office:value="152266.67519000001" table:style-name="ce108">
            <text:p><text:s/>152.267<text:s/></text:p>
          </table:table-cell>
          <table:table-cell office:value-type="float" office:value="152267" table:style-name="ce108">
            <text:p><text:s/>152.267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70</text:p>
          </table:table-cell>
          <table:table-cell office:value-type="string" table:style-name="ce105">
            <text:p>A.II.2.b.2) F.do Amm.to Fabbricati strumentali (indisponibili)</text:p>
          </table:table-cell>
          <table:table-cell office:value-type="float" office:value="68386292.840000004" table:style-name="ce107">
            <text:p><text:s/>68.386.293<text:s/></text:p>
          </table:table-cell>
          <table:table-cell office:value-type="float" office:value="68386.292840000009" table:style-name="ce107">
            <text:p><text:s/>68.386<text:s/></text:p>
          </table:table-cell>
          <table:table-cell office:value-type="float" office:value="68386" table:style-name="ce108">
            <text:p><text:s/>68.386<text:s/></text:p>
          </table:table-cell>
          <table:table-cell office:value-type="float" office:value="72938522.25" table:style-name="ce108">
            <text:p><text:s/>72.938.522<text:s/></text:p>
          </table:table-cell>
          <table:table-cell office:value-type="float" office:value="72938.522249999995" table:style-name="ce108">
            <text:p><text:s/>72.939<text:s/></text:p>
          </table:table-cell>
          <table:table-cell office:value-type="float" office:value="72939" table:style-name="ce108">
            <text:p><text:s/>72.93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80</text:p>
          </table:table-cell>
          <table:table-cell office:value-type="string" table:style-name="ce105">
            <text:p>A.II.3) Impianti e macchinari</text:p>
          </table:table-cell>
          <table:table-cell office:value-type="float" office:value="558245.61000000034" table:style-name="ce106">
            <text:p><text:s/>558.246<text:s/></text:p>
          </table:table-cell>
          <table:table-cell office:value-type="float" office:value="558.24561000000085" table:style-name="ce106">
            <text:p><text:s/>558<text:s/></text:p>
          </table:table-cell>
          <table:table-cell office:value-type="float" office:value="558" table:style-name="ce106">
            <text:p><text:s/>558<text:s/></text:p>
          </table:table-cell>
          <table:table-cell office:value-type="float" office:value="399106.97000000067" table:style-name="ce106">
            <text:p><text:s/>399.107<text:s/></text:p>
          </table:table-cell>
          <table:table-cell office:value-type="float" office:value="399.10697000000073" table:style-name="ce106">
            <text:p><text:s/>399<text:s/></text:p>
          </table:table-cell>
          <table:table-cell office:value-type="float" office:value="399" table:style-name="ce106">
            <text:p><text:s/>39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390</text:p>
          </table:table-cell>
          <table:table-cell office:value-type="string" table:style-name="ce105">
            <text:p>A.II.3.a) Impianti e macchinari</text:p>
          </table:table-cell>
          <table:table-cell office:value-type="float" office:value="8008872.2800000003" table:style-name="ce107">
            <text:p><text:s/>8.008.872<text:s/></text:p>
          </table:table-cell>
          <table:table-cell office:value-type="float" office:value="8008.8722800000005" table:style-name="ce107">
            <text:p><text:s/>8.009<text:s/></text:p>
          </table:table-cell>
          <table:table-cell office:value-type="float" office:value="8009" table:style-name="ce108">
            <text:p><text:s/>8.009<text:s/></text:p>
          </table:table-cell>
          <table:table-cell office:value-type="float" office:value="8008872.2800000003" table:style-name="ce108">
            <text:p><text:s/>8.008.872<text:s/></text:p>
          </table:table-cell>
          <table:table-cell office:value-type="float" office:value="8008.8722800000005" table:style-name="ce108">
            <text:p><text:s/>8.009<text:s/></text:p>
          </table:table-cell>
          <table:table-cell office:value-type="float" office:value="8009" table:style-name="ce108">
            <text:p><text:s/>8.00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00</text:p>
          </table:table-cell>
          <table:table-cell office:value-type="string" table:style-name="ce105">
            <text:p>A.II.3.b) F.do Amm.to Impianti e macchinari</text:p>
          </table:table-cell>
          <table:table-cell office:value-type="float" office:value="7450626.6699999999" table:style-name="ce107">
            <text:p><text:s/>7.450.627<text:s/></text:p>
          </table:table-cell>
          <table:table-cell office:value-type="float" office:value="7450.6266699999996" table:style-name="ce107">
            <text:p><text:s/>7.451<text:s/></text:p>
          </table:table-cell>
          <table:table-cell office:value-type="float" office:value="7451" table:style-name="ce108">
            <text:p><text:s/>7.451<text:s/></text:p>
          </table:table-cell>
          <table:table-cell office:value-type="float" office:value="7609765.3099999996" table:style-name="ce108">
            <text:p><text:s/>7.609.765<text:s/></text:p>
          </table:table-cell>
          <table:table-cell office:value-type="float" office:value="7609.7653099999998" table:style-name="ce108">
            <text:p><text:s/>7.610<text:s/></text:p>
          </table:table-cell>
          <table:table-cell office:value-type="float" office:value="7610" table:style-name="ce108">
            <text:p><text:s/>7.61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10</text:p>
          </table:table-cell>
          <table:table-cell office:value-type="string" table:style-name="ce105">
            <text:p>A.II.4) Attrezzature sanitarie e scientifiche</text:p>
          </table:table-cell>
          <table:table-cell office:value-type="float" office:value="9813512.3900000006" table:style-name="ce106">
            <text:p><text:s/>9.813.512<text:s/></text:p>
          </table:table-cell>
          <table:table-cell office:value-type="float" office:value="9813.5123900000035" table:style-name="ce106">
            <text:p><text:s/>9.814<text:s/></text:p>
          </table:table-cell>
          <table:table-cell office:value-type="float" office:value="9814" table:style-name="ce106">
            <text:p><text:s/>9.814<text:s/></text:p>
          </table:table-cell>
          <table:table-cell office:value-type="float" office:value="8845394.6200000048" table:style-name="ce106">
            <text:p><text:s/>8.845.395<text:s/></text:p>
          </table:table-cell>
          <table:table-cell office:value-type="float" office:value="8845.3946200000064" table:style-name="ce106">
            <text:p><text:s/>8.845<text:s/></text:p>
          </table:table-cell>
          <table:table-cell office:value-type="float" office:value="8846" table:style-name="ce106">
            <text:p><text:s/>8.846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20</text:p>
          </table:table-cell>
          <table:table-cell office:value-type="string" table:style-name="ce105">
            <text:p>A.II.4.a) Attrezzature sanitarie e scientifiche</text:p>
          </table:table-cell>
          <table:table-cell office:value-type="float" office:value="88663501.980000004" table:style-name="ce107">
            <text:p><text:s/>88.663.502<text:s/></text:p>
          </table:table-cell>
          <table:table-cell office:value-type="float" office:value="88663.501980000001" table:style-name="ce107">
            <text:p><text:s/>88.664<text:s/></text:p>
          </table:table-cell>
          <table:table-cell office:value-type="float" office:value="88664" table:style-name="ce108">
            <text:p><text:s/>88.664<text:s/></text:p>
          </table:table-cell>
          <table:table-cell office:value-type="float" office:value="92384502.840000004" table:style-name="ce108">
            <text:p><text:s/>92.384.503<text:s/></text:p>
          </table:table-cell>
          <table:table-cell office:value-type="float" office:value="92384.502840000001" table:style-name="ce108">
            <text:p><text:s/>92.385<text:s/></text:p>
          </table:table-cell>
          <table:table-cell office:value-type="float" office:value="92385" table:style-name="ce108">
            <text:p><text:s/>92.385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30</text:p>
          </table:table-cell>
          <table:table-cell office:value-type="string" table:style-name="ce105">
            <text:p>A.II.4.b) F.do Amm.to Attrezzature sanitarie e scientifiche</text:p>
          </table:table-cell>
          <table:table-cell office:value-type="float" office:value="78849989.590000004" table:style-name="ce107">
            <text:p><text:s/>78.849.990<text:s/></text:p>
          </table:table-cell>
          <table:table-cell office:value-type="float" office:value="78849.989589999997" table:style-name="ce107">
            <text:p><text:s/>78.850<text:s/></text:p>
          </table:table-cell>
          <table:table-cell office:value-type="float" office:value="78850" table:style-name="ce108">
            <text:p><text:s/>78.850<text:s/></text:p>
          </table:table-cell>
          <table:table-cell office:value-type="float" office:value="83539108.219999999" table:style-name="ce108">
            <text:p><text:s/>83.539.108<text:s/></text:p>
          </table:table-cell>
          <table:table-cell office:value-type="float" office:value="83539.108219999995" table:style-name="ce108">
            <text:p><text:s/>83.539<text:s/></text:p>
          </table:table-cell>
          <table:table-cell office:value-type="float" office:value="83539" table:style-name="ce108">
            <text:p><text:s/>83.53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40</text:p>
          </table:table-cell>
          <table:table-cell office:value-type="string" table:style-name="ce105">
            <text:p>A.II.5) Mobili e arredi</text:p>
          </table:table-cell>
          <table:table-cell office:value-type="float" office:value="1381596.6099999994" table:style-name="ce106">
            <text:p><text:s/>1.381.597<text:s/></text:p>
          </table:table-cell>
          <table:table-cell office:value-type="float" office:value="1381.5966100000005" table:style-name="ce106">
            <text:p><text:s/>1.382<text:s/></text:p>
          </table:table-cell>
          <table:table-cell office:value-type="float" office:value="1382" table:style-name="ce106">
            <text:p><text:s/>1.382<text:s/></text:p>
          </table:table-cell>
          <table:table-cell office:value-type="float" office:value="1004090.5499999989" table:style-name="ce106">
            <text:p><text:s/>1.004.091<text:s/></text:p>
          </table:table-cell>
          <table:table-cell office:value-type="float" office:value="1004.090549999999" table:style-name="ce106">
            <text:p><text:s/>1.004<text:s/></text:p>
          </table:table-cell>
          <table:table-cell office:value-type="float" office:value="1004" table:style-name="ce106">
            <text:p><text:s/>1.00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50</text:p>
          </table:table-cell>
          <table:table-cell office:value-type="string" table:style-name="ce105">
            <text:p>A.II.5.a) Mobili e arredi</text:p>
          </table:table-cell>
          <table:table-cell office:value-type="float" office:value="12219088.379999999" table:style-name="ce107">
            <text:p><text:s/>12.219.088<text:s/></text:p>
          </table:table-cell>
          <table:table-cell office:value-type="float" office:value="12219.088379999999" table:style-name="ce107">
            <text:p><text:s/>12.219<text:s/></text:p>
          </table:table-cell>
          <table:table-cell office:value-type="float" office:value="12219" table:style-name="ce108">
            <text:p><text:s/>12.219<text:s/></text:p>
          </table:table-cell>
          <table:table-cell office:value-type="float" office:value="12364086.869999999" table:style-name="ce108">
            <text:p><text:s/>12.364.087<text:s/></text:p>
          </table:table-cell>
          <table:table-cell office:value-type="float" office:value="12364.086869999999" table:style-name="ce108">
            <text:p><text:s/>12.364<text:s/></text:p>
          </table:table-cell>
          <table:table-cell office:value-type="float" office:value="12364" table:style-name="ce108">
            <text:p><text:s/>12.36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60</text:p>
          </table:table-cell>
          <table:table-cell office:value-type="string" table:style-name="ce105">
            <text:p>A.II.5.b) F.do Amm.to Mobili e arredi</text:p>
          </table:table-cell>
          <table:table-cell office:value-type="float" office:value="10837491.77" table:style-name="ce107">
            <text:p><text:s/>10.837.492<text:s/></text:p>
          </table:table-cell>
          <table:table-cell office:value-type="float" office:value="10837.491769999999" table:style-name="ce107">
            <text:p><text:s/>10.837<text:s/></text:p>
          </table:table-cell>
          <table:table-cell office:value-type="float" office:value="10837" table:style-name="ce108">
            <text:p><text:s/>10.837<text:s/></text:p>
          </table:table-cell>
          <table:table-cell office:value-type="float" office:value="11359996.32" table:style-name="ce108">
            <text:p><text:s/>11.359.996<text:s/></text:p>
          </table:table-cell>
          <table:table-cell office:value-type="float" office:value="11359.99632" table:style-name="ce108">
            <text:p><text:s/>11.360<text:s/></text:p>
          </table:table-cell>
          <table:table-cell office:value-type="float" office:value="11360" table:style-name="ce108">
            <text:p><text:s/>11.36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70</text:p>
          </table:table-cell>
          <table:table-cell office:value-type="string" table:style-name="ce105">
            <text:p>A.II.6) Automezzi</text:p>
          </table:table-cell>
          <table:table-cell office:value-type="float" office:value="183564.40000000037" table:style-name="ce106">
            <text:p><text:s/>183.564<text:s/></text:p>
          </table:table-cell>
          <table:table-cell office:value-type="float" office:value="183.56440000000021" table:style-name="ce106">
            <text:p><text:s/>184<text:s/></text:p>
          </table:table-cell>
          <table:table-cell office:value-type="float" office:value="184" table:style-name="ce106">
            <text:p><text:s/>184<text:s/></text:p>
          </table:table-cell>
          <table:table-cell office:value-type="float" office:value="214668.80000000075" table:style-name="ce106">
            <text:p><text:s/>214.669<text:s/></text:p>
          </table:table-cell>
          <table:table-cell office:value-type="float" office:value="214.66880000000083" table:style-name="ce106">
            <text:p><text:s/>215<text:s/></text:p>
          </table:table-cell>
          <table:table-cell office:value-type="float" office:value="215" table:style-name="ce106">
            <text:p><text:s/>215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80</text:p>
          </table:table-cell>
          <table:table-cell office:value-type="string" table:style-name="ce105">
            <text:p>A.II.6.a) Automezzi</text:p>
          </table:table-cell>
          <table:table-cell office:value-type="float" office:value="3435746.47" table:style-name="ce107">
            <text:p><text:s/>3.435.746<text:s/></text:p>
          </table:table-cell>
          <table:table-cell office:value-type="float" office:value="3435.74647" table:style-name="ce107">
            <text:p><text:s/>3.436<text:s/></text:p>
          </table:table-cell>
          <table:table-cell office:value-type="float" office:value="3436" table:style-name="ce108">
            <text:p><text:s/>3.436<text:s/></text:p>
          </table:table-cell>
          <table:table-cell office:value-type="float" office:value="3631610.1500000004" table:style-name="ce108">
            <text:p><text:s/>3.631.610<text:s/></text:p>
          </table:table-cell>
          <table:table-cell office:value-type="float" office:value="3631.6101500000004" table:style-name="ce108">
            <text:p><text:s/>3.632<text:s/></text:p>
          </table:table-cell>
          <table:table-cell office:value-type="float" office:value="3632" table:style-name="ce108">
            <text:p><text:s/>3.632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490</text:p>
          </table:table-cell>
          <table:table-cell office:value-type="string" table:style-name="ce105">
            <text:p>A.II.6.b) F.do Amm.to Automezzi</text:p>
          </table:table-cell>
          <table:table-cell office:value-type="float" office:value="3252182.07" table:style-name="ce107">
            <text:p><text:s/>3.252.182<text:s/></text:p>
          </table:table-cell>
          <table:table-cell office:value-type="float" office:value="3252.1820699999998" table:style-name="ce107">
            <text:p><text:s/>3.252<text:s/></text:p>
          </table:table-cell>
          <table:table-cell office:value-type="float" office:value="3252" table:style-name="ce108">
            <text:p><text:s/>3.252<text:s/></text:p>
          </table:table-cell>
          <table:table-cell office:value-type="float" office:value="3416941.3499999996" table:style-name="ce108">
            <text:p><text:s/>3.416.941<text:s/></text:p>
          </table:table-cell>
          <table:table-cell office:value-type="float" office:value="3416.9413499999996" table:style-name="ce108">
            <text:p><text:s/>3.417<text:s/></text:p>
          </table:table-cell>
          <table:table-cell office:value-type="float" office:value="3417" table:style-name="ce108">
            <text:p><text:s/>3.417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00</text:p>
          </table:table-cell>
          <table:table-cell office:value-type="string" table:style-name="ce105">
            <text:p>A.II.7) Oggetti d'art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10</text:p>
          </table:table-cell>
          <table:table-cell office:value-type="string" table:style-name="ce105">
            <text:p>A.II.8) Altre immobilizzazioni materiali</text:p>
          </table:table-cell>
          <table:table-cell office:value-type="float" office:value="776439.00999999978" table:style-name="ce106">
            <text:p><text:s/>776.439<text:s/></text:p>
          </table:table-cell>
          <table:table-cell office:value-type="float" office:value="776.43901000000005" table:style-name="ce106">
            <text:p><text:s/>776<text:s/></text:p>
          </table:table-cell>
          <table:table-cell office:value-type="float" office:value="777" table:style-name="ce106">
            <text:p><text:s/>777<text:s/></text:p>
          </table:table-cell>
          <table:table-cell office:value-type="float" office:value="662478.93999999948" table:style-name="ce106">
            <text:p><text:s/>662.479<text:s/></text:p>
          </table:table-cell>
          <table:table-cell office:value-type="float" office:value="662.47893999999906" table:style-name="ce106">
            <text:p><text:s/>662<text:s/></text:p>
          </table:table-cell>
          <table:table-cell office:value-type="float" office:value="663" table:style-name="ce106">
            <text:p><text:s/>663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20</text:p>
          </table:table-cell>
          <table:table-cell office:value-type="string" table:style-name="ce105">
            <text:p>A.II.8.a) Altre immobilizzazioni materiali</text:p>
          </table:table-cell>
          <table:table-cell office:value-type="float" office:value="9669594.0899999999" table:style-name="ce107">
            <text:p><text:s/>9.669.594<text:s/></text:p>
          </table:table-cell>
          <table:table-cell office:value-type="float" office:value="9669.5940900000005" table:style-name="ce107">
            <text:p><text:s/>9.670<text:s/></text:p>
          </table:table-cell>
          <table:table-cell office:value-type="float" office:value="9670" table:style-name="ce108">
            <text:p><text:s/>9.670<text:s/></text:p>
          </table:table-cell>
          <table:table-cell office:value-type="float" office:value="10203598.08" table:style-name="ce108">
            <text:p><text:s/>10.203.598<text:s/></text:p>
          </table:table-cell>
          <table:table-cell office:value-type="float" office:value="10203.59808" table:style-name="ce108">
            <text:p><text:s/>10.204<text:s/></text:p>
          </table:table-cell>
          <table:table-cell office:value-type="float" office:value="10204" table:style-name="ce108">
            <text:p><text:s/>10.20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30</text:p>
          </table:table-cell>
          <table:table-cell office:value-type="string" table:style-name="ce105">
            <text:p>A.II.8.b) F.do Amm.to Altre immobilizzazioni materiali</text:p>
          </table:table-cell>
          <table:table-cell office:value-type="float" office:value="8893155.0800000001" table:style-name="ce107">
            <text:p><text:s/>8.893.155<text:s/></text:p>
          </table:table-cell>
          <table:table-cell office:value-type="float" office:value="8893.1550800000005" table:style-name="ce107">
            <text:p><text:s/>8.893<text:s/></text:p>
          </table:table-cell>
          <table:table-cell office:value-type="float" office:value="8893" table:style-name="ce108">
            <text:p><text:s/>8.893<text:s/></text:p>
          </table:table-cell>
          <table:table-cell office:value-type="float" office:value="9541119.1400000006" table:style-name="ce108">
            <text:p><text:s/>9.541.119<text:s/></text:p>
          </table:table-cell>
          <table:table-cell office:value-type="float" office:value="9541.1191400000007" table:style-name="ce108">
            <text:p><text:s/>9.541<text:s/></text:p>
          </table:table-cell>
          <table:table-cell office:value-type="float" office:value="9541" table:style-name="ce108">
            <text:p><text:s/>9.54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40</text:p>
          </table:table-cell>
          <table:table-cell office:value-type="string" table:style-name="ce105">
            <text:p>A.II.9) Immobilizzazioni materiali in corso e acconti</text:p>
          </table:table-cell>
          <table:table-cell office:value-type="float" office:value="6143918.25" table:style-name="ce107">
            <text:p><text:s/>6.143.918<text:s/></text:p>
          </table:table-cell>
          <table:table-cell office:value-type="float" office:value="6143.9182499999997" table:style-name="ce107">
            <text:p><text:s/>6.144<text:s/></text:p>
          </table:table-cell>
          <table:table-cell office:value-type="float" office:value="6144" table:style-name="ce108">
            <text:p><text:s/>6.144<text:s/></text:p>
          </table:table-cell>
          <table:table-cell office:value-type="float" office:value="5170554.1899999995" table:style-name="ce108">
            <text:p><text:s/>5.170.554<text:s/></text:p>
          </table:table-cell>
          <table:table-cell office:value-type="float" office:value="5170.5541899999998" table:style-name="ce108">
            <text:p><text:s/>5.171<text:s/></text:p>
          </table:table-cell>
          <table:table-cell office:value-type="float" office:value="5171" table:style-name="ce108">
            <text:p><text:s/>5.17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50</text:p>
          </table:table-cell>
          <table:table-cell office:value-type="string" table:style-name="ce105">
            <text:p>A.II.10) Fondo Svalutazione immobilizzazioni materiali</text:p>
          </table:table-cell>
          <table:table-cell office:value-type="float" office:value="-1114160.27" table:style-name="ce106">
            <text:p><text:s/>(1.114.160)</text:p>
          </table:table-cell>
          <table:table-cell office:value-type="float" office:value="-1114.1602700000001" table:style-name="ce106">
            <text:p><text:s/>(1.114)</text:p>
          </table:table-cell>
          <table:table-cell office:value-type="float" office:value="-1114" table:style-name="ce106">
            <text:p><text:s/>(1.114)</text:p>
          </table:table-cell>
          <table:table-cell office:value-type="float" office:value="-5213432.7699999996" table:style-name="ce106">
            <text:p><text:s/>(5.213.433)</text:p>
          </table:table-cell>
          <table:table-cell office:value-type="float" office:value="-5213.4327699999994" table:style-name="ce106">
            <text:p><text:s/>(5.213)</text:p>
          </table:table-cell>
          <table:table-cell office:value-type="float" office:value="-5213" table:style-name="ce106">
            <text:p><text:s/>(5.213)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60</text:p>
          </table:table-cell>
          <table:table-cell office:value-type="string" table:style-name="ce105">
            <text:p>A.II.10.a) F.do Svalut. Terren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70</text:p>
          </table:table-cell>
          <table:table-cell office:value-type="string" table:style-name="ce105">
            <text:p>A.II.10.b) F.do Svalut. Fabbricati</text:p>
          </table:table-cell>
          <table:table-cell office:value-type="float" office:value="-1114160.27" table:style-name="ce110">
            <text:p><text:s/>(1.114.160)</text:p>
          </table:table-cell>
          <table:table-cell office:value-type="float" office:value="-1114.1602700000001" table:style-name="ce110">
            <text:p><text:s/>(1.114)</text:p>
          </table:table-cell>
          <table:table-cell office:value-type="float" office:value="-1114" table:style-name="ce111">
            <text:p><text:s/>(1.114)</text:p>
          </table:table-cell>
          <table:table-cell office:value-type="float" office:value="-5213432.7699999996" table:style-name="ce111">
            <text:p><text:s/>(5.213.433)</text:p>
          </table:table-cell>
          <table:table-cell office:value-type="float" office:value="-5213.4327699999994" table:style-name="ce111">
            <text:p><text:s/>(5.213)</text:p>
          </table:table-cell>
          <table:table-cell office:value-type="float" office:value="-5213" table:style-name="ce111">
            <text:p><text:s/>(5.213)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80</text:p>
          </table:table-cell>
          <table:table-cell office:value-type="string" table:style-name="ce105">
            <text:p>A.II.10.c) F.do Svalut. Impianti e macchinar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59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00</text:p>
          </table:table-cell>
          <table:table-cell office:value-type="string" table:style-name="ce105">
            <text:p>A.II.10.e) F.do Svalut. Mobili e arred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10</text:p>
          </table:table-cell>
          <table:table-cell office:value-type="string" table:style-name="ce105">
            <text:p>A.II.10.f) F.do Svalut. Automezz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20</text:p>
          </table:table-cell>
          <table:table-cell office:value-type="string" table:style-name="ce105">
            <text:p>A.II.10.g) F.do Svalut. Oggetti d'art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30</text:p>
          </table:table-cell>
          <table:table-cell office:value-type="string" table:style-name="ce105">
            <text:p>A.II.10.h) F.do Svalut. Altre immobilizzazioni materi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40</text:p>
          </table:table-cell>
          <table:table-cell office:value-type="string" table:style-name="ce105">
            <text:p>A.III) IMMOBILIZZAZIONI FINANZIARIE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50</text:p>
          </table:table-cell>
          <table:table-cell office:value-type="string" table:style-name="ce105">
            <text:p>A.III.1) Crediti finanziari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60</text:p>
          </table:table-cell>
          <table:table-cell office:value-type="string" table:style-name="ce105">
            <text:p>A.III.1.a) Crediti finanziari v/Sta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70</text:p>
          </table:table-cell>
          <table:table-cell office:value-type="string" table:style-name="ce105">
            <text:p>A.III.1.b) Crediti finanziari v/Reg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80</text:p>
          </table:table-cell>
          <table:table-cell office:value-type="string" table:style-name="ce105">
            <text:p>A.III.1.c) Crediti finanziari v/partecipat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690</text:p>
          </table:table-cell>
          <table:table-cell office:value-type="string" table:style-name="ce105">
            <text:p>A.III.1.d) Crediti finanziari v/altr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700</text:p>
          </table:table-cell>
          <table:table-cell office:value-type="string" table:style-name="ce105">
            <text:p>A.III.2) Titoli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710</text:p>
          </table:table-cell>
          <table:table-cell office:value-type="string" table:style-name="ce105">
            <text:p>A.III.2.a) Partecipazion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720</text:p>
          </table:table-cell>
          <table:table-cell office:value-type="string" table:style-name="ce105">
            <text:p>A.III.2.b) Altri titoli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730</text:p>
          </table:table-cell>
          <table:table-cell office:value-type="string" table:style-name="ce105">
            <text:p>A.III.2.b.1) Titoli di Sta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740</text:p>
          </table:table-cell>
          <table:table-cell office:value-type="string" table:style-name="ce105">
            <text:p>A.III.2.b.2) Altre Obbligazion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750</text:p>
          </table:table-cell>
          <table:table-cell office:value-type="string" table:style-name="ce105">
            <text:p>A.III.2.b.3) Titoli azionari quotati in Bors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AA760</text:p>
          </table:table-cell>
          <table:table-cell office:value-type="string" table:style-name="ce105">
            <text:p>A.III.2.b.4) Titoli divers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Z999</text:p>
          </table:table-cell>
          <table:table-cell office:value-type="string" table:style-name="ce105">
            <text:p>B) ATTIVO CIRCOLANTE</text:p>
          </table:table-cell>
          <table:table-cell office:value-type="float" office:value="304280640.20000005" table:style-name="ce106">
            <text:p><text:s/>304.280.640<text:s/></text:p>
          </table:table-cell>
          <table:table-cell office:value-type="float" office:value="304280.64019999997" table:style-name="ce106">
            <text:p><text:s/>304.281<text:s/></text:p>
          </table:table-cell>
          <table:table-cell office:value-type="float" office:value="304281" table:style-name="ce106">
            <text:p><text:s/>304.281<text:s/></text:p>
          </table:table-cell>
          <table:table-cell office:value-type="float" office:value="295551114.58999997" table:style-name="ce106">
            <text:p><text:s/>295.551.115<text:s/></text:p>
          </table:table-cell>
          <table:table-cell office:value-type="float" office:value="295551.11459000001" table:style-name="ce106">
            <text:p><text:s/>295.551<text:s/></text:p>
          </table:table-cell>
          <table:table-cell office:value-type="float" office:value="295551" table:style-name="ce106">
            <text:p><text:s/>295.55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000</text:p>
          </table:table-cell>
          <table:table-cell office:value-type="string" table:style-name="ce105">
            <text:p>B.I) RIMANENZE</text:p>
          </table:table-cell>
          <table:table-cell office:value-type="float" office:value="10634863.570000002" table:style-name="ce106">
            <text:p><text:s/>10.634.864<text:s/></text:p>
          </table:table-cell>
          <table:table-cell office:value-type="float" office:value="10634.86357" table:style-name="ce106">
            <text:p><text:s/>10.635<text:s/></text:p>
          </table:table-cell>
          <table:table-cell office:value-type="float" office:value="10635" table:style-name="ce106">
            <text:p><text:s/>10.635<text:s/></text:p>
          </table:table-cell>
          <table:table-cell office:value-type="float" office:value="9866002.5900000017" table:style-name="ce106">
            <text:p><text:s/>9.866.003<text:s/></text:p>
          </table:table-cell>
          <table:table-cell office:value-type="float" office:value="9866.0025900000019" table:style-name="ce106">
            <text:p><text:s/>9.866<text:s/></text:p>
          </table:table-cell>
          <table:table-cell office:value-type="float" office:value="9867" table:style-name="ce106">
            <text:p><text:s/>9.867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010</text:p>
          </table:table-cell>
          <table:table-cell office:value-type="string" table:style-name="ce105">
            <text:p>B.I.1) Rimanenze beni sanitari</text:p>
          </table:table-cell>
          <table:table-cell office:value-type="float" office:value="10249745.260000002" table:style-name="ce106">
            <text:p><text:s/>10.249.745<text:s/></text:p>
          </table:table-cell>
          <table:table-cell office:value-type="float" office:value="10249.74526" table:style-name="ce106">
            <text:p><text:s/>10.250<text:s/></text:p>
          </table:table-cell>
          <table:table-cell office:value-type="float" office:value="10250" table:style-name="ce106">
            <text:p><text:s/>10.250<text:s/></text:p>
          </table:table-cell>
          <table:table-cell office:value-type="float" office:value="9501462.4500000011" table:style-name="ce106">
            <text:p><text:s/>9.501.462<text:s/></text:p>
          </table:table-cell>
          <table:table-cell office:value-type="float" office:value="9501.4624500000027" table:style-name="ce106">
            <text:p><text:s/>9.501<text:s/></text:p>
          </table:table-cell>
          <table:table-cell office:value-type="float" office:value="9503" table:style-name="ce106">
            <text:p><text:s/>9.503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020</text:p>
          </table:table-cell>
          <table:table-cell office:value-type="string" table:style-name="ce105">
            <text:p>B.I.1.a) Prodotti farmaceutici ed emoderivati</text:p>
          </table:table-cell>
          <table:table-cell office:value-type="float" office:value="3037613.43" table:style-name="ce107">
            <text:p><text:s/>3.037.613<text:s/></text:p>
          </table:table-cell>
          <table:table-cell office:value-type="float" office:value="3037.6134300000003" table:style-name="ce107">
            <text:p><text:s/>3.038<text:s/></text:p>
          </table:table-cell>
          <table:table-cell office:value-type="float" office:value="3038" table:style-name="ce108">
            <text:p><text:s/>3.038<text:s/></text:p>
          </table:table-cell>
          <table:table-cell office:value-type="float" office:value="2943502.37" table:style-name="ce108">
            <text:p><text:s/>2.943.502<text:s/></text:p>
          </table:table-cell>
          <table:table-cell office:value-type="float" office:value="2943.5023700000002" table:style-name="ce108">
            <text:p><text:s/>2.944<text:s/></text:p>
          </table:table-cell>
          <table:table-cell office:value-type="float" office:value="2944" table:style-name="ce108">
            <text:p><text:s/>2.94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030</text:p>
          </table:table-cell>
          <table:table-cell office:value-type="string" table:style-name="ce105">
            <text:p>B.I.1.b) Sangue ed emocompon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040</text:p>
          </table:table-cell>
          <table:table-cell office:value-type="string" table:style-name="ce105">
            <text:p>B.I.1.c) Dispositivi medici</text:p>
          </table:table-cell>
          <table:table-cell office:value-type="float" office:value="6932169.2700000005" table:style-name="ce107">
            <text:p><text:s/>6.932.169<text:s/></text:p>
          </table:table-cell>
          <table:table-cell office:value-type="float" office:value="6932.1692700000003" table:style-name="ce107">
            <text:p><text:s/>6.932<text:s/></text:p>
          </table:table-cell>
          <table:table-cell office:value-type="float" office:value="6932" table:style-name="ce108">
            <text:p><text:s/>6.932<text:s/></text:p>
          </table:table-cell>
          <table:table-cell office:value-type="float" office:value="6371708.1000000006" table:style-name="ce108">
            <text:p><text:s/>6.371.708<text:s/></text:p>
          </table:table-cell>
          <table:table-cell office:value-type="float" office:value="6371.7081000000007" table:style-name="ce108">
            <text:p><text:s/>6.372<text:s/></text:p>
          </table:table-cell>
          <table:table-cell office:value-type="float" office:value="6372" table:style-name="ce108">
            <text:p><text:s/>6.372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050</text:p>
          </table:table-cell>
          <table:table-cell office:value-type="string" table:style-name="ce105">
            <text:p>B.I.1.d) Prodotti dietetici</text:p>
          </table:table-cell>
          <table:table-cell office:value-type="float" office:value="28999.17" table:style-name="ce107">
            <text:p><text:s/>28.999<text:s/></text:p>
          </table:table-cell>
          <table:table-cell office:value-type="float" office:value="28.999169999999999" table:style-name="ce107">
            <text:p><text:s/>29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29722.34" table:style-name="ce108">
            <text:p><text:s/>29.722<text:s/></text:p>
          </table:table-cell>
          <table:table-cell office:value-type="float" office:value="29.722339999999999" table:style-name="ce108">
            <text:p><text:s/>30<text:s/></text:p>
          </table:table-cell>
          <table:table-cell office:value-type="float" office:value="30" table:style-name="ce108">
            <text:p><text:s/>3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060</text:p>
          </table:table-cell>
          <table:table-cell office:value-type="string" table:style-name="ce105">
            <text:p>B.I.1.e) Materiali per la profilassi (vaccini)</text:p>
          </table:table-cell>
          <table:table-cell office:value-type="float" office:value="250963.39" table:style-name="ce107">
            <text:p><text:s/>250.963<text:s/></text:p>
          </table:table-cell>
          <table:table-cell office:value-type="float" office:value="250.96339" table:style-name="ce107">
            <text:p><text:s/>251<text:s/></text:p>
          </table:table-cell>
          <table:table-cell office:value-type="float" office:value="251" table:style-name="ce108">
            <text:p><text:s/>251<text:s/></text:p>
          </table:table-cell>
          <table:table-cell office:value-type="float" office:value="156529.63999999998" table:style-name="ce108">
            <text:p><text:s/>156.530<text:s/></text:p>
          </table:table-cell>
          <table:table-cell office:value-type="float" office:value="156.52963999999997" table:style-name="ce108">
            <text:p><text:s/>157<text:s/></text:p>
          </table:table-cell>
          <table:table-cell office:value-type="float" office:value="157" table:style-name="ce108">
            <text:p><text:s/>157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070</text:p>
          </table:table-cell>
          <table:table-cell office:value-type="string" table:style-name="ce105">
            <text:p>B.I.1.f) Prodotti chimic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ABA080</text:p>
          </table:table-cell>
          <table:table-cell office:value-type="string" table:style-name="ce105">
            <text:p>B.I.1.g) Materiali e prodotti per uso veterinari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090</text:p>
          </table:table-cell>
          <table:table-cell office:value-type="string" table:style-name="ce105">
            <text:p>B.I.1.h) Altri beni e prodotti sanitar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00</text:p>
          </table:table-cell>
          <table:table-cell office:value-type="string" table:style-name="ce105">
            <text:p>B.I.1.i) Acconti per acquisto di beni e prodotti sanitar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10</text:p>
          </table:table-cell>
          <table:table-cell office:value-type="string" table:style-name="ce105">
            <text:p>B.I.2) Rimanenze beni non sanitari</text:p>
          </table:table-cell>
          <table:table-cell office:value-type="float" office:value="385118.30999999994" table:style-name="ce106">
            <text:p><text:s/>385.118<text:s/></text:p>
          </table:table-cell>
          <table:table-cell office:value-type="float" office:value="385.11831000000001" table:style-name="ce106">
            <text:p><text:s/>385<text:s/></text:p>
          </table:table-cell>
          <table:table-cell office:value-type="float" office:value="385" table:style-name="ce106">
            <text:p><text:s/>385<text:s/></text:p>
          </table:table-cell>
          <table:table-cell office:value-type="float" office:value="364540.14" table:style-name="ce106">
            <text:p><text:s/>364.540<text:s/></text:p>
          </table:table-cell>
          <table:table-cell office:value-type="float" office:value="364.54013999999995" table:style-name="ce106">
            <text:p><text:s/>365<text:s/></text:p>
          </table:table-cell>
          <table:table-cell office:value-type="float" office:value="364" table:style-name="ce106">
            <text:p><text:s/>36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20</text:p>
          </table:table-cell>
          <table:table-cell office:value-type="string" table:style-name="ce105">
            <text:p>B.I.2.a) Prodotti alimentar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30</text:p>
          </table:table-cell>
          <table:table-cell office:value-type="string" table:style-name="ce105">
            <text:p>B.I.2.b) Materiali di guardaroba, di pulizia, e di convivenza in genere</text:p>
          </table:table-cell>
          <table:table-cell office:value-type="float" office:value="84285.79" table:style-name="ce107">
            <text:p><text:s/>84.286<text:s/></text:p>
          </table:table-cell>
          <table:table-cell office:value-type="float" office:value="84.285789999999992" table:style-name="ce107">
            <text:p><text:s/>84<text:s/></text:p>
          </table:table-cell>
          <table:table-cell office:value-type="float" office:value="84" table:style-name="ce108">
            <text:p><text:s/>84<text:s/></text:p>
          </table:table-cell>
          <table:table-cell office:value-type="float" office:value="77886.09" table:style-name="ce108">
            <text:p><text:s/>77.886<text:s/></text:p>
          </table:table-cell>
          <table:table-cell office:value-type="float" office:value="77.886089999999996" table:style-name="ce108">
            <text:p><text:s/>78<text:s/></text:p>
          </table:table-cell>
          <table:table-cell office:value-type="float" office:value="78" table:style-name="ce108">
            <text:p><text:s/>7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40</text:p>
          </table:table-cell>
          <table:table-cell office:value-type="string" table:style-name="ce105">
            <text:p>B.I.2.c) Combustibili, carburanti e lubrifica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50</text:p>
          </table:table-cell>
          <table:table-cell office:value-type="string" table:style-name="ce105">
            <text:p>B.I.2.d) Supporti informatici e cancelleria</text:p>
          </table:table-cell>
          <table:table-cell office:value-type="float" office:value="290101.13" table:style-name="ce107">
            <text:p><text:s/>290.101<text:s/></text:p>
          </table:table-cell>
          <table:table-cell office:value-type="float" office:value="290.10113000000001" table:style-name="ce107">
            <text:p><text:s/>290<text:s/></text:p>
          </table:table-cell>
          <table:table-cell office:value-type="float" office:value="290" table:style-name="ce108">
            <text:p><text:s/>290<text:s/></text:p>
          </table:table-cell>
          <table:table-cell office:value-type="float" office:value="275212.79999999999" table:style-name="ce108">
            <text:p><text:s/>275.213<text:s/></text:p>
          </table:table-cell>
          <table:table-cell office:value-type="float" office:value="275.21280000000002" table:style-name="ce108">
            <text:p><text:s/>275<text:s/></text:p>
          </table:table-cell>
          <table:table-cell office:value-type="float" office:value="275" table:style-name="ce108">
            <text:p><text:s/>275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60</text:p>
          </table:table-cell>
          <table:table-cell office:value-type="string" table:style-name="ce105">
            <text:p>B.I.2.e) Materiale per la manutenzione</text:p>
          </table:table-cell>
          <table:table-cell office:value-type="float" office:value="788.48" table:style-name="ce107">
            <text:p><text:s/>788<text:s/></text:p>
          </table:table-cell>
          <table:table-cell office:value-type="float" office:value="0.78848000000000007" table:style-name="ce107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177.46" table:style-name="ce108">
            <text:p><text:s/>1.177<text:s/></text:p>
          </table:table-cell>
          <table:table-cell office:value-type="float" office:value="1.17746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70</text:p>
          </table:table-cell>
          <table:table-cell office:value-type="string" table:style-name="ce105">
            <text:p>B.I.2.f) Altri beni e prodotti non sanitari</text:p>
          </table:table-cell>
          <table:table-cell office:value-type="float" office:value="9942.91" table:style-name="ce107">
            <text:p><text:s/>9.943<text:s/></text:p>
          </table:table-cell>
          <table:table-cell office:value-type="float" office:value="9.9429099999999995" table:style-name="ce107">
            <text:p><text:s/>10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0263.790000000001" table:style-name="ce108">
            <text:p><text:s/>10.264<text:s/></text:p>
          </table:table-cell>
          <table:table-cell office:value-type="float" office:value="10.26379" table:style-name="ce108">
            <text:p><text:s/>10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80</text:p>
          </table:table-cell>
          <table:table-cell office:value-type="string" table:style-name="ce105">
            <text:p>B.I.2.g) Acconti per acquisto di beni e prodotti non sanitar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190</text:p>
          </table:table-cell>
          <table:table-cell office:value-type="string" table:style-name="ce105">
            <text:p>B.II) CREDITI</text:p>
          </table:table-cell>
          <table:table-cell office:value-type="float" office:value="195986896.14000002" table:style-name="ce106">
            <text:p><text:s/>195.986.896<text:s/></text:p>
          </table:table-cell>
          <table:table-cell office:value-type="float" office:value="195986.89614" table:style-name="ce106">
            <text:p><text:s/>195.987<text:s/></text:p>
          </table:table-cell>
          <table:table-cell office:value-type="float" office:value="195987" table:style-name="ce106">
            <text:p><text:s/>195.987<text:s/></text:p>
          </table:table-cell>
          <table:table-cell office:value-type="float" office:value="212488723.32999998" table:style-name="ce106">
            <text:p><text:s/>212.488.723<text:s/></text:p>
          </table:table-cell>
          <table:table-cell office:value-type="float" office:value="212488.72333000001" table:style-name="ce106">
            <text:p><text:s/>212.489<text:s/></text:p>
          </table:table-cell>
          <table:table-cell office:value-type="float" office:value="212488" table:style-name="ce106">
            <text:p><text:s/>212.48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200</text:p>
          </table:table-cell>
          <table:table-cell office:value-type="string" table:style-name="ce105">
            <text:p>B.II.1) Crediti v/Stato</text:p>
          </table:table-cell>
          <table:table-cell office:value-type="float" office:value="136428.70000000001" table:style-name="ce106">
            <text:p><text:s/>136.429<text:s/></text:p>
          </table:table-cell>
          <table:table-cell office:value-type="float" office:value="136.42870000000002" table:style-name="ce106">
            <text:p><text:s/>136<text:s/></text:p>
          </table:table-cell>
          <table:table-cell office:value-type="float" office:value="136" table:style-name="ce106">
            <text:p><text:s/>136<text:s/></text:p>
          </table:table-cell>
          <table:table-cell office:value-type="float" office:value="168450.19" table:style-name="ce106">
            <text:p><text:s/>168.450<text:s/></text:p>
          </table:table-cell>
          <table:table-cell office:value-type="float" office:value="168.45018999999999" table:style-name="ce106">
            <text:p><text:s/>168<text:s/></text:p>
          </table:table-cell>
          <table:table-cell office:value-type="float" office:value="168" table:style-name="ce106">
            <text:p><text:s/>168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210</text:p>
          </table:table-cell>
          <table:table-cell office:value-type="string" table:style-name="ce105">
            <text:p>B.II.1.a) Crediti v/Stato per spesa corrente - Integrazione a norma del D.L.vo 56/2000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220</text:p>
          </table:table-cell>
          <table:table-cell office:value-type="string" table:style-name="ce105">
            <text:p>B.II.1.b) Crediti v/Stato per spesa corrente - FSN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</text:p>
          </table:table-cell>
          <table:table-cell office:value-type="string" table:style-name="ce104">
            <text:p>ABA230</text:p>
          </table:table-cell>
          <table:table-cell office:value-type="string" table:style-name="ce105">
            <text:p>B.II.1.c) Crediti v/Stato per mobilità attiva extraregional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240</text:p>
          </table:table-cell>
          <table:table-cell office:value-type="string" table:style-name="ce105">
            <text:p>B.II.1.d) Crediti v/Stato per mobilità attiva internazional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250</text:p>
          </table:table-cell>
          <table:table-cell office:value-type="string" table:style-name="ce105">
            <text:p>B.II.1.e) Crediti v/Stato per acconto quota fabbisogno sanitario regionale standard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260</text:p>
          </table:table-cell>
          <table:table-cell office:value-type="string" table:style-name="ce105">
            <text:p>B.II.1.f) Crediti v/Stato per finanziamento sanitario aggiuntivo corrent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270</text:p>
          </table:table-cell>
          <table:table-cell office:value-type="string" table:style-name="ce105">
            <text:p>B.II.1.g) Crediti v/Stato per spesa corrente - altr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000" table:style-name="ce108">
            <text:p><text:s/>20.000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20" table:style-name="ce108">
            <text:p><text:s/>20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280</text:p>
          </table:table-cell>
          <table:table-cell office:value-type="string" table:style-name="ce105">
            <text:p>B.II.1.h) Crediti v/Stato per finanziamenti per investim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290</text:p>
          </table:table-cell>
          <table:table-cell office:value-type="string" table:style-name="ce105">
            <text:p>B.II.1.i) Crediti v/Stato per ricerca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300</text:p>
          </table:table-cell>
          <table:table-cell office:value-type="string" table:style-name="ce105">
            <text:p>B.II.1.i.1) Crediti v/Stato per ricerca corrente - Ministero della Salut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310</text:p>
          </table:table-cell>
          <table:table-cell office:value-type="string" table:style-name="ce105">
            <text:p>B.II.1.i.2) Crediti v/Stato per ricerca finalizzata - Ministero della Salut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320</text:p>
          </table:table-cell>
          <table:table-cell office:value-type="string" table:style-name="ce105">
            <text:p>B.II.1.i.3) Crediti v/Stato per ricerca - altre Amministrazioni centr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ABA330</text:p>
          </table:table-cell>
          <table:table-cell office:value-type="string" table:style-name="ce105">
            <text:p>B.II.1.i.4) Crediti v/Stato per ricerca - finanziamenti per investim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340</text:p>
          </table:table-cell>
          <table:table-cell office:value-type="string" table:style-name="ce105">
            <text:p>B.II.1.l) Crediti v/prefetture</text:p>
          </table:table-cell>
          <table:table-cell office:value-type="float" office:value="136428.70000000001" table:style-name="ce107">
            <text:p><text:s/>136.429<text:s/></text:p>
          </table:table-cell>
          <table:table-cell office:value-type="float" office:value="136.42870000000002" table:style-name="ce107">
            <text:p><text:s/>136<text:s/></text:p>
          </table:table-cell>
          <table:table-cell office:value-type="float" office:value="136" table:style-name="ce108">
            <text:p><text:s/>136<text:s/></text:p>
          </table:table-cell>
          <table:table-cell office:value-type="float" office:value="148450.19" table:style-name="ce108">
            <text:p><text:s/>148.450<text:s/></text:p>
          </table:table-cell>
          <table:table-cell office:value-type="float" office:value="148.45018999999999" table:style-name="ce108">
            <text:p><text:s/>148<text:s/></text:p>
          </table:table-cell>
          <table:table-cell office:value-type="float" office:value="148" table:style-name="ce108">
            <text:p><text:s/>14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350</text:p>
          </table:table-cell>
          <table:table-cell office:value-type="string" table:style-name="ce105">
            <text:p>B.II.2) Crediti v/Regione o Provincia Autonoma</text:p>
          </table:table-cell>
          <table:table-cell office:value-type="float" office:value="184624736.12" table:style-name="ce106">
            <text:p><text:s/>184.624.736<text:s/></text:p>
          </table:table-cell>
          <table:table-cell office:value-type="float" office:value="184624.73611999999" table:style-name="ce106">
            <text:p><text:s/>184.625<text:s/></text:p>
          </table:table-cell>
          <table:table-cell office:value-type="float" office:value="184625" table:style-name="ce106">
            <text:p><text:s/>184.625<text:s/></text:p>
          </table:table-cell>
          <table:table-cell office:value-type="float" office:value="201710499.12" table:style-name="ce106">
            <text:p><text:s/>201.710.499<text:s/></text:p>
          </table:table-cell>
          <table:table-cell office:value-type="float" office:value="201710.49912000002" table:style-name="ce106">
            <text:p><text:s/>201.710<text:s/></text:p>
          </table:table-cell>
          <table:table-cell office:value-type="float" office:value="201711" table:style-name="ce106">
            <text:p><text:s/>201.71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360</text:p>
          </table:table-cell>
          <table:table-cell office:value-type="string" table:style-name="ce105">
            <text:p>B.II.2.a) Crediti v/Regione o Provincia Autonoma per spesa corrente</text:p>
          </table:table-cell>
          <table:table-cell office:value-type="float" office:value="183585847.09" table:style-name="ce106">
            <text:p><text:s/>183.585.847<text:s/></text:p>
          </table:table-cell>
          <table:table-cell office:value-type="float" office:value="183585.84709" table:style-name="ce106">
            <text:p><text:s/>183.586<text:s/></text:p>
          </table:table-cell>
          <table:table-cell office:value-type="float" office:value="183586" table:style-name="ce106">
            <text:p><text:s/>183.586<text:s/></text:p>
          </table:table-cell>
          <table:table-cell office:value-type="float" office:value="200671610.58000001" table:style-name="ce106">
            <text:p><text:s/>200.671.611<text:s/></text:p>
          </table:table-cell>
          <table:table-cell office:value-type="float" office:value="200671.61058000001" table:style-name="ce106">
            <text:p><text:s/>200.672<text:s/></text:p>
          </table:table-cell>
          <table:table-cell office:value-type="float" office:value="200672" table:style-name="ce106">
            <text:p><text:s/>200.672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370</text:p>
          </table:table-cell>
          <table:table-cell office:value-type="string" table:style-name="ce105">
            <text:p>B.II.2.a.1) Crediti v/Regione o Provincia Autonoma per spesa corrente - IRAP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380</text:p>
          </table:table-cell>
          <table:table-cell office:value-type="string" table:style-name="ce105">
            <text:p>B.II.2.a.2) Crediti v/Regione o Provincia Autonoma per spesa corrente - <text:s/>Addizionale IRPEF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390</text:p>
          </table:table-cell>
          <table:table-cell office:value-type="string" table:style-name="ce105">
            <text:p>B.II.2.a.3) Crediti v/Regione o Provincia Autonoma per quota FSR</text:p>
          </table:table-cell>
          <table:table-cell office:value-type="float" office:value="89311937.730000004" table:style-name="ce107">
            <text:p><text:s/>89.311.938<text:s/></text:p>
          </table:table-cell>
          <table:table-cell office:value-type="float" office:value="89311.937730000005" table:style-name="ce107">
            <text:p><text:s/>89.312<text:s/></text:p>
          </table:table-cell>
          <table:table-cell office:value-type="float" office:value="89312" table:style-name="ce108">
            <text:p><text:s/>89.312<text:s/></text:p>
          </table:table-cell>
          <table:table-cell office:value-type="float" office:value="103460003.72" table:style-name="ce108">
            <text:p><text:s/>103.460.004<text:s/></text:p>
          </table:table-cell>
          <table:table-cell office:value-type="float" office:value="103460.00371999999" table:style-name="ce108">
            <text:p><text:s/>103.460<text:s/></text:p>
          </table:table-cell>
          <table:table-cell office:value-type="float" office:value="103460" table:style-name="ce108">
            <text:p><text:s/>103.460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</text:p>
          </table:table-cell>
          <table:table-cell office:value-type="string" table:style-name="ce104">
            <text:p>ABA400</text:p>
          </table:table-cell>
          <table:table-cell office:value-type="string" table:style-name="ce105">
            <text:p>B.II.2.a.4) Crediti v/Regione o Provincia Autonoma per mobilità attiva intraregionale</text:p>
          </table:table-cell>
          <table:table-cell office:value-type="float" office:value="22977811.48" table:style-name="ce107">
            <text:p><text:s/>22.977.811<text:s/></text:p>
          </table:table-cell>
          <table:table-cell office:value-type="float" office:value="22977.81148" table:style-name="ce107">
            <text:p><text:s/>22.978<text:s/></text:p>
          </table:table-cell>
          <table:table-cell office:value-type="float" office:value="22978" table:style-name="ce108">
            <text:p><text:s/>22.978<text:s/></text:p>
          </table:table-cell>
          <table:table-cell office:value-type="float" office:value="22977811.48" table:style-name="ce108">
            <text:p><text:s/>22.977.811<text:s/></text:p>
          </table:table-cell>
          <table:table-cell office:value-type="float" office:value="22977.81148" table:style-name="ce108">
            <text:p><text:s/>22.978<text:s/></text:p>
          </table:table-cell>
          <table:table-cell office:value-type="float" office:value="22978" table:style-name="ce108">
            <text:p><text:s/>22.978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</text:p>
          </table:table-cell>
          <table:table-cell office:value-type="string" table:style-name="ce104">
            <text:p>ABA410</text:p>
          </table:table-cell>
          <table:table-cell office:value-type="string" table:style-name="ce105">
            <text:p>B.II.2.a.5) Crediti v/Regione o Provincia Autonoma per mobilità attiva extraregionale</text:p>
          </table:table-cell>
          <table:table-cell office:value-type="float" office:value="64140822.82" table:style-name="ce107">
            <text:p><text:s/>64.140.823<text:s/></text:p>
          </table:table-cell>
          <table:table-cell office:value-type="float" office:value="64140.822820000001" table:style-name="ce107">
            <text:p><text:s/>64.141<text:s/></text:p>
          </table:table-cell>
          <table:table-cell office:value-type="float" office:value="64141" table:style-name="ce108">
            <text:p><text:s/>64.141<text:s/></text:p>
          </table:table-cell>
          <table:table-cell office:value-type="float" office:value="64140822.82" table:style-name="ce108">
            <text:p><text:s/>64.140.823<text:s/></text:p>
          </table:table-cell>
          <table:table-cell office:value-type="float" office:value="64140.822820000001" table:style-name="ce108">
            <text:p><text:s/>64.141<text:s/></text:p>
          </table:table-cell>
          <table:table-cell office:value-type="float" office:value="64141" table:style-name="ce108">
            <text:p><text:s/>64.141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420</text:p>
          </table:table-cell>
          <table:table-cell office:value-type="string" table:style-name="ce105">
            <text:p>B.II.2.a.6) Crediti v/Regione o Provincia Autonoma per acconto quota FSR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RR</text:p>
          </table:table-cell>
          <table:table-cell office:value-type="string" table:style-name="ce104">
            <text:p>ABA430</text:p>
          </table:table-cell>
          <table:table-cell office:value-type="string" table:style-name="ce105">
            <text:p>B.II.2.a.7) Crediti v/Regione o Provincia Autonoma per finanziamento sanitario <text:s/>aggiuntivo corrente LEA</text:p>
          </table:table-cell>
          <table:table-cell office:value-type="float" office:value="7155275.0599999996" table:style-name="ce107">
            <text:p><text:s/>7.155.275<text:s/></text:p>
          </table:table-cell>
          <table:table-cell office:value-type="float" office:value="7155.2750599999999" table:style-name="ce107">
            <text:p><text:s/>7.155<text:s/></text:p>
          </table:table-cell>
          <table:table-cell office:value-type="float" office:value="7155" table:style-name="ce108">
            <text:p><text:s/>7.155<text:s/></text:p>
          </table:table-cell>
          <table:table-cell office:value-type="float" office:value="10092972.560000001" table:style-name="ce108">
            <text:p><text:s/>10.092.973<text:s/></text:p>
          </table:table-cell>
          <table:table-cell office:value-type="float" office:value="10092.97256" table:style-name="ce108">
            <text:p><text:s/>10.093<text:s/></text:p>
          </table:table-cell>
          <table:table-cell office:value-type="float" office:value="10093" table:style-name="ce108">
            <text:p><text:s/>10.093<text:s/>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RR</text:p>
          </table:table-cell>
          <table:table-cell office:value-type="string" table:style-name="ce104">
            <text:p>ABA440</text:p>
          </table:table-cell>
          <table:table-cell office:value-type="string" table:style-name="ce105">
            <text:p>B.II.2.a.8) Crediti v/Regione o Provincia Autonoma per finanziamento sanitario <text:s/>aggiuntivo corrente extra LE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450</text:p>
          </table:table-cell>
          <table:table-cell office:value-type="string" table:style-name="ce105">
            <text:p>B.II.2.a.9) Crediti v/Regione o Provincia Autonoma per spesa corrente - altr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460</text:p>
          </table:table-cell>
          <table:table-cell office:value-type="string" table:style-name="ce105">
            <text:p>B.II.2.a.10) Crediti v/Regione o Provincia Autonoma per ricerc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3"/>
          <table:table-cell office:value-type="string" table:style-name="ce104">
            <text:p>ABA470</text:p>
          </table:table-cell>
          <table:table-cell office:value-type="string" table:style-name="ce105">
            <text:p>B.II.2.b) Crediti v/Regione o Provincia Autonoma per versamenti a patrimonio netto</text:p>
          </table:table-cell>
          <table:table-cell office:value-type="float" office:value="1038889.03" table:style-name="ce106">
            <text:p><text:s/>1.038.889<text:s/></text:p>
          </table:table-cell>
          <table:table-cell office:value-type="float" office:value="1038.88903" table:style-name="ce106">
            <text:p><text:s/>1.039<text:s/></text:p>
          </table:table-cell>
          <table:table-cell office:value-type="float" office:value="1039" table:style-name="ce106">
            <text:p><text:s/>1.039<text:s/></text:p>
          </table:table-cell>
          <table:table-cell office:value-type="float" office:value="1038888.54" table:style-name="ce106">
            <text:p><text:s/>1.038.889<text:s/></text:p>
          </table:table-cell>
          <table:table-cell office:value-type="float" office:value="1038.8885400000001" table:style-name="ce106">
            <text:p><text:s/>1.039<text:s/></text:p>
          </table:table-cell>
          <table:table-cell office:value-type="float" office:value="1039" table:style-name="ce106">
            <text:p><text:s/>1.039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480</text:p>
          </table:table-cell>
          <table:table-cell office:value-type="string" table:style-name="ce105">
            <text:p>B.II.2.b.1) Crediti v/Regione o Provincia Autonoma per finanziamenti per <text:s/>investimenti</text:p>
          </table:table-cell>
          <table:table-cell office:value-type="float" office:value="1038888.54" table:style-name="ce107">
            <text:p><text:s/>1.038.889<text:s/></text:p>
          </table:table-cell>
          <table:table-cell office:value-type="float" office:value="1038.8885400000001" table:style-name="ce107">
            <text:p><text:s/>1.039<text:s/></text:p>
          </table:table-cell>
          <table:table-cell office:value-type="float" office:value="1039" table:style-name="ce108">
            <text:p><text:s/>1.039<text:s/></text:p>
          </table:table-cell>
          <table:table-cell office:value-type="float" office:value="1038888.54" table:style-name="ce108">
            <text:p><text:s/>1.038.889<text:s/></text:p>
          </table:table-cell>
          <table:table-cell office:value-type="float" office:value="1038.8885400000001" table:style-name="ce108">
            <text:p><text:s/>1.039<text:s/></text:p>
          </table:table-cell>
          <table:table-cell office:value-type="float" office:value="1039" table:style-name="ce108">
            <text:p><text:s/>1.039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490</text:p>
          </table:table-cell>
          <table:table-cell office:value-type="string" table:style-name="ce105">
            <text:p>B.II.2.b.2) Crediti v/Regione o Provincia Autonoma per incremento fondo <text:s/>dotaz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500</text:p>
          </table:table-cell>
          <table:table-cell office:value-type="string" table:style-name="ce105">
            <text:p>B.II.2.b.3) Crediti v/Regione o Provincia Autonoma per ripiano perdite</text:p>
          </table:table-cell>
          <table:table-cell office:value-type="float" office:value="0.49" table:style-name="ce107">
            <text:p><text:s/>0<text:s/></text:p>
          </table:table-cell>
          <table:table-cell office:value-type="float" office:value="4.8999999999999998E-4" table:style-name="ce107">
            <text:p><text:s/>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510</text:p>
          </table:table-cell>
          <table:table-cell office:value-type="string" table:style-name="ce105">
            <text:p>B.II.2.b.4) Crediti v/Regione per copertura debiti al 31/12/2005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RR</text:p>
          </table:table-cell>
          <table:table-cell office:value-type="string" table:style-name="ce104">
            <text:p>ABA520</text:p>
          </table:table-cell>
          <table:table-cell office:value-type="string" table:style-name="ce105">
            <text:p>B.II.2.b.5) Crediti v/Regione o Provincia Autonoma per ricostituzione risorse da <text:s/>investimenti esercizi preced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530</text:p>
          </table:table-cell>
          <table:table-cell office:value-type="string" table:style-name="ce105">
            <text:p>B.II.3) Crediti v/Comuni</text:p>
          </table:table-cell>
          <table:table-cell office:value-type="float" office:value="49564.59" table:style-name="ce107">
            <text:p><text:s/>49.565<text:s/></text:p>
          </table:table-cell>
          <table:table-cell office:value-type="float" office:value="49.564589999999995" table:style-name="ce107">
            <text:p><text:s/>50<text:s/></text:p>
          </table:table-cell>
          <table:table-cell office:value-type="float" office:value="50" table:style-name="ce108">
            <text:p><text:s/>50<text:s/></text:p>
          </table:table-cell>
          <table:table-cell office:value-type="float" office:value="36259.230000000003" table:style-name="ce108">
            <text:p><text:s/>36.259<text:s/></text:p>
          </table:table-cell>
          <table:table-cell office:value-type="float" office:value="36.259230000000002" table:style-name="ce108">
            <text:p><text:s/>36<text:s/></text:p>
          </table:table-cell>
          <table:table-cell office:value-type="float" office:value="36" table:style-name="ce108">
            <text:p><text:s/>36<text:s/></text:p>
          </table:table-cell>
          <table:table-cell table:number-columns-repeated="16375"/>
        </table:table-row>
        <table:table-row table:style-name="ro25">
          <table:table-cell table:style-name="ce113"/>
          <table:table-cell office:value-type="string" table:style-name="ce104">
            <text:p>ABA540</text:p>
          </table:table-cell>
          <table:table-cell office:value-type="string" table:style-name="ce105">
            <text:p>B.II.4) Crediti v/Aziende sanitarie pubbliche</text:p>
          </table:table-cell>
          <table:table-cell office:value-type="float" office:value="6062453.290000001" table:style-name="ce106">
            <text:p><text:s/>6.062.453<text:s/></text:p>
          </table:table-cell>
          <table:table-cell office:value-type="float" office:value="6062.4532900000004" table:style-name="ce106">
            <text:p><text:s/>6.062<text:s/></text:p>
          </table:table-cell>
          <table:table-cell office:value-type="float" office:value="6063" table:style-name="ce106">
            <text:p><text:s/>6.063<text:s/></text:p>
          </table:table-cell>
          <table:table-cell office:value-type="float" office:value="6308041.8399999999" table:style-name="ce106">
            <text:p><text:s/>6.308.042<text:s/></text:p>
          </table:table-cell>
          <table:table-cell office:value-type="float" office:value="6308.0418399999999" table:style-name="ce106">
            <text:p><text:s/>6.308<text:s/></text:p>
          </table:table-cell>
          <table:table-cell office:value-type="float" office:value="6308" table:style-name="ce106">
            <text:p><text:s/>6.30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550</text:p>
          </table:table-cell>
          <table:table-cell office:value-type="string" table:style-name="ce105">
            <text:p>B.II.4.a) Crediti v/Aziende sanitarie pubbliche della Regione</text:p>
          </table:table-cell>
          <table:table-cell office:value-type="float" office:value="5602854.5600000005" table:style-name="ce106">
            <text:p><text:s/>5.602.855<text:s/></text:p>
          </table:table-cell>
          <table:table-cell office:value-type="float" office:value="5602.8545600000007" table:style-name="ce106">
            <text:p><text:s/>5.603<text:s/></text:p>
          </table:table-cell>
          <table:table-cell office:value-type="float" office:value="5603" table:style-name="ce106">
            <text:p><text:s/>5.603<text:s/></text:p>
          </table:table-cell>
          <table:table-cell office:value-type="float" office:value="5849280.7800000003" table:style-name="ce106">
            <text:p><text:s/>5.849.281<text:s/></text:p>
          </table:table-cell>
          <table:table-cell office:value-type="float" office:value="5849.28078" table:style-name="ce106">
            <text:p><text:s/>5.849<text:s/></text:p>
          </table:table-cell>
          <table:table-cell office:value-type="float" office:value="5849" table:style-name="ce106">
            <text:p><text:s/>5.849<text:s/>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R</text:p>
          </table:table-cell>
          <table:table-cell office:value-type="string" table:style-name="ce104">
            <text:p>ABA560</text:p>
          </table:table-cell>
          <table:table-cell office:value-type="string" table:style-name="ce105">
            <text:p>B.II.4.a.1) Crediti v/Aziende sanitarie pubbliche della Regione - per mobilità in <text:s/>compensaz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RR</text:p>
          </table:table-cell>
          <table:table-cell office:value-type="string" table:style-name="ce104">
            <text:p>ABA570</text:p>
          </table:table-cell>
          <table:table-cell office:value-type="string" table:style-name="ce105">
            <text:p>B.II.4.a.2) Crediti v/Aziende sanitarie pubbliche della Regione - per mobilità non in compensaz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580</text:p>
          </table:table-cell>
          <table:table-cell office:value-type="string" table:style-name="ce105">
            <text:p>B.II.4.a.3) Crediti v/Aziende sanitarie pubbliche della Regione - per altre <text:s/>prestazioni</text:p>
          </table:table-cell>
          <table:table-cell office:value-type="float" office:value="5602854.5600000005" table:style-name="ce107">
            <text:p><text:s/>5.602.855<text:s/></text:p>
          </table:table-cell>
          <table:table-cell office:value-type="float" office:value="5602.8545600000007" table:style-name="ce107">
            <text:p><text:s/>5.603<text:s/></text:p>
          </table:table-cell>
          <table:table-cell office:value-type="float" office:value="5603" table:style-name="ce108">
            <text:p><text:s/>5.603<text:s/></text:p>
          </table:table-cell>
          <table:table-cell office:value-type="float" office:value="5849280.7800000003" table:style-name="ce108">
            <text:p><text:s/>5.849.281<text:s/></text:p>
          </table:table-cell>
          <table:table-cell office:value-type="float" office:value="5849.28078" table:style-name="ce108">
            <text:p><text:s/>5.849<text:s/></text:p>
          </table:table-cell>
          <table:table-cell office:value-type="float" office:value="5849" table:style-name="ce108">
            <text:p><text:s/>5.849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ABA590</text:p>
          </table:table-cell>
          <table:table-cell office:value-type="string" table:style-name="ce105">
            <text:p>B.II.4.b) Acconto quota FSR da distribuir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</text:p>
          </table:table-cell>
          <table:table-cell office:value-type="string" table:style-name="ce104">
            <text:p>ABA600</text:p>
          </table:table-cell>
          <table:table-cell office:value-type="string" table:style-name="ce105">
            <text:p>B.II.4.c) Crediti v/Aziende sanitarie pubbliche Extraregione</text:p>
          </table:table-cell>
          <table:table-cell office:value-type="float" office:value="459598.73000000004" table:style-name="ce107">
            <text:p><text:s/>459.599<text:s/></text:p>
          </table:table-cell>
          <table:table-cell office:value-type="float" office:value="459.59873000000005" table:style-name="ce107">
            <text:p><text:s/>460<text:s/></text:p>
          </table:table-cell>
          <table:table-cell office:value-type="float" office:value="460" table:style-name="ce108">
            <text:p><text:s/>460<text:s/></text:p>
          </table:table-cell>
          <table:table-cell office:value-type="float" office:value="458761.06" table:style-name="ce108">
            <text:p><text:s/>458.761<text:s/></text:p>
          </table:table-cell>
          <table:table-cell office:value-type="float" office:value="458.76105999999999" table:style-name="ce108">
            <text:p><text:s/>459<text:s/></text:p>
          </table:table-cell>
          <table:table-cell office:value-type="float" office:value="459" table:style-name="ce108">
            <text:p><text:s/>45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610</text:p>
          </table:table-cell>
          <table:table-cell office:value-type="string" table:style-name="ce105">
            <text:p>B.II.5) Crediti v/società partecipate e/o enti dipendenti della Regione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620</text:p>
          </table:table-cell>
          <table:table-cell office:value-type="string" table:style-name="ce105">
            <text:p>B.II.5.a) Crediti v/enti region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630</text:p>
          </table:table-cell>
          <table:table-cell office:value-type="string" table:style-name="ce105">
            <text:p>B.II.5.b) Crediti v/sperimentazioni gestion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640</text:p>
          </table:table-cell>
          <table:table-cell office:value-type="string" table:style-name="ce105">
            <text:p>B.II.5.c) Crediti v/altre partecipat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650</text:p>
          </table:table-cell>
          <table:table-cell office:value-type="string" table:style-name="ce105">
            <text:p>B.II.6) Crediti v/Erario</text:p>
          </table:table-cell>
          <table:table-cell office:value-type="float" office:value="66341.58" table:style-name="ce107">
            <text:p><text:s/>66.342<text:s/></text:p>
          </table:table-cell>
          <table:table-cell office:value-type="float" office:value="66.341580000000008" table:style-name="ce107">
            <text:p><text:s/>66<text:s/></text:p>
          </table:table-cell>
          <table:table-cell office:value-type="float" office:value="66" table:style-name="ce108">
            <text:p><text:s/>66<text:s/></text:p>
          </table:table-cell>
          <table:table-cell office:value-type="float" office:value="1374.51" table:style-name="ce108">
            <text:p><text:s/>1.375<text:s/></text:p>
          </table:table-cell>
          <table:table-cell office:value-type="float" office:value="1.3745099999999999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660</text:p>
          </table:table-cell>
          <table:table-cell office:value-type="string" table:style-name="ce105">
            <text:p>B.II.7) Crediti v/altri</text:p>
          </table:table-cell>
          <table:table-cell office:value-type="float" office:value="5047371.8600000003" table:style-name="ce106">
            <text:p><text:s/>5.047.372<text:s/></text:p>
          </table:table-cell>
          <table:table-cell office:value-type="float" office:value="5047.3718600000002" table:style-name="ce106">
            <text:p><text:s/>5.047<text:s/></text:p>
          </table:table-cell>
          <table:table-cell office:value-type="float" office:value="5047" table:style-name="ce106">
            <text:p><text:s/>5.047<text:s/></text:p>
          </table:table-cell>
          <table:table-cell office:value-type="float" office:value="4264098.4400000004" table:style-name="ce106">
            <text:p><text:s/>4.264.098<text:s/></text:p>
          </table:table-cell>
          <table:table-cell office:value-type="float" office:value="4264.0984400000007" table:style-name="ce106">
            <text:p><text:s/>4.264<text:s/></text:p>
          </table:table-cell>
          <table:table-cell office:value-type="float" office:value="4264" table:style-name="ce106">
            <text:p><text:s/>4.26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670</text:p>
          </table:table-cell>
          <table:table-cell office:value-type="string" table:style-name="ce105">
            <text:p>B.II.7.a) Crediti v/clienti privati</text:p>
          </table:table-cell>
          <table:table-cell office:value-type="float" office:value="4013842.53" table:style-name="ce107">
            <text:p><text:s/>4.013.843<text:s/></text:p>
          </table:table-cell>
          <table:table-cell office:value-type="float" office:value="4013.8425299999999" table:style-name="ce107">
            <text:p><text:s/>4.014<text:s/></text:p>
          </table:table-cell>
          <table:table-cell office:value-type="float" office:value="4014" table:style-name="ce108">
            <text:p><text:s/>4.014<text:s/></text:p>
          </table:table-cell>
          <table:table-cell office:value-type="float" office:value="3110676.72" table:style-name="ce108">
            <text:p><text:s/>3.110.677<text:s/></text:p>
          </table:table-cell>
          <table:table-cell office:value-type="float" office:value="3110.6767200000004" table:style-name="ce108">
            <text:p><text:s/>3.111<text:s/></text:p>
          </table:table-cell>
          <table:table-cell office:value-type="float" office:value="3111" table:style-name="ce108">
            <text:p><text:s/>3.11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680</text:p>
          </table:table-cell>
          <table:table-cell office:value-type="string" table:style-name="ce105">
            <text:p>B.II.7.b) Crediti v/gestioni liquidatori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690</text:p>
          </table:table-cell>
          <table:table-cell office:value-type="string" table:style-name="ce105">
            <text:p>B.II.7.c) Crediti v/altri soggetti pubblici</text:p>
          </table:table-cell>
          <table:table-cell office:value-type="float" office:value="447405.01" table:style-name="ce107">
            <text:p><text:s/>447.405<text:s/></text:p>
          </table:table-cell>
          <table:table-cell office:value-type="float" office:value="447.40501" table:style-name="ce107">
            <text:p><text:s/>447<text:s/></text:p>
          </table:table-cell>
          <table:table-cell office:value-type="float" office:value="447" table:style-name="ce108">
            <text:p><text:s/>447<text:s/></text:p>
          </table:table-cell>
          <table:table-cell office:value-type="float" office:value="639215.6" table:style-name="ce108">
            <text:p><text:s/>639.216<text:s/></text:p>
          </table:table-cell>
          <table:table-cell office:value-type="float" office:value="639.21559999999999" table:style-name="ce108">
            <text:p><text:s/>639<text:s/></text:p>
          </table:table-cell>
          <table:table-cell office:value-type="float" office:value="639" table:style-name="ce108">
            <text:p><text:s/>63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00</text:p>
          </table:table-cell>
          <table:table-cell office:value-type="string" table:style-name="ce105">
            <text:p>B.II.7.d) Crediti v/altri soggetti pubblici per ricerc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10</text:p>
          </table:table-cell>
          <table:table-cell office:value-type="string" table:style-name="ce105">
            <text:p>B.II.7.e) Altri crediti diversi</text:p>
          </table:table-cell>
          <table:table-cell office:value-type="float" office:value="586124.31999999995" table:style-name="ce107">
            <text:p><text:s/>586.124<text:s/></text:p>
          </table:table-cell>
          <table:table-cell office:value-type="float" office:value="586.1243199999999" table:style-name="ce107">
            <text:p><text:s/>586<text:s/></text:p>
          </table:table-cell>
          <table:table-cell office:value-type="float" office:value="586" table:style-name="ce108">
            <text:p><text:s/>586<text:s/></text:p>
          </table:table-cell>
          <table:table-cell office:value-type="float" office:value="514206.12" table:style-name="ce108">
            <text:p><text:s/>514.206<text:s/></text:p>
          </table:table-cell>
          <table:table-cell office:value-type="float" office:value="514.20611999999994" table:style-name="ce108">
            <text:p><text:s/>514<text:s/></text:p>
          </table:table-cell>
          <table:table-cell office:value-type="float" office:value="514" table:style-name="ce108">
            <text:p><text:s/>51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20</text:p>
          </table:table-cell>
          <table:table-cell office:value-type="string" table:style-name="ce105">
            <text:p>B.III) ATTIVITA' FINANZIARIE CHE NON COSTITUISCONO IMMOBILIZZAZIONI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30</text:p>
          </table:table-cell>
          <table:table-cell office:value-type="string" table:style-name="ce105">
            <text:p>B.III.1) Partecipazioni che non costituiscono immobilizzazion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40</text:p>
          </table:table-cell>
          <table:table-cell office:value-type="string" table:style-name="ce105">
            <text:p>B.III.2) Altri titoli che non costituiscono immobilizzazion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50</text:p>
          </table:table-cell>
          <table:table-cell office:value-type="string" table:style-name="ce105">
            <text:p>B.IV) DISPONIBILITA' LIQUIDE</text:p>
          </table:table-cell>
          <table:table-cell office:value-type="float" office:value="97658880.49000001" table:style-name="ce106">
            <text:p><text:s/>97.658.880<text:s/></text:p>
          </table:table-cell>
          <table:table-cell office:value-type="float" office:value="97658.880489999996" table:style-name="ce106">
            <text:p><text:s/>97.659<text:s/></text:p>
          </table:table-cell>
          <table:table-cell office:value-type="float" office:value="97659" table:style-name="ce106">
            <text:p><text:s/>97.659<text:s/></text:p>
          </table:table-cell>
          <table:table-cell office:value-type="float" office:value="73196388.670000002" table:style-name="ce106">
            <text:p><text:s/>73.196.389<text:s/></text:p>
          </table:table-cell>
          <table:table-cell office:value-type="float" office:value="73196.388670000015" table:style-name="ce106">
            <text:p><text:s/>73.196<text:s/></text:p>
          </table:table-cell>
          <table:table-cell office:value-type="float" office:value="73196" table:style-name="ce106">
            <text:p><text:s/>73.196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60</text:p>
          </table:table-cell>
          <table:table-cell office:value-type="string" table:style-name="ce105">
            <text:p>B.IV.1) Cass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70</text:p>
          </table:table-cell>
          <table:table-cell office:value-type="string" table:style-name="ce105">
            <text:p>B.IV.2) Istituto Tesoriere</text:p>
          </table:table-cell>
          <table:table-cell office:value-type="float" office:value="97417932.590000004" table:style-name="ce107">
            <text:p><text:s/>97.417.933<text:s/></text:p>
          </table:table-cell>
          <table:table-cell office:value-type="float" office:value="97417.932589999997" table:style-name="ce107">
            <text:p><text:s/>97.418<text:s/></text:p>
          </table:table-cell>
          <table:table-cell office:value-type="float" office:value="97418" table:style-name="ce108">
            <text:p><text:s/>97.418<text:s/></text:p>
          </table:table-cell>
          <table:table-cell office:value-type="float" office:value="73066216.280000001" table:style-name="ce108">
            <text:p><text:s/>73.066.216<text:s/></text:p>
          </table:table-cell>
          <table:table-cell office:value-type="float" office:value="73066.216280000008" table:style-name="ce108">
            <text:p><text:s/>73.066<text:s/></text:p>
          </table:table-cell>
          <table:table-cell office:value-type="float" office:value="73066" table:style-name="ce108">
            <text:p><text:s/>73.066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80</text:p>
          </table:table-cell>
          <table:table-cell office:value-type="string" table:style-name="ce105">
            <text:p>B.IV.3) Tesoreria Unic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BA790</text:p>
          </table:table-cell>
          <table:table-cell office:value-type="string" table:style-name="ce105">
            <text:p>B.IV.4) Conto corrente postale</text:p>
          </table:table-cell>
          <table:table-cell office:value-type="float" office:value="240947.9" table:style-name="ce107">
            <text:p><text:s/>240.948<text:s/></text:p>
          </table:table-cell>
          <table:table-cell office:value-type="float" office:value="240.9479" table:style-name="ce107">
            <text:p><text:s/>241<text:s/></text:p>
          </table:table-cell>
          <table:table-cell office:value-type="float" office:value="241" table:style-name="ce108">
            <text:p><text:s/>241<text:s/></text:p>
          </table:table-cell>
          <table:table-cell office:value-type="float" office:value="130172.39" table:style-name="ce108">
            <text:p><text:s/>130.172<text:s/></text:p>
          </table:table-cell>
          <table:table-cell office:value-type="float" office:value="130.17239000000001" table:style-name="ce108">
            <text:p><text:s/>130<text:s/></text:p>
          </table:table-cell>
          <table:table-cell office:value-type="float" office:value="130" table:style-name="ce108">
            <text:p><text:s/>13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CZ999</text:p>
          </table:table-cell>
          <table:table-cell office:value-type="string" table:style-name="ce105">
            <text:p>C) RATEI E RISCONTI ATTIVI</text:p>
          </table:table-cell>
          <table:table-cell office:value-type="float" office:value="439428.77" table:style-name="ce106">
            <text:p><text:s/>439.429<text:s/></text:p>
          </table:table-cell>
          <table:table-cell office:value-type="float" office:value="439.42877000000004" table:style-name="ce106">
            <text:p><text:s/>439<text:s/></text:p>
          </table:table-cell>
          <table:table-cell office:value-type="float" office:value="439" table:style-name="ce106">
            <text:p><text:s/>439<text:s/></text:p>
          </table:table-cell>
          <table:table-cell office:value-type="float" office:value="49525.27" table:style-name="ce106">
            <text:p><text:s/>49.525<text:s/></text:p>
          </table:table-cell>
          <table:table-cell office:value-type="float" office:value="49.525269999999999" table:style-name="ce106">
            <text:p><text:s/>50<text:s/></text:p>
          </table:table-cell>
          <table:table-cell office:value-type="float" office:value="50" table:style-name="ce106">
            <text:p><text:s/>5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CA000</text:p>
          </table:table-cell>
          <table:table-cell office:value-type="string" table:style-name="ce105">
            <text:p>C.I) RATEI ATTIVI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ACA010</text:p>
          </table:table-cell>
          <table:table-cell office:value-type="string" table:style-name="ce105">
            <text:p>C.I.1) Ratei attiv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</text:p>
          </table:table-cell>
          <table:table-cell office:value-type="string" table:style-name="ce104">
            <text:p>ACA020</text:p>
          </table:table-cell>
          <table:table-cell office:value-type="string" table:style-name="ce105">
            <text:p>C.I.2) Ratei attivi v/Aziende sanitarie pubbliche della Reg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CA030</text:p>
          </table:table-cell>
          <table:table-cell office:value-type="string" table:style-name="ce105">
            <text:p>C.II) RISCONTI ATTIVI</text:p>
          </table:table-cell>
          <table:table-cell office:value-type="float" office:value="439428.77" table:style-name="ce106">
            <text:p><text:s/>439.429<text:s/></text:p>
          </table:table-cell>
          <table:table-cell office:value-type="float" office:value="439.42877000000004" table:style-name="ce106">
            <text:p><text:s/>439<text:s/></text:p>
          </table:table-cell>
          <table:table-cell office:value-type="float" office:value="439" table:style-name="ce106">
            <text:p><text:s/>439<text:s/></text:p>
          </table:table-cell>
          <table:table-cell office:value-type="float" office:value="49525.27" table:style-name="ce106">
            <text:p><text:s/>49.525<text:s/></text:p>
          </table:table-cell>
          <table:table-cell office:value-type="float" office:value="49.525269999999999" table:style-name="ce106">
            <text:p><text:s/>50<text:s/></text:p>
          </table:table-cell>
          <table:table-cell office:value-type="float" office:value="50" table:style-name="ce106">
            <text:p><text:s/>5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CA040</text:p>
          </table:table-cell>
          <table:table-cell office:value-type="string" table:style-name="ce105">
            <text:p>C.II.1) Risconti attivi</text:p>
          </table:table-cell>
          <table:table-cell office:value-type="float" office:value="439428.77" table:style-name="ce107">
            <text:p><text:s/>439.429<text:s/></text:p>
          </table:table-cell>
          <table:table-cell office:value-type="float" office:value="439.42877000000004" table:style-name="ce107">
            <text:p><text:s/>439<text:s/></text:p>
          </table:table-cell>
          <table:table-cell office:value-type="float" office:value="439" table:style-name="ce108">
            <text:p><text:s/>439<text:s/></text:p>
          </table:table-cell>
          <table:table-cell office:value-type="float" office:value="49525.27" table:style-name="ce108">
            <text:p><text:s/>49.525<text:s/></text:p>
          </table:table-cell>
          <table:table-cell office:value-type="float" office:value="49.525269999999999" table:style-name="ce108">
            <text:p><text:s/>50<text:s/></text:p>
          </table:table-cell>
          <table:table-cell office:value-type="float" office:value="50" table:style-name="ce108">
            <text:p><text:s/>50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</text:p>
          </table:table-cell>
          <table:table-cell office:value-type="string" table:style-name="ce104">
            <text:p>ACA050</text:p>
          </table:table-cell>
          <table:table-cell office:value-type="string" table:style-name="ce105">
            <text:p>C.II.2) Risconti attivi v/Aziende sanitarie pubbliche della Reg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DZ999</text:p>
          </table:table-cell>
          <table:table-cell office:value-type="string" table:style-name="ce105">
            <text:p>D) CONTI D'ORDINE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DA000</text:p>
          </table:table-cell>
          <table:table-cell office:value-type="string" table:style-name="ce105">
            <text:p>D.I) CANONI DI LEASING ANCORA DA PAGAR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DA010</text:p>
          </table:table-cell>
          <table:table-cell office:value-type="string" table:style-name="ce105">
            <text:p>D.II) DEPOSITI CAUZION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DA020</text:p>
          </table:table-cell>
          <table:table-cell office:value-type="string" table:style-name="ce105">
            <text:p>D.III) BENI IN COMODA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ADA030</text:p>
          </table:table-cell>
          <table:table-cell office:value-type="string" table:style-name="ce105">
            <text:p>D.IV) ALTRI CONTI D'ORDI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Z999</text:p>
          </table:table-cell>
          <table:table-cell office:value-type="string" table:style-name="ce105">
            <text:p>A) PATRIMONIO NETTO</text:p>
          </table:table-cell>
          <table:table-cell office:value-type="float" office:value="84149409.070000008" table:style-name="ce106">
            <text:p><text:s/>84.149.409<text:s/></text:p>
          </table:table-cell>
          <table:table-cell office:value-type="float" office:value="84149.409070000009" table:style-name="ce106">
            <text:p><text:s/>84.149<text:s/></text:p>
          </table:table-cell>
          <table:table-cell office:value-type="float" office:value="84150" table:style-name="ce106">
            <text:p><text:s/>84.150<text:s/></text:p>
          </table:table-cell>
          <table:table-cell office:value-type="float" office:value="76229529.780000016" table:style-name="ce106">
            <text:p><text:s/>76.229.530<text:s/></text:p>
          </table:table-cell>
          <table:table-cell office:value-type="float" office:value="76229.529779999997" table:style-name="ce106">
            <text:p><text:s/>76.230<text:s/></text:p>
          </table:table-cell>
          <table:table-cell office:value-type="float" office:value="76230" table:style-name="ce106">
            <text:p><text:s/>76.230<text:s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00</text:p>
          </table:table-cell>
          <table:table-cell office:value-type="string" table:style-name="ce105">
            <text:p>A.I) FONDO DI DOTAZ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10</text:p>
          </table:table-cell>
          <table:table-cell office:value-type="string" table:style-name="ce105">
            <text:p>A.II) FINANZIAMENTI PER INVESTIMENTI</text:p>
          </table:table-cell>
          <table:table-cell office:value-type="float" office:value="81199020.150000006" table:style-name="ce106">
            <text:p><text:s/>81.199.020<text:s/></text:p>
          </table:table-cell>
          <table:table-cell office:value-type="float" office:value="81199.020149999997" table:style-name="ce106">
            <text:p><text:s/>81.199<text:s/></text:p>
          </table:table-cell>
          <table:table-cell office:value-type="float" office:value="81199" table:style-name="ce106">
            <text:p><text:s/>81.199<text:s/></text:p>
          </table:table-cell>
          <table:table-cell office:value-type="float" office:value="74057517.700000003" table:style-name="ce106">
            <text:p><text:s/>74.057.518<text:s/></text:p>
          </table:table-cell>
          <table:table-cell office:value-type="float" office:value="74057.517699999997" table:style-name="ce106">
            <text:p><text:s/>74.058<text:s/></text:p>
          </table:table-cell>
          <table:table-cell office:value-type="float" office:value="74058" table:style-name="ce106">
            <text:p><text:s/>74.058<text:s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20</text:p>
          </table:table-cell>
          <table:table-cell office:value-type="string" table:style-name="ce105">
            <text:p>A.II.1) Finanziamenti per beni di prima dotazione</text:p>
          </table:table-cell>
          <table:table-cell office:value-type="float" office:value="43991138.990000002" table:style-name="ce107">
            <text:p><text:s/>43.991.139<text:s/></text:p>
          </table:table-cell>
          <table:table-cell office:value-type="float" office:value="43991.138989999999" table:style-name="ce107">
            <text:p><text:s/>43.991<text:s/></text:p>
          </table:table-cell>
          <table:table-cell office:value-type="float" office:value="43991" table:style-name="ce108">
            <text:p><text:s/>43.991<text:s/></text:p>
          </table:table-cell>
          <table:table-cell office:value-type="float" office:value="36480724.490000002" table:style-name="ce108">
            <text:p><text:s/>36.480.724<text:s/></text:p>
          </table:table-cell>
          <table:table-cell office:value-type="float" office:value="36480.724490000001" table:style-name="ce108">
            <text:p><text:s/>36.481<text:s/></text:p>
          </table:table-cell>
          <table:table-cell office:value-type="float" office:value="36481" table:style-name="ce108">
            <text:p><text:s/>36.481<text:s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30</text:p>
          </table:table-cell>
          <table:table-cell office:value-type="string" table:style-name="ce105">
            <text:p>A.II.2) Finanziamenti da Stato per investimenti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40</text:p>
          </table:table-cell>
          <table:table-cell office:value-type="string" table:style-name="ce105">
            <text:p>A.II.2.a) Finanziamenti da Stato per investimenti - ex art. 20 legge 67/88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50</text:p>
          </table:table-cell>
          <table:table-cell office:value-type="string" table:style-name="ce105">
            <text:p>A.II.2.b) Finanziamenti da Stato per investimenti - ricerc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60</text:p>
          </table:table-cell>
          <table:table-cell office:value-type="string" table:style-name="ce105">
            <text:p>A.II.2.c) Finanziamenti da Stato per investimenti - altr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70</text:p>
          </table:table-cell>
          <table:table-cell office:value-type="string" table:style-name="ce105">
            <text:p>A.II.3) Finanziamenti da Regione per investimenti</text:p>
          </table:table-cell>
          <table:table-cell office:value-type="float" office:value="24449938.5" table:style-name="ce107">
            <text:p><text:s/>24.449.939<text:s/></text:p>
          </table:table-cell>
          <table:table-cell office:value-type="float" office:value="24449.9385" table:style-name="ce107">
            <text:p><text:s/>24.450<text:s/></text:p>
          </table:table-cell>
          <table:table-cell office:value-type="float" office:value="24450" table:style-name="ce108">
            <text:p><text:s/>24.450<text:s/></text:p>
          </table:table-cell>
          <table:table-cell office:value-type="float" office:value="21022972.240000002" table:style-name="ce108">
            <text:p><text:s/>21.022.972<text:s/></text:p>
          </table:table-cell>
          <table:table-cell office:value-type="float" office:value="21022.972240000003" table:style-name="ce108">
            <text:p><text:s/>21.023<text:s/></text:p>
          </table:table-cell>
          <table:table-cell office:value-type="float" office:value="21023" table:style-name="ce108">
            <text:p><text:s/>21.023<text:s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80</text:p>
          </table:table-cell>
          <table:table-cell office:value-type="string" table:style-name="ce105">
            <text:p>A.II.4) Finanziamenti da altri soggetti pubblici per investim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090</text:p>
          </table:table-cell>
          <table:table-cell office:value-type="string" table:style-name="ce105">
            <text:p>A.II.5) Finanziamenti per investimenti da rettifica contributi in conto esercizio</text:p>
          </table:table-cell>
          <table:table-cell office:value-type="float" office:value="12757942.66" table:style-name="ce107">
            <text:p><text:s/>12.757.943<text:s/></text:p>
          </table:table-cell>
          <table:table-cell office:value-type="float" office:value="12757.942660000001" table:style-name="ce107">
            <text:p><text:s/>12.758<text:s/></text:p>
          </table:table-cell>
          <table:table-cell office:value-type="float" office:value="12758" table:style-name="ce108">
            <text:p><text:s/>12.758<text:s/></text:p>
          </table:table-cell>
          <table:table-cell office:value-type="float" office:value="16553820.970000001" table:style-name="ce108">
            <text:p><text:s/>16.553.821<text:s/></text:p>
          </table:table-cell>
          <table:table-cell office:value-type="float" office:value="16553.820970000001" table:style-name="ce108">
            <text:p><text:s/>16.554<text:s/></text:p>
          </table:table-cell>
          <table:table-cell office:value-type="float" office:value="16554" table:style-name="ce108">
            <text:p><text:s/>16.554<text:s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100</text:p>
          </table:table-cell>
          <table:table-cell office:value-type="string" table:style-name="ce105">
            <text:p>A.III) RISERVE DA DONAZIONI E LASCITI VINCOLATI AD INVESTIMENTI</text:p>
          </table:table-cell>
          <table:table-cell office:value-type="float" office:value="852820.84" table:style-name="ce107">
            <text:p><text:s/>852.821<text:s/></text:p>
          </table:table-cell>
          <table:table-cell office:value-type="float" office:value="852.82083999999998" table:style-name="ce107">
            <text:p><text:s/>853<text:s/></text:p>
          </table:table-cell>
          <table:table-cell office:value-type="float" office:value="853" table:style-name="ce108">
            <text:p><text:s/>853<text:s/></text:p>
          </table:table-cell>
          <table:table-cell office:value-type="float" office:value="852820.84" table:style-name="ce108">
            <text:p><text:s/>852.821<text:s/></text:p>
          </table:table-cell>
          <table:table-cell office:value-type="float" office:value="852.82083999999998" table:style-name="ce108">
            <text:p><text:s/>853<text:s/></text:p>
          </table:table-cell>
          <table:table-cell office:value-type="float" office:value="853" table:style-name="ce108">
            <text:p><text:s/>853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110</text:p>
          </table:table-cell>
          <table:table-cell office:value-type="string" table:style-name="ce105">
            <text:p>A.IV) ALTRE RISERVE</text:p>
          </table:table-cell>
          <table:table-cell office:value-type="float" office:value="165991.67000000001" table:style-name="ce106">
            <text:p><text:s/>165.992<text:s/></text:p>
          </table:table-cell>
          <table:table-cell office:value-type="float" office:value="165.99167" table:style-name="ce106">
            <text:p><text:s/>166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187777.67" table:style-name="ce106">
            <text:p><text:s/>187.778<text:s/></text:p>
          </table:table-cell>
          <table:table-cell office:value-type="float" office:value="187.77767" table:style-name="ce106">
            <text:p><text:s/>188<text:s/></text:p>
          </table:table-cell>
          <table:table-cell office:value-type="float" office:value="188" table:style-name="ce106">
            <text:p><text:s/>18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120</text:p>
          </table:table-cell>
          <table:table-cell office:value-type="string" table:style-name="ce105">
            <text:p>A.IV.1) Riserve da rivalutazion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130</text:p>
          </table:table-cell>
          <table:table-cell office:value-type="string" table:style-name="ce105">
            <text:p>A.IV.2) Riserve da plusvalenze da reinvestire</text:p>
          </table:table-cell>
          <table:table-cell office:value-type="float" office:value="165991.67000000001" table:style-name="ce107">
            <text:p><text:s/>165.992<text:s/></text:p>
          </table:table-cell>
          <table:table-cell office:value-type="float" office:value="165.99167" table:style-name="ce107">
            <text:p><text:s/>166<text:s/></text:p>
          </table:table-cell>
          <table:table-cell office:value-type="float" office:value="166" table:style-name="ce108">
            <text:p><text:s/>166<text:s/></text:p>
          </table:table-cell>
          <table:table-cell office:value-type="float" office:value="187777.67" table:style-name="ce108">
            <text:p><text:s/>187.778<text:s/></text:p>
          </table:table-cell>
          <table:table-cell office:value-type="float" office:value="187.77767" table:style-name="ce108">
            <text:p><text:s/>188<text:s/></text:p>
          </table:table-cell>
          <table:table-cell office:value-type="float" office:value="188" table:style-name="ce108">
            <text:p><text:s/>18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140</text:p>
          </table:table-cell>
          <table:table-cell office:value-type="string" table:style-name="ce105">
            <text:p>A.IV.3) Contributi da reinvestir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150</text:p>
          </table:table-cell>
          <table:table-cell office:value-type="string" table:style-name="ce105">
            <text:p>A.IV.4) Riserve da utili di esercizio destinati ad investim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160</text:p>
          </table:table-cell>
          <table:table-cell office:value-type="string" table:style-name="ce105">
            <text:p>A.IV.5) Riserve divers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AA170</text:p>
          </table:table-cell>
          <table:table-cell office:value-type="string" table:style-name="ce105">
            <text:p>A.V) CONTRIBUTI PER RIPIANO PERDITE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180</text:p>
          </table:table-cell>
          <table:table-cell office:value-type="string" table:style-name="ce105">
            <text:p>A.V.1) Contributi per copertura debiti al 31/12/2005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190</text:p>
          </table:table-cell>
          <table:table-cell office:value-type="string" table:style-name="ce105">
            <text:p>A.V.2) Contributi per ricostituzione risorse da investimenti esercizi preced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200</text:p>
          </table:table-cell>
          <table:table-cell office:value-type="string" table:style-name="ce105">
            <text:p>A.V.3) Altr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210</text:p>
          </table:table-cell>
          <table:table-cell office:value-type="string" table:style-name="ce105">
            <text:p>A.VI) UTILI (PERDITE) PORTATI A NUOVO</text:p>
          </table:table-cell>
          <table:table-cell office:value-type="float" office:value="86002.890000000596" table:style-name="ce107">
            <text:p><text:s/>86.003<text:s/></text:p>
          </table:table-cell>
          <table:table-cell office:value-type="float" office:value="86.00289000000059" table:style-name="ce107">
            <text:p><text:s/>86<text:s/></text:p>
          </table:table-cell>
          <table:table-cell office:value-type="float" office:value="86" table:style-name="ce108">
            <text:p><text:s/>86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AA220</text:p>
          </table:table-cell>
          <table:table-cell office:value-type="string" table:style-name="ce105">
            <text:p>A.VII) UTILE (PERDITA) D'ESERCIZIO</text:p>
          </table:table-cell>
          <table:table-cell office:value-type="float" office:value="1845573.52" table:style-name="ce107">
            <text:p><text:s/>1.845.574<text:s/></text:p>
          </table:table-cell>
          <table:table-cell office:value-type="float" office:value="1845.5735199999999" table:style-name="ce107">
            <text:p><text:s/>1.846<text:s/></text:p>
          </table:table-cell>
          <table:table-cell office:value-type="float" office:value="1846" table:style-name="ce108">
            <text:p><text:s/>1.846<text:s/></text:p>
          </table:table-cell>
          <table:table-cell office:value-type="float" office:value="1131413.5700000073" table:style-name="ce108">
            <text:p><text:s/>1.131.414<text:s/></text:p>
          </table:table-cell>
          <table:table-cell office:value-type="float" office:value="1131.4135700000072" table:style-name="ce108">
            <text:p><text:s/>1.131<text:s/></text:p>
          </table:table-cell>
          <table:table-cell office:value-type="float" office:value="1131" table:style-name="ce108">
            <text:p><text:s/>1.13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Z999</text:p>
          </table:table-cell>
          <table:table-cell office:value-type="string" table:style-name="ce105">
            <text:p>B) FONDI PER RISCHI E ONERI</text:p>
          </table:table-cell>
          <table:table-cell office:value-type="float" office:value="80610416.430000007" table:style-name="ce106">
            <text:p><text:s/>80.610.416<text:s/></text:p>
          </table:table-cell>
          <table:table-cell office:value-type="float" office:value="80610.416429999997" table:style-name="ce106">
            <text:p><text:s/>80.610<text:s/></text:p>
          </table:table-cell>
          <table:table-cell office:value-type="float" office:value="80611" table:style-name="ce106">
            <text:p><text:s/>80.611<text:s/></text:p>
          </table:table-cell>
          <table:table-cell office:value-type="float" office:value="83430527.440000013" table:style-name="ce106">
            <text:p><text:s/>83.430.527<text:s/></text:p>
          </table:table-cell>
          <table:table-cell office:value-type="float" office:value="83430.527440000005" table:style-name="ce106">
            <text:p><text:s/>83.431<text:s/></text:p>
          </table:table-cell>
          <table:table-cell office:value-type="float" office:value="83430" table:style-name="ce106">
            <text:p><text:s/>83.43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00</text:p>
          </table:table-cell>
          <table:table-cell office:value-type="string" table:style-name="ce105">
            <text:p>B.I) FONDI PER IMPOSTE, ANCHE DIFFERIT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10</text:p>
          </table:table-cell>
          <table:table-cell office:value-type="string" table:style-name="ce105">
            <text:p>B.II) FONDI PER RISCHI</text:p>
          </table:table-cell>
          <table:table-cell office:value-type="float" office:value="40437753.079999998" table:style-name="ce106">
            <text:p><text:s/>40.437.753<text:s/></text:p>
          </table:table-cell>
          <table:table-cell office:value-type="float" office:value="40437.753079999995" table:style-name="ce106">
            <text:p><text:s/>40.438<text:s/></text:p>
          </table:table-cell>
          <table:table-cell office:value-type="float" office:value="40438" table:style-name="ce106">
            <text:p><text:s/>40.438<text:s/></text:p>
          </table:table-cell>
          <table:table-cell office:value-type="float" office:value="40933615.93" table:style-name="ce106">
            <text:p><text:s/>40.933.616<text:s/></text:p>
          </table:table-cell>
          <table:table-cell office:value-type="float" office:value="40933.61593" table:style-name="ce106">
            <text:p><text:s/>40.934<text:s/></text:p>
          </table:table-cell>
          <table:table-cell office:value-type="float" office:value="40933" table:style-name="ce106">
            <text:p><text:s/>40.933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20</text:p>
          </table:table-cell>
          <table:table-cell office:value-type="string" table:style-name="ce105">
            <text:p>B.II.1) Fondo rischi per cause civili ed oneri processuali</text:p>
          </table:table-cell>
          <table:table-cell office:value-type="float" office:value="8559611.25" table:style-name="ce107">
            <text:p><text:s/>8.559.611<text:s/></text:p>
          </table:table-cell>
          <table:table-cell office:value-type="float" office:value="8559.6112499999999" table:style-name="ce107">
            <text:p><text:s/>8.560<text:s/></text:p>
          </table:table-cell>
          <table:table-cell office:value-type="float" office:value="8560" table:style-name="ce108">
            <text:p><text:s/>8.560<text:s/></text:p>
          </table:table-cell>
          <table:table-cell office:value-type="float" office:value="8097257.04" table:style-name="ce108">
            <text:p><text:s/>8.097.257<text:s/></text:p>
          </table:table-cell>
          <table:table-cell office:value-type="float" office:value="8097.2570400000004" table:style-name="ce108">
            <text:p><text:s/>8.097<text:s/></text:p>
          </table:table-cell>
          <table:table-cell office:value-type="float" office:value="8097" table:style-name="ce108">
            <text:p><text:s/>8.097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30</text:p>
          </table:table-cell>
          <table:table-cell office:value-type="string" table:style-name="ce105">
            <text:p>B.II.2) Fondo rischi per contenzioso personale dipendente</text:p>
          </table:table-cell>
          <table:table-cell office:value-type="float" office:value="2775262.83" table:style-name="ce107">
            <text:p><text:s/>2.775.263<text:s/></text:p>
          </table:table-cell>
          <table:table-cell office:value-type="float" office:value="2775.2628300000001" table:style-name="ce107">
            <text:p><text:s/>2.775<text:s/></text:p>
          </table:table-cell>
          <table:table-cell office:value-type="float" office:value="2775" table:style-name="ce108">
            <text:p><text:s/>2.775<text:s/></text:p>
          </table:table-cell>
          <table:table-cell office:value-type="float" office:value="1472694.27" table:style-name="ce108">
            <text:p><text:s/>1.472.694<text:s/></text:p>
          </table:table-cell>
          <table:table-cell office:value-type="float" office:value="1472.69427" table:style-name="ce108">
            <text:p><text:s/>1.473<text:s/></text:p>
          </table:table-cell>
          <table:table-cell office:value-type="float" office:value="1473" table:style-name="ce108">
            <text:p><text:s/>1.473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40</text:p>
          </table:table-cell>
          <table:table-cell office:value-type="string" table:style-name="ce105">
            <text:p>B.II.3) Fondo rischi connessi all'acquisto di prestazioni sanitarie da privato</text:p>
          </table:table-cell>
          <table:table-cell office:value-type="float" office:value="2211855.6" table:style-name="ce107">
            <text:p><text:s/>2.211.856<text:s/></text:p>
          </table:table-cell>
          <table:table-cell office:value-type="float" office:value="2211.8555999999999" table:style-name="ce107">
            <text:p><text:s/>2.212<text:s/></text:p>
          </table:table-cell>
          <table:table-cell office:value-type="float" office:value="2212" table:style-name="ce108">
            <text:p><text:s/>2.212<text:s/></text:p>
          </table:table-cell>
          <table:table-cell office:value-type="float" office:value="3494280.92" table:style-name="ce108">
            <text:p><text:s/>3.494.281<text:s/></text:p>
          </table:table-cell>
          <table:table-cell office:value-type="float" office:value="3494.2809200000002" table:style-name="ce108">
            <text:p><text:s/>3.494<text:s/></text:p>
          </table:table-cell>
          <table:table-cell office:value-type="float" office:value="3494" table:style-name="ce108">
            <text:p><text:s/>3.49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50</text:p>
          </table:table-cell>
          <table:table-cell office:value-type="string" table:style-name="ce105">
            <text:p>B.II.4) Fondo rischi per copertura diretta dei rischi (autoassicurazione)</text:p>
          </table:table-cell>
          <table:table-cell office:value-type="float" office:value="26891023.399999999" table:style-name="ce107">
            <text:p><text:s/>26.891.023<text:s/></text:p>
          </table:table-cell>
          <table:table-cell office:value-type="float" office:value="26891.023399999998" table:style-name="ce107">
            <text:p><text:s/>26.891<text:s/></text:p>
          </table:table-cell>
          <table:table-cell office:value-type="float" office:value="26891" table:style-name="ce108">
            <text:p><text:s/>26.891<text:s/></text:p>
          </table:table-cell>
          <table:table-cell office:value-type="float" office:value="27869383.699999999" table:style-name="ce108">
            <text:p><text:s/>27.869.384<text:s/></text:p>
          </table:table-cell>
          <table:table-cell office:value-type="float" office:value="27869.383699999998" table:style-name="ce108">
            <text:p><text:s/>27.869<text:s/></text:p>
          </table:table-cell>
          <table:table-cell office:value-type="float" office:value="27869" table:style-name="ce108">
            <text:p><text:s/>27.86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60</text:p>
          </table:table-cell>
          <table:table-cell office:value-type="string" table:style-name="ce105">
            <text:p>B.II.5) Altri fondi risch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70</text:p>
          </table:table-cell>
          <table:table-cell office:value-type="string" table:style-name="ce105">
            <text:p>B.III) FONDI DA DISTRIBUIRE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80</text:p>
          </table:table-cell>
          <table:table-cell office:value-type="string" table:style-name="ce105">
            <text:p>B.III.1) FSR indistinto da distribuir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090</text:p>
          </table:table-cell>
          <table:table-cell office:value-type="string" table:style-name="ce105">
            <text:p>B.III.2) FSR vincolato da distribuir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00</text:p>
          </table:table-cell>
          <table:table-cell office:value-type="string" table:style-name="ce105">
            <text:p>B.III.3) Fondo per ripiano disavanzi pregress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10</text:p>
          </table:table-cell>
          <table:table-cell office:value-type="string" table:style-name="ce105">
            <text:p>B.III.4) Fondo finanziamento sanitario aggiuntivo corrente LE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20</text:p>
          </table:table-cell>
          <table:table-cell office:value-type="string" table:style-name="ce105">
            <text:p>B.III.5) Fondo finanziamento sanitario aggiuntivo corrente extra LE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30</text:p>
          </table:table-cell>
          <table:table-cell office:value-type="string" table:style-name="ce105">
            <text:p>B.III.6) Fondo finanziamento per ricerc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40</text:p>
          </table:table-cell>
          <table:table-cell office:value-type="string" table:style-name="ce105">
            <text:p>B.III.7) Fondo finanziamento per investim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50</text:p>
          </table:table-cell>
          <table:table-cell office:value-type="string" table:style-name="ce105">
            <text:p>B.IV) QUOTE INUTILIZZATE CONTRIBUTI</text:p>
          </table:table-cell>
          <table:table-cell office:value-type="float" office:value="26002672.960000001" table:style-name="ce106">
            <text:p><text:s/>26.002.673<text:s/></text:p>
          </table:table-cell>
          <table:table-cell office:value-type="float" office:value="26002.67296" table:style-name="ce106">
            <text:p><text:s/>26.003<text:s/></text:p>
          </table:table-cell>
          <table:table-cell office:value-type="float" office:value="26003" table:style-name="ce106">
            <text:p><text:s/>26.003<text:s/></text:p>
          </table:table-cell>
          <table:table-cell office:value-type="float" office:value="26838758.720000003" table:style-name="ce106">
            <text:p><text:s/>26.838.759<text:s/></text:p>
          </table:table-cell>
          <table:table-cell office:value-type="float" office:value="26838.758720000002" table:style-name="ce106">
            <text:p><text:s/>26.839<text:s/></text:p>
          </table:table-cell>
          <table:table-cell office:value-type="float" office:value="26839" table:style-name="ce106">
            <text:p><text:s/>26.83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60</text:p>
          </table:table-cell>
          <table:table-cell office:value-type="string" table:style-name="ce105">
            <text:p>B.IV.1) Quote inutilizzate contributi da Regione o Prov. Aut. per quota F.S. <text:s/>vincolato</text:p>
          </table:table-cell>
          <table:table-cell office:value-type="float" office:value="26002672.960000001" table:style-name="ce107">
            <text:p><text:s/>26.002.673<text:s/></text:p>
          </table:table-cell>
          <table:table-cell office:value-type="float" office:value="26002.67296" table:style-name="ce107">
            <text:p><text:s/>26.003<text:s/></text:p>
          </table:table-cell>
          <table:table-cell office:value-type="float" office:value="26003" table:style-name="ce108">
            <text:p><text:s/>26.003<text:s/></text:p>
          </table:table-cell>
          <table:table-cell office:value-type="float" office:value="26643662.540000003" table:style-name="ce108">
            <text:p><text:s/>26.643.663<text:s/></text:p>
          </table:table-cell>
          <table:table-cell office:value-type="float" office:value="26643.662540000001" table:style-name="ce108">
            <text:p><text:s/>26.644<text:s/></text:p>
          </table:table-cell>
          <table:table-cell office:value-type="float" office:value="26644" table:style-name="ce108">
            <text:p><text:s/>26.64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70</text:p>
          </table:table-cell>
          <table:table-cell office:value-type="string" table:style-name="ce105">
            <text:p>B.IV.2) Quote inutilizzate contributi vincolati da soggetti pubblici (extra fondo)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95096.18" table:style-name="ce108">
            <text:p><text:s/>195.096<text:s/></text:p>
          </table:table-cell>
          <table:table-cell office:value-type="float" office:value="195.09618" table:style-name="ce108">
            <text:p><text:s/>195<text:s/></text:p>
          </table:table-cell>
          <table:table-cell office:value-type="float" office:value="195" table:style-name="ce108">
            <text:p><text:s/>195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80</text:p>
          </table:table-cell>
          <table:table-cell office:value-type="string" table:style-name="ce105">
            <text:p>B.IV.3) Quote inutilizzate contributi per ricerc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190</text:p>
          </table:table-cell>
          <table:table-cell office:value-type="string" table:style-name="ce105">
            <text:p>B.IV.4) Quote inutilizzate contributi vincolati da priva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200</text:p>
          </table:table-cell>
          <table:table-cell office:value-type="string" table:style-name="ce105">
            <text:p>B.V) ALTRI FONDI PER ONERI E SPESE</text:p>
          </table:table-cell>
          <table:table-cell office:value-type="float" office:value="14169990.390000001" table:style-name="ce106">
            <text:p><text:s/>14.169.990<text:s/></text:p>
          </table:table-cell>
          <table:table-cell office:value-type="float" office:value="14169.990390000001" table:style-name="ce106">
            <text:p><text:s/>14.170<text:s/></text:p>
          </table:table-cell>
          <table:table-cell office:value-type="float" office:value="14170" table:style-name="ce106">
            <text:p><text:s/>14.170<text:s/></text:p>
          </table:table-cell>
          <table:table-cell office:value-type="float" office:value="15658152.790000001" table:style-name="ce106">
            <text:p><text:s/>15.658.153<text:s/></text:p>
          </table:table-cell>
          <table:table-cell office:value-type="float" office:value="15658.15279" table:style-name="ce106">
            <text:p><text:s/>15.658<text:s/></text:p>
          </table:table-cell>
          <table:table-cell office:value-type="float" office:value="15658" table:style-name="ce106">
            <text:p><text:s/>15.65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210</text:p>
          </table:table-cell>
          <table:table-cell office:value-type="string" table:style-name="ce105">
            <text:p>B.V.1) Fondi integrativi pens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220</text:p>
          </table:table-cell>
          <table:table-cell office:value-type="string" table:style-name="ce105">
            <text:p>B.V.2) Fondi rinnovi contrattuali</text:p>
          </table:table-cell>
          <table:table-cell office:value-type="float" office:value="3772747.6100000003" table:style-name="ce106">
            <text:p><text:s/>3.772.748<text:s/></text:p>
          </table:table-cell>
          <table:table-cell office:value-type="float" office:value="3772.7476099999999" table:style-name="ce106">
            <text:p><text:s/>3.773<text:s/></text:p>
          </table:table-cell>
          <table:table-cell office:value-type="float" office:value="3773" table:style-name="ce106">
            <text:p><text:s/>3.773<text:s/></text:p>
          </table:table-cell>
          <table:table-cell office:value-type="float" office:value="4869228.2300000004" table:style-name="ce106">
            <text:p><text:s/>4.869.228<text:s/></text:p>
          </table:table-cell>
          <table:table-cell office:value-type="float" office:value="4869.2282299999997" table:style-name="ce106">
            <text:p><text:s/>4.869<text:s/></text:p>
          </table:table-cell>
          <table:table-cell office:value-type="float" office:value="4869" table:style-name="ce106">
            <text:p><text:s/>4.86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230</text:p>
          </table:table-cell>
          <table:table-cell office:value-type="string" table:style-name="ce105">
            <text:p>B.V.2.a) Fondo rinnovi contrattuali personale dipendente</text:p>
          </table:table-cell>
          <table:table-cell office:value-type="float" office:value="2912747.6" table:style-name="ce107">
            <text:p><text:s/>2.912.748<text:s/></text:p>
          </table:table-cell>
          <table:table-cell office:value-type="float" office:value="2912.7476000000001" table:style-name="ce107">
            <text:p><text:s/>2.913<text:s/></text:p>
          </table:table-cell>
          <table:table-cell office:value-type="float" office:value="2913" table:style-name="ce108">
            <text:p><text:s/>2.913<text:s/></text:p>
          </table:table-cell>
          <table:table-cell office:value-type="float" office:value="3563392.22" table:style-name="ce108">
            <text:p><text:s/>3.563.392<text:s/></text:p>
          </table:table-cell>
          <table:table-cell office:value-type="float" office:value="3563.3922200000002" table:style-name="ce108">
            <text:p><text:s/>3.563<text:s/></text:p>
          </table:table-cell>
          <table:table-cell office:value-type="float" office:value="3563" table:style-name="ce108">
            <text:p><text:s/>3.563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240</text:p>
          </table:table-cell>
          <table:table-cell office:value-type="string" table:style-name="ce105">
            <text:p>B.V.2.b) Fondo rinnovi convenzioni MMG/PLS/MCA</text:p>
          </table:table-cell>
          <table:table-cell office:value-type="float" office:value="797789.01" table:style-name="ce107">
            <text:p><text:s/>797.789<text:s/></text:p>
          </table:table-cell>
          <table:table-cell office:value-type="float" office:value="797.78900999999996" table:style-name="ce107">
            <text:p><text:s/>798<text:s/></text:p>
          </table:table-cell>
          <table:table-cell office:value-type="float" office:value="798" table:style-name="ce108">
            <text:p><text:s/>798<text:s/></text:p>
          </table:table-cell>
          <table:table-cell office:value-type="float" office:value="1208617.01" table:style-name="ce108">
            <text:p><text:s/>1.208.617<text:s/></text:p>
          </table:table-cell>
          <table:table-cell office:value-type="float" office:value="1208.6170099999999" table:style-name="ce108">
            <text:p><text:s/>1.209<text:s/></text:p>
          </table:table-cell>
          <table:table-cell office:value-type="float" office:value="1209" table:style-name="ce108">
            <text:p><text:s/>1.20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250</text:p>
          </table:table-cell>
          <table:table-cell office:value-type="string" table:style-name="ce105">
            <text:p>B.V.2.c) Fondo rinnovi convenzioni medici Sumai</text:p>
          </table:table-cell>
          <table:table-cell office:value-type="float" office:value="62211" table:style-name="ce107">
            <text:p><text:s/>62.211<text:s/></text:p>
          </table:table-cell>
          <table:table-cell office:value-type="float" office:value="62.210999999999999" table:style-name="ce107">
            <text:p><text:s/>62<text:s/></text:p>
          </table:table-cell>
          <table:table-cell office:value-type="float" office:value="62" table:style-name="ce108">
            <text:p><text:s/>62<text:s/></text:p>
          </table:table-cell>
          <table:table-cell office:value-type="float" office:value="97219" table:style-name="ce108">
            <text:p><text:s/>97.219<text:s/></text:p>
          </table:table-cell>
          <table:table-cell office:value-type="float" office:value="97.218999999999994" table:style-name="ce108">
            <text:p><text:s/>97<text:s/></text:p>
          </table:table-cell>
          <table:table-cell office:value-type="float" office:value="97" table:style-name="ce108">
            <text:p><text:s/>97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BA260</text:p>
          </table:table-cell>
          <table:table-cell office:value-type="string" table:style-name="ce105">
            <text:p>B.V.3) Altri fondi per oneri e spese</text:p>
          </table:table-cell>
          <table:table-cell office:value-type="float" office:value="10397242.780000001" table:style-name="ce107">
            <text:p><text:s/>10.397.243<text:s/></text:p>
          </table:table-cell>
          <table:table-cell office:value-type="float" office:value="10397.24278" table:style-name="ce107">
            <text:p><text:s/>10.397<text:s/></text:p>
          </table:table-cell>
          <table:table-cell office:value-type="float" office:value="10397" table:style-name="ce108">
            <text:p><text:s/>10.397<text:s/></text:p>
          </table:table-cell>
          <table:table-cell office:value-type="float" office:value="10788924.560000001" table:style-name="ce108">
            <text:p><text:s/>10.788.925<text:s/></text:p>
          </table:table-cell>
          <table:table-cell office:value-type="float" office:value="10788.924560000001" table:style-name="ce108">
            <text:p><text:s/>10.789<text:s/></text:p>
          </table:table-cell>
          <table:table-cell office:value-type="float" office:value="10789" table:style-name="ce108">
            <text:p><text:s/>10.78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CZ999</text:p>
          </table:table-cell>
          <table:table-cell office:value-type="string" table:style-name="ce105">
            <text:p>C) TRATTAMENTO FINE RAPPORTO</text:p>
          </table:table-cell>
          <table:table-cell office:value-type="float" office:value="2929243.8" table:style-name="ce106">
            <text:p><text:s/>2.929.244<text:s/></text:p>
          </table:table-cell>
          <table:table-cell office:value-type="float" office:value="2929.2437999999997" table:style-name="ce106">
            <text:p><text:s/>2.929<text:s/></text:p>
          </table:table-cell>
          <table:table-cell office:value-type="float" office:value="2929" table:style-name="ce106">
            <text:p><text:s/>2.929<text:s/></text:p>
          </table:table-cell>
          <table:table-cell office:value-type="float" office:value="3240496.47" table:style-name="ce106">
            <text:p><text:s/>3.240.496<text:s/></text:p>
          </table:table-cell>
          <table:table-cell office:value-type="float" office:value="3240.49647" table:style-name="ce106">
            <text:p><text:s/>3.240<text:s/></text:p>
          </table:table-cell>
          <table:table-cell office:value-type="float" office:value="3240" table:style-name="ce106">
            <text:p><text:s/>3.24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CA000</text:p>
          </table:table-cell>
          <table:table-cell office:value-type="string" table:style-name="ce105">
            <text:p>C.I) FONDO PER PREMI OPEROSITA' MEDICI SUMAI</text:p>
          </table:table-cell>
          <table:table-cell office:value-type="float" office:value="2929243.8" table:style-name="ce107">
            <text:p><text:s/>2.929.244<text:s/></text:p>
          </table:table-cell>
          <table:table-cell office:value-type="float" office:value="2929.2437999999997" table:style-name="ce107">
            <text:p><text:s/>2.929<text:s/></text:p>
          </table:table-cell>
          <table:table-cell office:value-type="float" office:value="2929" table:style-name="ce108">
            <text:p><text:s/>2.929<text:s/></text:p>
          </table:table-cell>
          <table:table-cell office:value-type="float" office:value="3240496.47" table:style-name="ce108">
            <text:p><text:s/>3.240.496<text:s/></text:p>
          </table:table-cell>
          <table:table-cell office:value-type="float" office:value="3240.49647" table:style-name="ce108">
            <text:p><text:s/>3.240<text:s/></text:p>
          </table:table-cell>
          <table:table-cell office:value-type="float" office:value="3240" table:style-name="ce108">
            <text:p><text:s/>3.240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CA010</text:p>
          </table:table-cell>
          <table:table-cell office:value-type="string" table:style-name="ce105">
            <text:p>C.II) FONDO PER TRATTAMENTO DI FINE RAPPORTO DIPEND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Z999</text:p>
          </table:table-cell>
          <table:table-cell office:value-type="string" table:style-name="ce105">
            <text:p>D) DEBITI</text:p>
          </table:table-cell>
          <table:table-cell office:value-type="float" office:value="253733134.60999995" table:style-name="ce106">
            <text:p><text:s/>253.733.135<text:s/></text:p>
          </table:table-cell>
          <table:table-cell office:value-type="float" office:value="253733.13461000001" table:style-name="ce106">
            <text:p><text:s/>253.733<text:s/></text:p>
          </table:table-cell>
          <table:table-cell office:value-type="float" office:value="253734" table:style-name="ce106">
            <text:p><text:s/>253.734<text:s/></text:p>
          </table:table-cell>
          <table:table-cell office:value-type="float" office:value="242575255.22999999" table:style-name="ce106">
            <text:p><text:s/>242.575.255<text:s/></text:p>
          </table:table-cell>
          <table:table-cell office:value-type="float" office:value="242575.25523000001" table:style-name="ce106">
            <text:p><text:s/>242.575<text:s/></text:p>
          </table:table-cell>
          <table:table-cell office:value-type="float" office:value="242575" table:style-name="ce106">
            <text:p><text:s/>242.575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000</text:p>
          </table:table-cell>
          <table:table-cell office:value-type="string" table:style-name="ce105">
            <text:p>D.I) DEBITI PER MUTUI PASSIV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010</text:p>
          </table:table-cell>
          <table:table-cell office:value-type="string" table:style-name="ce105">
            <text:p>D.II) DEBITI V/STATO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464.78" table:style-name="ce106">
            <text:p><text:s/>1.465<text:s/></text:p>
          </table:table-cell>
          <table:table-cell office:value-type="float" office:value="1.46478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</text:p>
          </table:table-cell>
          <table:table-cell office:value-type="string" table:style-name="ce104">
            <text:p>PDA020</text:p>
          </table:table-cell>
          <table:table-cell office:value-type="string" table:style-name="ce105">
            <text:p>D.II.1) Debiti v/Stato per mobilità passiva extraregional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030</text:p>
          </table:table-cell>
          <table:table-cell office:value-type="string" table:style-name="ce105">
            <text:p>D.II.2) Debiti v/Stato per mobilità passiva internazional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PDA040</text:p>
          </table:table-cell>
          <table:table-cell office:value-type="string" table:style-name="ce105">
            <text:p>D.II.3) Acconto quota FSR v/Sta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14">
            <text:p>PDA050</text:p>
          </table:table-cell>
          <table:table-cell office:value-type="string" table:style-name="ce105">
            <text:p>D.II.4) Debiti v/Stato per restituzione finanziamenti - per ricerc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PDA060</text:p>
          </table:table-cell>
          <table:table-cell office:value-type="string" table:style-name="ce105">
            <text:p>D.II.5) Altri debiti v/Sta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464.78" table:style-name="ce108">
            <text:p><text:s/>1.465<text:s/></text:p>
          </table:table-cell>
          <table:table-cell office:value-type="float" office:value="1.46478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070</text:p>
          </table:table-cell>
          <table:table-cell office:value-type="string" table:style-name="ce105">
            <text:p>D.III) DEBITI V/REGIONE O PROVINCIA AUTONOMA</text:p>
          </table:table-cell>
          <table:table-cell office:value-type="float" office:value="130399017.59999999" table:style-name="ce106">
            <text:p><text:s/>130.399.018<text:s/></text:p>
          </table:table-cell>
          <table:table-cell office:value-type="float" office:value="130399.01760000001" table:style-name="ce106">
            <text:p><text:s/>130.399<text:s/></text:p>
          </table:table-cell>
          <table:table-cell office:value-type="float" office:value="130400" table:style-name="ce106">
            <text:p><text:s/>130.400<text:s/></text:p>
          </table:table-cell>
          <table:table-cell office:value-type="float" office:value="130219527.86" table:style-name="ce106">
            <text:p><text:s/>130.219.528<text:s/></text:p>
          </table:table-cell>
          <table:table-cell office:value-type="float" office:value="130219.52786" table:style-name="ce106">
            <text:p><text:s/>130.220<text:s/></text:p>
          </table:table-cell>
          <table:table-cell office:value-type="float" office:value="130220" table:style-name="ce106">
            <text:p><text:s/>130.220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PDA080</text:p>
          </table:table-cell>
          <table:table-cell office:value-type="string" table:style-name="ce105">
            <text:p>D.III.1) Debiti v/Regione o Provincia Autonoma per finanziament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</text:p>
          </table:table-cell>
          <table:table-cell office:value-type="string" table:style-name="ce104">
            <text:p>PDA090</text:p>
          </table:table-cell>
          <table:table-cell office:value-type="string" table:style-name="ce105">
            <text:p>D.III.2) Debiti v/Regione o Provincia Autonoma per mobilità passiva intraregionale</text:p>
          </table:table-cell>
          <table:table-cell office:value-type="float" office:value="31745667.989999998" table:style-name="ce107">
            <text:p><text:s/>31.745.668<text:s/></text:p>
          </table:table-cell>
          <table:table-cell office:value-type="float" office:value="31745.667989999998" table:style-name="ce107">
            <text:p><text:s/>31.746<text:s/></text:p>
          </table:table-cell>
          <table:table-cell office:value-type="float" office:value="31746" table:style-name="ce108">
            <text:p><text:s/>31.746<text:s/></text:p>
          </table:table-cell>
          <table:table-cell office:value-type="float" office:value="31566178.73" table:style-name="ce108">
            <text:p><text:s/>31.566.179<text:s/></text:p>
          </table:table-cell>
          <table:table-cell office:value-type="float" office:value="31566.17873" table:style-name="ce108">
            <text:p><text:s/>31.566<text:s/></text:p>
          </table:table-cell>
          <table:table-cell office:value-type="float" office:value="31566" table:style-name="ce108">
            <text:p><text:s/>31.566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</text:p>
          </table:table-cell>
          <table:table-cell office:value-type="string" table:style-name="ce104">
            <text:p>PDA100</text:p>
          </table:table-cell>
          <table:table-cell office:value-type="string" table:style-name="ce105">
            <text:p>D.III.3) Debiti v/Regione o Provincia Autonoma per mobilità passiva extraregionale</text:p>
          </table:table-cell>
          <table:table-cell office:value-type="float" office:value="98639779.579999998" table:style-name="ce107">
            <text:p><text:s/>98.639.780<text:s/></text:p>
          </table:table-cell>
          <table:table-cell office:value-type="float" office:value="98639.779580000002" table:style-name="ce107">
            <text:p><text:s/>98.640<text:s/></text:p>
          </table:table-cell>
          <table:table-cell office:value-type="float" office:value="98640" table:style-name="ce108">
            <text:p><text:s/>98.640<text:s/></text:p>
          </table:table-cell>
          <table:table-cell office:value-type="float" office:value="98639779.579999998" table:style-name="ce108">
            <text:p><text:s/>98.639.780<text:s/></text:p>
          </table:table-cell>
          <table:table-cell office:value-type="float" office:value="98639.779580000002" table:style-name="ce108">
            <text:p><text:s/>98.640<text:s/></text:p>
          </table:table-cell>
          <table:table-cell office:value-type="float" office:value="98640" table:style-name="ce108">
            <text:p><text:s/>98.640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PDA110</text:p>
          </table:table-cell>
          <table:table-cell office:value-type="string" table:style-name="ce105">
            <text:p>D.III.4) Acconto quota FSR da Regione o Provincia Autonom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120</text:p>
          </table:table-cell>
          <table:table-cell office:value-type="string" table:style-name="ce105">
            <text:p>D.III.5) Altri debiti v/Regione o Provincia Autonoma</text:p>
          </table:table-cell>
          <table:table-cell office:value-type="float" office:value="13570.03" table:style-name="ce107">
            <text:p><text:s/>13.570<text:s/></text:p>
          </table:table-cell>
          <table:table-cell office:value-type="float" office:value="13.570030000000001" table:style-name="ce107">
            <text:p><text:s/>14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3569.55" table:style-name="ce108">
            <text:p><text:s/>13.570<text:s/></text:p>
          </table:table-cell>
          <table:table-cell office:value-type="float" office:value="13.56955" table:style-name="ce108">
            <text:p><text:s/>14<text:s/></text:p>
          </table:table-cell>
          <table:table-cell office:value-type="float" office:value="14" table:style-name="ce108">
            <text:p><text:s/>14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130</text:p>
          </table:table-cell>
          <table:table-cell office:value-type="string" table:style-name="ce105">
            <text:p>D.IV) DEBITI V/COMUNI</text:p>
          </table:table-cell>
          <table:table-cell office:value-type="float" office:value="42450.2" table:style-name="ce107">
            <text:p><text:s/>42.450<text:s/></text:p>
          </table:table-cell>
          <table:table-cell office:value-type="float" office:value="42.450199999999995" table:style-name="ce107">
            <text:p><text:s/>42<text:s/></text:p>
          </table:table-cell>
          <table:table-cell office:value-type="float" office:value="42" table:style-name="ce108">
            <text:p><text:s/>42<text:s/></text:p>
          </table:table-cell>
          <table:table-cell office:value-type="float" office:value="58153" table:style-name="ce108">
            <text:p><text:s/>58.153<text:s/></text:p>
          </table:table-cell>
          <table:table-cell office:value-type="float" office:value="58.152999999999999" table:style-name="ce108">
            <text:p><text:s/>58<text:s/></text:p>
          </table:table-cell>
          <table:table-cell office:value-type="float" office:value="58" table:style-name="ce108">
            <text:p><text:s/>5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140</text:p>
          </table:table-cell>
          <table:table-cell office:value-type="string" table:style-name="ce105">
            <text:p>D.V) DEBITI V/AZIENDE SANITARIE PUBBLICHE</text:p>
          </table:table-cell>
          <table:table-cell office:value-type="float" office:value="642239.82000000007" table:style-name="ce106">
            <text:p><text:s/>642.240<text:s/></text:p>
          </table:table-cell>
          <table:table-cell office:value-type="float" office:value="642.23982000000001" table:style-name="ce106">
            <text:p><text:s/>642<text:s/></text:p>
          </table:table-cell>
          <table:table-cell office:value-type="float" office:value="642" table:style-name="ce106">
            <text:p><text:s/>642<text:s/></text:p>
          </table:table-cell>
          <table:table-cell office:value-type="float" office:value="836097.11" table:style-name="ce106">
            <text:p><text:s/>836.097<text:s/></text:p>
          </table:table-cell>
          <table:table-cell office:value-type="float" office:value="836.09710999999993" table:style-name="ce106">
            <text:p><text:s/>836<text:s/></text:p>
          </table:table-cell>
          <table:table-cell office:value-type="float" office:value="836" table:style-name="ce106">
            <text:p><text:s/>836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150</text:p>
          </table:table-cell>
          <table:table-cell office:value-type="string" table:style-name="ce105">
            <text:p>D.V.1) Debiti v/Aziende sanitarie pubbliche della Regione</text:p>
          </table:table-cell>
          <table:table-cell office:value-type="float" office:value="227805.94" table:style-name="ce106">
            <text:p><text:s/>227.806<text:s/></text:p>
          </table:table-cell>
          <table:table-cell office:value-type="float" office:value="227.80593999999999" table:style-name="ce106">
            <text:p><text:s/>228<text:s/></text:p>
          </table:table-cell>
          <table:table-cell office:value-type="float" office:value="228" table:style-name="ce106">
            <text:p><text:s/>228<text:s/></text:p>
          </table:table-cell>
          <table:table-cell office:value-type="float" office:value="314949.69999999995" table:style-name="ce106">
            <text:p><text:s/>314.950<text:s/></text:p>
          </table:table-cell>
          <table:table-cell office:value-type="float" office:value="314.94969999999995" table:style-name="ce106">
            <text:p><text:s/>315<text:s/></text:p>
          </table:table-cell>
          <table:table-cell office:value-type="float" office:value="315" table:style-name="ce106">
            <text:p><text:s/>315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PDA160</text:p>
          </table:table-cell>
          <table:table-cell office:value-type="string" table:style-name="ce105">
            <text:p>D.V.1.a) Debiti v/Aziende sanitarie pubbliche della Regione - per quota FSR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RR</text:p>
          </table:table-cell>
          <table:table-cell office:value-type="string" table:style-name="ce104">
            <text:p>PDA170</text:p>
          </table:table-cell>
          <table:table-cell office:value-type="string" table:style-name="ce105">
            <text:p>D.V.1.b) Debiti v/Aziende sanitarie pubbliche della Regione - per finanziamento sanitario aggiuntivo corrente LE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RR</text:p>
          </table:table-cell>
          <table:table-cell office:value-type="string" table:style-name="ce104">
            <text:p>PDA180</text:p>
          </table:table-cell>
          <table:table-cell office:value-type="string" table:style-name="ce105">
            <text:p>D.V.1.c) Debiti v/Aziende sanitarie pubbliche della Regione - per finanziamento <text:s/>sanitario aggiuntivo corrente extra LEA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R</text:p>
          </table:table-cell>
          <table:table-cell office:value-type="string" table:style-name="ce104">
            <text:p>PDA190</text:p>
          </table:table-cell>
          <table:table-cell office:value-type="string" table:style-name="ce105">
            <text:p>D.V.1.d) Debiti v/Aziende sanitarie pubbliche della Regione - per mobilità in <text:s/>compensaz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RR</text:p>
          </table:table-cell>
          <table:table-cell office:value-type="string" table:style-name="ce104">
            <text:p>PDA200</text:p>
          </table:table-cell>
          <table:table-cell office:value-type="string" table:style-name="ce105">
            <text:p>D.V.1.e) Debiti v/Aziende sanitarie pubbliche della Regione - per mobilità non in <text:s/>compensaz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R</text:p>
          </table:table-cell>
          <table:table-cell office:value-type="string" table:style-name="ce104">
            <text:p>PDA210</text:p>
          </table:table-cell>
          <table:table-cell office:value-type="string" table:style-name="ce105">
            <text:p>D.V.1.f) Debiti v/Aziende sanitarie pubbliche della Regione - per altre prestazioni</text:p>
          </table:table-cell>
          <table:table-cell office:value-type="float" office:value="227805.94" table:style-name="ce107">
            <text:p><text:s/>227.806<text:s/></text:p>
          </table:table-cell>
          <table:table-cell office:value-type="float" office:value="227.80593999999999" table:style-name="ce107">
            <text:p><text:s/>228<text:s/></text:p>
          </table:table-cell>
          <table:table-cell office:value-type="float" office:value="228" table:style-name="ce108">
            <text:p><text:s/>228<text:s/></text:p>
          </table:table-cell>
          <table:table-cell office:value-type="float" office:value="314949.69999999995" table:style-name="ce108">
            <text:p><text:s/>314.950<text:s/></text:p>
          </table:table-cell>
          <table:table-cell office:value-type="float" office:value="314.94969999999995" table:style-name="ce108">
            <text:p><text:s/>315<text:s/></text:p>
          </table:table-cell>
          <table:table-cell office:value-type="float" office:value="315" table:style-name="ce108">
            <text:p><text:s/>315<text:s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SS</text:p>
          </table:table-cell>
          <table:table-cell office:value-type="string" table:style-name="ce104">
            <text:p>PDA220</text:p>
          </table:table-cell>
          <table:table-cell office:value-type="string" table:style-name="ce105">
            <text:p>D.V.2) Debiti v/Aziende sanitarie pubbliche Extraregione</text:p>
          </table:table-cell>
          <table:table-cell office:value-type="float" office:value="414433.88" table:style-name="ce107">
            <text:p><text:s/>414.434<text:s/></text:p>
          </table:table-cell>
          <table:table-cell office:value-type="float" office:value="414.43387999999999" table:style-name="ce107">
            <text:p><text:s/>414<text:s/></text:p>
          </table:table-cell>
          <table:table-cell office:value-type="float" office:value="414" table:style-name="ce108">
            <text:p><text:s/>414<text:s/></text:p>
          </table:table-cell>
          <table:table-cell office:value-type="float" office:value="521147.41000000003" table:style-name="ce108">
            <text:p><text:s/>521.147<text:s/></text:p>
          </table:table-cell>
          <table:table-cell office:value-type="float" office:value="521.14741000000004" table:style-name="ce108">
            <text:p><text:s/>521<text:s/></text:p>
          </table:table-cell>
          <table:table-cell office:value-type="float" office:value="521" table:style-name="ce108">
            <text:p><text:s/>521<text:s/></text:p>
          </table:table-cell>
          <table:table-cell table:number-columns-repeated="16375"/>
        </table:table-row>
        <table:table-row table:style-name="ro27">
          <table:table-cell office:value-type="string" table:style-name="ce112">
            <text:p>R</text:p>
          </table:table-cell>
          <table:table-cell office:value-type="string" table:style-name="ce104">
            <text:p>PDA230</text:p>
          </table:table-cell>
          <table:table-cell office:value-type="string" table:style-name="ce105">
            <text:p>D.V.3) Debiti v/Aziende sanitarie pubbliche della Regione per versamenti <text:s/>c/patrimonio net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240</text:p>
          </table:table-cell>
          <table:table-cell office:value-type="string" table:style-name="ce105">
            <text:p>D.VI) DEBITI V/ SOCIETA' PARTECIPATE E/O ENTI DIPENDENTI DELLA REGIONE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250</text:p>
          </table:table-cell>
          <table:table-cell office:value-type="string" table:style-name="ce105">
            <text:p>D.VI.1) Debiti v/enti region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260</text:p>
          </table:table-cell>
          <table:table-cell office:value-type="string" table:style-name="ce105">
            <text:p>D.VI.2) Debiti v/sperimentazioni gestion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270</text:p>
          </table:table-cell>
          <table:table-cell office:value-type="string" table:style-name="ce105">
            <text:p>D.VI.3) Debiti v/altre partecipat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DA280</text:p>
          </table:table-cell>
          <table:table-cell office:value-type="string" table:style-name="ce105">
            <text:p>D.VII) DEBITI V/FORNITORI</text:p>
          </table:table-cell>
          <table:table-cell office:value-type="float" office:value="89883729.170000002" table:style-name="ce106">
            <text:p><text:s/>89.883.729<text:s/></text:p>
          </table:table-cell>
          <table:table-cell office:value-type="float" office:value="89883.729170000006" table:style-name="ce106">
            <text:p><text:s/>89.884<text:s/></text:p>
          </table:table-cell>
          <table:table-cell office:value-type="float" office:value="89883" table:style-name="ce106">
            <text:p><text:s/>89.883<text:s/></text:p>
          </table:table-cell>
          <table:table-cell office:value-type="float" office:value="74165825.949999988" table:style-name="ce106">
            <text:p><text:s/>74.165.826<text:s/></text:p>
          </table:table-cell>
          <table:table-cell office:value-type="float" office:value="74165.825949999999" table:style-name="ce106">
            <text:p><text:s/>74.166<text:s/></text:p>
          </table:table-cell>
          <table:table-cell office:value-type="float" office:value="74166" table:style-name="ce106">
            <text:p><text:s/>74.166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290</text:p>
          </table:table-cell>
          <table:table-cell office:value-type="string" table:style-name="ce105">
            <text:p>D.VII.1) Debiti verso erogatori (privati accreditati e convenzionati) di prestazioni sanitarie</text:p>
          </table:table-cell>
          <table:table-cell office:value-type="float" office:value="31243335.630000003" table:style-name="ce107">
            <text:p><text:s/>31.243.336<text:s/></text:p>
          </table:table-cell>
          <table:table-cell office:value-type="float" office:value="31243.335630000001" table:style-name="ce107">
            <text:p><text:s/>31.243<text:s/></text:p>
          </table:table-cell>
          <table:table-cell office:value-type="float" office:value="31243" table:style-name="ce108">
            <text:p><text:s/>31.243<text:s/></text:p>
          </table:table-cell>
          <table:table-cell office:value-type="float" office:value="29632976.359999999" table:style-name="ce108">
            <text:p><text:s/>29.632.976<text:s/></text:p>
          </table:table-cell>
          <table:table-cell office:value-type="float" office:value="29632.976360000001" table:style-name="ce108">
            <text:p><text:s/>29.633<text:s/></text:p>
          </table:table-cell>
          <table:table-cell office:value-type="float" office:value="29633" table:style-name="ce108">
            <text:p><text:s/>29.633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300</text:p>
          </table:table-cell>
          <table:table-cell office:value-type="string" table:style-name="ce105">
            <text:p>D.VII.2) Debiti verso altri fornitori</text:p>
          </table:table-cell>
          <table:table-cell office:value-type="float" office:value="58640393.539999999" table:style-name="ce107">
            <text:p><text:s/>58.640.394<text:s/></text:p>
          </table:table-cell>
          <table:table-cell office:value-type="float" office:value="58640.393539999997" table:style-name="ce107">
            <text:p><text:s/>58.640<text:s/></text:p>
          </table:table-cell>
          <table:table-cell office:value-type="float" office:value="58640" table:style-name="ce108">
            <text:p><text:s/>58.640<text:s/></text:p>
          </table:table-cell>
          <table:table-cell office:value-type="float" office:value="44532849.589999996" table:style-name="ce108">
            <text:p><text:s/>44.532.850<text:s/></text:p>
          </table:table-cell>
          <table:table-cell office:value-type="float" office:value="44532.849589999998" table:style-name="ce108">
            <text:p><text:s/>44.533<text:s/></text:p>
          </table:table-cell>
          <table:table-cell office:value-type="float" office:value="44533" table:style-name="ce108">
            <text:p><text:s/>44.533<text:s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DA310</text:p>
          </table:table-cell>
          <table:table-cell office:value-type="string" table:style-name="ce105">
            <text:p>D.VIII) DEBITI V/ISTITUTO TESORIERE</text:p>
          </table:table-cell>
          <table:table-cell office:value-type="float" office:value="679.23" table:style-name="ce107">
            <text:p><text:s/>679<text:s/></text:p>
          </table:table-cell>
          <table:table-cell office:value-type="float" office:value="0.67923" table:style-name="ce107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DA320</text:p>
          </table:table-cell>
          <table:table-cell office:value-type="string" table:style-name="ce105">
            <text:p>D.IX) DEBITI TRIBUTARI</text:p>
          </table:table-cell>
          <table:table-cell office:value-type="float" office:value="9920801.2200000007" table:style-name="ce107">
            <text:p><text:s/>9.920.801<text:s/></text:p>
          </table:table-cell>
          <table:table-cell office:value-type="float" office:value="9920.8012200000012" table:style-name="ce107">
            <text:p><text:s/>9.921<text:s/></text:p>
          </table:table-cell>
          <table:table-cell office:value-type="float" office:value="9921" table:style-name="ce108">
            <text:p><text:s/>9.921<text:s/></text:p>
          </table:table-cell>
          <table:table-cell office:value-type="float" office:value="9684395.7600000016" table:style-name="ce108">
            <text:p><text:s/>9.684.396<text:s/></text:p>
          </table:table-cell>
          <table:table-cell office:value-type="float" office:value="9684.3957600000012" table:style-name="ce108">
            <text:p><text:s/>9.684<text:s/></text:p>
          </table:table-cell>
          <table:table-cell office:value-type="float" office:value="9684" table:style-name="ce108">
            <text:p><text:s/>9.684<text:s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DA330</text:p>
          </table:table-cell>
          <table:table-cell office:value-type="string" table:style-name="ce105">
            <text:p>D.X) DEBITI V/ISTITUTI PREVIDENZIALI, ASSISTENZIALI E SICUREZZA SOCIALE</text:p>
          </table:table-cell>
          <table:table-cell office:value-type="float" office:value="4477869.01" table:style-name="ce107">
            <text:p><text:s/>4.477.869<text:s/></text:p>
          </table:table-cell>
          <table:table-cell office:value-type="float" office:value="4477.8690099999994" table:style-name="ce107">
            <text:p><text:s/>4.478<text:s/></text:p>
          </table:table-cell>
          <table:table-cell office:value-type="float" office:value="4478" table:style-name="ce108">
            <text:p><text:s/>4.478<text:s/></text:p>
          </table:table-cell>
          <table:table-cell office:value-type="float" office:value="5054190.84" table:style-name="ce108">
            <text:p><text:s/>5.054.191<text:s/></text:p>
          </table:table-cell>
          <table:table-cell office:value-type="float" office:value="5054.1908400000002" table:style-name="ce108">
            <text:p><text:s/>5.054<text:s/></text:p>
          </table:table-cell>
          <table:table-cell office:value-type="float" office:value="5054" table:style-name="ce108">
            <text:p><text:s/>5.054<text:s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DA340</text:p>
          </table:table-cell>
          <table:table-cell office:value-type="string" table:style-name="ce105">
            <text:p>D.XI) DEBITI V/ALTRI</text:p>
          </table:table-cell>
          <table:table-cell office:value-type="float" office:value="18366348.359999999" table:style-name="ce106">
            <text:p><text:s/>18.366.348<text:s/></text:p>
          </table:table-cell>
          <table:table-cell office:value-type="float" office:value="18366.34836" table:style-name="ce106">
            <text:p><text:s/>18.366<text:s/></text:p>
          </table:table-cell>
          <table:table-cell office:value-type="float" office:value="18367" table:style-name="ce106">
            <text:p><text:s/>18.367<text:s/></text:p>
          </table:table-cell>
          <table:table-cell office:value-type="float" office:value="22555599.93" table:style-name="ce106">
            <text:p><text:s/>22.555.600<text:s/></text:p>
          </table:table-cell>
          <table:table-cell office:value-type="float" office:value="22555.599930000004" table:style-name="ce106">
            <text:p><text:s/>22.556<text:s/></text:p>
          </table:table-cell>
          <table:table-cell office:value-type="float" office:value="22556" table:style-name="ce106">
            <text:p><text:s/>22.556<text:s/></text:p>
          </table:table-cell>
          <table:table-cell table:number-columns-repeated="16375"/>
        </table:table-row>
        <table:table-row table:style-name="ro25">
          <table:table-cell table:style-name="ce112"/>
          <table:table-cell office:value-type="string" table:style-name="ce104">
            <text:p>PDA350</text:p>
          </table:table-cell>
          <table:table-cell office:value-type="string" table:style-name="ce105">
            <text:p>D.XI.1) Debiti v/altri finanziator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360</text:p>
          </table:table-cell>
          <table:table-cell office:value-type="string" table:style-name="ce105">
            <text:p>D.XI.2) Debiti v/dipendenti</text:p>
          </table:table-cell>
          <table:table-cell office:value-type="float" office:value="16961548.809999999" table:style-name="ce107">
            <text:p><text:s/>16.961.549<text:s/></text:p>
          </table:table-cell>
          <table:table-cell office:value-type="float" office:value="16961.54881" table:style-name="ce107">
            <text:p><text:s/>16.962<text:s/></text:p>
          </table:table-cell>
          <table:table-cell office:value-type="float" office:value="16962" table:style-name="ce108">
            <text:p><text:s/>16.962<text:s/></text:p>
          </table:table-cell>
          <table:table-cell office:value-type="float" office:value="21176924.850000001" table:style-name="ce108">
            <text:p><text:s/>21.176.925<text:s/></text:p>
          </table:table-cell>
          <table:table-cell office:value-type="float" office:value="21176.924850000003" table:style-name="ce108">
            <text:p><text:s/>21.177<text:s/></text:p>
          </table:table-cell>
          <table:table-cell office:value-type="float" office:value="21177" table:style-name="ce108">
            <text:p><text:s/>21.177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370</text:p>
          </table:table-cell>
          <table:table-cell office:value-type="string" table:style-name="ce105">
            <text:p>D.XI.3) Debiti v/gestioni liquidatori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DA380</text:p>
          </table:table-cell>
          <table:table-cell office:value-type="string" table:style-name="ce105">
            <text:p>D.XI.4) Altri debiti diversi</text:p>
          </table:table-cell>
          <table:table-cell office:value-type="float" office:value="1404799.55" table:style-name="ce107">
            <text:p><text:s/>1.404.800<text:s/></text:p>
          </table:table-cell>
          <table:table-cell office:value-type="float" office:value="1404.79955" table:style-name="ce107">
            <text:p><text:s/>1.405<text:s/></text:p>
          </table:table-cell>
          <table:table-cell office:value-type="float" office:value="1405" table:style-name="ce108">
            <text:p><text:s/>1.405<text:s/></text:p>
          </table:table-cell>
          <table:table-cell office:value-type="float" office:value="1378675.08" table:style-name="ce108">
            <text:p><text:s/>1.378.675<text:s/></text:p>
          </table:table-cell>
          <table:table-cell office:value-type="float" office:value="1378.67508" table:style-name="ce108">
            <text:p><text:s/>1.379<text:s/></text:p>
          </table:table-cell>
          <table:table-cell office:value-type="float" office:value="1379" table:style-name="ce108">
            <text:p><text:s/>1.379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EZ999</text:p>
          </table:table-cell>
          <table:table-cell office:value-type="string" table:style-name="ce105">
            <text:p>E) RATEI E RISCONTI PASSIVI</text:p>
          </table:table-cell>
          <table:table-cell office:value-type="float" office:value="28190.560000000001" table:style-name="ce106">
            <text:p><text:s/>28.191<text:s/></text:p>
          </table:table-cell>
          <table:table-cell office:value-type="float" office:value="28.190560000000001" table:style-name="ce106">
            <text:p><text:s/>28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48334.01999999999" table:style-name="ce106">
            <text:p><text:s/>148.334<text:s/></text:p>
          </table:table-cell>
          <table:table-cell office:value-type="float" office:value="148.33401999999998" table:style-name="ce106">
            <text:p><text:s/>148<text:s/></text:p>
          </table:table-cell>
          <table:table-cell office:value-type="float" office:value="148" table:style-name="ce106">
            <text:p><text:s/>14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EA000</text:p>
          </table:table-cell>
          <table:table-cell office:value-type="string" table:style-name="ce105">
            <text:p>E.I) RATEI PASSIVI</text:p>
          </table:table-cell>
          <table:table-cell office:value-type="float" office:value="28190.560000000001" table:style-name="ce106">
            <text:p><text:s/>28.191<text:s/></text:p>
          </table:table-cell>
          <table:table-cell office:value-type="float" office:value="28.190560000000001" table:style-name="ce106">
            <text:p><text:s/>28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48334.01999999999" table:style-name="ce106">
            <text:p><text:s/>148.334<text:s/></text:p>
          </table:table-cell>
          <table:table-cell office:value-type="float" office:value="148.33401999999998" table:style-name="ce106">
            <text:p><text:s/>148<text:s/></text:p>
          </table:table-cell>
          <table:table-cell office:value-type="float" office:value="148" table:style-name="ce106">
            <text:p><text:s/>148<text:s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EA010</text:p>
          </table:table-cell>
          <table:table-cell office:value-type="string" table:style-name="ce105">
            <text:p>E.I.1) Ratei passivi</text:p>
          </table:table-cell>
          <table:table-cell office:value-type="float" office:value="28190.560000000001" table:style-name="ce107">
            <text:p><text:s/>28.191<text:s/></text:p>
          </table:table-cell>
          <table:table-cell office:value-type="float" office:value="28.190560000000001" table:style-name="ce107">
            <text:p><text:s/>28<text:s/></text:p>
          </table:table-cell>
          <table:table-cell office:value-type="float" office:value="28" table:style-name="ce108">
            <text:p><text:s/>28<text:s/></text:p>
          </table:table-cell>
          <table:table-cell office:value-type="float" office:value="148334.01999999999" table:style-name="ce108">
            <text:p><text:s/>148.334<text:s/></text:p>
          </table:table-cell>
          <table:table-cell office:value-type="float" office:value="148.33401999999998" table:style-name="ce108">
            <text:p><text:s/>148<text:s/></text:p>
          </table:table-cell>
          <table:table-cell office:value-type="float" office:value="148" table:style-name="ce108">
            <text:p><text:s/>148<text:s/></text:p>
          </table:table-cell>
          <table:table-cell table:number-columns-repeated="16375"/>
        </table:table-row>
        <table:table-row table:style-name="ro25">
          <table:table-cell office:value-type="string" table:style-name="ce112">
            <text:p>R</text:p>
          </table:table-cell>
          <table:table-cell office:value-type="string" table:style-name="ce104">
            <text:p>PEA020</text:p>
          </table:table-cell>
          <table:table-cell office:value-type="string" table:style-name="ce105">
            <text:p>E.I.2) Ratei passivi v/Aziende sanitarie pubbliche della Reg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EA030</text:p>
          </table:table-cell>
          <table:table-cell office:value-type="string" table:style-name="ce105">
            <text:p>E.II) RISCONTI PASSIVI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EA040</text:p>
          </table:table-cell>
          <table:table-cell office:value-type="string" table:style-name="ce105">
            <text:p>E.II.1) Risconti passiv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R</text:p>
          </table:table-cell>
          <table:table-cell office:value-type="string" table:style-name="ce104">
            <text:p>PEA050</text:p>
          </table:table-cell>
          <table:table-cell office:value-type="string" table:style-name="ce105">
            <text:p>E.II.2) Risconti passivi v/Aziende sanitarie pubbliche della Regio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FZ999</text:p>
          </table:table-cell>
          <table:table-cell office:value-type="string" table:style-name="ce105">
            <text:p>F) CONTI D'ORDINE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FA000</text:p>
          </table:table-cell>
          <table:table-cell office:value-type="string" table:style-name="ce105">
            <text:p>F.I) CANONI DI LEASING ANCORA DA PAGAR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FA010</text:p>
          </table:table-cell>
          <table:table-cell office:value-type="string" table:style-name="ce105">
            <text:p>F.II) DEPOSITI CAUZIONALI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FA020</text:p>
          </table:table-cell>
          <table:table-cell office:value-type="string" table:style-name="ce105">
            <text:p>F.III) BENI IN COMODATO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style-name="ro25">
          <table:table-cell table:style-name="ce103"/>
          <table:table-cell office:value-type="string" table:style-name="ce104">
            <text:p>PFA030</text:p>
          </table:table-cell>
          <table:table-cell office:value-type="string" table:style-name="ce105">
            <text:p>F.IV) ALTRI CONTI D'ORDINE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5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 table:number-columns-repeated="2" table:style-name="ce97"/>
          <table:table-cell table:style-name="ce97">
            <draw:frame draw:z-index="2" draw:id="id2" draw:style-name="a2" draw:name="Object 2" svg:x="0.0625in" svg:y="0.0625in" svg:width="5.20833in" svg:height="1.63542in" style:rel-width="scale" style:rel-height="scale">
              <draw:object-ole draw:class-id="00020820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2" table:style-name="ce115"/>
          <table:table-cell table:number-columns-repeated="4" table:style-name="ce100"/>
          <table:table-cell table:number-columns-repeated="16375"/>
        </table:table-row>
        <table:table-row table:style-name="ro25">
          <table:table-cell table:number-columns-repeated="3" table:style-name="ce97"/>
          <table:table-cell office:value-type="float" office:value="421450394.47000003" table:style-name="ce115">
            <text:p><text:s/>421.450.394<text:s/></text:p>
          </table:table-cell>
          <table:table-cell table:style-name="ce115"/>
          <table:table-cell table:style-name="ce100"/>
          <table:table-cell office:value-type="float" office:value="405624142.93999994" table:style-name="ce100">
            <text:p><text:s/>405.624.143<text:s/></text:p>
          </table:table-cell>
          <table:table-cell table:number-columns-repeated="2" table:style-name="ce100"/>
          <table:table-cell table:number-columns-repeated="16375"/>
        </table:table-row>
        <table:table-row table:style-name="ro25">
          <table:table-cell table:number-columns-repeated="16384"/>
        </table:table-row>
        <table:table-row table:style-name="ro25">
          <table:table-cell table:number-columns-repeated="3" table:style-name="ce97"/>
          <table:table-cell office:value-type="float" office:value="421450394.46999997" table:style-name="ce115">
            <text:p><text:s/>421.450.394<text:s/></text:p>
          </table:table-cell>
          <table:table-cell table:style-name="ce115"/>
          <table:table-cell table:style-name="ce100"/>
          <table:table-cell office:value-type="float" office:value="405624142.94" table:style-name="ce100">
            <text:p><text:s/>405.624.143<text:s/></text:p>
          </table:table-cell>
          <table:table-cell table:number-columns-repeated="2" table:style-name="ce100"/>
          <table:table-cell table:number-columns-repeated="16375"/>
        </table:table-row>
        <table:table-row table:style-name="ro25">
          <table:table-cell table:number-columns-repeated="16384"/>
        </table:table-row>
        <table:table-row table:style-name="ro25">
          <table:table-cell table:number-columns-repeated="3" table:style-name="ce97"/>
          <table:table-cell table:number-columns-repeated="2" table:style-name="ce115"/>
          <table:table-cell table:style-name="ce100"/>
          <table:table-cell office:value-type="float" office:value="0" table:style-name="ce100">
            <text:p><text:s/>-<text:s text:c="3"/></text:p>
          </table:table-cell>
          <table:table-cell table:number-columns-repeated="2" table:style-name="ce100"/>
          <table:table-cell table:number-columns-repeated="16375"/>
        </table:table-row>
        <table:table-row table:number-rows-repeated="1048272" table:style-name="ro25">
          <table:table-cell table:number-columns-repeated="16384"/>
        </table:table-row>
        <table:named-expressions>
          <table:named-range table:name="Print_Area" table:cell-range-address="Modello_SP.$B$1:Modello_SP.$I$296" table:base-cell-address="Modello_SP.$A$1"/>
          <table:named-range table:name="Print_Titles" table:cell-range-address="Modello_SP.$A$18:Modello_SP.$XFD$18" table:base-cell-address="Modello_SP.$A$1"/>
        </table:named-expressions>
      </table:table>
      <table:database-ranges>
        <table:database-range table:target-range-address="NSIS.A17:NSIS.AC504" table:display-filter-buttons="true"/>
        <table:database-range table:target-range-address="Modello_SP.B18:Modello_SP.I2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8"/>
    <style:style style:name="Migliaia_32_2" style:display-name="Migliaia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9"/>
    <style:style style:name="Migliaia_Mattone_32_CE_Budget_32_2008_32__40_v._32_0.5_32_del_32_12.02.2008_41__32_2_32_2" style:display-name="Migliaia_Mattone CE_Budget 2008 (v. 0.5 del 12.02.2008) 2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4" style:display-name="Normal_Sheet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75590551181102in" fo:margin-right="0.15748031496063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196850393700787in" fo:margin-left="0.275590551181102in" fo:margin-right="0.15748031496063in" fo:margin-bottom="0in"/>
      </style:header-style>
      <style:footer-style>
        <style:header-footer-properties fo:min-height="0.15748031496063in" fo:margin-left="0.275590551181102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7-11-27T12:31:26Z</meta:creation-date>
    <dc:date>2020-11-11T17:06:37Z</dc:date>
  </office:meta>
</office:document-meta>
</file>