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Migliaia_32_3" style:data-style-name="N35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Migliaia_32_3" style:data-style-name="N37">
      <style:text-properties fo:font-size="10pt" style:font-size-asian="10pt" style:font-size-complex="10pt"/>
    </style:style>
    <style:style style:name="ce14" style:family="table-cell" style:parent-style-name="Default" style:data-style-name="N35">
      <style:text-properties fo:font-size="10pt" style:font-size-asian="10pt" style:font-size-complex="10pt"/>
    </style:style>
    <style:style style:name="ce15" style:family="table-cell" style:parent-style-name="Default" style:data-style-name="N37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_32_3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Migliaia_32_3" style:data-style-name="N37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Migliaia_32_3" style:data-style-name="N35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3" style:data-style-name="N37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7">
      <style:table-cell-properties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2" style:family="table-cell" style:parent-style-name="Migliaia_32_3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3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fo:background-color="#00B05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_32_3" style:data-style-name="N37">
      <style:table-cell-properties fo:border="thin solid #000000" fo:background-color="#00B05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35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_32_3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3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Migliaia_32_3" style:data-style-name="N37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fo:background-color="#00B0F0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Migliaia_32_3" style:data-style-name="N37">
      <style:table-cell-properties fo:border="thin solid #000000" fo:background-color="#00B0F0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2"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37">
      <style:table-cell-properties fo:border="thin solid #000000" fo:background-color="#FF0000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Migliaia_32_3" style:data-style-name="N37">
      <style:table-cell-properties fo:border="thin solid #000000" fo:background-color="#FF0000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5" style:family="table-cell" style:parent-style-name="Migliaia" style:data-style-name="N37">
      <style:text-properties fo:font-size="10pt" style:font-size-asian="10pt" style:font-size-complex="10pt"/>
    </style:style>
    <style:style style:name="ce66" style:family="table-cell" style:parent-style-name="Migliaia" style:data-style-name="N37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8" style:family="table-cell" style:parent-style-name="Migliaia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9" style:family="table-cell" style:parent-style-name="Migliaia" style:data-style-name="N37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Migliaia" style:data-style-name="N37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2" table:visibility="collapse"/>
        <table:table-column table:style-name="co4" table:default-cell-style-name="ce57"/>
        <table:table-column table:style-name="co5" table:default-cell-style-name="ce58"/>
        <table:table-column table:style-name="co6" table:default-cell-style-name="ce58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default-cell-style-name="ce4"/>
        <table:table-column table:style-name="co10" table:default-cell-style-name="ce65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4" table:number-columns-repeated="16371" table:default-cell-style-name="ce4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8">
            <text:p>Rendiconto Finanziario</text:p>
          </table:table-cell>
          <table:covered-table-cell/>
          <table:table-cell office:value-type="string" table:style-name="ce3">
            <text:p>Esercizio 2017</text:p>
          </table:table-cell>
          <table:table-cell office:value-type="string" table:number-columns-spanned="2" table:number-rows-spanned="2" table:style-name="ce74">
            <text:p>2016 <text:s text:c="51"/>(dati inseriti manualmente)</text:p>
          </table:table-cell>
          <table:covered-table-cell/>
          <table:table-cell office:value-type="string" table:style-name="ce3">
            <text:p>Esercizio 2016</text:p>
          </table:table-cell>
          <table:table-cell table:style-name="ce65"/>
          <table:table-cell table:number-columns-repeated="16374" table:style-name="ce4"/>
        </table:table-row>
        <table:table-row table:style-name="ro3">
          <table:table-cell table:number-columns-repeated="2" table:style-name="ce1"/>
          <table:table-cell table:style-name="ce2"/>
          <table:table-cell table:style-name="ce5"/>
          <table:table-cell table:number-columns-repeated="2" table:style-name="ce6"/>
          <table:covered-table-cell/>
          <table:covered-table-cell/>
          <table:table-cell table:style-name="ce6"/>
          <table:table-cell table:style-name="ce65"/>
          <table:table-cell table:number-columns-repeated="16374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OPERAZIONI DI GESTIONE REDDITUALE</text:p>
          </table:table-cell>
          <table:covered-table-cell/>
          <table:table-cell table:style-name="ce7"/>
          <table:table-cell table:style-name="ce4"/>
          <table:table-cell table:style-name="ce8"/>
          <table:table-cell table:style-name="ce7"/>
          <table:table-cell table:style-name="ce65"/>
          <table:table-cell table:number-columns-repeated="16374" table:style-name="ce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risultato di esercizio</text:p>
          </table:table-cell>
          <table:table-cell office:value-type="float" office:value="338464.87999994867" table:style-name="ce11">
            <text:p><text:s/>338.465<text:s/></text:p>
          </table:table-cell>
          <table:table-cell office:value-type="string" table:style-name="ce12">
            <text:p>+</text:p>
          </table:table-cell>
          <table:table-cell office:value-type="float" office:value="1131414" table:style-name="ce13">
            <text:p><text:s/>1.131.414<text:s/></text:p>
          </table:table-cell>
          <table:table-cell office:value-type="float" office:value="1131414" table:style-name="ce11">
            <text:p><text:s/>1.131.414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4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Voci che non hanno effetto sulla liquidità: costi e ricavi non monetari</text:p>
          </table:table-cell>
          <table:covered-table-cell/>
          <table:table-cell table:style-name="ce7"/>
          <table:table-cell table:style-name="ce15"/>
          <table:table-cell table:style-name="ce13"/>
          <table:table-cell table:style-name="ce7"/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ammortamenti fabbricati</text:p>
          </table:table-cell>
          <table:table-cell office:value-type="float" office:value="5563726.4800000004" table:style-name="ce17">
            <text:p><text:s/>5.563.726<text:s/></text:p>
          </table:table-cell>
          <table:table-cell office:value-type="string" table:style-name="ce15">
            <text:p>+</text:p>
          </table:table-cell>
          <table:table-cell office:value-type="float" office:value="5308857" table:style-name="ce13">
            <text:p><text:s/>5.308.857<text:s/></text:p>
          </table:table-cell>
          <table:table-cell office:value-type="float" office:value="5308857" table:style-name="ce17">
            <text:p><text:s/>5.308.857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ammortamenti altre immobilizzazioni materiali</text:p>
          </table:table-cell>
          <table:table-cell office:value-type="float" office:value="5084349.9000000004" table:style-name="ce17">
            <text:p><text:s/>5.084.350<text:s/></text:p>
          </table:table-cell>
          <table:table-cell office:value-type="string" table:style-name="ce15">
            <text:p>+</text:p>
          </table:table-cell>
          <table:table-cell office:value-type="float" office:value="6183485" table:style-name="ce13">
            <text:p><text:s/>6.183.485<text:s/></text:p>
          </table:table-cell>
          <table:table-cell office:value-type="float" office:value="6183485" table:style-name="ce17">
            <text:p><text:s/>6.183.485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ammortamenti immobilizzazioni immateriali</text:p>
          </table:table-cell>
          <table:table-cell office:value-type="float" office:value="162165.75" table:style-name="ce17">
            <text:p><text:s/>162.166<text:s/></text:p>
          </table:table-cell>
          <table:table-cell office:value-type="string" table:style-name="ce15">
            <text:p>+</text:p>
          </table:table-cell>
          <table:table-cell office:value-type="float" office:value="175952" table:style-name="ce13">
            <text:p><text:s/>175.952<text:s/></text:p>
          </table:table-cell>
          <table:table-cell office:value-type="float" office:value="175952" table:style-name="ce17">
            <text:p><text:s/>175.952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Ammortamenti</text:p>
          </table:table-cell>
          <table:covered-table-cell/>
          <table:table-cell office:value-type="float" office:value="10810242.130000001" table:style-name="ce18">
            <text:p><text:s/>10.810.242<text:s/></text:p>
          </table:table-cell>
          <table:table-cell office:value-type="string" table:style-name="ce19">
            <text:p>+</text:p>
          </table:table-cell>
          <table:table-cell office:value-type="float" office:value="11668294" table:style-name="ce20">
            <text:p><text:s/>11.668.294<text:s/></text:p>
          </table:table-cell>
          <table:table-cell office:value-type="float" office:value="11668294" table:style-name="ce18">
            <text:p><text:s/>11.668.294<text:s/></text:p>
          </table:table-cell>
          <table:table-cell table:style-name="ce65"/>
          <table:table-cell table:style-name="ce14"/>
          <table:table-cell table:style-name="ce4"/>
          <table:table-cell table:style-name="ce15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0">
            <text:p>Utilizzo finanziamenti per investimenti</text:p>
          </table:table-cell>
          <table:table-cell office:value-type="float" office:value="-10022992.130000001" table:style-name="ce11">
            <text:p>-10.022.992<text:s/></text:p>
          </table:table-cell>
          <table:table-cell office:value-type="string" table:style-name="ce21">
            <text:p>-</text:p>
          </table:table-cell>
          <table:table-cell office:value-type="float" office:value="14785645" table:style-name="ce22">
            <text:p><text:s/>14.785.645<text:s/></text:p>
          </table:table-cell>
          <table:table-cell office:value-type="float" office:value="-14785645" table:style-name="ce11">
            <text:p>-14.785.645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0">
            <text:p>Utilizzo fondi riserva: investimenti, incentivi al personale, successioni e donaz., plusvalenze da reinvestire</text:p>
          </table:table-cell>
          <table:table-cell office:value-type="float" office:value="0" table:style-name="ce23">
            <text:p><text:s/>-<text:s text:c="3"/></text:p>
          </table:table-cell>
          <table:table-cell table:style-name="ce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65"/>
          <table:table-cell table:style-name="ce14"/>
          <table:table-cell table:style-name="ce4"/>
          <table:table-cell table:style-name="ce15"/>
          <table:table-cell table:number-columns-repeated="16371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Utilizzo contributi in c/capitale e fondi riserva</text:p>
          </table:table-cell>
          <table:covered-table-cell/>
          <table:table-cell office:value-type="float" office:value="-10022992.130000001" table:style-name="ce24">
            <text:p>-10.022.992<text:s/></text:p>
          </table:table-cell>
          <table:table-cell office:value-type="string" table:style-name="ce25">
            <text:p>-</text:p>
          </table:table-cell>
          <table:table-cell office:value-type="float" office:value="14785645" table:style-name="ce26">
            <text:p><text:s/>14.785.645<text:s/></text:p>
          </table:table-cell>
          <table:table-cell office:value-type="float" office:value="-14785645" table:style-name="ce24">
            <text:p>-14.785.645<text:s/></text:p>
          </table:table-cell>
          <table:table-cell table:style-name="ce65"/>
          <table:table-cell table:style-name="ce14"/>
          <table:table-cell table:style-name="ce4"/>
          <table:table-cell table:style-name="ce15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accantonamenti SUMAI</text:p>
          </table:table-cell>
          <table:table-cell office:value-type="float" office:value="321219.62" table:style-name="ce17">
            <text:p><text:s/>321.220<text:s/></text:p>
          </table:table-cell>
          <table:table-cell office:value-type="string" table:style-name="ce15">
            <text:p>+</text:p>
          </table:table-cell>
          <table:table-cell office:value-type="float" office:value="311253" table:style-name="ce13">
            <text:p><text:s/>311.253<text:s/></text:p>
          </table:table-cell>
          <table:table-cell office:value-type="float" office:value="311253" table:style-name="ce17">
            <text:p><text:s/>311.253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pagamenti SUMAI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accantonamenti TFR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5">
            <text:p>+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pagamenti TFR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- Premio operosità medici SUMAI + TFR</text:p>
          </table:table-cell>
          <table:covered-table-cell/>
          <table:table-cell office:value-type="float" office:value="321219.62" table:style-name="ce18">
            <text:p><text:s/>321.220<text:s/></text:p>
          </table:table-cell>
          <table:table-cell office:value-type="string" table:style-name="ce19">
            <text:p>+</text:p>
          </table:table-cell>
          <table:table-cell office:value-type="float" office:value="311253" table:style-name="ce20">
            <text:p><text:s/>311.253<text:s/></text:p>
          </table:table-cell>
          <table:table-cell office:value-type="float" office:value="311253" table:style-name="ce18">
            <text:p><text:s/>311.253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V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/-)</text:p>
          </table:table-cell>
          <table:table-cell office:value-type="string" table:style-name="ce10">
            <text:p>Rivalutazioni/svalutazioni di attività finanziarie</text:p>
          </table:table-cell>
          <table:table-cell office:value-type="float" office:value="0" table:style-name="ce2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accantonamenti a fondi svalutazioni</text:p>
          </table:table-cell>
          <table:table-cell office:value-type="float" office:value="13376" table:style-name="ce11">
            <text:p><text:s/>13.376<text:s/></text:p>
          </table:table-cell>
          <table:table-cell office:value-type="string" table:style-name="ce15">
            <text:p>+</text:p>
          </table:table-cell>
          <table:table-cell office:value-type="float" office:value="5647365" table:style-name="ce22">
            <text:p><text:s/>5.647.365<text:s/></text:p>
          </table:table-cell>
          <table:table-cell office:value-type="float" office:value="5647365" table:style-name="ce11">
            <text:p><text:s/>5.647.365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-)</text:p>
          </table:table-cell>
          <table:table-cell office:value-type="string" table:style-name="ce10">
            <text:p>utilizzo fondi svalutazioni (*)</text:p>
          </table:table-cell>
          <table:table-cell office:value-type="float" office:value="-396670" table:style-name="ce11">
            <text:p>-396.670<text:s/></text:p>
          </table:table-cell>
          <table:table-cell office:value-type="string" table:style-name="ce28">
            <text:p>-</text:p>
          </table:table-cell>
          <table:table-cell office:value-type="float" office:value="47946" table:style-name="ce22">
            <text:p><text:s/>47.946<text:s/></text:p>
          </table:table-cell>
          <table:table-cell office:value-type="float" office:value="-47946" table:style-name="ce11">
            <text:p>-47.946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- Fondi svalutazione di attività</text:p>
          </table:table-cell>
          <table:covered-table-cell/>
          <table:table-cell office:value-type="float" office:value="-383294" table:style-name="ce18">
            <text:p>-383.294<text:s/></text:p>
          </table:table-cell>
          <table:table-cell office:value-type="string" table:style-name="ce19">
            <text:p>+</text:p>
          </table:table-cell>
          <table:table-cell office:value-type="float" office:value="5599419" table:style-name="ce20">
            <text:p><text:s/>5.599.419<text:s/></text:p>
          </table:table-cell>
          <table:table-cell office:value-type="float" office:value="5599419" table:style-name="ce18">
            <text:p><text:s/>5.599.419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accantonamenti a fondi per rischi e oneri</text:p>
          </table:table-cell>
          <table:table-cell office:value-type="float" office:value="20321160" table:style-name="ce29">
            <text:p>20.321.160</text:p>
          </table:table-cell>
          <table:table-cell office:value-type="string" table:style-name="ce15">
            <text:p>+</text:p>
          </table:table-cell>
          <table:table-cell office:value-type="float" office:value="14762458" table:style-name="ce13">
            <text:p><text:s/>14.762.458<text:s/></text:p>
          </table:table-cell>
          <table:table-cell office:value-type="float" office:value="14762458" table:style-name="ce29">
            <text:p>14.762.458</text:p>
          </table:table-cell>
          <table:table-cell table:style-name="ce66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utilizzo fondi per rischi e oneri</text:p>
          </table:table-cell>
          <table:table-cell office:value-type="float" office:value="-17650894" table:style-name="ce17">
            <text:p>-17.650.894<text:s/></text:p>
          </table:table-cell>
          <table:table-cell office:value-type="string" table:style-name="ce21">
            <text:p>-</text:p>
          </table:table-cell>
          <table:table-cell office:value-type="float" office:value="11986490" table:style-name="ce22">
            <text:p><text:s/>11.986.490<text:s/></text:p>
          </table:table-cell>
          <table:table-cell office:value-type="float" office:value="-11986490" table:style-name="ce17">
            <text:p>-11.986.490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- Fondo per rischi ed oneri futuri</text:p>
          </table:table-cell>
          <table:covered-table-cell/>
          <table:table-cell office:value-type="float" office:value="2670266" table:style-name="ce30">
            <text:p>2.670.266</text:p>
          </table:table-cell>
          <table:table-cell office:value-type="string" table:style-name="ce25">
            <text:p>+</text:p>
          </table:table-cell>
          <table:table-cell office:value-type="float" office:value="2775968" table:style-name="ce26">
            <text:p><text:s/>2.775.968<text:s/></text:p>
          </table:table-cell>
          <table:table-cell office:value-type="float" office:value="2775968" table:style-name="ce30">
            <text:p>2.775.968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TOTALE Flusso di CCN della gestione corrente</text:p>
          </table:table-cell>
          <table:covered-table-cell/>
          <table:table-cell office:value-type="float" office:value="3733906.4999999488" table:style-name="ce24">
            <text:p><text:s/>3.733.906<text:s/></text:p>
          </table:table-cell>
          <table:table-cell office:value-type="string" table:style-name="ce25">
            <text:p>+</text:p>
          </table:table-cell>
          <table:table-cell office:value-type="float" office:value="6700703" table:style-name="ce26">
            <text:p><text:s/>6.700.703<text:s/></text:p>
          </table:table-cell>
          <table:table-cell office:value-type="float" office:value="6700703" table:style-name="ce24">
            <text:p><text:s/>6.700.703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31">
            <text:p>aumento/diminuzione debiti verso regione e provincia autonoma, esclusa la variazione relativa a debiti per acquisto di beni strumentali</text:p>
          </table:table-cell>
          <table:table-cell office:value-type="float" office:value="-22554" table:style-name="ce32">
            <text:p>-22.554<text:s/></text:p>
          </table:table-cell>
          <table:table-cell office:value-type="string" table:style-name="ce15">
            <text:p>-</text:p>
          </table:table-cell>
          <table:table-cell office:value-type="float" office:value="179490" table:style-name="ce13">
            <text:p><text:s/>179.490<text:s/></text:p>
          </table:table-cell>
          <table:table-cell office:value-type="float" office:value="-179490" table:style-name="ce33">
            <text:p>-179.490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umento/diminuzione debiti verso comune</text:p>
          </table:table-cell>
          <table:table-cell office:value-type="float" office:value="63601" table:style-name="ce32">
            <text:p><text:s/>63.601<text:s/></text:p>
          </table:table-cell>
          <table:table-cell office:value-type="string" table:style-name="ce15">
            <text:p>+</text:p>
          </table:table-cell>
          <table:table-cell office:value-type="float" office:value="15703" table:style-name="ce13">
            <text:p><text:s/>15.703<text:s/></text:p>
          </table:table-cell>
          <table:table-cell office:value-type="float" office:value="15703" table:style-name="ce33">
            <text:p><text:s/>15.703<text:s/></text:p>
          </table:table-cell>
          <table:table-cell table:style-name="ce65"/>
          <table:table-cell table:number-columns-repeated="2" table:style-name="ce14"/>
          <table:table-cell table:number-columns-repeated="1637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umento/diminuzione debiti verso aziende sanitarie pubbliche</text:p>
          </table:table-cell>
          <table:table-cell office:value-type="float" office:value="34856" table:style-name="ce33">
            <text:p><text:s/>34.856<text:s/></text:p>
          </table:table-cell>
          <table:table-cell office:value-type="string" table:style-name="ce15">
            <text:p>+</text:p>
          </table:table-cell>
          <table:table-cell office:value-type="float" office:value="193857" table:style-name="ce13">
            <text:p><text:s/>193.857<text:s/></text:p>
          </table:table-cell>
          <table:table-cell office:value-type="float" office:value="193857" table:style-name="ce33">
            <text:p><text:s/>193.857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umento/diminuzione debiti verso arpa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umento/diminuzione debiti verso fornitori</text:p>
          </table:table-cell>
          <table:table-cell office:value-type="float" office:value="365962" table:style-name="ce33">
            <text:p><text:s/>365.962<text:s/></text:p>
          </table:table-cell>
          <table:table-cell office:value-type="string" table:style-name="ce15">
            <text:p>-</text:p>
          </table:table-cell>
          <table:table-cell office:value-type="float" office:value="15717903" table:style-name="ce13">
            <text:p><text:s/>15.717.903<text:s/></text:p>
          </table:table-cell>
          <table:table-cell office:value-type="float" office:value="-15717903" table:style-name="ce33">
            <text:p>-15.717.903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umento/diminuzione debiti tributari</text:p>
          </table:table-cell>
          <table:table-cell office:value-type="float" office:value="-339962" table:style-name="ce33">
            <text:p>-339.962<text:s/></text:p>
          </table:table-cell>
          <table:table-cell office:value-type="string" table:style-name="ce4">
            <text:p>-</text:p>
          </table:table-cell>
          <table:table-cell office:value-type="float" office:value="236405" table:style-name="ce13">
            <text:p><text:s/>236.405<text:s/></text:p>
          </table:table-cell>
          <table:table-cell office:value-type="float" office:value="-236405" table:style-name="ce33">
            <text:p>-236.405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umento/diminuzione debiti verso istituti di previdenza</text:p>
          </table:table-cell>
          <table:table-cell office:value-type="float" office:value="238297" table:style-name="ce33">
            <text:p><text:s/>238.297<text:s/></text:p>
          </table:table-cell>
          <table:table-cell office:value-type="string" table:style-name="ce15">
            <text:p>+</text:p>
          </table:table-cell>
          <table:table-cell office:value-type="float" office:value="576322" table:style-name="ce13">
            <text:p><text:s/>576.322<text:s/></text:p>
          </table:table-cell>
          <table:table-cell office:value-type="float" office:value="576322" table:style-name="ce33">
            <text:p><text:s/>576.322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umento/diminuzione altri debiti</text:p>
          </table:table-cell>
          <table:table-cell office:value-type="float" office:value="938383" table:style-name="ce33">
            <text:p><text:s/>938.383<text:s/></text:p>
          </table:table-cell>
          <table:table-cell office:value-type="string" table:style-name="ce15">
            <text:p>+</text:p>
          </table:table-cell>
          <table:table-cell office:value-type="float" office:value="4189252" table:style-name="ce13">
            <text:p><text:s/>4.189.252<text:s/></text:p>
          </table:table-cell>
          <table:table-cell office:value-type="float" office:value="4189252" table:style-name="ce33">
            <text:p><text:s/>4.189.252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table:number-columns-repeated="2" table:style-name="ce1"/>
          <table:table-cell table:style-name="ce2"/>
          <table:table-cell office:value-type="string" table:style-name="ce34">
            <text:p>(+)/(-)</text:p>
          </table:table-cell>
          <table:table-cell office:value-type="string" table:style-name="ce35">
            <text:p>aumento/diminuzione debiti (escl. forn. di immob. e C/C bancari e istituto tesoriere)</text:p>
          </table:table-cell>
          <table:table-cell office:value-type="float" office:value="1278583" table:style-name="ce36">
            <text:p><text:s/>1.278.583<text:s/></text:p>
          </table:table-cell>
          <table:table-cell office:value-type="string" table:style-name="ce19">
            <text:p>-</text:p>
          </table:table-cell>
          <table:table-cell office:value-type="float" office:value="11158664" table:style-name="ce20">
            <text:p><text:s/>11.158.664<text:s/></text:p>
          </table:table-cell>
          <table:table-cell office:value-type="float" office:value="-11158664" table:style-name="ce36">
            <text:p>-11.158.664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35">
            <text:p>aumento/diminuzione ratei e risconti passivi</text:p>
          </table:table-cell>
          <table:table-cell office:value-type="float" office:value="-120918" table:style-name="ce37">
            <text:p>-120.918<text:s/></text:p>
          </table:table-cell>
          <table:table-cell office:value-type="string" table:style-name="ce19">
            <text:p>+</text:p>
          </table:table-cell>
          <table:table-cell office:value-type="float" office:value="120143" table:style-name="ce20">
            <text:p><text:s/>120.143<text:s/></text:p>
          </table:table-cell>
          <table:table-cell office:value-type="float" office:value="120143" table:style-name="ce37">
            <text:p><text:s/>120.143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Stato quote indistinte</text:p>
          </table:table-cell>
          <table:table-cell office:value-type="float" office:value="100258" table:style-name="ce33">
            <text:p><text:s/>100.258<text:s/></text:p>
          </table:table-cell>
          <table:table-cell office:value-type="string" table:style-name="ce15">
            <text:p>-</text:p>
          </table:table-cell>
          <table:table-cell office:value-type="float" office:value="32021" table:style-name="ce13">
            <text:p><text:s/>32.021<text:s/></text:p>
          </table:table-cell>
          <table:table-cell office:value-type="float" office:value="-32021" table:style-name="ce33">
            <text:p>-32.021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22" table:style-name="ce1">
            <text:p>22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Stato quote vincolate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Regione per gettito addizionali Irpef e Irap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Regione per partecipazioni regioni a Statuto speciale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Regione - vincolate per partecipazioni regioni a Statuto speciale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Regione - gettito fiscalità regionale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Regione - altri contributi extrafondo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Regione</text:p>
          </table:table-cell>
          <table:table-cell office:value-type="float" office:value="27306861" table:style-name="ce33">
            <text:p><text:s/>27.306.861<text:s/></text:p>
          </table:table-cell>
          <table:table-cell office:value-type="string" table:style-name="ce15">
            <text:p>-</text:p>
          </table:table-cell>
          <table:table-cell office:value-type="float" office:value="17085764" table:style-name="ce13">
            <text:p><text:s/>17.085.764<text:s/></text:p>
          </table:table-cell>
          <table:table-cell office:value-type="float" office:value="-17085764" table:style-name="ce33">
            <text:p>-17.085.764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Comune</text:p>
          </table:table-cell>
          <table:table-cell office:value-type="float" office:value="-3445" table:style-name="ce33">
            <text:p>-3.445<text:s/></text:p>
          </table:table-cell>
          <table:table-cell office:value-type="string" table:style-name="ce15">
            <text:p>+</text:p>
          </table:table-cell>
          <table:table-cell office:value-type="float" office:value="13305" table:style-name="ce13">
            <text:p><text:s/>13.305<text:s/></text:p>
          </table:table-cell>
          <table:table-cell office:value-type="float" office:value="13305" table:style-name="ce33">
            <text:p><text:s/>13.305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Asl-Ao</text:p>
          </table:table-cell>
          <table:table-cell office:value-type="float" office:value="-6461" table:style-name="ce33">
            <text:p>-6.461<text:s/></text:p>
          </table:table-cell>
          <table:table-cell office:value-type="string" table:style-name="ce15">
            <text:p>-</text:p>
          </table:table-cell>
          <table:table-cell office:value-type="float" office:value="245589" table:style-name="ce13">
            <text:p><text:s/>245.589<text:s/></text:p>
          </table:table-cell>
          <table:table-cell office:value-type="float" office:value="-245589" table:style-name="ce33">
            <text:p>-245.589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ARPA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Erario</text:p>
          </table:table-cell>
          <table:table-cell office:value-type="float" office:value="-1719123" table:style-name="ce33">
            <text:p>-1.719.123<text:s/></text:p>
          </table:table-cell>
          <table:table-cell office:value-type="string" table:style-name="ce15">
            <text:p>+</text:p>
          </table:table-cell>
          <table:table-cell office:value-type="float" office:value="64967" table:style-name="ce13">
            <text:p><text:s/>64.967<text:s/></text:p>
          </table:table-cell>
          <table:table-cell office:value-type="float" office:value="64967" table:style-name="ce33">
            <text:p><text:s/>64.967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Altri</text:p>
          </table:table-cell>
          <table:table-cell office:value-type="float" office:value="-989634" table:style-name="ce33">
            <text:p>-989.634<text:s/></text:p>
          </table:table-cell>
          <table:table-cell office:value-type="string" table:style-name="ce15">
            <text:p>-</text:p>
          </table:table-cell>
          <table:table-cell office:value-type="float" office:value="3889625" table:style-name="ce13">
            <text:p><text:s/>3.889.625<text:s/></text:p>
          </table:table-cell>
          <table:table-cell office:value-type="float" office:value="-3889625" table:style-name="ce33">
            <text:p>-3.889.625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4">
            <text:p>(+)/(-)</text:p>
          </table:table-cell>
          <table:table-cell office:value-type="string" table:style-name="ce35">
            <text:p>diminuzione/aumento di crediti</text:p>
          </table:table-cell>
          <table:table-cell office:value-type="float" office:value="24688456" table:style-name="ce36">
            <text:p><text:s/>24.688.456<text:s/></text:p>
          </table:table-cell>
          <table:table-cell office:value-type="string" table:style-name="ce19">
            <text:p>-</text:p>
          </table:table-cell>
          <table:table-cell office:value-type="float" office:value="21174727" table:style-name="ce20">
            <text:p><text:s/>21.174.727<text:s/></text:p>
          </table:table-cell>
          <table:table-cell office:value-type="float" office:value="-21174727" table:style-name="ce36">
            <text:p>-21.174.727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del magazzino</text:p>
          </table:table-cell>
          <table:table-cell office:value-type="float" office:value="-78935" table:style-name="ce33">
            <text:p>-78.935<text:s/></text:p>
          </table:table-cell>
          <table:table-cell office:value-type="string" table:style-name="ce15">
            <text:p>+</text:p>
          </table:table-cell>
          <table:table-cell office:value-type="float" office:value="768861" table:style-name="ce13">
            <text:p><text:s/>768.861<text:s/></text:p>
          </table:table-cell>
          <table:table-cell office:value-type="float" office:value="768861" table:style-name="ce33">
            <text:p><text:s/>768.861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di acconti a fornitori per magazzino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4">
            <text:p>(+)/(-)</text:p>
          </table:table-cell>
          <table:table-cell office:value-type="string" table:style-name="ce35">
            <text:p>diminuzione/aumento rimanenze</text:p>
          </table:table-cell>
          <table:table-cell office:value-type="float" office:value="-78935" table:style-name="ce36">
            <text:p>-78.935<text:s/></text:p>
          </table:table-cell>
          <table:table-cell office:value-type="string" table:style-name="ce19">
            <text:p>+</text:p>
          </table:table-cell>
          <table:table-cell office:value-type="float" office:value="768861" table:style-name="ce20">
            <text:p><text:s/>768.861<text:s/></text:p>
          </table:table-cell>
          <table:table-cell office:value-type="float" office:value="768861" table:style-name="ce36">
            <text:p><text:s/>768.861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35">
            <text:p>diminuzione/aumento ratei e risconti attivi</text:p>
          </table:table-cell>
          <table:table-cell office:value-type="float" office:value="-293702" table:style-name="ce38">
            <text:p>-293.702<text:s/></text:p>
          </table:table-cell>
          <table:table-cell office:value-type="string" table:style-name="ce19">
            <text:p>+</text:p>
          </table:table-cell>
          <table:table-cell office:value-type="float" office:value="389904" table:style-name="ce20">
            <text:p><text:s/>389.904<text:s/></text:p>
          </table:table-cell>
          <table:table-cell office:value-type="float" office:value="389904" table:style-name="ce38">
            <text:p><text:s/>389.904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A - Totale operazioni di gestione reddituale</text:p>
          </table:table-cell>
          <table:covered-table-cell/>
          <table:table-cell office:value-type="float" office:value="29207390.499999948" table:style-name="ce24">
            <text:p><text:s/>29.207.390<text:s/></text:p>
          </table:table-cell>
          <table:table-cell office:value-type="string" table:style-name="ce39">
            <text:p>-</text:p>
          </table:table-cell>
          <table:table-cell office:value-type="float" office:value="24353780" table:style-name="ce40">
            <text:p><text:s/>24.353.780<text:s/></text:p>
          </table:table-cell>
          <table:table-cell office:value-type="float" office:value="-24353780" table:style-name="ce24">
            <text:p>-24.353.780<text:s/></text:p>
          </table:table-cell>
          <table:table-cell table:style-name="ce65"/>
          <table:table-cell table:style-name="ce14"/>
          <table:table-cell table:style-name="ce15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6">
            <text:p>ATTIVITA' DI INVESTIMENTO</text:p>
          </table:table-cell>
          <table:covered-table-cell/>
          <table:table-cell table:style-name="ce34"/>
          <table:table-cell table:style-name="ce15"/>
          <table:table-cell table:style-name="ce13"/>
          <table:table-cell table:style-name="ce34"/>
          <table:table-cell table:style-name="ce65"/>
          <table:table-cell table:style-name="ce14"/>
          <table:table-cell table:style-name="ce15"/>
          <table:table-cell table:number-columns-repeated="163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Diritti di brevetto e diritti di utilizzazione delle opere d'ingegno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immobilizzazioni immateriali in corso</text:p>
          </table:table-cell>
          <table:table-cell office:value-type="float" office:value="-9150" table:style-name="ce33">
            <text:p>-9.15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altre immobilizzazioni immateriali</text:p>
          </table:table-cell>
          <table:table-cell office:value-type="float" office:value="-130156" table:style-name="ce33">
            <text:p>-130.156<text:s/></text:p>
          </table:table-cell>
          <table:table-cell office:value-type="string" table:style-name="ce15">
            <text:p>-</text:p>
          </table:table-cell>
          <table:table-cell office:value-type="float" office:value="19837" table:style-name="ce13">
            <text:p><text:s/>19.837<text:s/></text:p>
          </table:table-cell>
          <table:table-cell office:value-type="float" office:value="-19837" table:style-name="ce33">
            <text:p>-19.837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4">
            <text:p>(-)</text:p>
          </table:table-cell>
          <table:table-cell office:value-type="string" table:style-name="ce35">
            <text:p>Acquisto immobilizzazioni immateriali</text:p>
          </table:table-cell>
          <table:table-cell office:value-type="float" office:value="-139306" table:style-name="ce36">
            <text:p>-139.306<text:s/></text:p>
          </table:table-cell>
          <table:table-cell office:value-type="string" table:style-name="ce19">
            <text:p>-</text:p>
          </table:table-cell>
          <table:table-cell office:value-type="float" office:value="19837" table:style-name="ce20">
            <text:p><text:s/>19.837<text:s/></text:p>
          </table:table-cell>
          <table:table-cell office:value-type="float" office:value="-19837" table:style-name="ce36">
            <text:p>-19.837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34" table:style-name="ce1">
            <text:p>34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costi di impianto e di ampliamento dismessi</text:p>
          </table:table-cell>
          <table:table-cell office:value-type="float" office:value="0" table:style-name="ce41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costi di ricerca e sviluppo dismessi</text:p>
          </table:table-cell>
          <table:table-cell office:value-type="float" office:value="0" table:style-name="ce41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Diritti di brevetto e diritti di utilizzazione delle opere d'ingegno dismessi</text:p>
          </table:table-cell>
          <table:table-cell office:value-type="float" office:value="0" table:style-name="ce41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37" table:style-name="ce1">
            <text:p>37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immobilizzazioni immateriali in corso dismesse</text:p>
          </table:table-cell>
          <table:table-cell office:value-type="float" office:value="0" table:style-name="ce41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38" table:style-name="ce1">
            <text:p>38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altre immobilizzazioni immateriali dismesse</text:p>
          </table:table-cell>
          <table:table-cell office:value-type="float" office:value="18910" table:style-name="ce41">
            <text:p><text:s/>18.910,0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4">
            <text:p>(+)</text:p>
          </table:table-cell>
          <table:table-cell office:value-type="string" table:style-name="ce35">
            <text:p>Valore netto contabile Immobilizzazioni Immateriali dismesse</text:p>
          </table:table-cell>
          <table:table-cell office:value-type="float" office:value="18910" table:style-name="ce42">
            <text:p><text:s/>18.910,00<text:s/></text:p>
          </table:table-cell>
          <table:table-cell table:style-name="ce12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65"/>
          <table:table-cell table:number-columns-repeated="2" table:style-name="ce14"/>
          <table:table-cell table:number-columns-repeated="1637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terreni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fabbricati</text:p>
          </table:table-cell>
          <table:table-cell office:value-type="float" office:value="-8482278" table:style-name="ce33">
            <text:p>-8.482.278<text:s/></text:p>
          </table:table-cell>
          <table:table-cell office:value-type="string" table:style-name="ce15">
            <text:p>-</text:p>
          </table:table-cell>
          <table:table-cell office:value-type="float" office:value="5637139" table:style-name="ce13">
            <text:p><text:s/>5.637.139<text:s/></text:p>
          </table:table-cell>
          <table:table-cell office:value-type="float" office:value="-5637139" table:style-name="ce33">
            <text:p>-5.637.139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impianti e macchinari</text:p>
          </table:table-cell>
          <table:table-cell office:value-type="float" office:value="-766148" table:style-name="ce33">
            <text:p>-766.148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attrezzature sanitarie e scientifiche</text:p>
          </table:table-cell>
          <table:table-cell office:value-type="float" office:value="-6132767" table:style-name="ce33">
            <text:p>-6.132.767<text:s/></text:p>
          </table:table-cell>
          <table:table-cell office:value-type="string" table:style-name="ce15">
            <text:p>-</text:p>
          </table:table-cell>
          <table:table-cell office:value-type="float" office:value="3721001" table:style-name="ce13">
            <text:p><text:s/>3.721.001<text:s/></text:p>
          </table:table-cell>
          <table:table-cell office:value-type="float" office:value="-3721001" table:style-name="ce33">
            <text:p>-3.721.001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mobili e arredi</text:p>
          </table:table-cell>
          <table:table-cell office:value-type="float" office:value="-408723" table:style-name="ce33">
            <text:p>-408.723<text:s/></text:p>
          </table:table-cell>
          <table:table-cell office:value-type="string" table:style-name="ce15">
            <text:p>-</text:p>
          </table:table-cell>
          <table:table-cell office:value-type="float" office:value="144998" table:style-name="ce13">
            <text:p><text:s/>144.998<text:s/></text:p>
          </table:table-cell>
          <table:table-cell office:value-type="float" office:value="-144998" table:style-name="ce33">
            <text:p>-144.998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automezzi</text:p>
          </table:table-cell>
          <table:table-cell office:value-type="float" office:value="-361425" table:style-name="ce33">
            <text:p>-361.425<text:s/></text:p>
          </table:table-cell>
          <table:table-cell office:value-type="string" table:style-name="ce15">
            <text:p>-</text:p>
          </table:table-cell>
          <table:table-cell office:value-type="float" office:value="195864" table:style-name="ce13">
            <text:p><text:s/>195.864<text:s/></text:p>
          </table:table-cell>
          <table:table-cell office:value-type="float" office:value="-195864" table:style-name="ce33">
            <text:p>-195.864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altri beni materiali</text:p>
          </table:table-cell>
          <table:table-cell office:value-type="float" office:value="-1765432" table:style-name="ce33">
            <text:p>-1.765.432<text:s/></text:p>
          </table:table-cell>
          <table:table-cell office:value-type="string" table:style-name="ce15">
            <text:p>-</text:p>
          </table:table-cell>
          <table:table-cell office:value-type="float" office:value="534004" table:style-name="ce13">
            <text:p><text:s/>534.004<text:s/></text:p>
          </table:table-cell>
          <table:table-cell office:value-type="float" office:value="-534004" table:style-name="ce33">
            <text:p>-534.004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4">
            <text:p>(-)</text:p>
          </table:table-cell>
          <table:table-cell office:value-type="string" table:style-name="ce35">
            <text:p>Acquisto Immobilizzazioni Materiali</text:p>
          </table:table-cell>
          <table:table-cell office:value-type="float" office:value="-17916773" table:style-name="ce36">
            <text:p>-17.916.773<text:s/></text:p>
          </table:table-cell>
          <table:table-cell office:value-type="string" table:style-name="ce19">
            <text:p>-</text:p>
          </table:table-cell>
          <table:table-cell office:value-type="float" office:value="10233006" table:style-name="ce20">
            <text:p><text:s/>10.233.006<text:s/></text:p>
          </table:table-cell>
          <table:table-cell office:value-type="float" office:value="-10233006" table:style-name="ce36">
            <text:p>-10.233.006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terreni dismessi</text:p>
          </table:table-cell>
          <table:table-cell office:value-type="float" office:value="0" table:style-name="ce41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9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fabbricati dismessi</text:p>
          </table:table-cell>
          <table:table-cell office:value-type="float" office:value="702664" table:style-name="ce41">
            <text:p><text:s/>702.664,0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impianti e macchinari dismessi</text:p>
          </table:table-cell>
          <table:table-cell office:value-type="float" office:value="524661" table:style-name="ce41">
            <text:p><text:s/>524.661,0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42" table:style-name="ce1">
            <text:p>42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attrezzature sanitarie e scientifiche dismesse</text:p>
          </table:table-cell>
          <table:table-cell office:value-type="float" office:value="182003" table:style-name="ce41">
            <text:p><text:s/>182.003,0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mobili e arredi dismessi</text:p>
          </table:table-cell>
          <table:table-cell office:value-type="float" office:value="324325" table:style-name="ce41">
            <text:p><text:s/>324.325,0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automezzi dismessi</text:p>
          </table:table-cell>
          <table:table-cell office:value-type="float" office:value="0" table:style-name="ce41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altri beni materiali dismessi</text:p>
          </table:table-cell>
          <table:table-cell office:value-type="float" office:value="245373" table:style-name="ce41">
            <text:p><text:s/>245.373,0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4">
            <text:p>(+)</text:p>
          </table:table-cell>
          <table:table-cell office:value-type="string" table:style-name="ce35">
            <text:p>Valore netto contabile Immobilizzazioni Materiali dismesse</text:p>
          </table:table-cell>
          <table:table-cell office:value-type="float" office:value="1979026" table:style-name="ce42">
            <text:p><text:s/>1.979.026,00<text:s/></text:p>
          </table:table-cell>
          <table:table-cell table:style-name="ce12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65"/>
          <table:table-cell table:style-name="ce14"/>
          <table:table-cell table:style-name="ce4"/>
          <table:table-cell table:style-name="ce14"/>
          <table:table-cell table:number-columns-repeated="1637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0">
            <text:p>Acquisto crediti finanziari</text:p>
          </table:table-cell>
          <table:table-cell office:value-type="float" office:value="0" table:style-name="ce4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titoli</text:p>
          </table:table-cell>
          <table:table-cell office:value-type="float" office:value="0" table:style-name="ce4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4">
            <text:p>(-)</text:p>
          </table:table-cell>
          <table:table-cell office:value-type="string" table:style-name="ce35">
            <text:p>Acquisto Immobilizzazioni Finanziarie</text:p>
          </table:table-cell>
          <table:table-cell office:value-type="float" office:value="0" table:style-name="ce42">
            <text:p><text:s/>-<text:s text:c="3"/></text:p>
          </table:table-cell>
          <table:table-cell table:style-name="ce12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Valore netto contabile crediti finanziari dismessi</text:p>
          </table:table-cell>
          <table:table-cell office:value-type="float" office:value="0" table:style-name="ce4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Valore netto contabile titoli dismessi</text:p>
          </table:table-cell>
          <table:table-cell office:value-type="float" office:value="0" table:style-name="ce4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4">
            <text:p>(+)</text:p>
          </table:table-cell>
          <table:table-cell office:value-type="string" table:style-name="ce35">
            <text:p>Valore netto contabile Immobilizzazioni Finanziarie dismesse</text:p>
          </table:table-cell>
          <table:table-cell office:value-type="float" office:value="0" table:style-name="ce42">
            <text:p><text:s/>-<text:s text:c="3"/></text:p>
          </table:table-cell>
          <table:table-cell table:style-name="ce12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58" table:style-name="ce44">
            <text:p>58</text:p>
          </table:table-cell>
          <table:table-cell office:value-type="string" table:style-name="ce44">
            <text:p>VP</text:p>
          </table:table-cell>
          <table:table-cell office:value-type="float" office:value="-1" table:style-name="ce44">
            <text:p>-1</text:p>
          </table:table-cell>
          <table:table-cell office:value-type="string" table:style-name="ce34">
            <text:p>(+/-)</text:p>
          </table:table-cell>
          <table:table-cell office:value-type="string" table:style-name="ce35">
            <text:p>Aumento/Diminuzione debiti v/fornitori di immobilizzazioni</text:p>
          </table:table-cell>
          <table:table-cell office:value-type="float" office:value="0" table:style-name="ce45">
            <text:p><text:s/>-<text:s text:c="3"/></text:p>
          </table:table-cell>
          <table:table-cell table:style-name="ce12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B - Totale attività di investimento</text:p>
          </table:table-cell>
          <table:covered-table-cell/>
          <table:table-cell office:value-type="float" office:value="-16058143" table:style-name="ce18">
            <text:p>-16.058.143<text:s/></text:p>
          </table:table-cell>
          <table:table-cell office:value-type="string" table:style-name="ce39">
            <text:p>-</text:p>
          </table:table-cell>
          <table:table-cell office:value-type="float" office:value="10252843" table:style-name="ce40">
            <text:p><text:s/>10.252.843<text:s/></text:p>
          </table:table-cell>
          <table:table-cell office:value-type="float" office:value="-10252843" table:style-name="ce18">
            <text:p>-10.252.843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ATTIVITA' DI FINANZIAMENTO</text:p>
          </table:table-cell>
          <table:covered-table-cell/>
          <table:table-cell table:style-name="ce7"/>
          <table:table-cell table:style-name="ce15"/>
          <table:table-cell table:style-name="ce13"/>
          <table:table-cell table:style-name="ce7"/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48" table:style-name="ce1">
            <text:p>48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vs Stato (finanziamenti per investimenti)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49" table:style-name="ce1">
            <text:p>49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vs Regione (finanziamenti per investimenti)</text:p>
          </table:table-cell>
          <table:table-cell office:value-type="float" office:value="0" table:style-name="ce3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crediti vs Regione (aumento fondo di dotazione)</text:p>
          </table:table-cell>
          <table:table-cell office:value-type="float" office:value="0" table:style-name="ce46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crediti vs Regione (ripiano perdite)</text:p>
          </table:table-cell>
          <table:table-cell office:value-type="float" office:value="0" table:style-name="ce46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52" table:style-name="ce1">
            <text:p>52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crediti vs Regione (copertura debiti al 31.12.2005)</text:p>
          </table:table-cell>
          <table:table-cell office:value-type="float" office:value="0" table:style-name="ce46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4">
            <text:p>(+)</text:p>
          </table:table-cell>
          <table:table-cell office:value-type="string" table:style-name="ce35">
            <text:p>aumento fondo di dotazione</text:p>
          </table:table-cell>
          <table:table-cell office:value-type="float" office:value="0" table:style-name="ce36">
            <text:p><text:s/>-<text:s text:c="3"/>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P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aumento contributi in c/capitale da regione e da altri</text:p>
          </table:table-cell>
          <table:table-cell office:value-type="float" office:value="17052391" table:style-name="ce46">
            <text:p><text:s/>17.052.391<text:s/></text:p>
          </table:table-cell>
          <table:table-cell office:value-type="string" table:style-name="ce21">
            <text:p>+</text:p>
          </table:table-cell>
          <table:table-cell office:value-type="float" office:value="10122346" table:style-name="ce22">
            <text:p><text:s/>10.122.346<text:s/></text:p>
          </table:table-cell>
          <table:table-cell office:value-type="float" office:value="10122346" table:style-name="ce46">
            <text:p><text:s/>10.122.346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IP</text:p>
          </table:table-cell>
          <table:table-cell office:value-type="float" office:value="1" table:style-name="ce1">
            <text:p>1</text:p>
          </table:table-cell>
          <table:table-cell office:value-type="string" table:style-name="ce47">
            <text:p>(+)</text:p>
          </table:table-cell>
          <table:table-cell office:value-type="string" table:style-name="ce16">
            <text:p>aumento fondi riserva: investimenti, incentivi al personale, successioni e donaz., plusvalenze da reinvestire</text:p>
          </table:table-cell>
          <table:table-cell office:value-type="float" office:value="187000" table:style-name="ce33">
            <text:p><text:s/>187.000<text:s/></text:p>
          </table:table-cell>
          <table:table-cell office:value-type="string" table:style-name="ce15">
            <text:p>+</text:p>
          </table:table-cell>
          <table:table-cell office:value-type="float" office:value="21786" table:style-name="ce22">
            <text:p><text:s/>21.786<text:s/></text:p>
          </table:table-cell>
          <table:table-cell office:value-type="float" office:value="21786" table:style-name="ce33">
            <text:p><text:s/>21.786<text:s/></text:p>
          </table:table-cell>
          <table:table-cell table:style-name="ce66"/>
          <table:table-cell table:style-name="ce14"/>
          <table:table-cell table:number-columns-repeated="16373" table:style-name="ce4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VP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ltri aumenti/diminuzioni al patrimonio netto (*)</text:p>
          </table:table-cell>
          <table:table-cell office:value-type="float" office:value="-792948.69000000006" table:style-name="ce33">
            <text:p>-792.949<text:s/></text:p>
          </table:table-cell>
          <table:table-cell table:style-name="ce15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4">
            <text:p>(+)/(-)</text:p>
          </table:table-cell>
          <table:table-cell office:value-type="string" table:style-name="ce35">
            <text:p>aumenti/diminuzioni nette contabili al patrimonio netto</text:p>
          </table:table-cell>
          <table:table-cell office:value-type="float" office:value="16446442.310000001" table:style-name="ce36">
            <text:p><text:s/>16.446.442<text:s/></text:p>
          </table:table-cell>
          <table:table-cell office:value-type="string" table:style-name="ce25">
            <text:p>+</text:p>
          </table:table-cell>
          <table:table-cell office:value-type="float" office:value="10144132" table:style-name="ce26">
            <text:p><text:s/>10.144.132<text:s/></text:p>
          </table:table-cell>
          <table:table-cell office:value-type="float" office:value="10144132" table:style-name="ce36">
            <text:p><text:s/>10.144.132<text:s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aumenti/diminuzione debiti C/C bancari e istituto tesoriere (*)</text:p>
          </table:table-cell>
          <table:table-cell office:value-type="float" office:value="0" table:style-name="ce23">
            <text:p><text:s/>-<text:s text:c="3"/>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IP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assunzione nuovi mutui (*)</text:p>
          </table:table-cell>
          <table:table-cell office:value-type="float" office:value="0" table:style-name="ce23">
            <text:p><text:s/>-<text:s text:c="3"/>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0">
            <text:p>mutui quota capitale rimborsata</text:p>
          </table:table-cell>
          <table:table-cell office:value-type="float" office:value="0" table:style-name="ce23">
            <text:p><text:s/>-<text:s text:c="3"/></text:p>
          </table:table-cell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C - Totale attività di finanziamento</text:p>
          </table:table-cell>
          <table:covered-table-cell/>
          <table:table-cell office:value-type="float" office:value="16446442.310000001" table:style-name="ce24">
            <text:p><text:s/>16.446.442<text:s/></text:p>
          </table:table-cell>
          <table:table-cell office:value-type="string" table:style-name="ce39">
            <text:p>+</text:p>
          </table:table-cell>
          <table:table-cell office:value-type="float" office:value="10144132" table:style-name="ce40">
            <text:p><text:s/>10.144.132<text:s/></text:p>
          </table:table-cell>
          <table:table-cell office:value-type="float" office:value="10144132" table:style-name="ce24">
            <text:p><text:s/>10.144.132<text:s/></text:p>
          </table:table-cell>
          <table:table-cell table:style-name="ce66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FLUSSO DI CASSA COMPLESSIVO (A+B+C)</text:p>
          </table:table-cell>
          <table:covered-table-cell/>
          <table:table-cell office:value-type="float" office:value="29595689.80999995" table:style-name="ce24">
            <text:p><text:s/>29.595.690<text:s/></text:p>
          </table:table-cell>
          <table:table-cell office:value-type="string" table:style-name="ce51">
            <text:p>-</text:p>
          </table:table-cell>
          <table:table-cell office:value-type="float" office:value="24462491" table:style-name="ce52">
            <text:p><text:s/>24.462.491<text:s/></text:p>
          </table:table-cell>
          <table:table-cell office:value-type="float" office:value="-24462491" table:style-name="ce24">
            <text:p>-24.462.491<text:s/></text:p>
          </table:table-cell>
          <table:table-cell table:style-name="ce66"/>
          <table:table-cell table:style-name="ce14"/>
          <table:table-cell table:number-columns-repeated="2" table:style-name="ce4"/>
          <table:table-cell table:style-name="ce15"/>
          <table:table-cell table:number-columns-repeated="1637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VA</text:p>
          </table:table-cell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77">
            <text:p>Delta liquidità tra inizio e fine esercizio (al netto dei conti bancari passivi)</text:p>
          </table:table-cell>
          <table:covered-table-cell/>
          <table:table-cell office:value-type="float" office:value="29595690" table:style-name="ce33">
            <text:p><text:s/>29.595.690<text:s/></text:p>
          </table:table-cell>
          <table:table-cell office:value-type="string" table:style-name="ce19">
            <text:p>-</text:p>
          </table:table-cell>
          <table:table-cell office:value-type="float" office:value="24462491" table:style-name="ce20">
            <text:p><text:s/>24.462.491<text:s/></text:p>
          </table:table-cell>
          <table:table-cell office:value-type="float" office:value="-24462491" table:style-name="ce33">
            <text:p>-24.462.491<text:s/></text:p>
          </table:table-cell>
          <table:table-cell table:style-name="ce65"/>
          <table:table-cell table:style-name="ce14"/>
          <table:table-cell table:style-name="ce53"/>
          <table:table-cell table:number-columns-repeated="16372" table:style-name="ce4"/>
        </table:table-row>
        <table:table-row table:style-name="ro7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5">
            <text:p>Squadratura tra il valore delle disponibilità liquide nello SP e il valore del flusso di cassa complessivo</text:p>
          </table:table-cell>
          <table:covered-table-cell/>
          <table:table-cell office:value-type="float" office:value="-0.19000004976987839" table:style-name="ce70">
            <text:p>-0<text:s/></text:p>
          </table:table-cell>
          <table:table-cell table:style-name="ce55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65"/>
          <table:table-cell table:style-name="ce14"/>
          <table:table-cell table:number-columns-repeated="16373" table:style-name="ce4"/>
        </table:table-row>
        <table:table-row table:style-name="ro8">
          <table:table-cell table:number-columns-repeated="2" table:style-name="ce1"/>
          <table:table-cell table:style-name="ce2"/>
          <table:table-cell table:style-name="ce57"/>
          <table:table-cell table:number-columns-repeated="2" table:style-name="ce58"/>
          <table:table-cell table:number-columns-repeated="3" table:style-name="ce4"/>
          <table:table-cell table:style-name="ce65"/>
          <table:table-cell table:number-columns-repeated="16374" table:style-name="ce4"/>
        </table:table-row>
        <table:table-row table:style-name="ro1" table:visibility="collapse">
          <table:table-cell table:number-columns-repeated="2" table:style-name="ce1"/>
          <table:table-cell table:style-name="ce2"/>
          <table:table-cell table:style-name="ce59"/>
          <table:table-cell office:value-type="string" table:style-name="ce60">
            <text:p>LEGENDA</text:p>
          </table:table-cell>
          <table:table-cell table:style-name="ce61"/>
          <table:table-cell table:number-columns-repeated="3" table:style-name="ce4"/>
          <table:table-cell table:style-name="ce65"/>
          <table:table-cell table:number-columns-repeated="16374" table:style-name="ce4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62">
            <text:p>SP</text:p>
          </table:table-cell>
          <table:table-cell office:value-type="string" table:style-name="ce60">
            <text:p>Saldo Stato Patrimoniale</text:p>
          </table:table-cell>
          <table:table-cell table:style-name="ce61"/>
          <table:table-cell table:number-columns-repeated="3" table:style-name="ce4"/>
          <table:table-cell table:style-name="ce65"/>
          <table:table-cell table:number-columns-repeated="16374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62">
            <text:p>IP</text:p>
          </table:table-cell>
          <table:table-cell office:value-type="string" table:style-name="ce60">
            <text:p>Passività - Incrementi</text:p>
          </table:table-cell>
          <table:table-cell table:style-name="ce61"/>
          <table:table-cell table:number-columns-repeated="3" table:style-name="ce63"/>
          <table:table-cell table:style-name="ce67"/>
          <table:table-cell table:number-columns-repeated="16374" table:style-name="ce63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62">
            <text:p>DP</text:p>
          </table:table-cell>
          <table:table-cell office:value-type="string" table:style-name="ce60">
            <text:p>Passività - Decrementi</text:p>
          </table:table-cell>
          <table:table-cell table:style-name="ce61"/>
          <table:table-cell table:number-columns-repeated="3" table:style-name="ce63"/>
          <table:table-cell table:style-name="ce67"/>
          <table:table-cell table:number-columns-repeated="16374" table:style-name="ce63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62">
            <text:p>VA</text:p>
          </table:table-cell>
          <table:table-cell office:value-type="string" table:style-name="ce60">
            <text:p>Attività - Variazione Saldo</text:p>
          </table:table-cell>
          <table:table-cell table:style-name="ce61"/>
          <table:table-cell table:number-columns-repeated="3" table:style-name="ce63"/>
          <table:table-cell table:style-name="ce67"/>
          <table:table-cell table:number-columns-repeated="16374" table:style-name="ce63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62">
            <text:p>VP</text:p>
          </table:table-cell>
          <table:table-cell office:value-type="string" table:style-name="ce60">
            <text:p>Passività - Variazione Saldo</text:p>
          </table:table-cell>
          <table:table-cell table:style-name="ce61"/>
          <table:table-cell table:number-columns-repeated="3" table:style-name="ce63"/>
          <table:table-cell table:style-name="ce67"/>
          <table:table-cell table:number-columns-repeated="16374" table:style-name="ce63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62">
            <text:p>IA</text:p>
          </table:table-cell>
          <table:table-cell office:value-type="string" table:style-name="ce60">
            <text:p>Attività - Incrementi</text:p>
          </table:table-cell>
          <table:table-cell table:style-name="ce61"/>
          <table:table-cell table:number-columns-repeated="3" table:style-name="ce63"/>
          <table:table-cell table:style-name="ce67"/>
          <table:table-cell table:number-columns-repeated="16374" table:style-name="ce63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62">
            <text:p>DA</text:p>
          </table:table-cell>
          <table:table-cell office:value-type="string" table:style-name="ce60">
            <text:p>Attività - Decrementi</text:p>
          </table:table-cell>
          <table:table-cell table:style-name="ce61"/>
          <table:table-cell table:number-columns-repeated="3" table:style-name="ce63"/>
          <table:table-cell table:style-name="ce67"/>
          <table:table-cell table:number-columns-repeated="16374" table:style-name="ce63"/>
        </table:table-row>
        <table:table-row table:style-name="ro1">
          <table:table-cell table:number-columns-repeated="2" table:style-name="ce1"/>
          <table:table-cell table:style-name="ce2"/>
          <table:table-cell table:style-name="ce64"/>
          <table:table-cell table:number-columns-repeated="2" table:style-name="ce58"/>
          <table:table-cell table:number-columns-repeated="3" table:style-name="ce63"/>
          <table:table-cell table:style-name="ce67"/>
          <table:table-cell table:number-columns-repeated="16374" table:style-name="ce63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style-name="ce1"/>
          <table:table-cell table:style-name="ce4"/>
          <table:table-cell table:style-name="ce2"/>
          <table:table-cell table:style-name="ce57"/>
          <table:table-cell table:number-columns-repeated="2" table:style-name="ce58"/>
          <table:table-cell table:number-columns-repeated="3" table:style-name="ce63"/>
          <table:table-cell table:style-name="ce67"/>
          <table:table-cell table:number-columns-repeated="16374" table:style-name="ce63"/>
        </table:table-row>
        <table:table-row table:number-rows-repeated="67" table:style-name="ro1">
          <table:table-cell table:style-name="ce1"/>
          <table:table-cell table:style-name="ce4"/>
          <table:table-cell table:style-name="ce2"/>
          <table:table-cell table:style-name="ce57"/>
          <table:table-cell table:number-columns-repeated="2" table:style-name="ce58"/>
          <table:table-cell table:number-columns-repeated="3" table:style-name="ce2"/>
          <table:table-cell table:style-name="ce68"/>
          <table:table-cell table:number-columns-repeated="16374" table:style-name="ce2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arpone Simonetta</meta:initial-creator>
    <dc:creator>Bocci Lidia</dc:creator>
    <meta:creation-date>2018-05-21T08:17:34Z</meta:creation-date>
    <dc:date>2020-11-11T18:06:19Z</dc:date>
    <meta:print-date>2018-05-25T15:51:12Z</meta:print-date>
  </office:meta>
</office:document-meta>
</file>