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Sheet1_32_4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_Sheet1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Sheet1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8"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Sheet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2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Sheet1_32_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_Sheet1_32_4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Sheet1_32_4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Sheet1_32_4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_32_4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Sheet1_32_4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_32_4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Sheet1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Sheet1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8"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Sheet1_32_4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Migliaia" style:data-style-name="N4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3" style:family="table-cell" style:parent-style-name="Migliaia" style:data-style-name="N40">
      <style:table-cell-properties fo:border-top="thin solid #000000" fo:border-bottom="none" fo:border-left="thin solid #000000" fo:border-right="non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Sheet1_32_4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Migliaia" style:data-style-name="N4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Migliaia" style:data-style-name="N4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heet1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Sheet1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Sheet1_32_4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Sheet1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Sheet1_32_4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Migliaia" style:data-style-name="N4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2" style:family="table-cell" style:parent-style-name="Migliaia" style:data-style-name="N40">
      <style:table-cell-properties fo:border-top="none" fo:border-bottom="none" fo:border-left="thin solid #000000" fo:border-righ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_32_4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Sheet1_32_4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Percentuale" style:data-style-name="N13"/>
    <style:style style:name="ce56" style:family="table-cell" style:parent-style-name="Normal_Sheet1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Sheet1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4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40">
      <style:table-cell-properties fo:border-top="none" fo:border-bottom="none" fo:border-left="thin solid #000000" fo:border-right="none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Sheet1_32_4" style:data-style-name="N0">
      <style:table-cell-properties style:vertical-align="top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Sheet1_32_4" style:data-style-name="N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Sheet1_32_4" style:data-style-name="N37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Migliaia" style:data-style-name="N40">
      <style:table-cell-properties fo:border-top="none" fo:border-bottom="none" fo:border-left="thin solid #000000" fo:border-right="thin solid #000000"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69" style:family="table-cell" style:parent-style-name="Migliaia" style:data-style-name="N40">
      <style:table-cell-properties fo:border-top="none" fo:border-bottom="none" fo:border-left="thin solid #000000" fo:border-right="none"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73" style:family="table-cell" style:parent-style-name="Migliaia" style:data-style-name="N4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4" style:family="table-cell" style:parent-style-name="Migliaia" style:data-style-name="N40">
      <style:table-cell-properties fo:border-top="none" fo:border-bottom="thin solid #000000" fo:border-left="thin solid #000000" fo:border-right="non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Sheet1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0" style:family="table-cell" style:parent-style-name="Migliaia" style:data-style-name="N40">
      <style:table-cell-properties fo:background-color="transparent"/>
      <style:text-properties fo:color="#000000" fo:font-size="10pt" style:font-size-asian="10pt" style:font-size-complex="10pt"/>
    </style:style>
    <style:style style:name="ce81" style:family="table-cell" style:parent-style-name="Migliaia" style:data-style-name="N40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Sheet1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3" style:family="table-cell" style:parent-style-name="Migliaia" style:data-style-name="N4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Migliaia" style:data-style-name="N4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Sheet1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86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87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88" style:family="table-cell" style:parent-style-name="Normal_Sheet1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Migliaia" style:data-style-name="N40">
      <style:table-cell-properties style:vertical-align="middle" style:repeat-content="false"/>
      <style:paragraph-properties fo:text-align="center"/>
      <style:text-properties fo:color="#000000"/>
    </style:style>
    <style:style style:name="ce90" style:family="table-cell" style:parent-style-name="Migliaia" style:data-style-name="N40">
      <style:table-cell-properties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1" style:family="table-cell" style:parent-style-name="Normal_Sheet1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2" style:family="table-cell" style:parent-style-name="Migliaia" style:data-style-name="N4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93" style:family="table-cell" style:parent-style-name="Migliaia" style:data-style-name="N4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5" style:family="table-cell" style:parent-style-name="Migliaia" style:data-style-name="N4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6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8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9" style:family="table-cell" style:parent-style-name="Migliaia" style:data-style-name="N40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" style:data-style-name="N40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Migliaia" style:data-style-name="N4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Migliaia" style:data-style-name="N4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37"/>
    <style:style style:name="ce10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106" style:family="table-cell" style:parent-style-name="Migliaia" style:data-style-name="N4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0">
      <style:text-properties fo:color="#00B0F0" fo:font-style="italic" style:font-style-asian="italic" style:font-style-complex="italic"/>
    </style:style>
    <style:style style:name="ce108" style:family="table-cell" style:parent-style-name="Default" style:data-style-name="N37">
      <style:text-properties fo:color="#00B0F0" fo:font-style="italic" style:font-style-asian="italic" style:font-style-complex="italic"/>
    </style:style>
    <style:style style:name="ce109" style:family="table-cell" style:parent-style-name="Default" style:data-style-name="N0">
      <style:text-properties fo:font-style="italic" style:font-style-asian="italic" style:font-style-complex="italic"/>
    </style:style>
    <style:style style:name="ce110" style:family="table-cell" style:parent-style-name="Default" style:data-style-name="N38"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3" style:family="table-cell" style:parent-style-name="Migliaia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25" style:family="table-cell" style:parent-style-name="Comma_32__91_0_93__Maril_249__32__40_v.0.5_41__32_2" style:data-style-name="N41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27" style:family="table-cell" style:parent-style-name="Migliaia" style:data-style-name="N4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28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Migliaia" style:data-style-name="N40">
      <style:table-cell-properties fo:border-top="none" fo:border-bottom="none" fo:border-left="thin solid #000000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2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3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Comma_32__91_0_93__Maril_249__32__40_v.0.5_41__32_2" style:data-style-name="N41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9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40" style:family="table-cell" style:parent-style-name="Migliaia" style:data-style-name="N40">
      <style:table-cell-properties fo:border-top="none" fo:border-bottom="none" fo:border-left="none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2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143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Migliaia" style:data-style-name="N40">
      <style:table-cell-properties fo:border-top="none" fo:border-bottom="none" fo:border-left="none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Comma_32__91_0_93__Maril_249__32__40_v.0.5_41__32_2" style:data-style-name="N41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5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56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61" style:family="table-cell" style:parent-style-name="Migliaia_32_2" style:data-style-name="N40">
      <style:table-cell-properties style:cell-protect="none"/>
    </style:style>
    <style:style style:name="ce162" style:family="table-cell" style:parent-style-name="Migliaia" style:data-style-name="N40">
      <style:table-cell-properties style:cell-protect="none"/>
    </style:style>
    <style:style style:name="ce163" style:family="table-cell" style:parent-style-name="Default" style:data-style-name="N0">
      <style:table-cell-properties style:cell-protect="none"/>
    </style:style>
    <style:style style:name="ce164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66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Migliaia_32_2" style:data-style-name="N4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Comma_32__91_0_93__Maril_249__32__40_v.0.5_41__32_2" style:data-style-name="N41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3" style:family="table-cell" style:parent-style-name="Comma_32__91_0_93__Maril_249__32__40_v.0.5_41__32_2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4" style:family="table-cell" style:parent-style-name="Comma_32__91_0_93__Maril_249__32__40_v.0.5_41__32_2" style:data-style-name="N41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Sheet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Sheet1_32_4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Sheet1_32_4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Sheet1_32_4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Sheet1_32_4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Sheet1_32_4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Sheet1_32_4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Sheet1_32_4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8" style:family="table-cell" style:parent-style-name="Normal_Sheet1_32_4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Sheet1_32_4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0" style:family="table-cell" style:parent-style-name="Comma_32__91_0_93__Maril_249__32__40_v.0.5_41__32_2" style:data-style-name="N41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Comma_32__91_0_93__Maril_249__32__40_v.0.5_41__32_2" style:data-style-name="N41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200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Comma_32__91_0_93__Maril_249__32__40_v.0.5_41__32_2" style:data-style-name="N41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_Sheet1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Sheet1_32_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Sheet1_32_4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Dlgs_118" table:style-name="ta1">
        <table:table-column table:style-name="co1" table:default-cell-style-name="ce157"/>
        <table:table-column table:style-name="co2" table:default-cell-style-name="ce158"/>
        <table:table-column table:style-name="co3" table:default-cell-style-name="ce158"/>
        <table:table-column table:style-name="co4" table:default-cell-style-name="ce159"/>
        <table:table-column table:style-name="co5" table:default-cell-style-name="ce160"/>
        <table:table-column table:style-name="co6" table:default-cell-style-name="ce160"/>
        <table:table-column table:style-name="co7" table:default-cell-style-name="ce161"/>
        <table:table-column table:style-name="co8" table:default-cell-style-name="ce162"/>
        <table:table-column table:style-name="co9" table:number-columns-repeated="16376" table:default-cell-style-name="ce163"/>
        <table:table-row table:style-name="ro1">
          <table:table-cell table:style-name="ce111"/>
          <table:table-cell table:style-name="ce112"/>
          <table:table-cell office:value-type="string" table:number-columns-spanned="4" table:number-rows-spanned="1" table:style-name="ce199">
            <text:p>Conto Economico</text:p>
          </table:table-cell>
          <table:covered-table-cell table:number-columns-repeated="3"/>
          <table:table-cell table:number-columns-repeated="2" table:style-name="ce113"/>
          <table:table-cell table:number-columns-repeated="16376" table:style-name="ce114"/>
        </table:table-row>
        <table:table-row table:style-name="ro2">
          <table:table-cell table:style-name="ce115"/>
          <table:table-cell table:style-name="ce116"/>
          <table:table-cell table:number-columns-repeated="4" table:style-name="ce117"/>
          <table:table-cell office:value-type="string" table:number-columns-spanned="1" table:number-rows-spanned="3" table:style-name="ce200">
            <text:p>IMPORTO</text:p>
            <text:p><text:s/>2016</text:p>
          </table:table-cell>
          <table:table-cell office:value-type="string" table:number-columns-spanned="1" table:number-rows-spanned="3" table:style-name="ce200">
            <text:p>IMPORTO</text:p>
            <text:p><text:s/>2017</text:p>
          </table:table-cell>
          <table:table-cell table:number-columns-repeated="16376" table:style-name="ce114"/>
        </table:table-row>
        <table:table-row table:style-name="ro3">
          <table:table-cell table:style-name="ce118"/>
          <table:table-cell table:number-columns-repeated="5" table:style-name="ce119"/>
          <table:covered-table-cell/>
          <table:covered-table-cell/>
          <table:table-cell table:number-columns-repeated="16376" table:style-name="ce120"/>
        </table:table-row>
        <table:table-row table:style-name="ro4">
          <table:table-cell table:style-name="ce121"/>
          <table:table-cell table:number-columns-repeated="2" table:style-name="ce122"/>
          <table:table-cell table:style-name="ce123"/>
          <table:table-cell table:number-columns-repeated="2" table:style-name="ce124"/>
          <table:covered-table-cell/>
          <table:covered-table-cell/>
          <table:table-cell table:number-columns-repeated="16376" table:style-name="ce114"/>
        </table:table-row>
        <table:table-row table:style-name="ro5">
          <table:table-cell office:value-type="string" table:style-name="ce115">
            <text:p>A</text:p>
          </table:table-cell>
          <table:table-cell office:value-type="string" table:style-name="ce125">
            <text:p>A)</text:p>
          </table:table-cell>
          <table:table-cell office:value-type="string" table:number-columns-spanned="4" table:number-rows-spanned="1" table:style-name="ce201">
            <text:p>VALORE DELLA PRODUZIONE</text:p>
          </table:table-cell>
          <table:covered-table-cell table:number-columns-repeated="3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A.1</text:p>
          </table:table-cell>
          <table:table-cell table:style-name="ce128"/>
          <table:table-cell office:value-type="string" table:style-name="ce128">
            <text:p>1)<text:s/></text:p>
          </table:table-cell>
          <table:table-cell office:value-type="string" table:number-columns-spanned="3" table:number-rows-spanned="1" table:style-name="ce195">
            <text:p>Contributi in c/esercizio</text:p>
          </table:table-cell>
          <table:covered-table-cell table:number-columns-repeated="2"/>
          <table:table-cell office:value-type="float" office:value="536070683.93000001" table:style-name="ce129">
            <text:p><text:s/>536.070.684<text:s/></text:p>
          </table:table-cell>
          <table:table-cell office:value-type="float" office:value="538232589.75" table:style-name="ce130">
            <text:p><text:s/>538.232.59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a</text:p>
          </table:table-cell>
          <table:table-cell table:number-columns-repeated="2"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6">
            <text:p>Contributi in c/esercizio - da Regione o Provincia Autonoma per quota F.S. regionale</text:p>
          </table:table-cell>
          <table:covered-table-cell/>
          <table:table-cell office:value-type="float" office:value="535597502.69" table:style-name="ce126">
            <text:p><text:s/>535.597.503<text:s/></text:p>
          </table:table-cell>
          <table:table-cell office:value-type="float" office:value="537990150.88999999" table:style-name="ce127">
            <text:p><text:s/>537.990.151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b</text:p>
          </table:table-cell>
          <table:table-cell table:number-columns-repeated="2"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Contributi in c/esercizio - extra fondo</text:p>
          </table:table-cell>
          <table:covered-table-cell/>
          <table:table-cell office:value-type="float" office:value="429854.19000000006" table:style-name="ce129">
            <text:p><text:s/>429.854<text:s/></text:p>
          </table:table-cell>
          <table:table-cell office:value-type="float" office:value="202738.86" table:style-name="ce130">
            <text:p><text:s/>202.73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b.1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1)</text:p>
          </table:table-cell>
          <table:table-cell office:value-type="string" table:style-name="ce133">
            <text:p>Contributi da Regione o Prov. Aut. (extra fondo) - vincolati</text:p>
          </table:table-cell>
          <table:table-cell office:value-type="float" office:value="195096.18" table:style-name="ce126">
            <text:p><text:s/>195.096<text:s/></text:p>
          </table:table-cell>
          <table:table-cell office:value-type="float" office:value="121460.07" table:style-name="ce127">
            <text:p><text:s/>121.460<text:s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15">
            <text:p>A.1.b.2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2)</text:p>
          </table:table-cell>
          <table:table-cell office:value-type="string" table:style-name="ce133">
            <text:p>Contributi da Regione o Prov. Aut. (extra fondo) - Risorse aggiuntive da bilancio a titolo di copertura LEA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15">
            <text:p>A.1.b.3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3)</text:p>
          </table:table-cell>
          <table:table-cell office:value-type="string" table:style-name="ce133">
            <text:p>Contributi da Regione o Prov. Aut. (extra fondo) - Risorse aggiuntive da bilancio a titolo di copertura extra LEA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b.4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4)</text:p>
          </table:table-cell>
          <table:table-cell office:value-type="string" table:style-name="ce133">
            <text:p>Contributi da Regione o Prov. Aut. (extra fondo) - altro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b.5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5)</text:p>
          </table:table-cell>
          <table:table-cell office:value-type="string" table:style-name="ce133">
            <text:p>Contributi da aziende sanitarie pubbliche (extra fondo)</text:p>
          </table:table-cell>
          <table:table-cell office:value-type="float" office:value="223588.23" table:style-name="ce126">
            <text:p><text:s/>223.588<text:s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b.6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6)</text:p>
          </table:table-cell>
          <table:table-cell office:value-type="string" table:style-name="ce133">
            <text:p>Contributi da altri soggetti pubblici</text:p>
          </table:table-cell>
          <table:table-cell office:value-type="float" office:value="11169.78" table:style-name="ce126">
            <text:p><text:s/>11.170<text:s/></text:p>
          </table:table-cell>
          <table:table-cell office:value-type="float" office:value="81278.789999999994" table:style-name="ce127">
            <text:p><text:s/>81.27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c</text:p>
          </table:table-cell>
          <table:table-cell table:number-columns-repeated="2" table:style-name="ce131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Contributi in c/esercizio - per ricerca</text:p>
          </table:table-cell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c.1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1)</text:p>
          </table:table-cell>
          <table:table-cell office:value-type="string" table:style-name="ce133">
            <text:p>da Ministero della Salute per ricerca corrente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c.2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2)</text:p>
          </table:table-cell>
          <table:table-cell office:value-type="string" table:style-name="ce133">
            <text:p>da Ministero della Salute per ricerca finalizzata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c.3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3)</text:p>
          </table:table-cell>
          <table:table-cell office:value-type="string" table:style-name="ce133">
            <text:p>da Regione e altri soggetti pubblici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c.4</text:p>
          </table:table-cell>
          <table:table-cell table:number-columns-repeated="2" table:style-name="ce131"/>
          <table:table-cell table:style-name="ce132"/>
          <table:table-cell office:value-type="string" table:style-name="ce133">
            <text:p>4)</text:p>
          </table:table-cell>
          <table:table-cell office:value-type="string" table:style-name="ce133">
            <text:p>da privati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1.d</text:p>
          </table:table-cell>
          <table:table-cell table:number-columns-repeated="2" table:style-name="ce131"/>
          <table:table-cell office:value-type="string" table:style-name="ce132">
            <text:p>d)</text:p>
          </table:table-cell>
          <table:table-cell office:value-type="string" table:number-columns-spanned="2" table:number-rows-spanned="1" table:style-name="ce198">
            <text:p>Contributi in c/esercizio - da privati</text:p>
          </table:table-cell>
          <table:covered-table-cell/>
          <table:table-cell office:value-type="float" office:value="43327.05" table:style-name="ce126">
            <text:p><text:s/>43.327<text:s/></text:p>
          </table:table-cell>
          <table:table-cell office:value-type="float" office:value="39700" table:style-name="ce127">
            <text:p><text:s/>39.70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2</text:p>
          </table:table-cell>
          <table:table-cell office:value-type="string" table:style-name="ce134">
            <text:p>=RC[7]</text:p>
          </table:table-cell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5">
            <text:p>Rettifica contributi c/esercizio per destinazione ad investimenti</text:p>
          </table:table-cell>
          <table:covered-table-cell table:number-columns-repeated="2"/>
          <table:table-cell office:value-type="float" office:value="-7625463.0499999998" table:style-name="ce126">
            <text:p><text:s/>(7.625.463)</text:p>
          </table:table-cell>
          <table:table-cell office:value-type="float" office:value="-7718421.7199999997" table:style-name="ce127">
            <text:p><text:s/>(7.718.422)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3</text:p>
          </table:table-cell>
          <table:table-cell office:value-type="string" table:style-name="ce134">
            <text:p>=RC[7]</text:p>
          </table:table-cell>
          <table:table-cell office:value-type="string" table:style-name="ce128">
            <text:p>3)</text:p>
          </table:table-cell>
          <table:table-cell office:value-type="string" table:number-columns-spanned="3" table:number-rows-spanned="1" table:style-name="ce195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6047321.1299999999" table:style-name="ce126">
            <text:p><text:s/>6.047.321<text:s/></text:p>
          </table:table-cell>
          <table:table-cell office:value-type="float" office:value="5203182.99" table:style-name="ce127">
            <text:p><text:s/>5.203.183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4</text:p>
          </table:table-cell>
          <table:table-cell office:value-type="string" table:style-name="ce134">
            <text:p>=RC[7]</text:p>
          </table:table-cell>
          <table:table-cell office:value-type="string" table:style-name="ce128">
            <text:p>4)</text:p>
          </table:table-cell>
          <table:table-cell office:value-type="string" table:number-columns-spanned="3" table:number-rows-spanned="1" table:style-name="ce195">
            <text:p>Ricavi per prestazioni sanitarie e sociosanitarie a rilevanza sanitaria</text:p>
          </table:table-cell>
          <table:covered-table-cell table:number-columns-repeated="2"/>
          <table:table-cell office:value-type="float" office:value="35318319.490000002" table:style-name="ce129">
            <text:p><text:s/>35.318.319<text:s/></text:p>
          </table:table-cell>
          <table:table-cell office:value-type="float" office:value="37515746.819999993" table:style-name="ce130">
            <text:p><text:s/>37.515.747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15">
            <text:p>A.4.a</text:p>
          </table:table-cell>
          <table:table-cell office:value-type="string" table:style-name="ce134">
            <text:p>=RC[7]</text:p>
          </table:table-cell>
          <table:table-cell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6">
            <text:p>Ricavi per prestazioni sanitarie e sociosanitarie - ad aziende sanitarie pubbliche</text:p>
          </table:table-cell>
          <table:covered-table-cell/>
          <table:table-cell office:value-type="float" office:value="26408687.860000003" table:style-name="ce126">
            <text:p><text:s/>26.408.688<text:s/></text:p>
          </table:table-cell>
          <table:table-cell office:value-type="float" office:value="28170737.799999993" table:style-name="ce127">
            <text:p><text:s/>28.170.73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4.b</text:p>
          </table:table-cell>
          <table:table-cell table:number-columns-repeated="2"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6">
            <text:p>Ricavi per prestazioni sanitarie e sociosanitarie - intramoenia</text:p>
          </table:table-cell>
          <table:covered-table-cell/>
          <table:table-cell office:value-type="float" office:value="5258950.29" table:style-name="ce126">
            <text:p><text:s/>5.258.950<text:s/></text:p>
          </table:table-cell>
          <table:table-cell office:value-type="float" office:value="5315097.28" table:style-name="ce127">
            <text:p><text:s/>5.315.097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4.c</text:p>
          </table:table-cell>
          <table:table-cell table:number-columns-repeated="2" table:style-name="ce131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6">
            <text:p>Ricavi per prestazioni sanitarie e sociosanitarie - altro</text:p>
          </table:table-cell>
          <table:covered-table-cell/>
          <table:table-cell office:value-type="float" office:value="3650681.34" table:style-name="ce126">
            <text:p><text:s/>3.650.681<text:s/></text:p>
          </table:table-cell>
          <table:table-cell office:value-type="float" office:value="4029911.74" table:style-name="ce127">
            <text:p><text:s/>4.029.91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5</text:p>
          </table:table-cell>
          <table:table-cell table:style-name="ce135"/>
          <table:table-cell office:value-type="string" table:style-name="ce128">
            <text:p>5)</text:p>
          </table:table-cell>
          <table:table-cell office:value-type="string" table:number-columns-spanned="3" table:number-rows-spanned="1" table:style-name="ce195">
            <text:p>Concorsi, recuperi e rimborsi</text:p>
          </table:table-cell>
          <table:covered-table-cell table:number-columns-repeated="2"/>
          <table:table-cell office:value-type="float" office:value="2235020.42" table:style-name="ce126">
            <text:p><text:s/>2.235.020<text:s/></text:p>
          </table:table-cell>
          <table:table-cell office:value-type="float" office:value="3964154.6999999997" table:style-name="ce127">
            <text:p><text:s/>3.964.155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6</text:p>
          </table:table-cell>
          <table:table-cell table:style-name="ce135"/>
          <table:table-cell office:value-type="string" table:style-name="ce128">
            <text:p>6)</text:p>
          </table:table-cell>
          <table:table-cell office:value-type="string" table:number-columns-spanned="3" table:number-rows-spanned="1" table:style-name="ce197">
            <text:p>Compartecipazione alla spesa per prestazioni sanitarie (Ticket)</text:p>
          </table:table-cell>
          <table:covered-table-cell table:number-columns-repeated="2"/>
          <table:table-cell office:value-type="float" office:value="7946766.7699999996" table:style-name="ce126">
            <text:p><text:s/>7.946.767<text:s/></text:p>
          </table:table-cell>
          <table:table-cell office:value-type="float" office:value="7927585.1900000004" table:style-name="ce127">
            <text:p><text:s/>7.927.585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7</text:p>
          </table:table-cell>
          <table:table-cell table:style-name="ce135"/>
          <table:table-cell office:value-type="string" table:style-name="ce128">
            <text:p>7)</text:p>
          </table:table-cell>
          <table:table-cell office:value-type="string" table:number-columns-spanned="3" table:number-rows-spanned="1" table:style-name="ce197">
            <text:p>Quota contributi in c/capitale imputata nell'esercizio</text:p>
          </table:table-cell>
          <table:covered-table-cell table:number-columns-repeated="2"/>
          <table:table-cell office:value-type="float" office:value="14784413.09" table:style-name="ce126">
            <text:p><text:s/>14.784.413<text:s/></text:p>
          </table:table-cell>
          <table:table-cell office:value-type="float" office:value="10022865.65" table:style-name="ce127">
            <text:p><text:s/>10.022.86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8</text:p>
          </table:table-cell>
          <table:table-cell table:style-name="ce135"/>
          <table:table-cell office:value-type="string" table:style-name="ce128">
            <text:p>8)</text:p>
          </table:table-cell>
          <table:table-cell office:value-type="string" table:number-columns-spanned="3" table:number-rows-spanned="1" table:style-name="ce197">
            <text:p>Incrementi delle immobilizzazioni per lavori interni</text:p>
          </table:table-cell>
          <table:covered-table-cell table:number-columns-repeated="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A.9</text:p>
          </table:table-cell>
          <table:table-cell table:style-name="ce135"/>
          <table:table-cell office:value-type="string" table:style-name="ce128">
            <text:p>9)</text:p>
          </table:table-cell>
          <table:table-cell office:value-type="string" table:number-columns-spanned="3" table:number-rows-spanned="1" table:style-name="ce195">
            <text:p>Altri ricavi e proventi</text:p>
          </table:table-cell>
          <table:covered-table-cell table:number-columns-repeated="2"/>
          <table:table-cell office:value-type="float" office:value="1214763.96" table:style-name="ce126">
            <text:p><text:s/>1.214.764<text:s/></text:p>
          </table:table-cell>
          <table:table-cell office:value-type="float" office:value="1253781.75" table:style-name="ce127">
            <text:p><text:s/>1.253.782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A)</text:p>
          </table:table-cell>
          <table:covered-table-cell table:number-columns-repeated="3"/>
          <table:table-cell office:value-type="float" office:value="595991825.74000001" table:style-name="ce136">
            <text:p><text:s/>595.991.826<text:s/></text:p>
          </table:table-cell>
          <table:table-cell office:value-type="float" office:value="596401485.13" table:style-name="ce137">
            <text:p><text:s/>596.401.485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8"/>
          <table:table-cell table:style-name="ce131"/>
          <table:table-cell table:style-name="ce132"/>
          <table:table-cell table:number-columns-repeated="2" table:style-name="ce133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B</text:p>
          </table:table-cell>
          <table:table-cell office:value-type="string" table:style-name="ce128">
            <text:p>B)</text:p>
          </table:table-cell>
          <table:table-cell office:value-type="string" table:number-columns-spanned="4" table:number-rows-spanned="1" table:style-name="ce194">
            <text:p>COSTI DELLA PRODUZIONE</text:p>
          </table:table-cell>
          <table:covered-table-cell table:number-columns-repeated="3"/>
          <table:table-cell table:style-name="ce139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B.1</text:p>
          </table:table-cell>
          <table:table-cell table:style-name="ce135"/>
          <table:table-cell office:value-type="string" table:style-name="ce128">
            <text:p>1)</text:p>
          </table:table-cell>
          <table:table-cell office:value-type="string" table:number-columns-spanned="3" table:number-rows-spanned="1" table:style-name="ce195">
            <text:p>Acquisti di beni</text:p>
          </table:table-cell>
          <table:covered-table-cell table:number-columns-repeated="2"/>
          <table:table-cell office:value-type="float" office:value="98459301.87999998" table:style-name="ce136">
            <text:p><text:s/>98.459.302<text:s/></text:p>
          </table:table-cell>
          <table:table-cell office:value-type="float" office:value="102332282.13000001" table:style-name="ce137">
            <text:p><text:s/>102.332.28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.a</text:p>
          </table:table-cell>
          <table:table-cell table:number-columns-repeated="2"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Acquisti di beni sanitari</text:p>
          </table:table-cell>
          <table:covered-table-cell/>
          <table:table-cell office:value-type="float" office:value="96895173.789999977" table:style-name="ce126">
            <text:p><text:s/>96.895.174<text:s/></text:p>
          </table:table-cell>
          <table:table-cell office:value-type="float" office:value="100959061.98" table:style-name="ce127">
            <text:p><text:s/>100.959.06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.b</text:p>
          </table:table-cell>
          <table:table-cell table:number-columns-repeated="2"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cquisti di beni non sanitari</text:p>
          </table:table-cell>
          <table:covered-table-cell/>
          <table:table-cell office:value-type="float" office:value="1564128.0900000003" table:style-name="ce126">
            <text:p><text:s/>1.564.128<text:s/></text:p>
          </table:table-cell>
          <table:table-cell office:value-type="float" office:value="1373220.15" table:style-name="ce127">
            <text:p><text:s/>1.373.22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</text:p>
          </table:table-cell>
          <table:table-cell table:style-name="ce135"/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5">
            <text:p>Acquisti di servizi sanitari</text:p>
          </table:table-cell>
          <table:covered-table-cell table:number-columns-repeated="2"/>
          <table:table-cell office:value-type="float" office:value="243251206.77000001" table:style-name="ce129">
            <text:p><text:s/>243.251.207<text:s/></text:p>
          </table:table-cell>
          <table:table-cell office:value-type="float" office:value="248191190.15000007" table:style-name="ce140">
            <text:p><text:s/>248.191.19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a</text:p>
          </table:table-cell>
          <table:table-cell table:style-name="ce138"/>
          <table:table-cell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Acquisti di servizi sanitari - Medicina di base</text:p>
          </table:table-cell>
          <table:covered-table-cell/>
          <table:table-cell office:value-type="float" office:value="37293689.81000001" table:style-name="ce126">
            <text:p><text:s/>37.293.690<text:s/></text:p>
          </table:table-cell>
          <table:table-cell office:value-type="float" office:value="37466118.109999992" table:style-name="ce127">
            <text:p><text:s/>37.466.11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b</text:p>
          </table:table-cell>
          <table:table-cell table:style-name="ce138"/>
          <table:table-cell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cquisti di servizi sanitari - Farmaceutica</text:p>
          </table:table-cell>
          <table:covered-table-cell/>
          <table:table-cell office:value-type="float" office:value="53798752.809999995" table:style-name="ce126">
            <text:p><text:s/>53.798.753<text:s/></text:p>
          </table:table-cell>
          <table:table-cell office:value-type="float" office:value="53740106.940000005" table:style-name="ce127">
            <text:p><text:s/>53.740.107<text:s/></text:p>
          </table:table-cell>
          <table:table-cell table:number-columns-repeated="16376" table:style-name="ce114"/>
        </table:table-row>
        <table:table-row table:style-name="ro8">
          <table:table-cell office:value-type="string" table:style-name="ce115">
            <text:p>B.2.c</text:p>
          </table:table-cell>
          <table:table-cell table:style-name="ce138"/>
          <table:table-cell table:style-name="ce131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Acquisti di servizi sanitari per assitenza specialistica ambulatoriale</text:p>
          </table:table-cell>
          <table:covered-table-cell/>
          <table:table-cell office:value-type="float" office:value="18811690.09" table:style-name="ce126">
            <text:p><text:s/>18.811.690<text:s/></text:p>
          </table:table-cell>
          <table:table-cell office:value-type="float" office:value="19407247.809999999" table:style-name="ce127">
            <text:p><text:s/>19.407.24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d</text:p>
          </table:table-cell>
          <table:table-cell table:style-name="ce138"/>
          <table:table-cell table:style-name="ce131"/>
          <table:table-cell office:value-type="string" table:style-name="ce132">
            <text:p>d)</text:p>
          </table:table-cell>
          <table:table-cell office:value-type="string" table:number-columns-spanned="2" table:number-rows-spanned="1" table:style-name="ce192">
            <text:p>Acquisti di servizi sanitari per assistenza riabilitativa</text:p>
          </table:table-cell>
          <table:covered-table-cell/>
          <table:table-cell office:value-type="float" office:value="22714361.25" table:style-name="ce126">
            <text:p><text:s/>22.714.361<text:s/></text:p>
          </table:table-cell>
          <table:table-cell office:value-type="float" office:value="22633609.579999998" table:style-name="ce127">
            <text:p><text:s/>22.633.61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e</text:p>
          </table:table-cell>
          <table:table-cell table:style-name="ce138"/>
          <table:table-cell table:style-name="ce131"/>
          <table:table-cell office:value-type="string" table:style-name="ce132">
            <text:p>e)</text:p>
          </table:table-cell>
          <table:table-cell office:value-type="string" table:number-columns-spanned="2" table:number-rows-spanned="1" table:style-name="ce192">
            <text:p>Acquisti di servizi sanitari per assistenza integrativa</text:p>
          </table:table-cell>
          <table:covered-table-cell/>
          <table:table-cell office:value-type="float" office:value="1216328.0900000001" table:style-name="ce126">
            <text:p><text:s/>1.216.328<text:s/></text:p>
          </table:table-cell>
          <table:table-cell office:value-type="float" office:value="1303538.49" table:style-name="ce127">
            <text:p><text:s/>1.303.53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f</text:p>
          </table:table-cell>
          <table:table-cell table:style-name="ce138"/>
          <table:table-cell table:style-name="ce131"/>
          <table:table-cell office:value-type="string" table:style-name="ce132">
            <text:p>f)</text:p>
          </table:table-cell>
          <table:table-cell office:value-type="string" table:number-columns-spanned="2" table:number-rows-spanned="1" table:style-name="ce192">
            <text:p>Acquisti di servizi sanitari per assistenza protesica</text:p>
          </table:table-cell>
          <table:covered-table-cell/>
          <table:table-cell office:value-type="float" office:value="4213816" table:style-name="ce126">
            <text:p><text:s/>4.213.816<text:s/></text:p>
          </table:table-cell>
          <table:table-cell office:value-type="float" office:value="4335202.05" table:style-name="ce127">
            <text:p><text:s/>4.335.20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g</text:p>
          </table:table-cell>
          <table:table-cell table:style-name="ce138"/>
          <table:table-cell table:style-name="ce131"/>
          <table:table-cell office:value-type="string" table:style-name="ce132">
            <text:p>g)</text:p>
          </table:table-cell>
          <table:table-cell office:value-type="string" table:number-columns-spanned="2" table:number-rows-spanned="1" table:style-name="ce192">
            <text:p>Acquisti di servizi sanitari per assistenza ospedaliera</text:p>
          </table:table-cell>
          <table:covered-table-cell/>
          <table:table-cell office:value-type="float" office:value="63274744.960000001" table:style-name="ce126">
            <text:p><text:s/>63.274.745<text:s/></text:p>
          </table:table-cell>
          <table:table-cell office:value-type="float" office:value="62377541.520000003" table:style-name="ce127">
            <text:p><text:s/>62.377.542<text:s/></text:p>
          </table:table-cell>
          <table:table-cell table:number-columns-repeated="16376" table:style-name="ce114"/>
        </table:table-row>
        <table:table-row table:style-name="ro9">
          <table:table-cell office:value-type="string" table:style-name="ce115">
            <text:p>B.2.h</text:p>
          </table:table-cell>
          <table:table-cell table:style-name="ce141"/>
          <table:table-cell table:style-name="ce131"/>
          <table:table-cell office:value-type="string" table:style-name="ce132">
            <text:p>h)</text:p>
          </table:table-cell>
          <table:table-cell office:value-type="string" table:number-columns-spanned="2" table:number-rows-spanned="1" table:style-name="ce196">
            <text:p>Acquisti prestazioni di psichiatrica residenziale e semiresidenziale</text:p>
          </table:table-cell>
          <table:covered-table-cell/>
          <table:table-cell office:value-type="float" office:value="5354642.3900000006" table:style-name="ce126">
            <text:p><text:s/>5.354.642<text:s/></text:p>
          </table:table-cell>
          <table:table-cell office:value-type="float" office:value="5905513.96" table:style-name="ce127">
            <text:p><text:s/>5.905.514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i</text:p>
          </table:table-cell>
          <table:table-cell table:style-name="ce141"/>
          <table:table-cell table:style-name="ce131"/>
          <table:table-cell office:value-type="string" table:style-name="ce132">
            <text:p>i)</text:p>
          </table:table-cell>
          <table:table-cell office:value-type="string" table:number-columns-spanned="2" table:number-rows-spanned="1" table:style-name="ce192">
            <text:p>Acquisti prestazioni di distribuzione farmaci File F</text:p>
          </table:table-cell>
          <table:covered-table-cell/>
          <table:table-cell office:value-type="float" office:value="7468703.0999999996" table:style-name="ce126">
            <text:p><text:s/>7.468.703<text:s/></text:p>
          </table:table-cell>
          <table:table-cell office:value-type="float" office:value="8559014.6099999994" table:style-name="ce127">
            <text:p><text:s/>8.559.015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j</text:p>
          </table:table-cell>
          <table:table-cell office:value-type="string" table:style-name="ce141">
            <text:p>=RC[7]</text:p>
          </table:table-cell>
          <table:table-cell table:style-name="ce131"/>
          <table:table-cell office:value-type="string" table:style-name="ce132">
            <text:p>j)</text:p>
          </table:table-cell>
          <table:table-cell office:value-type="string" table:number-columns-spanned="2" table:number-rows-spanned="1" table:style-name="ce192">
            <text:p>Acquisti prestazioni termali in convenzione</text:p>
          </table:table-cell>
          <table:covered-table-cell/>
          <table:table-cell office:value-type="float" office:value="724183.92999999993" table:style-name="ce126">
            <text:p><text:s/>724.184<text:s/></text:p>
          </table:table-cell>
          <table:table-cell office:value-type="float" office:value="678946.46" table:style-name="ce127">
            <text:p><text:s/>678.94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k</text:p>
          </table:table-cell>
          <table:table-cell table:style-name="ce141"/>
          <table:table-cell table:style-name="ce131"/>
          <table:table-cell office:value-type="string" table:style-name="ce132">
            <text:p>k)</text:p>
          </table:table-cell>
          <table:table-cell office:value-type="string" table:number-columns-spanned="2" table:number-rows-spanned="1" table:style-name="ce192">
            <text:p>Acquisti prestazioni di trasporto sanitario</text:p>
          </table:table-cell>
          <table:covered-table-cell/>
          <table:table-cell office:value-type="float" office:value="2165523.19" table:style-name="ce126">
            <text:p><text:s/>2.165.523<text:s/></text:p>
          </table:table-cell>
          <table:table-cell office:value-type="float" office:value="2170568.0300000003" table:style-name="ce127">
            <text:p><text:s/>2.170.56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l</text:p>
          </table:table-cell>
          <table:table-cell table:style-name="ce141"/>
          <table:table-cell table:style-name="ce131"/>
          <table:table-cell office:value-type="string" table:style-name="ce132">
            <text:p>l)</text:p>
          </table:table-cell>
          <table:table-cell office:value-type="string" table:number-columns-spanned="2" table:number-rows-spanned="1" table:style-name="ce192">
            <text:p>Acquisti prestazioni <text:s/>socio-sanitarie a rilevanza sanitaria</text:p>
          </table:table-cell>
          <table:covered-table-cell/>
          <table:table-cell office:value-type="float" office:value="6923196.3200000003" table:style-name="ce126">
            <text:p><text:s/>6.923.196<text:s/></text:p>
          </table:table-cell>
          <table:table-cell office:value-type="float" office:value="9736257.5399999991" table:style-name="ce127">
            <text:p><text:s/>9.736.258<text:s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15">
            <text:p>B.2.m</text:p>
          </table:table-cell>
          <table:table-cell office:value-type="string" table:style-name="ce141">
            <text:p>=RC[7]</text:p>
          </table:table-cell>
          <table:table-cell table:style-name="ce131"/>
          <table:table-cell office:value-type="string" table:style-name="ce132">
            <text:p>m)</text:p>
          </table:table-cell>
          <table:table-cell office:value-type="string" table:number-columns-spanned="2" table:number-rows-spanned="1" table:style-name="ce196">
            <text:p>Compartecipazione al personale per att. Libero-prof. (intramoenia)</text:p>
          </table:table-cell>
          <table:covered-table-cell/>
          <table:table-cell office:value-type="float" office:value="4295857.7700000005" table:style-name="ce126">
            <text:p><text:s/>4.295.858<text:s/></text:p>
          </table:table-cell>
          <table:table-cell office:value-type="float" office:value="4376569.92" table:style-name="ce127">
            <text:p><text:s/>4.376.57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n</text:p>
          </table:table-cell>
          <table:table-cell table:style-name="ce138"/>
          <table:table-cell table:style-name="ce131"/>
          <table:table-cell office:value-type="string" table:style-name="ce132">
            <text:p>n)</text:p>
          </table:table-cell>
          <table:table-cell office:value-type="string" table:number-columns-spanned="2" table:number-rows-spanned="1" table:style-name="ce192">
            <text:p>Rimborsi Assegni e contributi sanitari</text:p>
          </table:table-cell>
          <table:covered-table-cell/>
          <table:table-cell office:value-type="float" office:value="987019.48" table:style-name="ce126">
            <text:p><text:s/>987.019<text:s/></text:p>
          </table:table-cell>
          <table:table-cell office:value-type="float" office:value="1217300.27" table:style-name="ce127">
            <text:p><text:s/>1.217.300<text:s/></text:p>
          </table:table-cell>
          <table:table-cell table:number-columns-repeated="16376" table:style-name="ce114"/>
        </table:table-row>
        <table:table-row table:style-name="ro10">
          <table:table-cell office:value-type="string" table:style-name="ce115">
            <text:p>B.2.o</text:p>
          </table:table-cell>
          <table:table-cell table:style-name="ce138"/>
          <table:table-cell table:style-name="ce131"/>
          <table:table-cell office:value-type="string" table:style-name="ce132">
            <text:p>o)</text:p>
          </table:table-cell>
          <table:table-cell office:value-type="string" table:number-columns-spanned="2" table:number-rows-spanned="1" table:style-name="ce196">
            <text:p>Consulenze, collaborazioni, interinale, altre prestazioni di lavoro sanitarie e sociosanitarie</text:p>
          </table:table-cell>
          <table:covered-table-cell/>
          <table:table-cell office:value-type="float" office:value="6913436.1600000001" table:style-name="ce126">
            <text:p><text:s/>6.913.436<text:s/></text:p>
          </table:table-cell>
          <table:table-cell office:value-type="float" office:value="6281286.5299999993" table:style-name="ce127">
            <text:p><text:s/>6.281.287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p</text:p>
          </table:table-cell>
          <table:table-cell table:style-name="ce138"/>
          <table:table-cell table:style-name="ce131"/>
          <table:table-cell office:value-type="string" table:style-name="ce132">
            <text:p>p)</text:p>
          </table:table-cell>
          <table:table-cell office:value-type="string" table:number-columns-spanned="2" table:number-rows-spanned="1" table:style-name="ce196">
            <text:p>Altri servizi sanitari e sociosanitari a rilevanza sanitaria</text:p>
          </table:table-cell>
          <table:covered-table-cell/>
          <table:table-cell office:value-type="float" office:value="7095261.4199999999" table:style-name="ce126">
            <text:p><text:s/>7.095.261<text:s/></text:p>
          </table:table-cell>
          <table:table-cell office:value-type="float" office:value="8002368.3299999991" table:style-name="ce127">
            <text:p><text:s/>8.002.36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2.q</text:p>
          </table:table-cell>
          <table:table-cell table:style-name="ce138"/>
          <table:table-cell table:style-name="ce131"/>
          <table:table-cell office:value-type="string" table:style-name="ce132">
            <text:p>q)</text:p>
          </table:table-cell>
          <table:table-cell office:value-type="string" table:number-columns-spanned="2" table:number-rows-spanned="1" table:style-name="ce192">
            <text:p>Costi per differenziale Tariffe TUC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3</text:p>
          </table:table-cell>
          <table:table-cell table:style-name="ce138"/>
          <table:table-cell office:value-type="string" table:style-name="ce128">
            <text:p>3)</text:p>
          </table:table-cell>
          <table:table-cell office:value-type="string" table:number-columns-spanned="3" table:number-rows-spanned="1" table:style-name="ce195">
            <text:p>Acquisti di servizi non sanitari</text:p>
          </table:table-cell>
          <table:covered-table-cell table:number-columns-repeated="2"/>
          <table:table-cell office:value-type="float" office:value="35446121.720000006" table:style-name="ce129">
            <text:p><text:s/>35.446.122<text:s/></text:p>
          </table:table-cell>
          <table:table-cell office:value-type="float" office:value="36406643.870000012" table:style-name="ce140">
            <text:p><text:s/>36.406.644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3.a</text:p>
          </table:table-cell>
          <table:table-cell table:style-name="ce138"/>
          <table:table-cell table:style-name="ce12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Servizi non sanitari</text:p>
          </table:table-cell>
          <table:covered-table-cell/>
          <table:table-cell office:value-type="float" office:value="32497122.390000004" table:style-name="ce126">
            <text:p><text:s/>32.497.122<text:s/></text:p>
          </table:table-cell>
          <table:table-cell office:value-type="float" office:value="33628360.090000011" table:style-name="ce127">
            <text:p><text:s/>33.628.360<text:s/></text:p>
          </table:table-cell>
          <table:table-cell table:number-columns-repeated="16376" table:style-name="ce114"/>
        </table:table-row>
        <table:table-row table:style-name="ro11">
          <table:table-cell office:value-type="string" table:style-name="ce115">
            <text:p>B.3.b</text:p>
          </table:table-cell>
          <table:table-cell table:style-name="ce138"/>
          <table:table-cell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6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286514.37" table:style-name="ce126">
            <text:p><text:s/>2.286.514<text:s/></text:p>
          </table:table-cell>
          <table:table-cell office:value-type="float" office:value="2160762.21" table:style-name="ce127">
            <text:p><text:s/>2.160.76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3.c</text:p>
          </table:table-cell>
          <table:table-cell table:style-name="ce138"/>
          <table:table-cell table:style-name="ce142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Formazione</text:p>
          </table:table-cell>
          <table:covered-table-cell/>
          <table:table-cell office:value-type="float" office:value="662484.96000000008" table:style-name="ce126">
            <text:p><text:s/>662.485<text:s/></text:p>
          </table:table-cell>
          <table:table-cell office:value-type="float" office:value="617521.56999999995" table:style-name="ce127">
            <text:p><text:s/>617.52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4</text:p>
          </table:table-cell>
          <table:table-cell table:style-name="ce138"/>
          <table:table-cell office:value-type="string" table:style-name="ce128">
            <text:p>4)</text:p>
          </table:table-cell>
          <table:table-cell office:value-type="string" table:number-columns-spanned="3" table:number-rows-spanned="1" table:style-name="ce193">
            <text:p>Manutenzione e riparazione</text:p>
          </table:table-cell>
          <table:covered-table-cell table:number-columns-repeated="2"/>
          <table:table-cell office:value-type="float" office:value="17489455.050000001" table:style-name="ce126">
            <text:p><text:s/>17.489.455<text:s/></text:p>
          </table:table-cell>
          <table:table-cell office:value-type="float" office:value="17321686.5" table:style-name="ce127">
            <text:p><text:s/>17.321.687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5</text:p>
          </table:table-cell>
          <table:table-cell table:style-name="ce138"/>
          <table:table-cell office:value-type="string" table:style-name="ce128">
            <text:p>5)</text:p>
          </table:table-cell>
          <table:table-cell office:value-type="string" table:number-columns-spanned="3" table:number-rows-spanned="1" table:style-name="ce193">
            <text:p>Godimento di beni di terzi</text:p>
          </table:table-cell>
          <table:covered-table-cell table:number-columns-repeated="2"/>
          <table:table-cell office:value-type="float" office:value="4187896.34" table:style-name="ce126">
            <text:p><text:s/>4.187.896<text:s/></text:p>
          </table:table-cell>
          <table:table-cell office:value-type="float" office:value="3375159.5100000002" table:style-name="ce127">
            <text:p><text:s/>3.375.16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</text:p>
          </table:table-cell>
          <table:table-cell table:style-name="ce138"/>
          <table:table-cell office:value-type="string" table:style-name="ce128">
            <text:p>6)</text:p>
          </table:table-cell>
          <table:table-cell office:value-type="string" table:number-columns-spanned="3" table:number-rows-spanned="1" table:style-name="ce193">
            <text:p>Costi del personale</text:p>
          </table:table-cell>
          <table:covered-table-cell table:number-columns-repeated="2"/>
          <table:table-cell office:value-type="float" office:value="161474831.53000003" table:style-name="ce129">
            <text:p><text:s/>161.474.832<text:s/></text:p>
          </table:table-cell>
          <table:table-cell office:value-type="float" office:value="159511187.74000001" table:style-name="ce140">
            <text:p><text:s/>159.511.18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.a</text:p>
          </table:table-cell>
          <table:table-cell table:style-name="ce138"/>
          <table:table-cell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Personale dirigente medico</text:p>
          </table:table-cell>
          <table:covered-table-cell/>
          <table:table-cell office:value-type="float" office:value="63505230.540000007" table:style-name="ce126">
            <text:p><text:s/>63.505.231<text:s/></text:p>
          </table:table-cell>
          <table:table-cell office:value-type="float" office:value="61081494.130000003" table:style-name="ce127">
            <text:p><text:s/>61.081.494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.b</text:p>
          </table:table-cell>
          <table:table-cell table:style-name="ce138"/>
          <table:table-cell table:style-name="ce131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Personale dirigente ruolo sanitario non medico</text:p>
          </table:table-cell>
          <table:covered-table-cell/>
          <table:table-cell office:value-type="float" office:value="3809867.8799999994" table:style-name="ce126">
            <text:p><text:s/>3.809.868<text:s/></text:p>
          </table:table-cell>
          <table:table-cell office:value-type="float" office:value="3675379.52" table:style-name="ce127">
            <text:p><text:s/>3.675.38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.c</text:p>
          </table:table-cell>
          <table:table-cell table:style-name="ce138"/>
          <table:table-cell table:style-name="ce131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Personale comparto ruolo sanitario</text:p>
          </table:table-cell>
          <table:covered-table-cell/>
          <table:table-cell office:value-type="float" office:value="67059053.699999996" table:style-name="ce126">
            <text:p><text:s/>67.059.054<text:s/></text:p>
          </table:table-cell>
          <table:table-cell office:value-type="float" office:value="67063561.870000012" table:style-name="ce127">
            <text:p><text:s/>67.063.56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.d</text:p>
          </table:table-cell>
          <table:table-cell table:style-name="ce138"/>
          <table:table-cell table:style-name="ce131"/>
          <table:table-cell office:value-type="string" table:style-name="ce132">
            <text:p>d)</text:p>
          </table:table-cell>
          <table:table-cell office:value-type="string" table:number-columns-spanned="2" table:number-rows-spanned="1" table:style-name="ce192">
            <text:p>Personale dirigente altri ruoli</text:p>
          </table:table-cell>
          <table:covered-table-cell/>
          <table:table-cell office:value-type="float" office:value="1955800.68" table:style-name="ce126">
            <text:p><text:s/>1.955.801<text:s/></text:p>
          </table:table-cell>
          <table:table-cell office:value-type="float" office:value="2025543.0200000005" table:style-name="ce127">
            <text:p><text:s/>2.025.543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6.e</text:p>
          </table:table-cell>
          <table:table-cell table:style-name="ce138"/>
          <table:table-cell table:style-name="ce131"/>
          <table:table-cell office:value-type="string" table:style-name="ce132">
            <text:p>e)</text:p>
          </table:table-cell>
          <table:table-cell office:value-type="string" table:number-columns-spanned="2" table:number-rows-spanned="1" table:style-name="ce192">
            <text:p>Personale comparto altri ruoli</text:p>
          </table:table-cell>
          <table:covered-table-cell/>
          <table:table-cell office:value-type="float" office:value="25144878.730000004" table:style-name="ce126">
            <text:p><text:s/>25.144.879<text:s/></text:p>
          </table:table-cell>
          <table:table-cell office:value-type="float" office:value="25665209.200000003" table:style-name="ce127">
            <text:p><text:s/>25.665.20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7</text:p>
          </table:table-cell>
          <table:table-cell table:style-name="ce138"/>
          <table:table-cell office:value-type="string" table:style-name="ce128">
            <text:p>7)</text:p>
          </table:table-cell>
          <table:table-cell office:value-type="string" table:number-columns-spanned="3" table:number-rows-spanned="1" table:style-name="ce193">
            <text:p>Oneri diversi di gestione</text:p>
          </table:table-cell>
          <table:covered-table-cell table:number-columns-repeated="2"/>
          <table:table-cell office:value-type="float" office:value="2359243.09" table:style-name="ce126">
            <text:p><text:s/>2.359.243<text:s/></text:p>
          </table:table-cell>
          <table:table-cell office:value-type="float" office:value="2470944.5499999998" table:style-name="ce127">
            <text:p><text:s/>2.470.945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8</text:p>
          </table:table-cell>
          <table:table-cell table:style-name="ce138"/>
          <table:table-cell office:value-type="string" table:style-name="ce128">
            <text:p>8)</text:p>
          </table:table-cell>
          <table:table-cell office:value-type="string" table:number-columns-spanned="3" table:number-rows-spanned="1" table:style-name="ce193">
            <text:p>Ammortamenti</text:p>
          </table:table-cell>
          <table:covered-table-cell table:number-columns-repeated="2"/>
          <table:table-cell office:value-type="float" office:value="11668294.210000001" table:style-name="ce129">
            <text:p><text:s/>11.668.294<text:s/></text:p>
          </table:table-cell>
          <table:table-cell office:value-type="float" office:value="10810242.130000001" table:style-name="ce140">
            <text:p><text:s/>10.810.24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8.a</text:p>
          </table:table-cell>
          <table:table-cell table:style-name="ce138"/>
          <table:table-cell table:style-name="ce131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Ammortamenti immobilizzazioni immateriali</text:p>
          </table:table-cell>
          <table:covered-table-cell/>
          <table:table-cell office:value-type="float" office:value="175951.98" table:style-name="ce126">
            <text:p><text:s/>175.952<text:s/></text:p>
          </table:table-cell>
          <table:table-cell office:value-type="float" office:value="162165.75" table:style-name="ce127">
            <text:p><text:s/>162.16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8.b</text:p>
          </table:table-cell>
          <table:table-cell table:style-name="ce135"/>
          <table:table-cell table:style-name="ce12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mmortamenti dei Fabbricati</text:p>
          </table:table-cell>
          <table:covered-table-cell/>
          <table:table-cell office:value-type="float" office:value="5308857.07" table:style-name="ce126">
            <text:p><text:s/>5.308.857<text:s/></text:p>
          </table:table-cell>
          <table:table-cell office:value-type="float" office:value="5563726.4800000004" table:style-name="ce127">
            <text:p><text:s/>5.563.72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8.c</text:p>
          </table:table-cell>
          <table:table-cell table:style-name="ce135"/>
          <table:table-cell table:style-name="ce128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Ammortamenti delle altre immobilizzazioni materiali</text:p>
          </table:table-cell>
          <table:covered-table-cell/>
          <table:table-cell office:value-type="float" office:value="6183485.1600000001" table:style-name="ce126">
            <text:p><text:s/>6.183.485<text:s/></text:p>
          </table:table-cell>
          <table:table-cell office:value-type="float" office:value="5084349.9000000004" table:style-name="ce127">
            <text:p><text:s/>5.084.35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9</text:p>
          </table:table-cell>
          <table:table-cell table:style-name="ce135"/>
          <table:table-cell office:value-type="string" table:style-name="ce128">
            <text:p>9)</text:p>
          </table:table-cell>
          <table:table-cell office:value-type="string" table:number-columns-spanned="3" table:number-rows-spanned="1" table:style-name="ce193">
            <text:p>Svalutazione delle immobilizzazioni e dei crediti</text:p>
          </table:table-cell>
          <table:covered-table-cell table:number-columns-repeated="2"/>
          <table:table-cell office:value-type="float" office:value="5647364.7800000003" table:style-name="ce126">
            <text:p><text:s/>5.647.365<text:s/></text:p>
          </table:table-cell>
          <table:table-cell office:value-type="float" office:value="13375.58" table:style-name="ce127">
            <text:p><text:s/>13.37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0</text:p>
          </table:table-cell>
          <table:table-cell table:style-name="ce138"/>
          <table:table-cell office:value-type="string" table:style-name="ce128">
            <text:p>10)</text:p>
          </table:table-cell>
          <table:table-cell office:value-type="string" table:number-columns-spanned="3" table:number-rows-spanned="1" table:style-name="ce193">
            <text:p>Variazione delle rimanenze</text:p>
          </table:table-cell>
          <table:covered-table-cell table:number-columns-repeated="2"/>
          <table:table-cell office:value-type="float" office:value="768860.97999999893" table:style-name="ce143">
            <text:p><text:s/>768.861<text:s/></text:p>
          </table:table-cell>
          <table:table-cell office:value-type="float" office:value="-78934.600000003556" table:style-name="ce144">
            <text:p><text:s/>(78.935)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0.a</text:p>
          </table:table-cell>
          <table:table-cell table:number-columns-repeated="2" table:style-name="ce13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Variazione delle rimanenze sanitarie</text:p>
          </table:table-cell>
          <table:covered-table-cell/>
          <table:table-cell office:value-type="float" office:value="832568.59999999893" table:style-name="ce126">
            <text:p><text:s/>832.569<text:s/></text:p>
          </table:table-cell>
          <table:table-cell office:value-type="float" office:value="-94553.150000003545" table:style-name="ce127">
            <text:p><text:s/>(94.553)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0.b</text:p>
          </table:table-cell>
          <table:table-cell table:number-columns-repeated="2" table:style-name="ce13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Variazione delle rimanenze non sanitarie</text:p>
          </table:table-cell>
          <table:covered-table-cell/>
          <table:table-cell office:value-type="float" office:value="-63707.62000000001" table:style-name="ce126">
            <text:p><text:s/>(63.708)</text:p>
          </table:table-cell>
          <table:table-cell office:value-type="float" office:value="15618.549999999988" table:style-name="ce127">
            <text:p><text:s/>15.61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1</text:p>
          </table:table-cell>
          <table:table-cell table:style-name="ce138"/>
          <table:table-cell office:value-type="string" table:style-name="ce128">
            <text:p>11)</text:p>
          </table:table-cell>
          <table:table-cell office:value-type="string" table:number-columns-spanned="3" table:number-rows-spanned="1" table:style-name="ce193">
            <text:p>Accantonamenti</text:p>
          </table:table-cell>
          <table:covered-table-cell table:number-columns-repeated="2"/>
          <table:table-cell office:value-type="float" office:value="15073710.529999999" table:style-name="ce129">
            <text:p><text:s/>15.073.711<text:s/></text:p>
          </table:table-cell>
          <table:table-cell office:value-type="float" office:value="20421371.640000001" table:style-name="ce140">
            <text:p><text:s/>20.421.37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1.a</text:p>
          </table:table-cell>
          <table:table-cell table:number-columns-repeated="2" table:style-name="ce13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Accantonamenti per rischi</text:p>
          </table:table-cell>
          <table:covered-table-cell/>
          <table:table-cell office:value-type="float" office:value="8964586" table:style-name="ce126">
            <text:p><text:s/>8.964.586<text:s/></text:p>
          </table:table-cell>
          <table:table-cell office:value-type="float" office:value="10843136.48" table:style-name="ce127">
            <text:p><text:s/>10.843.136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1.b</text:p>
          </table:table-cell>
          <table:table-cell table:number-columns-repeated="2" table:style-name="ce13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ccantonamenti per premio operosità<text:s/></text:p>
          </table:table-cell>
          <table:covered-table-cell/>
          <table:table-cell office:value-type="float" office:value="311252.67" table:style-name="ce126">
            <text:p><text:s/>311.253<text:s/></text:p>
          </table:table-cell>
          <table:table-cell office:value-type="float" office:value="321219.62" table:style-name="ce127">
            <text:p><text:s/>321.220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1.c</text:p>
          </table:table-cell>
          <table:table-cell table:number-columns-repeated="2" table:style-name="ce138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Accantonamenti per quote inutilizzate di contributi vincolati</text:p>
          </table:table-cell>
          <table:covered-table-cell/>
          <table:table-cell office:value-type="float" office:value="4051391.24" table:style-name="ce126">
            <text:p><text:s/>4.051.391<text:s/></text:p>
          </table:table-cell>
          <table:table-cell office:value-type="float" office:value="6764538.29" table:style-name="ce127">
            <text:p><text:s/>6.764.538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B.11.d</text:p>
          </table:table-cell>
          <table:table-cell table:number-columns-repeated="2" table:style-name="ce138"/>
          <table:table-cell office:value-type="string" table:style-name="ce132">
            <text:p>d)</text:p>
          </table:table-cell>
          <table:table-cell office:value-type="string" table:number-columns-spanned="2" table:number-rows-spanned="1" table:style-name="ce192">
            <text:p>Altri accantonamenti</text:p>
          </table:table-cell>
          <table:covered-table-cell/>
          <table:table-cell office:value-type="float" office:value="1746480.6199999999" table:style-name="ce126">
            <text:p><text:s/>1.746.481<text:s/></text:p>
          </table:table-cell>
          <table:table-cell office:value-type="float" office:value="2492477.25" table:style-name="ce127">
            <text:p><text:s/>2.492.477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B)</text:p>
          </table:table-cell>
          <table:covered-table-cell table:number-columns-repeated="3"/>
          <table:table-cell office:value-type="float" office:value="595826286.88" table:style-name="ce129">
            <text:p><text:s/>595.826.287<text:s/></text:p>
          </table:table-cell>
          <table:table-cell office:value-type="float" office:value="600775149.20000005" table:style-name="ce140">
            <text:p><text:s/>600.775.149<text:s/></text:p>
          </table:table-cell>
          <table:table-cell table:number-columns-repeated="16376" table:style-name="ce114"/>
        </table:table-row>
        <table:table-row table:style-name="ro12">
          <table:table-cell table:style-name="ce115"/>
          <table:table-cell table:style-name="ce138"/>
          <table:table-cell table:style-name="ce131"/>
          <table:table-cell table:style-name="ce145"/>
          <table:table-cell table:style-name="ce146"/>
          <table:table-cell table:style-name="ce147"/>
          <table:table-cell table:style-name="ce139"/>
          <table:table-cell table:style-name="ce127"/>
          <table:table-cell table:number-columns-repeated="16376" table:style-name="ce114"/>
        </table:table-row>
        <table:table-row table:style-name="ro5">
          <table:table-cell table:style-name="ce115"/>
          <table:table-cell office:value-type="string" table:number-columns-spanned="5" table:number-rows-spanned="1" table:style-name="ce191">
            <text:p>DIFF. TRA VALORE E COSTI DELLA PRODUZIONE (A-B)</text:p>
          </table:table-cell>
          <table:covered-table-cell table:number-columns-repeated="4"/>
          <table:table-cell office:value-type="float" office:value="165538.86000001431" table:style-name="ce129">
            <text:p><text:s/>165.539<text:s/></text:p>
          </table:table-cell>
          <table:table-cell office:value-type="float" office:value="-4373664.0700000525" table:style-name="ce129">
            <text:p><text:s/>(4.373.664)</text:p>
          </table:table-cell>
          <table:table-cell table:number-columns-repeated="16376" table:style-name="ce114"/>
        </table:table-row>
        <table:table-row table:style-name="ro12">
          <table:table-cell table:style-name="ce115"/>
          <table:table-cell table:style-name="ce128"/>
          <table:table-cell table:style-name="ce135"/>
          <table:table-cell table:style-name="ce148"/>
          <table:table-cell table:style-name="ce149"/>
          <table:table-cell table:style-name="ce150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C</text:p>
          </table:table-cell>
          <table:table-cell office:value-type="string" table:style-name="ce128">
            <text:p>C)</text:p>
          </table:table-cell>
          <table:table-cell office:value-type="string" table:number-columns-spanned="4" table:number-rows-spanned="1" table:style-name="ce194">
            <text:p>PROVENTI E ONERI FINANZIARI</text:p>
          </table:table-cell>
          <table:covered-table-cell table:number-columns-repeated="3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C.1</text:p>
          </table:table-cell>
          <table:table-cell table:style-name="ce135"/>
          <table:table-cell office:value-type="string" table:style-name="ce128">
            <text:p>1)</text:p>
          </table:table-cell>
          <table:table-cell office:value-type="string" table:number-columns-spanned="3" table:number-rows-spanned="1" table:style-name="ce193">
            <text:p>Interessi attivi ed altri proventi finanziari</text:p>
          </table:table-cell>
          <table:covered-table-cell table:number-columns-repeated="2"/>
          <table:table-cell office:value-type="float" office:value="769.44" table:style-name="ce126">
            <text:p><text:s/>769<text:s/></text:p>
          </table:table-cell>
          <table:table-cell office:value-type="float" office:value="13.21" table:style-name="ce127">
            <text:p><text:s/>13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C.2</text:p>
          </table:table-cell>
          <table:table-cell table:style-name="ce135"/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3">
            <text:p>Interessi passivi ed altri oneri finanziari</text:p>
          </table:table-cell>
          <table:covered-table-cell table:number-columns-repeated="2"/>
          <table:table-cell office:value-type="float" office:value="149538.64000000001" table:style-name="ce126">
            <text:p><text:s/>149.539<text:s/></text:p>
          </table:table-cell>
          <table:table-cell office:value-type="float" office:value="121285.95999999999" table:style-name="ce127">
            <text:p><text:s/>121.286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C)</text:p>
          </table:table-cell>
          <table:covered-table-cell table:number-columns-repeated="3"/>
          <table:table-cell office:value-type="float" office:value="-148769.20000000001" table:style-name="ce129">
            <text:p><text:s/>(148.769)</text:p>
          </table:table-cell>
          <table:table-cell office:value-type="float" office:value="-121272.74999999999" table:style-name="ce140">
            <text:p><text:s/>(121.273)</text:p>
          </table:table-cell>
          <table:table-cell table:number-columns-repeated="16376" table:style-name="ce114"/>
        </table:table-row>
        <table:table-row table:style-name="ro12">
          <table:table-cell table:style-name="ce115"/>
          <table:table-cell table:style-name="ce138"/>
          <table:table-cell table:style-name="ce131"/>
          <table:table-cell table:number-columns-repeated="2" table:style-name="ce145"/>
          <table:table-cell table:style-name="ce147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D</text:p>
          </table:table-cell>
          <table:table-cell office:value-type="string" table:style-name="ce128">
            <text:p>D)</text:p>
          </table:table-cell>
          <table:table-cell office:value-type="string" table:number-columns-spanned="4" table:number-rows-spanned="1" table:style-name="ce194">
            <text:p>RETTIFICHE DI VALORE DI ATTIVITA' FINANZIARIE</text:p>
          </table:table-cell>
          <table:covered-table-cell table:number-columns-repeated="3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D.1</text:p>
          </table:table-cell>
          <table:table-cell table:style-name="ce135"/>
          <table:table-cell office:value-type="string" table:style-name="ce128">
            <text:p>1)</text:p>
          </table:table-cell>
          <table:table-cell office:value-type="string" table:number-columns-spanned="3" table:number-rows-spanned="1" table:style-name="ce193">
            <text:p>Rivalutazioni</text:p>
          </table:table-cell>
          <table:covered-table-cell table:number-columns-repeated="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D.2</text:p>
          </table:table-cell>
          <table:table-cell table:style-name="ce135"/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3">
            <text:p>Svalutazioni</text:p>
          </table:table-cell>
          <table:covered-table-cell table:number-columns-repeated="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D)</text:p>
          </table:table-cell>
          <table:covered-table-cell table:number-columns-repeated="3"/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 table:style-name="ce114"/>
        </table:table-row>
        <table:table-row table:style-name="ro12">
          <table:table-cell table:style-name="ce115"/>
          <table:table-cell table:style-name="ce138"/>
          <table:table-cell table:style-name="ce131"/>
          <table:table-cell table:number-columns-repeated="2" table:style-name="ce145"/>
          <table:table-cell table:style-name="ce133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E</text:p>
          </table:table-cell>
          <table:table-cell office:value-type="string" table:style-name="ce128">
            <text:p>E)</text:p>
          </table:table-cell>
          <table:table-cell office:value-type="string" table:number-columns-spanned="4" table:number-rows-spanned="1" table:style-name="ce194">
            <text:p>PROVENTI E ONERI STRAORDINARI</text:p>
          </table:table-cell>
          <table:covered-table-cell table:number-columns-repeated="3"/>
          <table:table-cell table:style-name="ce139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E.1</text:p>
          </table:table-cell>
          <table:table-cell table:style-name="ce135"/>
          <table:table-cell office:value-type="string" table:style-name="ce128">
            <text:p>1)</text:p>
          </table:table-cell>
          <table:table-cell office:value-type="string" table:number-columns-spanned="3" table:number-rows-spanned="1" table:style-name="ce193">
            <text:p>Proventi straordinari</text:p>
          </table:table-cell>
          <table:covered-table-cell table:number-columns-repeated="2"/>
          <table:table-cell office:value-type="float" office:value="17725164.800000001" table:style-name="ce129">
            <text:p><text:s/>17.725.165<text:s/></text:p>
          </table:table-cell>
          <table:table-cell office:value-type="float" office:value="21998479.41" table:style-name="ce140">
            <text:p><text:s/>21.998.47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E.1.a</text:p>
          </table:table-cell>
          <table:table-cell table:number-columns-repeated="2" table:style-name="ce13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Plusvalenze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E.1.b</text:p>
          </table:table-cell>
          <table:table-cell table:number-columns-repeated="2" table:style-name="ce13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ltri proventi straordinari</text:p>
          </table:table-cell>
          <table:covered-table-cell/>
          <table:table-cell office:value-type="float" office:value="17725164.800000001" table:style-name="ce126">
            <text:p><text:s/>17.725.165<text:s/></text:p>
          </table:table-cell>
          <table:table-cell office:value-type="float" office:value="21998479.41" table:style-name="ce127">
            <text:p><text:s/>21.998.479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E.2</text:p>
          </table:table-cell>
          <table:table-cell table:style-name="ce135"/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3">
            <text:p>Oneri straordinari</text:p>
          </table:table-cell>
          <table:covered-table-cell table:number-columns-repeated="2"/>
          <table:table-cell office:value-type="float" office:value="4027101.7500000005" table:style-name="ce129">
            <text:p><text:s/>4.027.102<text:s/></text:p>
          </table:table-cell>
          <table:table-cell office:value-type="float" office:value="5003500.59" table:style-name="ce140">
            <text:p><text:s/>5.003.501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E.2.a</text:p>
          </table:table-cell>
          <table:table-cell table:number-columns-repeated="2" table:style-name="ce13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Minusvalenze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E.2.b</text:p>
          </table:table-cell>
          <table:table-cell table:number-columns-repeated="2" table:style-name="ce13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Altri oneri straordinari</text:p>
          </table:table-cell>
          <table:covered-table-cell/>
          <table:table-cell office:value-type="float" office:value="4027101.7500000005" table:style-name="ce126">
            <text:p><text:s/>4.027.102<text:s/></text:p>
          </table:table-cell>
          <table:table-cell office:value-type="float" office:value="5003500.59" table:style-name="ce127">
            <text:p><text:s/>5.003.501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E)</text:p>
          </table:table-cell>
          <table:covered-table-cell table:number-columns-repeated="3"/>
          <table:table-cell office:value-type="float" office:value="13698063.050000001" table:style-name="ce129">
            <text:p><text:s/>13.698.063<text:s/></text:p>
          </table:table-cell>
          <table:table-cell office:value-type="float" office:value="16994978.82" table:style-name="ce140">
            <text:p><text:s/>16.994.979<text:s/></text:p>
          </table:table-cell>
          <table:table-cell table:number-columns-repeated="16376" table:style-name="ce114"/>
        </table:table-row>
        <table:table-row table:style-name="ro12">
          <table:table-cell table:style-name="ce115"/>
          <table:table-cell table:style-name="ce138"/>
          <table:table-cell table:style-name="ce131"/>
          <table:table-cell table:style-name="ce145"/>
          <table:table-cell table:style-name="ce146"/>
          <table:table-cell table:style-name="ce147"/>
          <table:table-cell table:style-name="ce139"/>
          <table:table-cell table:style-name="ce127"/>
          <table:table-cell table:number-columns-repeated="16376" table:style-name="ce114"/>
        </table:table-row>
        <table:table-row table:style-name="ro5">
          <table:table-cell table:style-name="ce115"/>
          <table:table-cell office:value-type="string" table:number-columns-spanned="5" table:number-rows-spanned="1" table:style-name="ce191">
            <text:p>RISULTATO PRIMA DELLE IMPOSTE (A-B+C+D+E)</text:p>
          </table:table-cell>
          <table:covered-table-cell table:number-columns-repeated="4"/>
          <table:table-cell office:value-type="float" office:value="13714832.710000016" table:style-name="ce129">
            <text:p><text:s/>13.714.833<text:s/></text:p>
          </table:table-cell>
          <table:table-cell office:value-type="float" office:value="12500041.999999948" table:style-name="ce140">
            <text:p><text:s/>12.500.042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28"/>
          <table:table-cell table:style-name="ce135"/>
          <table:table-cell table:style-name="ce148"/>
          <table:table-cell table:style-name="ce149"/>
          <table:table-cell table:style-name="ce150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Y</text:p>
          </table:table-cell>
          <table:table-cell office:value-type="string" table:style-name="ce128">
            <text:p>Y)</text:p>
          </table:table-cell>
          <table:table-cell office:value-type="string" table:number-columns-spanned="4" table:number-rows-spanned="1" table:style-name="ce194">
            <text:p>IMPOSTE SUL REDDITO DELL'ESERCIZIO</text:p>
          </table:table-cell>
          <table:covered-table-cell table:number-columns-repeated="3"/>
          <table:table-cell table:style-name="ce139"/>
          <table:table-cell table:style-name="ce127"/>
          <table:table-cell table:number-columns-repeated="16376" table:style-name="ce114"/>
        </table:table-row>
        <table:table-row table:style-name="ro5">
          <table:table-cell office:value-type="string" table:style-name="ce115">
            <text:p>Y.1</text:p>
          </table:table-cell>
          <table:table-cell table:style-name="ce135"/>
          <table:table-cell office:value-type="string" table:style-name="ce128">
            <text:p>1)</text:p>
          </table:table-cell>
          <table:table-cell office:value-type="string" table:number-columns-spanned="3" table:number-rows-spanned="1" table:style-name="ce193">
            <text:p>IRAP</text:p>
          </table:table-cell>
          <table:covered-table-cell table:number-columns-repeated="2"/>
          <table:table-cell office:value-type="float" office:value="12164834.139999999" table:style-name="ce129">
            <text:p><text:s/>12.164.834<text:s/></text:p>
          </table:table-cell>
          <table:table-cell office:value-type="float" office:value="11859992.119999999" table:style-name="ce140">
            <text:p><text:s/>11.859.992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1.a</text:p>
          </table:table-cell>
          <table:table-cell table:number-columns-repeated="2" table:style-name="ce138"/>
          <table:table-cell office:value-type="string" table:style-name="ce132">
            <text:p>a)</text:p>
          </table:table-cell>
          <table:table-cell office:value-type="string" table:number-columns-spanned="2" table:number-rows-spanned="1" table:style-name="ce192">
            <text:p>IRAP relativa a personale dipendente</text:p>
          </table:table-cell>
          <table:covered-table-cell/>
          <table:table-cell office:value-type="float" office:value="10482333.869999999" table:style-name="ce126">
            <text:p><text:s/>10.482.334<text:s/></text:p>
          </table:table-cell>
          <table:table-cell office:value-type="float" office:value="10322711.49" table:style-name="ce127">
            <text:p><text:s/>10.322.711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1.b</text:p>
          </table:table-cell>
          <table:table-cell table:number-columns-repeated="2" table:style-name="ce138"/>
          <table:table-cell office:value-type="string" table:style-name="ce132">
            <text:p>b)</text:p>
          </table:table-cell>
          <table:table-cell office:value-type="string" table:number-columns-spanned="2" table:number-rows-spanned="1" table:style-name="ce192">
            <text:p>IRAP relativa a collaboratori e personale assimilato a lavoro dipendente</text:p>
          </table:table-cell>
          <table:covered-table-cell/>
          <table:table-cell office:value-type="float" office:value="1007776.78" table:style-name="ce126">
            <text:p><text:s/>1.007.777<text:s/></text:p>
          </table:table-cell>
          <table:table-cell office:value-type="float" office:value="918563.35" table:style-name="ce127">
            <text:p><text:s/>918.563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1.c</text:p>
          </table:table-cell>
          <table:table-cell table:number-columns-repeated="2" table:style-name="ce138"/>
          <table:table-cell office:value-type="string" table:style-name="ce132">
            <text:p>c)</text:p>
          </table:table-cell>
          <table:table-cell office:value-type="string" table:number-columns-spanned="2" table:number-rows-spanned="1" table:style-name="ce192">
            <text:p>IRAP relativa ad attività di libera professione (intramoenia)</text:p>
          </table:table-cell>
          <table:covered-table-cell/>
          <table:table-cell office:value-type="float" office:value="674723.49" table:style-name="ce126">
            <text:p><text:s/>674.723<text:s/></text:p>
          </table:table-cell>
          <table:table-cell office:value-type="float" office:value="618717.28" table:style-name="ce127">
            <text:p><text:s/>618.717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1.d</text:p>
          </table:table-cell>
          <table:table-cell table:number-columns-repeated="2" table:style-name="ce138"/>
          <table:table-cell office:value-type="string" table:style-name="ce132">
            <text:p>d)</text:p>
          </table:table-cell>
          <table:table-cell office:value-type="string" table:number-columns-spanned="2" table:number-rows-spanned="1" table:style-name="ce192">
            <text:p>IRAP relativa ad attività commerciali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2</text:p>
          </table:table-cell>
          <table:table-cell table:style-name="ce135"/>
          <table:table-cell office:value-type="string" table:style-name="ce128">
            <text:p>2)</text:p>
          </table:table-cell>
          <table:table-cell office:value-type="string" table:number-columns-spanned="3" table:number-rows-spanned="1" table:style-name="ce193">
            <text:p>IRES</text:p>
          </table:table-cell>
          <table:covered-table-cell table:number-columns-repeated="2"/>
          <table:table-cell office:value-type="float" office:value="418585" table:style-name="ce126">
            <text:p><text:s/>418.585<text:s/></text:p>
          </table:table-cell>
          <table:table-cell office:value-type="float" office:value="301585" table:style-name="ce127">
            <text:p><text:s/>301.585<text:s/></text:p>
          </table:table-cell>
          <table:table-cell table:number-columns-repeated="16376" table:style-name="ce114"/>
        </table:table-row>
        <table:table-row table:style-name="ro5">
          <table:table-cell office:value-type="string" table:style-name="ce115">
            <text:p>Y.3</text:p>
          </table:table-cell>
          <table:table-cell table:style-name="ce135"/>
          <table:table-cell office:value-type="string" table:style-name="ce128">
            <text:p>3)</text:p>
          </table:table-cell>
          <table:table-cell office:value-type="string" table:number-columns-spanned="3" table:number-rows-spanned="1" table:style-name="ce193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5"/>
          <table:table-cell office:value-type="string" table:number-columns-spanned="4" table:number-rows-spanned="1" table:style-name="ce190">
            <text:p>Totale Y)</text:p>
          </table:table-cell>
          <table:covered-table-cell table:number-columns-repeated="3"/>
          <table:table-cell office:value-type="float" office:value="12583419.139999999" table:style-name="ce129">
            <text:p><text:s/>12.583.419<text:s/></text:p>
          </table:table-cell>
          <table:table-cell office:value-type="float" office:value="12161577.119999999" table:style-name="ce140">
            <text:p><text:s/>12.161.577<text:s/></text:p>
          </table:table-cell>
          <table:table-cell table:number-columns-repeated="16376" table:style-name="ce114"/>
        </table:table-row>
        <table:table-row table:style-name="ro5">
          <table:table-cell table:style-name="ce115"/>
          <table:table-cell table:style-name="ce138"/>
          <table:table-cell table:style-name="ce131"/>
          <table:table-cell table:style-name="ce145"/>
          <table:table-cell table:style-name="ce146"/>
          <table:table-cell table:style-name="ce151"/>
          <table:table-cell table:style-name="ce126"/>
          <table:table-cell table:style-name="ce127"/>
          <table:table-cell table:number-columns-repeated="16376" table:style-name="ce114"/>
        </table:table-row>
        <table:table-row table:style-name="ro5">
          <table:table-cell table:style-name="ce115"/>
          <table:table-cell office:value-type="string" table:number-columns-spanned="5" table:number-rows-spanned="1" table:style-name="ce191">
            <text:p>UTILE (PERDITA) DELL'ESERCIZIO</text:p>
          </table:table-cell>
          <table:covered-table-cell table:number-columns-repeated="4"/>
          <table:table-cell office:value-type="float" office:value="1131413.5700000171" table:style-name="ce143">
            <text:p><text:s/>1.131.414<text:s/></text:p>
          </table:table-cell>
          <table:table-cell office:value-type="float" office:value="338464.87999994867" table:style-name="ce144">
            <text:p><text:s/>338.465<text:s/></text:p>
          </table:table-cell>
          <table:table-cell table:number-columns-repeated="16376" table:style-name="ce114"/>
        </table:table-row>
        <table:table-row table:style-name="ro5">
          <table:table-cell table:style-name="ce121"/>
          <table:table-cell table:number-columns-repeated="2" table:style-name="ce152"/>
          <table:table-cell table:number-columns-repeated="2" table:style-name="ce153"/>
          <table:table-cell table:style-name="ce154"/>
          <table:table-cell table:style-name="ce155"/>
          <table:table-cell table:style-name="ce156"/>
          <table:table-cell table:number-columns-repeated="16376" table:style-name="ce114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Titles" table:cell-range-address="CE_Dlgs_118.$A$1:CE_Dlgs_118.$XFD$4" table:base-cell-address="CE_Dlgs_118.$A$1"/>
        </table:named-expressions>
      </table:table>
      <table:table table:name="Stato_Patrimoniale_Dlgs_11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9"/>
        <table:table-column table:style-name="co15" table:default-cell-style-name="ce1"/>
        <table:table-column table:style-name="co16" table:number-columns-repeated="2" table:default-cell-style-name="ce9"/>
        <table:table-column table:style-name="co16" table:default-cell-style-name="ce109"/>
        <table:table-column table:style-name="co17" table:default-cell-style-name="ce110"/>
        <table:table-column table:style-name="co18" table:default-cell-style-name="ce1"/>
        <table:table-column table:style-name="co16" table:number-columns-repeated="2" table:default-cell-style-name="ce9"/>
        <table:table-column table:style-name="co16" table:default-cell-style-name="ce109"/>
        <table:table-column table:style-name="co19" table:default-cell-style-name="ce110"/>
        <table:table-column table:style-name="co9" table:default-cell-style-name="ce1"/>
        <table:table-column table:style-name="co20" table:number-columns-repeated="3" table:default-cell-style-name="ce1"/>
        <table:table-column table:style-name="co9" table:number-columns-repeated="16358" table:default-cell-style-name="ce1"/>
        <table:table-row table:style-name="ro14">
          <table:table-cell table:style-name="ce2"/>
          <table:table-cell table:style-name="ce3"/>
          <table:table-cell office:value-type="string" table:number-columns-spanned="10" table:number-rows-spanned="1" table:style-name="ce178">
            <text:p>Stato Patrimoniale ex Dlgs 118/2011</text:p>
          </table:table-cell>
          <table:covered-table-cell table:number-columns-repeated="9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62"/>
        </table:table-row>
        <table:table-row table:number-rows-repeated="2" table:style-name="ro14">
          <table:table-cell table:style-name="ce2"/>
          <table:table-cell table:style-name="ce3"/>
          <table:table-cell table:number-columns-repeated="10" table:style-name="ce7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62"/>
        </table:table-row>
        <table:table-row table:style-name="ro13">
          <table:table-cell table:style-name="ce2"/>
          <table:table-cell table:style-name="ce8"/>
          <table:table-cell table:number-columns-repeated="8" table:style-name="ce1"/>
          <table:table-cell table:number-columns-repeated="2" table:style-name="ce9"/>
          <table:table-cell table:style-name="ce8"/>
          <table:table-cell office:value-type="string" table:number-columns-spanned="4" table:number-rows-spanned="1" table:style-name="ce202">
            <text:p>DATI IN EURO UNITA'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02">
            <text:p>DATI IN €/000</text:p>
          </table:table-cell>
          <table:covered-table-cell table:number-columns-repeated="3"/>
          <table:table-cell table:number-columns-repeated="16362"/>
        </table:table-row>
        <table:table-row table:style-name="ro15">
          <table:table-cell table:style-name="ce2"/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string" table:number-columns-spanned="1" table:number-rows-spanned="2" table:style-name="ce203">
            <text:p>Esercizio 2017</text:p>
          </table:table-cell>
          <table:table-cell office:value-type="string" table:number-columns-spanned="1" table:number-rows-spanned="2" table:style-name="ce203">
            <text:p>Esercizio 2016</text:p>
          </table:table-cell>
          <table:table-cell office:value-type="string" table:style-name="ce14">
            <text:p>Variazione</text:p>
          </table:table-cell>
          <table:table-cell office:value-type="string" table:number-columns-spanned="1" table:number-rows-spanned="2" table:style-name="ce204">
            <text:p>%</text:p>
          </table:table-cell>
          <table:table-cell table:style-name="ce1"/>
          <table:table-cell office:value-type="string" table:number-columns-spanned="1" table:number-rows-spanned="2" table:style-name="ce203">
            <text:p>Esercizio 2017</text:p>
          </table:table-cell>
          <table:table-cell office:value-type="string" table:number-columns-spanned="1" table:number-rows-spanned="2" table:style-name="ce203">
            <text:p>Esercizio 2016</text:p>
          </table:table-cell>
          <table:table-cell office:value-type="string" table:style-name="ce14">
            <text:p>Variazione</text:p>
          </table:table-cell>
          <table:table-cell office:value-type="string" table:number-columns-spanned="1" table:number-rows-spanned="2" table:style-name="ce204">
            <text:p>%</text:p>
          </table:table-cell>
          <table:table-cell table:number-columns-repeated="16362"/>
        </table:table-row>
        <table:table-row table:style-name="ro16">
          <table:table-cell table:style-name="ce15"/>
          <table:table-cell table:style-name="ce10"/>
          <table:table-cell table:style-name="ce16"/>
          <table:table-cell table:style-name="ce10"/>
          <table:table-cell table:number-columns-repeated="4" table:style-name="ce17"/>
          <table:table-cell table:number-columns-repeated="2" table:style-name="ce10"/>
          <table:table-cell table:number-columns-repeated="2" table:style-name="ce18"/>
          <table:table-cell table:style-name="ce10"/>
          <table:covered-table-cell/>
          <table:covered-table-cell/>
          <table:table-cell office:value-type="string" table:style-name="ce14">
            <text:p>Importo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14">
            <text:p>Importo</text:p>
          </table:table-cell>
          <table:covered-table-cell/>
          <table:table-cell table:number-columns-repeated="16362"/>
        </table:table-row>
        <table:table-row table:style-name="ro17">
          <table:table-cell table:style-name="ce19"/>
          <table:table-cell table:style-name="ce20"/>
          <table:table-cell office:value-type="string" table:style-name="ce21">
            <text:p>ATTIVO</text:p>
          </table:table-cell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16362" table:style-name="ce26"/>
        </table:table-row>
        <table:table-row table:style-name="ro18">
          <table:table-cell table:style-name="ce2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7"/>
          <table:table-cell table:number-columns-repeated="2" table:style-name="ce4"/>
          <table:table-cell table:style-name="ce27"/>
          <table:table-cell table:number-columns-repeated="2" table:style-name="ce4"/>
          <table:table-cell table:style-name="ce5"/>
          <table:table-cell table:style-name="ce30"/>
          <table:table-cell table:style-name="ce1"/>
          <table:table-cell table:number-columns-repeated="2" table:style-name="ce4"/>
          <table:table-cell table:style-name="ce5"/>
          <table:table-cell table:style-name="ce30"/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A) Immobilizzazioni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31"/>
          <table:table-cell table:style-name="ce10"/>
          <table:table-cell office:value-type="float" office:value="116447725.05000003" table:style-name="ce32">
            <text:p><text:s/>116.447.725<text:s/></text:p>
          </table:table-cell>
          <table:table-cell office:value-type="float" office:value="110023503.08" table:style-name="ce32">
            <text:p><text:s/>110.023.503<text:s/></text:p>
          </table:table-cell>
          <table:table-cell office:value-type="float" office:value="6424221.9700000286" table:style-name="ce33">
            <text:p><text:s/>6.424.222<text:s/></text:p>
          </table:table-cell>
          <table:table-cell office:value-type="percentage" office:value="5.8389542144725796E-2" table:style-name="ce34">
            <text:p>5,8%</text:p>
          </table:table-cell>
          <table:table-cell table:style-name="ce1"/>
          <table:table-cell office:value-type="float" office:value="116447.72505000002" table:style-name="ce32">
            <text:p><text:s/>116.448<text:s/></text:p>
          </table:table-cell>
          <table:table-cell office:value-type="float" office:value="110023.50307999999" table:style-name="ce32">
            <text:p><text:s/>110.024<text:s/></text:p>
          </table:table-cell>
          <table:table-cell office:value-type="float" office:value="6424.2219700000278" table:style-name="ce33">
            <text:p><text:s/>6.424<text:s/></text:p>
          </table:table-cell>
          <table:table-cell office:value-type="percentage" office:value="5.838954214472579E-2" table:style-name="ce34">
            <text:p>5,8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I - Immobilizzazioni Immaterial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5"/>
          <table:table-cell table:style-name="ce10"/>
          <table:table-cell office:value-type="float" office:value="300796.80999999982" table:style-name="ce36">
            <text:p><text:s/>300.797<text:s/></text:p>
          </table:table-cell>
          <table:table-cell office:value-type="float" office:value="236441.93999999994" table:style-name="ce36">
            <text:p><text:s/>236.442<text:s/></text:p>
          </table:table-cell>
          <table:table-cell office:value-type="float" office:value="64354.869999999879" table:style-name="ce37">
            <text:p><text:s/>64.355<text:s/></text:p>
          </table:table-cell>
          <table:table-cell office:value-type="percentage" office:value="0.27218043465554331" table:style-name="ce38">
            <text:p>27,2%</text:p>
          </table:table-cell>
          <table:table-cell table:style-name="ce1"/>
          <table:table-cell office:value-type="float" office:value="300.79680999999982" table:style-name="ce36">
            <text:p><text:s/>301<text:s/></text:p>
          </table:table-cell>
          <table:table-cell office:value-type="float" office:value="236.44193999999993" table:style-name="ce36">
            <text:p><text:s/>236<text:s/></text:p>
          </table:table-cell>
          <table:table-cell office:value-type="float" office:value="64.354869999999892" table:style-name="ce37">
            <text:p><text:s/>64<text:s/></text:p>
          </table:table-cell>
          <table:table-cell office:value-type="percentage" office:value="0.27218043465554337" table:style-name="ce38">
            <text:p>27,2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.1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1) Costi di impianto ed ampliamento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.2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2) Costi di ricerca e sviluppo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.3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3) Diritti di brevetto e di utilizzazione delle opere d'ingegno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.4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4) Immobilizzazioni immateriali in corso ed accont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9150" table:style-name="ce36">
            <text:p><text:s/>9.1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50" table:style-name="ce37">
            <text:p><text:s/>9.150<text:s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9.15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.15" table:style-name="ce37">
            <text:p><text:s/>9<text:s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.5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5) Altre immobilizzazioni immaterial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291646.80999999982" table:style-name="ce36">
            <text:p><text:s/>291.647<text:s/></text:p>
          </table:table-cell>
          <table:table-cell office:value-type="float" office:value="236441.93999999994" table:style-name="ce36">
            <text:p><text:s/>236.442<text:s/></text:p>
          </table:table-cell>
          <table:table-cell office:value-type="float" office:value="55204.869999999879" table:style-name="ce37">
            <text:p><text:s/>55.205<text:s/></text:p>
          </table:table-cell>
          <table:table-cell office:value-type="percentage" office:value="0.2334817164839702" table:style-name="ce38">
            <text:p>23,3%</text:p>
          </table:table-cell>
          <table:table-cell table:style-name="ce1"/>
          <table:table-cell office:value-type="float" office:value="291.64680999999985" table:style-name="ce36">
            <text:p><text:s/>292<text:s/></text:p>
          </table:table-cell>
          <table:table-cell office:value-type="float" office:value="236.44193999999993" table:style-name="ce36">
            <text:p><text:s/>236<text:s/></text:p>
          </table:table-cell>
          <table:table-cell office:value-type="float" office:value="55.204869999999914" table:style-name="ce37">
            <text:p><text:s/>55<text:s/></text:p>
          </table:table-cell>
          <table:table-cell office:value-type="percentage" office:value="0.23348171648397037" table:style-name="ce38">
            <text:p>23,3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II - Immobilizzazioni Material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5"/>
          <table:table-cell table:style-name="ce10"/>
          <table:table-cell office:value-type="float" office:value="116146928.24000002" table:style-name="ce36">
            <text:p><text:s/>116.146.928<text:s/></text:p>
          </table:table-cell>
          <table:table-cell office:value-type="float" office:value="109787061.14" table:style-name="ce36">
            <text:p><text:s/>109.787.061<text:s/></text:p>
          </table:table-cell>
          <table:table-cell office:value-type="float" office:value="6359867.1000000238" table:style-name="ce37">
            <text:p><text:s/>6.359.867<text:s/></text:p>
          </table:table-cell>
          <table:table-cell office:value-type="percentage" office:value="5.7929113266725923E-2" table:style-name="ce38">
            <text:p>5,8%</text:p>
          </table:table-cell>
          <table:table-cell table:style-name="ce1"/>
          <table:table-cell office:value-type="float" office:value="116146.92824000002" table:style-name="ce36">
            <text:p><text:s/>116.147<text:s/></text:p>
          </table:table-cell>
          <table:table-cell office:value-type="float" office:value="109787.06114000001" table:style-name="ce36">
            <text:p><text:s/>109.787<text:s/></text:p>
          </table:table-cell>
          <table:table-cell office:value-type="float" office:value="6359.8671000000177" table:style-name="ce37">
            <text:p><text:s/>6.360<text:s/></text:p>
          </table:table-cell>
          <table:table-cell office:value-type="percentage" office:value="5.7929113266725861E-2" table:style-name="ce38">
            <text:p>5,8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style-name="ce13">
            <text:p>1) Terren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40403.22" table:style-name="ce36">
            <text:p><text:s/>140.403<text:s/></text:p>
          </table:table-cell>
          <table:table-cell office:value-type="float" office:value="140403.22" table:style-name="ce36">
            <text:p><text:s/>140.4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40.40322" table:style-name="ce36">
            <text:p><text:s/>140<text:s/></text:p>
          </table:table-cell>
          <table:table-cell office:value-type="float" office:value="140.40322" table:style-name="ce36">
            <text:p><text:s/>14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1.a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a) Terreni disponibili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2089.72" table:style-name="ce36">
            <text:p><text:s/>32.090<text:s/></text:p>
          </table:table-cell>
          <table:table-cell office:value-type="float" office:value="32089.72" table:style-name="ce36">
            <text:p><text:s/>32.0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32.08972" table:style-name="ce36">
            <text:p><text:s/>32<text:s/></text:p>
          </table:table-cell>
          <table:table-cell office:value-type="float" office:value="32.08972" table:style-name="ce36">
            <text:p><text:s/>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1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b) Terreni indisponibili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08313.5" table:style-name="ce36">
            <text:p><text:s/>108.314<text:s/></text:p>
          </table:table-cell>
          <table:table-cell office:value-type="float" office:value="108313.5" table:style-name="ce36">
            <text:p><text:s/>108.3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08.3135" table:style-name="ce36">
            <text:p><text:s/>108<text:s/></text:p>
          </table:table-cell>
          <table:table-cell office:value-type="float" office:value="108.3135" table:style-name="ce36">
            <text:p><text:s/>10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style-name="ce13">
            <text:p>2) Fabbricat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95535316.120000005" table:style-name="ce36">
            <text:p><text:s/>95.535.316<text:s/></text:p>
          </table:table-cell>
          <table:table-cell office:value-type="float" office:value="93350363.850000009" table:style-name="ce36">
            <text:p><text:s/>93.350.364<text:s/></text:p>
          </table:table-cell>
          <table:table-cell office:value-type="float" office:value="2184952.2699999958" table:style-name="ce37">
            <text:p><text:s/>2.184.952<text:s/></text:p>
          </table:table-cell>
          <table:table-cell office:value-type="percentage" office:value="2.3405932016621653E-2" table:style-name="ce38">
            <text:p>2,3%</text:p>
          </table:table-cell>
          <table:table-cell table:style-name="ce1"/>
          <table:table-cell office:value-type="float" office:value="95535.316120000003" table:style-name="ce36">
            <text:p><text:s/>95.535<text:s/></text:p>
          </table:table-cell>
          <table:table-cell office:value-type="float" office:value="93350.363850000009" table:style-name="ce36">
            <text:p><text:s/>93.350<text:s/></text:p>
          </table:table-cell>
          <table:table-cell office:value-type="float" office:value="2184.9522699999943" table:style-name="ce37">
            <text:p><text:s/>2.185<text:s/></text:p>
          </table:table-cell>
          <table:table-cell office:value-type="percentage" office:value="2.3405932016621639E-2" table:style-name="ce38">
            <text:p>2,3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40">
            <text:p>A.A.II.2.a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office:value-type="string" table:number-columns-spanned="4" table:number-rows-spanned="1" table:style-name="ce186">
            <text:p>a) Fabbricati non strumentali (disponibili)</text:p>
          </table:table-cell>
          <table:covered-table-cell table:number-columns-repeated="3"/>
          <table:table-cell table:style-name="ce41"/>
          <table:table-cell table:number-columns-repeated="2" table:style-name="ce39"/>
          <table:table-cell table:style-name="ce41"/>
          <table:table-cell office:value-type="float" office:value="11385700.560000001" table:style-name="ce36">
            <text:p><text:s/>11.385.701<text:s/></text:p>
          </table:table-cell>
          <table:table-cell office:value-type="float" office:value="11851385.640000001" table:style-name="ce36">
            <text:p><text:s/>11.851.386<text:s/></text:p>
          </table:table-cell>
          <table:table-cell office:value-type="float" office:value="-465685.08000000007" table:style-name="ce37">
            <text:p><text:s/>(465.685)</text:p>
          </table:table-cell>
          <table:table-cell office:value-type="percentage" office:value="-3.9293724307497939E-2" table:style-name="ce44">
            <text:p>-3,9%</text:p>
          </table:table-cell>
          <table:table-cell table:style-name="ce45"/>
          <table:table-cell office:value-type="float" office:value="11385.700560000001" table:style-name="ce36">
            <text:p><text:s/>11.386<text:s/></text:p>
          </table:table-cell>
          <table:table-cell office:value-type="float" office:value="11851.38564" table:style-name="ce36">
            <text:p><text:s/>11.851<text:s/></text:p>
          </table:table-cell>
          <table:table-cell office:value-type="float" office:value="-465.68507999999929" table:style-name="ce37">
            <text:p><text:s/>(466)</text:p>
          </table:table-cell>
          <table:table-cell office:value-type="percentage" office:value="-3.9293724307497876E-2" table:style-name="ce44">
            <text:p>-3,9%</text:p>
          </table:table-cell>
          <table:table-cell table:style-name="ce45"/>
          <table:table-cell table:number-columns-spanned="3" table:number-rows-spanned="2" table:style-name="ce187"/>
          <table:covered-table-cell table:number-columns-repeated="2"/>
          <table:table-cell table:number-columns-repeated="16358" table:style-name="ce45"/>
        </table:table-row>
        <table:table-row table:style-name="ro13">
          <table:table-cell office:value-type="string" table:style-name="ce40">
            <text:p>A.A.II.2.b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office:value-type="string" table:number-columns-spanned="4" table:number-rows-spanned="1" table:style-name="ce186">
            <text:p>b) Fabbricati strumentali (indisponibili)</text:p>
          </table:table-cell>
          <table:covered-table-cell table:number-columns-repeated="3"/>
          <table:table-cell table:style-name="ce41"/>
          <table:table-cell table:number-columns-repeated="2" table:style-name="ce39"/>
          <table:table-cell table:style-name="ce41"/>
          <table:table-cell office:value-type="float" office:value="84149615.560000002" table:style-name="ce36">
            <text:p><text:s/>84.149.616<text:s/></text:p>
          </table:table-cell>
          <table:table-cell office:value-type="float" office:value="81498978.210000008" table:style-name="ce36">
            <text:p><text:s/>81.498.978<text:s/></text:p>
          </table:table-cell>
          <table:table-cell office:value-type="float" office:value="2650637.349999994" table:style-name="ce37">
            <text:p><text:s/>2.650.637<text:s/></text:p>
          </table:table-cell>
          <table:table-cell office:value-type="percentage" office:value="3.2523565426428355E-2" table:style-name="ce44">
            <text:p>3,3%</text:p>
          </table:table-cell>
          <table:table-cell table:style-name="ce45"/>
          <table:table-cell office:value-type="float" office:value="84149.615560000006" table:style-name="ce36">
            <text:p><text:s/>84.150<text:s/></text:p>
          </table:table-cell>
          <table:table-cell office:value-type="float" office:value="81498.978210000001" table:style-name="ce36">
            <text:p><text:s/>81.499<text:s/></text:p>
          </table:table-cell>
          <table:table-cell office:value-type="float" office:value="2650.6373500000045" table:style-name="ce37">
            <text:p><text:s/>2.651<text:s/></text:p>
          </table:table-cell>
          <table:table-cell office:value-type="percentage" office:value="3.2523565426428487E-2" table:style-name="ce44">
            <text:p>3,3%</text:p>
          </table:table-cell>
          <table:table-cell table:style-name="ce45"/>
          <table:covered-table-cell/>
          <table:covered-table-cell table:number-columns-repeated="2"/>
          <table:table-cell table:number-columns-repeated="16358" table:style-name="ce45"/>
        </table:table-row>
        <table:table-row table:style-name="ro13">
          <table:table-cell office:value-type="string" table:style-name="ce40">
            <text:p>A.A.II.3</text:p>
          </table:table-cell>
          <table:table-cell table:style-name="ce41"/>
          <table:table-cell table:style-name="ce42"/>
          <table:table-cell table:style-name="ce43"/>
          <table:table-cell office:value-type="string" table:style-name="ce42">
            <text:p>3) Impianti e macchinari</text:p>
          </table:table-cell>
          <table:table-cell table:number-columns-repeated="3" table:style-name="ce42"/>
          <table:table-cell table:number-columns-repeated="2" table:style-name="ce41"/>
          <table:table-cell table:number-columns-repeated="2" table:style-name="ce39"/>
          <table:table-cell table:style-name="ce41"/>
          <table:table-cell office:value-type="float" office:value="573724.6799999997" table:style-name="ce36">
            <text:p><text:s/>573.725<text:s/></text:p>
          </table:table-cell>
          <table:table-cell office:value-type="float" office:value="399106.97000000067" table:style-name="ce36">
            <text:p><text:s/>399.107<text:s/></text:p>
          </table:table-cell>
          <table:table-cell office:value-type="float" office:value="174617.70999999903" table:style-name="ce37">
            <text:p><text:s/>174.618<text:s/></text:p>
          </table:table-cell>
          <table:table-cell office:value-type="percentage" office:value="0.43752107361091375" table:style-name="ce44">
            <text:p>43,8%</text:p>
          </table:table-cell>
          <table:table-cell table:style-name="ce45"/>
          <table:table-cell office:value-type="float" office:value="573.72467999999969" table:style-name="ce36">
            <text:p><text:s/>574<text:s/></text:p>
          </table:table-cell>
          <table:table-cell office:value-type="float" office:value="399.10697000000067" table:style-name="ce36">
            <text:p><text:s/>399<text:s/></text:p>
          </table:table-cell>
          <table:table-cell office:value-type="float" office:value="174.61770999999902" table:style-name="ce37">
            <text:p><text:s/>175<text:s/></text:p>
          </table:table-cell>
          <table:table-cell office:value-type="percentage" office:value="0.43752107361091369" table:style-name="ce44">
            <text:p>43,8%</text:p>
          </table:table-cell>
          <table:table-cell table:number-columns-repeated="16362" table:style-name="ce45"/>
        </table:table-row>
        <table:table-row table:style-name="ro13">
          <table:table-cell office:value-type="string" table:style-name="ce2">
            <text:p>A.A.II.4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4) Attrezzature sanitarie e scientifiche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1389944.780000016" table:style-name="ce36">
            <text:p><text:s/>11.389.945<text:s/></text:p>
          </table:table-cell>
          <table:table-cell office:value-type="float" office:value="8845394.6200000048" table:style-name="ce36">
            <text:p><text:s/>8.845.395<text:s/></text:p>
          </table:table-cell>
          <table:table-cell office:value-type="float" office:value="2544550.1600000113" table:style-name="ce37">
            <text:p><text:s/>2.544.550<text:s/></text:p>
          </table:table-cell>
          <table:table-cell office:value-type="percentage" office:value="0.28766949009223625" table:style-name="ce38">
            <text:p>28,8%</text:p>
          </table:table-cell>
          <table:table-cell table:style-name="ce1"/>
          <table:table-cell office:value-type="float" office:value="11389.944780000016" table:style-name="ce36">
            <text:p><text:s/>11.390<text:s/></text:p>
          </table:table-cell>
          <table:table-cell office:value-type="float" office:value="8845.3946200000046" table:style-name="ce36">
            <text:p><text:s/>8.845<text:s/></text:p>
          </table:table-cell>
          <table:table-cell office:value-type="float" office:value="2544.5501600000116" table:style-name="ce37">
            <text:p><text:s/>2.545<text:s/></text:p>
          </table:table-cell>
          <table:table-cell office:value-type="percentage" office:value="0.2876694900922363" table:style-name="ce38">
            <text:p>28,8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5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5) Mobili e arred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002242.1899999976" table:style-name="ce36">
            <text:p><text:s/>1.002.242<text:s/></text:p>
          </table:table-cell>
          <table:table-cell office:value-type="float" office:value="1004090.5499999989" table:style-name="ce36">
            <text:p><text:s/>1.004.091<text:s/></text:p>
          </table:table-cell>
          <table:table-cell office:value-type="float" office:value="-1848.3600000012666" table:style-name="ce37">
            <text:p><text:s/>(1.848)</text:p>
          </table:table-cell>
          <table:table-cell office:value-type="percentage" office:value="-1.8408299928739183E-3" table:style-name="ce38">
            <text:p>-0,2%</text:p>
          </table:table-cell>
          <table:table-cell table:style-name="ce1"/>
          <table:table-cell office:value-type="float" office:value="1002.2421899999977" table:style-name="ce36">
            <text:p><text:s/>1.002<text:s/></text:p>
          </table:table-cell>
          <table:table-cell office:value-type="float" office:value="1004.0905499999989" table:style-name="ce36">
            <text:p><text:s/>1.004<text:s/></text:p>
          </table:table-cell>
          <table:table-cell office:value-type="float" office:value="-1.8483600000012075" table:style-name="ce37">
            <text:p><text:s/>(2)</text:p>
          </table:table-cell>
          <table:table-cell office:value-type="percentage" office:value="-1.8408299928738593E-3" table:style-name="ce38">
            <text:p>-0,2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6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6) Automezz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482895.76000000071" table:style-name="ce36">
            <text:p><text:s/>482.896<text:s/></text:p>
          </table:table-cell>
          <table:table-cell office:value-type="float" office:value="214668.80000000075" table:style-name="ce36">
            <text:p><text:s/>214.669<text:s/></text:p>
          </table:table-cell>
          <table:table-cell office:value-type="float" office:value="268226.95999999996" table:style-name="ce37">
            <text:p><text:s/>268.227<text:s/></text:p>
          </table:table-cell>
          <table:table-cell office:value-type="percentage" office:value="1.2494920547373398" table:style-name="ce38">
            <text:p>124,9%</text:p>
          </table:table-cell>
          <table:table-cell table:style-name="ce1"/>
          <table:table-cell office:value-type="float" office:value="482.89576000000073" table:style-name="ce36">
            <text:p><text:s/>483<text:s/></text:p>
          </table:table-cell>
          <table:table-cell office:value-type="float" office:value="214.66880000000074" table:style-name="ce36">
            <text:p><text:s/>215<text:s/></text:p>
          </table:table-cell>
          <table:table-cell office:value-type="float" office:value="268.22695999999996" table:style-name="ce37">
            <text:p><text:s/>268<text:s/></text:p>
          </table:table-cell>
          <table:table-cell office:value-type="percentage" office:value="1.2494920547373398" table:style-name="ce38">
            <text:p>124,9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7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7) Oggetti d'arte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8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8) Altre immobilizzazioni material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530814.59999999963" table:style-name="ce36">
            <text:p><text:s/>530.815<text:s/></text:p>
          </table:table-cell>
          <table:table-cell office:value-type="float" office:value="662478.93999999948" table:style-name="ce36">
            <text:p><text:s/>662.479<text:s/></text:p>
          </table:table-cell>
          <table:table-cell office:value-type="float" office:value="-131664.33999999985" table:style-name="ce37">
            <text:p><text:s/>(131.664)</text:p>
          </table:table-cell>
          <table:table-cell office:value-type="percentage" office:value="-0.1987449442543788" table:style-name="ce38">
            <text:p>-19,9%</text:p>
          </table:table-cell>
          <table:table-cell table:style-name="ce1"/>
          <table:table-cell office:value-type="float" office:value="530.81459999999959" table:style-name="ce36">
            <text:p><text:s/>531<text:s/></text:p>
          </table:table-cell>
          <table:table-cell office:value-type="float" office:value="662.47893999999951" table:style-name="ce36">
            <text:p><text:s/>662<text:s/></text:p>
          </table:table-cell>
          <table:table-cell office:value-type="float" office:value="-131.66433999999992" table:style-name="ce37">
            <text:p><text:s/>(132)</text:p>
          </table:table-cell>
          <table:table-cell office:value-type="percentage" office:value="-0.19874494425437889" table:style-name="ce38">
            <text:p>-19,9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.9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9) Immobilizzaziuoni materiali in corso ed accont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6491586.8899999997" table:style-name="ce36">
            <text:p><text:s/>6.491.587<text:s/></text:p>
          </table:table-cell>
          <table:table-cell office:value-type="float" office:value="5170554.1899999995" table:style-name="ce36">
            <text:p><text:s/>5.170.554<text:s/></text:p>
          </table:table-cell>
          <table:table-cell office:value-type="float" office:value="1321032.7000000002" table:style-name="ce37">
            <text:p><text:s/>1.321.033<text:s/></text:p>
          </table:table-cell>
          <table:table-cell office:value-type="percentage" office:value="0.25549151047578528" table:style-name="ce38">
            <text:p>25,5%</text:p>
          </table:table-cell>
          <table:table-cell table:style-name="ce1"/>
          <table:table-cell office:value-type="float" office:value="6491.5868899999996" table:style-name="ce36">
            <text:p><text:s/>6.492<text:s/></text:p>
          </table:table-cell>
          <table:table-cell office:value-type="float" office:value="5170.5541899999998" table:style-name="ce36">
            <text:p><text:s/>5.171<text:s/></text:p>
          </table:table-cell>
          <table:table-cell office:value-type="float" office:value="1321.0326999999997" table:style-name="ce37">
            <text:p><text:s/>1.321<text:s/></text:p>
          </table:table-cell>
          <table:table-cell office:value-type="percentage" office:value="0.25549151047578517" table:style-name="ce38">
            <text:p>25,5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number-columns-repeated="5" table:style-name="ce46"/>
          <table:table-cell table:style-name="ce10"/>
          <table:table-cell office:value-type="string" table:style-name="ce47">
            <text:p>Entro 12 mesi</text:p>
          </table:table-cell>
          <table:table-cell office:value-type="string" table:style-name="ce47">
            <text:p>Oltre 12 mesi</text:p>
          </table:table-cell>
          <table:table-cell table:style-name="ce10"/>
          <table:table-cell table:number-columns-repeated="2" table:style-name="ce36"/>
          <table:table-cell table:style-name="ce37"/>
          <table:table-cell table:style-name="ce38"/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9">
          <table:table-cell table:style-name="ce2"/>
          <table:table-cell table:style-name="ce10"/>
          <table:table-cell table:style-name="ce13"/>
          <table:table-cell office:value-type="string" table:number-columns-spanned="6" table:number-rows-spanned="1" table:style-name="ce188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0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style-name="ce13">
            <text:p>1) Crediti finanziari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A.III.1.a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a) Crediti finanziari v/Stato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II.1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b) Crediti finanziari v/Regione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II.1.c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c) Crediti finanziari v/partecipate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II.1.d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d) Crediti finanziari v/altri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style-name="ce13">
            <text:p>2) Titoli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II.2.a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a) Partecipazioni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A.III.2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b) Altri Titoli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7"/>
          <table:table-cell table:number-columns-repeated="2" table:style-name="ce4"/>
          <table:table-cell table:style-name="ce27"/>
          <table:table-cell table:number-columns-repeated="2" table:style-name="ce51"/>
          <table:table-cell table:style-name="ce52"/>
          <table:table-cell table:style-name="ce38"/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B) Attivo circolante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53"/>
          <table:table-cell table:style-name="ce10"/>
          <table:table-cell office:value-type="float" office:value="300537283.75999993" table:style-name="ce36">
            <text:p><text:s/>300.537.284<text:s/></text:p>
          </table:table-cell>
          <table:table-cell office:value-type="float" office:value="295551114.58999997" table:style-name="ce36">
            <text:p><text:s/>295.551.115<text:s/></text:p>
          </table:table-cell>
          <table:table-cell office:value-type="float" office:value="4986169.1699999571" table:style-name="ce37">
            <text:p><text:s/>4.986.169<text:s/></text:p>
          </table:table-cell>
          <table:table-cell office:value-type="percentage" office:value="1.6870750688648104E-2" table:style-name="ce38">
            <text:p>1,7%</text:p>
          </table:table-cell>
          <table:table-cell table:style-name="ce1"/>
          <table:table-cell office:value-type="float" office:value="300537.2837599999" table:style-name="ce36">
            <text:p><text:s/>300.537<text:s/></text:p>
          </table:table-cell>
          <table:table-cell office:value-type="float" office:value="295551.11458999995" table:style-name="ce36">
            <text:p><text:s/>295.551<text:s/></text:p>
          </table:table-cell>
          <table:table-cell office:value-type="float" office:value="4986.1691699999501" table:style-name="ce37">
            <text:p><text:s/>4.986<text:s/></text:p>
          </table:table-cell>
          <table:table-cell office:value-type="percentage" office:value="1.6870750688648083E-2" table:style-name="ce38">
            <text:p>1,7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I - Rimanenz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53"/>
          <table:table-cell table:style-name="ce10"/>
          <table:table-cell office:value-type="float" office:value="9944937.1900000013" table:style-name="ce36">
            <text:p><text:s/>9.944.937<text:s/></text:p>
          </table:table-cell>
          <table:table-cell office:value-type="float" office:value="9866002.5900000017" table:style-name="ce36">
            <text:p><text:s/>9.866.003<text:s/></text:p>
          </table:table-cell>
          <table:table-cell office:value-type="float" office:value="78934.599999999627" table:style-name="ce37">
            <text:p><text:s/>78.935<text:s/></text:p>
          </table:table-cell>
          <table:table-cell office:value-type="percentage" office:value="8.000666863802193E-3" table:style-name="ce38">
            <text:p>0,8%</text:p>
          </table:table-cell>
          <table:table-cell table:style-name="ce1"/>
          <table:table-cell office:value-type="float" office:value="9944.9371900000006" table:style-name="ce36">
            <text:p><text:s/>9.945<text:s/></text:p>
          </table:table-cell>
          <table:table-cell office:value-type="float" office:value="9866.0025900000019" table:style-name="ce36">
            <text:p><text:s/>9.866<text:s/></text:p>
          </table:table-cell>
          <table:table-cell office:value-type="float" office:value="78.934599999998682" table:style-name="ce37">
            <text:p><text:s/>79<text:s/></text:p>
          </table:table-cell>
          <table:table-cell office:value-type="percentage" office:value="8.0006668638020976E-3" table:style-name="ce38">
            <text:p>0,8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.1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1) Rimanenze beni sanitar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9596015.6000000015" table:style-name="ce36">
            <text:p><text:s/>9.596.016<text:s/></text:p>
          </table:table-cell>
          <table:table-cell office:value-type="float" office:value="9501462.4500000011" table:style-name="ce36">
            <text:p><text:s/>9.501.462<text:s/></text:p>
          </table:table-cell>
          <table:table-cell office:value-type="float" office:value="94553.150000000373" table:style-name="ce37">
            <text:p><text:s/>94.553<text:s/></text:p>
          </table:table-cell>
          <table:table-cell office:value-type="percentage" office:value="9.9514312136233674E-3" table:style-name="ce38">
            <text:p>1,0%</text:p>
          </table:table-cell>
          <table:table-cell table:style-name="ce1"/>
          <table:table-cell office:value-type="float" office:value="9596.0156000000006" table:style-name="ce36">
            <text:p><text:s/>9.596<text:s/></text:p>
          </table:table-cell>
          <table:table-cell office:value-type="float" office:value="9501.4624500000009" table:style-name="ce36">
            <text:p><text:s/>9.501<text:s/></text:p>
          </table:table-cell>
          <table:table-cell office:value-type="float" office:value="94.553149999999732" table:style-name="ce37">
            <text:p><text:s/>95<text:s/></text:p>
          </table:table-cell>
          <table:table-cell office:value-type="percentage" office:value="9.9514312136233015E-3" table:style-name="ce38">
            <text:p>1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.2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2) Rimanenze beni non sanitar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48921.59" table:style-name="ce36">
            <text:p><text:s/>348.922<text:s/></text:p>
          </table:table-cell>
          <table:table-cell office:value-type="float" office:value="364540.14" table:style-name="ce36">
            <text:p><text:s/>364.540<text:s/></text:p>
          </table:table-cell>
          <table:table-cell office:value-type="float" office:value="-15618.549999999988" table:style-name="ce37">
            <text:p><text:s/>(15.619)</text:p>
          </table:table-cell>
          <table:table-cell office:value-type="percentage" office:value="-4.2844527354381295E-2" table:style-name="ce38">
            <text:p>-4,3%</text:p>
          </table:table-cell>
          <table:table-cell table:style-name="ce1"/>
          <table:table-cell office:value-type="float" office:value="348.92159000000004" table:style-name="ce36">
            <text:p><text:s/>349<text:s/></text:p>
          </table:table-cell>
          <table:table-cell office:value-type="float" office:value="364.54014000000001" table:style-name="ce36">
            <text:p><text:s/>365<text:s/></text:p>
          </table:table-cell>
          <table:table-cell office:value-type="float" office:value="-15.618549999999971" table:style-name="ce37">
            <text:p><text:s/>(16)</text:p>
          </table:table-cell>
          <table:table-cell office:value-type="percentage" office:value="-4.2844527354381247E-2" table:style-name="ce38">
            <text:p>-4,3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.3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3) Acconti per acquisti beni sanitar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.4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4) Acconti per acquisti beni non sanitari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number-columns-repeated="2" table:style-name="ce10"/>
          <table:table-cell office:value-type="string" table:style-name="ce47">
            <text:p>Entro 12 mesi</text:p>
          </table:table-cell>
          <table:table-cell office:value-type="string" table:style-name="ce47">
            <text:p>Oltre 12 mesi</text:p>
          </table:table-cell>
          <table:table-cell table:style-name="ce10"/>
          <table:table-cell table:number-columns-repeated="2" table:style-name="ce36"/>
          <table:table-cell table:style-name="ce37"/>
          <table:table-cell table:style-name="ce38"/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20">
          <table:table-cell table:style-name="ce2"/>
          <table:table-cell table:style-name="ce10"/>
          <table:table-cell table:style-name="ce13"/>
          <table:table-cell office:value-type="string" table:number-columns-spanned="6" table:number-rows-spanned="1" table:style-name="ce188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0"/>
          <table:table-cell office:value-type="float" office:value="187800267.57999998" table:style-name="ce48">
            <text:p>187.800.268</text:p>
          </table:table-cell>
          <table:table-cell office:value-type="float" office:value="0" table:style-name="ce48">
            <text:p>0</text:p>
          </table:table-cell>
          <table:table-cell table:style-name="ce10"/>
          <table:table-cell office:value-type="float" office:value="187800267.57999998" table:style-name="ce36">
            <text:p><text:s/>187.800.268<text:s/></text:p>
          </table:table-cell>
          <table:table-cell office:value-type="float" office:value="212488723.32999998" table:style-name="ce36">
            <text:p><text:s/>212.488.723<text:s/></text:p>
          </table:table-cell>
          <table:table-cell office:value-type="float" office:value="-24688455.75" table:style-name="ce37">
            <text:p><text:s/>(24.688.456)</text:p>
          </table:table-cell>
          <table:table-cell office:value-type="percentage" office:value="-0.11618713390102235" table:style-name="ce38">
            <text:p>-11,6%</text:p>
          </table:table-cell>
          <table:table-cell table:style-name="ce1"/>
          <table:table-cell office:value-type="float" office:value="187800.26757999999" table:style-name="ce36">
            <text:p><text:s/>187.800<text:s/></text:p>
          </table:table-cell>
          <table:table-cell office:value-type="float" office:value="212488.72332999998" table:style-name="ce36">
            <text:p><text:s/>212.489<text:s/></text:p>
          </table:table-cell>
          <table:table-cell office:value-type="float" office:value="-24688.455749999994" table:style-name="ce37">
            <text:p><text:s/>(24.688)</text:p>
          </table:table-cell>
          <table:table-cell office:value-type="percentage" office:value="-0.11618713390102232" table:style-name="ce38">
            <text:p>-11,6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style-name="ce13">
            <text:p>1) Crediti v/Stato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68191.960000000006" table:style-name="ce49">
            <text:p>68.192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68191.960000000006" table:style-name="ce36">
            <text:p><text:s/>68.192<text:s/></text:p>
          </table:table-cell>
          <table:table-cell office:value-type="float" office:value="168450.19" table:style-name="ce36">
            <text:p><text:s/>168.450<text:s/></text:p>
          </table:table-cell>
          <table:table-cell office:value-type="float" office:value="-100258.23" table:style-name="ce37">
            <text:p><text:s/>(100.258)</text:p>
          </table:table-cell>
          <table:table-cell office:value-type="percentage" office:value="-0.59518027257790562" table:style-name="ce38">
            <text:p>-59,5%</text:p>
          </table:table-cell>
          <table:table-cell table:style-name="ce1"/>
          <table:table-cell office:value-type="float" office:value="68.191960000000009" table:style-name="ce36">
            <text:p><text:s/>68<text:s/></text:p>
          </table:table-cell>
          <table:table-cell office:value-type="float" office:value="168.45018999999999" table:style-name="ce36">
            <text:p><text:s/>168<text:s/></text:p>
          </table:table-cell>
          <table:table-cell office:value-type="float" office:value="-100.25822999999998" table:style-name="ce37">
            <text:p><text:s/>(100)</text:p>
          </table:table-cell>
          <table:table-cell office:value-type="percentage" office:value="-0.59518027257790562" table:style-name="ce38">
            <text:p>-59,5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a) Crediti v/Stato - Parte Corrente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20000" table:style-name="ce49">
            <text:p>20.00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20000" table:style-name="ce36">
            <text:p><text:s/>20.000<text:s/></text:p>
          </table:table-cell>
          <table:table-cell office:value-type="float" office:value="20000" table:style-name="ce36">
            <text:p><text:s/>2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a.1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1) Crediti v/Stato per spesa corrente ed acconti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a.2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style-name="ce13">
            <text:p>2) Crediti v/Stato - Altro</text:p>
          </table:table-cell>
          <table:table-cell table:style-name="ce13"/>
          <table:table-cell table:number-columns-repeated="2" table:style-name="ce10"/>
          <table:table-cell office:value-type="float" office:value="20000" table:style-name="ce49">
            <text:p>20.00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20000" table:style-name="ce36">
            <text:p><text:s/>20.000<text:s/></text:p>
          </table:table-cell>
          <table:table-cell office:value-type="float" office:value="20000" table:style-name="ce36">
            <text:p><text:s/>2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b) Crediti v/Stato - Investimenti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c) Crediti v/Stato - Ricerca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c.1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1) Crediti v/Ministero della Salute per ricerca corrente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c.2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2) Crediti v/Ministero della Salute per ricerca finalizzata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c.3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3) Crediti v/Stato per ricerca - Altre Amministrazioni Centrali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c.4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4) Crediti v/Stato - Investimenti per ricerca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1.d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d) Crediti v/Prefetture</text:p>
          </table:table-cell>
          <table:table-cell table:number-columns-repeated="2" table:style-name="ce13"/>
          <table:table-cell table:number-columns-repeated="2" table:style-name="ce10"/>
          <table:table-cell office:value-type="float" office:value="48191.960000000006" table:style-name="ce49">
            <text:p>48.192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48191.960000000006" table:style-name="ce36">
            <text:p><text:s/>48.192<text:s/></text:p>
          </table:table-cell>
          <table:table-cell office:value-type="float" office:value="148450.19" table:style-name="ce36">
            <text:p><text:s/>148.450<text:s/></text:p>
          </table:table-cell>
          <table:table-cell office:value-type="float" office:value="-100258.23" table:style-name="ce37">
            <text:p><text:s/>(100.258)</text:p>
          </table:table-cell>
          <table:table-cell office:value-type="percentage" office:value="-0.67536612785743144" table:style-name="ce38">
            <text:p>-67,5%</text:p>
          </table:table-cell>
          <table:table-cell table:style-name="ce1"/>
          <table:table-cell office:value-type="float" office:value="48.191960000000009" table:style-name="ce36">
            <text:p><text:s/>48<text:s/></text:p>
          </table:table-cell>
          <table:table-cell office:value-type="float" office:value="148.45018999999999" table:style-name="ce36">
            <text:p><text:s/>148<text:s/></text:p>
          </table:table-cell>
          <table:table-cell office:value-type="float" office:value="-100.25822999999998" table:style-name="ce37">
            <text:p><text:s/>(100)</text:p>
          </table:table-cell>
          <table:table-cell office:value-type="percentage" office:value="-0.67536612785743144" table:style-name="ce38">
            <text:p>-67,5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2) Crediti v/Regione o provincia Autonoma</text:p>
          </table:table-cell>
          <table:covered-table-cell table:number-columns-repeated="4"/>
          <table:table-cell table:style-name="ce10"/>
          <table:table-cell office:value-type="float" office:value="174403637.87999997" table:style-name="ce49">
            <text:p>174.403.638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74403637.87999997" table:style-name="ce36">
            <text:p><text:s/>174.403.638<text:s/></text:p>
          </table:table-cell>
          <table:table-cell office:value-type="float" office:value="201710499.12" table:style-name="ce36">
            <text:p><text:s/>201.710.499<text:s/></text:p>
          </table:table-cell>
          <table:table-cell office:value-type="float" office:value="-27306861.240000039" table:style-name="ce37">
            <text:p><text:s/>(27.306.861)</text:p>
          </table:table-cell>
          <table:table-cell office:value-type="percentage" office:value="-0.1353764992855174" table:style-name="ce38">
            <text:p>-13,5%</text:p>
          </table:table-cell>
          <table:table-cell table:style-name="ce1"/>
          <table:table-cell office:value-type="float" office:value="174403.63787999997" table:style-name="ce36">
            <text:p><text:s/>174.404<text:s/></text:p>
          </table:table-cell>
          <table:table-cell office:value-type="float" office:value="201710.49911999999" table:style-name="ce36">
            <text:p><text:s/>201.710<text:s/></text:p>
          </table:table-cell>
          <table:table-cell office:value-type="float" office:value="-27306.861240000027" table:style-name="ce37">
            <text:p><text:s/>(27.307)</text:p>
          </table:table-cell>
          <table:table-cell office:value-type="percentage" office:value="-0.13537649928551734" table:style-name="ce38">
            <text:p>-13,5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177">
            <text:p>a) Crediti v/Regione o Provincia Autonoma - Parte Corrente</text:p>
          </table:table-cell>
          <table:covered-table-cell table:number-columns-repeated="3"/>
          <table:table-cell table:style-name="ce10"/>
          <table:table-cell office:value-type="float" office:value="173364749.33999997" table:style-name="ce49">
            <text:p>173.364.749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73364749.33999997" table:style-name="ce36">
            <text:p><text:s/>173.364.749<text:s/></text:p>
          </table:table-cell>
          <table:table-cell office:value-type="float" office:value="200671610.58000001" table:style-name="ce36">
            <text:p><text:s/>200.671.611<text:s/></text:p>
          </table:table-cell>
          <table:table-cell office:value-type="float" office:value="-27306861.240000039" table:style-name="ce37">
            <text:p><text:s/>(27.306.861)</text:p>
          </table:table-cell>
          <table:table-cell office:value-type="percentage" office:value="-0.13607735125599069" table:style-name="ce38">
            <text:p>-13,6%</text:p>
          </table:table-cell>
          <table:table-cell table:style-name="ce1"/>
          <table:table-cell office:value-type="float" office:value="173364.74933999998" table:style-name="ce36">
            <text:p><text:s/>173.365<text:s/></text:p>
          </table:table-cell>
          <table:table-cell office:value-type="float" office:value="200671.61058000001" table:style-name="ce36">
            <text:p><text:s/>200.672<text:s/></text:p>
          </table:table-cell>
          <table:table-cell office:value-type="float" office:value="-27306.861240000027" table:style-name="ce37">
            <text:p><text:s/>(27.307)</text:p>
          </table:table-cell>
          <table:table-cell office:value-type="percentage" office:value="-0.13607735125599063" table:style-name="ce38">
            <text:p>-13,6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1) Crediti v/Regione o Provincia Autonoma per spesa corrente</text:p>
          </table:table-cell>
          <table:covered-table-cell table:number-columns-repeated="2"/>
          <table:table-cell table:style-name="ce10"/>
          <table:table-cell office:value-type="float" office:value="173364749.33999997" table:style-name="ce49">
            <text:p>173.364.749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73364749.33999997" table:style-name="ce36">
            <text:p><text:s/>173.364.749<text:s/></text:p>
          </table:table-cell>
          <table:table-cell office:value-type="float" office:value="200671610.58000001" table:style-name="ce36">
            <text:p><text:s/>200.671.611<text:s/></text:p>
          </table:table-cell>
          <table:table-cell office:value-type="float" office:value="-27306861.240000039" table:style-name="ce37">
            <text:p><text:s/>(27.306.861)</text:p>
          </table:table-cell>
          <table:table-cell office:value-type="percentage" office:value="-0.13607735125599069" table:style-name="ce38">
            <text:p>-13,6%</text:p>
          </table:table-cell>
          <table:table-cell table:style-name="ce1"/>
          <table:table-cell office:value-type="float" office:value="173364.74933999998" table:style-name="ce36">
            <text:p><text:s/>173.365<text:s/></text:p>
          </table:table-cell>
          <table:table-cell office:value-type="float" office:value="200671.61058000001" table:style-name="ce36">
            <text:p><text:s/>200.672<text:s/></text:p>
          </table:table-cell>
          <table:table-cell office:value-type="float" office:value="-27306.861240000027" table:style-name="ce37">
            <text:p><text:s/>(27.307)</text:p>
          </table:table-cell>
          <table:table-cell office:value-type="percentage" office:value="-0.13607735125599063" table:style-name="ce38">
            <text:p>-13,6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a.1.a</text:p>
          </table:table-cell>
          <table:table-cell table:style-name="ce10"/>
          <table:table-cell table:style-name="ce13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177">
            <text:p>a) Crediti v/Regione o Provincia Autonoma per finaziamento sanitario ordinario corrente<text:s/></text:p>
          </table:table-cell>
          <table:covered-table-cell/>
          <table:table-cell table:style-name="ce10"/>
          <table:table-cell office:value-type="float" office:value="164547085.57999998" table:style-name="ce49">
            <text:p>164.547.086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64547085.57999998" table:style-name="ce36">
            <text:p><text:s/>164.547.086<text:s/></text:p>
          </table:table-cell>
          <table:table-cell office:value-type="float" office:value="190578638.02000001" table:style-name="ce36">
            <text:p><text:s/>190.578.638<text:s/></text:p>
          </table:table-cell>
          <table:table-cell office:value-type="float" office:value="-26031552.440000027" table:style-name="ce37">
            <text:p><text:s/>(26.031.552)</text:p>
          </table:table-cell>
          <table:table-cell office:value-type="percentage" office:value="-0.13659218425765107" table:style-name="ce38">
            <text:p>-13,7%</text:p>
          </table:table-cell>
          <table:table-cell table:style-name="ce1"/>
          <table:table-cell office:value-type="float" office:value="164547.08557999998" table:style-name="ce36">
            <text:p><text:s/>164.547<text:s/></text:p>
          </table:table-cell>
          <table:table-cell office:value-type="float" office:value="190578.63802000001" table:style-name="ce36">
            <text:p><text:s/>190.579<text:s/></text:p>
          </table:table-cell>
          <table:table-cell office:value-type="float" office:value="-26031.552440000029" table:style-name="ce37">
            <text:p><text:s/>(26.032)</text:p>
          </table:table-cell>
          <table:table-cell office:value-type="percentage" office:value="-0.13659218425765107" table:style-name="ce38">
            <text:p>-13,7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a.1.b</text:p>
          </table:table-cell>
          <table:table-cell table:style-name="ce10"/>
          <table:table-cell table:style-name="ce13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177">
            <text:p>b) Crediti v/Regione o Provincia Autonoma per finaziamento sanitario aggiuntivo corrente LEA</text:p>
          </table:table-cell>
          <table:covered-table-cell/>
          <table:table-cell table:style-name="ce10"/>
          <table:table-cell office:value-type="float" office:value="8817663.7600000016" table:style-name="ce49">
            <text:p>8.817.66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8817663.7600000016" table:style-name="ce36">
            <text:p><text:s/>8.817.664<text:s/></text:p>
          </table:table-cell>
          <table:table-cell office:value-type="float" office:value="10092972.560000001" table:style-name="ce36">
            <text:p><text:s/>10.092.973<text:s/></text:p>
          </table:table-cell>
          <table:table-cell office:value-type="float" office:value="-1275308.7999999989" table:style-name="ce37">
            <text:p><text:s/>(1.275.309)</text:p>
          </table:table-cell>
          <table:table-cell office:value-type="percentage" office:value="-0.12635611485304571" table:style-name="ce38">
            <text:p>-12,6%</text:p>
          </table:table-cell>
          <table:table-cell table:style-name="ce1"/>
          <table:table-cell office:value-type="float" office:value="8817.6637600000013" table:style-name="ce36">
            <text:p><text:s/>8.818<text:s/></text:p>
          </table:table-cell>
          <table:table-cell office:value-type="float" office:value="10092.97256" table:style-name="ce36">
            <text:p><text:s/>10.093<text:s/></text:p>
          </table:table-cell>
          <table:table-cell office:value-type="float" office:value="-1275.3087999999989" table:style-name="ce37">
            <text:p><text:s/>(1.275)</text:p>
          </table:table-cell>
          <table:table-cell office:value-type="percentage" office:value="-0.12635611485304571" table:style-name="ce38">
            <text:p>-12,6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a.1.c</text:p>
          </table:table-cell>
          <table:table-cell table:style-name="ce10"/>
          <table:table-cell table:style-name="ce13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177">
            <text:p>c) Crediti v/Regione o Provincia Autonoma per finaziamento sanitario aggiuntivo corrente Extra LEA</text:p>
          </table:table-cell>
          <table:covered-table-cell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a.1.d</text:p>
          </table:table-cell>
          <table:table-cell table:style-name="ce10"/>
          <table:table-cell table:style-name="ce13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177">
            <text:p>d) Crediti v/Regione o Provincia Autonoma per spesa corrente - Altro</text:p>
          </table:table-cell>
          <table:covered-table-cell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a.2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2) Crediti v/Regione o Provincia Autonoma per ricerca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177">
            <text:p>b) Crediti v/Regione o Provincia Autonoma - Patrimonio Netto</text:p>
          </table:table-cell>
          <table:covered-table-cell table:number-columns-repeated="3"/>
          <table:table-cell table:style-name="ce10"/>
          <table:table-cell office:value-type="float" office:value="1038888.54" table:style-name="ce49">
            <text:p>1.038.889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038888.54" table:style-name="ce36">
            <text:p><text:s/>1.038.889<text:s/></text:p>
          </table:table-cell>
          <table:table-cell office:value-type="float" office:value="1038888.54" table:style-name="ce36">
            <text:p><text:s/>1.038.8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038.8885400000001" table:style-name="ce36">
            <text:p><text:s/>1.039<text:s/></text:p>
          </table:table-cell>
          <table:table-cell office:value-type="float" office:value="1038.8885400000001" table:style-name="ce36">
            <text:p><text:s/>1.0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b.1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1) Credito v/Regione o Provincia Autonoma per finanziamento per investimenti</text:p>
          </table:table-cell>
          <table:covered-table-cell table:number-columns-repeated="2"/>
          <table:table-cell table:style-name="ce10"/>
          <table:table-cell office:value-type="float" office:value="1038888.54" table:style-name="ce49">
            <text:p>1.038.889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038888.54" table:style-name="ce36">
            <text:p><text:s/>1.038.889<text:s/></text:p>
          </table:table-cell>
          <table:table-cell office:value-type="float" office:value="1038888.54" table:style-name="ce36">
            <text:p><text:s/>1.038.8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038.8885400000001" table:style-name="ce36">
            <text:p><text:s/>1.039<text:s/></text:p>
          </table:table-cell>
          <table:table-cell office:value-type="float" office:value="1038.8885400000001" table:style-name="ce36">
            <text:p><text:s/>1.0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b.2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2) Credito v/Regione o Provincia Autonoma per incremento Fondo di Dotazione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b.3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3) Credito v/Regione o Provincia Autonoma per ripaiano perdite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2.b.4</text:p>
          </table:table-cell>
          <table:table-cell table:style-name="ce10"/>
          <table:table-cell table:style-name="ce13"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177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3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3) Crediti v/Comuni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39704.69" table:style-name="ce49">
            <text:p>39.705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39704.69" table:style-name="ce36">
            <text:p><text:s/>39.705<text:s/></text:p>
          </table:table-cell>
          <table:table-cell office:value-type="float" office:value="36259.230000000003" table:style-name="ce36">
            <text:p><text:s/>36.259<text:s/></text:p>
          </table:table-cell>
          <table:table-cell office:value-type="float" office:value="3445.4599999999991" table:style-name="ce37">
            <text:p><text:s/>3.445<text:s/></text:p>
          </table:table-cell>
          <table:table-cell office:value-type="percentage" office:value="9.5022977597704061E-2" table:style-name="ce38">
            <text:p>9,5%</text:p>
          </table:table-cell>
          <table:table-cell table:style-name="ce1"/>
          <table:table-cell office:value-type="float" office:value="39.704689999999999" table:style-name="ce36">
            <text:p><text:s/>40<text:s/></text:p>
          </table:table-cell>
          <table:table-cell office:value-type="float" office:value="36.259230000000002" table:style-name="ce36">
            <text:p><text:s/>36<text:s/></text:p>
          </table:table-cell>
          <table:table-cell office:value-type="float" office:value="3.4454599999999971" table:style-name="ce37">
            <text:p><text:s/>3<text:s/></text:p>
          </table:table-cell>
          <table:table-cell office:value-type="percentage" office:value="9.5022977597704006E-2" table:style-name="ce38">
            <text:p>9,5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4) Crediti v/Aziende Sanitarie pubbliche ed acconto quota FSR da distribuire</text:p>
          </table:table-cell>
          <table:covered-table-cell table:number-columns-repeated="4"/>
          <table:table-cell table:style-name="ce10"/>
          <table:table-cell office:value-type="float" office:value="6314502.9500000002" table:style-name="ce49">
            <text:p>6.314.503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6314502.9500000002" table:style-name="ce36">
            <text:p><text:s/>6.314.503<text:s/></text:p>
          </table:table-cell>
          <table:table-cell office:value-type="float" office:value="6308041.8399999999" table:style-name="ce36">
            <text:p><text:s/>6.308.042<text:s/></text:p>
          </table:table-cell>
          <table:table-cell office:value-type="float" office:value="6461.1100000003353" table:style-name="ce37">
            <text:p><text:s/>6.461<text:s/></text:p>
          </table:table-cell>
          <table:table-cell office:value-type="percentage" office:value="1.0242655587712993E-3" table:style-name="ce38">
            <text:p>0,1%</text:p>
          </table:table-cell>
          <table:table-cell table:style-name="ce1"/>
          <table:table-cell office:value-type="float" office:value="6314.5029500000001" table:style-name="ce36">
            <text:p><text:s/>6.315<text:s/></text:p>
          </table:table-cell>
          <table:table-cell office:value-type="float" office:value="6308.0418399999999" table:style-name="ce36">
            <text:p><text:s/>6.308<text:s/></text:p>
          </table:table-cell>
          <table:table-cell office:value-type="float" office:value="6.4611100000001898" table:style-name="ce37">
            <text:p><text:s/>6<text:s/></text:p>
          </table:table-cell>
          <table:table-cell office:value-type="percentage" office:value="1.0242655587712763E-3" table:style-name="ce38">
            <text:p>0,1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4.a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177">
            <text:p>a) Crediti v/Aziende Sanitarie pubbliche della Regione</text:p>
          </table:table-cell>
          <table:covered-table-cell table:number-columns-repeated="3"/>
          <table:table-cell table:style-name="ce10"/>
          <table:table-cell office:value-type="float" office:value="5878814.0800000001" table:style-name="ce49">
            <text:p>5.878.81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5878814.0800000001" table:style-name="ce36">
            <text:p><text:s/>5.878.814<text:s/></text:p>
          </table:table-cell>
          <table:table-cell office:value-type="float" office:value="5849280.7800000003" table:style-name="ce36">
            <text:p><text:s/>5.849.281<text:s/></text:p>
          </table:table-cell>
          <table:table-cell office:value-type="float" office:value="29533.299999999814" table:style-name="ce37">
            <text:p><text:s/>29.533<text:s/></text:p>
          </table:table-cell>
          <table:table-cell office:value-type="percentage" office:value="5.0490480985253394E-3" table:style-name="ce38">
            <text:p>0,5%</text:p>
          </table:table-cell>
          <table:table-cell table:style-name="ce1"/>
          <table:table-cell office:value-type="float" office:value="5878.8140800000001" table:style-name="ce36">
            <text:p><text:s/>5.879<text:s/></text:p>
          </table:table-cell>
          <table:table-cell office:value-type="float" office:value="5849.28078" table:style-name="ce36">
            <text:p><text:s/>5.849<text:s/></text:p>
          </table:table-cell>
          <table:table-cell office:value-type="float" office:value="29.533300000000054" table:style-name="ce37">
            <text:p><text:s/>30<text:s/></text:p>
          </table:table-cell>
          <table:table-cell office:value-type="percentage" office:value="5.0490480985253801E-3" table:style-name="ce38">
            <text:p>0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4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177">
            <text:p>b) Crediti v/Aziende Sanitarie pubbliche fuori Regione</text:p>
          </table:table-cell>
          <table:covered-table-cell table:number-columns-repeated="3"/>
          <table:table-cell table:style-name="ce10"/>
          <table:table-cell office:value-type="float" office:value="435688.87" table:style-name="ce49">
            <text:p>435.689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435688.87" table:style-name="ce36">
            <text:p><text:s/>435.689<text:s/></text:p>
          </table:table-cell>
          <table:table-cell office:value-type="float" office:value="458761.06" table:style-name="ce36">
            <text:p><text:s/>458.761<text:s/></text:p>
          </table:table-cell>
          <table:table-cell office:value-type="float" office:value="-23072.190000000002" table:style-name="ce37">
            <text:p><text:s/>(23.072)</text:p>
          </table:table-cell>
          <table:table-cell office:value-type="percentage" office:value="-5.0292389681024806E-2" table:style-name="ce38">
            <text:p>-5,0%</text:p>
          </table:table-cell>
          <table:table-cell table:style-name="ce1"/>
          <table:table-cell office:value-type="float" office:value="435.68887000000001" table:style-name="ce36">
            <text:p><text:s/>436<text:s/></text:p>
          </table:table-cell>
          <table:table-cell office:value-type="float" office:value="458.76105999999999" table:style-name="ce36">
            <text:p><text:s/>459<text:s/></text:p>
          </table:table-cell>
          <table:table-cell office:value-type="float" office:value="-23.072189999999978" table:style-name="ce37">
            <text:p><text:s/>(23)</text:p>
          </table:table-cell>
          <table:table-cell office:value-type="percentage" office:value="-5.0292389681024757E-2" table:style-name="ce38">
            <text:p>-5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5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5) Crediti v/Società partecipate e/o enti dipendenti della Regione</text:p>
          </table:table-cell>
          <table:covered-table-cell table:number-columns-repeated="4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6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6) Crediti v/Erario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1720497.9900000002" table:style-name="ce49">
            <text:p>1.720.498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720497.9900000002" table:style-name="ce36">
            <text:p><text:s/>1.720.498<text:s/></text:p>
          </table:table-cell>
          <table:table-cell office:value-type="float" office:value="1374.51" table:style-name="ce36">
            <text:p><text:s/>1.375<text:s/></text:p>
          </table:table-cell>
          <table:table-cell office:value-type="float" office:value="1719123.4800000002" table:style-name="ce37">
            <text:p><text:s/>1.719.123<text:s/></text:p>
          </table:table-cell>
          <table:table-cell office:value-type="percentage" office:value="1250.7173319946746" table:style-name="ce38">
            <text:p>125071,7%</text:p>
          </table:table-cell>
          <table:table-cell table:style-name="ce1"/>
          <table:table-cell office:value-type="float" office:value="1720.4979900000003" table:style-name="ce36">
            <text:p><text:s/>1.720<text:s/></text:p>
          </table:table-cell>
          <table:table-cell office:value-type="float" office:value="1.3745099999999999" table:style-name="ce36">
            <text:p><text:s/>1<text:s/></text:p>
          </table:table-cell>
          <table:table-cell office:value-type="float" office:value="1719.1234800000002" table:style-name="ce37">
            <text:p><text:s/>1.719<text:s/></text:p>
          </table:table-cell>
          <table:table-cell office:value-type="percentage" office:value="1250.7173319946746" table:style-name="ce38">
            <text:p>125071,7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.7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7) Crediti v/altri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5253732.1100000199" table:style-name="ce50">
            <text:p>5.253.732</text:p>
          </table:table-cell>
          <table:table-cell office:value-type="float" office:value="0" table:style-name="ce50">
            <text:p>0</text:p>
          </table:table-cell>
          <table:table-cell table:style-name="ce10"/>
          <table:table-cell office:value-type="float" office:value="5253732.1100000199" table:style-name="ce36">
            <text:p><text:s/>5.253.732<text:s/></text:p>
          </table:table-cell>
          <table:table-cell office:value-type="float" office:value="4264098.4400000004" table:style-name="ce36">
            <text:p><text:s/>4.264.098<text:s/></text:p>
          </table:table-cell>
          <table:table-cell office:value-type="float" office:value="989633.67000001948" table:style-name="ce37">
            <text:p><text:s/>989.634<text:s/></text:p>
          </table:table-cell>
          <table:table-cell office:value-type="percentage" office:value="0.23208508994928817" table:style-name="ce38">
            <text:p>23,2%</text:p>
          </table:table-cell>
          <table:table-cell table:style-name="ce1"/>
          <table:table-cell office:value-type="float" office:value="5253.7321100000199" table:style-name="ce36">
            <text:p><text:s/>5.254<text:s/></text:p>
          </table:table-cell>
          <table:table-cell office:value-type="float" office:value="4264.0984400000007" table:style-name="ce36">
            <text:p><text:s/>4.264<text:s/></text:p>
          </table:table-cell>
          <table:table-cell office:value-type="float" office:value="989.63367000001926" table:style-name="ce37">
            <text:p><text:s/>990<text:s/></text:p>
          </table:table-cell>
          <table:table-cell office:value-type="percentage" office:value="0.23208508994928811" table:style-name="ce38">
            <text:p>23,2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number-columns-spanned="6" table:number-rows-spanned="1" table:style-name="ce189">
            <text:p>III - Attività Finanziarie che non costituiscono immobilizzazioni</text:p>
          </table:table-cell>
          <table:covered-table-cell table:number-columns-repeated="5"/>
          <table:table-cell table:style-name="ce10"/>
          <table:table-cell table:number-columns-repeated="2" table:style-name="ce54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B.III.1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1) Partecipazioni che non costituiscono immobilizzazion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B.III.2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2) Altri titoli che non costituiscono immobilizzazion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IV - Disponibilità Liquid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54"/>
          <table:table-cell table:style-name="ce10"/>
          <table:table-cell office:value-type="float" office:value="102792078.98999996" table:style-name="ce36">
            <text:p><text:s/>102.792.079<text:s/></text:p>
          </table:table-cell>
          <table:table-cell office:value-type="float" office:value="73196388.670000002" table:style-name="ce36">
            <text:p><text:s/>73.196.389<text:s/></text:p>
          </table:table-cell>
          <table:table-cell office:value-type="float" office:value="29595690.319999963" table:style-name="ce37">
            <text:p><text:s/>29.595.690<text:s/></text:p>
          </table:table-cell>
          <table:table-cell office:value-type="percentage" office:value="0.40433265708544364" table:style-name="ce38">
            <text:p>40,4%</text:p>
          </table:table-cell>
          <table:table-cell table:style-name="ce1"/>
          <table:table-cell office:value-type="float" office:value="102792.07898999997" table:style-name="ce36">
            <text:p><text:s/>102.792<text:s/></text:p>
          </table:table-cell>
          <table:table-cell office:value-type="float" office:value="73196.38867" table:style-name="ce36">
            <text:p><text:s/>73.196<text:s/></text:p>
          </table:table-cell>
          <table:table-cell office:value-type="float" office:value="29595.690319999965" table:style-name="ce37">
            <text:p><text:s/>29.596<text:s/></text:p>
          </table:table-cell>
          <table:table-cell office:value-type="percentage" office:value="0.40433265708544369" table:style-name="ce38">
            <text:p>40,4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B.IV.1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1) Cassa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B.IV.2</text:p>
          </table:table-cell>
          <table:table-cell table:style-name="ce10"/>
          <table:table-cell table:style-name="ce42"/>
          <table:table-cell table:style-name="ce12"/>
          <table:table-cell office:value-type="string" table:style-name="ce13">
            <text:p>2) Istituto Tesoriere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02498833.22999996" table:style-name="ce36">
            <text:p><text:s/>102.498.833<text:s/></text:p>
          </table:table-cell>
          <table:table-cell office:value-type="float" office:value="73066216.280000001" table:style-name="ce36">
            <text:p><text:s/>73.066.216<text:s/></text:p>
          </table:table-cell>
          <table:table-cell office:value-type="float" office:value="29432616.949999958" table:style-name="ce37">
            <text:p><text:s/>29.432.617<text:s/></text:p>
          </table:table-cell>
          <table:table-cell office:value-type="percentage" office:value="0.40282114564698462" table:style-name="ce38">
            <text:p>40,3%</text:p>
          </table:table-cell>
          <table:table-cell table:style-name="ce1"/>
          <table:table-cell office:value-type="float" office:value="102498.83322999996" table:style-name="ce36">
            <text:p><text:s/>102.499<text:s/></text:p>
          </table:table-cell>
          <table:table-cell office:value-type="float" office:value="73066.216280000008" table:style-name="ce36">
            <text:p><text:s/>73.066<text:s/></text:p>
          </table:table-cell>
          <table:table-cell office:value-type="float" office:value="29432.616949999952" table:style-name="ce37">
            <text:p><text:s/>29.433<text:s/></text:p>
          </table:table-cell>
          <table:table-cell office:value-type="percentage" office:value="0.40282114564698451" table:style-name="ce38">
            <text:p>40,3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B.IV.3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3) Tesoreria Unica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B.IV.4</text:p>
          </table:table-cell>
          <table:table-cell table:style-name="ce10"/>
          <table:table-cell table:style-name="ce13"/>
          <table:table-cell table:style-name="ce12"/>
          <table:table-cell office:value-type="string" table:style-name="ce13">
            <text:p>4) Conto Corrente postale</text:p>
          </table:table-cell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293245.76000000024" table:style-name="ce36">
            <text:p><text:s/>293.246<text:s/></text:p>
          </table:table-cell>
          <table:table-cell office:value-type="float" office:value="130172.39" table:style-name="ce36">
            <text:p><text:s/>130.172<text:s/></text:p>
          </table:table-cell>
          <table:table-cell office:value-type="float" office:value="163073.37000000023" table:style-name="ce37">
            <text:p><text:s/>163.073<text:s/></text:p>
          </table:table-cell>
          <table:table-cell office:value-type="percentage" office:value="1.2527492965290123" table:style-name="ce38">
            <text:p>125,3%</text:p>
          </table:table-cell>
          <table:table-cell table:style-name="ce1"/>
          <table:table-cell office:value-type="float" office:value="293.24576000000025" table:style-name="ce36">
            <text:p><text:s/>293<text:s/></text:p>
          </table:table-cell>
          <table:table-cell office:value-type="float" office:value="130.17239000000001" table:style-name="ce36">
            <text:p><text:s/>130<text:s/></text:p>
          </table:table-cell>
          <table:table-cell office:value-type="float" office:value="163.07337000000024" table:style-name="ce37">
            <text:p><text:s/>163<text:s/></text:p>
          </table:table-cell>
          <table:table-cell office:value-type="percentage" office:value="1.2527492965290123" table:style-name="ce38">
            <text:p>125,3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7"/>
          <table:table-cell table:number-columns-repeated="2" table:style-name="ce4"/>
          <table:table-cell table:style-name="ce27"/>
          <table:table-cell table:number-columns-repeated="2" table:style-name="ce51"/>
          <table:table-cell table:style-name="ce52"/>
          <table:table-cell table:style-name="ce38"/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C) Ratei e risconti attivi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43227.57" table:style-name="ce36">
            <text:p><text:s/>343.228<text:s/></text:p>
          </table:table-cell>
          <table:table-cell office:value-type="float" office:value="49525.27" table:style-name="ce36">
            <text:p><text:s/>49.525<text:s/></text:p>
          </table:table-cell>
          <table:table-cell office:value-type="float" office:value="293702.3" table:style-name="ce37">
            <text:p><text:s/>293.702<text:s/></text:p>
          </table:table-cell>
          <table:table-cell office:value-type="percentage" office:value="5.930352323167547" table:style-name="ce38">
            <text:p>593,0%</text:p>
          </table:table-cell>
          <table:table-cell table:style-name="ce1"/>
          <table:table-cell office:value-type="float" office:value="343.22757000000001" table:style-name="ce36">
            <text:p><text:s/>343<text:s/></text:p>
          </table:table-cell>
          <table:table-cell office:value-type="float" office:value="49.525269999999999" table:style-name="ce36">
            <text:p><text:s/>50<text:s/></text:p>
          </table:table-cell>
          <table:table-cell office:value-type="float" office:value="293.70230000000004" table:style-name="ce37">
            <text:p><text:s/>294<text:s/></text:p>
          </table:table-cell>
          <table:table-cell office:value-type="percentage" office:value="5.930352323167547" table:style-name="ce38">
            <text:p>593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C.I</text:p>
          </table:table-cell>
          <table:table-cell table:style-name="ce10"/>
          <table:table-cell table:style-name="ce13"/>
          <table:table-cell office:value-type="string" table:style-name="ce12">
            <text:p>I - Ratei Attiv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C.II</text:p>
          </table:table-cell>
          <table:table-cell table:style-name="ce10"/>
          <table:table-cell table:style-name="ce13"/>
          <table:table-cell office:value-type="string" table:style-name="ce12">
            <text:p>II - Risconti Attiv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43227.57" table:style-name="ce36">
            <text:p><text:s/>343.228<text:s/></text:p>
          </table:table-cell>
          <table:table-cell office:value-type="float" office:value="49525.27" table:style-name="ce36">
            <text:p><text:s/>49.525<text:s/></text:p>
          </table:table-cell>
          <table:table-cell office:value-type="float" office:value="293702.3" table:style-name="ce37">
            <text:p><text:s/>293.702<text:s/></text:p>
          </table:table-cell>
          <table:table-cell office:value-type="percentage" office:value="5.930352323167547" table:style-name="ce38">
            <text:p>593,0%</text:p>
          </table:table-cell>
          <table:table-cell table:style-name="ce1"/>
          <table:table-cell office:value-type="float" office:value="343.22757000000001" table:style-name="ce36">
            <text:p><text:s/>343<text:s/></text:p>
          </table:table-cell>
          <table:table-cell office:value-type="float" office:value="49.525269999999999" table:style-name="ce36">
            <text:p><text:s/>50<text:s/></text:p>
          </table:table-cell>
          <table:table-cell office:value-type="float" office:value="293.70230000000004" table:style-name="ce37">
            <text:p><text:s/>294<text:s/></text:p>
          </table:table-cell>
          <table:table-cell office:value-type="percentage" office:value="5.930352323167547" table:style-name="ce38">
            <text:p>593,0%</text:p>
          </table:table-cell>
          <table:table-cell table:style-name="ce1"/>
          <table:table-cell table:style-name="ce55"/>
          <table:table-cell table:number-columns-repeated="16360" table:style-name="ce1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7"/>
          <table:table-cell table:number-columns-repeated="2" table:style-name="ce4"/>
          <table:table-cell table:style-name="ce27"/>
          <table:table-cell table:number-columns-repeated="2" table:style-name="ce51"/>
          <table:table-cell table:style-name="ce52"/>
          <table:table-cell table:style-name="ce38"/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21">
          <table:table-cell table:style-name="ce56"/>
          <table:table-cell table:style-name="ce20"/>
          <table:table-cell table:style-name="ce57"/>
          <table:table-cell table:style-name="ce58"/>
          <table:table-cell office:value-type="string" table:style-name="ce21">
            <text:p>TOTALE ATTIVO</text:p>
          </table:table-cell>
          <table:table-cell table:number-columns-repeated="3" table:style-name="ce21"/>
          <table:table-cell table:number-columns-repeated="2" table:style-name="ce20"/>
          <table:table-cell table:number-columns-repeated="2" table:style-name="ce59"/>
          <table:table-cell table:style-name="ce20"/>
          <table:table-cell office:value-type="float" office:value="417328236.37999994" table:style-name="ce60">
            <text:p><text:s/>417.328.236<text:s/></text:p>
          </table:table-cell>
          <table:table-cell office:value-type="float" office:value="405624142.93999994" table:style-name="ce60">
            <text:p><text:s/>405.624.143<text:s/></text:p>
          </table:table-cell>
          <table:table-cell office:value-type="float" office:value="11704093.439999998" table:style-name="ce61">
            <text:p><text:s/>11.704.093<text:s/></text:p>
          </table:table-cell>
          <table:table-cell office:value-type="percentage" office:value="2.8854528616486397E-2" table:style-name="ce62">
            <text:p>2,9%</text:p>
          </table:table-cell>
          <table:table-cell table:style-name="ce26"/>
          <table:table-cell office:value-type="float" office:value="417328.23637999996" table:style-name="ce60">
            <text:p><text:s/>417.328<text:s/></text:p>
          </table:table-cell>
          <table:table-cell office:value-type="float" office:value="405624.14293999993" table:style-name="ce60">
            <text:p><text:s/>405.624<text:s/></text:p>
          </table:table-cell>
          <table:table-cell office:value-type="float" office:value="11704.093440000026" table:style-name="ce61">
            <text:p><text:s/>11.704<text:s/></text:p>
          </table:table-cell>
          <table:table-cell office:value-type="percentage" office:value="2.885452861648647E-2" table:style-name="ce62">
            <text:p>2,9%</text:p>
          </table:table-cell>
          <table:table-cell table:number-columns-repeated="16362" table:style-name="ce26"/>
        </table:table-row>
        <table:table-row table:style-name="ro17" table:visibility="collapse">
          <table:table-cell table:style-name="ce63"/>
          <table:table-cell table:style-name="ce64"/>
          <table:table-cell table:style-name="ce65"/>
          <table:table-cell table:style-name="ce66"/>
          <table:table-cell table:number-columns-repeated="4" table:style-name="ce65"/>
          <table:table-cell table:number-columns-repeated="2" table:style-name="ce64"/>
          <table:table-cell table:number-columns-repeated="2" table:style-name="ce67"/>
          <table:table-cell table:style-name="ce64"/>
          <table:table-cell office:value-type="string" table:style-name="ce68">
            <text:p>Quadra</text:p>
          </table:table-cell>
          <table:table-cell office:value-type="string" table:style-name="ce68">
            <text:p>Quadra</text:p>
          </table:table-cell>
          <table:table-cell table:style-name="ce69"/>
          <table:table-cell table:style-name="ce70"/>
          <table:table-cell table:style-name="ce71"/>
          <table:table-cell office:value-type="float" office:value="0" table:formula="of:=#VALUE!" table:style-name="ce68">
            <text:p><text:s/>#VALORE!<text:s/></text:p>
          </table:table-cell>
          <table:table-cell office:value-type="float" office:value="0" table:formula="of:=#VALUE!" table:style-name="ce68">
            <text:p><text:s/>#VALORE!<text:s/></text:p>
          </table:table-cell>
          <table:table-cell office:value-type="float" office:value="0" table:formula="of:=#VALUE!" table:style-name="ce69">
            <text:p><text:s/>#VALORE!<text:s/></text:p>
          </table:table-cell>
          <table:table-cell office:value-type="percentage" office:value="0" table:formula="of:=#VALUE!" table:style-name="ce70">
            <text:p>#VALORE!</text:p>
          </table:table-cell>
          <table:table-cell table:number-columns-repeated="2" table:style-name="ce71"/>
          <table:table-cell office:value-type="string" table:style-name="ce71">
            <text:p>quadra</text:p>
          </table:table-cell>
          <table:table-cell table:number-columns-repeated="16359" table:style-name="ce71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7"/>
          <table:table-cell table:number-columns-repeated="2" table:style-name="ce4"/>
          <table:table-cell table:style-name="ce27"/>
          <table:table-cell table:number-columns-repeated="2" table:style-name="ce51"/>
          <table:table-cell table:style-name="ce52"/>
          <table:table-cell table:style-name="ce38"/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D) Conti d'ordine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A.D.1</text:p>
          </table:table-cell>
          <table:table-cell table:style-name="ce10"/>
          <table:table-cell table:style-name="ce13"/>
          <table:table-cell office:value-type="string" table:style-name="ce13">
            <text:p>1) Canoni di Leasing ancora da pagare</text:p>
          </table:table-cell>
          <table:table-cell table:style-name="ce72"/>
          <table:table-cell table:number-columns-repeated="3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D.2</text:p>
          </table:table-cell>
          <table:table-cell table:style-name="ce10"/>
          <table:table-cell table:style-name="ce13"/>
          <table:table-cell office:value-type="string" table:style-name="ce12">
            <text:p>2) Depositi Cauzional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D.3</text:p>
          </table:table-cell>
          <table:table-cell table:style-name="ce10"/>
          <table:table-cell table:style-name="ce13"/>
          <table:table-cell office:value-type="string" table:style-name="ce12">
            <text:p>3) Beni in Comodato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A.D.4</text:p>
          </table:table-cell>
          <table:table-cell table:style-name="ce10"/>
          <table:table-cell table:style-name="ce13"/>
          <table:table-cell office:value-type="string" table:style-name="ce12">
            <text:p>4) Altri Conti d'Ordine</text:p>
          </table:table-cell>
          <table:table-cell table:style-name="ce72"/>
          <table:table-cell table:number-columns-repeated="3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percentage" office:value="0" table:style-name="ce75">
            <text:p>0,0%</text:p>
          </table:table-cell>
          <table:table-cell table:style-name="ce1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percentage" office:value="0" table:style-name="ce75">
            <text:p>0,0%</text:p>
          </table:table-cell>
          <table:table-cell table:number-columns-repeated="16362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39"/>
          <table:table-cell table:style-name="ce77"/>
          <table:table-cell table:number-columns-repeated="2" table:style-name="ce80"/>
          <table:table-cell table:style-name="ce81"/>
          <table:table-cell table:style-name="ce30"/>
          <table:table-cell table:style-name="ce1"/>
          <table:table-cell table:number-columns-repeated="2" table:style-name="ce39"/>
          <table:table-cell table:style-name="ce82"/>
          <table:table-cell table:style-name="ce30"/>
          <table:table-cell table:number-columns-repeated="16362"/>
        </table:table-row>
        <table:table-row table:style-name="ro17">
          <table:table-cell table:style-name="ce19"/>
          <table:table-cell table:style-name="ce20"/>
          <table:table-cell office:value-type="string" table:style-name="ce21">
            <text:p>PATRIMONIO NETTO</text:p>
          </table:table-cell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2" table:style-name="ce83"/>
          <table:table-cell table:style-name="ce84"/>
          <table:table-cell table:style-name="ce25"/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16362" table:style-name="ce26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89"/>
          <table:table-cell table:style-name="ce90"/>
          <table:table-cell table:style-name="ce30"/>
          <table:table-cell table:style-name="ce1"/>
          <table:table-cell table:number-columns-repeated="2" table:style-name="ce88"/>
          <table:table-cell table:style-name="ce91"/>
          <table:table-cell table:style-name="ce30"/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A) Patrimonio Netto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table:number-columns-repeated="2" table:style-name="ce92"/>
          <table:table-cell table:style-name="ce93"/>
          <table:table-cell table:style-name="ce34"/>
          <table:table-cell table:style-name="ce1"/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percentage" office:value="0" table:style-name="ce34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</text:p>
          </table:table-cell>
          <table:table-cell table:style-name="ce10"/>
          <table:table-cell table:style-name="ce13"/>
          <table:table-cell office:value-type="string" table:style-name="ce94">
            <text:p>I - Fondo di dotazione</text:p>
          </table:table-cell>
          <table:table-cell table:number-columns-repeated="5" table:style-name="ce9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II - Finanziamenti per Investiment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81086916.549999997" table:style-name="ce36">
            <text:p><text:s/>81.086.917<text:s/></text:p>
          </table:table-cell>
          <table:table-cell office:value-type="float" office:value="74057517.700000003" table:style-name="ce36">
            <text:p><text:s/>74.057.518<text:s/></text:p>
          </table:table-cell>
          <table:table-cell office:value-type="float" office:value="7029398.849999994" table:style-name="ce95">
            <text:p><text:s/>7.029.399<text:s/></text:p>
          </table:table-cell>
          <table:table-cell office:value-type="percentage" office:value="9.4918099719132148E-2" table:style-name="ce38">
            <text:p>9,5%</text:p>
          </table:table-cell>
          <table:table-cell table:style-name="ce1"/>
          <table:table-cell office:value-type="float" office:value="81086.916549999994" table:style-name="ce36">
            <text:p><text:s/>81.087<text:s/></text:p>
          </table:table-cell>
          <table:table-cell office:value-type="float" office:value="74057.517699999997" table:style-name="ce36">
            <text:p><text:s/>74.058<text:s/></text:p>
          </table:table-cell>
          <table:table-cell office:value-type="float" office:value="7029.3988499999978" table:style-name="ce95">
            <text:p><text:s/>7.029<text:s/></text:p>
          </table:table-cell>
          <table:table-cell office:value-type="percentage" office:value="9.4918099719132204E-2" table:style-name="ce38">
            <text:p>9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1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1) Finanziamenti per beni di prima dotazione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37441259.400000006" table:style-name="ce36">
            <text:p><text:s/>37.441.259<text:s/></text:p>
          </table:table-cell>
          <table:table-cell office:value-type="float" office:value="36480724.490000002" table:style-name="ce36">
            <text:p><text:s/>36.480.724<text:s/></text:p>
          </table:table-cell>
          <table:table-cell office:value-type="float" office:value="960534.91000000387" table:style-name="ce95">
            <text:p><text:s/>960.535<text:s/></text:p>
          </table:table-cell>
          <table:table-cell office:value-type="percentage" office:value="2.6329929666372254E-2" table:style-name="ce38">
            <text:p>2,6%</text:p>
          </table:table-cell>
          <table:table-cell table:style-name="ce1"/>
          <table:table-cell office:value-type="float" office:value="37441.259400000003" table:style-name="ce36">
            <text:p><text:s/>37.441<text:s/></text:p>
          </table:table-cell>
          <table:table-cell office:value-type="float" office:value="36480.724490000001" table:style-name="ce36">
            <text:p><text:s/>36.481<text:s/></text:p>
          </table:table-cell>
          <table:table-cell office:value-type="float" office:value="960.53491000000213" table:style-name="ce95">
            <text:p><text:s/>961<text:s/></text:p>
          </table:table-cell>
          <table:table-cell office:value-type="percentage" office:value="2.6329929666372206E-2" table:style-name="ce38">
            <text:p>2,6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2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2) Finanziamenti da Stato per Investiment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2.a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177">
            <text:p>a) Finanziamenti da Stato ex Art. 20 Legge 67/88</text:p>
          </table:table-cell>
          <table:covered-table-cell table:number-columns-repeated="3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2.b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b) Finanziamenti da Stato - Ricerca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2.c</text:p>
          </table:table-cell>
          <table:table-cell table:style-name="ce10"/>
          <table:table-cell table:style-name="ce13"/>
          <table:table-cell table:style-name="ce12"/>
          <table:table-cell table:style-name="ce13"/>
          <table:table-cell office:value-type="string" table:style-name="ce13">
            <text:p>c) Finanziamenti da Stato - Altro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3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3) Finanziamenti da Regione per investiment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23694435.149999995" table:style-name="ce36">
            <text:p><text:s/>23.694.435<text:s/></text:p>
          </table:table-cell>
          <table:table-cell office:value-type="float" office:value="21022972.240000002" table:style-name="ce36">
            <text:p><text:s/>21.022.972<text:s/></text:p>
          </table:table-cell>
          <table:table-cell office:value-type="float" office:value="2671462.9099999927" table:style-name="ce95">
            <text:p><text:s/>2.671.463<text:s/></text:p>
          </table:table-cell>
          <table:table-cell office:value-type="percentage" office:value="0.12707351175192308" table:style-name="ce38">
            <text:p>12,7%</text:p>
          </table:table-cell>
          <table:table-cell table:style-name="ce1"/>
          <table:table-cell office:value-type="float" office:value="23694.435149999994" table:style-name="ce36">
            <text:p><text:s/>23.694<text:s/></text:p>
          </table:table-cell>
          <table:table-cell office:value-type="float" office:value="21022.972240000003" table:style-name="ce36">
            <text:p><text:s/>21.023<text:s/></text:p>
          </table:table-cell>
          <table:table-cell office:value-type="float" office:value="2671.4629099999911" table:style-name="ce95">
            <text:p><text:s/>2.671<text:s/></text:p>
          </table:table-cell>
          <table:table-cell office:value-type="percentage" office:value="0.127073511751923" table:style-name="ce38">
            <text:p>12,7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4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4) Finanziamenti da altri soggetti pubblici per investimenti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.5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5) Finanziamenti per investimenti da rettifica Contributi in c/Esercizio</text:p>
          </table:table-cell>
          <table:covered-table-cell table:number-columns-repeated="4"/>
          <table:table-cell table:style-name="ce10"/>
          <table:table-cell table:number-columns-repeated="2" table:style-name="ce39"/>
          <table:table-cell table:style-name="ce10"/>
          <table:table-cell office:value-type="float" office:value="19951222" table:style-name="ce36">
            <text:p><text:s/>19.951.222<text:s/></text:p>
          </table:table-cell>
          <table:table-cell office:value-type="float" office:value="16553820.970000001" table:style-name="ce36">
            <text:p><text:s/>16.553.821<text:s/></text:p>
          </table:table-cell>
          <table:table-cell office:value-type="float" office:value="3397401.0299999993" table:style-name="ce95">
            <text:p><text:s/>3.397.401<text:s/></text:p>
          </table:table-cell>
          <table:table-cell office:value-type="percentage" office:value="0.20523364582455064" table:style-name="ce38">
            <text:p>20,5%</text:p>
          </table:table-cell>
          <table:table-cell table:style-name="ce1"/>
          <table:table-cell office:value-type="float" office:value="19951.222000000002" table:style-name="ce36">
            <text:p><text:s/>19.951<text:s/></text:p>
          </table:table-cell>
          <table:table-cell office:value-type="float" office:value="16553.820970000001" table:style-name="ce36">
            <text:p><text:s/>16.554<text:s/></text:p>
          </table:table-cell>
          <table:table-cell office:value-type="float" office:value="3397.4010300000009" table:style-name="ce95">
            <text:p><text:s/>3.397<text:s/></text:p>
          </table:table-cell>
          <table:table-cell office:value-type="percentage" office:value="0.20523364582455073" table:style-name="ce38">
            <text:p>20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II</text:p>
          </table:table-cell>
          <table:table-cell table:style-name="ce10"/>
          <table:table-cell table:style-name="ce13"/>
          <table:table-cell office:value-type="string" table:number-columns-spanned="6" table:number-rows-spanned="1" table:style-name="ce189">
            <text:p>III - Riserve da donazioni e lasciti vincolati ad investimenti</text:p>
          </table:table-cell>
          <table:covered-table-cell table:number-columns-repeated="5"/>
          <table:table-cell table:style-name="ce10"/>
          <table:table-cell table:number-columns-repeated="2" table:style-name="ce39"/>
          <table:table-cell table:style-name="ce10"/>
          <table:table-cell office:value-type="float" office:value="1039820.96" table:style-name="ce36">
            <text:p><text:s/>1.039.821<text:s/></text:p>
          </table:table-cell>
          <table:table-cell office:value-type="float" office:value="852820.84" table:style-name="ce36">
            <text:p><text:s/>852.821<text:s/></text:p>
          </table:table-cell>
          <table:table-cell office:value-type="float" office:value="187000.12" table:style-name="ce95">
            <text:p><text:s/>187.000<text:s/></text:p>
          </table:table-cell>
          <table:table-cell office:value-type="percentage" office:value="0.21927245586540781" table:style-name="ce38">
            <text:p>21,9%</text:p>
          </table:table-cell>
          <table:table-cell table:style-name="ce1"/>
          <table:table-cell office:value-type="float" office:value="1039.82096" table:style-name="ce36">
            <text:p><text:s/>1.040<text:s/></text:p>
          </table:table-cell>
          <table:table-cell office:value-type="float" office:value="852.82083999999998" table:style-name="ce36">
            <text:p><text:s/>853<text:s/></text:p>
          </table:table-cell>
          <table:table-cell office:value-type="float" office:value="187.00012000000004" table:style-name="ce95">
            <text:p><text:s/>187<text:s/></text:p>
          </table:table-cell>
          <table:table-cell office:value-type="percentage" office:value="0.21927245586540783" table:style-name="ce38">
            <text:p>21,9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IV</text:p>
          </table:table-cell>
          <table:table-cell table:style-name="ce10"/>
          <table:table-cell table:style-name="ce13"/>
          <table:table-cell office:value-type="string" table:style-name="ce12">
            <text:p>IV - Altre riserv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87777.67" table:style-name="ce36">
            <text:p><text:s/>187.778<text:s/></text:p>
          </table:table-cell>
          <table:table-cell office:value-type="float" office:value="187777.67" table:style-name="ce36">
            <text:p><text:s/>187.77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87.77767" table:style-name="ce36">
            <text:p><text:s/>188<text:s/></text:p>
          </table:table-cell>
          <table:table-cell office:value-type="float" office:value="187.77767" table:style-name="ce36">
            <text:p><text:s/>18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V</text:p>
          </table:table-cell>
          <table:table-cell table:style-name="ce10"/>
          <table:table-cell table:style-name="ce13"/>
          <table:table-cell office:value-type="string" table:style-name="ce12">
            <text:p>V - Contributi per ripiano perdit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VI</text:p>
          </table:table-cell>
          <table:table-cell table:style-name="ce10"/>
          <table:table-cell table:style-name="ce13"/>
          <table:table-cell office:value-type="string" table:style-name="ce12">
            <text:p>VI - Utili o Perdite portati a nuovo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131413.57" table:style-name="ce36">
            <text:p><text:s/>1.131.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31413.57" table:style-name="ce95">
            <text:p><text:s/>1.131.414<text:s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1131.4135700000002" table:style-name="ce36">
            <text:p><text:s/>1.13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31.4135700000002" table:style-name="ce95">
            <text:p><text:s/>1.131<text:s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A.VII</text:p>
          </table:table-cell>
          <table:table-cell table:style-name="ce10"/>
          <table:table-cell table:style-name="ce13"/>
          <table:table-cell office:value-type="string" table:style-name="ce12">
            <text:p>VII - Utile o Pedita di Esercizio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38464.88000000012" table:style-name="ce36">
            <text:p><text:s/>338.465<text:s/></text:p>
          </table:table-cell>
          <table:table-cell office:value-type="float" office:value="1131413.5700000073" table:style-name="ce36">
            <text:p><text:s/>1.131.414<text:s/></text:p>
          </table:table-cell>
          <table:table-cell office:value-type="float" office:value="-792948.69000000716" table:style-name="ce95">
            <text:p><text:s/>(792.949)</text:p>
          </table:table-cell>
          <table:table-cell office:value-type="percentage" office:value="-0.70084778106382628" table:style-name="ce38">
            <text:p>-70,1%</text:p>
          </table:table-cell>
          <table:table-cell table:style-name="ce1"/>
          <table:table-cell office:value-type="float" office:value="338.46488000000011" table:style-name="ce36">
            <text:p><text:s/>338<text:s/></text:p>
          </table:table-cell>
          <table:table-cell office:value-type="float" office:value="1131.4135700000072" table:style-name="ce36">
            <text:p><text:s/>1.131<text:s/></text:p>
          </table:table-cell>
          <table:table-cell office:value-type="float" office:value="-792.9486900000071" table:style-name="ce95">
            <text:p><text:s/>(793)</text:p>
          </table:table-cell>
          <table:table-cell office:value-type="percentage" office:value="-0.70084778106382628" table:style-name="ce38">
            <text:p>-70,1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21">
          <table:table-cell table:style-name="ce56"/>
          <table:table-cell table:style-name="ce20"/>
          <table:table-cell table:style-name="ce57"/>
          <table:table-cell office:value-type="string" table:style-name="ce98">
            <text:p>TOTALE PATRIMONIO NETTO</text:p>
          </table:table-cell>
          <table:table-cell table:number-columns-repeated="4" table:style-name="ce57"/>
          <table:table-cell table:number-columns-repeated="2" table:style-name="ce20"/>
          <table:table-cell table:number-columns-repeated="2" table:style-name="ce59"/>
          <table:table-cell table:style-name="ce20"/>
          <table:table-cell office:value-type="float" office:value="83784393.62999998" table:style-name="ce99">
            <text:p><text:s/>83.784.394<text:s/></text:p>
          </table:table-cell>
          <table:table-cell office:value-type="float" office:value="76229529.780000016" table:style-name="ce99">
            <text:p><text:s/>76.229.530<text:s/></text:p>
          </table:table-cell>
          <table:table-cell office:value-type="float" office:value="7554863.8499999642" table:style-name="ce100">
            <text:p><text:s/>7.554.864<text:s/></text:p>
          </table:table-cell>
          <table:table-cell office:value-type="percentage" office:value="9.9106788036125312E-2" table:style-name="ce62">
            <text:p>9,9%</text:p>
          </table:table-cell>
          <table:table-cell table:style-name="ce26"/>
          <table:table-cell office:value-type="float" office:value="83784.393629999977" table:style-name="ce99">
            <text:p><text:s/>83.784<text:s/></text:p>
          </table:table-cell>
          <table:table-cell office:value-type="float" office:value="76229.529780000012" table:style-name="ce99">
            <text:p><text:s/>76.230<text:s/></text:p>
          </table:table-cell>
          <table:table-cell office:value-type="float" office:value="7554.8638499999652" table:style-name="ce100">
            <text:p><text:s/>7.555<text:s/></text:p>
          </table:table-cell>
          <table:table-cell office:value-type="percentage" office:value="9.910678803612534E-2" table:style-name="ce62">
            <text:p>9,9%</text:p>
          </table:table-cell>
          <table:table-cell table:number-columns-repeated="16362" table:style-name="ce26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21">
          <table:table-cell table:style-name="ce56"/>
          <table:table-cell table:style-name="ce20"/>
          <table:table-cell office:value-type="string" table:style-name="ce21">
            <text:p>PASSIVO</text:p>
          </table:table-cell>
          <table:table-cell table:style-name="ce58"/>
          <table:table-cell table:number-columns-repeated="4" table:style-name="ce57"/>
          <table:table-cell table:number-columns-repeated="2" table:style-name="ce20"/>
          <table:table-cell table:number-columns-repeated="2" table:style-name="ce59"/>
          <table:table-cell table:style-name="ce20"/>
          <table:table-cell table:number-columns-repeated="2" table:style-name="ce60"/>
          <table:table-cell table:style-name="ce101"/>
          <table:table-cell table:style-name="ce62"/>
          <table:table-cell table:style-name="ce26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percentage" office:value="0" table:style-name="ce62">
            <text:p>0,0%</text:p>
          </table:table-cell>
          <table:table-cell table:number-columns-repeated="16362" table:style-name="ce26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B) Fondi per rischi ed oneri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53"/>
          <table:table-cell table:style-name="ce10"/>
          <table:table-cell office:value-type="float" office:value="86100873.099999994" table:style-name="ce51">
            <text:p><text:s/>86.100.873<text:s/></text:p>
          </table:table-cell>
          <table:table-cell office:value-type="float" office:value="83430527.440000013" table:style-name="ce51">
            <text:p><text:s/>83.430.527<text:s/></text:p>
          </table:table-cell>
          <table:table-cell office:value-type="float" office:value="2670345.6599999815" table:style-name="ce102">
            <text:p><text:s/>2.670.346<text:s/></text:p>
          </table:table-cell>
          <table:table-cell office:value-type="percentage" office:value="3.2006817431669603E-2" table:style-name="ce38">
            <text:p>3,2%</text:p>
          </table:table-cell>
          <table:table-cell table:style-name="ce1"/>
          <table:table-cell office:value-type="float" office:value="86100.873099999997" table:style-name="ce51">
            <text:p><text:s/>86.101<text:s/></text:p>
          </table:table-cell>
          <table:table-cell office:value-type="float" office:value="83430.527440000005" table:style-name="ce51">
            <text:p><text:s/>83.431<text:s/></text:p>
          </table:table-cell>
          <table:table-cell office:value-type="float" office:value="2670.3456599999918" table:style-name="ce102">
            <text:p><text:s/>2.670<text:s/></text:p>
          </table:table-cell>
          <table:table-cell office:value-type="percentage" office:value="3.2006817431669728E-2" table:style-name="ce38">
            <text:p>3,2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B.1</text:p>
          </table:table-cell>
          <table:table-cell table:style-name="ce10"/>
          <table:table-cell table:style-name="ce13"/>
          <table:table-cell office:value-type="string" table:style-name="ce12">
            <text:p>1) Fondi per Imposte anche differit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B.2</text:p>
          </table:table-cell>
          <table:table-cell table:style-name="ce10"/>
          <table:table-cell table:style-name="ce13"/>
          <table:table-cell office:value-type="string" table:style-name="ce12">
            <text:p>2) Fondi per risch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40702926.719999999" table:style-name="ce36">
            <text:p><text:s/>40.702.927<text:s/></text:p>
          </table:table-cell>
          <table:table-cell office:value-type="float" office:value="40933615.93" table:style-name="ce36">
            <text:p><text:s/>40.933.616<text:s/></text:p>
          </table:table-cell>
          <table:table-cell office:value-type="float" office:value="-230689.21000000089" table:style-name="ce95">
            <text:p><text:s/>(230.689)</text:p>
          </table:table-cell>
          <table:table-cell office:value-type="percentage" office:value="-5.6356909781559309E-3" table:style-name="ce38">
            <text:p>-0,6%</text:p>
          </table:table-cell>
          <table:table-cell table:style-name="ce1"/>
          <table:table-cell office:value-type="float" office:value="40702.926719999996" table:style-name="ce36">
            <text:p><text:s/>40.703<text:s/></text:p>
          </table:table-cell>
          <table:table-cell office:value-type="float" office:value="40933.61593" table:style-name="ce36">
            <text:p><text:s/>40.934<text:s/></text:p>
          </table:table-cell>
          <table:table-cell office:value-type="float" office:value="-230.6892100000041" table:style-name="ce95">
            <text:p><text:s/>(231)</text:p>
          </table:table-cell>
          <table:table-cell office:value-type="percentage" office:value="-5.6356909781560089E-3" table:style-name="ce38">
            <text:p>-0,6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B.3</text:p>
          </table:table-cell>
          <table:table-cell table:style-name="ce10"/>
          <table:table-cell table:style-name="ce13"/>
          <table:table-cell office:value-type="string" table:style-name="ce12">
            <text:p>3) Fondi da distribuir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B.4</text:p>
          </table:table-cell>
          <table:table-cell table:style-name="ce10"/>
          <table:table-cell table:style-name="ce13"/>
          <table:table-cell office:value-type="string" table:style-name="ce12">
            <text:p>4) Quota inutilizzata Contributi di parte corrente vincolat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29605165.009999998" table:style-name="ce36">
            <text:p><text:s/>29.605.165<text:s/></text:p>
          </table:table-cell>
          <table:table-cell office:value-type="float" office:value="26838758.720000003" table:style-name="ce36">
            <text:p><text:s/>26.838.759<text:s/></text:p>
          </table:table-cell>
          <table:table-cell office:value-type="float" office:value="2766406.2899999954" table:style-name="ce95">
            <text:p><text:s/>2.766.406<text:s/></text:p>
          </table:table-cell>
          <table:table-cell office:value-type="percentage" office:value="0.10307504601315612" table:style-name="ce38">
            <text:p>10,3%</text:p>
          </table:table-cell>
          <table:table-cell table:style-name="ce1"/>
          <table:table-cell office:value-type="float" office:value="29605.165009999997" table:style-name="ce36">
            <text:p><text:s/>29.605<text:s/></text:p>
          </table:table-cell>
          <table:table-cell office:value-type="float" office:value="26838.758720000002" table:style-name="ce36">
            <text:p><text:s/>26.839<text:s/></text:p>
          </table:table-cell>
          <table:table-cell office:value-type="float" office:value="2766.4062899999954" table:style-name="ce95">
            <text:p><text:s/>2.766<text:s/></text:p>
          </table:table-cell>
          <table:table-cell office:value-type="percentage" office:value="0.10307504601315612" table:style-name="ce38">
            <text:p>10,3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B.5</text:p>
          </table:table-cell>
          <table:table-cell table:style-name="ce10"/>
          <table:table-cell table:style-name="ce13"/>
          <table:table-cell office:value-type="string" table:style-name="ce12">
            <text:p>5) Altri fondi oner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15792781.370000001" table:style-name="ce36">
            <text:p><text:s/>15.792.781<text:s/></text:p>
          </table:table-cell>
          <table:table-cell office:value-type="float" office:value="15658152.790000001" table:style-name="ce36">
            <text:p><text:s/>15.658.153<text:s/></text:p>
          </table:table-cell>
          <table:table-cell office:value-type="float" office:value="134628.58000000007" table:style-name="ce95">
            <text:p><text:s/>134.629<text:s/></text:p>
          </table:table-cell>
          <table:table-cell office:value-type="percentage" office:value="8.597986097439279E-3" table:style-name="ce38">
            <text:p>0,9%</text:p>
          </table:table-cell>
          <table:table-cell table:style-name="ce1"/>
          <table:table-cell office:value-type="float" office:value="15792.781370000001" table:style-name="ce36">
            <text:p><text:s/>15.793<text:s/></text:p>
          </table:table-cell>
          <table:table-cell office:value-type="float" office:value="15658.15279" table:style-name="ce36">
            <text:p><text:s/>15.658<text:s/></text:p>
          </table:table-cell>
          <table:table-cell office:value-type="float" office:value="134.62858000000051" table:style-name="ce95">
            <text:p><text:s/>135<text:s/></text:p>
          </table:table-cell>
          <table:table-cell office:value-type="percentage" office:value="8.5979860974393085E-3" table:style-name="ce38">
            <text:p>0,9%</text:p>
          </table:table-cell>
          <table:table-cell table:number-columns-repeated="16362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C) Trattamento Fine Rapporto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561716.0900000003" table:style-name="ce36">
            <text:p><text:s/>3.561.716<text:s/></text:p>
          </table:table-cell>
          <table:table-cell office:value-type="float" office:value="3240496.47" table:style-name="ce36">
            <text:p><text:s/>3.240.496<text:s/></text:p>
          </table:table-cell>
          <table:table-cell office:value-type="float" office:value="321219.62000000011" table:style-name="ce95">
            <text:p><text:s/>321.220<text:s/></text:p>
          </table:table-cell>
          <table:table-cell office:value-type="percentage" office:value="9.9126668698392414E-2" table:style-name="ce38">
            <text:p>9,9%</text:p>
          </table:table-cell>
          <table:table-cell table:style-name="ce1"/>
          <table:table-cell office:value-type="float" office:value="3561.7160900000003" table:style-name="ce36">
            <text:p><text:s/>3.562<text:s/></text:p>
          </table:table-cell>
          <table:table-cell office:value-type="float" office:value="3240.49647" table:style-name="ce36">
            <text:p><text:s/>3.240<text:s/></text:p>
          </table:table-cell>
          <table:table-cell office:value-type="float" office:value="321.2196200000003" table:style-name="ce95">
            <text:p><text:s/>321<text:s/></text:p>
          </table:table-cell>
          <table:table-cell office:value-type="percentage" office:value="9.912666869839247E-2" table:style-name="ce38">
            <text:p>9,9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C.1</text:p>
          </table:table-cell>
          <table:table-cell table:style-name="ce10"/>
          <table:table-cell table:style-name="ce13"/>
          <table:table-cell office:value-type="string" table:style-name="ce12">
            <text:p>1) Premi Operosità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3561716.0900000003" table:style-name="ce36">
            <text:p><text:s/>3.561.716<text:s/></text:p>
          </table:table-cell>
          <table:table-cell office:value-type="float" office:value="3240496.47" table:style-name="ce36">
            <text:p><text:s/>3.240.496<text:s/></text:p>
          </table:table-cell>
          <table:table-cell office:value-type="float" office:value="321219.62000000011" table:style-name="ce95">
            <text:p><text:s/>321.220<text:s/></text:p>
          </table:table-cell>
          <table:table-cell office:value-type="percentage" office:value="9.9126668698392414E-2" table:style-name="ce38">
            <text:p>9,9%</text:p>
          </table:table-cell>
          <table:table-cell table:style-name="ce1"/>
          <table:table-cell office:value-type="float" office:value="3561.7160900000003" table:style-name="ce36">
            <text:p><text:s/>3.562<text:s/></text:p>
          </table:table-cell>
          <table:table-cell office:value-type="float" office:value="3240.49647" table:style-name="ce36">
            <text:p><text:s/>3.240<text:s/></text:p>
          </table:table-cell>
          <table:table-cell office:value-type="float" office:value="321.2196200000003" table:style-name="ce95">
            <text:p><text:s/>321<text:s/></text:p>
          </table:table-cell>
          <table:table-cell office:value-type="percentage" office:value="9.912666869839247E-2" table:style-name="ce38">
            <text:p>9,9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C.2</text:p>
          </table:table-cell>
          <table:table-cell table:style-name="ce10"/>
          <table:table-cell table:style-name="ce13"/>
          <table:table-cell office:value-type="string" table:style-name="ce12">
            <text:p>2) TFR personale dipendent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number-columns-repeated="2" table:style-name="ce10"/>
          <table:table-cell office:value-type="string" table:style-name="ce47">
            <text:p>Entro 12 mesi</text:p>
          </table:table-cell>
          <table:table-cell office:value-type="string" table:style-name="ce47">
            <text:p>Oltre 12 mesi</text:p>
          </table:table-cell>
          <table:table-cell table:style-name="ce10"/>
          <table:table-cell table:number-columns-repeated="2" table:style-name="ce36"/>
          <table:table-cell table:style-name="ce95"/>
          <table:table-cell table:style-name="ce38"/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number-columns-spanned="7" table:number-rows-spanned="1" table:style-name="ce177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0"/>
          <table:table-cell office:value-type="float" office:value="243853837.94" table:style-name="ce48">
            <text:p>243.853.838</text:p>
          </table:table-cell>
          <table:table-cell office:value-type="float" office:value="0" table:style-name="ce48">
            <text:p>0</text:p>
          </table:table-cell>
          <table:table-cell table:style-name="ce10"/>
          <table:table-cell office:value-type="float" office:value="243853837.94" table:style-name="ce36">
            <text:p><text:s/>243.853.838<text:s/></text:p>
          </table:table-cell>
          <table:table-cell office:value-type="float" office:value="242575255.22999999" table:style-name="ce36">
            <text:p><text:s/>242.575.255<text:s/></text:p>
          </table:table-cell>
          <table:table-cell office:value-type="float" office:value="1278582.7100000083" table:style-name="ce95">
            <text:p><text:s/>1.278.583<text:s/></text:p>
          </table:table-cell>
          <table:table-cell office:value-type="percentage" office:value="5.2708703069804389E-3" table:style-name="ce38">
            <text:p>0,5%</text:p>
          </table:table-cell>
          <table:table-cell table:style-name="ce1"/>
          <table:table-cell office:value-type="float" office:value="243853.83794" table:style-name="ce36">
            <text:p><text:s/>243.854<text:s/></text:p>
          </table:table-cell>
          <table:table-cell office:value-type="float" office:value="242575.25522999998" table:style-name="ce36">
            <text:p><text:s/>242.575<text:s/></text:p>
          </table:table-cell>
          <table:table-cell office:value-type="float" office:value="1278.582710000017" table:style-name="ce95">
            <text:p><text:s/>1.279<text:s/></text:p>
          </table:table-cell>
          <table:table-cell office:value-type="percentage" office:value="5.2708703069804744E-3" table:style-name="ce38">
            <text:p>0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1</text:p>
          </table:table-cell>
          <table:table-cell table:style-name="ce10"/>
          <table:table-cell table:style-name="ce13"/>
          <table:table-cell office:value-type="string" table:style-name="ce12">
            <text:p>1) Mutui passiv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2</text:p>
          </table:table-cell>
          <table:table-cell table:style-name="ce10"/>
          <table:table-cell table:style-name="ce13"/>
          <table:table-cell office:value-type="string" table:style-name="ce12">
            <text:p>2) Debiti v/Stato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3350.7099999999991" table:style-name="ce49">
            <text:p>3.351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3350.7099999999991" table:style-name="ce36">
            <text:p><text:s/>3.351<text:s/></text:p>
          </table:table-cell>
          <table:table-cell office:value-type="float" office:value="1464.78" table:style-name="ce36">
            <text:p><text:s/>1.465<text:s/></text:p>
          </table:table-cell>
          <table:table-cell office:value-type="float" office:value="1885.9299999999992" table:style-name="ce95">
            <text:p><text:s/>1.886<text:s/></text:p>
          </table:table-cell>
          <table:table-cell office:value-type="percentage" office:value="1.2875175794317231" table:style-name="ce38">
            <text:p>128,8%</text:p>
          </table:table-cell>
          <table:table-cell table:style-name="ce1"/>
          <table:table-cell office:value-type="float" office:value="3.350709999999999" table:style-name="ce36">
            <text:p><text:s/>3<text:s/></text:p>
          </table:table-cell>
          <table:table-cell office:value-type="float" office:value="1.46478" table:style-name="ce36">
            <text:p><text:s/>1<text:s/></text:p>
          </table:table-cell>
          <table:table-cell office:value-type="float" office:value="1.885929999999999" table:style-name="ce95">
            <text:p><text:s/>2<text:s/></text:p>
          </table:table-cell>
          <table:table-cell office:value-type="percentage" office:value="1.2875175794317228" table:style-name="ce38">
            <text:p>128,8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3</text:p>
          </table:table-cell>
          <table:table-cell table:style-name="ce10"/>
          <table:table-cell table:style-name="ce13"/>
          <table:table-cell office:value-type="string" table:style-name="ce12">
            <text:p>3) Debiti v/Regione o provincia Autonoma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130196973.91999997" table:style-name="ce49">
            <text:p>130.196.97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30196973.91999997" table:style-name="ce36">
            <text:p><text:s/>130.196.974<text:s/></text:p>
          </table:table-cell>
          <table:table-cell office:value-type="float" office:value="130219527.86" table:style-name="ce36">
            <text:p><text:s/>130.219.528<text:s/></text:p>
          </table:table-cell>
          <table:table-cell office:value-type="float" office:value="-22553.940000027418" table:style-name="ce95">
            <text:p><text:s/>(22.554)</text:p>
          </table:table-cell>
          <table:table-cell office:value-type="percentage" office:value="-1.7319936856379428E-4" table:style-name="ce38">
            <text:p>0,0%</text:p>
          </table:table-cell>
          <table:table-cell table:style-name="ce1"/>
          <table:table-cell office:value-type="float" office:value="130196.97391999997" table:style-name="ce36">
            <text:p><text:s/>130.197<text:s/></text:p>
          </table:table-cell>
          <table:table-cell office:value-type="float" office:value="130219.52786" table:style-name="ce36">
            <text:p><text:s/>130.220<text:s/></text:p>
          </table:table-cell>
          <table:table-cell office:value-type="float" office:value="-22.553940000027069" table:style-name="ce95">
            <text:p><text:s/>(23)</text:p>
          </table:table-cell>
          <table:table-cell office:value-type="percentage" office:value="-1.7319936856379159E-4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4</text:p>
          </table:table-cell>
          <table:table-cell table:style-name="ce10"/>
          <table:table-cell table:style-name="ce13"/>
          <table:table-cell office:value-type="string" table:style-name="ce12">
            <text:p>4) Debiti v/Comun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121754" table:style-name="ce49">
            <text:p>121.75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121754" table:style-name="ce36">
            <text:p><text:s/>121.754<text:s/></text:p>
          </table:table-cell>
          <table:table-cell office:value-type="float" office:value="58153" table:style-name="ce36">
            <text:p><text:s/>58.153<text:s/></text:p>
          </table:table-cell>
          <table:table-cell office:value-type="float" office:value="63601" table:style-name="ce95">
            <text:p><text:s/>63.601<text:s/></text:p>
          </table:table-cell>
          <table:table-cell office:value-type="percentage" office:value="1.0936839028081096" table:style-name="ce38">
            <text:p>109,4%</text:p>
          </table:table-cell>
          <table:table-cell table:style-name="ce1"/>
          <table:table-cell office:value-type="float" office:value="121.754" table:style-name="ce36">
            <text:p><text:s/>122<text:s/></text:p>
          </table:table-cell>
          <table:table-cell office:value-type="float" office:value="58.152999999999999" table:style-name="ce36">
            <text:p><text:s/>58<text:s/></text:p>
          </table:table-cell>
          <table:table-cell office:value-type="float" office:value="63.601000000000006" table:style-name="ce95">
            <text:p><text:s/>64<text:s/></text:p>
          </table:table-cell>
          <table:table-cell office:value-type="percentage" office:value="1.0936839028081098" table:style-name="ce38">
            <text:p>109,4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table:style-name="ce13"/>
          <table:table-cell office:value-type="string" table:style-name="ce12">
            <text:p>5) Debiti v/Aziende Sanitarie pubbliche<text:s/>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859957.46" table:style-name="ce49">
            <text:p>859.957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859957.46" table:style-name="ce36">
            <text:p><text:s/>859.957<text:s/></text:p>
          </table:table-cell>
          <table:table-cell office:value-type="float" office:value="836097.11" table:style-name="ce36">
            <text:p><text:s/>836.097<text:s/></text:p>
          </table:table-cell>
          <table:table-cell office:value-type="float" office:value="23860.349999999977" table:style-name="ce95">
            <text:p><text:s/>23.860<text:s/></text:p>
          </table:table-cell>
          <table:table-cell office:value-type="percentage" office:value="2.8537773560776903E-2" table:style-name="ce38">
            <text:p>2,9%</text:p>
          </table:table-cell>
          <table:table-cell table:style-name="ce1"/>
          <table:table-cell office:value-type="float" office:value="859.95745999999997" table:style-name="ce36">
            <text:p><text:s/>860<text:s/></text:p>
          </table:table-cell>
          <table:table-cell office:value-type="float" office:value="836.09710999999993" table:style-name="ce36">
            <text:p><text:s/>836<text:s/></text:p>
          </table:table-cell>
          <table:table-cell office:value-type="float" office:value="23.860350000000039" table:style-name="ce95">
            <text:p><text:s/>24<text:s/></text:p>
          </table:table-cell>
          <table:table-cell office:value-type="percentage" office:value="2.8537773560776979E-2" table:style-name="ce38">
            <text:p>2,9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a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a) Debiti v/Aziende Sanitarie pubbliche della Regione per spesa corrente e mobilità</text:p>
          </table:table-cell>
          <table:covered-table-cell table:number-columns-repeated="4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b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c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d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d) Debiti v/Aziende Sanitarie pubbliche della Regione per altre prestazioni</text:p>
          </table:table-cell>
          <table:covered-table-cell table:number-columns-repeated="4"/>
          <table:table-cell table:style-name="ce10"/>
          <table:table-cell office:value-type="float" office:value="326657.61" table:style-name="ce49">
            <text:p>326.658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326657.61" table:style-name="ce36">
            <text:p><text:s/>326.658<text:s/></text:p>
          </table:table-cell>
          <table:table-cell office:value-type="float" office:value="314949.69999999995" table:style-name="ce36">
            <text:p><text:s/>314.950<text:s/></text:p>
          </table:table-cell>
          <table:table-cell office:value-type="float" office:value="11707.910000000033" table:style-name="ce95">
            <text:p><text:s/>11.708<text:s/></text:p>
          </table:table-cell>
          <table:table-cell office:value-type="percentage" office:value="3.7173904277413294E-2" table:style-name="ce38">
            <text:p>3,7%</text:p>
          </table:table-cell>
          <table:table-cell table:style-name="ce1"/>
          <table:table-cell office:value-type="float" office:value="326.65760999999998" table:style-name="ce36">
            <text:p><text:s/>327<text:s/></text:p>
          </table:table-cell>
          <table:table-cell office:value-type="float" office:value="314.94969999999995" table:style-name="ce36">
            <text:p><text:s/>315<text:s/></text:p>
          </table:table-cell>
          <table:table-cell office:value-type="float" office:value="11.707910000000027" table:style-name="ce95">
            <text:p><text:s/>12<text:s/></text:p>
          </table:table-cell>
          <table:table-cell office:value-type="percentage" office:value="3.7173904277413281E-2" table:style-name="ce38">
            <text:p>3,7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e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e) Debiti v/Aziende Sanitarie pubbliche della Regione per versamenti a Patrimonio netto</text:p>
          </table:table-cell>
          <table:covered-table-cell table:number-columns-repeated="4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5.f</text:p>
          </table:table-cell>
          <table:table-cell table:style-name="ce10"/>
          <table:table-cell table:style-name="ce13"/>
          <table:table-cell table:style-name="ce12"/>
          <table:table-cell office:value-type="string" table:number-columns-spanned="5" table:number-rows-spanned="1" table:style-name="ce177">
            <text:p>f) Debiti v/Aziende Sanitarie pubbliche fuori Regione</text:p>
          </table:table-cell>
          <table:covered-table-cell table:number-columns-repeated="4"/>
          <table:table-cell table:style-name="ce10"/>
          <table:table-cell office:value-type="float" office:value="533299.85" table:style-name="ce49">
            <text:p>533.30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533299.85" table:style-name="ce36">
            <text:p><text:s/>533.300<text:s/></text:p>
          </table:table-cell>
          <table:table-cell office:value-type="float" office:value="521147.41000000003" table:style-name="ce36">
            <text:p><text:s/>521.147<text:s/></text:p>
          </table:table-cell>
          <table:table-cell office:value-type="float" office:value="12152.439999999944" table:style-name="ce95">
            <text:p><text:s/>12.152<text:s/></text:p>
          </table:table-cell>
          <table:table-cell office:value-type="percentage" office:value="2.331862303604261E-2" table:style-name="ce38">
            <text:p>2,3%</text:p>
          </table:table-cell>
          <table:table-cell table:style-name="ce1"/>
          <table:table-cell office:value-type="float" office:value="533.29984999999999" table:style-name="ce36">
            <text:p><text:s/>533<text:s/></text:p>
          </table:table-cell>
          <table:table-cell office:value-type="float" office:value="521.14741000000004" table:style-name="ce36">
            <text:p><text:s/>521<text:s/></text:p>
          </table:table-cell>
          <table:table-cell office:value-type="float" office:value="12.152439999999956" table:style-name="ce95">
            <text:p><text:s/>12<text:s/></text:p>
          </table:table-cell>
          <table:table-cell office:value-type="percentage" office:value="2.3318623036042634E-2" table:style-name="ce38">
            <text:p>2,3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6</text:p>
          </table:table-cell>
          <table:table-cell table:style-name="ce10"/>
          <table:table-cell table:style-name="ce13"/>
          <table:table-cell office:value-type="string" table:number-columns-spanned="6" table:number-rows-spanned="1" table:style-name="ce189">
            <text:p>6) Debiti v/Società partecipate e/o Enti dipendenti dalla Regione</text:p>
          </table:table-cell>
          <table:covered-table-cell table:number-columns-repeated="5"/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7</text:p>
          </table:table-cell>
          <table:table-cell table:style-name="ce10"/>
          <table:table-cell table:style-name="ce13"/>
          <table:table-cell office:value-type="string" table:style-name="ce12">
            <text:p>7) Debiti v/Fornitor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74542784.070000023" table:style-name="ce49">
            <text:p>74.542.78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74542784.070000023" table:style-name="ce36">
            <text:p><text:s/>74.542.784<text:s/></text:p>
          </table:table-cell>
          <table:table-cell office:value-type="float" office:value="74165825.949999988" table:style-name="ce36">
            <text:p><text:s/>74.165.826<text:s/></text:p>
          </table:table-cell>
          <table:table-cell office:value-type="float" office:value="376958.12000003457" table:style-name="ce95">
            <text:p><text:s/>376.958<text:s/></text:p>
          </table:table-cell>
          <table:table-cell office:value-type="percentage" office:value="5.0826390075419184E-3" table:style-name="ce38">
            <text:p>0,5%</text:p>
          </table:table-cell>
          <table:table-cell table:style-name="ce1"/>
          <table:table-cell office:value-type="float" office:value="74542.784070000023" table:style-name="ce36">
            <text:p><text:s/>74.543<text:s/></text:p>
          </table:table-cell>
          <table:table-cell office:value-type="float" office:value="74165.825949999984" table:style-name="ce36">
            <text:p><text:s/>74.166<text:s/></text:p>
          </table:table-cell>
          <table:table-cell office:value-type="float" office:value="376.95812000003934" table:style-name="ce95">
            <text:p><text:s/>377<text:s/></text:p>
          </table:table-cell>
          <table:table-cell office:value-type="percentage" office:value="5.0826390075419826E-3" table:style-name="ce38">
            <text:p>0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8</text:p>
          </table:table-cell>
          <table:table-cell table:style-name="ce10"/>
          <table:table-cell table:style-name="ce13"/>
          <table:table-cell office:value-type="string" table:style-name="ce12">
            <text:p>8) Debiti v/Istituto Tesoriere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9</text:p>
          </table:table-cell>
          <table:table-cell table:style-name="ce10"/>
          <table:table-cell table:style-name="ce13"/>
          <table:table-cell office:value-type="string" table:style-name="ce12">
            <text:p>9) Debiti Tributar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9344433.6700000018" table:style-name="ce49">
            <text:p>9.344.434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9344433.6700000018" table:style-name="ce36">
            <text:p><text:s/>9.344.434<text:s/></text:p>
          </table:table-cell>
          <table:table-cell office:value-type="float" office:value="9684395.7600000016" table:style-name="ce36">
            <text:p><text:s/>9.684.396<text:s/></text:p>
          </table:table-cell>
          <table:table-cell office:value-type="float" office:value="-339962.08999999985" table:style-name="ce95">
            <text:p><text:s/>(339.962)</text:p>
          </table:table-cell>
          <table:table-cell office:value-type="percentage" office:value="-3.5104109582568301E-2" table:style-name="ce38">
            <text:p>-3,5%</text:p>
          </table:table-cell>
          <table:table-cell table:style-name="ce1"/>
          <table:table-cell office:value-type="float" office:value="9344.4336700000022" table:style-name="ce36">
            <text:p><text:s/>9.344<text:s/></text:p>
          </table:table-cell>
          <table:table-cell office:value-type="float" office:value="9684.3957600000012" table:style-name="ce36">
            <text:p><text:s/>9.684<text:s/></text:p>
          </table:table-cell>
          <table:table-cell office:value-type="float" office:value="-339.96208999999908" table:style-name="ce95">
            <text:p><text:s/>(340)</text:p>
          </table:table-cell>
          <table:table-cell office:value-type="percentage" office:value="-3.5104109582568217E-2" table:style-name="ce38">
            <text:p>-3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10</text:p>
          </table:table-cell>
          <table:table-cell table:style-name="ce10"/>
          <table:table-cell table:style-name="ce13"/>
          <table:table-cell office:value-type="string" table:style-name="ce12">
            <text:p>10) Debiti vs Altri Finanziator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11</text:p>
          </table:table-cell>
          <table:table-cell table:style-name="ce10"/>
          <table:table-cell table:style-name="ce13"/>
          <table:table-cell office:value-type="string" table:number-columns-spanned="6" table:number-rows-spanned="1" table:style-name="ce189">
            <text:p>11) Debiti v/Istituti previdenziali, assistenziali e di sicurezza sociale</text:p>
          </table:table-cell>
          <table:covered-table-cell table:number-columns-repeated="5"/>
          <table:table-cell table:style-name="ce10"/>
          <table:table-cell office:value-type="float" office:value="5292487.5900000036" table:style-name="ce49">
            <text:p>5.292.488</text:p>
          </table:table-cell>
          <table:table-cell office:value-type="float" office:value="0" table:style-name="ce49">
            <text:p>0</text:p>
          </table:table-cell>
          <table:table-cell table:style-name="ce10"/>
          <table:table-cell office:value-type="float" office:value="5292487.5900000036" table:style-name="ce36">
            <text:p><text:s/>5.292.488<text:s/></text:p>
          </table:table-cell>
          <table:table-cell office:value-type="float" office:value="5054190.84" table:style-name="ce36">
            <text:p><text:s/>5.054.191<text:s/></text:p>
          </table:table-cell>
          <table:table-cell office:value-type="float" office:value="238296.75000000373" table:style-name="ce95">
            <text:p><text:s/>238.297<text:s/></text:p>
          </table:table-cell>
          <table:table-cell office:value-type="percentage" office:value="4.7148348280415094E-2" table:style-name="ce38">
            <text:p>4,7%</text:p>
          </table:table-cell>
          <table:table-cell table:style-name="ce1"/>
          <table:table-cell office:value-type="float" office:value="5292.4875900000034" table:style-name="ce36">
            <text:p><text:s/>5.292<text:s/></text:p>
          </table:table-cell>
          <table:table-cell office:value-type="float" office:value="5054.1908400000002" table:style-name="ce36">
            <text:p><text:s/>5.054<text:s/></text:p>
          </table:table-cell>
          <table:table-cell office:value-type="float" office:value="238.29675000000316" table:style-name="ce95">
            <text:p><text:s/>238<text:s/></text:p>
          </table:table-cell>
          <table:table-cell office:value-type="percentage" office:value="4.7148348280414983E-2" table:style-name="ce38">
            <text:p>4,7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D.12</text:p>
          </table:table-cell>
          <table:table-cell table:style-name="ce10"/>
          <table:table-cell table:style-name="ce13"/>
          <table:table-cell office:value-type="string" table:style-name="ce12">
            <text:p>12) Debiti v/Altri</text:p>
          </table:table-cell>
          <table:table-cell table:number-columns-repeated="4" table:style-name="ce13"/>
          <table:table-cell table:number-columns-repeated="2" table:style-name="ce10"/>
          <table:table-cell office:value-type="float" office:value="23492096.520000003" table:style-name="ce50">
            <text:p>23.492.097</text:p>
          </table:table-cell>
          <table:table-cell office:value-type="float" office:value="0" table:style-name="ce50">
            <text:p>0</text:p>
          </table:table-cell>
          <table:table-cell table:style-name="ce10"/>
          <table:table-cell office:value-type="float" office:value="23492096.520000003" table:style-name="ce36">
            <text:p><text:s/>23.492.097<text:s/></text:p>
          </table:table-cell>
          <table:table-cell office:value-type="float" office:value="22555599.93" table:style-name="ce36">
            <text:p><text:s/>22.555.600<text:s/></text:p>
          </table:table-cell>
          <table:table-cell office:value-type="float" office:value="936496.59000000358" table:style-name="ce95">
            <text:p><text:s/>936.497<text:s/></text:p>
          </table:table-cell>
          <table:table-cell office:value-type="percentage" office:value="4.1519471568318582E-2" table:style-name="ce38">
            <text:p>4,2%</text:p>
          </table:table-cell>
          <table:table-cell table:style-name="ce1"/>
          <table:table-cell office:value-type="float" office:value="23492.096520000003" table:style-name="ce36">
            <text:p><text:s/>23.492<text:s/></text:p>
          </table:table-cell>
          <table:table-cell office:value-type="float" office:value="22555.59993" table:style-name="ce36">
            <text:p><text:s/>22.556<text:s/></text:p>
          </table:table-cell>
          <table:table-cell office:value-type="float" office:value="936.49659000000247" table:style-name="ce95">
            <text:p><text:s/>936<text:s/></text:p>
          </table:table-cell>
          <table:table-cell office:value-type="percentage" office:value="4.1519471568318533E-2" table:style-name="ce38">
            <text:p>4,2%</text:p>
          </table:table-cell>
          <table:table-cell table:number-columns-repeated="16362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E) Ratei e risconti passivi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27415.619999999995" table:style-name="ce36">
            <text:p><text:s/>27.416<text:s/></text:p>
          </table:table-cell>
          <table:table-cell office:value-type="float" office:value="148334.01999999999" table:style-name="ce36">
            <text:p><text:s/>148.334<text:s/></text:p>
          </table:table-cell>
          <table:table-cell office:value-type="float" office:value="-120918.39999999999" table:style-name="ce95">
            <text:p><text:s/>(120.918)</text:p>
          </table:table-cell>
          <table:table-cell office:value-type="percentage" office:value="-0.81517645109328263" table:style-name="ce38">
            <text:p>-81,5%</text:p>
          </table:table-cell>
          <table:table-cell table:style-name="ce1"/>
          <table:table-cell office:value-type="float" office:value="27.415619999999997" table:style-name="ce36">
            <text:p><text:s/>27<text:s/></text:p>
          </table:table-cell>
          <table:table-cell office:value-type="float" office:value="148.33401999999998" table:style-name="ce36">
            <text:p><text:s/>148<text:s/></text:p>
          </table:table-cell>
          <table:table-cell office:value-type="float" office:value="-120.91839999999999" table:style-name="ce95">
            <text:p><text:s/>(121)</text:p>
          </table:table-cell>
          <table:table-cell office:value-type="percentage" office:value="-0.81517645109328263" table:style-name="ce38">
            <text:p>-81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E.1</text:p>
          </table:table-cell>
          <table:table-cell table:style-name="ce10"/>
          <table:table-cell table:style-name="ce13"/>
          <table:table-cell office:value-type="string" table:style-name="ce12">
            <text:p>1) Ratei Passiv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27415.619999999995" table:style-name="ce36">
            <text:p><text:s/>27.416<text:s/></text:p>
          </table:table-cell>
          <table:table-cell office:value-type="float" office:value="148334.01999999999" table:style-name="ce36">
            <text:p><text:s/>148.334<text:s/></text:p>
          </table:table-cell>
          <table:table-cell office:value-type="float" office:value="-120918.39999999999" table:style-name="ce95">
            <text:p><text:s/>(120.918)</text:p>
          </table:table-cell>
          <table:table-cell office:value-type="percentage" office:value="-0.81517645109328263" table:style-name="ce38">
            <text:p>-81,5%</text:p>
          </table:table-cell>
          <table:table-cell table:style-name="ce1"/>
          <table:table-cell office:value-type="float" office:value="27.415619999999997" table:style-name="ce36">
            <text:p><text:s/>27<text:s/></text:p>
          </table:table-cell>
          <table:table-cell office:value-type="float" office:value="148.33401999999998" table:style-name="ce36">
            <text:p><text:s/>148<text:s/></text:p>
          </table:table-cell>
          <table:table-cell office:value-type="float" office:value="-120.91839999999999" table:style-name="ce95">
            <text:p><text:s/>(121)</text:p>
          </table:table-cell>
          <table:table-cell office:value-type="percentage" office:value="-0.81517645109328263" table:style-name="ce38">
            <text:p>-81,5%</text:p>
          </table:table-cell>
          <table:table-cell table:number-columns-repeated="16362"/>
        </table:table-row>
        <table:table-row table:style-name="ro13">
          <table:table-cell office:value-type="string" table:style-name="ce2">
            <text:p>P.E.2</text:p>
          </table:table-cell>
          <table:table-cell table:style-name="ce10"/>
          <table:table-cell table:style-name="ce13"/>
          <table:table-cell office:value-type="string" table:style-name="ce12">
            <text:p>2) Risconti Passivi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/>
        </table:table-row>
        <table:table-row table:style-name="ro21">
          <table:table-cell table:style-name="ce56"/>
          <table:table-cell table:style-name="ce20"/>
          <table:table-cell office:value-type="string" table:style-name="ce21">
            <text:p>TOTALE PASSIVO</text:p>
          </table:table-cell>
          <table:table-cell table:style-name="ce58"/>
          <table:table-cell table:number-columns-repeated="4" table:style-name="ce57"/>
          <table:table-cell table:number-columns-repeated="2" table:style-name="ce20"/>
          <table:table-cell table:number-columns-repeated="2" table:style-name="ce59"/>
          <table:table-cell table:style-name="ce20"/>
          <table:table-cell office:value-type="float" office:value="333543842.75" table:style-name="ce60">
            <text:p><text:s/>333.543.843<text:s/></text:p>
          </table:table-cell>
          <table:table-cell office:value-type="float" office:value="329394613.16000003" table:style-name="ce60">
            <text:p><text:s/>329.394.613<text:s/></text:p>
          </table:table-cell>
          <table:table-cell office:value-type="float" office:value="4149229.5899999901" table:style-name="ce101">
            <text:p><text:s/>4.149.230<text:s/></text:p>
          </table:table-cell>
          <table:table-cell office:value-type="percentage" office:value="1.2596531407101453E-2" table:style-name="ce62">
            <text:p>1,3%</text:p>
          </table:table-cell>
          <table:table-cell table:style-name="ce26"/>
          <table:table-cell office:value-type="float" office:value="333543.84275000001" table:style-name="ce60">
            <text:p><text:s/>333.544<text:s/></text:p>
          </table:table-cell>
          <table:table-cell office:value-type="float" office:value="329394.61316000001" table:style-name="ce60">
            <text:p><text:s/>329.395<text:s/></text:p>
          </table:table-cell>
          <table:table-cell office:value-type="float" office:value="4149.2295900000026" table:style-name="ce101">
            <text:p><text:s/>4.149<text:s/></text:p>
          </table:table-cell>
          <table:table-cell office:value-type="percentage" office:value="1.2596531407101541E-2" table:style-name="ce62">
            <text:p>1,3%</text:p>
          </table:table-cell>
          <table:table-cell table:number-columns-repeated="16362" table:style-name="ce26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3" table:style-name="ce1"/>
          <table:table-cell table:style-name="ce103"/>
          <table:table-cell table:number-columns-repeated="16358"/>
        </table:table-row>
        <table:table-row table:style-name="ro21">
          <table:table-cell table:style-name="ce56"/>
          <table:table-cell table:style-name="ce20"/>
          <table:table-cell office:value-type="string" table:style-name="ce21">
            <text:p>TOTALE PASSIVO E PATRIMONIO NETTO</text:p>
          </table:table-cell>
          <table:table-cell table:style-name="ce58"/>
          <table:table-cell table:number-columns-repeated="4" table:style-name="ce57"/>
          <table:table-cell table:number-columns-repeated="2" table:style-name="ce20"/>
          <table:table-cell table:number-columns-repeated="2" table:style-name="ce59"/>
          <table:table-cell table:style-name="ce20"/>
          <table:table-cell office:value-type="float" office:value="417328236.38" table:style-name="ce60">
            <text:p><text:s/>417.328.236<text:s/></text:p>
          </table:table-cell>
          <table:table-cell office:value-type="float" office:value="405624142.94000006" table:style-name="ce60">
            <text:p><text:s/>405.624.143<text:s/></text:p>
          </table:table-cell>
          <table:table-cell office:value-type="float" office:value="11704093.439999955" table:style-name="ce101">
            <text:p><text:s/>11.704.093<text:s/></text:p>
          </table:table-cell>
          <table:table-cell office:value-type="percentage" office:value="2.8854528616486245E-2" table:style-name="ce62">
            <text:p>2,9%</text:p>
          </table:table-cell>
          <table:table-cell table:style-name="ce26"/>
          <table:table-cell office:value-type="float" office:value="417328.23638000002" table:style-name="ce60">
            <text:p><text:s/>417.328<text:s/></text:p>
          </table:table-cell>
          <table:table-cell office:value-type="float" office:value="405624.14294000005" table:style-name="ce60">
            <text:p><text:s/>405.624<text:s/></text:p>
          </table:table-cell>
          <table:table-cell office:value-type="float" office:value="11704.093439999968" table:style-name="ce101">
            <text:p><text:s/>11.704<text:s/></text:p>
          </table:table-cell>
          <table:table-cell office:value-type="percentage" office:value="2.8854528616486318E-2" table:style-name="ce62">
            <text:p>2,9%</text:p>
          </table:table-cell>
          <table:table-cell table:number-columns-repeated="16362" table:style-name="ce26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2"/>
          <table:table-cell table:style-name="ce10"/>
          <table:table-cell office:value-type="string" table:style-name="ce13">
            <text:p>F) Conti d'ordine</text:p>
          </table:table-cell>
          <table:table-cell table:style-name="ce12"/>
          <table:table-cell table:number-columns-repeated="4" table:style-name="ce13"/>
          <table:table-cell table:number-columns-repeated="2" table:style-name="ce10"/>
          <table:table-cell table:number-columns-repeated="2" table:style-name="ce4"/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table:style-name="ce76"/>
          <table:table-cell table:style-name="ce85"/>
          <table:table-cell table:style-name="ce86"/>
          <table:table-cell table:style-name="ce85"/>
          <table:table-cell table:number-columns-repeated="4"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number-columns-repeated="2" table:style-name="ce96"/>
          <table:table-cell table:style-name="ce97"/>
          <table:table-cell table:style-name="ce38"/>
          <table:table-cell table:style-name="ce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P.F.1</text:p>
          </table:table-cell>
          <table:table-cell table:style-name="ce10"/>
          <table:table-cell table:style-name="ce13"/>
          <table:table-cell office:value-type="string" table:style-name="ce13">
            <text:p>1) Canoni di Leasing ancora da pagare</text:p>
          </table:table-cell>
          <table:table-cell table:number-columns-repeated="4" table:style-name="ce13"/>
          <table:table-cell table:number-columns-repeated="2" table:style-name="ce10"/>
          <table:table-cell table:number-columns-repeated="2" table:style-name="ce39"/>
          <table:table-cell table:style-name="ce1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P.F.2</text:p>
          </table:table-cell>
          <table:table-cell table:style-name="ce104"/>
          <table:table-cell table:style-name="ce105"/>
          <table:table-cell office:value-type="string" table:style-name="ce12">
            <text:p>2) Depositi Cauzionali</text:p>
          </table:table-cell>
          <table:table-cell table:number-columns-repeated="4" table:style-name="ce105"/>
          <table:table-cell table:number-columns-repeated="2" table:style-name="ce104"/>
          <table:table-cell table:number-columns-repeated="2" table:style-name="ce4"/>
          <table:table-cell table:style-name="ce10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P.F.3</text:p>
          </table:table-cell>
          <table:table-cell table:style-name="ce104"/>
          <table:table-cell table:style-name="ce105"/>
          <table:table-cell office:value-type="string" table:style-name="ce12">
            <text:p>3) Beni in Comodato</text:p>
          </table:table-cell>
          <table:table-cell table:number-columns-repeated="4" table:style-name="ce105"/>
          <table:table-cell table:number-columns-repeated="2" table:style-name="ce104"/>
          <table:table-cell table:number-columns-repeated="2" table:style-name="ce4"/>
          <table:table-cell table:style-name="ce10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1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2">
            <text:p>P.F.4</text:p>
          </table:table-cell>
          <table:table-cell table:style-name="ce104"/>
          <table:table-cell table:style-name="ce105"/>
          <table:table-cell office:value-type="string" table:style-name="ce12">
            <text:p>4) Altri Conti d'Ordine</text:p>
          </table:table-cell>
          <table:table-cell table:number-columns-repeated="4" table:style-name="ce105"/>
          <table:table-cell table:number-columns-repeated="2" table:style-name="ce104"/>
          <table:table-cell table:number-columns-repeated="2" table:style-name="ce4"/>
          <table:table-cell table:style-name="ce104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percentage" office:value="0" table:style-name="ce75">
            <text:p>0,0%</text:p>
          </table:table-cell>
          <table:table-cell table:style-name="ce1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percentage" office:value="0" table:style-name="ce75">
            <text:p>0,0%</text:p>
          </table:table-cell>
          <table:table-cell table:number-columns-repeated="16362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1" table:style-name="ce107"/>
          <table:table-cell office:value-type="string" table:style-name="ce107">
            <text:p>check</text:p>
          </table:table-cell>
          <table:table-cell table:style-name="ce107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.2840838432312012E-8" table:style-name="ce108">
            <text:p>0</text:p>
          </table:table-cell>
          <table:table-cell office:value-type="float" office:value="1.5265566588595902E-16" table:style-name="ce108">
            <text:p>0</text:p>
          </table:table-cell>
          <table:table-cell table:style-name="ce108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.8207660913467407E-11" table:style-name="ce108">
            <text:p>0</text:p>
          </table:table-cell>
          <table:table-cell office:value-type="float" office:value="1.5265566588595902E-16" table:style-name="ce108">
            <text:p>0</text:p>
          </table:table-cell>
          <table:table-cell table:number-columns-repeated="16362" table:style-name="ce107"/>
        </table:table-row>
        <table:table-row table:number-rows-repeated="1048402" table:style-name="ro13">
          <table:table-cell table:number-columns-repeated="16384"/>
        </table:table-row>
        <table:named-expressions>
          <table:named-range table:name="Print_Area" table:cell-range-address="Stato_Patrimoniale_Dlgs_118.$A$1:Stato_Patrimoniale_Dlgs_118.$Q$170" table:base-cell-address="Stato_Patrimoniale_Dlgs_118.$A$1"/>
          <table:named-range table:name="Print_Titles" table:cell-range-address="Stato_Patrimoniale_Dlgs_118.$A$4:Stato_Patrimoniale_Dlgs_118.$XFD$6" table:base-cell-address="Stato_Patrimoniale_Dlgs_118.$A$1"/>
        </table:named-expressions>
      </table:table>
      <table:database-ranges>
        <table:database-range table:target-range-address="CE_Dlgs_118.A2:CE_Dlgs_118.H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41"/>
    <style:style style:name="Migliaia" style:family="table-cell" style:data-style-name="N39"/>
    <style:style style:name="Migliaia_32_2" style:display-name="Migliaia 2" style:family="table-cell" style:data-style-name="N39"/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18-06-04T06:42:39Z</meta:creation-date>
    <dc:date>2020-11-11T18:07:06Z</dc:date>
  </office:meta>
</office:document-meta>
</file>