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6" style:family="table-cell" style:parent-style-name="Comma_32__91_0_93__Maril_249__32__40_v.0.5_41__32_2" style:data-style-name="N38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18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2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Comma_32__91_0_93__Maril_249__32__40_v.0.5_41_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Migliaia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Migliaia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31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_32_2" style:data-style-name="N37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Migliaia_32_2" style:data-style-name="N36">
      <style:table-cell-properties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40" style:family="table-cell" style:parent-style-name="Comma_32__91_0_93__Maril_249__32__40_v.0.5_41__32_2" style:data-style-name="N38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_32_2" style:data-style-name="N37">
      <style:table-cell-properties fo:background-color="transparent" style:cell-protect="none"/>
    </style:style>
    <style:style style:name="ce50" style:family="table-cell" style:parent-style-name="Default" style:data-style-name="N0">
      <style:table-cell-properties style:cell-protect="none"/>
    </style:style>
    <style:style style:name="ce51" style:family="table-cell" style:parent-style-name="Normal_Sheet1_32_4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Sheet1_32_4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Sheet1_32_4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single"/>
    </style:style>
    <style:style style:name="ce54" style:family="table-cell" style:parent-style-name="Normal_Sheet1_32_4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Sheet1_32_4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Sheet1_32_4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Sheet1_32_4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41">
      <style:text-properties fo:color="#000000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Sheet1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0" style:family="table-cell" style:parent-style-name="Normal_Sheet1_32_4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62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Sheet1_32_4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" style:family="table-cell" style:parent-style-name="Normal_Sheet1_32_4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Sheet1_32_4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67" style:family="table-cell" style:parent-style-name="Normal_Sheet1_32_4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Sheet1_32_4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Sheet1_32_4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Normal_Sheet1_32_4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2" style:family="table-cell" style:parent-style-name="Normal_Sheet1_32_4" style:data-style-name="N3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_Sheet1_32_4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Sheet1_32_4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Normal_Sheet1_32_4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Sheet1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Sheet1_32_4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Sheet1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41">
      <style:text-properties fo:color="#000000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Sheet1_32_4" style:data-style-name="N4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Sheet1_32_4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_Sheet1_32_4" style:data-style-name="N4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41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Sheet1_32_4" style:data-style-name="N4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Sheet1_32_4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Sheet1_32_4" style:data-style-name="N4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41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89" style:family="table-cell" style:parent-style-name="Normal_Sheet1_32_4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Sheet1_32_4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1" style:family="table-cell" style:parent-style-name="Normal_Sheet1_32_4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41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Normal_Sheet1_32_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Sheet1_32_4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Sheet1_32_4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Sheet1_32_4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_Sheet1_32_4" style:data-style-name="N4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Sheet1_32_4" style:data-style-name="N4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Normal_Sheet1_32_4" style:data-style-name="N4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Sheet1_32_4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Normal_Sheet1_32_4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Sheet1_32_4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Sheet1_32_4" style:data-style-name="N4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41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Normal_Sheet1_32_4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1" style:family="table-cell" style:parent-style-name="Normal_Sheet1_32_4" style:data-style-name="N0">
      <style:table-cell-properties style:vertical-align="automatic" fo:wrap-option="wrap" fo:background-color="transparent" style:cell-protect="protected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2" style:family="table-cell" style:parent-style-name="Normal_Sheet1_32_4" style:data-style-name="N0">
      <style:table-cell-properties style:vertical-align="top" fo:background-color="transparent" style:cell-protect="protected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3" style:family="table-cell" style:parent-style-name="Normal_Sheet1_32_4" style:data-style-name="N0">
      <style:table-cell-properties style:vertical-align="automatic" fo:background-color="transparent" style:cell-protect="protected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4" style:family="table-cell" style:parent-style-name="Normal_Sheet1_32_4" style:data-style-name="N40">
      <style:table-cell-properties style:vertical-align="automatic" fo:background-color="transparent" style:cell-protect="protected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5" style:family="table-cell" style:parent-style-name="Normal_Sheet1_32_4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6" style:family="table-cell" style:parent-style-name="Normal_Sheet1_32_4" style:data-style-name="N4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B0F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41">
      <style:table-cell-properties fo:border-top="none" fo:border-bottom="none" fo:border-left="thin solid #000000" fo:border-right="thin solid #000000" fo:background-color="transparent"/>
      <style:text-properties fo:color="#00B0F0"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0">
      <style:table-cell-properties fo:background-color="transparent"/>
      <style:text-properties fo:color="#00B0F0"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Sheet1_32_4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1" style:family="table-cell" style:parent-style-name="Default" style:data-style-name="N41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Sheet1_32_4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Sheet1_32_4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Sheet1_32_4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7" style:family="table-cell" style:parent-style-name="Normal_Sheet1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28" style:family="table-cell" style:parent-style-name="Normal_Sheet1_32_4" style:data-style-name="N3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29" style:family="table-cell" style:parent-style-name="Normal_Sheet1_32_4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30" style:family="table-cell" style:parent-style-name="Normal_Sheet1_32_4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Sheet1_32_4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32" style:family="table-cell" style:parent-style-name="Normal_Sheet1_32_4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Normal_Sheet1_32_4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Sheet1_32_4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6" style:family="table-cell" style:parent-style-name="Normal_Sheet1_32_4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757171"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_Sheet1_32_4" style:data-style-name="N4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Normal_Sheet1_32_4" style:data-style-name="N4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39" style:family="table-cell" style:parent-style-name="Normal_Sheet1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0" style:family="table-cell" style:parent-style-name="Normal_Sheet1_32_4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Sheet1_32_4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Sheet1_32_4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Normal_Sheet1_32_4" style:data-style-name="N4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4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 fo:font-style="italic" style:font-style-asian="italic" style:font-style-complex="italic"/>
    </style:style>
    <style:style style:name="ce146" style:family="table-cell" style:parent-style-name="Normal_Sheet1_32_4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7" style:family="table-cell" style:parent-style-name="Default" style:data-style-name="N0"/>
    <style:style style:name="ce148" style:family="table-cell" style:parent-style-name="Default" style:data-style-name="N40"/>
    <style:style style:name="ce149" style:family="table-cell" style:parent-style-name="Default" style:data-style-name="N0">
      <style:text-properties fo:font-style="italic" style:font-style-asian="italic" style:font-style-complex="italic"/>
    </style:style>
    <style:style style:name="ce150" style:family="table-cell" style:parent-style-name="Default" style:data-style-name="N41">
      <style:text-properties fo:font-style="italic" style:font-style-asian="italic" style:font-style-complex="italic"/>
    </style:style>
    <style:style style:name="ce151" style:family="table-cell" style:parent-style-name="Default" style:data-style-name="N0">
      <style:text-properties fo:color="#00B0F0" fo:font-style="italic" style:font-style-asian="italic" style:font-style-complex="italic"/>
    </style:style>
    <style:style style:name="ce152" style:family="table-cell" style:parent-style-name="Default" style:data-style-name="N40">
      <style:text-properties fo:color="#00B0F0" fo:font-style="italic" style:font-style-asian="italic" style:font-style-complex="italic"/>
    </style:style>
    <style:style style:name="ce153" style:family="table-cell" style:parent-style-name="Default" style:data-style-name="N41">
      <style:text-properties fo:color="#00B0F0" fo:font-style="italic" style:font-style-asian="italic" style:font-style-complex="italic"/>
    </style:style>
    <style:style style:name="ce154" style:family="table-cell" style:parent-style-name="Comma_32__91_0_93__Maril_249__32__40_v.0.5_41__32_2" style:data-style-name="N38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Comma_32__91_0_93__Maril_249__32__40_v.0.5_41__32_2" style:data-style-name="N38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Comma_32__91_0_93__Maril_249__32__40_v.0.5_41_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61" style:family="table-cell" style:parent-style-name="Comma_32__91_0_93__Maril_249__32__40_v.0.5_41_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Comma_32__91_0_93__Maril_249__32__40_v.0.5_41__32_2" style:data-style-name="N3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164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Migliaia_32_2" style:data-style-name="N3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Sheet1_32_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8" style:family="table-cell" style:parent-style-name="Normal_Sheet1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Sheet1_32_4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Sheet1_32_4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_Sheet1_32_4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2" style:family="table-cell" style:parent-style-name="Normal_Sheet1_32_4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Normal_Sheet1_32_4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Sheet1_32_4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5" style:family="table-cell" style:parent-style-name="Normal_Sheet1_32_4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178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Comma_32__91_0_93__Maril_249__32__40_v.0.5_41__32_2" style:data-style-name="N38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8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84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79375cm" style:use-optimal-column-width="true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08541666666667cm" style:use-optimal-column-width="true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8045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3.25pt" style:use-optimal-row-height="tru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Dlgs_118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6"/>
        <table:table-column table:style-name="co4" table:default-cell-style-name="ce47"/>
        <table:table-column table:style-name="co5" table:default-cell-style-name="ce48"/>
        <table:table-column table:style-name="co6" table:default-cell-style-name="ce48"/>
        <table:table-column table:style-name="co7" table:default-cell-style-name="ce49"/>
        <table:table-column table:style-name="co8" table:default-cell-style-name="ce49"/>
        <table:table-column table:style-name="co9" table:default-cell-style-name="ce50"/>
        <table:table-column table:style-name="co10" table:default-cell-style-name="ce50"/>
        <table:table-column table:style-name="co9" table:number-columns-repeated="16374" table:default-cell-style-name="ce50"/>
        <table:table-row table:style-name="ro1">
          <table:table-cell table:style-name="ce2"/>
          <table:table-cell table:style-name="ce3"/>
          <table:table-cell office:value-type="string" table:number-columns-spanned="4" table:number-rows-spanned="1" table:style-name="ce177">
            <text:p>Conto Economico</text:p>
          </table:table-cell>
          <table:covered-table-cell table:number-columns-repeated="3"/>
          <table:table-cell table:number-columns-repeated="2" table:style-name="ce4"/>
          <table:table-cell table:number-columns-repeated="16376" table:style-name="ce5"/>
        </table:table-row>
        <table:table-row table:style-name="ro2">
          <table:table-cell table:style-name="ce6"/>
          <table:table-cell table:style-name="ce7"/>
          <table:table-cell table:number-columns-repeated="4" table:style-name="ce8"/>
          <table:table-cell office:value-type="string" table:number-columns-spanned="1" table:number-rows-spanned="3" table:style-name="ce178">
            <text:p>IMPORTO</text:p>
            <text:p><text:s/>2017</text:p>
          </table:table-cell>
          <table:table-cell office:value-type="string" table:number-columns-spanned="1" table:number-rows-spanned="3" table:style-name="ce178">
            <text:p>IMPORTO</text:p>
            <text:p><text:s/>2018</text:p>
          </table:table-cell>
          <table:table-cell table:number-columns-repeated="16376" table:style-name="ce5"/>
        </table:table-row>
        <table:table-row table:style-name="ro3">
          <table:table-cell table:style-name="ce9"/>
          <table:table-cell table:number-columns-repeated="5" table:style-name="ce10"/>
          <table:covered-table-cell/>
          <table:covered-table-cell/>
          <table:table-cell table:number-columns-repeated="16376" table:style-name="ce11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covered-table-cell/>
          <table:covered-table-cell/>
          <table:table-cell table:number-columns-repeated="16376" table:style-name="ce5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16">
            <text:p>A)</text:p>
          </table:table-cell>
          <table:table-cell office:value-type="string" table:number-columns-spanned="4" table:number-rows-spanned="1" table:style-name="ce179">
            <text:p>VALORE DELLA PRODUZIONE</text:p>
          </table:table-cell>
          <table:covered-table-cell table:number-columns-repeated="3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office:value-type="string" table:style-name="ce6">
            <text:p>A.1</text:p>
          </table:table-cell>
          <table:table-cell table:style-name="ce18"/>
          <table:table-cell office:value-type="string" table:style-name="ce18">
            <text:p>1)<text:s/></text:p>
          </table:table-cell>
          <table:table-cell office:value-type="string" table:number-columns-spanned="3" table:number-rows-spanned="1" table:style-name="ce180">
            <text:p>Contributi in c/esercizio</text:p>
          </table:table-cell>
          <table:covered-table-cell table:number-columns-repeated="2"/>
          <table:table-cell office:value-type="float" office:value="538232589.75" table:style-name="ce19">
            <text:p><text:s/>538.232.590<text:s/></text:p>
          </table:table-cell>
          <table:table-cell office:value-type="float" office:value="540472820.89999998" table:style-name="ce19">
            <text:p><text:s/>540.472.82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a</text:p>
          </table:table-cell>
          <table:table-cell table:number-columns-repeated="2"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76">
            <text:p>Contributi in c/esercizio - da Regione o Provincia Autonoma per quota F.S. regionale</text:p>
          </table:table-cell>
          <table:covered-table-cell/>
          <table:table-cell office:value-type="float" office:value="537990150.88999999" table:style-name="ce17">
            <text:p><text:s/>537.990.151<text:s/></text:p>
          </table:table-cell>
          <table:table-cell office:value-type="float" office:value="539826319.5" table:style-name="ce17">
            <text:p><text:s/>539.826.32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b</text:p>
          </table:table-cell>
          <table:table-cell table:number-columns-repeated="2"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82">
            <text:p>Contributi in c/esercizio - extra fondo</text:p>
          </table:table-cell>
          <table:covered-table-cell/>
          <table:table-cell office:value-type="float" office:value="202738.86" table:style-name="ce19">
            <text:p><text:s/>202.739<text:s/></text:p>
          </table:table-cell>
          <table:table-cell office:value-type="float" office:value="588216.4" table:style-name="ce19">
            <text:p><text:s/>588.21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b.1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1)</text:p>
          </table:table-cell>
          <table:table-cell office:value-type="string" table:style-name="ce22">
            <text:p>Contributi da Regione o Prov. Aut. (extra fondo) - vincolati</text:p>
          </table:table-cell>
          <table:table-cell office:value-type="float" office:value="121460.07" table:style-name="ce17">
            <text:p><text:s/>121.460<text:s/></text:p>
          </table:table-cell>
          <table:table-cell office:value-type="float" office:value="554179.18000000005" table:style-name="ce17">
            <text:p><text:s/>554.179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6">
            <text:p>A.1.b.2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2)</text:p>
          </table:table-cell>
          <table:table-cell office:value-type="string" table:style-name="ce22">
            <text:p>Contributi da Regione o Prov. Aut. (extra fondo) - Risorse aggiuntive da bilancio a titolo di copertura LE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6">
            <text:p>A.1.b.3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3)</text:p>
          </table:table-cell>
          <table:table-cell office:value-type="string" table:style-name="ce22">
            <text:p>Contributi da Regione o Prov. Aut. (extra fondo) - Risorse aggiuntive da bilancio a titolo di copertura extra LE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b.4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4)</text:p>
          </table:table-cell>
          <table:table-cell office:value-type="string" table:style-name="ce22">
            <text:p>Contributi da Regione o Prov. Aut. (extra fondo) - altr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b.5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5)</text:p>
          </table:table-cell>
          <table:table-cell office:value-type="string" table:style-name="ce22">
            <text:p>Contributi da aziende sanitarie pubbliche (extra fondo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b.6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6)</text:p>
          </table:table-cell>
          <table:table-cell office:value-type="string" table:style-name="ce22">
            <text:p>Contributi da altri soggetti pubblici</text:p>
          </table:table-cell>
          <table:table-cell office:value-type="float" office:value="81278.789999999994" table:style-name="ce17">
            <text:p><text:s/>81.279<text:s/></text:p>
          </table:table-cell>
          <table:table-cell office:value-type="float" office:value="34037.22" table:style-name="ce17">
            <text:p><text:s/>34.03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c</text:p>
          </table:table-cell>
          <table:table-cell table:number-columns-repeated="2"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82">
            <text:p>Contributi in c/esercizio - per ricer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c.1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1)</text:p>
          </table:table-cell>
          <table:table-cell office:value-type="string" table:style-name="ce22">
            <text:p>da Ministero della Salute per ricerca corrent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c.2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2)</text:p>
          </table:table-cell>
          <table:table-cell office:value-type="string" table:style-name="ce22">
            <text:p>da Ministero della Salute per ricerca finalizzat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c.3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3)</text:p>
          </table:table-cell>
          <table:table-cell office:value-type="string" table:style-name="ce22">
            <text:p>da Regione e altri soggetti pubblic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c.4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4)</text:p>
          </table:table-cell>
          <table:table-cell office:value-type="string" table:style-name="ce22">
            <text:p>da privat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1.d</text:p>
          </table:table-cell>
          <table:table-cell table:number-columns-repeated="2" table:style-name="ce20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183">
            <text:p>Contributi in c/esercizio - da privati</text:p>
          </table:table-cell>
          <table:covered-table-cell/>
          <table:table-cell office:value-type="float" office:value="39700" table:style-name="ce17">
            <text:p><text:s/>39.700<text:s/></text:p>
          </table:table-cell>
          <table:table-cell office:value-type="float" office:value="58285" table:style-name="ce17">
            <text:p><text:s/>58.28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2</text:p>
          </table:table-cell>
          <table:table-cell office:value-type="string" table:style-name="ce23">
            <text:p>=RC[7]</text:p>
          </table:table-cell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80">
            <text:p>Rettifica contributi c/esercizio per destinazione ad investimenti</text:p>
          </table:table-cell>
          <table:covered-table-cell table:number-columns-repeated="2"/>
          <table:table-cell office:value-type="float" office:value="-7718421.7199999997" table:style-name="ce17">
            <text:p><text:s/>(7.718.422)</text:p>
          </table:table-cell>
          <table:table-cell office:value-type="float" office:value="-7870416.4000000004" table:style-name="ce17">
            <text:p><text:s/>(7.870.416)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3</text:p>
          </table:table-cell>
          <table:table-cell office:value-type="string" table:style-name="ce23">
            <text:p>=RC[7]</text:p>
          </table:table-cell>
          <table:table-cell office:value-type="string" table:style-name="ce18">
            <text:p>3)</text:p>
          </table:table-cell>
          <table:table-cell office:value-type="string" table:number-columns-spanned="3" table:number-rows-spanned="1" table:style-name="ce180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5203182.99" table:style-name="ce17">
            <text:p><text:s/>5.203.183<text:s/></text:p>
          </table:table-cell>
          <table:table-cell office:value-type="float" office:value="21994281.779999997" table:style-name="ce17">
            <text:p><text:s/>21.994.28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4</text:p>
          </table:table-cell>
          <table:table-cell office:value-type="string" table:style-name="ce23">
            <text:p>=RC[7]</text:p>
          </table:table-cell>
          <table:table-cell office:value-type="string" table:style-name="ce18">
            <text:p>4)</text:p>
          </table:table-cell>
          <table:table-cell office:value-type="string" table:number-columns-spanned="3" table:number-rows-spanned="1" table:style-name="ce180">
            <text:p>Ricavi per prestazioni sanitarie e sociosanitarie a rilevanza sanitaria</text:p>
          </table:table-cell>
          <table:covered-table-cell table:number-columns-repeated="2"/>
          <table:table-cell office:value-type="float" office:value="37515746.819999993" table:style-name="ce19">
            <text:p><text:s/>37.515.747<text:s/></text:p>
          </table:table-cell>
          <table:table-cell office:value-type="float" office:value="38729503.18" table:style-name="ce19">
            <text:p><text:s/>38.729.503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">
            <text:p>A.4.a</text:p>
          </table:table-cell>
          <table:table-cell office:value-type="string" table:style-name="ce23">
            <text:p>=RC[7]</text:p>
          </table:table-cell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76">
            <text:p>Ricavi per prestazioni sanitarie e sociosanitarie - ad aziende sanitarie pubbliche</text:p>
          </table:table-cell>
          <table:covered-table-cell/>
          <table:table-cell office:value-type="float" office:value="28170737.799999993" table:style-name="ce17">
            <text:p><text:s/>28.170.738<text:s/></text:p>
          </table:table-cell>
          <table:table-cell office:value-type="float" office:value="29313267.219999999" table:style-name="ce17">
            <text:p><text:s/>29.313.26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4.b</text:p>
          </table:table-cell>
          <table:table-cell table:number-columns-repeated="2"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76">
            <text:p>Ricavi per prestazioni sanitarie e sociosanitarie - intramoenia</text:p>
          </table:table-cell>
          <table:covered-table-cell/>
          <table:table-cell office:value-type="float" office:value="5315097.28" table:style-name="ce17">
            <text:p><text:s/>5.315.097<text:s/></text:p>
          </table:table-cell>
          <table:table-cell office:value-type="float" office:value="5595245.9699999997" table:style-name="ce17">
            <text:p><text:s/>5.595.24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4.c</text:p>
          </table:table-cell>
          <table:table-cell table:number-columns-repeated="2"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76">
            <text:p>Ricavi per prestazioni sanitarie e sociosanitarie - altro</text:p>
          </table:table-cell>
          <table:covered-table-cell/>
          <table:table-cell office:value-type="float" office:value="4029911.74" table:style-name="ce17">
            <text:p><text:s/>4.029.912<text:s/></text:p>
          </table:table-cell>
          <table:table-cell office:value-type="float" office:value="3820989.99" table:style-name="ce17">
            <text:p><text:s/>3.820.99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5</text:p>
          </table:table-cell>
          <table:table-cell table:style-name="ce24"/>
          <table:table-cell office:value-type="string" table:style-name="ce18">
            <text:p>5)</text:p>
          </table:table-cell>
          <table:table-cell office:value-type="string" table:number-columns-spanned="3" table:number-rows-spanned="1" table:style-name="ce180">
            <text:p>Concorsi, recuperi e rimborsi</text:p>
          </table:table-cell>
          <table:covered-table-cell table:number-columns-repeated="2"/>
          <table:table-cell office:value-type="float" office:value="3964154.6999999997" table:style-name="ce17">
            <text:p><text:s/>3.964.155<text:s/></text:p>
          </table:table-cell>
          <table:table-cell office:value-type="float" office:value="3732497.04" table:style-name="ce17">
            <text:p><text:s/>3.732.49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6</text:p>
          </table:table-cell>
          <table:table-cell table:style-name="ce24"/>
          <table:table-cell office:value-type="string" table:style-name="ce18">
            <text:p>6)</text:p>
          </table:table-cell>
          <table:table-cell office:value-type="string" table:number-columns-spanned="3" table:number-rows-spanned="1" table:style-name="ce181">
            <text:p>Compartecipazione alla spesa per prestazioni sanitarie (Ticket)</text:p>
          </table:table-cell>
          <table:covered-table-cell table:number-columns-repeated="2"/>
          <table:table-cell office:value-type="float" office:value="7927585.1900000004" table:style-name="ce17">
            <text:p><text:s/>7.927.585<text:s/></text:p>
          </table:table-cell>
          <table:table-cell office:value-type="float" office:value="8547094.7100000009" table:style-name="ce17">
            <text:p><text:s/>8.547.09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7</text:p>
          </table:table-cell>
          <table:table-cell table:style-name="ce24"/>
          <table:table-cell office:value-type="string" table:style-name="ce18">
            <text:p>7)</text:p>
          </table:table-cell>
          <table:table-cell office:value-type="string" table:number-columns-spanned="3" table:number-rows-spanned="1" table:style-name="ce181">
            <text:p>Quota contributi in c/capitale imputata nell'esercizio</text:p>
          </table:table-cell>
          <table:covered-table-cell table:number-columns-repeated="2"/>
          <table:table-cell office:value-type="float" office:value="10022865.65" table:style-name="ce17">
            <text:p><text:s/>10.022.866<text:s/></text:p>
          </table:table-cell>
          <table:table-cell office:value-type="float" office:value="11566999.200000001" table:style-name="ce17">
            <text:p><text:s/>11.566.99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8</text:p>
          </table:table-cell>
          <table:table-cell table:style-name="ce24"/>
          <table:table-cell office:value-type="string" table:style-name="ce18">
            <text:p>8)</text:p>
          </table:table-cell>
          <table:table-cell office:value-type="string" table:number-columns-spanned="3" table:number-rows-spanned="1" table:style-name="ce181">
            <text:p>Incrementi delle immobilizzazioni per lavori interni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A.9</text:p>
          </table:table-cell>
          <table:table-cell table:style-name="ce24"/>
          <table:table-cell office:value-type="string" table:style-name="ce18">
            <text:p>9)</text:p>
          </table:table-cell>
          <table:table-cell office:value-type="string" table:number-columns-spanned="3" table:number-rows-spanned="1" table:style-name="ce180">
            <text:p>Altri ricavi e proventi</text:p>
          </table:table-cell>
          <table:covered-table-cell table:number-columns-repeated="2"/>
          <table:table-cell office:value-type="float" office:value="1253781.75" table:style-name="ce17">
            <text:p><text:s/>1.253.782<text:s/></text:p>
          </table:table-cell>
          <table:table-cell office:value-type="float" office:value="1269489.98" table:style-name="ce17">
            <text:p><text:s/>1.269.490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184">
            <text:p>Totale A)</text:p>
          </table:table-cell>
          <table:covered-table-cell table:number-columns-repeated="3"/>
          <table:table-cell office:value-type="float" office:value="596401485.13" table:style-name="ce25">
            <text:p><text:s/>596.401.485<text:s/></text:p>
          </table:table-cell>
          <table:table-cell office:value-type="float" office:value="618442270.38999999" table:style-name="ce26">
            <text:p><text:s/>618.442.270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office:value-type="string" table:style-name="ce6">
            <text:p>B</text:p>
          </table:table-cell>
          <table:table-cell office:value-type="string" table:style-name="ce18">
            <text:p>B)</text:p>
          </table:table-cell>
          <table:table-cell office:value-type="string" table:number-columns-spanned="4" table:number-rows-spanned="1" table:style-name="ce185">
            <text:p>COSTI DELLA PRODUZIONE</text:p>
          </table:table-cell>
          <table:covered-table-cell table:number-columns-repeated="3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office:value-type="string" table:style-name="ce6">
            <text:p>B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180">
            <text:p>Acquisti di beni</text:p>
          </table:table-cell>
          <table:covered-table-cell table:number-columns-repeated="2"/>
          <table:table-cell office:value-type="float" office:value="102332282.13000001" table:style-name="ce25">
            <text:p><text:s/>102.332.282<text:s/></text:p>
          </table:table-cell>
          <table:table-cell office:value-type="float" office:value="109554067.33" table:style-name="ce26">
            <text:p><text:s/>109.554.06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.a</text:p>
          </table:table-cell>
          <table:table-cell table:number-columns-repeated="2"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82">
            <text:p>Acquisti di beni sanitari</text:p>
          </table:table-cell>
          <table:covered-table-cell/>
          <table:table-cell office:value-type="float" office:value="100959061.98" table:style-name="ce17">
            <text:p><text:s/>100.959.062<text:s/></text:p>
          </table:table-cell>
          <table:table-cell office:value-type="float" office:value="108632748.3" table:style-name="ce17">
            <text:p><text:s/>108.632.74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.b</text:p>
          </table:table-cell>
          <table:table-cell table:number-columns-repeated="2"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82">
            <text:p>Acquisti di beni non sanitari</text:p>
          </table:table-cell>
          <table:covered-table-cell/>
          <table:table-cell office:value-type="float" office:value="1373220.15" table:style-name="ce17">
            <text:p><text:s/>1.373.220<text:s/></text:p>
          </table:table-cell>
          <table:table-cell office:value-type="float" office:value="921319.03000000014" table:style-name="ce17">
            <text:p><text:s/>921.31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80">
            <text:p>Acquisti di servizi sanitari</text:p>
          </table:table-cell>
          <table:covered-table-cell table:number-columns-repeated="2"/>
          <table:table-cell office:value-type="float" office:value="248191190.15000007" table:style-name="ce19">
            <text:p><text:s/>248.191.190<text:s/></text:p>
          </table:table-cell>
          <table:table-cell office:value-type="float" office:value="253178886.36000001" table:style-name="ce28">
            <text:p><text:s/>253.178.88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a</text:p>
          </table:table-cell>
          <table:table-cell table:style-name="ce27"/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82">
            <text:p>Acquisti di servizi sanitari - Medicina di base</text:p>
          </table:table-cell>
          <table:covered-table-cell/>
          <table:table-cell office:value-type="float" office:value="37466118.109999992" table:style-name="ce17">
            <text:p><text:s/>37.466.118<text:s/></text:p>
          </table:table-cell>
          <table:table-cell office:value-type="float" office:value="37512586.54999999" table:style-name="ce17">
            <text:p><text:s/>37.512.58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b</text:p>
          </table:table-cell>
          <table:table-cell table:style-name="ce27"/>
          <table:table-cell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82">
            <text:p>Acquisti di servizi sanitari - Farmaceutica</text:p>
          </table:table-cell>
          <table:covered-table-cell/>
          <table:table-cell office:value-type="float" office:value="53740106.940000005" table:style-name="ce17">
            <text:p><text:s/>53.740.107<text:s/></text:p>
          </table:table-cell>
          <table:table-cell office:value-type="float" office:value="50711021.189999998" table:style-name="ce17">
            <text:p><text:s/>50.711.021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">
            <text:p>B.2.c</text:p>
          </table:table-cell>
          <table:table-cell table:style-name="ce27"/>
          <table:table-cell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82">
            <text:p>Acquisti di servizi sanitari per assitenza specialistica ambulatoriale</text:p>
          </table:table-cell>
          <table:covered-table-cell/>
          <table:table-cell office:value-type="float" office:value="19407247.809999999" table:style-name="ce17">
            <text:p><text:s/>19.407.248<text:s/></text:p>
          </table:table-cell>
          <table:table-cell office:value-type="float" office:value="20245188.190000005" table:style-name="ce17">
            <text:p><text:s/>20.245.18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d</text:p>
          </table:table-cell>
          <table:table-cell table:style-name="ce27"/>
          <table:table-cell table:style-name="ce20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182">
            <text:p>Acquisti di servizi sanitari per assistenza riabilitativa</text:p>
          </table:table-cell>
          <table:covered-table-cell/>
          <table:table-cell office:value-type="float" office:value="22633609.579999998" table:style-name="ce17">
            <text:p><text:s/>22.633.610<text:s/></text:p>
          </table:table-cell>
          <table:table-cell office:value-type="float" office:value="22783723" table:style-name="ce17">
            <text:p><text:s/>22.783.72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e</text:p>
          </table:table-cell>
          <table:table-cell table:style-name="ce27"/>
          <table:table-cell table:style-name="ce20"/>
          <table:table-cell office:value-type="string" table:style-name="ce21">
            <text:p>e)</text:p>
          </table:table-cell>
          <table:table-cell office:value-type="string" table:number-columns-spanned="2" table:number-rows-spanned="1" table:style-name="ce182">
            <text:p>Acquisti di servizi sanitari per assistenza integrativa</text:p>
          </table:table-cell>
          <table:covered-table-cell/>
          <table:table-cell office:value-type="float" office:value="1303538.49" table:style-name="ce17">
            <text:p><text:s/>1.303.538<text:s/></text:p>
          </table:table-cell>
          <table:table-cell office:value-type="float" office:value="1348625.62" table:style-name="ce17">
            <text:p><text:s/>1.348.62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f</text:p>
          </table:table-cell>
          <table:table-cell table:style-name="ce27"/>
          <table:table-cell table:style-name="ce20"/>
          <table:table-cell office:value-type="string" table:style-name="ce21">
            <text:p>f)</text:p>
          </table:table-cell>
          <table:table-cell office:value-type="string" table:number-columns-spanned="2" table:number-rows-spanned="1" table:style-name="ce182">
            <text:p>Acquisti di servizi sanitari per assistenza protesica</text:p>
          </table:table-cell>
          <table:covered-table-cell/>
          <table:table-cell office:value-type="float" office:value="4335202.05" table:style-name="ce17">
            <text:p><text:s/>4.335.202<text:s/></text:p>
          </table:table-cell>
          <table:table-cell office:value-type="float" office:value="4947243.29" table:style-name="ce17">
            <text:p><text:s/>4.947.24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g</text:p>
          </table:table-cell>
          <table:table-cell table:style-name="ce27"/>
          <table:table-cell table:style-name="ce20"/>
          <table:table-cell office:value-type="string" table:style-name="ce21">
            <text:p>g)</text:p>
          </table:table-cell>
          <table:table-cell office:value-type="string" table:number-columns-spanned="2" table:number-rows-spanned="1" table:style-name="ce182">
            <text:p>Acquisti di servizi sanitari per assistenza ospedaliera</text:p>
          </table:table-cell>
          <table:covered-table-cell/>
          <table:table-cell office:value-type="float" office:value="62377541.520000003" table:style-name="ce17">
            <text:p><text:s/>62.377.542<text:s/></text:p>
          </table:table-cell>
          <table:table-cell office:value-type="float" office:value="62824261.43" table:style-name="ce17">
            <text:p><text:s/>62.824.261<text:s/>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B.2.h</text:p>
          </table:table-cell>
          <table:table-cell table:style-name="ce29"/>
          <table:table-cell table:style-name="ce20"/>
          <table:table-cell office:value-type="string" table:style-name="ce21">
            <text:p>h)</text:p>
          </table:table-cell>
          <table:table-cell office:value-type="string" table:number-columns-spanned="2" table:number-rows-spanned="1" table:style-name="ce176">
            <text:p>Acquisti prestazioni di psichiatrica residenziale e semiresidenziale</text:p>
          </table:table-cell>
          <table:covered-table-cell/>
          <table:table-cell office:value-type="float" office:value="5905513.96" table:style-name="ce17">
            <text:p><text:s/>5.905.514<text:s/></text:p>
          </table:table-cell>
          <table:table-cell office:value-type="float" office:value="5763037.4299999997" table:style-name="ce17">
            <text:p><text:s/>5.763.03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i</text:p>
          </table:table-cell>
          <table:table-cell table:style-name="ce29"/>
          <table:table-cell table:style-name="ce20"/>
          <table:table-cell office:value-type="string" table:style-name="ce21">
            <text:p>i)</text:p>
          </table:table-cell>
          <table:table-cell office:value-type="string" table:number-columns-spanned="2" table:number-rows-spanned="1" table:style-name="ce182">
            <text:p>Acquisti prestazioni di distribuzione farmaci File F</text:p>
          </table:table-cell>
          <table:covered-table-cell/>
          <table:table-cell office:value-type="float" office:value="8559014.6099999994" table:style-name="ce17">
            <text:p><text:s/>8.559.015<text:s/></text:p>
          </table:table-cell>
          <table:table-cell office:value-type="float" office:value="10178033.379999999" table:style-name="ce17">
            <text:p><text:s/>10.178.03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j</text:p>
          </table:table-cell>
          <table:table-cell office:value-type="string" table:style-name="ce29">
            <text:p>=RC[7]</text:p>
          </table:table-cell>
          <table:table-cell table:style-name="ce20"/>
          <table:table-cell office:value-type="string" table:style-name="ce21">
            <text:p>j)</text:p>
          </table:table-cell>
          <table:table-cell office:value-type="string" table:number-columns-spanned="2" table:number-rows-spanned="1" table:style-name="ce182">
            <text:p>Acquisti prestazioni termali in convenzione</text:p>
          </table:table-cell>
          <table:covered-table-cell/>
          <table:table-cell office:value-type="float" office:value="678946.46" table:style-name="ce17">
            <text:p><text:s/>678.946<text:s/></text:p>
          </table:table-cell>
          <table:table-cell office:value-type="float" office:value="589715.08000000007" table:style-name="ce17">
            <text:p><text:s/>589.71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k</text:p>
          </table:table-cell>
          <table:table-cell table:style-name="ce29"/>
          <table:table-cell table:style-name="ce20"/>
          <table:table-cell office:value-type="string" table:style-name="ce21">
            <text:p>k)</text:p>
          </table:table-cell>
          <table:table-cell office:value-type="string" table:number-columns-spanned="2" table:number-rows-spanned="1" table:style-name="ce182">
            <text:p>Acquisti prestazioni di trasporto sanitario</text:p>
          </table:table-cell>
          <table:covered-table-cell/>
          <table:table-cell office:value-type="float" office:value="2170568.0300000003" table:style-name="ce17">
            <text:p><text:s/>2.170.568<text:s/></text:p>
          </table:table-cell>
          <table:table-cell office:value-type="float" office:value="2449853.84" table:style-name="ce17">
            <text:p><text:s/>2.449.85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l</text:p>
          </table:table-cell>
          <table:table-cell table:style-name="ce29"/>
          <table:table-cell table:style-name="ce20"/>
          <table:table-cell office:value-type="string" table:style-name="ce21">
            <text:p>l)</text:p>
          </table:table-cell>
          <table:table-cell office:value-type="string" table:number-columns-spanned="2" table:number-rows-spanned="1" table:style-name="ce182">
            <text:p>Acquisti prestazioni <text:s/>socio-sanitarie a rilevanza sanitaria</text:p>
          </table:table-cell>
          <table:covered-table-cell/>
          <table:table-cell office:value-type="float" office:value="9736257.5399999991" table:style-name="ce17">
            <text:p><text:s/>9.736.258<text:s/></text:p>
          </table:table-cell>
          <table:table-cell office:value-type="float" office:value="11025691.720000001" table:style-name="ce17">
            <text:p><text:s/>11.025.692<text:s/>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6">
            <text:p>B.2.m</text:p>
          </table:table-cell>
          <table:table-cell office:value-type="string" table:style-name="ce29">
            <text:p>=RC[7]</text:p>
          </table:table-cell>
          <table:table-cell table:style-name="ce20"/>
          <table:table-cell office:value-type="string" table:style-name="ce21">
            <text:p>m)</text:p>
          </table:table-cell>
          <table:table-cell office:value-type="string" table:number-columns-spanned="2" table:number-rows-spanned="1" table:style-name="ce176">
            <text:p>Compartecipazione al personale per att. Libero-prof. (intramoenia)</text:p>
          </table:table-cell>
          <table:covered-table-cell/>
          <table:table-cell office:value-type="float" office:value="4376569.92" table:style-name="ce17">
            <text:p><text:s/>4.376.570<text:s/></text:p>
          </table:table-cell>
          <table:table-cell office:value-type="float" office:value="4519218.66" table:style-name="ce17">
            <text:p><text:s/>4.519.21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n</text:p>
          </table:table-cell>
          <table:table-cell table:style-name="ce27"/>
          <table:table-cell table:style-name="ce20"/>
          <table:table-cell office:value-type="string" table:style-name="ce21">
            <text:p>n)</text:p>
          </table:table-cell>
          <table:table-cell office:value-type="string" table:number-columns-spanned="2" table:number-rows-spanned="1" table:style-name="ce182">
            <text:p>Rimborsi Assegni e contributi sanitari</text:p>
          </table:table-cell>
          <table:covered-table-cell/>
          <table:table-cell office:value-type="float" office:value="1217300.27" table:style-name="ce17">
            <text:p><text:s/>1.217.300<text:s/></text:p>
          </table:table-cell>
          <table:table-cell office:value-type="float" office:value="929582" table:style-name="ce17">
            <text:p><text:s/>929.582<text:s/>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6">
            <text:p>B.2.o</text:p>
          </table:table-cell>
          <table:table-cell table:style-name="ce27"/>
          <table:table-cell table:style-name="ce20"/>
          <table:table-cell office:value-type="string" table:style-name="ce21">
            <text:p>o)</text:p>
          </table:table-cell>
          <table:table-cell office:value-type="string" table:number-columns-spanned="2" table:number-rows-spanned="1" table:style-name="ce176">
            <text:p>Consulenze, collaborazioni, interinale, altre prestazioni di lavoro sanitarie e sociosanitarie</text:p>
          </table:table-cell>
          <table:covered-table-cell/>
          <table:table-cell office:value-type="float" office:value="6281286.5299999993" table:style-name="ce17">
            <text:p><text:s/>6.281.287<text:s/></text:p>
          </table:table-cell>
          <table:table-cell office:value-type="float" office:value="7535939.3399999999" table:style-name="ce17">
            <text:p><text:s/>7.535.93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p</text:p>
          </table:table-cell>
          <table:table-cell table:style-name="ce27"/>
          <table:table-cell table:style-name="ce20"/>
          <table:table-cell office:value-type="string" table:style-name="ce21">
            <text:p>p)</text:p>
          </table:table-cell>
          <table:table-cell office:value-type="string" table:number-columns-spanned="2" table:number-rows-spanned="1" table:style-name="ce176">
            <text:p>Altri servizi sanitari e sociosanitari a rilevanza sanitaria</text:p>
          </table:table-cell>
          <table:covered-table-cell/>
          <table:table-cell office:value-type="float" office:value="8002368.3299999991" table:style-name="ce17">
            <text:p><text:s/>8.002.368<text:s/></text:p>
          </table:table-cell>
          <table:table-cell office:value-type="float" office:value="9815165.6400000006" table:style-name="ce17">
            <text:p><text:s/>9.815.16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2.q</text:p>
          </table:table-cell>
          <table:table-cell table:style-name="ce27"/>
          <table:table-cell table:style-name="ce20"/>
          <table:table-cell office:value-type="string" table:style-name="ce21">
            <text:p>q)</text:p>
          </table:table-cell>
          <table:table-cell office:value-type="string" table:number-columns-spanned="2" table:number-rows-spanned="1" table:style-name="ce182">
            <text:p>Costi per differenziale Tariffe TUC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3</text:p>
          </table:table-cell>
          <table:table-cell table:style-name="ce27"/>
          <table:table-cell office:value-type="string" table:style-name="ce18">
            <text:p>3)</text:p>
          </table:table-cell>
          <table:table-cell office:value-type="string" table:number-columns-spanned="3" table:number-rows-spanned="1" table:style-name="ce180">
            <text:p>Acquisti di servizi non sanitari</text:p>
          </table:table-cell>
          <table:covered-table-cell table:number-columns-repeated="2"/>
          <table:table-cell office:value-type="float" office:value="36406643.870000012" table:style-name="ce19">
            <text:p><text:s/>36.406.644<text:s/></text:p>
          </table:table-cell>
          <table:table-cell office:value-type="float" office:value="37917124.829999998" table:style-name="ce28">
            <text:p><text:s/>37.917.12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3.a</text:p>
          </table:table-cell>
          <table:table-cell table:style-name="ce27"/>
          <table:table-cell table:style-name="ce18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82">
            <text:p>Servizi non sanitari</text:p>
          </table:table-cell>
          <table:covered-table-cell/>
          <table:table-cell office:value-type="float" office:value="33628360.090000011" table:style-name="ce17">
            <text:p><text:s/>33.628.360<text:s/></text:p>
          </table:table-cell>
          <table:table-cell office:value-type="float" office:value="34866921.420000002" table:style-name="ce17">
            <text:p><text:s/>34.866.921<text:s/>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6">
            <text:p>B.3.b</text:p>
          </table:table-cell>
          <table:table-cell table:style-name="ce27"/>
          <table:table-cell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76">
            <text:p>Consulenze, collaborazioni, interinale, altre prestazioni di lavoro non sanitarie<text:span text:style-name="T1"><text:s/></text:span></text:p>
          </table:table-cell>
          <table:covered-table-cell/>
          <table:table-cell office:value-type="float" office:value="2160762.21" table:style-name="ce17">
            <text:p><text:s/>2.160.762<text:s/></text:p>
          </table:table-cell>
          <table:table-cell office:value-type="float" office:value="2370675.9700000002" table:style-name="ce17">
            <text:p><text:s/>2.370.67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3.c</text:p>
          </table:table-cell>
          <table:table-cell table:style-name="ce27"/>
          <table:table-cell table:style-name="ce3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82">
            <text:p>Formazione</text:p>
          </table:table-cell>
          <table:covered-table-cell/>
          <table:table-cell office:value-type="float" office:value="617521.56999999995" table:style-name="ce17">
            <text:p><text:s/>617.522<text:s/></text:p>
          </table:table-cell>
          <table:table-cell office:value-type="float" office:value="679527.44000000006" table:style-name="ce17">
            <text:p><text:s/>679.52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4</text:p>
          </table:table-cell>
          <table:table-cell table:style-name="ce27"/>
          <table:table-cell office:value-type="string" table:style-name="ce18">
            <text:p>4)</text:p>
          </table:table-cell>
          <table:table-cell office:value-type="string" table:number-columns-spanned="3" table:number-rows-spanned="1" table:style-name="ce186">
            <text:p>Manutenzione e riparazione</text:p>
          </table:table-cell>
          <table:covered-table-cell table:number-columns-repeated="2"/>
          <table:table-cell office:value-type="float" office:value="17321686.5" table:style-name="ce17">
            <text:p><text:s/>17.321.687<text:s/></text:p>
          </table:table-cell>
          <table:table-cell office:value-type="float" office:value="18313130.289999999" table:style-name="ce17">
            <text:p><text:s/>18.313.13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5</text:p>
          </table:table-cell>
          <table:table-cell table:style-name="ce27"/>
          <table:table-cell office:value-type="string" table:style-name="ce18">
            <text:p>5)</text:p>
          </table:table-cell>
          <table:table-cell office:value-type="string" table:number-columns-spanned="3" table:number-rows-spanned="1" table:style-name="ce186">
            <text:p>Godimento di beni di terzi</text:p>
          </table:table-cell>
          <table:covered-table-cell table:number-columns-repeated="2"/>
          <table:table-cell office:value-type="float" office:value="3375159.5100000002" table:style-name="ce17">
            <text:p><text:s/>3.375.160<text:s/></text:p>
          </table:table-cell>
          <table:table-cell office:value-type="float" office:value="3215667.29" table:style-name="ce17">
            <text:p><text:s/>3.215.66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</text:p>
          </table:table-cell>
          <table:table-cell table:style-name="ce27"/>
          <table:table-cell office:value-type="string" table:style-name="ce18">
            <text:p>6)</text:p>
          </table:table-cell>
          <table:table-cell office:value-type="string" table:number-columns-spanned="3" table:number-rows-spanned="1" table:style-name="ce186">
            <text:p>Costi del personale</text:p>
          </table:table-cell>
          <table:covered-table-cell table:number-columns-repeated="2"/>
          <table:table-cell office:value-type="float" office:value="159511187.74000001" table:style-name="ce19">
            <text:p><text:s/>159.511.188<text:s/></text:p>
          </table:table-cell>
          <table:table-cell office:value-type="float" office:value="162680050.76000002" table:style-name="ce28">
            <text:p><text:s/>162.680.05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.a</text:p>
          </table:table-cell>
          <table:table-cell table:style-name="ce27"/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82">
            <text:p>Personale dirigente medico</text:p>
          </table:table-cell>
          <table:covered-table-cell/>
          <table:table-cell office:value-type="float" office:value="61081494.130000003" table:style-name="ce17">
            <text:p><text:s/>61.081.494<text:s/></text:p>
          </table:table-cell>
          <table:table-cell office:value-type="float" office:value="60254864.760000013" table:style-name="ce17">
            <text:p><text:s/>60.254.86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.b</text:p>
          </table:table-cell>
          <table:table-cell table:style-name="ce27"/>
          <table:table-cell table:style-name="ce20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82">
            <text:p>Personale dirigente ruolo sanitario non medico</text:p>
          </table:table-cell>
          <table:covered-table-cell/>
          <table:table-cell office:value-type="float" office:value="3675379.52" table:style-name="ce17">
            <text:p><text:s/>3.675.380<text:s/></text:p>
          </table:table-cell>
          <table:table-cell office:value-type="float" office:value="3747373.66" table:style-name="ce17">
            <text:p><text:s/>3.747.37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.c</text:p>
          </table:table-cell>
          <table:table-cell table:style-name="ce27"/>
          <table:table-cell table:style-name="ce20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82">
            <text:p>Personale comparto ruolo sanitario</text:p>
          </table:table-cell>
          <table:covered-table-cell/>
          <table:table-cell office:value-type="float" office:value="67063561.870000012" table:style-name="ce17">
            <text:p><text:s/>67.063.562<text:s/></text:p>
          </table:table-cell>
          <table:table-cell office:value-type="float" office:value="68669439.659999996" table:style-name="ce17">
            <text:p><text:s/>68.669.44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.d</text:p>
          </table:table-cell>
          <table:table-cell table:style-name="ce27"/>
          <table:table-cell table:style-name="ce20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182">
            <text:p>Personale dirigente altri ruoli</text:p>
          </table:table-cell>
          <table:covered-table-cell/>
          <table:table-cell office:value-type="float" office:value="2025543.0200000005" table:style-name="ce17">
            <text:p><text:s/>2.025.543<text:s/></text:p>
          </table:table-cell>
          <table:table-cell office:value-type="float" office:value="1986771.08" table:style-name="ce17">
            <text:p><text:s/>1.986.77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6.e</text:p>
          </table:table-cell>
          <table:table-cell table:style-name="ce27"/>
          <table:table-cell table:style-name="ce20"/>
          <table:table-cell office:value-type="string" table:style-name="ce21">
            <text:p>e)</text:p>
          </table:table-cell>
          <table:table-cell office:value-type="string" table:number-columns-spanned="2" table:number-rows-spanned="1" table:style-name="ce182">
            <text:p>Personale comparto altri ruoli</text:p>
          </table:table-cell>
          <table:covered-table-cell/>
          <table:table-cell office:value-type="float" office:value="25665209.200000003" table:style-name="ce17">
            <text:p><text:s/>25.665.209<text:s/></text:p>
          </table:table-cell>
          <table:table-cell office:value-type="float" office:value="28021601.600000005" table:style-name="ce17">
            <text:p><text:s/>28.021.602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7</text:p>
          </table:table-cell>
          <table:table-cell table:style-name="ce27"/>
          <table:table-cell office:value-type="string" table:style-name="ce18">
            <text:p>7)</text:p>
          </table:table-cell>
          <table:table-cell office:value-type="string" table:number-columns-spanned="3" table:number-rows-spanned="1" table:style-name="ce186">
            <text:p>Oneri diversi di gestione</text:p>
          </table:table-cell>
          <table:covered-table-cell table:number-columns-repeated="2"/>
          <table:table-cell office:value-type="float" office:value="2470944.5499999998" table:style-name="ce17">
            <text:p><text:s/>2.470.945<text:s/></text:p>
          </table:table-cell>
          <table:table-cell office:value-type="float" office:value="2556254.65" table:style-name="ce17">
            <text:p><text:s/>2.556.25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8</text:p>
          </table:table-cell>
          <table:table-cell table:style-name="ce27"/>
          <table:table-cell office:value-type="string" table:style-name="ce18">
            <text:p>8)</text:p>
          </table:table-cell>
          <table:table-cell office:value-type="string" table:number-columns-spanned="3" table:number-rows-spanned="1" table:style-name="ce186">
            <text:p>Ammortamenti</text:p>
          </table:table-cell>
          <table:covered-table-cell table:number-columns-repeated="2"/>
          <table:table-cell office:value-type="float" office:value="10810242.130000001" table:style-name="ce19">
            <text:p><text:s/>10.810.242<text:s/></text:p>
          </table:table-cell>
          <table:table-cell office:value-type="float" office:value="11566999.199999999" table:style-name="ce28">
            <text:p><text:s/>11.566.99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8.a</text:p>
          </table:table-cell>
          <table:table-cell table:style-name="ce27"/>
          <table:table-cell table:style-name="ce20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82">
            <text:p>Ammortamenti immobilizzazioni immateriali</text:p>
          </table:table-cell>
          <table:covered-table-cell/>
          <table:table-cell office:value-type="float" office:value="162165.75" table:style-name="ce17">
            <text:p><text:s/>162.166<text:s/></text:p>
          </table:table-cell>
          <table:table-cell office:value-type="float" office:value="147517.26" table:style-name="ce17">
            <text:p><text:s/>147.51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8.b</text:p>
          </table:table-cell>
          <table:table-cell table:style-name="ce24"/>
          <table:table-cell table:style-name="ce18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82">
            <text:p>Ammortamenti dei Fabbricati</text:p>
          </table:table-cell>
          <table:covered-table-cell/>
          <table:table-cell office:value-type="float" office:value="5563726.4800000004" table:style-name="ce17">
            <text:p><text:s/>5.563.726<text:s/></text:p>
          </table:table-cell>
          <table:table-cell office:value-type="float" office:value="5622377.7199999997" table:style-name="ce17">
            <text:p><text:s/>5.622.37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8.c</text:p>
          </table:table-cell>
          <table:table-cell table:style-name="ce24"/>
          <table:table-cell table:style-name="ce18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82">
            <text:p>Ammortamenti delle altre immobilizzazioni materiali</text:p>
          </table:table-cell>
          <table:covered-table-cell/>
          <table:table-cell office:value-type="float" office:value="5084349.9000000004" table:style-name="ce17">
            <text:p><text:s/>5.084.350<text:s/></text:p>
          </table:table-cell>
          <table:table-cell office:value-type="float" office:value="5797104.2200000007" table:style-name="ce17">
            <text:p><text:s/>5.797.10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9</text:p>
          </table:table-cell>
          <table:table-cell table:style-name="ce24"/>
          <table:table-cell office:value-type="string" table:style-name="ce18">
            <text:p>9)</text:p>
          </table:table-cell>
          <table:table-cell office:value-type="string" table:number-columns-spanned="3" table:number-rows-spanned="1" table:style-name="ce186">
            <text:p>Svalutazione delle immobilizzazioni e dei crediti</text:p>
          </table:table-cell>
          <table:covered-table-cell table:number-columns-repeated="2"/>
          <table:table-cell office:value-type="float" office:value="13375.58" table:style-name="ce17">
            <text:p><text:s/>13.376<text:s/></text:p>
          </table:table-cell>
          <table:table-cell office:value-type="float" office:value="573500.05000000005" table:style-name="ce17">
            <text:p><text:s/>573.50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0</text:p>
          </table:table-cell>
          <table:table-cell table:style-name="ce27"/>
          <table:table-cell office:value-type="string" table:style-name="ce18">
            <text:p>10)</text:p>
          </table:table-cell>
          <table:table-cell office:value-type="string" table:number-columns-spanned="3" table:number-rows-spanned="1" table:style-name="ce186">
            <text:p>Variazione delle rimanenze</text:p>
          </table:table-cell>
          <table:covered-table-cell table:number-columns-repeated="2"/>
          <table:table-cell office:value-type="float" office:value="-78934.600000003556" table:style-name="ce31">
            <text:p><text:s/>(78.935)</text:p>
          </table:table-cell>
          <table:table-cell office:value-type="float" office:value="-442257.62000000256" table:style-name="ce32">
            <text:p><text:s/>(442.258)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0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82">
            <text:p>Variazione delle rimanenze sanitarie</text:p>
          </table:table-cell>
          <table:covered-table-cell/>
          <table:table-cell office:value-type="float" office:value="-94553.150000003545" table:style-name="ce17">
            <text:p><text:s/>(94.553)</text:p>
          </table:table-cell>
          <table:table-cell office:value-type="float" office:value="-549212.40000000247" table:style-name="ce17">
            <text:p><text:s/>(549.212)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0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82">
            <text:p>Variazione delle rimanenze non sanitarie</text:p>
          </table:table-cell>
          <table:covered-table-cell/>
          <table:table-cell office:value-type="float" office:value="15618.549999999988" table:style-name="ce17">
            <text:p><text:s/>15.619<text:s/></text:p>
          </table:table-cell>
          <table:table-cell office:value-type="float" office:value="106954.77999999991" table:style-name="ce17">
            <text:p><text:s/>106.95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1</text:p>
          </table:table-cell>
          <table:table-cell table:style-name="ce27"/>
          <table:table-cell office:value-type="string" table:style-name="ce18">
            <text:p>11)</text:p>
          </table:table-cell>
          <table:table-cell office:value-type="string" table:number-columns-spanned="3" table:number-rows-spanned="1" table:style-name="ce186">
            <text:p>Accantonamenti</text:p>
          </table:table-cell>
          <table:covered-table-cell table:number-columns-repeated="2"/>
          <table:table-cell office:value-type="float" office:value="20421371.640000001" table:style-name="ce19">
            <text:p><text:s/>20.421.372<text:s/></text:p>
          </table:table-cell>
          <table:table-cell office:value-type="float" office:value="13719606.859999999" table:style-name="ce28">
            <text:p><text:s/>13.719.60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1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82">
            <text:p>Accantonamenti per rischi</text:p>
          </table:table-cell>
          <table:covered-table-cell/>
          <table:table-cell office:value-type="float" office:value="10843136.48" table:style-name="ce17">
            <text:p><text:s/>10.843.136<text:s/></text:p>
          </table:table-cell>
          <table:table-cell office:value-type="float" office:value="2500078.2799999998" table:style-name="ce17">
            <text:p><text:s/>2.500.078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1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82">
            <text:p>Accantonamenti per premio operosità<text:s/></text:p>
          </table:table-cell>
          <table:covered-table-cell/>
          <table:table-cell office:value-type="float" office:value="321219.62" table:style-name="ce17">
            <text:p><text:s/>321.220<text:s/></text:p>
          </table:table-cell>
          <table:table-cell office:value-type="float" office:value="314725.01" table:style-name="ce17">
            <text:p><text:s/>314.72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1.c</text:p>
          </table:table-cell>
          <table:table-cell table:number-columns-repeated="2" table:style-name="ce27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82">
            <text:p>Accantonamenti per quote inutilizzate di contributi vincolati</text:p>
          </table:table-cell>
          <table:covered-table-cell/>
          <table:table-cell office:value-type="float" office:value="6764538.29" table:style-name="ce17">
            <text:p><text:s/>6.764.538<text:s/></text:p>
          </table:table-cell>
          <table:table-cell office:value-type="float" office:value="6399505.9299999997" table:style-name="ce17">
            <text:p><text:s/>6.399.50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B.11.d</text:p>
          </table:table-cell>
          <table:table-cell table:number-columns-repeated="2" table:style-name="ce27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182">
            <text:p>Altri accantonamenti</text:p>
          </table:table-cell>
          <table:covered-table-cell/>
          <table:table-cell office:value-type="float" office:value="2492477.25" table:style-name="ce17">
            <text:p><text:s/>2.492.477<text:s/></text:p>
          </table:table-cell>
          <table:table-cell office:value-type="float" office:value="4505297.6399999997" table:style-name="ce17">
            <text:p><text:s/>4.505.298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184">
            <text:p>Totale B)</text:p>
          </table:table-cell>
          <table:covered-table-cell table:number-columns-repeated="3"/>
          <table:table-cell office:value-type="float" office:value="600775149.20000005" table:style-name="ce19">
            <text:p><text:s/>600.775.149<text:s/></text:p>
          </table:table-cell>
          <table:table-cell office:value-type="float" office:value="612833030" table:style-name="ce28">
            <text:p><text:s/>612.833.030<text:s/></text:p>
          </table:table-cell>
          <table:table-cell table:number-columns-repeated="16376" table:style-name="ce5"/>
        </table:table-row>
        <table:table-row table:style-name="ro12">
          <table:table-cell table:style-name="ce6"/>
          <table:table-cell table:style-name="ce27"/>
          <table:table-cell table:style-name="ce20"/>
          <table:table-cell table:style-name="ce33"/>
          <table:table-cell table:style-name="ce34"/>
          <table:table-cell table:style-name="ce35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table:style-name="ce6"/>
          <table:table-cell office:value-type="string" table:number-columns-spanned="5" table:number-rows-spanned="1" table:style-name="ce187">
            <text:p>DIFF. TRA VALORE E COSTI DELLA PRODUZIONE (A-B)</text:p>
          </table:table-cell>
          <table:covered-table-cell table:number-columns-repeated="4"/>
          <table:table-cell office:value-type="float" office:value="-4373664.0700000525" table:style-name="ce19">
            <text:p><text:s/>(4.373.664)</text:p>
          </table:table-cell>
          <table:table-cell office:value-type="float" office:value="5609240.3899999857" table:style-name="ce19">
            <text:p><text:s/>5.609.240<text:s/></text:p>
          </table:table-cell>
          <table:table-cell table:number-columns-repeated="16376" table:style-name="ce5"/>
        </table:table-row>
        <table:table-row table:style-name="ro12">
          <table:table-cell table:style-name="ce6"/>
          <table:table-cell table:style-name="ce18"/>
          <table:table-cell table:style-name="ce24"/>
          <table:table-cell table:style-name="ce36"/>
          <table:table-cell table:style-name="ce37"/>
          <table:table-cell table:style-name="ce38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office:value-type="string" table:style-name="ce6">
            <text:p>C</text:p>
          </table:table-cell>
          <table:table-cell office:value-type="string" table:style-name="ce18">
            <text:p>C)</text:p>
          </table:table-cell>
          <table:table-cell office:value-type="string" table:number-columns-spanned="4" table:number-rows-spanned="1" table:style-name="ce185">
            <text:p>PROVENTI E ONERI FINANZIARI</text:p>
          </table:table-cell>
          <table:covered-table-cell table:number-columns-repeated="3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office:value-type="string" table:style-name="ce6">
            <text:p>C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186">
            <text:p>Interessi attivi ed altri proventi finanziari</text:p>
          </table:table-cell>
          <table:covered-table-cell table:number-columns-repeated="2"/>
          <table:table-cell office:value-type="float" office:value="13.21" table:style-name="ce17">
            <text:p><text:s/>13<text:s/></text:p>
          </table:table-cell>
          <table:table-cell office:value-type="float" office:value="4.3" table:style-name="ce17">
            <text:p><text:s/>4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C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86">
            <text:p>Interessi passivi ed altri oneri finanziari</text:p>
          </table:table-cell>
          <table:covered-table-cell table:number-columns-repeated="2"/>
          <table:table-cell office:value-type="float" office:value="121285.95999999999" table:style-name="ce17">
            <text:p><text:s/>121.286<text:s/></text:p>
          </table:table-cell>
          <table:table-cell office:value-type="float" office:value="90452.78" table:style-name="ce17">
            <text:p><text:s/>90.453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184">
            <text:p>Totale C)</text:p>
          </table:table-cell>
          <table:covered-table-cell table:number-columns-repeated="3"/>
          <table:table-cell office:value-type="float" office:value="-121272.74999999999" table:style-name="ce19">
            <text:p><text:s/>(121.273)</text:p>
          </table:table-cell>
          <table:table-cell office:value-type="float" office:value="-90448.48" table:style-name="ce28">
            <text:p><text:s/>(90.448)</text:p>
          </table:table-cell>
          <table:table-cell table:number-columns-repeated="16376" table:style-name="ce5"/>
        </table:table-row>
        <table:table-row table:style-name="ro12">
          <table:table-cell table:style-name="ce6"/>
          <table:table-cell table:style-name="ce27"/>
          <table:table-cell table:style-name="ce20"/>
          <table:table-cell table:number-columns-repeated="2" table:style-name="ce33"/>
          <table:table-cell table:style-name="ce35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office:value-type="string" table:style-name="ce6">
            <text:p>D</text:p>
          </table:table-cell>
          <table:table-cell office:value-type="string" table:style-name="ce18">
            <text:p>D)</text:p>
          </table:table-cell>
          <table:table-cell office:value-type="string" table:number-columns-spanned="4" table:number-rows-spanned="1" table:style-name="ce185">
            <text:p>RETTIFICHE DI VALORE DI ATTIVITA' FINANZIARIE</text:p>
          </table:table-cell>
          <table:covered-table-cell table:number-columns-repeated="3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office:value-type="string" table:style-name="ce6">
            <text:p>D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186">
            <text:p>Rivalutazioni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D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86">
            <text:p>Svalutazioni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184">
            <text:p>Totale D)</text:p>
          </table:table-cell>
          <table:covered-table-cell table:number-columns-repeated="3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6" table:style-name="ce5"/>
        </table:table-row>
        <table:table-row table:style-name="ro12">
          <table:table-cell table:style-name="ce6"/>
          <table:table-cell table:style-name="ce27"/>
          <table:table-cell table:style-name="ce20"/>
          <table:table-cell table:number-columns-repeated="2" table:style-name="ce33"/>
          <table:table-cell table:style-name="ce22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office:value-type="string" table:style-name="ce6">
            <text:p>E</text:p>
          </table:table-cell>
          <table:table-cell office:value-type="string" table:style-name="ce18">
            <text:p>E)</text:p>
          </table:table-cell>
          <table:table-cell office:value-type="string" table:number-columns-spanned="4" table:number-rows-spanned="1" table:style-name="ce185">
            <text:p>PROVENTI E ONERI STRAORDINARI</text:p>
          </table:table-cell>
          <table:covered-table-cell table:number-columns-repeated="3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office:value-type="string" table:style-name="ce6">
            <text:p>E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186">
            <text:p>Proventi straordinari</text:p>
          </table:table-cell>
          <table:covered-table-cell table:number-columns-repeated="2"/>
          <table:table-cell office:value-type="float" office:value="21998479.410000004" table:style-name="ce19">
            <text:p><text:s/>21.998.479<text:s/></text:p>
          </table:table-cell>
          <table:table-cell office:value-type="float" office:value="10710899.240000002" table:style-name="ce28">
            <text:p><text:s/>10.710.89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E.1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82">
            <text:p>Plusvalenze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400" table:style-name="ce17">
            <text:p><text:s/>400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E.1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82">
            <text:p>Altri proventi straordinari</text:p>
          </table:table-cell>
          <table:covered-table-cell/>
          <table:table-cell office:value-type="float" office:value="21998479.410000004" table:style-name="ce17">
            <text:p><text:s/>21.998.479<text:s/></text:p>
          </table:table-cell>
          <table:table-cell office:value-type="float" office:value="10710499.240000002" table:style-name="ce17">
            <text:p><text:s/>10.710.499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E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86">
            <text:p>Oneri straordinari</text:p>
          </table:table-cell>
          <table:covered-table-cell table:number-columns-repeated="2"/>
          <table:table-cell office:value-type="float" office:value="5003500.59" table:style-name="ce19">
            <text:p><text:s/>5.003.501<text:s/></text:p>
          </table:table-cell>
          <table:table-cell office:value-type="float" office:value="4062362.7" table:style-name="ce28">
            <text:p><text:s/>4.062.363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E.2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82">
            <text:p>Minusvalenze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E.2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82">
            <text:p>Altri oneri straordinari</text:p>
          </table:table-cell>
          <table:covered-table-cell/>
          <table:table-cell office:value-type="float" office:value="5003500.59" table:style-name="ce17">
            <text:p><text:s/>5.003.501<text:s/></text:p>
          </table:table-cell>
          <table:table-cell office:value-type="float" office:value="4062362.7" table:style-name="ce17">
            <text:p><text:s/>4.062.363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184">
            <text:p>Totale E)</text:p>
          </table:table-cell>
          <table:covered-table-cell table:number-columns-repeated="3"/>
          <table:table-cell office:value-type="float" office:value="16994978.820000004" table:style-name="ce19">
            <text:p><text:s/>16.994.979<text:s/></text:p>
          </table:table-cell>
          <table:table-cell office:value-type="float" office:value="6648536.5400000019" table:style-name="ce28">
            <text:p><text:s/>6.648.537<text:s/></text:p>
          </table:table-cell>
          <table:table-cell table:style-name="ce5"/>
          <table:table-cell table:style-name="ce39"/>
          <table:table-cell table:number-columns-repeated="16374" table:style-name="ce5"/>
        </table:table-row>
        <table:table-row table:style-name="ro12">
          <table:table-cell table:style-name="ce6"/>
          <table:table-cell table:style-name="ce27"/>
          <table:table-cell table:style-name="ce20"/>
          <table:table-cell table:style-name="ce33"/>
          <table:table-cell table:style-name="ce34"/>
          <table:table-cell table:style-name="ce35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table:style-name="ce6"/>
          <table:table-cell office:value-type="string" table:number-columns-spanned="5" table:number-rows-spanned="1" table:style-name="ce187">
            <text:p>RISULTATO PRIMA DELLE IMPOSTE (A-B+C+D+E)</text:p>
          </table:table-cell>
          <table:covered-table-cell table:number-columns-repeated="4"/>
          <table:table-cell office:value-type="float" office:value="12500041.999999952" table:style-name="ce19">
            <text:p><text:s/>12.500.042<text:s/></text:p>
          </table:table-cell>
          <table:table-cell office:value-type="float" office:value="12167328.449999988" table:style-name="ce28">
            <text:p><text:s/>12.167.328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18"/>
          <table:table-cell table:style-name="ce24"/>
          <table:table-cell table:style-name="ce36"/>
          <table:table-cell table:style-name="ce37"/>
          <table:table-cell table:style-name="ce38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office:value-type="string" table:style-name="ce6">
            <text:p>Y</text:p>
          </table:table-cell>
          <table:table-cell office:value-type="string" table:style-name="ce18">
            <text:p>Y)</text:p>
          </table:table-cell>
          <table:table-cell office:value-type="string" table:number-columns-spanned="4" table:number-rows-spanned="1" table:style-name="ce185">
            <text:p>IMPOSTE SUL REDDITO DELL'ESERCIZIO</text:p>
          </table:table-cell>
          <table:covered-table-cell table:number-columns-repeated="3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office:value-type="string" table:style-name="ce6">
            <text:p>Y.1</text:p>
          </table:table-cell>
          <table:table-cell table:style-name="ce24"/>
          <table:table-cell office:value-type="string" table:style-name="ce18">
            <text:p>1)</text:p>
          </table:table-cell>
          <table:table-cell office:value-type="string" table:number-columns-spanned="3" table:number-rows-spanned="1" table:style-name="ce186">
            <text:p>IRAP</text:p>
          </table:table-cell>
          <table:covered-table-cell table:number-columns-repeated="2"/>
          <table:table-cell office:value-type="float" office:value="11859992.119999999" table:style-name="ce19">
            <text:p><text:s/>11.859.992<text:s/></text:p>
          </table:table-cell>
          <table:table-cell office:value-type="float" office:value="11671427.459999999" table:style-name="ce28">
            <text:p><text:s/>11.671.42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1.a</text:p>
          </table:table-cell>
          <table:table-cell table:number-columns-repeated="2" table:style-name="ce27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182">
            <text:p>IRAP relativa a personale dipendente</text:p>
          </table:table-cell>
          <table:covered-table-cell/>
          <table:table-cell office:value-type="float" office:value="10322711.49" table:style-name="ce17">
            <text:p><text:s/>10.322.711<text:s/></text:p>
          </table:table-cell>
          <table:table-cell office:value-type="float" office:value="10015986.569999998" table:style-name="ce17">
            <text:p><text:s/>10.015.987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1.b</text:p>
          </table:table-cell>
          <table:table-cell table:number-columns-repeated="2" table:style-name="ce27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182">
            <text:p>IRAP relativa a collaboratori e personale assimilato a lavoro dipendente</text:p>
          </table:table-cell>
          <table:covered-table-cell/>
          <table:table-cell office:value-type="float" office:value="918563.35" table:style-name="ce17">
            <text:p><text:s/>918.563<text:s/></text:p>
          </table:table-cell>
          <table:table-cell office:value-type="float" office:value="1081256.3799999999" table:style-name="ce17">
            <text:p><text:s/>1.081.256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1.c</text:p>
          </table:table-cell>
          <table:table-cell table:number-columns-repeated="2" table:style-name="ce27"/>
          <table:table-cell office:value-type="string" table:style-name="ce21">
            <text:p>c)</text:p>
          </table:table-cell>
          <table:table-cell office:value-type="string" table:number-columns-spanned="2" table:number-rows-spanned="1" table:style-name="ce182">
            <text:p>IRAP relativa ad attività di libera professione (intramoenia)</text:p>
          </table:table-cell>
          <table:covered-table-cell/>
          <table:table-cell office:value-type="float" office:value="618717.28" table:style-name="ce17">
            <text:p><text:s/>618.717<text:s/></text:p>
          </table:table-cell>
          <table:table-cell office:value-type="float" office:value="574184.51" table:style-name="ce17">
            <text:p><text:s/>574.185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1.d</text:p>
          </table:table-cell>
          <table:table-cell table:number-columns-repeated="2" table:style-name="ce27"/>
          <table:table-cell office:value-type="string" table:style-name="ce21">
            <text:p>d)</text:p>
          </table:table-cell>
          <table:table-cell office:value-type="string" table:number-columns-spanned="2" table:number-rows-spanned="1" table:style-name="ce182">
            <text:p>IRAP relativa ad attività commerciali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2</text:p>
          </table:table-cell>
          <table:table-cell table:style-name="ce24"/>
          <table:table-cell office:value-type="string" table:style-name="ce18">
            <text:p>2)</text:p>
          </table:table-cell>
          <table:table-cell office:value-type="string" table:number-columns-spanned="3" table:number-rows-spanned="1" table:style-name="ce186">
            <text:p>IRES</text:p>
          </table:table-cell>
          <table:covered-table-cell table:number-columns-repeated="2"/>
          <table:table-cell office:value-type="float" office:value="301585" table:style-name="ce17">
            <text:p><text:s/>301.585<text:s/></text:p>
          </table:table-cell>
          <table:table-cell office:value-type="float" office:value="409541" table:style-name="ce17">
            <text:p><text:s/>409.541<text:s/>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6">
            <text:p>Y.3</text:p>
          </table:table-cell>
          <table:table-cell table:style-name="ce24"/>
          <table:table-cell office:value-type="string" table:style-name="ce18">
            <text:p>3)</text:p>
          </table:table-cell>
          <table:table-cell office:value-type="string" table:number-columns-spanned="3" table:number-rows-spanned="1" table:style-name="ce186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4"/>
          <table:table-cell office:value-type="string" table:number-columns-spanned="4" table:number-rows-spanned="1" table:style-name="ce184">
            <text:p>Totale Y)</text:p>
          </table:table-cell>
          <table:covered-table-cell table:number-columns-repeated="3"/>
          <table:table-cell office:value-type="float" office:value="12161577.119999999" table:style-name="ce19">
            <text:p><text:s/>12.161.577<text:s/></text:p>
          </table:table-cell>
          <table:table-cell office:value-type="float" office:value="12080968.459999999" table:style-name="ce28">
            <text:p><text:s/>12.080.968<text:s/></text:p>
          </table:table-cell>
          <table:table-cell table:number-columns-repeated="16376" table:style-name="ce5"/>
        </table:table-row>
        <table:table-row table:style-name="ro5">
          <table:table-cell table:style-name="ce6"/>
          <table:table-cell table:style-name="ce27"/>
          <table:table-cell table:style-name="ce20"/>
          <table:table-cell table:style-name="ce33"/>
          <table:table-cell table:style-name="ce34"/>
          <table:table-cell table:style-name="ce40"/>
          <table:table-cell table:number-columns-repeated="2" table:style-name="ce17"/>
          <table:table-cell table:number-columns-repeated="16376" table:style-name="ce5"/>
        </table:table-row>
        <table:table-row table:style-name="ro5">
          <table:table-cell table:style-name="ce6"/>
          <table:table-cell office:value-type="string" table:number-columns-spanned="5" table:number-rows-spanned="1" table:style-name="ce187">
            <text:p>UTILE (PERDITA) DELL'ESERCIZIO</text:p>
          </table:table-cell>
          <table:covered-table-cell table:number-columns-repeated="4"/>
          <table:table-cell office:value-type="float" office:value="338464.87999995239" table:style-name="ce31">
            <text:p><text:s/>338.465<text:s/></text:p>
          </table:table-cell>
          <table:table-cell office:value-type="float" office:value="86359.989999989048" table:style-name="ce32">
            <text:p><text:s/>86.360<text:s/></text:p>
          </table:table-cell>
          <table:table-cell table:number-columns-repeated="16376" table:style-name="ce5"/>
        </table:table-row>
        <table:table-row table:style-name="ro5">
          <table:table-cell table:style-name="ce12"/>
          <table:table-cell table:number-columns-repeated="2" table:style-name="ce41"/>
          <table:table-cell table:number-columns-repeated="2" table:style-name="ce42"/>
          <table:table-cell table:style-name="ce43"/>
          <table:table-cell table:number-columns-repeated="2" table:style-name="ce44"/>
          <table:table-cell table:number-columns-repeated="16376" table:style-name="ce5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Titles" table:cell-range-address="Conto_Economico_Dlgs_118.$A$1:Conto_Economico_Dlgs_118.$XFD$4" table:base-cell-address="Conto_Economico_Dlgs_118.$A$1"/>
        </table:named-expressions>
      </table:table>
      <table:table table:name="Stato_Patrimoniale_Dlgs_118" table:style-name="ta2">
        <table:table-column table:style-name="co9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47"/>
        <table:table-column table:style-name="co16" table:default-cell-style-name="ce1"/>
        <table:table-column table:style-name="co7" table:number-columns-repeated="2" table:default-cell-style-name="ce147"/>
        <table:table-column table:style-name="co17" table:default-cell-style-name="ce149"/>
        <table:table-column table:style-name="co18" table:default-cell-style-name="ce150"/>
        <table:table-column table:style-name="co19" table:default-cell-style-name="ce150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5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234" table:default-cell-style-name="ce1"/>
        <table:table-row table:style-name="ro14">
          <table:table-cell table:style-name="ce51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number-columns-repeated="2" table:style-name="ce52"/>
          <table:table-cell table:number-columns-repeated="2" table:style-name="ce56"/>
          <table:table-cell table:style-name="ce52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66" table:style-name="ce1"/>
        </table:table-row>
        <table:table-row table:style-name="ro15">
          <table:table-cell table:style-name="ce51"/>
          <table:table-cell table:style-name="ce59"/>
          <table:table-cell office:value-type="string" table:number-columns-spanned="10" table:number-rows-spanned="1" table:style-name="ce168">
            <text:p>Stato Patrimoniale ex Dlgs 118/2011</text:p>
          </table:table-cell>
          <table:covered-table-cell table:number-columns-repeated="9"/>
          <table:table-cell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66" table:style-name="ce1"/>
        </table:table-row>
        <table:table-row table:style-name="ro16">
          <table:table-cell table:style-name="ce51"/>
          <table:table-cell table:style-name="ce60"/>
          <table:table-cell table:style-name="ce61"/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string" table:number-columns-spanned="1" table:number-rows-spanned="2" table:style-name="ce169">
            <text:p>Esercizio 2018</text:p>
          </table:table-cell>
          <table:table-cell office:value-type="string" table:number-columns-spanned="1" table:number-rows-spanned="2" table:style-name="ce169">
            <text:p>Esercizio 2017</text:p>
          </table:table-cell>
          <table:table-cell office:value-type="string" table:style-name="ce64">
            <text:p>Variazione</text:p>
          </table:table-cell>
          <table:table-cell office:value-type="string" table:number-columns-spanned="1" table:number-rows-spanned="2" table:style-name="ce170">
            <text:p>%</text:p>
          </table:table-cell>
          <table:table-cell table:number-columns-spanned="1" table:number-rows-spanned="2" table:style-name="ce170"/>
          <table:table-cell office:value-type="string" table:number-columns-spanned="1" table:number-rows-spanned="2" table:style-name="ce169">
            <text:p>Esercizio 2018</text:p>
          </table:table-cell>
          <table:table-cell office:value-type="string" table:number-columns-spanned="1" table:number-rows-spanned="2" table:style-name="ce169">
            <text:p>Esercizio 2017</text:p>
          </table:table-cell>
          <table:table-cell office:value-type="string" table:style-name="ce64">
            <text:p>Variazione</text:p>
          </table:table-cell>
          <table:table-cell office:value-type="string" table:number-columns-spanned="1" table:number-rows-spanned="2" table:style-name="ce170">
            <text:p>%</text:p>
          </table:table-cell>
          <table:table-cell table:number-columns-repeated="16362"/>
        </table:table-row>
        <table:table-row table:style-name="ro17">
          <table:table-cell table:style-name="ce65"/>
          <table:table-cell table:style-name="ce60"/>
          <table:table-cell table:style-name="ce66"/>
          <table:table-cell table:style-name="ce60"/>
          <table:table-cell table:number-columns-repeated="4" table:style-name="ce67"/>
          <table:table-cell table:number-columns-repeated="2" table:style-name="ce60"/>
          <table:table-cell table:number-columns-repeated="2" table:style-name="ce68"/>
          <table:table-cell table:style-name="ce60"/>
          <table:covered-table-cell/>
          <table:covered-table-cell/>
          <table:table-cell office:value-type="string" table:style-name="ce64">
            <text:p>Importo</text:p>
          </table:table-cell>
          <table:covered-table-cell/>
          <table:covered-table-cell/>
          <table:covered-table-cell/>
          <table:covered-table-cell/>
          <table:table-cell office:value-type="string" table:style-name="ce64">
            <text:p>Importo</text:p>
          </table:table-cell>
          <table:covered-table-cell/>
          <table:table-cell table:number-columns-repeated="16362"/>
        </table:table-row>
        <table:table-row table:style-name="ro18">
          <table:table-cell table:style-name="ce69"/>
          <table:table-cell table:style-name="ce70"/>
          <table:table-cell office:value-type="string" table:style-name="ce71">
            <text:p>ATTIVO</text:p>
          </table:table-cell>
          <table:table-cell table:style-name="ce70"/>
          <table:table-cell table:number-columns-repeated="4" table:style-name="ce72"/>
          <table:table-cell table:number-columns-repeated="2" table:style-name="ce70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4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5"/>
          <table:table-cell table:number-columns-repeated="16362" table:style-name="ce76"/>
        </table:table-row>
        <table:table-row table:style-name="ro19">
          <table:table-cell table:style-name="ce51"/>
          <table:table-cell table:style-name="ce77"/>
          <table:table-cell table:style-name="ce78"/>
          <table:table-cell table:style-name="ce79"/>
          <table:table-cell table:number-columns-repeated="4" table:style-name="ce78"/>
          <table:table-cell table:number-columns-repeated="2" table:style-name="ce77"/>
          <table:table-cell table:number-columns-repeated="2" table:style-name="ce56"/>
          <table:table-cell table:style-name="ce77"/>
          <table:table-cell table:number-columns-repeated="2" table:style-name="ce56"/>
          <table:table-cell table:style-name="ce57"/>
          <table:table-cell table:number-columns-repeated="2" table:style-name="ce80"/>
          <table:table-cell table:number-columns-repeated="2" table:style-name="ce56"/>
          <table:table-cell table:style-name="ce57"/>
          <table:table-cell table:style-name="ce80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office:value-type="string" table:style-name="ce63">
            <text:p>A) Immobilizzazioni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81"/>
          <table:table-cell table:style-name="ce60"/>
          <table:table-cell office:value-type="float" office:value="117652212.62999997" table:style-name="ce82">
            <text:p>117.652.213</text:p>
          </table:table-cell>
          <table:table-cell office:value-type="float" office:value="116447725.05000003" table:style-name="ce82">
            <text:p>116.447.725</text:p>
          </table:table-cell>
          <table:table-cell office:value-type="float" office:value="1204487.5799999386" table:style-name="ce83">
            <text:p>1.204.488</text:p>
          </table:table-cell>
          <table:table-cell office:value-type="percentage" office:value="1.0343590477896918E-2" table:style-name="ce84">
            <text:p>1,0%</text:p>
          </table:table-cell>
          <table:table-cell table:style-name="ce84"/>
          <table:table-cell office:value-type="float" office:value="117652" table:style-name="ce82">
            <text:p>117.652</text:p>
          </table:table-cell>
          <table:table-cell office:value-type="float" office:value="116448" table:style-name="ce82">
            <text:p>116.448</text:p>
          </table:table-cell>
          <table:table-cell office:value-type="float" office:value="1204" table:style-name="ce83">
            <text:p>1.204</text:p>
          </table:table-cell>
          <table:table-cell office:value-type="percentage" office:value="6.9326320890308837E-2" table:style-name="ce84">
            <text:p>6,9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office:value-type="string" table:style-name="ce62">
            <text:p>I - Immobilizzazioni Immaterial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5"/>
          <table:table-cell table:style-name="ce60"/>
          <table:table-cell office:value-type="float" office:value="471291.37999999971" table:style-name="ce86">
            <text:p>471.291</text:p>
          </table:table-cell>
          <table:table-cell office:value-type="float" office:value="300796.80999999982" table:style-name="ce86">
            <text:p>300.797</text:p>
          </table:table-cell>
          <table:table-cell office:value-type="float" office:value="170494.56999999989" table:style-name="ce87">
            <text:p>170.495</text:p>
          </table:table-cell>
          <table:table-cell office:value-type="percentage" office:value="0.56680976769667202" table:style-name="ce88">
            <text:p>56,7%</text:p>
          </table:table-cell>
          <table:table-cell table:style-name="ce88"/>
          <table:table-cell office:value-type="float" office:value="471" table:style-name="ce86">
            <text:p>471</text:p>
          </table:table-cell>
          <table:table-cell office:value-type="float" office:value="301" table:style-name="ce86">
            <text:p>301</text:p>
          </table:table-cell>
          <table:table-cell office:value-type="float" office:value="170" table:style-name="ce87">
            <text:p>170</text:p>
          </table:table-cell>
          <table:table-cell office:value-type="percentage" office:value="0.99326473129090309" table:style-name="ce88">
            <text:p>99,3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.1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1) Costi di impianto ed ampliamento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.2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2) Costi di ricerca e sviluppo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.3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3) Diritti di brevetto e di utilizzazione delle opere d'ingegno</text:p>
          </table:table-cell>
          <table:covered-table-cell table:number-columns-repeated="4"/>
          <table:table-cell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.4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4) Immobilizzazioni immateriali in corso ed acconti</text:p>
          </table:table-cell>
          <table:covered-table-cell table:number-columns-repeated="4"/>
          <table:table-cell table:style-name="ce60"/>
          <table:table-cell table:number-columns-repeated="2" table:style-name="ce89"/>
          <table:table-cell table:style-name="ce60"/>
          <table:table-cell office:value-type="float" office:value="255663.2" table:style-name="ce86">
            <text:p>255.663</text:p>
          </table:table-cell>
          <table:table-cell office:value-type="float" office:value="9150" table:style-name="ce86">
            <text:p>9.150</text:p>
          </table:table-cell>
          <table:table-cell office:value-type="float" office:value="246513.2" table:style-name="ce87">
            <text:p>246.513</text:p>
          </table:table-cell>
          <table:table-cell office:value-type="percentage" office:value="26.941333333333336" table:style-name="ce88">
            <text:p>2694,1%</text:p>
          </table:table-cell>
          <table:table-cell table:style-name="ce88"/>
          <table:table-cell office:value-type="float" office:value="256" table:style-name="ce86">
            <text:p>256</text:p>
          </table:table-cell>
          <table:table-cell office:value-type="float" office:value="9" table:style-name="ce86">
            <text:p>9</text:p>
          </table:table-cell>
          <table:table-cell office:value-type="float" office:value="247" table:style-name="ce87">
            <text:p>247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.5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5) Altre immobilizzazioni immaterial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215628.1799999997" table:style-name="ce86">
            <text:p>215.628</text:p>
          </table:table-cell>
          <table:table-cell office:value-type="float" office:value="291646.80999999982" table:style-name="ce86">
            <text:p>291.647</text:p>
          </table:table-cell>
          <table:table-cell office:value-type="float" office:value="-76018.630000000121" table:style-name="ce87">
            <text:p>(76.019)</text:p>
          </table:table-cell>
          <table:table-cell office:value-type="percentage" office:value="-0.26065304811665924" table:style-name="ce88">
            <text:p>-26,1%</text:p>
          </table:table-cell>
          <table:table-cell table:style-name="ce88"/>
          <table:table-cell office:value-type="float" office:value="216" table:style-name="ce86">
            <text:p>216</text:p>
          </table:table-cell>
          <table:table-cell office:value-type="float" office:value="292" table:style-name="ce86">
            <text:p>292</text:p>
          </table:table-cell>
          <table:table-cell office:value-type="float" office:value="-76" table:style-name="ce87">
            <text:p>(76)</text:p>
          </table:table-cell>
          <table:table-cell office:value-type="percentage" office:value="-8.802905271374549E-2" table:style-name="ce88">
            <text:p>-8,8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office:value-type="string" table:style-name="ce62">
            <text:p>II - Immobilizzazioni Material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5"/>
          <table:table-cell table:style-name="ce60"/>
          <table:table-cell office:value-type="float" office:value="117180921.24999997" table:style-name="ce86">
            <text:p>117.180.921</text:p>
          </table:table-cell>
          <table:table-cell office:value-type="float" office:value="116146928.24000002" table:style-name="ce86">
            <text:p>116.146.928</text:p>
          </table:table-cell>
          <table:table-cell office:value-type="float" office:value="1033993.0099999458" table:style-name="ce87">
            <text:p>1.033.993</text:p>
          </table:table-cell>
          <table:table-cell office:value-type="percentage" office:value="8.9024567904486974E-3" table:style-name="ce88">
            <text:p>0,9%</text:p>
          </table:table-cell>
          <table:table-cell table:style-name="ce88"/>
          <table:table-cell office:value-type="float" office:value="117181" table:style-name="ce86">
            <text:p>117.181</text:p>
          </table:table-cell>
          <table:table-cell office:value-type="float" office:value="116147" table:style-name="ce86">
            <text:p>116.147</text:p>
          </table:table-cell>
          <table:table-cell office:value-type="float" office:value="1034" table:style-name="ce87">
            <text:p>1.034</text:p>
          </table:table-cell>
          <table:table-cell office:value-type="percentage" office:value="6.7336489047401096E-2" table:style-name="ce88">
            <text:p>6,7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style-name="ce63">
            <text:p>1) Terren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140403.22" table:style-name="ce86">
            <text:p>140.403</text:p>
          </table:table-cell>
          <table:table-cell office:value-type="float" office:value="140403.22" table:style-name="ce86">
            <text:p>140.403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140" table:style-name="ce86">
            <text:p>140</text:p>
          </table:table-cell>
          <table:table-cell office:value-type="float" office:value="140" table:style-name="ce86">
            <text:p>14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.1.a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a) Terreni disponibili</text:p>
          </table:table-cell>
          <table:table-cell table:number-columns-repeated="2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32089.72" table:style-name="ce86">
            <text:p>32.090</text:p>
          </table:table-cell>
          <table:table-cell office:value-type="float" office:value="32089.72" table:style-name="ce86">
            <text:p>32.09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32" table:style-name="ce86">
            <text:p>32</text:p>
          </table:table-cell>
          <table:table-cell office:value-type="float" office:value="32" table:style-name="ce86">
            <text:p>32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.1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b) Terreni indisponibili</text:p>
          </table:table-cell>
          <table:table-cell table:number-columns-repeated="2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108313.5" table:style-name="ce86">
            <text:p>108.314</text:p>
          </table:table-cell>
          <table:table-cell office:value-type="float" office:value="108313.5" table:style-name="ce86">
            <text:p>108.314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108" table:style-name="ce86">
            <text:p>108</text:p>
          </table:table-cell>
          <table:table-cell office:value-type="float" office:value="108" table:style-name="ce86">
            <text:p>108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style-name="ce63">
            <text:p>2) Fabbricat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94942151.019999996" table:style-name="ce86">
            <text:p>94.942.151</text:p>
          </table:table-cell>
          <table:table-cell office:value-type="float" office:value="95535316.120000005" table:style-name="ce86">
            <text:p>95.535.316</text:p>
          </table:table-cell>
          <table:table-cell office:value-type="float" office:value="-593165.10000000894" table:style-name="ce87">
            <text:p>(593.165)</text:p>
          </table:table-cell>
          <table:table-cell office:value-type="percentage" office:value="-6.2088568300223768E-3" table:style-name="ce88">
            <text:p>-0,6%</text:p>
          </table:table-cell>
          <table:table-cell table:style-name="ce88"/>
          <table:table-cell office:value-type="float" office:value="94942" table:style-name="ce86">
            <text:p>94.942</text:p>
          </table:table-cell>
          <table:table-cell office:value-type="float" office:value="95535" table:style-name="ce86">
            <text:p>95.535</text:p>
          </table:table-cell>
          <table:table-cell office:value-type="float" office:value="-593" table:style-name="ce87">
            <text:p>(593)</text:p>
          </table:table-cell>
          <table:table-cell office:value-type="percentage" office:value="1.7051751105734675E-2" table:style-name="ce88">
            <text:p>1,7%</text:p>
          </table:table-cell>
          <table:table-cell table:number-columns-repeated="16362"/>
        </table:table-row>
        <table:table-row table:style-name="ro18">
          <table:table-cell office:value-type="string" table:style-name="ce90">
            <text:p>A.A.II.2.a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office:value-type="string" table:number-columns-spanned="4" table:number-rows-spanned="1" table:style-name="ce167">
            <text:p>a) Fabbricati non strumentali (disponibili)</text:p>
          </table:table-cell>
          <table:covered-table-cell table:number-columns-repeated="3"/>
          <table:table-cell table:style-name="ce91"/>
          <table:table-cell table:number-columns-repeated="2" table:style-name="ce89"/>
          <table:table-cell table:style-name="ce91"/>
          <table:table-cell office:value-type="float" office:value="10636668.040000001" table:style-name="ce86">
            <text:p>10.636.668</text:p>
          </table:table-cell>
          <table:table-cell office:value-type="float" office:value="11385700.560000001" table:style-name="ce86">
            <text:p>11.385.701</text:p>
          </table:table-cell>
          <table:table-cell office:value-type="float" office:value="-749032.51999999955" table:style-name="ce87">
            <text:p>(749.033)</text:p>
          </table:table-cell>
          <table:table-cell office:value-type="percentage" office:value="-6.5787126233714993E-2" table:style-name="ce94">
            <text:p>-6,6%</text:p>
          </table:table-cell>
          <table:table-cell table:style-name="ce94"/>
          <table:table-cell office:value-type="float" office:value="10637" table:style-name="ce86">
            <text:p>10.637</text:p>
          </table:table-cell>
          <table:table-cell office:value-type="float" office:value="11386" table:style-name="ce86">
            <text:p>11.386</text:p>
          </table:table-cell>
          <table:table-cell office:value-type="float" office:value="-749" table:style-name="ce87">
            <text:p>(749)</text:p>
          </table:table-cell>
          <table:table-cell office:value-type="percentage" office:value="-0.10249582934000277" table:style-name="ce94">
            <text:p>-10,2%</text:p>
          </table:table-cell>
          <table:table-cell table:number-columns-repeated="16362" table:style-name="ce95"/>
        </table:table-row>
        <table:table-row table:style-name="ro13">
          <table:table-cell office:value-type="string" table:style-name="ce90">
            <text:p>A.A.II.2.b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office:value-type="string" table:number-columns-spanned="4" table:number-rows-spanned="1" table:style-name="ce167">
            <text:p>b) Fabbricati strumentali (indisponibili)</text:p>
          </table:table-cell>
          <table:covered-table-cell table:number-columns-repeated="3"/>
          <table:table-cell table:style-name="ce91"/>
          <table:table-cell table:number-columns-repeated="2" table:style-name="ce89"/>
          <table:table-cell table:style-name="ce91"/>
          <table:table-cell office:value-type="float" office:value="84305482.979999989" table:style-name="ce86">
            <text:p>84.305.483</text:p>
          </table:table-cell>
          <table:table-cell office:value-type="float" office:value="84149615.560000002" table:style-name="ce86">
            <text:p>84.149.616</text:p>
          </table:table-cell>
          <table:table-cell office:value-type="float" office:value="155867.41999998689" table:style-name="ce87">
            <text:p>155.867</text:p>
          </table:table-cell>
          <table:table-cell office:value-type="percentage" office:value="1.8522653842530149E-3" table:style-name="ce94">
            <text:p>0,2%</text:p>
          </table:table-cell>
          <table:table-cell table:style-name="ce94"/>
          <table:table-cell office:value-type="float" office:value="84305" table:style-name="ce86">
            <text:p>84.305</text:p>
          </table:table-cell>
          <table:table-cell office:value-type="float" office:value="84150" table:style-name="ce86">
            <text:p>84.150</text:p>
          </table:table-cell>
          <table:table-cell office:value-type="float" office:value="156" table:style-name="ce87">
            <text:p>156</text:p>
          </table:table-cell>
          <table:table-cell office:value-type="percentage" office:value="3.4436073085093048E-2" table:style-name="ce94">
            <text:p>3,4%</text:p>
          </table:table-cell>
          <table:table-cell table:number-columns-repeated="16362" table:style-name="ce95"/>
        </table:table-row>
        <table:table-row table:style-name="ro13">
          <table:table-cell office:value-type="string" table:style-name="ce90">
            <text:p>A.A.II.3</text:p>
          </table:table-cell>
          <table:table-cell table:style-name="ce91"/>
          <table:table-cell table:style-name="ce92"/>
          <table:table-cell table:style-name="ce93"/>
          <table:table-cell office:value-type="string" table:style-name="ce92">
            <text:p>3) Impianti e macchinari</text:p>
          </table:table-cell>
          <table:table-cell table:number-columns-repeated="3" table:style-name="ce92"/>
          <table:table-cell table:number-columns-repeated="2" table:style-name="ce91"/>
          <table:table-cell table:number-columns-repeated="2" table:style-name="ce89"/>
          <table:table-cell table:style-name="ce91"/>
          <table:table-cell office:value-type="float" office:value="1041564.2699999986" table:style-name="ce86">
            <text:p>1.041.564</text:p>
          </table:table-cell>
          <table:table-cell office:value-type="float" office:value="573724.6799999997" table:style-name="ce86">
            <text:p>573.725</text:p>
          </table:table-cell>
          <table:table-cell office:value-type="float" office:value="467839.58999999892" table:style-name="ce87">
            <text:p>467.840</text:p>
          </table:table-cell>
          <table:table-cell table:number-columns-repeated="2" table:style-name="ce94"/>
          <table:table-cell office:value-type="float" office:value="1042" table:style-name="ce86">
            <text:p>1.042</text:p>
          </table:table-cell>
          <table:table-cell office:value-type="float" office:value="574" table:style-name="ce86">
            <text:p>574</text:p>
          </table:table-cell>
          <table:table-cell office:value-type="float" office:value="468" table:style-name="ce87">
            <text:p>468</text:p>
          </table:table-cell>
          <table:table-cell table:style-name="ce94"/>
          <table:table-cell table:number-columns-repeated="16362" table:style-name="ce95"/>
        </table:table-row>
        <table:table-row table:style-name="ro13">
          <table:table-cell office:value-type="string" table:style-name="ce51">
            <text:p>A.A.II.4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4) Attrezzature sanitarie e scientifiche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11333006.679999992" table:style-name="ce86">
            <text:p>11.333.007</text:p>
          </table:table-cell>
          <table:table-cell office:value-type="float" office:value="11389944.780000016" table:style-name="ce86">
            <text:p>11.389.945</text:p>
          </table:table-cell>
          <table:table-cell office:value-type="float" office:value="-56938.100000023842" table:style-name="ce87">
            <text:p>(56.938)</text:p>
          </table:table-cell>
          <table:table-cell office:value-type="percentage" office:value="-4.9989794594968847E-3" table:style-name="ce88">
            <text:p>-0,5%</text:p>
          </table:table-cell>
          <table:table-cell table:style-name="ce88"/>
          <table:table-cell office:value-type="float" office:value="11333" table:style-name="ce86">
            <text:p>11.333</text:p>
          </table:table-cell>
          <table:table-cell office:value-type="float" office:value="11390" table:style-name="ce86">
            <text:p>11.390</text:p>
          </table:table-cell>
          <table:table-cell office:value-type="float" office:value="-57" table:style-name="ce87">
            <text:p>(57)</text:p>
          </table:table-cell>
          <table:table-cell office:value-type="percentage" office:value="0.28123245223851806" table:style-name="ce88">
            <text:p>28,1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.5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5) Mobili e arred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881071.59999999776" table:style-name="ce86">
            <text:p>881.072</text:p>
          </table:table-cell>
          <table:table-cell office:value-type="float" office:value="1002242.1899999976" table:style-name="ce86">
            <text:p>1.002.242</text:p>
          </table:table-cell>
          <table:table-cell office:value-type="float" office:value="-121170.58999999985" table:style-name="ce87">
            <text:p>(121.171)</text:p>
          </table:table-cell>
          <table:table-cell office:value-type="percentage" office:value="-0.12089951032694017" table:style-name="ce88">
            <text:p>-12,1%</text:p>
          </table:table-cell>
          <table:table-cell table:style-name="ce88"/>
          <table:table-cell office:value-type="float" office:value="881" table:style-name="ce86">
            <text:p>881</text:p>
          </table:table-cell>
          <table:table-cell office:value-type="float" office:value="1002" table:style-name="ce86">
            <text:p>1.002</text:p>
          </table:table-cell>
          <table:table-cell office:value-type="float" office:value="-121" table:style-name="ce87">
            <text:p>(121)</text:p>
          </table:table-cell>
          <table:table-cell office:value-type="percentage" office:value="-0.12276054186547344" table:style-name="ce88">
            <text:p>-12,3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.6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6) Automezz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302361.63000000129" table:style-name="ce86">
            <text:p>302.362</text:p>
          </table:table-cell>
          <table:table-cell office:value-type="float" office:value="482895.76000000071" table:style-name="ce86">
            <text:p>482.896</text:p>
          </table:table-cell>
          <table:table-cell office:value-type="float" office:value="-180534.12999999942" table:style-name="ce87">
            <text:p>(180.534)</text:p>
          </table:table-cell>
          <table:table-cell office:value-type="percentage" office:value="-0.37385735173984375" table:style-name="ce88">
            <text:p>-37,4%</text:p>
          </table:table-cell>
          <table:table-cell table:style-name="ce88"/>
          <table:table-cell office:value-type="float" office:value="302" table:style-name="ce86">
            <text:p>302</text:p>
          </table:table-cell>
          <table:table-cell office:value-type="float" office:value="483" table:style-name="ce86">
            <text:p>483</text:p>
          </table:table-cell>
          <table:table-cell office:value-type="float" office:value="-181" table:style-name="ce87">
            <text:p>(181)</text:p>
          </table:table-cell>
          <table:table-cell office:value-type="percentage" office:value="0.40850295897680527" table:style-name="ce88">
            <text:p>40,9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.7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7) Oggetti d'arte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.8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8) Altre immobilizzazioni material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461491.25" table:style-name="ce86">
            <text:p>461.491</text:p>
          </table:table-cell>
          <table:table-cell office:value-type="float" office:value="530814.59999999963" table:style-name="ce86">
            <text:p>530.815</text:p>
          </table:table-cell>
          <table:table-cell office:value-type="float" office:value="-69323.349999999627" table:style-name="ce87">
            <text:p>(69.323)</text:p>
          </table:table-cell>
          <table:table-cell office:value-type="percentage" office:value="-0.13059804685100915" table:style-name="ce88">
            <text:p>-13,1%</text:p>
          </table:table-cell>
          <table:table-cell table:style-name="ce88"/>
          <table:table-cell office:value-type="float" office:value="461" table:style-name="ce86">
            <text:p>461</text:p>
          </table:table-cell>
          <table:table-cell office:value-type="float" office:value="531" table:style-name="ce86">
            <text:p>531</text:p>
          </table:table-cell>
          <table:table-cell office:value-type="float" office:value="-69" table:style-name="ce87">
            <text:p>(69)</text:p>
          </table:table-cell>
          <table:table-cell office:value-type="percentage" office:value="-0.30480784792947174" table:style-name="ce88">
            <text:p>-30,5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.9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9) Immobilizzaziuoni materiali in corso ed acconti</text:p>
          </table:table-cell>
          <table:covered-table-cell table:number-columns-repeated="4"/>
          <table:table-cell table:style-name="ce60"/>
          <table:table-cell table:number-columns-repeated="2" table:style-name="ce89"/>
          <table:table-cell table:style-name="ce60"/>
          <table:table-cell office:value-type="float" office:value="8078871.5799999991" table:style-name="ce86">
            <text:p>8.078.872</text:p>
          </table:table-cell>
          <table:table-cell office:value-type="float" office:value="6491586.8899999997" table:style-name="ce86">
            <text:p>6.491.587</text:p>
          </table:table-cell>
          <table:table-cell office:value-type="float" office:value="1587284.6899999995" table:style-name="ce87">
            <text:p>1.587.285</text:p>
          </table:table-cell>
          <table:table-cell office:value-type="percentage" office:value="0.24451412526652624" table:style-name="ce88">
            <text:p>24,5%</text:p>
          </table:table-cell>
          <table:table-cell table:style-name="ce88"/>
          <table:table-cell office:value-type="float" office:value="8079" table:style-name="ce86">
            <text:p>8.079</text:p>
          </table:table-cell>
          <table:table-cell office:value-type="float" office:value="6492" table:style-name="ce86">
            <text:p>6.492</text:p>
          </table:table-cell>
          <table:table-cell office:value-type="float" office:value="1587" table:style-name="ce87">
            <text:p>1.587</text:p>
          </table:table-cell>
          <table:table-cell office:value-type="percentage" office:value="0.56247691893932161" table:style-name="ce88">
            <text:p>56,2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table:number-columns-repeated="5" table:style-name="ce96"/>
          <table:table-cell table:style-name="ce60"/>
          <table:table-cell office:value-type="string" table:style-name="ce97">
            <text:p>Entro 12 mesi</text:p>
          </table:table-cell>
          <table:table-cell office:value-type="string" table:style-name="ce97">
            <text:p>Oltre 12 mesi</text:p>
          </table:table-cell>
          <table:table-cell table:style-name="ce60"/>
          <table:table-cell table:number-columns-repeated="2" table:style-name="ce86"/>
          <table:table-cell table:style-name="ce87"/>
          <table:table-cell table:number-columns-repeated="2" table:style-name="ce88"/>
          <table:table-cell table:number-columns-repeated="2" table:style-name="ce86"/>
          <table:table-cell table:style-name="ce87"/>
          <table:table-cell table:style-name="ce88"/>
          <table:table-cell table:number-columns-repeated="16362"/>
        </table:table-row>
        <table:table-row table:style-name="ro20">
          <table:table-cell table:style-name="ce51"/>
          <table:table-cell table:style-name="ce60"/>
          <table:table-cell table:style-name="ce63"/>
          <table:table-cell office:value-type="string" table:number-columns-spanned="6" table:number-rows-spanned="1" table:style-name="ce174">
            <text:p>III - Immobilizzazioni Finanziarie (con separata indicazione per ciascuna voce degli importi esigibili entro l'esercizio successivo)</text:p>
          </table:table-cell>
          <table:covered-table-cell table:number-columns-repeated="5"/>
          <table:table-cell table:style-name="ce60"/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style-name="ce63">
            <text:p>1) Crediti finanziari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I.1.a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a) Crediti finanziari v/Stato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I.1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b) Crediti finanziari v/Regione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I.1.c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c) Crediti finanziari v/partecipate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I.1.d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d) Crediti finanziari v/altri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style-name="ce63">
            <text:p>2) Titoli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I.2.a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a) Partecipazioni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A.III.2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b) Altri Titoli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77"/>
          <table:table-cell table:style-name="ce78"/>
          <table:table-cell table:style-name="ce79"/>
          <table:table-cell table:number-columns-repeated="4" table:style-name="ce78"/>
          <table:table-cell table:number-columns-repeated="2" table:style-name="ce77"/>
          <table:table-cell table:number-columns-repeated="2" table:style-name="ce56"/>
          <table:table-cell table:style-name="ce77"/>
          <table:table-cell table:number-columns-repeated="2" table:style-name="ce99"/>
          <table:table-cell table:style-name="ce100"/>
          <table:table-cell table:number-columns-repeated="2" table:style-name="ce88"/>
          <table:table-cell table:number-columns-repeated="2" table:style-name="ce99"/>
          <table:table-cell table:style-name="ce100"/>
          <table:table-cell table:style-name="ce88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office:value-type="string" table:style-name="ce63">
            <text:p>B) Attivo circolante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101"/>
          <table:table-cell table:style-name="ce60"/>
          <table:table-cell office:value-type="float" office:value="268215105.54000005" table:style-name="ce86">
            <text:p>268.215.106</text:p>
          </table:table-cell>
          <table:table-cell office:value-type="float" office:value="300537283.75999993" table:style-name="ce86">
            <text:p>300.537.284</text:p>
          </table:table-cell>
          <table:table-cell office:value-type="float" office:value="-32322178.21999988" table:style-name="ce87">
            <text:p>(32.322.178)</text:p>
          </table:table-cell>
          <table:table-cell office:value-type="percentage" office:value="-0.10754798145381324" table:style-name="ce88">
            <text:p>-10,8%</text:p>
          </table:table-cell>
          <table:table-cell table:style-name="ce88"/>
          <table:table-cell office:value-type="float" office:value="268215" table:style-name="ce86">
            <text:p>268.215</text:p>
          </table:table-cell>
          <table:table-cell office:value-type="float" office:value="300537" table:style-name="ce86">
            <text:p>300.537</text:p>
          </table:table-cell>
          <table:table-cell office:value-type="float" office:value="-32322" table:style-name="ce87">
            <text:p>(32.322)</text:p>
          </table:table-cell>
          <table:table-cell office:value-type="percentage" office:value="-9.2491645947339773E-2" table:style-name="ce88">
            <text:p>-9,2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office:value-type="string" table:style-name="ce62">
            <text:p>I - Rimanenz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101"/>
          <table:table-cell table:style-name="ce60"/>
          <table:table-cell office:value-type="float" office:value="10387194.810000002" table:style-name="ce86">
            <text:p>10.387.195</text:p>
          </table:table-cell>
          <table:table-cell office:value-type="float" office:value="9944937.1900000013" table:style-name="ce86">
            <text:p>9.944.937</text:p>
          </table:table-cell>
          <table:table-cell office:value-type="float" office:value="442257.62000000104" table:style-name="ce87">
            <text:p>442.258</text:p>
          </table:table-cell>
          <table:table-cell office:value-type="percentage" office:value="4.4470629783836875E-2" table:style-name="ce88">
            <text:p>4,4%</text:p>
          </table:table-cell>
          <table:table-cell table:style-name="ce88"/>
          <table:table-cell office:value-type="float" office:value="10387" table:style-name="ce86">
            <text:p>10.387</text:p>
          </table:table-cell>
          <table:table-cell office:value-type="float" office:value="9945" table:style-name="ce86">
            <text:p>9.945</text:p>
          </table:table-cell>
          <table:table-cell office:value-type="float" office:value="442" table:style-name="ce87">
            <text:p>442</text:p>
          </table:table-cell>
          <table:table-cell office:value-type="percentage" office:value="5.2827091341763027E-2" table:style-name="ce88">
            <text:p>5,3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.1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1) Rimanenze beni sanitar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10145228.000000002" table:style-name="ce86">
            <text:p>10.145.228</text:p>
          </table:table-cell>
          <table:table-cell office:value-type="float" office:value="9596015.6000000015" table:style-name="ce86">
            <text:p>9.596.016</text:p>
          </table:table-cell>
          <table:table-cell office:value-type="float" office:value="549212.40000000037" table:style-name="ce87">
            <text:p>549.212</text:p>
          </table:table-cell>
          <table:table-cell office:value-type="percentage" office:value="5.7233379237107564E-2" table:style-name="ce88">
            <text:p>5,7%</text:p>
          </table:table-cell>
          <table:table-cell table:style-name="ce88"/>
          <table:table-cell office:value-type="float" office:value="10145" table:style-name="ce86">
            <text:p>10.145</text:p>
          </table:table-cell>
          <table:table-cell office:value-type="float" office:value="9596" table:style-name="ce86">
            <text:p>9.596</text:p>
          </table:table-cell>
          <table:table-cell office:value-type="float" office:value="549" table:style-name="ce87">
            <text:p>549</text:p>
          </table:table-cell>
          <table:table-cell office:value-type="percentage" office:value="6.7754364487332228E-2" table:style-name="ce88">
            <text:p>6,8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.2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2) Rimanenze beni non sanitar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241966.80999999997" table:style-name="ce86">
            <text:p>241.967</text:p>
          </table:table-cell>
          <table:table-cell office:value-type="float" office:value="348921.59" table:style-name="ce86">
            <text:p>348.922</text:p>
          </table:table-cell>
          <table:table-cell office:value-type="float" office:value="-106954.78000000006" table:style-name="ce87">
            <text:p>(106.955)</text:p>
          </table:table-cell>
          <table:table-cell office:value-type="percentage" office:value="-0.30652955582370256" table:style-name="ce88">
            <text:p>-30,7%</text:p>
          </table:table-cell>
          <table:table-cell table:style-name="ce88"/>
          <table:table-cell office:value-type="float" office:value="242" table:style-name="ce86">
            <text:p>242</text:p>
          </table:table-cell>
          <table:table-cell office:value-type="float" office:value="349" table:style-name="ce86">
            <text:p>349</text:p>
          </table:table-cell>
          <table:table-cell office:value-type="float" office:value="-107" table:style-name="ce87">
            <text:p>(107)</text:p>
          </table:table-cell>
          <table:table-cell office:value-type="percentage" office:value="-0.33624096923866886" table:style-name="ce88">
            <text:p>-33,6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.3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3) Acconti per acquisti beni sanitar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.4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4) Acconti per acquisti beni non sanitari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table:number-columns-repeated="4" table:style-name="ce63"/>
          <table:table-cell table:number-columns-repeated="2" table:style-name="ce60"/>
          <table:table-cell office:value-type="string" table:style-name="ce97">
            <text:p>Entro 12 mesi</text:p>
          </table:table-cell>
          <table:table-cell office:value-type="string" table:style-name="ce97">
            <text:p>Oltre 12 mesi</text:p>
          </table:table-cell>
          <table:table-cell table:style-name="ce60"/>
          <table:table-cell table:number-columns-repeated="2" table:style-name="ce86"/>
          <table:table-cell table:style-name="ce87"/>
          <table:table-cell table:number-columns-repeated="2" table:style-name="ce88"/>
          <table:table-cell table:number-columns-repeated="2" table:style-name="ce86"/>
          <table:table-cell table:style-name="ce87"/>
          <table:table-cell table:style-name="ce88"/>
          <table:table-cell table:number-columns-repeated="16362"/>
        </table:table-row>
        <table:table-row table:style-name="ro21">
          <table:table-cell table:style-name="ce51"/>
          <table:table-cell table:style-name="ce60"/>
          <table:table-cell table:style-name="ce63"/>
          <table:table-cell office:value-type="string" table:number-columns-spanned="6" table:number-rows-spanned="1" table:style-name="ce174">
            <text:p>II - Crediti (con separata indicazione per ciascuna voce degli importi esigibili oltre l'esercizio successivo)</text:p>
          </table:table-cell>
          <table:covered-table-cell table:number-columns-repeated="5"/>
          <table:table-cell table:style-name="ce60"/>
          <table:table-cell office:value-type="float" office:value="199529081.46000001" table:style-name="ce82">
            <text:p>199.529.081</text:p>
          </table:table-cell>
          <table:table-cell office:value-type="float" office:value="0" table:style-name="ce82">
            <text:p>0</text:p>
          </table:table-cell>
          <table:table-cell table:style-name="ce60"/>
          <table:table-cell office:value-type="float" office:value="199529081.46000001" table:style-name="ce86">
            <text:p>199.529.081</text:p>
          </table:table-cell>
          <table:table-cell office:value-type="float" office:value="187800267.57999998" table:style-name="ce86">
            <text:p>187.800.268</text:p>
          </table:table-cell>
          <table:table-cell office:value-type="float" office:value="11728813.880000025" table:style-name="ce87">
            <text:p>11.728.814</text:p>
          </table:table-cell>
          <table:table-cell office:value-type="percentage" office:value="6.245365904499435E-2" table:style-name="ce88">
            <text:p>6,2%</text:p>
          </table:table-cell>
          <table:table-cell table:style-name="ce88"/>
          <table:table-cell office:value-type="float" office:value="199529" table:style-name="ce86">
            <text:p>199.529</text:p>
          </table:table-cell>
          <table:table-cell office:value-type="float" office:value="187800" table:style-name="ce86">
            <text:p>187.800</text:p>
          </table:table-cell>
          <table:table-cell office:value-type="float" office:value="11729" table:style-name="ce87">
            <text:p>11.729</text:p>
          </table:table-cell>
          <table:table-cell office:value-type="percentage" office:value="-6.0989786502097555E-2" table:style-name="ce88">
            <text:p>-6,1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style-name="ce63">
            <text:p>1) Crediti v/Stato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48191.96" table:style-name="ce86">
            <text:p>48.192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48191.96" table:style-name="ce86">
            <text:p>48.192</text:p>
          </table:table-cell>
          <table:table-cell office:value-type="float" office:value="68191.960000000006" table:style-name="ce86">
            <text:p>68.192</text:p>
          </table:table-cell>
          <table:table-cell office:value-type="float" office:value="-20000.000000000007" table:style-name="ce87">
            <text:p>(20.000)</text:p>
          </table:table-cell>
          <table:table-cell office:value-type="percentage" office:value="-0.29328970746698008" table:style-name="ce88">
            <text:p>-29,3%</text:p>
          </table:table-cell>
          <table:table-cell table:style-name="ce88"/>
          <table:table-cell office:value-type="float" office:value="48" table:style-name="ce86">
            <text:p>48</text:p>
          </table:table-cell>
          <table:table-cell office:value-type="float" office:value="68" table:style-name="ce86">
            <text:p>68</text:p>
          </table:table-cell>
          <table:table-cell office:value-type="float" office:value="-20" table:style-name="ce87">
            <text:p>(20)</text:p>
          </table:table-cell>
          <table:table-cell office:value-type="percentage" office:value="-0.71390973201039432" table:style-name="ce88">
            <text:p>-71,4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a) Crediti v/Stato - Parte Corrente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20000" table:style-name="ce86">
            <text:p>20.000</text:p>
          </table:table-cell>
          <table:table-cell office:value-type="float" office:value="-20000" table:style-name="ce87">
            <text:p>(20.000)</text:p>
          </table:table-cell>
          <table:table-cell office:value-type="percentage" office:value="-1" table:style-name="ce88">
            <text:p>-10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20" table:style-name="ce86">
            <text:p>20</text:p>
          </table:table-cell>
          <table:table-cell office:value-type="float" office:value="-20" table:style-name="ce87">
            <text:p>(20)</text:p>
          </table:table-cell>
          <table:table-cell office:value-type="percentage" office:value="-1" table:style-name="ce88">
            <text:p>-10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1.a.1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71">
            <text:p>1) Crediti v/Stato per spesa corrente ed acconti</text:p>
          </table:table-cell>
          <table:covered-table-cell table:number-columns-repeated="2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1.a.2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style-name="ce63">
            <text:p>2) Crediti v/Stato - Altro</text:p>
          </table:table-cell>
          <table:table-cell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20000" table:style-name="ce86">
            <text:p>20.000</text:p>
          </table:table-cell>
          <table:table-cell office:value-type="float" office:value="-20000" table:style-name="ce87">
            <text:p>(20.000)</text:p>
          </table:table-cell>
          <table:table-cell office:value-type="percentage" office:value="-1" table:style-name="ce88">
            <text:p>-10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20" table:style-name="ce86">
            <text:p>20</text:p>
          </table:table-cell>
          <table:table-cell office:value-type="float" office:value="-20" table:style-name="ce87">
            <text:p>(20)</text:p>
          </table:table-cell>
          <table:table-cell office:value-type="percentage" office:value="-1" table:style-name="ce88">
            <text:p>-10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1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b) Crediti v/Stato - Investimenti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c) Crediti v/Stato - Ricerca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1.c.1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71">
            <text:p>1) Crediti v/Ministero della Salute per ricerca corrente</text:p>
          </table:table-cell>
          <table:covered-table-cell table:number-columns-repeated="2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1.c.2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71">
            <text:p>2) Crediti v/Ministero della Salute per ricerca finalizzata</text:p>
          </table:table-cell>
          <table:covered-table-cell table:number-columns-repeated="2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1.c.3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71">
            <text:p>3) Crediti v/Stato per ricerca - Altre Amministrazioni Centrali</text:p>
          </table:table-cell>
          <table:covered-table-cell table:number-columns-repeated="2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1.c.4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71">
            <text:p>4) Crediti v/Stato - Investimenti per ricerca</text:p>
          </table:table-cell>
          <table:covered-table-cell table:number-columns-repeated="2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1.d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d) Crediti v/Prefetture</text:p>
          </table:table-cell>
          <table:table-cell table:number-columns-repeated="2" table:style-name="ce63"/>
          <table:table-cell table:number-columns-repeated="2" table:style-name="ce60"/>
          <table:table-cell office:value-type="float" office:value="48191.96" table:style-name="ce86">
            <text:p>48.192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48191.96" table:style-name="ce86">
            <text:p>48.192</text:p>
          </table:table-cell>
          <table:table-cell office:value-type="float" office:value="48191.960000000006" table:style-name="ce86">
            <text:p>48.192</text:p>
          </table:table-cell>
          <table:table-cell office:value-type="float" office:value="0" table:style-name="ce87">
            <text:p>0</text:p>
          </table:table-cell>
          <table:table-cell office:value-type="percentage" office:value="-1.5097866146517854E-16" table:style-name="ce88">
            <text:p>0,0%</text:p>
          </table:table-cell>
          <table:table-cell table:style-name="ce88"/>
          <table:table-cell office:value-type="float" office:value="48" table:style-name="ce86">
            <text:p>48</text:p>
          </table:table-cell>
          <table:table-cell office:value-type="float" office:value="48" table:style-name="ce86">
            <text:p>48</text:p>
          </table:table-cell>
          <table:table-cell office:value-type="float" office:value="0" table:style-name="ce87">
            <text:p>0</text:p>
          </table:table-cell>
          <table:table-cell office:value-type="percentage" office:value="-0.67536612785743155" table:style-name="ce88">
            <text:p>-67,5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2) Crediti v/Regione o provincia Autonoma</text:p>
          </table:table-cell>
          <table:covered-table-cell table:number-columns-repeated="4"/>
          <table:table-cell table:style-name="ce60"/>
          <table:table-cell office:value-type="float" office:value="185393105.25999996" table:style-name="ce86">
            <text:p>185.393.105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185393105.25999996" table:style-name="ce86">
            <text:p>185.393.105</text:p>
          </table:table-cell>
          <table:table-cell office:value-type="float" office:value="174403637.87999997" table:style-name="ce86">
            <text:p>174.403.638</text:p>
          </table:table-cell>
          <table:table-cell office:value-type="float" office:value="10989467.379999995" table:style-name="ce87">
            <text:p>10.989.467</text:p>
          </table:table-cell>
          <table:table-cell office:value-type="percentage" office:value="6.3011686645902426E-2" table:style-name="ce88">
            <text:p>6,3%</text:p>
          </table:table-cell>
          <table:table-cell table:style-name="ce88"/>
          <table:table-cell office:value-type="float" office:value="185393" table:style-name="ce86">
            <text:p>185.393</text:p>
          </table:table-cell>
          <table:table-cell office:value-type="float" office:value="174404" table:style-name="ce86">
            <text:p>174.404</text:p>
          </table:table-cell>
          <table:table-cell office:value-type="float" office:value="10989" table:style-name="ce87">
            <text:p>10.989</text:p>
          </table:table-cell>
          <table:table-cell office:value-type="percentage" office:value="-8.0895114191813236E-2" table:style-name="ce88">
            <text:p>-8,1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71">
            <text:p>a) Crediti v/Regione o Provincia Autonoma - Parte Corrente</text:p>
          </table:table-cell>
          <table:covered-table-cell table:number-columns-repeated="3"/>
          <table:table-cell table:style-name="ce60"/>
          <table:table-cell office:value-type="float" office:value="184354216.71999997" table:style-name="ce86">
            <text:p>184.354.217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184354216.71999997" table:style-name="ce86">
            <text:p>184.354.217</text:p>
          </table:table-cell>
          <table:table-cell office:value-type="float" office:value="173364749.33999997" table:style-name="ce86">
            <text:p>173.364.749</text:p>
          </table:table-cell>
          <table:table-cell office:value-type="float" office:value="10989467.379999995" table:style-name="ce87">
            <text:p>10.989.467</text:p>
          </table:table-cell>
          <table:table-cell office:value-type="percentage" office:value="6.3389284279745009E-2" table:style-name="ce88">
            <text:p>6,3%</text:p>
          </table:table-cell>
          <table:table-cell table:style-name="ce88"/>
          <table:table-cell office:value-type="float" office:value="184354" table:style-name="ce86">
            <text:p>184.354</text:p>
          </table:table-cell>
          <table:table-cell office:value-type="float" office:value="173365" table:style-name="ce86">
            <text:p>173.365</text:p>
          </table:table-cell>
          <table:table-cell office:value-type="float" office:value="10989" table:style-name="ce87">
            <text:p>10.989</text:p>
          </table:table-cell>
          <table:table-cell office:value-type="percentage" office:value="-8.1313912879046379E-2" table:style-name="ce88">
            <text:p>-8,1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71">
            <text:p>1) Crediti v/Regione o Provincia Autonoma per spesa corrente</text:p>
          </table:table-cell>
          <table:covered-table-cell table:number-columns-repeated="2"/>
          <table:table-cell table:style-name="ce60"/>
          <table:table-cell office:value-type="float" office:value="184354216.71999997" table:style-name="ce86">
            <text:p>184.354.217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184354216.71999997" table:style-name="ce86">
            <text:p>184.354.217</text:p>
          </table:table-cell>
          <table:table-cell office:value-type="float" office:value="173364749.33999997" table:style-name="ce86">
            <text:p>173.364.749</text:p>
          </table:table-cell>
          <table:table-cell office:value-type="float" office:value="10989467.379999995" table:style-name="ce87">
            <text:p>10.989.467</text:p>
          </table:table-cell>
          <table:table-cell office:value-type="percentage" office:value="6.3389284279745009E-2" table:style-name="ce88">
            <text:p>6,3%</text:p>
          </table:table-cell>
          <table:table-cell table:style-name="ce88"/>
          <table:table-cell office:value-type="float" office:value="184354" table:style-name="ce86">
            <text:p>184.354</text:p>
          </table:table-cell>
          <table:table-cell office:value-type="float" office:value="173365" table:style-name="ce86">
            <text:p>173.365</text:p>
          </table:table-cell>
          <table:table-cell office:value-type="float" office:value="10989" table:style-name="ce87">
            <text:p>10.989</text:p>
          </table:table-cell>
          <table:table-cell office:value-type="percentage" office:value="-8.1313912879046379E-2" table:style-name="ce88">
            <text:p>-8,1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2.a.1.a</text:p>
          </table:table-cell>
          <table:table-cell table:style-name="ce60"/>
          <table:table-cell table:style-name="ce63"/>
          <table:table-cell table:style-name="ce62"/>
          <table:table-cell table:number-columns-repeated="3" table:style-name="ce63"/>
          <table:table-cell office:value-type="string" table:number-columns-spanned="2" table:number-rows-spanned="1" table:style-name="ce171">
            <text:p>a) Crediti v/Regione o Provincia Autonoma per finaziamento sanitario ordinario corrente<text:s/></text:p>
          </table:table-cell>
          <table:covered-table-cell/>
          <table:table-cell table:style-name="ce60"/>
          <table:table-cell office:value-type="float" office:value="176565484.96999997" table:style-name="ce86">
            <text:p>176.565.485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176565484.96999997" table:style-name="ce86">
            <text:p>176.565.485</text:p>
          </table:table-cell>
          <table:table-cell office:value-type="float" office:value="164547085.57999998" table:style-name="ce86">
            <text:p>164.547.086</text:p>
          </table:table-cell>
          <table:table-cell office:value-type="float" office:value="12018399.389999986" table:style-name="ce87">
            <text:p>12.018.399</text:p>
          </table:table-cell>
          <table:table-cell office:value-type="percentage" office:value="7.3039272300917446E-2" table:style-name="ce88">
            <text:p>7,3%</text:p>
          </table:table-cell>
          <table:table-cell table:style-name="ce88"/>
          <table:table-cell office:value-type="float" office:value="176565" table:style-name="ce86">
            <text:p>176.565</text:p>
          </table:table-cell>
          <table:table-cell office:value-type="float" office:value="164547" table:style-name="ce86">
            <text:p>164.547</text:p>
          </table:table-cell>
          <table:table-cell office:value-type="float" office:value="12018" table:style-name="ce87">
            <text:p>12.018</text:p>
          </table:table-cell>
          <table:table-cell office:value-type="percentage" office:value="-7.3529505696905292E-2" table:style-name="ce88">
            <text:p>-7,4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2.a.1.b</text:p>
          </table:table-cell>
          <table:table-cell table:style-name="ce60"/>
          <table:table-cell table:style-name="ce63"/>
          <table:table-cell table:style-name="ce62"/>
          <table:table-cell table:number-columns-repeated="3" table:style-name="ce63"/>
          <table:table-cell office:value-type="string" table:number-columns-spanned="2" table:number-rows-spanned="1" table:style-name="ce171">
            <text:p>b) Crediti v/Regione o Provincia Autonoma per finaziamento sanitario aggiuntivo corrente LEA</text:p>
          </table:table-cell>
          <table:covered-table-cell/>
          <table:table-cell table:style-name="ce60"/>
          <table:table-cell office:value-type="float" office:value="7788731.75" table:style-name="ce86">
            <text:p>7.788.732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7788731.75" table:style-name="ce86">
            <text:p>7.788.732</text:p>
          </table:table-cell>
          <table:table-cell office:value-type="float" office:value="8817663.7600000016" table:style-name="ce86">
            <text:p>8.817.664</text:p>
          </table:table-cell>
          <table:table-cell office:value-type="float" office:value="-1028932.0100000016" table:style-name="ce87">
            <text:p>(1.028.932)</text:p>
          </table:table-cell>
          <table:table-cell office:value-type="percentage" office:value="-0.1166898668406473" table:style-name="ce88">
            <text:p>-11,7%</text:p>
          </table:table-cell>
          <table:table-cell table:style-name="ce88"/>
          <table:table-cell office:value-type="float" office:value="7789" table:style-name="ce86">
            <text:p>7.789</text:p>
          </table:table-cell>
          <table:table-cell office:value-type="float" office:value="8818" table:style-name="ce86">
            <text:p>8.818</text:p>
          </table:table-cell>
          <table:table-cell office:value-type="float" office:value="-1029" table:style-name="ce87">
            <text:p>(1.029)</text:p>
          </table:table-cell>
          <table:table-cell office:value-type="percentage" office:value="-0.22830150347698958" table:style-name="ce88">
            <text:p>-22,8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2.a.1.c</text:p>
          </table:table-cell>
          <table:table-cell table:style-name="ce60"/>
          <table:table-cell table:style-name="ce63"/>
          <table:table-cell table:style-name="ce62"/>
          <table:table-cell table:number-columns-repeated="3" table:style-name="ce63"/>
          <table:table-cell office:value-type="string" table:number-columns-spanned="2" table:number-rows-spanned="1" table:style-name="ce171">
            <text:p>c) Crediti v/Regione o Provincia Autonoma per finaziamento sanitario aggiuntivo corrente Extra LEA</text:p>
          </table:table-cell>
          <table:covered-table-cell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2.a.1.d</text:p>
          </table:table-cell>
          <table:table-cell table:style-name="ce60"/>
          <table:table-cell table:style-name="ce63"/>
          <table:table-cell table:style-name="ce62"/>
          <table:table-cell table:number-columns-repeated="3" table:style-name="ce63"/>
          <table:table-cell office:value-type="string" table:number-columns-spanned="2" table:number-rows-spanned="1" table:style-name="ce171">
            <text:p>d) Crediti v/Regione o Provincia Autonoma per spesa corrente - Altro</text:p>
          </table:table-cell>
          <table:covered-table-cell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2.a.2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71">
            <text:p>2) Crediti v/Regione o Provincia Autonoma per ricerca</text:p>
          </table:table-cell>
          <table:covered-table-cell table:number-columns-repeated="2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71">
            <text:p>b) Crediti v/Regione o Provincia Autonoma - Patrimonio Netto</text:p>
          </table:table-cell>
          <table:covered-table-cell table:number-columns-repeated="3"/>
          <table:table-cell table:style-name="ce60"/>
          <table:table-cell office:value-type="float" office:value="1038888.5399999999" table:style-name="ce86">
            <text:p>1.038.889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1038888.5399999999" table:style-name="ce86">
            <text:p>1.038.889</text:p>
          </table:table-cell>
          <table:table-cell office:value-type="float" office:value="1038888.54" table:style-name="ce86">
            <text:p>1.038.889</text:p>
          </table:table-cell>
          <table:table-cell office:value-type="float" office:value="0" table:style-name="ce87">
            <text:p>0</text:p>
          </table:table-cell>
          <table:table-cell office:value-type="percentage" office:value="-1.1205756666344093E-16" table:style-name="ce88">
            <text:p>0,0%</text:p>
          </table:table-cell>
          <table:table-cell table:style-name="ce88"/>
          <table:table-cell office:value-type="float" office:value="1039" table:style-name="ce86">
            <text:p>1.039</text:p>
          </table:table-cell>
          <table:table-cell office:value-type="float" office:value="1039" table:style-name="ce86">
            <text:p>1.039</text:p>
          </table:table-cell>
          <table:table-cell office:value-type="float" office:value="0" table:style-name="ce87">
            <text:p>0</text:p>
          </table:table-cell>
          <table:table-cell office:value-type="percentage" office:value="-1.1205756666344093E-16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2.b.1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71">
            <text:p>1) Credito v/Regione o Provincia Autonoma per finanziamento per investimenti</text:p>
          </table:table-cell>
          <table:covered-table-cell table:number-columns-repeated="2"/>
          <table:table-cell table:style-name="ce60"/>
          <table:table-cell office:value-type="float" office:value="1038888.5399999999" table:style-name="ce86">
            <text:p>1.038.889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1038888.5399999999" table:style-name="ce86">
            <text:p>1.038.889</text:p>
          </table:table-cell>
          <table:table-cell office:value-type="float" office:value="1038888.54" table:style-name="ce86">
            <text:p>1.038.889</text:p>
          </table:table-cell>
          <table:table-cell office:value-type="float" office:value="0" table:style-name="ce87">
            <text:p>0</text:p>
          </table:table-cell>
          <table:table-cell office:value-type="percentage" office:value="-1.1205756666344093E-16" table:style-name="ce88">
            <text:p>0,0%</text:p>
          </table:table-cell>
          <table:table-cell table:style-name="ce88"/>
          <table:table-cell office:value-type="float" office:value="1039" table:style-name="ce86">
            <text:p>1.039</text:p>
          </table:table-cell>
          <table:table-cell office:value-type="float" office:value="1039" table:style-name="ce86">
            <text:p>1.039</text:p>
          </table:table-cell>
          <table:table-cell office:value-type="float" office:value="0" table:style-name="ce87">
            <text:p>0</text:p>
          </table:table-cell>
          <table:table-cell office:value-type="percentage" office:value="-1.1205756666344093E-16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2.b.2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71">
            <text:p>2) Credito v/Regione o Provincia Autonoma per incremento Fondo di Dotazione</text:p>
          </table:table-cell>
          <table:covered-table-cell table:number-columns-repeated="2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2.b.3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71">
            <text:p>3) Credito v/Regione o Provincia Autonoma per ripaiano perdite</text:p>
          </table:table-cell>
          <table:covered-table-cell table:number-columns-repeated="2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2.b.4</text:p>
          </table:table-cell>
          <table:table-cell table:style-name="ce60"/>
          <table:table-cell table:style-name="ce63"/>
          <table:table-cell table:style-name="ce62"/>
          <table:table-cell table:number-columns-repeated="2" table:style-name="ce63"/>
          <table:table-cell office:value-type="string" table:number-columns-spanned="3" table:number-rows-spanned="1" table:style-name="ce171">
            <text:p>4) Credito v/Regione o Provincia Autonoma per ricostituzione risorse da investimenti esercizi precedenti</text:p>
          </table:table-cell>
          <table:covered-table-cell table:number-columns-repeated="2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3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3) Crediti v/Comuni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39224.23000000001" table:style-name="ce86">
            <text:p>39.224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39224.23000000001" table:style-name="ce86">
            <text:p>39.224</text:p>
          </table:table-cell>
          <table:table-cell office:value-type="float" office:value="39704.69" table:style-name="ce86">
            <text:p>39.705</text:p>
          </table:table-cell>
          <table:table-cell office:value-type="float" office:value="-480.45999999999185" table:style-name="ce87">
            <text:p>(480)</text:p>
          </table:table-cell>
          <table:table-cell office:value-type="percentage" office:value="-1.2100837457740932E-2" table:style-name="ce88">
            <text:p>-1,2%</text:p>
          </table:table-cell>
          <table:table-cell table:style-name="ce88"/>
          <table:table-cell office:value-type="float" office:value="39" table:style-name="ce86">
            <text:p>39</text:p>
          </table:table-cell>
          <table:table-cell office:value-type="float" office:value="40" table:style-name="ce86">
            <text:p>40</text:p>
          </table:table-cell>
          <table:table-cell office:value-type="float" office:value="0" table:style-name="ce87">
            <text:p>0</text:p>
          </table:table-cell>
          <table:table-cell office:value-type="percentage" office:value="8.1772282533302751E-2" table:style-name="ce88">
            <text:p>8,2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4) Crediti v/Aziende Sanitarie pubbliche ed acconto quota FSR da distribuire</text:p>
          </table:table-cell>
          <table:covered-table-cell table:number-columns-repeated="4"/>
          <table:table-cell table:style-name="ce60"/>
          <table:table-cell office:value-type="float" office:value="6784476.5199999996" table:style-name="ce86">
            <text:p>6.784.477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6784476.5199999996" table:style-name="ce86">
            <text:p>6.784.477</text:p>
          </table:table-cell>
          <table:table-cell office:value-type="float" office:value="6314502.9500000002" table:style-name="ce86">
            <text:p>6.314.503</text:p>
          </table:table-cell>
          <table:table-cell office:value-type="float" office:value="469973.56999999937" table:style-name="ce87">
            <text:p>469.974</text:p>
          </table:table-cell>
          <table:table-cell office:value-type="percentage" office:value="7.4427642796492693E-2" table:style-name="ce88">
            <text:p>7,4%</text:p>
          </table:table-cell>
          <table:table-cell table:style-name="ce88"/>
          <table:table-cell office:value-type="float" office:value="6784" table:style-name="ce86">
            <text:p>6.784</text:p>
          </table:table-cell>
          <table:table-cell office:value-type="float" office:value="6315" table:style-name="ce86">
            <text:p>6.315</text:p>
          </table:table-cell>
          <table:table-cell office:value-type="float" office:value="470" table:style-name="ce87">
            <text:p>470</text:p>
          </table:table-cell>
          <table:table-cell office:value-type="percentage" office:value="7.5528142026400971E-2" table:style-name="ce88">
            <text:p>7,6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4.a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71">
            <text:p>a) Crediti v/Aziende Sanitarie pubbliche della Regione</text:p>
          </table:table-cell>
          <table:covered-table-cell table:number-columns-repeated="3"/>
          <table:table-cell table:style-name="ce60"/>
          <table:table-cell office:value-type="float" office:value="6337647.0799999991" table:style-name="ce86">
            <text:p>6.337.647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6337647.0799999991" table:style-name="ce86">
            <text:p>6.337.647</text:p>
          </table:table-cell>
          <table:table-cell office:value-type="float" office:value="5878814.0800000001" table:style-name="ce86">
            <text:p>5.878.814</text:p>
          </table:table-cell>
          <table:table-cell office:value-type="float" office:value="458832.99999999907" table:style-name="ce87">
            <text:p>458.833</text:p>
          </table:table-cell>
          <table:table-cell office:value-type="percentage" office:value="7.804856451592343E-2" table:style-name="ce88">
            <text:p>7,8%</text:p>
          </table:table-cell>
          <table:table-cell table:style-name="ce88"/>
          <table:table-cell office:value-type="float" office:value="6338" table:style-name="ce86">
            <text:p>6.338</text:p>
          </table:table-cell>
          <table:table-cell office:value-type="float" office:value="5879" table:style-name="ce86">
            <text:p>5.879</text:p>
          </table:table-cell>
          <table:table-cell office:value-type="float" office:value="459" table:style-name="ce87">
            <text:p>459</text:p>
          </table:table-cell>
          <table:table-cell office:value-type="percentage" office:value="8.3491683570710531E-2" table:style-name="ce88">
            <text:p>8,3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4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71">
            <text:p>b) Crediti v/Aziende Sanitarie pubbliche fuori Regione</text:p>
          </table:table-cell>
          <table:covered-table-cell table:number-columns-repeated="3"/>
          <table:table-cell table:style-name="ce60"/>
          <table:table-cell office:value-type="float" office:value="446829.44000000006" table:style-name="ce86">
            <text:p>446.829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446829.44000000006" table:style-name="ce86">
            <text:p>446.829</text:p>
          </table:table-cell>
          <table:table-cell office:value-type="float" office:value="435688.87" table:style-name="ce86">
            <text:p>435.689</text:p>
          </table:table-cell>
          <table:table-cell office:value-type="float" office:value="11140.570000000065" table:style-name="ce87">
            <text:p>11.141</text:p>
          </table:table-cell>
          <table:table-cell office:value-type="percentage" office:value="2.5570012839667134E-2" table:style-name="ce88">
            <text:p>2,6%</text:p>
          </table:table-cell>
          <table:table-cell table:style-name="ce88"/>
          <table:table-cell office:value-type="float" office:value="447" table:style-name="ce86">
            <text:p>447</text:p>
          </table:table-cell>
          <table:table-cell office:value-type="float" office:value="436" table:style-name="ce86">
            <text:p>436</text:p>
          </table:table-cell>
          <table:table-cell office:value-type="float" office:value="11" table:style-name="ce87">
            <text:p>11</text:p>
          </table:table-cell>
          <table:table-cell office:value-type="percentage" office:value="-2.6008353891239018E-2" table:style-name="ce88">
            <text:p>-2,6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5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5) Crediti v/Società partecipate e/o enti dipendenti della Regione</text:p>
          </table:table-cell>
          <table:covered-table-cell table:number-columns-repeated="4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.6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6) Crediti v/Erario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1508545.29" table:style-name="ce86">
            <text:p>1.508.545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1508545.29" table:style-name="ce86">
            <text:p>1.508.545</text:p>
          </table:table-cell>
          <table:table-cell office:value-type="float" office:value="1720497.9900000002" table:style-name="ce86">
            <text:p>1.720.498</text:p>
          </table:table-cell>
          <table:table-cell office:value-type="float" office:value="-211952.70000000019" table:style-name="ce87">
            <text:p>(211.953)</text:p>
          </table:table-cell>
          <table:table-cell table:number-columns-repeated="2" table:style-name="ce88"/>
          <table:table-cell office:value-type="float" office:value="1509" table:style-name="ce86">
            <text:p>1.509</text:p>
          </table:table-cell>
          <table:table-cell office:value-type="float" office:value="1720" table:style-name="ce86">
            <text:p>1.720</text:p>
          </table:table-cell>
          <table:table-cell office:value-type="float" office:value="-212" table:style-name="ce87">
            <text:p>(212)</text:p>
          </table:table-cell>
          <table:table-cell table:style-name="ce88"/>
          <table:table-cell table:number-columns-repeated="16362"/>
        </table:table-row>
        <table:table-row table:style-name="ro13">
          <table:table-cell office:value-type="string" table:style-name="ce51">
            <text:p>A.B.II.7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7) Crediti v/altri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5755538.2000000561" table:style-name="ce98">
            <text:p>5.755.538</text:p>
          </table:table-cell>
          <table:table-cell office:value-type="float" office:value="0" table:style-name="ce98">
            <text:p>0</text:p>
          </table:table-cell>
          <table:table-cell table:style-name="ce60"/>
          <table:table-cell office:value-type="float" office:value="5755538.2000000561" table:style-name="ce86">
            <text:p>5.755.538</text:p>
          </table:table-cell>
          <table:table-cell office:value-type="float" office:value="5253732.1100000199" table:style-name="ce86">
            <text:p>5.253.732</text:p>
          </table:table-cell>
          <table:table-cell office:value-type="float" office:value="501806.09000003617" table:style-name="ce87">
            <text:p>501.806</text:p>
          </table:table-cell>
          <table:table-cell office:value-type="percentage" office:value="9.5514213418855548E-2" table:style-name="ce88">
            <text:p>9,6%</text:p>
          </table:table-cell>
          <table:table-cell table:style-name="ce88"/>
          <table:table-cell office:value-type="float" office:value="5756" table:style-name="ce86">
            <text:p>5.756</text:p>
          </table:table-cell>
          <table:table-cell office:value-type="float" office:value="5254" table:style-name="ce86">
            <text:p>5.254</text:p>
          </table:table-cell>
          <table:table-cell office:value-type="float" office:value="502" table:style-name="ce87">
            <text:p>502</text:p>
          </table:table-cell>
          <table:table-cell office:value-type="percentage" office:value="0.34976672818089433" table:style-name="ce88">
            <text:p>35,0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office:value-type="string" table:number-columns-spanned="6" table:number-rows-spanned="1" table:style-name="ce175">
            <text:p>III - Attività Finanziarie che non costituiscono immobilizzazioni</text:p>
          </table:table-cell>
          <table:covered-table-cell table:number-columns-repeated="5"/>
          <table:table-cell table:style-name="ce60"/>
          <table:table-cell table:number-columns-repeated="2" table:style-name="ce102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I.1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1) Partecipazioni che non costituiscono immobilizzazioni</text:p>
          </table:table-cell>
          <table:covered-table-cell table:number-columns-repeated="4"/>
          <table:table-cell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II.2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2) Altri titoli che non costituiscono immobilizzazioni</text:p>
          </table:table-cell>
          <table:covered-table-cell table:number-columns-repeated="4"/>
          <table:table-cell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office:value-type="string" table:style-name="ce62">
            <text:p>IV - Disponibilità Liquid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102"/>
          <table:table-cell table:style-name="ce60"/>
          <table:table-cell office:value-type="float" office:value="58298829.270000033" table:style-name="ce86">
            <text:p>58.298.829</text:p>
          </table:table-cell>
          <table:table-cell office:value-type="float" office:value="102792078.98999996" table:style-name="ce86">
            <text:p>102.792.079</text:p>
          </table:table-cell>
          <table:table-cell office:value-type="float" office:value="-44493249.719999932" table:style-name="ce87">
            <text:p>(44.493.250)</text:p>
          </table:table-cell>
          <table:table-cell office:value-type="percentage" office:value="-0.43284706523280281" table:style-name="ce88">
            <text:p>-43,3%</text:p>
          </table:table-cell>
          <table:table-cell table:style-name="ce88"/>
          <table:table-cell office:value-type="float" office:value="58299" table:style-name="ce86">
            <text:p>58.299</text:p>
          </table:table-cell>
          <table:table-cell office:value-type="float" office:value="102792" table:style-name="ce86">
            <text:p>102.792</text:p>
          </table:table-cell>
          <table:table-cell office:value-type="float" office:value="-44493" table:style-name="ce87">
            <text:p>(44.493)</text:p>
          </table:table-cell>
          <table:table-cell office:value-type="percentage" office:value="-0.20352861214457466" table:style-name="ce88">
            <text:p>-20,4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V.1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1) Cassa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V.2</text:p>
          </table:table-cell>
          <table:table-cell table:style-name="ce60"/>
          <table:table-cell table:style-name="ce92"/>
          <table:table-cell table:style-name="ce62"/>
          <table:table-cell office:value-type="string" table:style-name="ce63">
            <text:p>2) Istituto Tesoriere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58087416.650000036" table:style-name="ce86">
            <text:p>58.087.417</text:p>
          </table:table-cell>
          <table:table-cell office:value-type="float" office:value="102498833.22999996" table:style-name="ce86">
            <text:p>102.498.833</text:p>
          </table:table-cell>
          <table:table-cell office:value-type="float" office:value="-44411416.579999924" table:style-name="ce87">
            <text:p>(44.411.417)</text:p>
          </table:table-cell>
          <table:table-cell office:value-type="percentage" office:value="-0.43328704513488386" table:style-name="ce88">
            <text:p>-43,3%</text:p>
          </table:table-cell>
          <table:table-cell table:style-name="ce88"/>
          <table:table-cell office:value-type="float" office:value="58087" table:style-name="ce86">
            <text:p>58.087</text:p>
          </table:table-cell>
          <table:table-cell office:value-type="float" office:value="102499" table:style-name="ce86">
            <text:p>102.499</text:p>
          </table:table-cell>
          <table:table-cell office:value-type="float" office:value="-44411" table:style-name="ce87">
            <text:p>(44.411)</text:p>
          </table:table-cell>
          <table:table-cell office:value-type="percentage" office:value="-0.20500308340312987" table:style-name="ce88">
            <text:p>-20,5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V.3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3) Tesoreria Unica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B.IV.4</text:p>
          </table:table-cell>
          <table:table-cell table:style-name="ce60"/>
          <table:table-cell table:style-name="ce63"/>
          <table:table-cell table:style-name="ce62"/>
          <table:table-cell office:value-type="string" table:style-name="ce63">
            <text:p>4) Conto Corrente postale</text:p>
          </table:table-cell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211412.62000000011" table:style-name="ce86">
            <text:p>211.413</text:p>
          </table:table-cell>
          <table:table-cell office:value-type="float" office:value="293245.76000000024" table:style-name="ce86">
            <text:p>293.246</text:p>
          </table:table-cell>
          <table:table-cell office:value-type="float" office:value="-81833.14000000013" table:style-name="ce87">
            <text:p>(81.833)</text:p>
          </table:table-cell>
          <table:table-cell office:value-type="percentage" office:value="-0.27905992570873001" table:style-name="ce88">
            <text:p>-27,9%</text:p>
          </table:table-cell>
          <table:table-cell table:style-name="ce88"/>
          <table:table-cell office:value-type="float" office:value="211" table:style-name="ce86">
            <text:p>211</text:p>
          </table:table-cell>
          <table:table-cell office:value-type="float" office:value="293" table:style-name="ce86">
            <text:p>293</text:p>
          </table:table-cell>
          <table:table-cell office:value-type="float" office:value="-82" table:style-name="ce87">
            <text:p>(82)</text:p>
          </table:table-cell>
          <table:table-cell office:value-type="percentage" office:value="0.62409724519923249" table:style-name="ce88">
            <text:p>62,4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77"/>
          <table:table-cell table:style-name="ce78"/>
          <table:table-cell table:style-name="ce79"/>
          <table:table-cell table:number-columns-repeated="4" table:style-name="ce78"/>
          <table:table-cell table:number-columns-repeated="2" table:style-name="ce77"/>
          <table:table-cell table:number-columns-repeated="2" table:style-name="ce56"/>
          <table:table-cell table:style-name="ce77"/>
          <table:table-cell table:number-columns-repeated="2" table:style-name="ce99"/>
          <table:table-cell table:style-name="ce100"/>
          <table:table-cell table:number-columns-repeated="2" table:style-name="ce88"/>
          <table:table-cell table:number-columns-repeated="2" table:style-name="ce99"/>
          <table:table-cell table:style-name="ce100"/>
          <table:table-cell table:style-name="ce88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office:value-type="string" table:style-name="ce63">
            <text:p>C) Ratei e risconti attivi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16243.080000000016" table:style-name="ce86">
            <text:p>16.243</text:p>
          </table:table-cell>
          <table:table-cell office:value-type="float" office:value="343227.57" table:style-name="ce86">
            <text:p>343.228</text:p>
          </table:table-cell>
          <table:table-cell office:value-type="float" office:value="-326984.49" table:style-name="ce87">
            <text:p>(326.984)</text:p>
          </table:table-cell>
          <table:table-cell office:value-type="percentage" office:value="-0.95267548000296121" table:style-name="ce88">
            <text:p>-95,3%</text:p>
          </table:table-cell>
          <table:table-cell table:style-name="ce88"/>
          <table:table-cell office:value-type="float" office:value="16" table:style-name="ce86">
            <text:p>16</text:p>
          </table:table-cell>
          <table:table-cell office:value-type="float" office:value="343" table:style-name="ce86">
            <text:p>343</text:p>
          </table:table-cell>
          <table:table-cell office:value-type="float" office:value="-327" table:style-name="ce87">
            <text:p>(327)</text:p>
          </table:table-cell>
          <table:table-cell office:value-type="percentage" office:value="-0.67202440289573351" table:style-name="ce88">
            <text:p>-67,2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C.I</text:p>
          </table:table-cell>
          <table:table-cell table:style-name="ce60"/>
          <table:table-cell table:style-name="ce63"/>
          <table:table-cell office:value-type="string" table:style-name="ce62">
            <text:p>I - Ratei Attiv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C.II</text:p>
          </table:table-cell>
          <table:table-cell table:style-name="ce60"/>
          <table:table-cell table:style-name="ce63"/>
          <table:table-cell office:value-type="string" table:style-name="ce62">
            <text:p>II - Risconti Attiv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16243.080000000016" table:style-name="ce86">
            <text:p>16.243</text:p>
          </table:table-cell>
          <table:table-cell office:value-type="float" office:value="343227.57" table:style-name="ce86">
            <text:p>343.228</text:p>
          </table:table-cell>
          <table:table-cell office:value-type="float" office:value="-326984.49" table:style-name="ce87">
            <text:p>(326.984)</text:p>
          </table:table-cell>
          <table:table-cell office:value-type="percentage" office:value="-0.95267548000296121" table:style-name="ce88">
            <text:p>-95,3%</text:p>
          </table:table-cell>
          <table:table-cell table:style-name="ce88"/>
          <table:table-cell office:value-type="float" office:value="16" table:style-name="ce86">
            <text:p>16</text:p>
          </table:table-cell>
          <table:table-cell office:value-type="float" office:value="343" table:style-name="ce86">
            <text:p>343</text:p>
          </table:table-cell>
          <table:table-cell office:value-type="float" office:value="-327" table:style-name="ce87">
            <text:p>(327)</text:p>
          </table:table-cell>
          <table:table-cell office:value-type="percentage" office:value="-0.67202440289573351" table:style-name="ce88">
            <text:p>-67,2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77"/>
          <table:table-cell table:style-name="ce78"/>
          <table:table-cell table:style-name="ce79"/>
          <table:table-cell table:number-columns-repeated="4" table:style-name="ce78"/>
          <table:table-cell table:number-columns-repeated="2" table:style-name="ce77"/>
          <table:table-cell table:number-columns-repeated="2" table:style-name="ce56"/>
          <table:table-cell table:style-name="ce77"/>
          <table:table-cell table:number-columns-repeated="2" table:style-name="ce99"/>
          <table:table-cell table:style-name="ce100"/>
          <table:table-cell table:number-columns-repeated="2" table:style-name="ce88"/>
          <table:table-cell table:number-columns-repeated="2" table:style-name="ce99"/>
          <table:table-cell table:style-name="ce100"/>
          <table:table-cell table:style-name="ce88"/>
          <table:table-cell table:number-columns-repeated="16362"/>
        </table:table-row>
        <table:table-row table:style-name="ro22">
          <table:table-cell table:style-name="ce103"/>
          <table:table-cell table:style-name="ce70"/>
          <table:table-cell table:style-name="ce104"/>
          <table:table-cell table:style-name="ce105"/>
          <table:table-cell office:value-type="string" table:style-name="ce71">
            <text:p>TOTALE ATTIVO</text:p>
          </table:table-cell>
          <table:table-cell table:number-columns-repeated="3" table:style-name="ce71"/>
          <table:table-cell table:number-columns-repeated="2" table:style-name="ce70"/>
          <table:table-cell table:number-columns-repeated="2" table:style-name="ce106"/>
          <table:table-cell table:style-name="ce70"/>
          <table:table-cell office:value-type="float" office:value="385883561.25" table:style-name="ce107">
            <text:p>385.883.561</text:p>
          </table:table-cell>
          <table:table-cell office:value-type="float" office:value="417328236.37999994" table:style-name="ce107">
            <text:p>417.328.236</text:p>
          </table:table-cell>
          <table:table-cell office:value-type="float" office:value="-31444675.129999936" table:style-name="ce108">
            <text:p>(31.444.675)</text:p>
          </table:table-cell>
          <table:table-cell office:value-type="percentage" office:value="-7.5347585878104487E-2" table:style-name="ce109">
            <text:p>-7,5%</text:p>
          </table:table-cell>
          <table:table-cell table:style-name="ce109"/>
          <table:table-cell office:value-type="float" office:value="385884" table:style-name="ce107">
            <text:p>385.884</text:p>
          </table:table-cell>
          <table:table-cell office:value-type="float" office:value="417328" table:style-name="ce107">
            <text:p>417.328</text:p>
          </table:table-cell>
          <table:table-cell office:value-type="float" office:value="-31445" table:style-name="ce108">
            <text:p>(31.445)</text:p>
          </table:table-cell>
          <table:table-cell office:value-type="percentage" office:value="-4.8670097437765562E-2" table:style-name="ce109">
            <text:p>-4,9%</text:p>
          </table:table-cell>
          <table:table-cell table:number-columns-repeated="16362" table:style-name="ce76"/>
        </table:table-row>
        <table:table-row table:style-name="ro23" table:visibility="collapse"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4" table:style-name="ce112"/>
          <table:table-cell table:number-columns-repeated="2" table:style-name="ce111"/>
          <table:table-cell table:number-columns-repeated="2" table:style-name="ce114"/>
          <table:table-cell table:style-name="ce111"/>
          <table:table-cell office:value-type="string" table:style-name="ce115">
            <text:p>Quadra</text:p>
          </table:table-cell>
          <table:table-cell office:value-type="string" table:style-name="ce115">
            <text:p>Quadra</text:p>
          </table:table-cell>
          <table:table-cell table:style-name="ce116"/>
          <table:table-cell table:number-columns-repeated="2" table:style-name="ce117"/>
          <table:table-cell office:value-type="float" office:value="0" table:formula="of:=#VALUE!" table:style-name="ce115">
            <text:p>#VALORE!</text:p>
          </table:table-cell>
          <table:table-cell office:value-type="float" office:value="0" table:formula="of:=#VALUE!" table:style-name="ce115">
            <text:p>#VALORE!</text:p>
          </table:table-cell>
          <table:table-cell office:value-type="float" office:value="0" table:style-name="ce116">
            <text:p>0</text:p>
          </table:table-cell>
          <table:table-cell table:style-name="ce117"/>
          <table:table-cell table:number-columns-repeated="16362" table:style-name="ce118"/>
        </table:table-row>
        <table:table-row table:style-name="ro13">
          <table:table-cell table:style-name="ce51"/>
          <table:table-cell table:style-name="ce77"/>
          <table:table-cell table:style-name="ce78"/>
          <table:table-cell table:style-name="ce79"/>
          <table:table-cell table:number-columns-repeated="4" table:style-name="ce78"/>
          <table:table-cell table:number-columns-repeated="2" table:style-name="ce77"/>
          <table:table-cell table:number-columns-repeated="2" table:style-name="ce56"/>
          <table:table-cell table:style-name="ce77"/>
          <table:table-cell table:number-columns-repeated="2" table:style-name="ce99"/>
          <table:table-cell table:style-name="ce100"/>
          <table:table-cell table:number-columns-repeated="2" table:style-name="ce88"/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88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office:value-type="string" table:style-name="ce63">
            <text:p>D) Conti d'ordine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D.1</text:p>
          </table:table-cell>
          <table:table-cell table:style-name="ce60"/>
          <table:table-cell table:style-name="ce63"/>
          <table:table-cell office:value-type="string" table:style-name="ce63">
            <text:p>1) Canoni di Leasing ancora da pagare</text:p>
          </table:table-cell>
          <table:table-cell table:style-name="ce119"/>
          <table:table-cell table:number-columns-repeated="3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D.2</text:p>
          </table:table-cell>
          <table:table-cell table:style-name="ce60"/>
          <table:table-cell table:style-name="ce63"/>
          <table:table-cell office:value-type="string" table:style-name="ce62">
            <text:p>2) Depositi Cauzional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D.3</text:p>
          </table:table-cell>
          <table:table-cell table:style-name="ce60"/>
          <table:table-cell table:style-name="ce63"/>
          <table:table-cell office:value-type="string" table:style-name="ce62">
            <text:p>3) Beni in Comodato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A.D.4</text:p>
          </table:table-cell>
          <table:table-cell table:style-name="ce60"/>
          <table:table-cell table:style-name="ce63"/>
          <table:table-cell office:value-type="string" table:style-name="ce62">
            <text:p>4) Altri Conti d'Ordine</text:p>
          </table:table-cell>
          <table:table-cell table:style-name="ce119"/>
          <table:table-cell table:number-columns-repeated="3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20">
            <text:p>0</text:p>
          </table:table-cell>
          <table:table-cell office:value-type="percentage" office:value="0" table:style-name="ce121">
            <text:p>0,0%</text:p>
          </table:table-cell>
          <table:table-cell table:style-name="ce121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20">
            <text:p>0</text:p>
          </table:table-cell>
          <table:table-cell office:value-type="percentage" office:value="0" table:style-name="ce121">
            <text:p>0,0%</text:p>
          </table:table-cell>
          <table:table-cell table:number-columns-repeated="16362"/>
        </table:table-row>
        <table:table-row table:style-name="ro13"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4" table:style-name="ce124"/>
          <table:table-cell table:number-columns-repeated="2" table:style-name="ce123"/>
          <table:table-cell table:number-columns-repeated="2" table:style-name="ce89"/>
          <table:table-cell table:style-name="ce123"/>
          <table:table-cell table:number-columns-repeated="2" table:style-name="ce89"/>
          <table:table-cell table:style-name="ce126"/>
          <table:table-cell table:number-columns-repeated="2" table:style-name="ce80"/>
          <table:table-cell table:number-columns-repeated="2" table:style-name="ce89"/>
          <table:table-cell table:style-name="ce126"/>
          <table:table-cell table:style-name="ce80"/>
          <table:table-cell table:number-columns-repeated="16362"/>
        </table:table-row>
        <table:table-row table:style-name="ro18">
          <table:table-cell table:style-name="ce69"/>
          <table:table-cell table:style-name="ce70"/>
          <table:table-cell office:value-type="string" table:style-name="ce71">
            <text:p>PATRIMONIO NETTO</text:p>
          </table:table-cell>
          <table:table-cell table:style-name="ce70"/>
          <table:table-cell table:number-columns-repeated="4" table:style-name="ce72"/>
          <table:table-cell table:number-columns-repeated="2" table:style-name="ce70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4"/>
          <table:table-cell table:number-columns-repeated="2" table:style-name="ce75"/>
          <table:table-cell table:number-columns-repeated="2" table:style-name="ce73"/>
          <table:table-cell table:style-name="ce74"/>
          <table:table-cell table:style-name="ce75"/>
          <table:table-cell table:number-columns-repeated="16362" table:style-name="ce76"/>
        </table:table-row>
        <table:table-row table:style-name="ro13">
          <table:table-cell table:style-name="ce122"/>
          <table:table-cell table:style-name="ce127"/>
          <table:table-cell table:style-name="ce128"/>
          <table:table-cell table:style-name="ce127"/>
          <table:table-cell table:number-columns-repeated="4"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2" table:style-name="ce130"/>
          <table:table-cell table:style-name="ce131"/>
          <table:table-cell table:number-columns-repeated="2" table:style-name="ce80"/>
          <table:table-cell table:number-columns-repeated="2" table:style-name="ce130"/>
          <table:table-cell table:style-name="ce131"/>
          <table:table-cell table:style-name="ce80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office:value-type="string" table:style-name="ce63">
            <text:p>A) Patrimonio Netto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table:number-columns-repeated="2" table:style-name="ce132"/>
          <table:table-cell table:style-name="ce133"/>
          <table:table-cell table:number-columns-repeated="2" table:style-name="ce84"/>
          <table:table-cell table:number-columns-repeated="2" table:style-name="ce132"/>
          <table:table-cell office:value-type="float" office:value="0" table:style-name="ce133">
            <text:p>0</text:p>
          </table:table-cell>
          <table:table-cell table:style-name="ce84"/>
          <table:table-cell table:number-columns-repeated="16362"/>
        </table:table-row>
        <table:table-row table:style-name="ro13">
          <table:table-cell office:value-type="string" table:style-name="ce51">
            <text:p>P.A.I</text:p>
          </table:table-cell>
          <table:table-cell table:style-name="ce60"/>
          <table:table-cell table:style-name="ce63"/>
          <table:table-cell office:value-type="string" table:style-name="ce134">
            <text:p>I - Fondo di dotazione</text:p>
          </table:table-cell>
          <table:table-cell table:number-columns-repeated="5" table:style-name="ce134"/>
          <table:table-cell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office:value-type="string" table:style-name="ce62">
            <text:p>II - Finanziamenti per Investiment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76037821.739999995" table:style-name="ce86">
            <text:p>76.037.822</text:p>
          </table:table-cell>
          <table:table-cell office:value-type="float" office:value="81086916.549999997" table:style-name="ce86">
            <text:p>81.086.917</text:p>
          </table:table-cell>
          <table:table-cell office:value-type="float" office:value="-5049094.8100000024" table:style-name="ce135">
            <text:p>(5.049.095)</text:p>
          </table:table-cell>
          <table:table-cell office:value-type="percentage" office:value="-6.2267687869061075E-2" table:style-name="ce88">
            <text:p>-6,2%</text:p>
          </table:table-cell>
          <table:table-cell table:style-name="ce88"/>
          <table:table-cell office:value-type="float" office:value="76038" table:style-name="ce86">
            <text:p>76.038</text:p>
          </table:table-cell>
          <table:table-cell office:value-type="float" office:value="81087" table:style-name="ce86">
            <text:p>81.087</text:p>
          </table:table-cell>
          <table:table-cell office:value-type="float" office:value="-5049" table:style-name="ce135">
            <text:p>(5.049)</text:p>
          </table:table-cell>
          <table:table-cell office:value-type="percentage" office:value="2.6740081243635735E-2" table:style-name="ce88">
            <text:p>2,7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II.1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1) Finanziamenti per beni di prima dotazione</text:p>
          </table:table-cell>
          <table:covered-table-cell table:number-columns-repeated="4"/>
          <table:table-cell table:style-name="ce60"/>
          <table:table-cell table:number-columns-repeated="2" table:style-name="ce89"/>
          <table:table-cell table:style-name="ce60"/>
          <table:table-cell office:value-type="float" office:value="31818372.5" table:style-name="ce86">
            <text:p>31.818.373</text:p>
          </table:table-cell>
          <table:table-cell office:value-type="float" office:value="37441259.400000006" table:style-name="ce86">
            <text:p>37.441.259</text:p>
          </table:table-cell>
          <table:table-cell office:value-type="float" office:value="-5622886.900000006" table:style-name="ce135">
            <text:p>(5.622.887)</text:p>
          </table:table-cell>
          <table:table-cell office:value-type="percentage" office:value="-0.15017889328797537" table:style-name="ce88">
            <text:p>-15,0%</text:p>
          </table:table-cell>
          <table:table-cell table:style-name="ce88"/>
          <table:table-cell office:value-type="float" office:value="31818" table:style-name="ce86">
            <text:p>31.818</text:p>
          </table:table-cell>
          <table:table-cell office:value-type="float" office:value="37441" table:style-name="ce86">
            <text:p>37.441</text:p>
          </table:table-cell>
          <table:table-cell office:value-type="float" office:value="-5623" table:style-name="ce135">
            <text:p>(5.623)</text:p>
          </table:table-cell>
          <table:table-cell office:value-type="percentage" office:value="-0.12780316331924924" table:style-name="ce88">
            <text:p>-12,8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II.2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2) Finanziamenti da Stato per Investimenti</text:p>
          </table:table-cell>
          <table:covered-table-cell table:number-columns-repeated="4"/>
          <table:table-cell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II.2.a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number-columns-spanned="4" table:number-rows-spanned="1" table:style-name="ce171">
            <text:p>a) Finanziamenti da Stato ex Art. 20 Legge 67/88</text:p>
          </table:table-cell>
          <table:covered-table-cell table:number-columns-repeated="3"/>
          <table:table-cell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II.2.b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b) Finanziamenti da Stato - Ricerca</text:p>
          </table:table-cell>
          <table:table-cell table:number-columns-repeated="2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II.2.c</text:p>
          </table:table-cell>
          <table:table-cell table:style-name="ce60"/>
          <table:table-cell table:style-name="ce63"/>
          <table:table-cell table:style-name="ce62"/>
          <table:table-cell table:style-name="ce63"/>
          <table:table-cell office:value-type="string" table:style-name="ce63">
            <text:p>c) Finanziamenti da Stato - Altro</text:p>
          </table:table-cell>
          <table:table-cell table:number-columns-repeated="2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II.3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3) Finanziamenti da Regione per investimenti</text:p>
          </table:table-cell>
          <table:covered-table-cell table:number-columns-repeated="4"/>
          <table:table-cell table:style-name="ce60"/>
          <table:table-cell table:number-columns-repeated="2" table:style-name="ce89"/>
          <table:table-cell table:style-name="ce60"/>
          <table:table-cell office:value-type="float" office:value="22198446.459999997" table:style-name="ce86">
            <text:p>22.198.446</text:p>
          </table:table-cell>
          <table:table-cell office:value-type="float" office:value="23694435.149999995" table:style-name="ce86">
            <text:p>23.694.435</text:p>
          </table:table-cell>
          <table:table-cell office:value-type="float" office:value="-1495988.6899999976" table:style-name="ce135">
            <text:p>(1.495.989)</text:p>
          </table:table-cell>
          <table:table-cell office:value-type="percentage" office:value="-6.3136710393368378E-2" table:style-name="ce88">
            <text:p>-6,3%</text:p>
          </table:table-cell>
          <table:table-cell table:style-name="ce88"/>
          <table:table-cell office:value-type="float" office:value="22198" table:style-name="ce86">
            <text:p>22.198</text:p>
          </table:table-cell>
          <table:table-cell office:value-type="float" office:value="23694" table:style-name="ce86">
            <text:p>23.694</text:p>
          </table:table-cell>
          <table:table-cell office:value-type="float" office:value="-1496" table:style-name="ce135">
            <text:p>(1.496)</text:p>
          </table:table-cell>
          <table:table-cell office:value-type="percentage" office:value="5.5913797848405236E-2" table:style-name="ce88">
            <text:p>5,6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II.4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4) Finanziamenti da altri soggetti pubblici per investimenti</text:p>
          </table:table-cell>
          <table:covered-table-cell table:number-columns-repeated="4"/>
          <table:table-cell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II.5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5) Finanziamenti per investimenti da rettifica Contributi in c/Esercizio</text:p>
          </table:table-cell>
          <table:covered-table-cell table:number-columns-repeated="4"/>
          <table:table-cell table:style-name="ce60"/>
          <table:table-cell table:number-columns-repeated="2" table:style-name="ce89"/>
          <table:table-cell table:style-name="ce60"/>
          <table:table-cell office:value-type="float" office:value="22021002.779999997" table:style-name="ce86">
            <text:p>22.021.003</text:p>
          </table:table-cell>
          <table:table-cell office:value-type="float" office:value="19951222" table:style-name="ce86">
            <text:p>19.951.222</text:p>
          </table:table-cell>
          <table:table-cell office:value-type="float" office:value="2069780.7799999975" table:style-name="ce135">
            <text:p>2.069.781</text:p>
          </table:table-cell>
          <table:table-cell office:value-type="percentage" office:value="0.10374205549915677" table:style-name="ce88">
            <text:p>10,4%</text:p>
          </table:table-cell>
          <table:table-cell table:style-name="ce88"/>
          <table:table-cell office:value-type="float" office:value="22021" table:style-name="ce86">
            <text:p>22.021</text:p>
          </table:table-cell>
          <table:table-cell office:value-type="float" office:value="19951" table:style-name="ce86">
            <text:p>19.951</text:p>
          </table:table-cell>
          <table:table-cell office:value-type="float" office:value="2070" table:style-name="ce135">
            <text:p>2.070</text:p>
          </table:table-cell>
          <table:table-cell office:value-type="percentage" office:value="0.33026706159913222" table:style-name="ce88">
            <text:p>33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III</text:p>
          </table:table-cell>
          <table:table-cell table:style-name="ce60"/>
          <table:table-cell table:style-name="ce63"/>
          <table:table-cell office:value-type="string" table:number-columns-spanned="6" table:number-rows-spanned="1" table:style-name="ce175">
            <text:p>III - Riserve da donazioni e lasciti vincolati ad investimenti</text:p>
          </table:table-cell>
          <table:covered-table-cell table:number-columns-repeated="5"/>
          <table:table-cell table:style-name="ce60"/>
          <table:table-cell table:number-columns-repeated="2" table:style-name="ce89"/>
          <table:table-cell table:style-name="ce60"/>
          <table:table-cell office:value-type="float" office:value="2639576.5" table:style-name="ce86">
            <text:p>2.639.577</text:p>
          </table:table-cell>
          <table:table-cell office:value-type="float" office:value="1039820.96" table:style-name="ce86">
            <text:p>1.039.821</text:p>
          </table:table-cell>
          <table:table-cell office:value-type="float" office:value="1599755.54" table:style-name="ce135">
            <text:p>1.599.756</text:p>
          </table:table-cell>
          <table:table-cell table:number-columns-repeated="2" table:style-name="ce88"/>
          <table:table-cell office:value-type="float" office:value="2640" table:style-name="ce86">
            <text:p>2.640</text:p>
          </table:table-cell>
          <table:table-cell office:value-type="float" office:value="1040" table:style-name="ce86">
            <text:p>1.040</text:p>
          </table:table-cell>
          <table:table-cell office:value-type="float" office:value="1600" table:style-name="ce135">
            <text:p>1.600</text:p>
          </table:table-cell>
          <table:table-cell table:style-name="ce88"/>
          <table:table-cell table:number-columns-repeated="16362"/>
        </table:table-row>
        <table:table-row table:style-name="ro13">
          <table:table-cell office:value-type="string" table:style-name="ce51">
            <text:p>P.A.IV</text:p>
          </table:table-cell>
          <table:table-cell table:style-name="ce60"/>
          <table:table-cell table:style-name="ce63"/>
          <table:table-cell office:value-type="string" table:style-name="ce62">
            <text:p>IV - Altre riserv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187777.67" table:style-name="ce86">
            <text:p>187.778</text:p>
          </table:table-cell>
          <table:table-cell office:value-type="float" office:value="187777.67" table:style-name="ce86">
            <text:p>187.778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188" table:style-name="ce86">
            <text:p>188</text:p>
          </table:table-cell>
          <table:table-cell office:value-type="float" office:value="188" table:style-name="ce86">
            <text:p>188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V</text:p>
          </table:table-cell>
          <table:table-cell table:style-name="ce60"/>
          <table:table-cell table:style-name="ce63"/>
          <table:table-cell office:value-type="string" table:style-name="ce62">
            <text:p>V - Contributi per ripiano perdit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VI</text:p>
          </table:table-cell>
          <table:table-cell table:style-name="ce60"/>
          <table:table-cell table:style-name="ce63"/>
          <table:table-cell office:value-type="string" table:style-name="ce62">
            <text:p>VI - Utili o Perdite portati a nuovo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A.VII</text:p>
          </table:table-cell>
          <table:table-cell table:style-name="ce60"/>
          <table:table-cell table:style-name="ce63"/>
          <table:table-cell office:value-type="string" table:style-name="ce62">
            <text:p>VII - Utile o Pedita di Esercizio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86359.989999999991" table:style-name="ce86">
            <text:p>86.360</text:p>
          </table:table-cell>
          <table:table-cell office:value-type="float" office:value="338464.88000000012" table:style-name="ce86">
            <text:p>338.465</text:p>
          </table:table-cell>
          <table:table-cell office:value-type="float" office:value="-252104.89000000013" table:style-name="ce135">
            <text:p>(252.105)</text:p>
          </table:table-cell>
          <table:table-cell office:value-type="percentage" office:value="-0.74484800313698729" table:style-name="ce88">
            <text:p>-74,5%</text:p>
          </table:table-cell>
          <table:table-cell table:style-name="ce88"/>
          <table:table-cell office:value-type="float" office:value="86" table:style-name="ce86">
            <text:p>86</text:p>
          </table:table-cell>
          <table:table-cell office:value-type="float" office:value="338" table:style-name="ce86">
            <text:p>338</text:p>
          </table:table-cell>
          <table:table-cell office:value-type="float" office:value="-252" table:style-name="ce135">
            <text:p>(252)</text:p>
          </table:table-cell>
          <table:table-cell office:value-type="percentage" office:value="-0.92471822659860836" table:style-name="ce88">
            <text:p>-92,5%</text:p>
          </table:table-cell>
          <table:table-cell table:number-columns-repeated="16362"/>
        </table:table-row>
        <table:table-row table:style-name="ro13">
          <table:table-cell table:style-name="ce51"/>
          <table:table-cell table:style-name="ce127"/>
          <table:table-cell table:style-name="ce128"/>
          <table:table-cell table:style-name="ce127"/>
          <table:table-cell table:number-columns-repeated="4"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2" table:style-name="ce137"/>
          <table:table-cell table:style-name="ce138"/>
          <table:table-cell table:number-columns-repeated="2" table:style-name="ce88"/>
          <table:table-cell table:number-columns-repeated="2" table:style-name="ce137"/>
          <table:table-cell table:style-name="ce138"/>
          <table:table-cell table:style-name="ce88"/>
          <table:table-cell table:number-columns-repeated="16362"/>
        </table:table-row>
        <table:table-row table:style-name="ro22">
          <table:table-cell table:style-name="ce103"/>
          <table:table-cell table:style-name="ce70"/>
          <table:table-cell table:style-name="ce104"/>
          <table:table-cell office:value-type="string" table:style-name="ce139">
            <text:p>TOTALE PATRIMONIO NETTO</text:p>
          </table:table-cell>
          <table:table-cell table:number-columns-repeated="4" table:style-name="ce104"/>
          <table:table-cell table:number-columns-repeated="2" table:style-name="ce70"/>
          <table:table-cell table:number-columns-repeated="2" table:style-name="ce106"/>
          <table:table-cell table:style-name="ce70"/>
          <table:table-cell office:value-type="float" office:value="78951535.899999991" table:style-name="ce140">
            <text:p>78.951.536</text:p>
          </table:table-cell>
          <table:table-cell office:value-type="float" office:value="82652980.059999987" table:style-name="ce140">
            <text:p>82.652.980</text:p>
          </table:table-cell>
          <table:table-cell office:value-type="float" office:value="-3701444.1599999964" table:style-name="ce141">
            <text:p>(3.701.444)</text:p>
          </table:table-cell>
          <table:table-cell office:value-type="percentage" office:value="-4.4782948628265068E-2" table:style-name="ce109">
            <text:p>-4,5%</text:p>
          </table:table-cell>
          <table:table-cell table:style-name="ce109"/>
          <table:table-cell office:value-type="float" office:value="78952" table:style-name="ce140">
            <text:p>78.952</text:p>
          </table:table-cell>
          <table:table-cell office:value-type="float" office:value="82653" table:style-name="ce140">
            <text:p>82.653</text:p>
          </table:table-cell>
          <table:table-cell office:value-type="float" office:value="-3701" table:style-name="ce141">
            <text:p>(3.701)</text:p>
          </table:table-cell>
          <table:table-cell office:value-type="percentage" office:value="3.5692479775912542E-2" table:style-name="ce109">
            <text:p>3,6%</text:p>
          </table:table-cell>
          <table:table-cell table:number-columns-repeated="16362" table:style-name="ce76"/>
        </table:table-row>
        <table:table-row table:style-name="ro13">
          <table:table-cell table:style-name="ce122"/>
          <table:table-cell table:style-name="ce127"/>
          <table:table-cell table:style-name="ce128"/>
          <table:table-cell table:style-name="ce127"/>
          <table:table-cell table:number-columns-repeated="4"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2" table:style-name="ce137"/>
          <table:table-cell table:style-name="ce138"/>
          <table:table-cell table:number-columns-repeated="2" table:style-name="ce88"/>
          <table:table-cell table:number-columns-repeated="2" table:style-name="ce137"/>
          <table:table-cell table:style-name="ce138"/>
          <table:table-cell table:style-name="ce88"/>
          <table:table-cell table:number-columns-repeated="16362"/>
        </table:table-row>
        <table:table-row table:style-name="ro22">
          <table:table-cell table:style-name="ce103"/>
          <table:table-cell table:style-name="ce70"/>
          <table:table-cell office:value-type="string" table:style-name="ce71">
            <text:p>PASSIVO</text:p>
          </table:table-cell>
          <table:table-cell table:style-name="ce105"/>
          <table:table-cell table:number-columns-repeated="4" table:style-name="ce104"/>
          <table:table-cell table:number-columns-repeated="2" table:style-name="ce70"/>
          <table:table-cell table:number-columns-repeated="2" table:style-name="ce106"/>
          <table:table-cell table:style-name="ce70"/>
          <table:table-cell table:number-columns-repeated="2" table:style-name="ce107"/>
          <table:table-cell table:style-name="ce142"/>
          <table:table-cell table:number-columns-repeated="2" table:style-name="ce109"/>
          <table:table-cell table:number-columns-repeated="2" table:style-name="ce107"/>
          <table:table-cell table:style-name="ce142"/>
          <table:table-cell table:style-name="ce109"/>
          <table:table-cell table:number-columns-repeated="16362" table:style-name="ce76"/>
        </table:table-row>
        <table:table-row table:style-name="ro13">
          <table:table-cell table:style-name="ce122"/>
          <table:table-cell table:style-name="ce127"/>
          <table:table-cell table:style-name="ce128"/>
          <table:table-cell table:style-name="ce127"/>
          <table:table-cell table:number-columns-repeated="4"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2" table:style-name="ce137"/>
          <table:table-cell table:style-name="ce138"/>
          <table:table-cell table:number-columns-repeated="2" table:style-name="ce88"/>
          <table:table-cell table:number-columns-repeated="2" table:style-name="ce137"/>
          <table:table-cell table:style-name="ce138"/>
          <table:table-cell table:style-name="ce88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office:value-type="string" table:style-name="ce63">
            <text:p>B) Fondi per rischi ed oneri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101"/>
          <table:table-cell table:style-name="ce60"/>
          <table:table-cell office:value-type="float" office:value="69192352.460000008" table:style-name="ce99">
            <text:p>69.192.352</text:p>
          </table:table-cell>
          <table:table-cell office:value-type="float" office:value="86100873.099999994" table:style-name="ce99">
            <text:p>86.100.873</text:p>
          </table:table-cell>
          <table:table-cell office:value-type="float" office:value="-16908520.639999986" table:style-name="ce143">
            <text:p>(16.908.521)</text:p>
          </table:table-cell>
          <table:table-cell office:value-type="percentage" office:value="-0.19638036214060164" table:style-name="ce88">
            <text:p>-19,6%</text:p>
          </table:table-cell>
          <table:table-cell table:style-name="ce88"/>
          <table:table-cell office:value-type="float" office:value="69192" table:style-name="ce99">
            <text:p>69.192</text:p>
          </table:table-cell>
          <table:table-cell office:value-type="float" office:value="86101" table:style-name="ce99">
            <text:p>86.101</text:p>
          </table:table-cell>
          <table:table-cell office:value-type="float" office:value="-16909" table:style-name="ce143">
            <text:p>(16.909)</text:p>
          </table:table-cell>
          <table:table-cell office:value-type="percentage" office:value="-0.17065905151132554" table:style-name="ce88">
            <text:p>-17,1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B.1</text:p>
          </table:table-cell>
          <table:table-cell table:style-name="ce60"/>
          <table:table-cell table:style-name="ce63"/>
          <table:table-cell office:value-type="string" table:style-name="ce62">
            <text:p>1) Fondi per Imposte anche differit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B.2</text:p>
          </table:table-cell>
          <table:table-cell table:style-name="ce60"/>
          <table:table-cell table:style-name="ce63"/>
          <table:table-cell office:value-type="string" table:style-name="ce62">
            <text:p>2) Fondi per risch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36414208.689999998" table:style-name="ce86">
            <text:p>36.414.209</text:p>
          </table:table-cell>
          <table:table-cell office:value-type="float" office:value="40702926.719999999" table:style-name="ce86">
            <text:p>40.702.927</text:p>
          </table:table-cell>
          <table:table-cell office:value-type="float" office:value="-4288718.0300000012" table:style-name="ce135">
            <text:p>(4.288.718)</text:p>
          </table:table-cell>
          <table:table-cell office:value-type="percentage" office:value="-0.10536633052219006" table:style-name="ce88">
            <text:p>-10,5%</text:p>
          </table:table-cell>
          <table:table-cell table:style-name="ce88"/>
          <table:table-cell office:value-type="float" office:value="36414" table:style-name="ce86">
            <text:p>36.414</text:p>
          </table:table-cell>
          <table:table-cell office:value-type="float" office:value="40703" table:style-name="ce86">
            <text:p>40.703</text:p>
          </table:table-cell>
          <table:table-cell office:value-type="float" office:value="-4289" table:style-name="ce135">
            <text:p>(4.289)</text:p>
          </table:table-cell>
          <table:table-cell office:value-type="percentage" office:value="-0.11040820209308114" table:style-name="ce88">
            <text:p>-11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B.3</text:p>
          </table:table-cell>
          <table:table-cell table:style-name="ce60"/>
          <table:table-cell table:style-name="ce63"/>
          <table:table-cell office:value-type="string" table:style-name="ce62">
            <text:p>3) Fondi da distribuir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B.4</text:p>
          </table:table-cell>
          <table:table-cell table:style-name="ce60"/>
          <table:table-cell table:style-name="ce63"/>
          <table:table-cell office:value-type="string" table:style-name="ce62">
            <text:p>4) Quota inutilizzata Contributi di parte corrente vincolat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16719801.699999999" table:style-name="ce86">
            <text:p>16.719.802</text:p>
          </table:table-cell>
          <table:table-cell office:value-type="float" office:value="29605165.009999998" table:style-name="ce86">
            <text:p>29.605.165</text:p>
          </table:table-cell>
          <table:table-cell office:value-type="float" office:value="-12885363.309999999" table:style-name="ce135">
            <text:p>(12.885.363)</text:p>
          </table:table-cell>
          <table:table-cell office:value-type="percentage" office:value="-0.43524038138776105" table:style-name="ce88">
            <text:p>-43,5%</text:p>
          </table:table-cell>
          <table:table-cell table:style-name="ce88"/>
          <table:table-cell office:value-type="float" office:value="16720" table:style-name="ce86">
            <text:p>16.720</text:p>
          </table:table-cell>
          <table:table-cell office:value-type="float" office:value="29605" table:style-name="ce86">
            <text:p>29.605</text:p>
          </table:table-cell>
          <table:table-cell office:value-type="float" office:value="-12885" table:style-name="ce135">
            <text:p>(12.885)</text:p>
          </table:table-cell>
          <table:table-cell office:value-type="percentage" office:value="-0.37702775771293207" table:style-name="ce88">
            <text:p>-37,7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B.5</text:p>
          </table:table-cell>
          <table:table-cell table:style-name="ce60"/>
          <table:table-cell table:style-name="ce63"/>
          <table:table-cell office:value-type="string" table:style-name="ce62">
            <text:p>5) Altri fondi oner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16058342.07" table:style-name="ce86">
            <text:p>16.058.342</text:p>
          </table:table-cell>
          <table:table-cell office:value-type="float" office:value="15792781.370000001" table:style-name="ce86">
            <text:p>15.792.781</text:p>
          </table:table-cell>
          <table:table-cell office:value-type="float" office:value="265560.69999999925" table:style-name="ce135">
            <text:p>265.561</text:p>
          </table:table-cell>
          <table:table-cell office:value-type="percentage" office:value="1.6815321745950264E-2" table:style-name="ce88">
            <text:p>1,7%</text:p>
          </table:table-cell>
          <table:table-cell table:style-name="ce88"/>
          <table:table-cell office:value-type="float" office:value="16058" table:style-name="ce86">
            <text:p>16.058</text:p>
          </table:table-cell>
          <table:table-cell office:value-type="float" office:value="15793" table:style-name="ce86">
            <text:p>15.793</text:p>
          </table:table-cell>
          <table:table-cell office:value-type="float" office:value="266" table:style-name="ce135">
            <text:p>266</text:p>
          </table:table-cell>
          <table:table-cell office:value-type="percentage" office:value="2.5557885745985196E-2" table:style-name="ce88">
            <text:p>2,6%</text:p>
          </table:table-cell>
          <table:table-cell table:number-columns-repeated="16362"/>
        </table:table-row>
        <table:table-row table:style-name="ro13">
          <table:table-cell table:style-name="ce122"/>
          <table:table-cell table:style-name="ce127"/>
          <table:table-cell table:style-name="ce128"/>
          <table:table-cell table:style-name="ce127"/>
          <table:table-cell table:number-columns-repeated="4"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2" table:style-name="ce137"/>
          <table:table-cell table:style-name="ce138"/>
          <table:table-cell table:number-columns-repeated="2" table:style-name="ce88"/>
          <table:table-cell table:number-columns-repeated="2" table:style-name="ce137"/>
          <table:table-cell table:style-name="ce138"/>
          <table:table-cell table:style-name="ce88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office:value-type="string" table:style-name="ce63">
            <text:p>C) Trattamento Fine Rapporto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3876441.0999999996" table:style-name="ce86">
            <text:p>3.876.441</text:p>
          </table:table-cell>
          <table:table-cell office:value-type="float" office:value="3561716.0900000003" table:style-name="ce86">
            <text:p>3.561.716</text:p>
          </table:table-cell>
          <table:table-cell office:value-type="float" office:value="314725.00999999931" table:style-name="ce135">
            <text:p>314.725</text:p>
          </table:table-cell>
          <table:table-cell office:value-type="percentage" office:value="8.836330635213524E-2" table:style-name="ce88">
            <text:p>8,8%</text:p>
          </table:table-cell>
          <table:table-cell table:style-name="ce88"/>
          <table:table-cell office:value-type="float" office:value="3876" table:style-name="ce86">
            <text:p>3.876</text:p>
          </table:table-cell>
          <table:table-cell office:value-type="float" office:value="3562" table:style-name="ce86">
            <text:p>3.562</text:p>
          </table:table-cell>
          <table:table-cell office:value-type="float" office:value="315" table:style-name="ce135">
            <text:p>315</text:p>
          </table:table-cell>
          <table:table-cell office:value-type="percentage" office:value="0.1962491352443903" table:style-name="ce88">
            <text:p>19,6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C.1</text:p>
          </table:table-cell>
          <table:table-cell table:style-name="ce60"/>
          <table:table-cell table:style-name="ce63"/>
          <table:table-cell office:value-type="string" table:style-name="ce62">
            <text:p>1) Premi Operosità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3876441.0999999996" table:style-name="ce86">
            <text:p>3.876.441</text:p>
          </table:table-cell>
          <table:table-cell office:value-type="float" office:value="3561716.0900000003" table:style-name="ce86">
            <text:p>3.561.716</text:p>
          </table:table-cell>
          <table:table-cell office:value-type="float" office:value="314725.00999999931" table:style-name="ce135">
            <text:p>314.725</text:p>
          </table:table-cell>
          <table:table-cell office:value-type="percentage" office:value="8.836330635213524E-2" table:style-name="ce88">
            <text:p>8,8%</text:p>
          </table:table-cell>
          <table:table-cell table:style-name="ce88"/>
          <table:table-cell office:value-type="float" office:value="3876" table:style-name="ce86">
            <text:p>3.876</text:p>
          </table:table-cell>
          <table:table-cell office:value-type="float" office:value="3562" table:style-name="ce86">
            <text:p>3.562</text:p>
          </table:table-cell>
          <table:table-cell office:value-type="float" office:value="315" table:style-name="ce135">
            <text:p>315</text:p>
          </table:table-cell>
          <table:table-cell office:value-type="percentage" office:value="0.1962491352443903" table:style-name="ce88">
            <text:p>19,6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C.2</text:p>
          </table:table-cell>
          <table:table-cell table:style-name="ce60"/>
          <table:table-cell table:style-name="ce63"/>
          <table:table-cell office:value-type="string" table:style-name="ce62">
            <text:p>2) TFR personale dipendent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122"/>
          <table:table-cell table:style-name="ce127"/>
          <table:table-cell table:style-name="ce128"/>
          <table:table-cell table:style-name="ce127"/>
          <table:table-cell table:number-columns-repeated="4"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2" table:style-name="ce137"/>
          <table:table-cell table:style-name="ce138"/>
          <table:table-cell table:number-columns-repeated="2" table:style-name="ce88"/>
          <table:table-cell table:number-columns-repeated="2" table:style-name="ce137"/>
          <table:table-cell table:style-name="ce138"/>
          <table:table-cell table:style-name="ce88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table:style-name="ce62"/>
          <table:table-cell table:number-columns-repeated="4" table:style-name="ce63"/>
          <table:table-cell table:number-columns-repeated="2" table:style-name="ce60"/>
          <table:table-cell office:value-type="string" table:style-name="ce97">
            <text:p>Entro 12 mesi</text:p>
          </table:table-cell>
          <table:table-cell office:value-type="string" table:style-name="ce97">
            <text:p>Oltre 12 mesi</text:p>
          </table:table-cell>
          <table:table-cell table:style-name="ce60"/>
          <table:table-cell table:number-columns-repeated="2" table:style-name="ce86"/>
          <table:table-cell table:style-name="ce135"/>
          <table:table-cell table:number-columns-repeated="2" table:style-name="ce88"/>
          <table:table-cell table:number-columns-repeated="2" table:style-name="ce86"/>
          <table:table-cell table:style-name="ce135"/>
          <table:table-cell table:style-name="ce88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office:value-type="string" table:number-columns-spanned="7" table:number-rows-spanned="1" table:style-name="ce171">
            <text:p>D) Debiti (con separata indicazione per ciascuna voce degli importi esigibili oltre l'esercizio successivo)</text:p>
          </table:table-cell>
          <table:covered-table-cell table:number-columns-repeated="6"/>
          <table:table-cell table:style-name="ce60"/>
          <table:table-cell office:value-type="float" office:value="233828078.97000006" table:style-name="ce82">
            <text:p>233.828.079</text:p>
          </table:table-cell>
          <table:table-cell office:value-type="float" office:value="0" table:style-name="ce82">
            <text:p>0</text:p>
          </table:table-cell>
          <table:table-cell table:style-name="ce60"/>
          <table:table-cell office:value-type="float" office:value="233828078.97000006" table:style-name="ce86">
            <text:p>233.828.079</text:p>
          </table:table-cell>
          <table:table-cell office:value-type="float" office:value="244985251.02000004" table:style-name="ce86">
            <text:p>244.985.251</text:p>
          </table:table-cell>
          <table:table-cell office:value-type="float" office:value="-11157172.049999982" table:style-name="ce135">
            <text:p>(11.157.172)</text:p>
          </table:table-cell>
          <table:table-cell office:value-type="percentage" office:value="-4.554221939299169E-2" table:style-name="ce88">
            <text:p>-4,6%</text:p>
          </table:table-cell>
          <table:table-cell table:style-name="ce88"/>
          <table:table-cell office:value-type="float" office:value="233828" table:style-name="ce86">
            <text:p>233.828</text:p>
          </table:table-cell>
          <table:table-cell office:value-type="float" office:value="244985" table:style-name="ce86">
            <text:p>244.985</text:p>
          </table:table-cell>
          <table:table-cell office:value-type="float" office:value="-11157" table:style-name="ce135">
            <text:p>(11.157)</text:p>
          </table:table-cell>
          <table:table-cell office:value-type="percentage" office:value="-3.605963951972848E-2" table:style-name="ce88">
            <text:p>-3,6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1</text:p>
          </table:table-cell>
          <table:table-cell table:style-name="ce60"/>
          <table:table-cell table:style-name="ce63"/>
          <table:table-cell office:value-type="string" table:style-name="ce62">
            <text:p>1) Mutui passiv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2</text:p>
          </table:table-cell>
          <table:table-cell table:style-name="ce60"/>
          <table:table-cell table:style-name="ce63"/>
          <table:table-cell office:value-type="string" table:style-name="ce62">
            <text:p>2) Debiti v/Stato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3350.7099999999991" table:style-name="ce86">
            <text:p>3.351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3350.7099999999991" table:style-name="ce86">
            <text:p>3.351</text:p>
          </table:table-cell>
          <table:table-cell office:value-type="float" office:value="3350.7099999999991" table:style-name="ce86">
            <text:p>3.351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135">
            <text:p>0</text:p>
          </table:table-cell>
          <table:table-cell table:style-name="ce88"/>
          <table:table-cell table:number-columns-repeated="16362"/>
        </table:table-row>
        <table:table-row table:style-name="ro13">
          <table:table-cell office:value-type="string" table:style-name="ce51">
            <text:p>P.D.3</text:p>
          </table:table-cell>
          <table:table-cell table:style-name="ce60"/>
          <table:table-cell table:style-name="ce63"/>
          <table:table-cell office:value-type="string" table:style-name="ce62">
            <text:p>3) Debiti v/Regione o provincia Autonoma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131666852.36999999" table:style-name="ce86">
            <text:p>131.666.852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131666852.36999999" table:style-name="ce86">
            <text:p>131.666.852</text:p>
          </table:table-cell>
          <table:table-cell office:value-type="float" office:value="131328387" table:style-name="ce86">
            <text:p>131.328.387</text:p>
          </table:table-cell>
          <table:table-cell office:value-type="float" office:value="338465.36999998987" table:style-name="ce135">
            <text:p>338.465</text:p>
          </table:table-cell>
          <table:table-cell office:value-type="percentage" office:value="2.5772445526189998E-3" table:style-name="ce88">
            <text:p>0,3%</text:p>
          </table:table-cell>
          <table:table-cell table:style-name="ce88"/>
          <table:table-cell office:value-type="float" office:value="131667" table:style-name="ce86">
            <text:p>131.667</text:p>
          </table:table-cell>
          <table:table-cell office:value-type="float" office:value="131328" table:style-name="ce86">
            <text:p>131.328</text:p>
          </table:table-cell>
          <table:table-cell office:value-type="float" office:value="338" table:style-name="ce135">
            <text:p>338</text:p>
          </table:table-cell>
          <table:table-cell office:value-type="percentage" office:value="1.1114496679453637E-2" table:style-name="ce88">
            <text:p>1,1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4</text:p>
          </table:table-cell>
          <table:table-cell table:style-name="ce60"/>
          <table:table-cell table:style-name="ce63"/>
          <table:table-cell office:value-type="string" table:style-name="ce62">
            <text:p>4) Debiti v/Comun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261649.83999999997" table:style-name="ce86">
            <text:p>261.65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261649.83999999997" table:style-name="ce86">
            <text:p>261.650</text:p>
          </table:table-cell>
          <table:table-cell office:value-type="float" office:value="121754" table:style-name="ce86">
            <text:p>121.754</text:p>
          </table:table-cell>
          <table:table-cell office:value-type="float" office:value="139895.83999999997" table:style-name="ce135">
            <text:p>139.896</text:p>
          </table:table-cell>
          <table:table-cell office:value-type="percentage" office:value="1.1490040573615647" table:style-name="ce88">
            <text:p>114,9%</text:p>
          </table:table-cell>
          <table:table-cell table:style-name="ce88"/>
          <table:table-cell office:value-type="float" office:value="262" table:style-name="ce86">
            <text:p>262</text:p>
          </table:table-cell>
          <table:table-cell office:value-type="float" office:value="122" table:style-name="ce86">
            <text:p>122</text:p>
          </table:table-cell>
          <table:table-cell office:value-type="float" office:value="140" table:style-name="ce135">
            <text:p>140</text:p>
          </table:table-cell>
          <table:table-cell table:style-name="ce88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table:style-name="ce63"/>
          <table:table-cell office:value-type="string" table:style-name="ce62">
            <text:p>5) Debiti v/Aziende Sanitarie pubbliche<text:s/>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793401.9800000001" table:style-name="ce86">
            <text:p>793.402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793401.9800000001" table:style-name="ce86">
            <text:p>793.402</text:p>
          </table:table-cell>
          <table:table-cell office:value-type="float" office:value="860049.5" table:style-name="ce86">
            <text:p>860.050</text:p>
          </table:table-cell>
          <table:table-cell office:value-type="float" office:value="-66647.519999999902" table:style-name="ce135">
            <text:p>(66.648)</text:p>
          </table:table-cell>
          <table:table-cell office:value-type="percentage" office:value="-7.7492655945965785E-2" table:style-name="ce88">
            <text:p>-7,7%</text:p>
          </table:table-cell>
          <table:table-cell table:style-name="ce88"/>
          <table:table-cell office:value-type="float" office:value="793" table:style-name="ce86">
            <text:p>793</text:p>
          </table:table-cell>
          <table:table-cell office:value-type="float" office:value="860" table:style-name="ce86">
            <text:p>860</text:p>
          </table:table-cell>
          <table:table-cell office:value-type="float" office:value="-67" table:style-name="ce135">
            <text:p>(67)</text:p>
          </table:table-cell>
          <table:table-cell office:value-type="percentage" office:value="-5.106479796348045E-2" table:style-name="ce88">
            <text:p>-5,1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5.a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a) Debiti v/Aziende Sanitarie pubbliche della Regione per spesa corrente e mobilità</text:p>
          </table:table-cell>
          <table:covered-table-cell table:number-columns-repeated="4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5.b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b) Debiti v/Aziende Sanitarie pubbliche della Regione per finanziamento sanitario aggiuntivo corrente LEA</text:p>
          </table:table-cell>
          <table:covered-table-cell table:number-columns-repeated="4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5.c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c) Debiti v/Aziende Sanitarie pubbliche della Regione per finanziamento sanitario aggiuntivo corrente Extra LEA</text:p>
          </table:table-cell>
          <table:covered-table-cell table:number-columns-repeated="4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5.d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d) Debiti v/Aziende Sanitarie pubbliche della Regione per altre prestazioni</text:p>
          </table:table-cell>
          <table:covered-table-cell table:number-columns-repeated="4"/>
          <table:table-cell table:style-name="ce60"/>
          <table:table-cell office:value-type="float" office:value="323087.25000000006" table:style-name="ce86">
            <text:p>323.087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323087.25000000006" table:style-name="ce86">
            <text:p>323.087</text:p>
          </table:table-cell>
          <table:table-cell office:value-type="float" office:value="326657.61" table:style-name="ce86">
            <text:p>326.658</text:p>
          </table:table-cell>
          <table:table-cell office:value-type="float" office:value="-3570.3599999999278" table:style-name="ce135">
            <text:p>(3.570)</text:p>
          </table:table-cell>
          <table:table-cell office:value-type="percentage" office:value="-1.0929976497409406E-2" table:style-name="ce88">
            <text:p>-1,1%</text:p>
          </table:table-cell>
          <table:table-cell table:style-name="ce88"/>
          <table:table-cell office:value-type="float" office:value="323" table:style-name="ce86">
            <text:p>323</text:p>
          </table:table-cell>
          <table:table-cell office:value-type="float" office:value="327" table:style-name="ce86">
            <text:p>327</text:p>
          </table:table-cell>
          <table:table-cell office:value-type="float" office:value="-4" table:style-name="ce135">
            <text:p>(4)</text:p>
          </table:table-cell>
          <table:table-cell office:value-type="percentage" office:value="2.5837617879934816E-2" table:style-name="ce88">
            <text:p>2,6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5.e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e) Debiti v/Aziende Sanitarie pubbliche della Regione per versamenti a Patrimonio netto</text:p>
          </table:table-cell>
          <table:covered-table-cell table:number-columns-repeated="4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5.f</text:p>
          </table:table-cell>
          <table:table-cell table:style-name="ce60"/>
          <table:table-cell table:style-name="ce63"/>
          <table:table-cell table:style-name="ce62"/>
          <table:table-cell office:value-type="string" table:number-columns-spanned="5" table:number-rows-spanned="1" table:style-name="ce171">
            <text:p>f) Debiti v/Aziende Sanitarie pubbliche fuori Regione</text:p>
          </table:table-cell>
          <table:covered-table-cell table:number-columns-repeated="4"/>
          <table:table-cell table:style-name="ce60"/>
          <table:table-cell office:value-type="float" office:value="470314.73000000004" table:style-name="ce86">
            <text:p>470.315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470314.73000000004" table:style-name="ce86">
            <text:p>470.315</text:p>
          </table:table-cell>
          <table:table-cell office:value-type="float" office:value="533391.89" table:style-name="ce86">
            <text:p>533.392</text:p>
          </table:table-cell>
          <table:table-cell office:value-type="float" office:value="-63077.159999999974" table:style-name="ce135">
            <text:p>(63.077)</text:p>
          </table:table-cell>
          <table:table-cell office:value-type="percentage" office:value="-0.11825669115441552" table:style-name="ce88">
            <text:p>-11,8%</text:p>
          </table:table-cell>
          <table:table-cell table:style-name="ce88"/>
          <table:table-cell office:value-type="float" office:value="470" table:style-name="ce86">
            <text:p>470</text:p>
          </table:table-cell>
          <table:table-cell office:value-type="float" office:value="533" table:style-name="ce86">
            <text:p>533</text:p>
          </table:table-cell>
          <table:table-cell office:value-type="float" office:value="-63" table:style-name="ce135">
            <text:p>(63)</text:p>
          </table:table-cell>
          <table:table-cell office:value-type="percentage" office:value="-9.7539926371312077E-2" table:style-name="ce88">
            <text:p>-9,8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6</text:p>
          </table:table-cell>
          <table:table-cell table:style-name="ce60"/>
          <table:table-cell table:style-name="ce63"/>
          <table:table-cell office:value-type="string" table:number-columns-spanned="6" table:number-rows-spanned="1" table:style-name="ce175">
            <text:p>6) Debiti v/Società partecipate e/o Enti dipendenti dalla Regione</text:p>
          </table:table-cell>
          <table:covered-table-cell table:number-columns-repeated="5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7</text:p>
          </table:table-cell>
          <table:table-cell table:style-name="ce60"/>
          <table:table-cell table:style-name="ce63"/>
          <table:table-cell office:value-type="string" table:style-name="ce62">
            <text:p>7) Debiti v/Fornitor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70708309.580000043" table:style-name="ce86">
            <text:p>70.708.31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70708309.580000043" table:style-name="ce86">
            <text:p>70.708.310</text:p>
          </table:table-cell>
          <table:table-cell office:value-type="float" office:value="74542692.030000001" table:style-name="ce86">
            <text:p>74.542.692</text:p>
          </table:table-cell>
          <table:table-cell office:value-type="float" office:value="-3834382.4499999583" table:style-name="ce135">
            <text:p>(3.834.382)</text:p>
          </table:table-cell>
          <table:table-cell office:value-type="percentage" office:value="-5.1438743967776153E-2" table:style-name="ce88">
            <text:p>-5,1%</text:p>
          </table:table-cell>
          <table:table-cell table:style-name="ce88"/>
          <table:table-cell office:value-type="float" office:value="70708" table:style-name="ce86">
            <text:p>70.708</text:p>
          </table:table-cell>
          <table:table-cell office:value-type="float" office:value="74543" table:style-name="ce86">
            <text:p>74.543</text:p>
          </table:table-cell>
          <table:table-cell office:value-type="float" office:value="-3834" table:style-name="ce135">
            <text:p>(3.834)</text:p>
          </table:table-cell>
          <table:table-cell office:value-type="percentage" office:value="-4.6618726694028625E-2" table:style-name="ce88">
            <text:p>-4,7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8</text:p>
          </table:table-cell>
          <table:table-cell table:style-name="ce60"/>
          <table:table-cell table:style-name="ce63"/>
          <table:table-cell office:value-type="string" table:style-name="ce62">
            <text:p>8) Debiti v/Istituto Tesoriere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9</text:p>
          </table:table-cell>
          <table:table-cell table:style-name="ce60"/>
          <table:table-cell table:style-name="ce63"/>
          <table:table-cell office:value-type="string" table:style-name="ce62">
            <text:p>9) Debiti Tributar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9770425.8500000089" table:style-name="ce86">
            <text:p>9.770.426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9770425.8500000089" table:style-name="ce86">
            <text:p>9.770.426</text:p>
          </table:table-cell>
          <table:table-cell office:value-type="float" office:value="9344433.6700000018" table:style-name="ce86">
            <text:p>9.344.434</text:p>
          </table:table-cell>
          <table:table-cell office:value-type="float" office:value="425992.18000000715" table:style-name="ce135">
            <text:p>425.992</text:p>
          </table:table-cell>
          <table:table-cell office:value-type="percentage" office:value="4.5587800721154571E-2" table:style-name="ce88">
            <text:p>4,6%</text:p>
          </table:table-cell>
          <table:table-cell table:style-name="ce88"/>
          <table:table-cell office:value-type="float" office:value="9770" table:style-name="ce86">
            <text:p>9.770</text:p>
          </table:table-cell>
          <table:table-cell office:value-type="float" office:value="9344" table:style-name="ce86">
            <text:p>9.344</text:p>
          </table:table-cell>
          <table:table-cell office:value-type="float" office:value="426" table:style-name="ce135">
            <text:p>426</text:p>
          </table:table-cell>
          <table:table-cell office:value-type="percentage" office:value="8.8833719864425779E-3" table:style-name="ce88">
            <text:p>0,9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10</text:p>
          </table:table-cell>
          <table:table-cell table:style-name="ce60"/>
          <table:table-cell table:style-name="ce63"/>
          <table:table-cell office:value-type="string" table:style-name="ce62">
            <text:p>10) Debiti vs Altri Finanziator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11</text:p>
          </table:table-cell>
          <table:table-cell table:style-name="ce60"/>
          <table:table-cell table:style-name="ce63"/>
          <table:table-cell office:value-type="string" table:number-columns-spanned="6" table:number-rows-spanned="1" table:style-name="ce175">
            <text:p>11) Debiti v/Istituti previdenziali, assistenziali e di sicurezza sociale</text:p>
          </table:table-cell>
          <table:covered-table-cell table:number-columns-repeated="5"/>
          <table:table-cell table:style-name="ce60"/>
          <table:table-cell office:value-type="float" office:value="4409799.9899999946" table:style-name="ce86">
            <text:p>4.409.800</text:p>
          </table:table-cell>
          <table:table-cell office:value-type="float" office:value="0" table:style-name="ce86">
            <text:p>0</text:p>
          </table:table-cell>
          <table:table-cell table:style-name="ce60"/>
          <table:table-cell office:value-type="float" office:value="4409799.9899999946" table:style-name="ce86">
            <text:p>4.409.800</text:p>
          </table:table-cell>
          <table:table-cell office:value-type="float" office:value="5292487.5900000036" table:style-name="ce86">
            <text:p>5.292.488</text:p>
          </table:table-cell>
          <table:table-cell office:value-type="float" office:value="-882687.60000000894" table:style-name="ce135">
            <text:p>(882.688)</text:p>
          </table:table-cell>
          <table:table-cell office:value-type="percentage" office:value="-0.16678123188570543" table:style-name="ce88">
            <text:p>-16,7%</text:p>
          </table:table-cell>
          <table:table-cell table:style-name="ce88"/>
          <table:table-cell office:value-type="float" office:value="4410" table:style-name="ce86">
            <text:p>4.410</text:p>
          </table:table-cell>
          <table:table-cell office:value-type="float" office:value="5292" table:style-name="ce86">
            <text:p>5.292</text:p>
          </table:table-cell>
          <table:table-cell office:value-type="float" office:value="-883" table:style-name="ce135">
            <text:p>(883)</text:p>
          </table:table-cell>
          <table:table-cell office:value-type="percentage" office:value="-0.12749634321287426" table:style-name="ce88">
            <text:p>-12,7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D.12</text:p>
          </table:table-cell>
          <table:table-cell table:style-name="ce60"/>
          <table:table-cell table:style-name="ce63"/>
          <table:table-cell office:value-type="string" table:style-name="ce62">
            <text:p>12) Debiti v/Altri</text:p>
          </table:table-cell>
          <table:table-cell table:number-columns-repeated="4" table:style-name="ce63"/>
          <table:table-cell table:number-columns-repeated="2" table:style-name="ce60"/>
          <table:table-cell office:value-type="float" office:value="16214288.650000004" table:style-name="ce98">
            <text:p>16.214.289</text:p>
          </table:table-cell>
          <table:table-cell office:value-type="float" office:value="0" table:style-name="ce98">
            <text:p>0</text:p>
          </table:table-cell>
          <table:table-cell table:style-name="ce60"/>
          <table:table-cell office:value-type="float" office:value="16214288.650000004" table:style-name="ce86">
            <text:p>16.214.289</text:p>
          </table:table-cell>
          <table:table-cell office:value-type="float" office:value="23492096.520000003" table:style-name="ce86">
            <text:p>23.492.097</text:p>
          </table:table-cell>
          <table:table-cell office:value-type="float" office:value="-7277807.8699999992" table:style-name="ce135">
            <text:p>(7.277.808)</text:p>
          </table:table-cell>
          <table:table-cell office:value-type="percentage" office:value="-0.30979814269893008" table:style-name="ce88">
            <text:p>-31,0%</text:p>
          </table:table-cell>
          <table:table-cell table:style-name="ce88"/>
          <table:table-cell office:value-type="float" office:value="16214" table:style-name="ce86">
            <text:p>16.214</text:p>
          </table:table-cell>
          <table:table-cell office:value-type="float" office:value="23492" table:style-name="ce86">
            <text:p>23.492</text:p>
          </table:table-cell>
          <table:table-cell office:value-type="float" office:value="-7278" table:style-name="ce135">
            <text:p>(7.278)</text:p>
          </table:table-cell>
          <table:table-cell office:value-type="percentage" office:value="-0.28114132630831762" table:style-name="ce88">
            <text:p>-28,1%</text:p>
          </table:table-cell>
          <table:table-cell table:number-columns-repeated="16362"/>
        </table:table-row>
        <table:table-row table:style-name="ro13">
          <table:table-cell table:style-name="ce122"/>
          <table:table-cell table:style-name="ce127"/>
          <table:table-cell table:style-name="ce128"/>
          <table:table-cell table:style-name="ce127"/>
          <table:table-cell table:number-columns-repeated="4"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2" table:style-name="ce137"/>
          <table:table-cell table:style-name="ce138"/>
          <table:table-cell table:number-columns-repeated="2" table:style-name="ce88"/>
          <table:table-cell table:number-columns-repeated="2" table:style-name="ce137"/>
          <table:table-cell table:style-name="ce138"/>
          <table:table-cell table:style-name="ce88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office:value-type="string" table:style-name="ce63">
            <text:p>E) Ratei e risconti passivi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35152.820000000007" table:style-name="ce86">
            <text:p>35.153</text:p>
          </table:table-cell>
          <table:table-cell office:value-type="float" office:value="27415.619999999995" table:style-name="ce86">
            <text:p>27.416</text:p>
          </table:table-cell>
          <table:table-cell office:value-type="float" office:value="7737.2000000000116" table:style-name="ce135">
            <text:p>7.737</text:p>
          </table:table-cell>
          <table:table-cell office:value-type="percentage" office:value="0.28221867679811774" table:style-name="ce88">
            <text:p>28,2%</text:p>
          </table:table-cell>
          <table:table-cell table:style-name="ce88"/>
          <table:table-cell office:value-type="float" office:value="35" table:style-name="ce86">
            <text:p>35</text:p>
          </table:table-cell>
          <table:table-cell office:value-type="float" office:value="27" table:style-name="ce86">
            <text:p>27</text:p>
          </table:table-cell>
          <table:table-cell office:value-type="float" office:value="8" table:style-name="ce135">
            <text:p>8</text:p>
          </table:table-cell>
          <table:table-cell office:value-type="percentage" office:value="-0.76301579367969663" table:style-name="ce88">
            <text:p>-76,3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E.1</text:p>
          </table:table-cell>
          <table:table-cell table:style-name="ce60"/>
          <table:table-cell table:style-name="ce63"/>
          <table:table-cell office:value-type="string" table:style-name="ce62">
            <text:p>1) Ratei Passiv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35152.820000000007" table:style-name="ce86">
            <text:p>35.153</text:p>
          </table:table-cell>
          <table:table-cell office:value-type="float" office:value="27415.619999999995" table:style-name="ce86">
            <text:p>27.416</text:p>
          </table:table-cell>
          <table:table-cell office:value-type="float" office:value="7737.2000000000116" table:style-name="ce135">
            <text:p>7.737</text:p>
          </table:table-cell>
          <table:table-cell office:value-type="percentage" office:value="0.28221867679811774" table:style-name="ce88">
            <text:p>28,2%</text:p>
          </table:table-cell>
          <table:table-cell table:style-name="ce88"/>
          <table:table-cell office:value-type="float" office:value="35" table:style-name="ce86">
            <text:p>35</text:p>
          </table:table-cell>
          <table:table-cell office:value-type="float" office:value="27" table:style-name="ce86">
            <text:p>27</text:p>
          </table:table-cell>
          <table:table-cell office:value-type="float" office:value="8" table:style-name="ce135">
            <text:p>8</text:p>
          </table:table-cell>
          <table:table-cell office:value-type="percentage" office:value="-0.76301579367969663" table:style-name="ce88">
            <text:p>-76,3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E.2</text:p>
          </table:table-cell>
          <table:table-cell table:style-name="ce60"/>
          <table:table-cell table:style-name="ce63"/>
          <table:table-cell office:value-type="string" table:style-name="ce62">
            <text:p>2) Risconti Passivi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122"/>
          <table:table-cell table:style-name="ce127"/>
          <table:table-cell table:style-name="ce128"/>
          <table:table-cell table:style-name="ce127"/>
          <table:table-cell table:number-columns-repeated="4"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2" table:style-name="ce137"/>
          <table:table-cell table:style-name="ce138"/>
          <table:table-cell table:number-columns-repeated="2" table:style-name="ce88"/>
          <table:table-cell table:number-columns-repeated="2" table:style-name="ce137"/>
          <table:table-cell table:style-name="ce138"/>
          <table:table-cell table:style-name="ce88"/>
          <table:table-cell table:number-columns-repeated="16362"/>
        </table:table-row>
        <table:table-row table:style-name="ro22">
          <table:table-cell table:style-name="ce103"/>
          <table:table-cell table:style-name="ce70"/>
          <table:table-cell office:value-type="string" table:style-name="ce71">
            <text:p>TOTALE PASSIVO</text:p>
          </table:table-cell>
          <table:table-cell table:style-name="ce105"/>
          <table:table-cell table:number-columns-repeated="4" table:style-name="ce104"/>
          <table:table-cell table:number-columns-repeated="2" table:style-name="ce70"/>
          <table:table-cell table:number-columns-repeated="2" table:style-name="ce106"/>
          <table:table-cell table:style-name="ce70"/>
          <table:table-cell office:value-type="float" office:value="306932025.35000002" table:style-name="ce107">
            <text:p>306.932.025</text:p>
          </table:table-cell>
          <table:table-cell office:value-type="float" office:value="334675255.83000004" table:style-name="ce107">
            <text:p>334.675.256</text:p>
          </table:table-cell>
          <table:table-cell office:value-type="float" office:value="-27743230.479999967" table:style-name="ce142">
            <text:p>(27.743.230)</text:p>
          </table:table-cell>
          <table:table-cell office:value-type="percentage" office:value="-8.2895971532751536E-2" table:style-name="ce109">
            <text:p>-8,3%</text:p>
          </table:table-cell>
          <table:table-cell table:style-name="ce109"/>
          <table:table-cell office:value-type="float" office:value="306932" table:style-name="ce107">
            <text:p>306.932</text:p>
          </table:table-cell>
          <table:table-cell office:value-type="float" office:value="334675" table:style-name="ce107">
            <text:p>334.675</text:p>
          </table:table-cell>
          <table:table-cell office:value-type="float" office:value="-27743" table:style-name="ce142">
            <text:p>(27.743)</text:p>
          </table:table-cell>
          <table:table-cell office:value-type="percentage" office:value="-6.8193548444852745E-2" table:style-name="ce109">
            <text:p>-6,8%</text:p>
          </table:table-cell>
          <table:table-cell table:number-columns-repeated="16362" table:style-name="ce76"/>
        </table:table-row>
        <table:table-row table:style-name="ro13">
          <table:table-cell table:style-name="ce122"/>
          <table:table-cell table:style-name="ce127"/>
          <table:table-cell table:style-name="ce128"/>
          <table:table-cell table:style-name="ce127"/>
          <table:table-cell table:number-columns-repeated="4"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2" table:style-name="ce137"/>
          <table:table-cell table:style-name="ce138"/>
          <table:table-cell table:number-columns-repeated="2" table:style-name="ce88"/>
          <table:table-cell table:number-columns-repeated="2" table:style-name="ce137"/>
          <table:table-cell table:style-name="ce138"/>
          <table:table-cell table:style-name="ce88"/>
          <table:table-cell table:number-columns-repeated="16362"/>
        </table:table-row>
        <table:table-row table:style-name="ro22">
          <table:table-cell table:style-name="ce103"/>
          <table:table-cell table:style-name="ce70"/>
          <table:table-cell office:value-type="string" table:style-name="ce71">
            <text:p>TOTALE PASSIVO E PATRIMONIO NETTO</text:p>
          </table:table-cell>
          <table:table-cell table:style-name="ce105"/>
          <table:table-cell table:number-columns-repeated="4" table:style-name="ce104"/>
          <table:table-cell table:number-columns-repeated="2" table:style-name="ce70"/>
          <table:table-cell table:number-columns-repeated="2" table:style-name="ce106"/>
          <table:table-cell table:style-name="ce70"/>
          <table:table-cell office:value-type="float" office:value="385883561.25" table:style-name="ce107">
            <text:p>385.883.561</text:p>
          </table:table-cell>
          <table:table-cell office:value-type="float" office:value="417328235.89000005" table:style-name="ce107">
            <text:p>417.328.236</text:p>
          </table:table-cell>
          <table:table-cell office:value-type="float" office:value="-31444674.639999963" table:style-name="ce142">
            <text:p>(31.444.675)</text:p>
          </table:table-cell>
          <table:table-cell office:value-type="percentage" office:value="-7.5347584792437278E-2" table:style-name="ce109">
            <text:p>-7,5%</text:p>
          </table:table-cell>
          <table:table-cell table:style-name="ce109"/>
          <table:table-cell office:value-type="float" office:value="385884" table:style-name="ce107">
            <text:p>385.884</text:p>
          </table:table-cell>
          <table:table-cell office:value-type="float" office:value="417328" table:style-name="ce107">
            <text:p>417.328</text:p>
          </table:table-cell>
          <table:table-cell office:value-type="float" office:value="-31445" table:style-name="ce142">
            <text:p>(31.445)</text:p>
          </table:table-cell>
          <table:table-cell office:value-type="percentage" office:value="-4.867009743776584E-2" table:style-name="ce109">
            <text:p>-4,9%</text:p>
          </table:table-cell>
          <table:table-cell table:number-columns-repeated="16362" table:style-name="ce76"/>
        </table:table-row>
        <table:table-row table:style-name="ro13">
          <table:table-cell table:style-name="ce122"/>
          <table:table-cell table:style-name="ce127"/>
          <table:table-cell table:style-name="ce128"/>
          <table:table-cell table:style-name="ce127"/>
          <table:table-cell table:number-columns-repeated="4"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2" table:style-name="ce137"/>
          <table:table-cell table:style-name="ce138"/>
          <table:table-cell table:number-columns-repeated="2" table:style-name="ce88"/>
          <table:table-cell table:number-columns-repeated="2" table:style-name="ce137"/>
          <table:table-cell table:style-name="ce138"/>
          <table:table-cell table:style-name="ce88"/>
          <table:table-cell table:number-columns-repeated="16362"/>
        </table:table-row>
        <table:table-row table:style-name="ro13">
          <table:table-cell table:style-name="ce51"/>
          <table:table-cell table:style-name="ce60"/>
          <table:table-cell office:value-type="string" table:style-name="ce63">
            <text:p>F) Conti d'ordine</text:p>
          </table:table-cell>
          <table:table-cell table:style-name="ce62"/>
          <table:table-cell table:number-columns-repeated="4" table:style-name="ce63"/>
          <table:table-cell table:number-columns-repeated="2" table:style-name="ce60"/>
          <table:table-cell table:number-columns-repeated="2" table:style-name="ce56"/>
          <table:table-cell table:style-name="ce60"/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3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3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table:style-name="ce122"/>
          <table:table-cell table:style-name="ce127"/>
          <table:table-cell table:style-name="ce128"/>
          <table:table-cell table:style-name="ce127"/>
          <table:table-cell table:number-columns-repeated="4"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number-columns-repeated="2" table:style-name="ce137"/>
          <table:table-cell table:style-name="ce138"/>
          <table:table-cell table:number-columns-repeated="2" table:style-name="ce88"/>
          <table:table-cell table:number-columns-repeated="2" table:style-name="ce137"/>
          <table:table-cell table:style-name="ce138"/>
          <table:table-cell table:style-name="ce88"/>
          <table:table-cell table:number-columns-repeated="16362"/>
        </table:table-row>
        <table:table-row table:style-name="ro13">
          <table:table-cell office:value-type="string" table:style-name="ce51">
            <text:p>P.F.1</text:p>
          </table:table-cell>
          <table:table-cell table:style-name="ce60"/>
          <table:table-cell table:style-name="ce63"/>
          <table:table-cell office:value-type="string" table:style-name="ce63">
            <text:p>1) Canoni di Leasing ancora da pagare</text:p>
          </table:table-cell>
          <table:table-cell table:number-columns-repeated="4" table:style-name="ce63"/>
          <table:table-cell table:number-columns-repeated="2" table:style-name="ce60"/>
          <table:table-cell table:number-columns-repeated="2" table:style-name="ce89"/>
          <table:table-cell table:style-name="ce60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F.2</text:p>
          </table:table-cell>
          <table:table-cell table:style-name="ce144"/>
          <table:table-cell table:style-name="ce145"/>
          <table:table-cell office:value-type="string" table:style-name="ce62">
            <text:p>2) Depositi Cauzionali</text:p>
          </table:table-cell>
          <table:table-cell table:number-columns-repeated="4" table:style-name="ce145"/>
          <table:table-cell table:number-columns-repeated="2" table:style-name="ce144"/>
          <table:table-cell table:number-columns-repeated="2" table:style-name="ce56"/>
          <table:table-cell table:style-name="ce144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F.3</text:p>
          </table:table-cell>
          <table:table-cell table:style-name="ce144"/>
          <table:table-cell table:style-name="ce145"/>
          <table:table-cell office:value-type="string" table:style-name="ce62">
            <text:p>3) Beni in Comodato</text:p>
          </table:table-cell>
          <table:table-cell table:number-columns-repeated="4" table:style-name="ce145"/>
          <table:table-cell table:number-columns-repeated="2" table:style-name="ce144"/>
          <table:table-cell table:number-columns-repeated="2" table:style-name="ce56"/>
          <table:table-cell table:style-name="ce144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style-name="ce88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35">
            <text:p>0</text:p>
          </table:table-cell>
          <table:table-cell office:value-type="percentage" office:value="0" table:style-name="ce88">
            <text:p>0,0%</text:p>
          </table:table-cell>
          <table:table-cell table:number-columns-repeated="16362"/>
        </table:table-row>
        <table:table-row table:style-name="ro13">
          <table:table-cell office:value-type="string" table:style-name="ce51">
            <text:p>P.F.4</text:p>
          </table:table-cell>
          <table:table-cell table:style-name="ce144"/>
          <table:table-cell table:style-name="ce145"/>
          <table:table-cell office:value-type="string" table:style-name="ce62">
            <text:p>4) Altri Conti d'Ordine</text:p>
          </table:table-cell>
          <table:table-cell table:number-columns-repeated="4" table:style-name="ce145"/>
          <table:table-cell table:number-columns-repeated="2" table:style-name="ce144"/>
          <table:table-cell table:number-columns-repeated="2" table:style-name="ce56"/>
          <table:table-cell table:style-name="ce144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21">
            <text:p>0,0%</text:p>
          </table:table-cell>
          <table:table-cell table:style-name="ce121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46">
            <text:p>0</text:p>
          </table:table-cell>
          <table:table-cell office:value-type="percentage" office:value="0" table:style-name="ce121">
            <text:p>0,0%</text:p>
          </table:table-cell>
          <table:table-cell table:number-columns-repeated="1636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10" table:style-name="ce1"/>
          <table:table-cell table:number-columns-repeated="2" table:style-name="ce147"/>
          <table:table-cell table:style-name="ce1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16366" table:style-name="ce1"/>
        </table:table-row>
        <table:table-row table:style-name="ro13" table:visibility="collapse">
          <table:table-cell table:number-columns-repeated="11" table:style-name="ce151"/>
          <table:table-cell office:value-type="string" table:style-name="ce151">
            <text:p>check</text:p>
          </table:table-cell>
          <table:table-cell table:style-name="ce151"/>
          <table:table-cell office:value-type="float" office:value="0" table:style-name="ce152">
            <text:p>0</text:p>
          </table:table-cell>
          <table:table-cell office:value-type="float" office:value="0.48999989032745361" table:style-name="ce152">
            <text:p>0</text:p>
          </table:table-cell>
          <table:table-cell table:style-name="ce151"/>
          <table:table-cell table:number-columns-repeated="2" table:style-name="ce153"/>
          <table:table-cell table:number-columns-repeated="16366" table:style-name="ce15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10" table:style-name="ce1"/>
          <table:table-cell table:number-columns-repeated="2" table:style-name="ce147"/>
          <table:table-cell table:style-name="ce1"/>
          <table:table-cell table:style-name="ce147"/>
          <table:table-cell table:style-name="ce148"/>
          <table:table-cell table:style-name="ce149"/>
          <table:table-cell table:number-columns-repeated="2" table:style-name="ce150"/>
          <table:table-cell table:number-columns-repeated="16366" table:style-name="ce1"/>
        </table:table-row>
        <table:table-row table:number-rows-repeated="1048401" table:style-name="ro13">
          <table:table-cell table:number-columns-repeated="16384"/>
        </table:table-row>
        <table:named-expressions>
          <table:named-range table:name="Print_Area" table:cell-range-address="Stato_Patrimoniale_Dlgs_118.$A$2:Stato_Patrimoniale_Dlgs_118.$Q$72" table:base-cell-address="Stato_Patrimoniale_Dlgs_118.$A$1"/>
          <table:named-range table:name="Print_Titles" table:cell-range-address="Stato_Patrimoniale_Dlgs_118.$A$1:Stato_Patrimoniale_Dlgs_118.$XFD$4" table:base-cell-address="Stato_Patrimoniale_Dlgs_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percentage-style style:name="N41">
      <number:number number:decimal-places="1" number:min-integer-digits="1"/>
      <number:text>%</number:text>
    </number:percentage-style>
    <style:style style:name="Comma_32__91_0_93__Maril_249__32__40_v.0.5_41__32_2" style:display-name="Comma [0]_Marilù (v.0.5) 2" style:family="table-cell" style:data-style-name="N38"/>
    <style:style style:name="Migliaia_32_2" style:display-name="Migliaia 2" style:family="table-cell" style:data-style-name="N36"/>
    <style:style style:name="Normal_Sheet1_32_4" style:display-name="Normal_Sheet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Bocci Lidia</dc:creator>
    <meta:creation-date>2019-08-07T06:22:12Z</meta:creation-date>
    <dc:date>2020-11-11T18:14:56Z</dc:date>
  </office:meta>
</office:document-meta>
</file>