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305496" fo:border-right="thin solid #000000" style:vertical-align="middle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305496" fo:border-right="thin solid #305496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18" style:family="table-cell" style:parent-style-name="Normale_modelloDCF2004bottoni" style:data-style-name="N5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modelloDCF2004bottoni" style:data-style-name="N5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1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305496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305496" fo:border-right="thin solid #305496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35" style:family="table-cell" style:parent-style-name="Migliaia" style:data-style-name="N35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Migliaia" style:data-style-name="N36">
      <style:table-cell-properties fo:border="thin solid #000000" style:vertical-align="middle" fo:background-color="#A6A6A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305496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305496" fo:border-right="thin solid #305496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9D9D9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middle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59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/>
    </style:style>
    <style:style style:name="ce73" style:family="table-cell" style:parent-style-name="Default" style:data-style-name="N36">
      <style:table-cell-properties style:vertical-align="middle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z_decreto_1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2" table:number-rows-spanned="1" table:style-name="ce74">
            <text:p>RENDICONTO FINANZIARIO</text:p>
          </table:table-cell>
          <table:covered-table-cell/>
          <table:table-cell office:value-type="string" table:style-name="ce1">
            <text:p>Bilancio<text:s/></text:p>
            <text:p>al 31.12.18</text:p>
          </table:table-cell>
          <table:table-cell office:value-type="string" table:style-name="ce1">
            <text:p>Bilancio<text:s/></text:p>
            <text:p>al 31.12.17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 table:style-name="ce6"/>
        </table:table-row>
        <table:table-row table:style-name="ro3">
          <table:table-cell office:value-type="string" table:style-name="ce7">
            <text:p>OPERAZIONI DI GESTIONE REDDITUALE</text:p>
          </table:table-cell>
          <table:table-cell table:style-name="ce8"/>
          <table:table-cell table:number-columns-repeated="2" table:style-name="ce9"/>
          <table:table-cell table:number-columns-repeated="16380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11">
            <text:p>risultato di esercizio</text:p>
          </table:table-cell>
          <table:table-cell office:value-type="float" office:value="86359.989999987185" table:style-name="ce12">
            <text:p>86.360</text:p>
          </table:table-cell>
          <table:table-cell office:value-type="float" office:value="338464.87999994867" table:style-name="ce12">
            <text:p>338.465</text:p>
          </table:table-cell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4"/>
          <table:table-cell table:number-columns-repeated="16380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ammortamenti fabbricati</text:p>
          </table:table-cell>
          <table:table-cell office:value-type="float" office:value="5622377.7199999997" table:style-name="ce17">
            <text:p><text:s/>5.622.378<text:s/></text:p>
          </table:table-cell>
          <table:table-cell office:value-type="float" office:value="5563726.4800000004" table:style-name="ce17">
            <text:p><text:s/>5.563.72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ammortamenti altre immobilizzazioni materiali</text:p>
          </table:table-cell>
          <table:table-cell office:value-type="float" office:value="5797104.2200000007" table:style-name="ce17">
            <text:p><text:s/>5.797.104<text:s/></text:p>
          </table:table-cell>
          <table:table-cell office:value-type="float" office:value="5084349.9000000004" table:style-name="ce17">
            <text:p><text:s/>5.084.35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147517.26" table:style-name="ce17">
            <text:p><text:s/>147.517<text:s/></text:p>
          </table:table-cell>
          <table:table-cell office:value-type="float" office:value="162165.75" table:style-name="ce17">
            <text:p><text:s/>162.16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mmortamenti</text:p>
          </table:table-cell>
          <table:table-cell table:style-name="ce18"/>
          <table:table-cell office:value-type="float" office:value="11566999.200000001" table:style-name="ce19">
            <text:p>11.566.999</text:p>
          </table:table-cell>
          <table:table-cell office:value-type="float" office:value="10810242.130000001" table:style-name="ce19">
            <text:p>10.810.2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Utilizzo finanziamenti per investimenti</text:p>
          </table:table-cell>
          <table:table-cell office:value-type="float" office:value="-11566999.200000001" table:style-name="ce17">
            <text:p>-11.566.999<text:s/></text:p>
          </table:table-cell>
          <table:table-cell office:value-type="float" office:value="-10022992.130000001" table:style-name="ce17">
            <text:p>-10.022.992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Utilizzo fondi riserva: investimenti, incentivi al personale, successioni e donaz., plusvalenze da reinvestir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utilizzo contributi in c/capitale e fondi riserva</text:p>
          </table:table-cell>
          <table:table-cell table:style-name="ce18"/>
          <table:table-cell office:value-type="float" office:value="-11566999.200000001" table:style-name="ce19">
            <text:p>-11.566.999</text:p>
          </table:table-cell>
          <table:table-cell office:value-type="float" office:value="-10022992.130000001" table:style-name="ce21">
            <text:p>-10.022.992,13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22">
            <text:p>accantonamenti SUMAI</text:p>
          </table:table-cell>
          <table:table-cell office:value-type="float" office:value="314725.01" table:style-name="ce17">
            <text:p><text:s/>314.725<text:s/></text:p>
          </table:table-cell>
          <table:table-cell office:value-type="float" office:value="321219.62" table:style-name="ce17">
            <text:p><text:s/>321.22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pagamenti SUMA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22">
            <text:p>accantonamenti TFR</text:p>
          </table:table-cell>
          <table:table-cell office:value-type="string" table:style-name="ce17">
            <text:p>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pagamenti TFR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- Premio operosità medici SUMAI + TFR</text:p>
          </table:table-cell>
          <table:table-cell table:style-name="ce18"/>
          <table:table-cell office:value-type="float" office:value="314725.01" table:style-name="ce23">
            <text:p><text:s/>314.725<text:s/></text:p>
          </table:table-cell>
          <table:table-cell office:value-type="float" office:value="321219.62" table:style-name="ce23">
            <text:p><text:s/>321.22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/-)</text:p>
          </table:table-cell>
          <table:table-cell office:value-type="string" table:style-name="ce16">
            <text:p>Rivalutazioni/svalutazioni di attività finanziari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22">
            <text:p>accantonamenti a fondi svalutazioni</text:p>
          </table:table-cell>
          <table:table-cell office:value-type="float" office:value="573500.05000000005" table:style-name="ce17">
            <text:p><text:s/>573.500<text:s/></text:p>
          </table:table-cell>
          <table:table-cell office:value-type="float" office:value="13376" table:style-name="ce17">
            <text:p><text:s/>13.37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">
            <text:p>(-)</text:p>
          </table:table-cell>
          <table:table-cell office:value-type="string" table:style-name="ce25">
            <text:p>utilizzo fondi svalutazioni*</text:p>
          </table:table-cell>
          <table:table-cell office:value-type="float" office:value="-67232" table:style-name="ce17">
            <text:p>-67.232<text:s/></text:p>
          </table:table-cell>
          <table:table-cell office:value-type="float" office:value="-396670" table:style-name="ce17">
            <text:p>-396.67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- Fondi svalutazione di attività</text:p>
          </table:table-cell>
          <table:table-cell table:style-name="ce18"/>
          <table:table-cell office:value-type="float" office:value="506268.05000000005" table:style-name="ce23">
            <text:p><text:s/>506.268<text:s/></text:p>
          </table:table-cell>
          <table:table-cell office:value-type="float" office:value="-383294" table:style-name="ce23">
            <text:p>-383.294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22">
            <text:p>accantonamenti a fondi per rischi e oneri</text:p>
          </table:table-cell>
          <table:table-cell office:value-type="float" office:value="13778197.280000001" table:style-name="ce26">
            <text:p>13.778.197</text:p>
          </table:table-cell>
          <table:table-cell office:value-type="float" office:value="20321160" table:style-name="ce26">
            <text:p>20.321.1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utilizzo fondi per rischi e oneri</text:p>
          </table:table-cell>
          <table:table-cell office:value-type="float" office:value="-30686717.920000002" table:style-name="ce26">
            <text:p>-30.686.718</text:p>
          </table:table-cell>
          <table:table-cell office:value-type="float" office:value="-17650894" table:style-name="ce27">
            <text:p>-17.650.894,0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- Fondo per rischi ed oneri futuri</text:p>
          </table:table-cell>
          <table:table-cell table:style-name="ce18"/>
          <table:table-cell office:value-type="float" office:value="-16908520.640000001" table:style-name="ce23">
            <text:p>-16.908.521<text:s/></text:p>
          </table:table-cell>
          <table:table-cell office:value-type="float" office:value="2670266" table:style-name="ce23">
            <text:p><text:s/>2.670.26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8">
            <text:p>TOTALE Flusso di CCN della gestione corrente</text:p>
          </table:table-cell>
          <table:table-cell table:style-name="ce28"/>
          <table:table-cell office:value-type="float" office:value="-16001167.590000013" table:style-name="ce29">
            <text:p>-16.001.168<text:s/></text:p>
          </table:table-cell>
          <table:table-cell office:value-type="float" office:value="3733906.4999999488" table:style-name="ce29">
            <text:p><text:s/>3.733.906<text:s/></text:p>
          </table:table-cell>
          <table:table-cell table:number-columns-repeated="16380" table:style-name="ce6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17"/>
          <table:table-cell table:number-columns-repeated="16380" table:style-name="ce6"/>
        </table:table-row>
        <table:table-row table:style-name="ro1">
          <table:table-cell office:value-type="string" table:style-name="ce15">
            <text:p>(+)/(-)</text:p>
          </table:table-cell>
          <table:table-cell office:value-type="string" table:style-name="ce33">
            <text:p>aumento/diminuzione debiti verso regione e provincia autonoma, esclusa la variazione relativa a debiti per acquisto di beni strumentali</text:p>
          </table:table-cell>
          <table:table-cell office:value-type="float" office:value="338464.87999998033" table:style-name="ce17">
            <text:p><text:s/>338.465<text:s/></text:p>
          </table:table-cell>
          <table:table-cell office:value-type="float" office:value="-22554" table:style-name="ce17">
            <text:p>-22.554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aumento/diminuzione debiti verso comune</text:p>
          </table:table-cell>
          <table:table-cell office:value-type="float" office:value="139895.83999999997" table:style-name="ce17">
            <text:p><text:s/>139.896<text:s/></text:p>
          </table:table-cell>
          <table:table-cell office:value-type="float" office:value="63601" table:style-name="ce17">
            <text:p><text:s/>63.601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aumento/diminuzione debiti verso aziende sanitarie pubbliche</text:p>
          </table:table-cell>
          <table:table-cell office:value-type="float" office:value="-66647.519999999902" table:style-name="ce17">
            <text:p>-66.648<text:s/></text:p>
          </table:table-cell>
          <table:table-cell office:value-type="float" office:value="34856" table:style-name="ce17">
            <text:p><text:s/>34.85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aumento/diminuzione debiti verso arp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aumento/diminuzione debiti verso fornitori</text:p>
          </table:table-cell>
          <table:table-cell office:value-type="float" office:value="-3834382.4499999583" table:style-name="ce17">
            <text:p>-3.834.382<text:s/></text:p>
          </table:table-cell>
          <table:table-cell office:value-type="float" office:value="365962" table:style-name="ce17">
            <text:p><text:s/>365.962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aumento/diminuzione debiti tributari</text:p>
          </table:table-cell>
          <table:table-cell office:value-type="float" office:value="425992.18000000902" table:style-name="ce17">
            <text:p><text:s/>425.992<text:s/></text:p>
          </table:table-cell>
          <table:table-cell office:value-type="float" office:value="-339962" table:style-name="ce17">
            <text:p>-339.962<text:s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15">
            <text:p>(+)/(-)</text:p>
          </table:table-cell>
          <table:table-cell office:value-type="string" table:style-name="ce34">
            <text:p>aumento/diminuzione debiti verso istituti di previdenza</text:p>
          </table:table-cell>
          <table:table-cell office:value-type="float" office:value="-882687.60000000522" table:style-name="ce17">
            <text:p>-882.688<text:s/></text:p>
          </table:table-cell>
          <table:table-cell office:value-type="float" office:value="238297" table:style-name="ce17">
            <text:p><text:s/>238.297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aumento/diminuzione altri debiti</text:p>
          </table:table-cell>
          <table:table-cell office:value-type="float" office:value="-8065457.8699999955" table:style-name="ce17">
            <text:p>-8.065.458<text:s/></text:p>
          </table:table-cell>
          <table:table-cell office:value-type="float" office:value="938383" table:style-name="ce17">
            <text:p><text:s/>938.383<text:s/></text:p>
          </table:table-cell>
          <table:table-cell table:style-name="ce35"/>
          <table:table-cell table:number-columns-repeated="16379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11">
            <text:p>aumento/diminuzione debiti (escl forn di immob e C/C bancari e istituto tesoriere)</text:p>
          </table:table-cell>
          <table:table-cell office:value-type="float" office:value="-11944822.539999969" table:style-name="ce36">
            <text:p>-11.944.823<text:s/></text:p>
          </table:table-cell>
          <table:table-cell office:value-type="float" office:value="1278583" table:style-name="ce36">
            <text:p><text:s/>1.278.583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11">
            <text:p>aumento/diminuzione ratei e risconti passivi</text:p>
          </table:table-cell>
          <table:table-cell office:value-type="float" office:value="7737.200000000008" table:style-name="ce36">
            <text:p><text:s/>7.737<text:s/></text:p>
          </table:table-cell>
          <table:table-cell office:value-type="float" office:value="-120918" table:style-name="ce36">
            <text:p>-120.91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stato quote indistin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0258" table:style-name="ce17">
            <text:p><text:s/>100.258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stato quote vincolat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Regione per gettito addizionali Irpef e Irap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Regione per partecipazioni regioni a statuto speci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5">
            <text:p>(+)/(-)</text:p>
          </table:table-cell>
          <table:table-cell office:value-type="string" table:style-name="ce33">
            <text:p>diminuzione/aumento crediti parte corrente v/Regione - vincolate per partecipazioni regioni a statuto special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Regione -gettito fiscalità regionale</text:p>
          </table:table-cell>
          <table:table-cell table:style-name="ce17"/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Regione - altri contributi extrafond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Stato</text:p>
          </table:table-cell>
          <table:table-cell office:value-type="float" office:value="19999.999999999993" table:style-name="ce17">
            <text:p><text:s/>20.000<text:s/></text:p>
          </table:table-cell>
          <table:table-cell office:value-type="float" office:value="27306861" table:style-name="ce17">
            <text:p><text:s/>27.306.861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Regione<text:s/></text:p>
          </table:table-cell>
          <table:table-cell office:value-type="float" office:value="-10989467.379999965" table:style-name="ce17">
            <text:p>-10.989.467<text:s/></text:p>
          </table:table-cell>
          <table:table-cell office:value-type="float" office:value="-3445" table:style-name="ce17">
            <text:p>-3.445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Comune</text:p>
          </table:table-cell>
          <table:table-cell office:value-type="float" office:value="480.45999999999185" table:style-name="ce17">
            <text:p><text:s/>480<text:s/></text:p>
          </table:table-cell>
          <table:table-cell office:value-type="float" office:value="-6461" table:style-name="ce17">
            <text:p>-6.461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Asl-Ao</text:p>
          </table:table-cell>
          <table:table-cell office:value-type="float" office:value="-469973.56999999937" table:style-name="ce17">
            <text:p>-469.974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3">
            <text:p>diminuzione/aumento crediti parte corrente v/ARPA<text:s/></text:p>
          </table:table-cell>
          <table:table-cell table:style-name="ce17"/>
          <table:table-cell office:value-type="float" office:value="-1719123" table:style-name="ce17">
            <text:p>-1.719.123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Erario</text:p>
          </table:table-cell>
          <table:table-cell office:value-type="float" office:value="211952.70000000019" table:style-name="ce17">
            <text:p><text:s/>211.953<text:s/></text:p>
          </table:table-cell>
          <table:table-cell office:value-type="float" office:value="-989634" table:style-name="ce17">
            <text:p>-989.634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34">
            <text:p>diminuzione/aumento crediti parte corrente v/Altri</text:p>
          </table:table-cell>
          <table:table-cell office:value-type="float" office:value="-501806.09000005666" table:style-name="ce17">
            <text:p>-501.806<text:s/></text:p>
          </table:table-cell>
          <table:table-cell office:value-type="float" office:value="24688456" table:style-name="ce17">
            <text:p><text:s/>24.688.456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11">
            <text:p>diminuzione/aumento di crediti</text:p>
          </table:table-cell>
          <table:table-cell office:value-type="float" office:value="-11728813.880000021" table:style-name="ce36">
            <text:p>-11.728.814<text:s/></text:p>
          </table:table-cell>
          <table:table-cell office:value-type="float" office:value="-78935" table:style-name="ce36">
            <text:p>-78.935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">
            <text:p>(+)/(-)</text:p>
          </table:table-cell>
          <table:table-cell office:value-type="string" table:style-name="ce34">
            <text:p>diminuzione/aumento del magazzino</text:p>
          </table:table-cell>
          <table:table-cell office:value-type="float" office:value="-442257.62000000291" table:style-name="ce17">
            <text:p>-442.258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4">
            <text:p>(+)/(-)</text:p>
          </table:table-cell>
          <table:table-cell office:value-type="string" table:style-name="ce34">
            <text:p>diminuzione/aumento di acconti a fornitori per magazzin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78935" table:style-name="ce17">
            <text:p>-78.935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7">
            <text:p>diminuzione/aumento rimanenze</text:p>
          </table:table-cell>
          <table:table-cell office:value-type="float" office:value="-442257.62000000291" table:style-name="ce36">
            <text:p>-442.258<text:s/></text:p>
          </table:table-cell>
          <table:table-cell office:value-type="float" office:value="-293702" table:style-name="ce36">
            <text:p>-293.702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8">
            <text:p>(+)/(-)</text:p>
          </table:table-cell>
          <table:table-cell office:value-type="string" table:style-name="ce39">
            <text:p>diminuzione/aumento ratei e risconti attivi</text:p>
          </table:table-cell>
          <table:table-cell office:value-type="float" office:value="326984.49" table:style-name="ce40">
            <text:p><text:s/>326.984<text:s/></text:p>
          </table:table-cell>
          <table:table-cell office:value-type="float" office:value="29207390.499999948" table:style-name="ce40">
            <text:p><text:s/>29.207.390<text:s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1">
            <text:p>A - Totale operazioni di gestione reddituale</text:p>
          </table:table-cell>
          <table:table-cell table:style-name="ce41"/>
          <table:table-cell office:value-type="float" office:value="-39782339.940000005" table:style-name="ce42">
            <text:p>-39.782.340<text:s/></text:p>
          </table:table-cell>
          <table:table-cell office:value-type="float" office:value="33726324.999999896" table:style-name="ce42">
            <text:p><text:s/>33.726.325<text:s/></text:p>
          </table:table-cell>
          <table:table-cell table:number-columns-repeated="16380" table:style-name="ce6"/>
        </table:table-row>
        <table:table-row table:style-name="ro2">
          <table:table-cell table:style-name="ce43"/>
          <table:table-cell table:style-name="ce44"/>
          <table:table-cell table:number-columns-repeated="2" table:style-name="ce45"/>
          <table:table-cell table:number-columns-repeated="16380" table:style-name="ce6"/>
        </table:table-row>
        <table:table-row table:style-name="ro3">
          <table:table-cell office:value-type="string" table:style-name="ce46">
            <text:p>ATTIVITÀ DI INVESTIMENTO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50">
            <text:p>(-)</text:p>
          </table:table-cell>
          <table:table-cell office:value-type="string" table:style-name="ce51">
            <text:p>Acquisto costi di impianto e di ampliament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costi di ricerca e svilupp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Diritti di brevetto e diritti di utilizzazione delle opere d'ingegn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immobilizzazioni immateriali in corso<text:s/></text:p>
          </table:table-cell>
          <table:table-cell office:value-type="float" office:value="-255663.2" table:style-name="ce20">
            <text:p>-255.663<text:s/></text:p>
          </table:table-cell>
          <table:table-cell office:value-type="float" office:value="-9150" table:style-name="ce20">
            <text:p>-9.150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ltre immobilizzazioni immateriali</text:p>
          </table:table-cell>
          <table:table-cell office:value-type="float" office:value="-327161.83" table:style-name="ce20">
            <text:p>-327.162<text:s/></text:p>
          </table:table-cell>
          <table:table-cell office:value-type="float" office:value="-130156" table:style-name="ce20">
            <text:p>-130.156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1">
            <text:p>(-)</text:p>
          </table:table-cell>
          <table:table-cell office:value-type="string" table:style-name="ce37">
            <text:p>Acquisto Immobilizzazioni Immateriali</text:p>
          </table:table-cell>
          <table:table-cell office:value-type="float" office:value="-582825.03" table:style-name="ce36">
            <text:p>-582.825<text:s/></text:p>
          </table:table-cell>
          <table:table-cell office:value-type="float" office:value="-139306" table:style-name="ce36">
            <text:p>-139.306<text:s/></text:p>
          </table:table-cell>
          <table:table-cell table:style-name="ce52"/>
          <table:table-cell table:style-name="ce53"/>
          <table:table-cell table:number-columns-repeated="16378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costi di impianto e di ampliamento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costi di ricerca e sviluppo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Diritti di brevetto e diritti di utilizzazione delle opere d'ingegno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immobilizzazioni immateriali in corso dismess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contabile altre immobilizzazioni immateriali dismess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910" table:style-name="ce17">
            <text:p><text:s/>18.910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1">
            <text:p>(+)</text:p>
          </table:table-cell>
          <table:table-cell office:value-type="string" table:style-name="ce37">
            <text:p>Valore netto <text:s/>contabile Immobilizzazioni Immateriali dismess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910" table:style-name="ce17">
            <text:p><text:s/>18.910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terreni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fabbricati<text:s/></text:p>
          </table:table-cell>
          <table:table-cell office:value-type="float" office:value="-7028809" table:style-name="ce17">
            <text:p>-7.028.809<text:s/></text:p>
          </table:table-cell>
          <table:table-cell office:value-type="float" office:value="-8482278" table:style-name="ce17">
            <text:p>-8.482.278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impianti e macchinari<text:s/></text:p>
          </table:table-cell>
          <table:table-cell office:value-type="float" office:value="-664618" table:style-name="ce17">
            <text:p>-664.618<text:s/></text:p>
          </table:table-cell>
          <table:table-cell office:value-type="float" office:value="-766148" table:style-name="ce17">
            <text:p>-766.148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ttrezzature sanitarie e scientifiche<text:s/></text:p>
          </table:table-cell>
          <table:table-cell office:value-type="float" office:value="-4394315" table:style-name="ce17">
            <text:p>-4.394.315<text:s/></text:p>
          </table:table-cell>
          <table:table-cell office:value-type="float" office:value="-6132767" table:style-name="ce17">
            <text:p>-6.132.767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mobili e arredi<text:s/></text:p>
          </table:table-cell>
          <table:table-cell office:value-type="float" office:value="-439475.66" table:style-name="ce17">
            <text:p>-439.476<text:s/></text:p>
          </table:table-cell>
          <table:table-cell office:value-type="float" office:value="-408723" table:style-name="ce17">
            <text:p>-408.723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utomezzi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361425" table:style-name="ce17">
            <text:p>-361.425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altri beni materiali<text:s/></text:p>
          </table:table-cell>
          <table:table-cell office:value-type="float" office:value="-3205013" table:style-name="ce17">
            <text:p>-3.205.013<text:s/></text:p>
          </table:table-cell>
          <table:table-cell office:value-type="float" office:value="-1765432" table:style-name="ce17">
            <text:p>-1.765.432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1">
            <text:p>(-)</text:p>
          </table:table-cell>
          <table:table-cell office:value-type="string" table:style-name="ce37">
            <text:p>Acquisto Immobilizzazioni Materiali</text:p>
          </table:table-cell>
          <table:table-cell office:value-type="float" office:value="-15732230.66" table:style-name="ce36">
            <text:p>-15.732.231<text:s/></text:p>
          </table:table-cell>
          <table:table-cell office:value-type="float" office:value="-17916773" table:style-name="ce36">
            <text:p>-17.916.773<text:s/></text:p>
          </table:table-cell>
          <table:table-cell table:style-name="ce54"/>
          <table:table-cell table:style-name="ce53"/>
          <table:table-cell table:number-columns-repeated="16378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terreni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fabbricati dismessi</text:p>
          </table:table-cell>
          <table:table-cell office:value-type="float" office:value="3648286.16" table:style-name="ce17">
            <text:p><text:s/>3.648.286<text:s/></text:p>
          </table:table-cell>
          <table:table-cell office:value-type="float" office:value="702664" table:style-name="ce17">
            <text:p><text:s/>702.664<text:s/></text:p>
          </table:table-cell>
          <table:table-cell table:style-name="ce54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impianti e macchinari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24661" table:style-name="ce17">
            <text:p><text:s/>524.661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attrezzature sanitarie e scientifiche dismess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2003" table:style-name="ce17">
            <text:p><text:s/>182.003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mobili e arredi dismessi</text:p>
          </table:table-cell>
          <table:table-cell table:style-name="ce17"/>
          <table:table-cell office:value-type="float" office:value="324325" table:style-name="ce17">
            <text:p><text:s/>324.325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automezzi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altri beni materiali dismessi</text:p>
          </table:table-cell>
          <table:table-cell office:value-type="float" office:value="90305" table:style-name="ce17">
            <text:p><text:s/>90.305<text:s/></text:p>
          </table:table-cell>
          <table:table-cell office:value-type="float" office:value="245373" table:style-name="ce17">
            <text:p><text:s/>245.373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37">
            <text:p>Valore netto contabile Immobilizzazioni Materiali dismesse</text:p>
          </table:table-cell>
          <table:table-cell office:value-type="float" office:value="3738591.16" table:style-name="ce36">
            <text:p><text:s/>3.738.591<text:s/></text:p>
          </table:table-cell>
          <table:table-cell office:value-type="float" office:value="1979026" table:style-name="ce36">
            <text:p><text:s/>1.979.026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crediti finanziar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16">
            <text:p>Acquisto titoli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-)</text:p>
          </table:table-cell>
          <table:table-cell office:value-type="string" table:style-name="ce37">
            <text:p>Acquisto Immobilizzazioni Finanziari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crediti finanziari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16">
            <text:p>Valore netto <text:s/>contabile titoli dismessi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37">
            <text:p>Valore netto <text:s/>contabile Immobilizzazioni Finanziarie dismess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38">
            <text:p>(+/-)</text:p>
          </table:table-cell>
          <table:table-cell office:value-type="string" table:style-name="ce55">
            <text:p>Aumento/Diminuzione debiti v/fornitori di immobilizzazioni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41">
            <text:p>B - Totale attività di investimento</text:p>
          </table:table-cell>
          <table:table-cell table:style-name="ce41"/>
          <table:table-cell office:value-type="float" office:value="-12576464.529999999" table:style-name="ce42">
            <text:p>-12.576.465<text:s/></text:p>
          </table:table-cell>
          <table:table-cell office:value-type="float" office:value="-16058143" table:style-name="ce42">
            <text:p>-16.058.143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table:number-columns-repeated="4" table:style-name="ce57"/>
          <table:table-cell table:style-name="ce49"/>
          <table:table-cell table:number-columns-repeated="16379" table:style-name="ce6"/>
        </table:table-row>
        <table:table-row table:style-name="ro3">
          <table:table-cell office:value-type="string" table:style-name="ce46">
            <text:p>ATTIVITÀ DI FINANZIAMENTO</text:p>
          </table:table-cell>
          <table:table-cell table:style-name="ce47"/>
          <table:table-cell table:number-columns-repeated="2" table:style-name="ce48"/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50">
            <text:p>(+)/(-)</text:p>
          </table:table-cell>
          <table:table-cell office:value-type="string" table:style-name="ce58">
            <text:p>diminuzione/aumento crediti vs Stato (finanziamenti per investimenti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2">
            <text:p>diminuzione/aumento crediti vs Regione <text:s/>(finanziamenti per investimenti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2">
            <text:p>diminuzione/aumento crediti vs Regione <text:s/>(aumento fondo di dotazion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2">
            <text:p>diminuzione/aumento crediti vs Regione <text:s/>(ripiano perdite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2">
            <text:p>diminuzione/aumento crediti vs Regione <text:s/>(copertura debiti al 31.12.2005)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+)</text:p>
          </table:table-cell>
          <table:table-cell office:value-type="string" table:style-name="ce11">
            <text:p>aumento <text:s/>fondo di dotazione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2">
            <text:p>aumento contributi in c/capitale da regione e da alt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052391" table:style-name="ce20">
            <text:p><text:s/>17.052.391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table:style-name="ce15"/>
          <table:table-cell table:style-name="ce22"/>
          <table:table-cell table:style-name="ce20"/>
          <table:table-cell office:value-type="float" office:value="187000" table:style-name="ce20">
            <text:p><text:s/>187.000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/(-)</text:p>
          </table:table-cell>
          <table:table-cell office:value-type="string" table:style-name="ce22">
            <text:p>altri aumenti/diminuzioni al patrimonio netto</text:p>
          </table:table-cell>
          <table:table-cell office:value-type="float" office:value="7865555.0399999991" table:style-name="ce17">
            <text:p><text:s/>7.865.555<text:s/></text:p>
          </table:table-cell>
          <table:table-cell office:value-type="float" office:value="-792948.69000000006" table:style-name="ce17">
            <text:p>-792.949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0">
            <text:p>(+)/(-)</text:p>
          </table:table-cell>
          <table:table-cell office:value-type="string" table:style-name="ce37">
            <text:p>aumenti/diminuzioni nette contabili al patrimonio netto</text:p>
          </table:table-cell>
          <table:table-cell office:value-type="float" office:value="7865555.0399999991" table:style-name="ce59">
            <text:p><text:s/>7.865.555<text:s/></text:p>
          </table:table-cell>
          <table:table-cell office:value-type="float" office:value="16446442.310000001" table:style-name="ce59">
            <text:p><text:s/>16.446.442<text:s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60">
            <text:p>(+)/(-)</text:p>
          </table:table-cell>
          <table:table-cell office:value-type="string" table:style-name="ce61">
            <text:p>aumento/diminuzione debiti C/C bancari e istituto tesoriere*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+)</text:p>
          </table:table-cell>
          <table:table-cell office:value-type="string" table:style-name="ce62">
            <text:p>assunzione nuovi mutui*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15">
            <text:p>(-)</text:p>
          </table:table-cell>
          <table:table-cell office:value-type="string" table:style-name="ce22">
            <text:p>mutui quota capitale rimborsat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63">
            <text:p>C - Totale attività di finanziamento</text:p>
          </table:table-cell>
          <table:table-cell table:style-name="ce63"/>
          <table:table-cell office:value-type="float" office:value="7865555.0399999991" table:style-name="ce42">
            <text:p><text:s/>7.865.555<text:s/></text:p>
          </table:table-cell>
          <table:table-cell office:value-type="float" office:value="16446442.310000001" table:style-name="ce42">
            <text:p><text:s/>16.446.442<text:s/></text:p>
          </table:table-cell>
          <table:table-cell table:style-name="ce49"/>
          <table:table-cell table:number-columns-repeated="16379" table:style-name="ce6"/>
        </table:table-row>
        <table:table-row table:style-name="ro3">
          <table:table-cell office:value-type="string" table:style-name="ce46">
            <text:p>FLUSSO DI CASSA COMPLESSIVO (A+B+C)</text:p>
          </table:table-cell>
          <table:table-cell table:style-name="ce47"/>
          <table:table-cell office:value-type="float" office:value="-44493249.430000007" table:style-name="ce64">
            <text:p>-44.493.249</text:p>
          </table:table-cell>
          <table:table-cell office:value-type="float" office:value="29595689.80999995" table:style-name="ce64">
            <text:p>29.595.690</text:p>
          </table:table-cell>
          <table:table-cell table:style-name="ce49"/>
          <table:table-cell table:number-columns-repeated="16379" table:style-name="ce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5">
            <text:p>Delta liquidità tra inizio e fine esercizio (al netto dei conti bancari passivi)</text:p>
          </table:table-cell>
          <table:table-cell table:style-name="ce66"/>
          <table:table-cell office:value-type="float" office:value="-44493249.719999976" table:style-name="ce67">
            <text:p>-44.493.250</text:p>
          </table:table-cell>
          <table:table-cell office:value-type="float" office:value="29595690" table:style-name="ce67">
            <text:p>29.595.690</text:p>
          </table:table-cell>
          <table:table-cell table:style-name="ce49"/>
          <table:table-cell table:number-columns-repeated="16379" table:style-name="ce6"/>
        </table:table-row>
        <table:table-row table:style-name="ro2">
          <table:table-cell table:style-name="ce22"/>
          <table:table-cell table:style-name="ce68"/>
          <table:table-cell table:number-columns-repeated="2" table:style-name="ce12"/>
          <table:table-cell table:style-name="ce49"/>
          <table:table-cell table:number-columns-repeated="16379" table:style-name="ce6"/>
        </table:table-row>
        <table:table-row table:style-name="ro2">
          <table:table-cell office:value-type="string" table:style-name="ce69">
            <text:p>Squadratura tra il valore delle disponibilità liquide nello SP e il valore del flusso di cassa complessivo</text:p>
          </table:table-cell>
          <table:table-cell table:style-name="ce70"/>
          <table:table-cell office:value-type="float" office:value="0.28999996930360794" table:style-name="ce71">
            <text:p><text:s/>0<text:s/></text:p>
          </table:table-cell>
          <table:table-cell office:value-type="float" office:value="-0.19000004976987839" table:style-name="ce71">
            <text:p>-0<text:s/></text:p>
          </table:table-cell>
          <table:table-cell table:style-name="ce49"/>
          <table:table-cell table:number-columns-repeated="16379" table:style-name="ce6"/>
        </table:table-row>
        <table:table-row table:style-name="ro5">
          <table:table-cell table:number-columns-repeated="2" table:style-name="ce2"/>
          <table:table-cell table:number-columns-repeated="2" table:style-name="ce72"/>
          <table:table-cell table:style-name="ce73"/>
          <table:table-cell table:number-columns-repeated="1637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"/>
          <table:table-cell table:number-columns-repeated="2" table:style-name="ce73"/>
          <table:table-cell table:number-columns-repeated="16380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Rendiconto_finaz_decreto_118.$A$58:Rendiconto_finaz_decreto_118.$D$115" table:base-cell-address="Rendiconto_finaz_decreto_118.$A$1"/>
        </table:named-expressions>
      </table:table>
      <table:table table:name="'file:///C:/Users/rcecere/Desktop/204_Art.%2079/LAVORO/2008/NA%202/NA%202%20%20I%20TRIM.%202008.xls'#INPUT-CE" table:style-name="ta2">
        <table:table-source xlink:href="file:///C:/Users/rcecere/Desktop/204_Art.%2079/LAVORO/2008/NA%202/NA%202%20%20I%20TRIM.%202008.xls" table:table-name="INPUT-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DGRC_256-08" table:style-name="ta2">
        <table:table-source xlink:href="file:///C:/Users/rcecere/Desktop/204_Art.%2079/LAVORO/2008/NA%202/NA%202%20%20I%20TRIM.%202008.xls" table:table-name="DGRC_256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Rinnovi_I_TRIM_2008" table:style-name="ta2">
        <table:table-source xlink:href="file:///C:/Users/rcecere/Desktop/204_Art.%2079/LAVORO/2008/NA%202/NA%202%20%20I%20TRIM.%202008.xls" table:table-name="Rinnovi_I_TRIM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Mobilità_attiva__I_TRIM_2008" table:style-name="ta2">
        <table:table-source xlink:href="file:///C:/Users/rcecere/Desktop/204_Art.%2079/LAVORO/2008/NA%202/NA%202%20%20I%20TRIM.%202008.xls" table:table-name="Mobilità_attiva__I_TRIM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ontributi" table:style-name="ta2">
        <table:table-source xlink:href="file:///C:/Users/rcecere/Desktop/204_Art.%2079/LAVORO/2008/NA%202/NA%202%20%20I%20TRIM.%202008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E_IV_Trimestre_2007" table:style-name="ta2">
        <table:table-source xlink:href="file:///C:/Users/rcecere/Desktop/204_Art.%2079/LAVORO/2008/NA%202/NA%202%20%20I%20TRIM.%202008.xls" table:table-name="CE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onfronto_con_IV_Trimestre_2007" table:style-name="ta2">
        <table:table-source xlink:href="file:///C:/Users/rcecere/Desktop/204_Art.%2079/LAVORO/2008/NA%202/NA%202%20%20I%20TRIM.%202008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E_I_TRimestre_2007" table:style-name="ta2">
        <table:table-source xlink:href="file:///C:/Users/rcecere/Desktop/204_Art.%2079/LAVORO/2008/NA%202/NA%202%20%20I%20TRIM.%202008.xls" table:table-name="CE_I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LAVORO/2008/NA%202/NA%202%20%20I%20TRIM.%202008.xls'#Confronto_con_I_Trimestre_2007" table:style-name="ta2">
        <table:table-source xlink:href="file:///C:/Users/rcecere/Desktop/204_Art.%2079/LAVORO/2008/NA%202/NA%202%20%20I%20TRIM.%202008.xls" table:table-name="Confronto_con_I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CHK_MODELLO" table:style-name="ta2">
        <table:table-source xlink:href="file:///C:/Users/rcecere/Desktop/204_Art.%2079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Foglio2" table:style-name="ta2">
        <table:table-source xlink:href="file:///C:/Users/rcecere/Desktop/204_Art.%2079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Foglio3" table:style-name="ta2">
        <table:table-source xlink:href="file:///C:/Users/rcecere/Desktop/204_Art.%2079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Foglio1" table:style-name="ta2">
        <table:table-source xlink:href="file:///C:/Users/rcecere/Desktop/204_Art.%2079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MODELLO" table:style-name="ta2">
        <table:table-source xlink:href="file:///C:/Users/rcecere/Desktop/204_Art.%2079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VALORI" table:style-name="ta2">
        <table:table-source xlink:href="file:///C:/Users/rcecere/Desktop/204_Art.%2079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ELLE_ENTRATA" table:style-name="ta2">
        <table:table-source xlink:href="file:///C:/Users/rcecere/Desktop/204_Art.%2079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_POPOLAZIONE_(2)" table:style-name="ta2">
        <table:table-source xlink:href="file:///C:/Users/rcecere/Desktop/204_Art.%2079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_POPOLAZIONE" table:style-name="ta2">
        <table:table-source xlink:href="file:///C:/Users/rcecere/Desktop/204_Art.%2079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_POPOLAZIONE_(valentini)" table:style-name="ta2">
        <table:table-source xlink:href="file:///C:/Users/rcecere/Desktop/204_Art.%2079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TABELLE_CALCOLO" table:style-name="ta2">
        <table:table-source xlink:href="file:///C:/Users/rcecere/Desktop/204_Art.%2079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MODELLO_(%)" table:style-name="ta2">
        <table:table-source xlink:href="file:///C:/Users/rcecere/Desktop/204_Art.%2079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Best_moves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Non_autosuff_tedesc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APPROPRIATEZZ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ESI_POP_TOSCAN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Disabilità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opolazione_ISTAT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op_Trentin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Costi_del_personale" table:style-name="ta2">
        <table:table-source xlink:href="file:///C:/Users/rcecere/Desktop/204_Art.%2079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esi_farmaceutic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esi_specialistica_(appoggio)" table:style-name="ta2">
        <table:table-source xlink:href="file:///C:/Users/rcecere/Desktop/204_Art.%2079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POPOLAZIONE_(backup)" table:style-name="ta2">
        <table:table-source xlink:href="file:///C:/Users/rcecere/Desktop/204_Art.%2079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s%20and%20Settings/valentinig/Impostazioni%20locali/Temporary%20Internet%20Files/OLK2/Modello%20Ingegnerizzato%202.2%20(minsal).xls'#RIPARTO_2004" table:style-name="ta2">
        <table:table-source xlink:href="file:///C:/Users/rcecere/Desktop/204_Art.%2079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rontespizio" table:style-name="ta2">
        <table:table-source xlink:href="file:///C:/Users/rcecere/Desktop/204_Art.%2079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abb__Nazionale" table:style-name="ta2">
        <table:table-source xlink:href="file:///C:/Users/rcecere/Desktop/204_Art.%2079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" table:style-name="ta2">
        <table:table-source xlink:href="file:///C:/Users/rcecere/Desktop/204_Art.%2079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_4" table:style-name="ta2">
        <table:table-source xlink:href="file:///C:/Users/rcecere/Desktop/204_Art.%2079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Quadro_Macro" table:style-name="ta2">
        <table:table-source xlink:href="file:///C:/Users/rcecere/Desktop/204_Art.%2079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Delibera_CIPE_2004" table:style-name="ta2">
        <table:table-source xlink:href="file:///C:/Users/rcecere/Desktop/204_Art.%2079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4" table:style-name="ta2">
        <table:table-source xlink:href="file:///C:/Users/rcecere/Desktop/204_Art.%2079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5" table:style-name="ta2">
        <table:table-source xlink:href="file:///C:/Users/rcecere/Desktop/204_Art.%2079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6" table:style-name="ta2">
        <table:table-source xlink:href="file:///C:/Users/rcecere/Desktop/204_Art.%2079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7" table:style-name="ta2">
        <table:table-source xlink:href="file:///C:/Users/rcecere/Desktop/204_Art.%2079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FFR_08" table:style-name="ta2">
        <table:table-source xlink:href="file:///C:/Users/rcecere/Desktop/204_Art.%2079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_3" table:style-name="ta2">
        <table:table-source xlink:href="file:///C:/Users/rcecere/Desktop/204_Art.%2079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Prev_2005cassa" table:style-name="ta2">
        <table:table-source xlink:href="file:///C:/Users/rcecere/Desktop/204_Art.%2079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cassa05_tot_" table:style-name="ta2">
        <table:table-source xlink:href="file:///C:/Users/rcecere/Desktop/204_Art.%2079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SINTESI_2" table:style-name="ta2">
        <table:table-source xlink:href="file:///C:/Users/rcecere/Desktop/204_Art.%2079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/Sanità%202004/RIPARTO/Aggiornamento%20DICEMBRE%202004/Ipotesi%20riparto%202005-2007%2016%20dic%202004%20-%2088.195.xls'#Confronto_con_IV_Trimestre_2007" table:style-name="ta2">
        <table:table-source xlink:href="file:///C:/Users/rcecere/Desktop/204_Art.%2079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ntroduzione" table:style-name="ta2">
        <table:table-source xlink:href="file:///C:/Users/rcecere/Desktop/204_Art.%2079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Quadro_macro" table:style-name="ta2">
        <table:table-source xlink:href="file:///C:/Users/rcecere/Desktop/204_Art.%2079/documenti%20valentini/Documenti/Documenti/RIPARTO/2007/RIPARTO%20IPOTESI%202006-2008/Vincolate%2002-Agosto-05.xls" table:table-name="Quadro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IRPEF_03-04" table:style-name="ta2">
        <table:table-source xlink:href="file:///C:/Users/rcecere/Desktop/204_Art.%2079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dati_fiscali_1" table:style-name="ta2">
        <table:table-source xlink:href="file:///C:/Users/rcecere/Desktop/204_Art.%2079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6" table:style-name="ta2">
        <table:table-source xlink:href="file:///C:/Users/rcecere/Desktop/204_Art.%2079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7" table:style-name="ta2">
        <table:table-source xlink:href="file:///C:/Users/rcecere/Desktop/204_Art.%2079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8" table:style-name="ta2">
        <table:table-source xlink:href="file:///C:/Users/rcecere/Desktop/204_Art.%2079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IRAP_2009" table:style-name="ta2">
        <table:table-source xlink:href="file:///C:/Users/rcecere/Desktop/204_Art.%2079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DD_LE_IRPEF_2006-2009" table:style-name="ta2">
        <table:table-source xlink:href="file:///C:/Users/rcecere/Desktop/204_Art.%2079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Riparto_sperimentale_2005" table:style-name="ta2">
        <table:table-source xlink:href="file:///C:/Users/rcecere/Desktop/204_Art.%2079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ABB_NAZ_06-09" table:style-name="ta2">
        <table:table-source xlink:href="file:///C:/Users/rcecere/Desktop/204_Art.%2079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VINCOLATE" table:style-name="ta2">
        <table:table-source xlink:href="file:///C:/Users/rcecere/Desktop/204_Art.%2079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6_" table:style-name="ta2">
        <table:table-source xlink:href="file:///C:/Users/rcecere/Desktop/204_Art.%2079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7" table:style-name="ta2">
        <table:table-source xlink:href="file:///C:/Users/rcecere/Desktop/204_Art.%2079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8" table:style-name="ta2">
        <table:table-source xlink:href="file:///C:/Users/rcecere/Desktop/204_Art.%2079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FF_2009" table:style-name="ta2">
        <table:table-source xlink:href="file:///C:/Users/rcecere/Desktop/204_Art.%2079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6" table:style-name="ta2">
        <table:table-source xlink:href="file:///C:/Users/rcecere/Desktop/204_Art.%2079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7" table:style-name="ta2">
        <table:table-source xlink:href="file:///C:/Users/rcecere/Desktop/204_Art.%2079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8" table:style-name="ta2">
        <table:table-source xlink:href="file:///C:/Users/rcecere/Desktop/204_Art.%2079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cecere/Desktop/204_Art.%2079/documenti%20valentini/Documenti/Documenti/RIPARTO/2007/RIPARTO%20IPOTESI%202006-2008/Vincolate%2002-Agosto-05.xls'#Anticipazioni_2009" table:style-name="ta2">
        <table:table-source xlink:href="file:///C:/Users/rcecere/Desktop/204_Art.%2079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Print_Area_4_1_1" table:expression="of:=[.#REF!]" table:base-cell-address="Rendiconto_finaz_decreto_118.$A$1"/>
        <table:named-expression table:name="_2Excel_BuiltIn_Print_Area_4_1_1" table:expression="of:=['file:///C:/Users/rcecere/Desktop/204_Art.%2079/LAVORO/2008/NA%202/NA%202%20%20I%20TRIM.%202008.xls'#Confronto_con_I_Trimestre_2007.#REF!]" table:base-cell-address="Rendiconto_finaz_decreto_118.$A$1"/>
        <table:named-expression table:name="_2Excel_BuiltIn_Print_Area_5_1_1" table:expression="of:=[.#REF!]" table:base-cell-address="Rendiconto_finaz_decreto_118.$A$1"/>
        <table:named-expression table:name="_4Excel_BuiltIn_Print_Area_5_1_1" table:expression="of:=['file:///C:/Users/rcecere/Desktop/204_Art.%2079/LAVORO/2008/NA%202/NA%202%20%20I%20TRIM.%202008.xls'#Confronto_con_IV_Trimestre_2007.#REF!]" table:base-cell-address="Rendiconto_finaz_decreto_118.$A$1"/>
        <table:named-expression table:name="A_FK_31c" table:expression="of:=[.#REF!]" table:base-cell-address="Rendiconto_finaz_decreto_118.$A$1"/>
        <table:named-expression table:name="A_infantile" table:expression="of:=[.#REF!]" table:base-cell-address="Rendiconto_finaz_decreto_118.$A$1"/>
        <table:named-expression table:name="A_infantile_pesi" table:expression="of:=[.#REF!]" table:base-cell-address="Rendiconto_finaz_decreto_118.$A$1"/>
        <table:named-expression table:name="A_KF_1" table:expression="of:=[.#REF!]" table:base-cell-address="Rendiconto_finaz_decreto_118.$A$1"/>
        <table:named-expression table:name="A_KF_10" table:expression="of:=[.#REF!]" table:base-cell-address="Rendiconto_finaz_decreto_118.$A$1"/>
        <table:named-expression table:name="A_KF_11" table:expression="of:=[.#REF!]" table:base-cell-address="Rendiconto_finaz_decreto_118.$A$1"/>
        <table:named-expression table:name="A_KF_12" table:expression="of:=[.#REF!]" table:base-cell-address="Rendiconto_finaz_decreto_118.$A$1"/>
        <table:named-expression table:name="A_KF_2" table:expression="of:=[.#REF!]" table:base-cell-address="Rendiconto_finaz_decreto_118.$A$1"/>
        <table:named-expression table:name="A_KF_21" table:expression="of:=[.#REF!]" table:base-cell-address="Rendiconto_finaz_decreto_118.$A$1"/>
        <table:named-expression table:name="A_KF_22" table:expression="of:=[.#REF!]" table:base-cell-address="Rendiconto_finaz_decreto_118.$A$1"/>
        <table:named-expression table:name="A_KF_220" table:expression="of:=[.#REF!]" table:base-cell-address="Rendiconto_finaz_decreto_118.$A$1"/>
        <table:named-expression table:name="A_KF_221" table:expression="of:=[.#REF!]" table:base-cell-address="Rendiconto_finaz_decreto_118.$A$1"/>
        <table:named-expression table:name="A_KF_2211" table:expression="of:=[.#REF!]" table:base-cell-address="Rendiconto_finaz_decreto_118.$A$1"/>
        <table:named-expression table:name="A_KF_222" table:expression="of:=[.#REF!]" table:base-cell-address="Rendiconto_finaz_decreto_118.$A$1"/>
        <table:named-expression table:name="A_KF_223" table:expression="of:=[.#REF!]" table:base-cell-address="Rendiconto_finaz_decreto_118.$A$1"/>
        <table:named-expression table:name="A_KF_224" table:expression="of:=[.#REF!]" table:base-cell-address="Rendiconto_finaz_decreto_118.$A$1"/>
        <table:named-expression table:name="A_KF_23" table:expression="of:=[.#REF!]" table:base-cell-address="Rendiconto_finaz_decreto_118.$A$1"/>
        <table:named-expression table:name="A_KF_23C" table:expression="of:=[.#REF!]" table:base-cell-address="Rendiconto_finaz_decreto_118.$A$1"/>
        <table:named-expression table:name="A_KF_24" table:expression="of:=[.#REF!]" table:base-cell-address="Rendiconto_finaz_decreto_118.$A$1"/>
        <table:named-expression table:name="A_KF_2411" table:expression="of:=[.#REF!]" table:base-cell-address="Rendiconto_finaz_decreto_118.$A$1"/>
        <table:named-expression table:name="A_KF_25" table:expression="of:=[.#REF!]" table:base-cell-address="Rendiconto_finaz_decreto_118.$A$1"/>
        <table:named-expression table:name="A_KF_26" table:expression="of:=[.#REF!]" table:base-cell-address="Rendiconto_finaz_decreto_118.$A$1"/>
        <table:named-expression table:name="A_KF_26C" table:expression="of:=[.#REF!]" table:base-cell-address="Rendiconto_finaz_decreto_118.$A$1"/>
        <table:named-expression table:name="A_KF_31" table:expression="of:=[.#REF!]" table:base-cell-address="Rendiconto_finaz_decreto_118.$A$1"/>
        <table:named-expression table:name="A_KF_31C" table:expression="of:=[.#REF!]" table:base-cell-address="Rendiconto_finaz_decreto_118.$A$1"/>
        <table:named-expression table:name="A_KF_32" table:expression="of:=[.#REF!]" table:base-cell-address="Rendiconto_finaz_decreto_118.$A$1"/>
        <table:named-expression table:name="A_KF_320" table:expression="of:=[.#REF!]" table:base-cell-address="Rendiconto_finaz_decreto_118.$A$1"/>
        <table:named-expression table:name="A_KF_321" table:expression="of:=[.#REF!]" table:base-cell-address="Rendiconto_finaz_decreto_118.$A$1"/>
        <table:named-expression table:name="A_KF_3211" table:expression="of:=[.#REF!]" table:base-cell-address="Rendiconto_finaz_decreto_118.$A$1"/>
        <table:named-expression table:name="A_KF_3212" table:expression="of:=[.#REF!]" table:base-cell-address="Rendiconto_finaz_decreto_118.$A$1"/>
        <table:named-expression table:name="A_KF_3213" table:expression="of:=[.#REF!]" table:base-cell-address="Rendiconto_finaz_decreto_118.$A$1"/>
        <table:named-expression table:name="A_KF_32C1" table:expression="of:=[.#REF!]" table:base-cell-address="Rendiconto_finaz_decreto_118.$A$1"/>
        <table:named-expression table:name="A_KF_32C2" table:expression="of:=[.#REF!]" table:base-cell-address="Rendiconto_finaz_decreto_118.$A$1"/>
        <table:named-expression table:name="A_KF_32C3" table:expression="of:=[.#REF!]" table:base-cell-address="Rendiconto_finaz_decreto_118.$A$1"/>
        <table:named-expression table:name="A_KF_F_pop_25_44_F" table:expression="of:=[.#REF!]" table:base-cell-address="Rendiconto_finaz_decreto_118.$A$1"/>
        <table:named-expression table:name="a_ks_224" table:expression="of:=[.#REF!]" table:base-cell-address="Rendiconto_finaz_decreto_118.$A$1"/>
        <table:named-expression table:name="A_Perc_farma" table:expression="of:=[.#REF!]" table:base-cell-address="Rendiconto_finaz_decreto_118.$A$1"/>
        <table:named-expression table:name="A_perinatale" table:expression="of:=[.#REF!]" table:base-cell-address="Rendiconto_finaz_decreto_118.$A$1"/>
        <table:named-expression table:name="A_perinatale_pesi" table:expression="of:=[.#REF!]" table:base-cell-address="Rendiconto_finaz_decreto_118.$A$1"/>
        <table:named-expression table:name="A_pop_0_14" table:expression="of:=[.#REF!]" table:base-cell-address="Rendiconto_finaz_decreto_118.$A$1"/>
        <table:named-expression table:name="A_pop_superf" table:expression="of:=[.#REF!]" table:base-cell-address="Rendiconto_finaz_decreto_118.$A$1"/>
        <table:named-expression table:name="A_pop_TOT" table:expression="of:=[.#REF!]" table:base-cell-address="Rendiconto_finaz_decreto_118.$A$1"/>
        <table:named-expression table:name="A_popDip" table:expression="of:=[.#REF!]" table:base-cell-address="Rendiconto_finaz_decreto_118.$A$1"/>
        <table:named-expression table:name="A_popDist" table:expression="of:=[.#REF!]" table:base-cell-address="Rendiconto_finaz_decreto_118.$A$1"/>
        <table:named-expression table:name="A_popfarma" table:expression="of:=[.#REF!]" table:base-cell-address="Rendiconto_finaz_decreto_118.$A$1"/>
        <table:named-expression table:name="A_poposped" table:expression="of:=[.#REF!]" table:base-cell-address="Rendiconto_finaz_decreto_118.$A$1"/>
        <table:named-expression table:name="A_poposped_abb" table:expression="of:=[.#REF!]" table:base-cell-address="Rendiconto_finaz_decreto_118.$A$1"/>
        <table:named-expression table:name="A_poposped_over65" table:expression="of:=[.#REF!]" table:base-cell-address="Rendiconto_finaz_decreto_118.$A$1"/>
        <table:named-expression table:name="A_popriab" table:expression="of:=[.#REF!]" table:base-cell-address="Rendiconto_finaz_decreto_118.$A$1"/>
        <table:named-expression table:name="A_popSalM" table:expression="of:=[.#REF!]" table:base-cell-address="Rendiconto_finaz_decreto_118.$A$1"/>
        <table:named-expression table:name="A_popspec" table:expression="of:=[.#REF!]" table:base-cell-address="Rendiconto_finaz_decreto_118.$A$1"/>
        <table:named-expression table:name="A_VAL_2" table:expression="of:=['file:///C:/Users/rcecere/Desktop/204_Art.%2079/Documents%20and%20Settings/valentinig/Impostazioni%20locali/Temporary%20Internet%20Files/OLK2/Modello%20Ingegnerizzato%202.2%20(minsal).xls'#VALORI.#REF!]" table:base-cell-address="Rendiconto_finaz_decreto_118.$A$1"/>
        <table:named-expression table:name="A_VAL_3" table:expression="of:=[.#REF!]" table:base-cell-address="Rendiconto_finaz_decreto_118.$A$1"/>
        <table:named-expression table:name="A_VAL_4" table:expression="of:=[.#REF!]" table:base-cell-address="Rendiconto_finaz_decreto_118.$A$1"/>
        <table:named-expression table:name="A_VAL_5" table:expression="of:=[.#REF!]" table:base-cell-address="Rendiconto_finaz_decreto_118.$A$1"/>
        <table:named-expression table:name="b" table:expression="of:=[.#REF!]" table:base-cell-address="Rendiconto_finaz_decreto_118.$A$1"/>
        <table:named-expression table:name="B_VAL_2" table:expression="of:=['file:///C:/Users/rcecere/Desktop/204_Art.%2079/Documents%20and%20Settings/valentinig/Impostazioni%20locali/Temporary%20Internet%20Files/OLK2/Modello%20Ingegnerizzato%202.2%20(minsal).xls'#VALORI.#REF!]" table:base-cell-address="Rendiconto_finaz_decreto_118.$A$1"/>
        <table:named-expression table:name="Excel_BuiltIn_Print_Area_3_1" table:expression="of:=[.#REF!]" table:base-cell-address="Rendiconto_finaz_decreto_118.$A$1"/>
        <table:named-expression table:name="Excel_BuiltIn_Print_Area_4_1" table:expression="of:=[.#REF!]" table:base-cell-address="Rendiconto_finaz_decreto_118.$A$1"/>
        <table:named-expression table:name="Excel_BuiltIn_Print_Area_5_1" table:expression="of:=[.#REF!]" table:base-cell-address="Rendiconto_finaz_decreto_118.$A$1"/>
        <table:named-expression table:name="FILEF_ASL_IMP" table:expression="of:=[.#REF!]" table:base-cell-address="Rendiconto_finaz_decreto_118.$A$1"/>
        <table:named-expression table:name="FILEF_ASL_QUA" table:expression="of:=[.#REF!]" table:base-cell-address="Rendiconto_finaz_decreto_118.$A$1"/>
        <table:named-expression table:name="FILEF_ASL_REC" table:expression="of:=[.#REF!]" table:base-cell-address="Rendiconto_finaz_decreto_118.$A$1"/>
        <table:named-expression table:name="irappu04" table:expression="of:=[.#REF!]" table:base-cell-address="Rendiconto_finaz_decreto_118.$A$1"/>
        <table:named-expression table:name="partsardegna" table:expression="of:=[.#REF!]" table:base-cell-address="Rendiconto_finaz_decreto_118.$A$1"/>
        <table:named-expression table:name="partsicilia" table:expression="of:=[.#REF!]" table:base-cell-address="Rendiconto_finaz_decreto_118.$A$1"/>
        <table:named-range table:name="piln07" table:cell-range-address="'file:///C:/Users/rcecere/Desktop/204_Art.%2079/Documenti/Sanità%202004/RIPARTO/Aggiornamento%20DICEMBRE%202004/Ipotesi%20riparto%202005-2007%2016%20dic%202004%20-%2088.195.xls'#Quadro_Macro.$L$7" table:base-cell-address="Rendiconto_finaz_decreto_118.$A$1"/>
        <table:named-range table:name="pilt05" table:cell-range-address="'file:///C:/Users/rcecere/Desktop/204_Art.%2079/Documenti/Sanità%202004/RIPARTO/Aggiornamento%20DICEMBRE%202004/Ipotesi%20riparto%202005-2007%2016%20dic%202004%20-%2088.195.xls'#Quadro_Macro.$L$9" table:base-cell-address="Rendiconto_finaz_decreto_118.$A$1"/>
        <table:named-range table:name="pilt06" table:cell-range-address="'file:///C:/Users/rcecere/Desktop/204_Art.%2079/Documenti/Sanità%202004/RIPARTO/Aggiornamento%20DICEMBRE%202004/Ipotesi%20riparto%202005-2007%2016%20dic%202004%20-%2088.195.xls'#Quadro_Macro.$L$10" table:base-cell-address="Rendiconto_finaz_decreto_118.$A$1"/>
        <table:named-range table:name="pilt07" table:cell-range-address="'file:///C:/Users/rcecere/Desktop/204_Art.%2079/Documenti/Sanità%202004/RIPARTO/Aggiornamento%20DICEMBRE%202004/Ipotesi%20riparto%202005-2007%2016%20dic%202004%20-%2088.195.xls'#Quadro_Macro.$L$11" table:base-cell-address="Rendiconto_finaz_decreto_118.$A$1"/>
        <table:named-expression table:name="pilt08" table:expression="of:=[.#REF!]" table:base-cell-address="Rendiconto_finaz_decreto_118.$A$1"/>
        <table:named-expression table:name="pop_0" table:expression="of:=[.#REF!]" table:base-cell-address="Rendiconto_finaz_decreto_118.$A$1"/>
        <table:named-expression table:name="pop_1_4" table:expression="of:=[.#REF!]" table:base-cell-address="Rendiconto_finaz_decreto_118.$A$1"/>
        <table:named-expression table:name="pop_15_24" table:expression="of:=[.#REF!]" table:base-cell-address="Rendiconto_finaz_decreto_118.$A$1"/>
        <table:named-expression table:name="pop_15_24_F" table:expression="of:=[.#REF!]" table:base-cell-address="Rendiconto_finaz_decreto_118.$A$1"/>
        <table:named-expression table:name="pop_15_24_M" table:expression="of:=[.#REF!]" table:base-cell-address="Rendiconto_finaz_decreto_118.$A$1"/>
        <table:named-expression table:name="pop_25_44" table:expression="of:=[.#REF!]" table:base-cell-address="Rendiconto_finaz_decreto_118.$A$1"/>
        <table:named-expression table:name="pop_25_44_F" table:expression="of:=[.#REF!]" table:base-cell-address="Rendiconto_finaz_decreto_118.$A$1"/>
        <table:named-expression table:name="pop_25_44_M" table:expression="of:=[.#REF!]" table:base-cell-address="Rendiconto_finaz_decreto_118.$A$1"/>
        <table:named-expression table:name="pop_45_64" table:expression="of:=[.#REF!]" table:base-cell-address="Rendiconto_finaz_decreto_118.$A$1"/>
        <table:named-expression table:name="pop_5_14" table:expression="of:=[.#REF!]" table:base-cell-address="Rendiconto_finaz_decreto_118.$A$1"/>
        <table:named-expression table:name="pop_65_74" table:expression="of:=[.#REF!]" table:base-cell-address="Rendiconto_finaz_decreto_118.$A$1"/>
        <table:named-expression table:name="pop_over_75" table:expression="of:=[.#REF!]" table:base-cell-address="Rendiconto_finaz_decreto_118.$A$1"/>
        <table:named-expression table:name="R_KF_25" table:expression="of:=[.#REF!]" table:base-cell-address="Rendiconto_finaz_decreto_118.$A$1"/>
        <table:named-expression table:name="REGIONI" table:expression="of:=[.#REF!]" table:base-cell-address="Rendiconto_finaz_decreto_118.$A$1"/>
        <table:named-range table:name="regola1" table:cell-range-address="'file:///C:/Users/rcecere/Desktop/204_Art.%2079/documenti%20valentini/Documenti/Documenti/RIPARTO/2007/RIPARTO%20IPOTESI%202006-2008/Vincolate%2002-Agosto-05.xls'#Quadro_macro.$C$12" table:base-cell-address="Rendiconto_finaz_decreto_118.$A$1"/>
        <table:named-expression table:name="TOT_X_ASL_FILEF" table:expression="of:=[.#REF!]" table:base-cell-address="Rendiconto_finaz_decreto_118.$A$1"/>
        <table:named-expression table:name="TOTALE_FILEF_X_ASL_CAMPANE" table:expression="of:=[.#REF!]" table:base-cell-address="Rendiconto_finaz_decreto_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odelloDCF2004bottoni" style:family="table-cell" style:data-style-name="N37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9-07-29T06:16:51Z</meta:creation-date>
    <dc:date>2020-11-11T18:15:19Z</dc:date>
  </office:meta>
</office:document-meta>
</file>